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71cm"/>
    </style:style>
    <style:style style:name="表格1.B" style:family="table-column">
      <style:table-column-properties style:column-width="13.088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7.56cm" fo:margin-left="-0.053cm" table:align="left" style:writing-mode="lr-tb"/>
    </style:style>
    <style:style style:name="表格2.A" style:family="table-column">
      <style:table-column-properties style:column-width="4.471cm"/>
    </style:style>
    <style:style style:name="表格2.B" style:family="table-column">
      <style:table-column-properties style:column-width="13.088cm"/>
    </style:style>
    <style:style style:name="表格2.1" style:family="table-row">
      <style:table-row-properties style:min-row-height="1cm" fo:keep-together="always"/>
    </style:style>
    <style:style style:name="表格2.A1" style:family="table-cell">
      <style:table-cell-properties style:vertical-align="middle" fo:padding="0cm" fo:border-left="2.25pt solid #000000" fo:border-right="none" fo:border-top="2.25pt solid #000000" fo:border-bottom="1pt solid #000000" style:writing-mode="lr-tb"/>
    </style:style>
    <style:style style:name="表格2.B1" style:family="table-cell">
      <style:table-cell-properties style:vertical-align="middle" fo:padding="0cm" fo:border-left="1pt solid #000000" fo:border-right="2.25pt solid #000000" fo:border-top="2.25pt solid #000000" fo:border-bottom="1pt solid #000000" style:writing-mode="lr-tb"/>
    </style:style>
    <style:style style:name="表格2.2" style:family="table-row">
      <style:table-row-properties style:min-row-height="22.664cm" fo:keep-together="auto"/>
    </style:style>
    <style:style style:name="表格2.A2" style:family="table-cell">
      <style:table-cell-properties style:vertical-align="top" fo:padding="0cm" fo:border-left="2.25pt solid #000000" fo:border-right="none" fo:border-top="1pt solid #000000" fo:border-bottom="2.25pt solid #000000" style:writing-mode="lr-tb"/>
    </style:style>
    <style:style style:name="表格2.B2" style:family="table-cell">
      <style:table-cell-properties style:vertical-align="top" fo:padding="0cm" fo:border-left="1pt solid #000000" fo:border-right="2.25pt solid #000000" fo:border-top="1pt solid #000000" fo:border-bottom="2.25pt solid #000000" style:writing-mode="lr-tb"/>
    </style:style>
    <style:style style:name="表格3" style:family="table">
      <style:table-properties style:width="17.56cm" fo:margin-left="-0.053cm" table:align="left" style:writing-mode="lr-tb"/>
    </style:style>
    <style:style style:name="表格3.A" style:family="table-column">
      <style:table-column-properties style:column-width="4.471cm"/>
    </style:style>
    <style:style style:name="表格3.B" style:family="table-column">
      <style:table-column-properties style:column-width="13.088cm"/>
    </style:style>
    <style:style style:name="表格3.1" style:family="table-row">
      <style:table-row-properties style:min-row-height="1cm" fo:keep-together="always"/>
    </style:style>
    <style:style style:name="表格3.A1" style:family="table-cell">
      <style:table-cell-properties style:vertical-align="middle" fo:padding="0cm" fo:border-left="2.25pt solid #000000" fo:border-right="none" fo:border-top="2.25pt solid #000000" fo:border-bottom="1pt solid #000000" style:writing-mode="lr-tb"/>
    </style:style>
    <style:style style:name="表格3.B1" style:family="table-cell">
      <style:table-cell-properties style:vertical-align="middle" fo:padding="0cm" fo:border-left="1pt solid #000000" fo:border-right="2.25pt solid #000000" fo:border-top="2.25pt solid #000000" fo:border-bottom="1pt solid #000000" style:writing-mode="lr-tb"/>
    </style:style>
    <style:style style:name="表格3.2" style:family="table-row">
      <style:table-row-properties style:min-row-height="22.664cm" fo:keep-together="auto"/>
    </style:style>
    <style:style style:name="表格3.A2" style:family="table-cell">
      <style:table-cell-properties style:vertical-align="top" fo:padding="0cm" fo:border-left="2.25pt solid #000000" fo:border-right="none" fo:border-top="1pt solid #000000" fo:border-bottom="2.25pt solid #000000" style:writing-mode="lr-tb"/>
    </style:style>
    <style:style style:name="表格3.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529cm"/>
    </style:style>
    <style:style style:name="P2" style:family="paragraph" style:parent-style-name="Standard">
      <style:paragraph-properties fo:margin-left="0.138cm" fo:margin-right="0.138cm" fo:margin-top="0.318cm" fo:margin-bottom="0.318cm" loext:contextual-spacing="false" fo:line-height="0.529cm" fo:text-align="center" style:justify-single-word="false" fo:text-indent="0cm" style:auto-text-indent="false"/>
    </style:style>
    <style:style style:name="P3"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49"/>
      <style:text-properties fo:font-size="18pt" fo:font-weight="bold" style:font-size-asian="18pt" style:font-weight-asian="bold" style:font-name-complex="標楷體" style:font-size-complex="18pt"/>
    </style:style>
    <style:style style:name="P4" style:family="paragraph" style:parent-style-name="Standard">
      <style:paragraph-properties fo:margin-left="0.138cm" fo:margin-right="0.138cm" fo:line-height="0.529cm" fo:text-indent="0cm" style:auto-text-indent="false"/>
    </style:style>
    <style:style style:name="P5" style:family="paragraph" style:parent-style-name="Standard">
      <style:paragraph-properties fo:margin-left="0.138cm" fo:margin-right="0.138cm" fo:line-height="0.529cm" fo:text-align="start" style:justify-single-word="false" fo:text-indent="0cm" style:auto-text-indent="false" style:snap-to-layout-grid="false"/>
    </style:style>
    <style:style style:name="P6"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7"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8" style:family="paragraph" style:parent-style-name="Standard">
      <style:paragraph-properties fo:margin-left="0.138cm" fo:margin-right="0.138cm" fo:line-height="0.529cm" fo:text-indent="0cm" style:auto-text-indent="false"/>
      <style:text-properties fo:color="#000000" fo:font-size="12pt" fo:font-weight="bold" style:font-size-asian="12pt" style:font-weight-asian="bold" style:font-name-complex="標楷體" style:font-size-complex="12pt"/>
    </style:style>
    <style:style style:name="P9" style:family="paragraph" style:parent-style-name="Standard">
      <style:paragraph-properties fo:margin-left="0.138cm" fo:margin-right="0.138cm" fo:line-height="0.529cm" fo:text-indent="0cm" style:auto-text-indent="false"/>
      <style:text-properties fo:color="#000000" fo:font-size="12pt" fo:font-weight="bold" style:font-size-asian="12pt" style:font-weight-asian="bold" style:font-name-complex="標楷體"/>
    </style:style>
    <style:style style:name="P10"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11" style:family="paragraph" style:parent-style-name="Standard">
      <style:paragraph-properties fo:margin-left="0.138cm" fo:margin-right="0.138cm" fo:line-height="0.529cm" fo:text-indent="0cm" style:auto-text-indent="false"/>
      <style:text-properties fo:font-size="12pt" style:font-size-asian="12pt"/>
    </style:style>
    <style:style style:name="P12" style:family="paragraph" style:parent-style-name="Standard">
      <style:paragraph-properties fo:margin-left="0.138cm" fo:margin-right="0.138cm" fo:line-height="0.529cm" fo:text-align="start" style:justify-single-word="false" fo:text-indent="0cm" style:auto-text-indent="false" style:snap-to-layout-grid="false"/>
      <style:text-properties fo:font-size="12pt" fo:language="eu" fo:country="ES" style:font-size-asian="12pt" style:font-name-complex="標楷體"/>
    </style:style>
    <style:style style:name="P13" style:family="paragraph" style:parent-style-name="Standard">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left="0.053cm" fo:margin-right="0.053cm" fo:line-height="0.529cm" fo:text-indent="0cm" style:auto-text-indent="false"/>
    </style:style>
    <style:style style:name="P15" style:family="paragraph" style:parent-style-name="Standard">
      <style:paragraph-properties fo:margin-left="0.053cm" fo:margin-right="0.053cm" fo:line-height="0.529cm" fo:text-align="start" style:justify-single-word="false" fo:text-indent="0cm" style:auto-text-indent="false" style:snap-to-layout-grid="false"/>
    </style:style>
    <style:style style:name="P16" style:family="paragraph" style:parent-style-name="Standard">
      <style:paragraph-properties fo:margin-left="0.053cm" fo:margin-right="0.053cm" fo:line-height="0.529cm" fo:text-indent="0cm" style:auto-text-indent="false"/>
      <style:text-properties fo:color="#000000" fo:font-size="12pt" style:font-size-asian="12pt" style:font-name-complex="標楷體"/>
    </style:style>
    <style:style style:name="P17" style:family="paragraph" style:parent-style-name="Standard">
      <style:paragraph-properties fo:margin-left="0cm" fo:margin-right="0.138cm" fo:line-height="0.529cm" fo:text-indent="0cm" style:auto-text-indent="false"/>
    </style:style>
    <style:style style:name="P18" style:family="paragraph" style:parent-style-name="Standard">
      <style:paragraph-properties fo:margin-left="1.094cm" fo:margin-right="0.138cm" fo:line-height="0.529cm" fo:text-indent="-0.635cm" style:auto-text-indent="false"/>
    </style:style>
    <style:style style:name="P19" style:family="paragraph" style:parent-style-name="Standard">
      <style:paragraph-properties fo:margin-left="1.094cm" fo:margin-right="0.138cm" fo:line-height="0.529cm" fo:text-indent="-0.635cm" style:auto-text-indent="false"/>
      <style:text-properties fo:font-size="12pt" style:font-size-asian="12pt" style:font-name-complex="標楷體"/>
    </style:style>
    <style:style style:name="P20" style:family="paragraph" style:parent-style-name="Standard">
      <style:paragraph-properties fo:margin-left="1.094cm" fo:margin-right="0.138cm" fo:line-height="0.529cm" fo:text-indent="-0.635cm" style:auto-text-indent="false"/>
      <style:text-properties fo:color="#000000" fo:font-size="12pt" style:font-size-asian="12pt" style:font-name-complex="標楷體"/>
    </style:style>
    <style:style style:name="P21" style:family="paragraph" style:parent-style-name="Standard">
      <style:paragraph-properties fo:margin-left="0.459cm" fo:margin-right="0.138cm" fo:line-height="0.529cm" fo:text-indent="0cm" style:auto-text-indent="false"/>
      <style:text-properties fo:font-size="12pt" style:font-size-asian="12pt" style:font-name-complex="標楷體"/>
    </style:style>
    <style:style style:name="P22" style:family="paragraph" style:parent-style-name="Standard">
      <style:paragraph-properties fo:margin-left="0.561cm" fo:margin-right="0.138cm" fo:line-height="0.529cm" fo:text-indent="-0.423cm" style:auto-text-indent="false"/>
    </style:style>
    <style:style style:name="P23" style:family="paragraph" style:parent-style-name="Standard">
      <style:paragraph-properties fo:margin-left="0.561cm" fo:margin-right="0.138cm" fo:line-height="0.529cm" fo:text-indent="-0.423cm" style:auto-text-indent="false" style:snap-to-layout-grid="false"/>
    </style:style>
    <style:style style:name="P24" style:family="paragraph" style:parent-style-name="Standard">
      <style:paragraph-properties fo:margin-left="1.058cm" fo:margin-right="0.138cm" fo:line-height="0.529cm" fo:text-align="start" style:justify-single-word="false" fo:text-indent="-1.058cm" style:auto-text-indent="false" style:snap-to-layout-grid="false"/>
    </style:style>
    <style:style style:name="P25" style:family="paragraph" style:parent-style-name="Standard">
      <style:paragraph-properties fo:margin-left="1.147cm" fo:margin-right="0.138cm" fo:line-height="0.529cm" fo:text-align="start" style:justify-single-word="false" fo:text-indent="-1.147cm" style:auto-text-indent="false" style:snap-to-layout-grid="false"/>
    </style:style>
    <style:style style:name="P26" style:family="paragraph" style:parent-style-name="Standard">
      <style:paragraph-properties fo:margin-left="1.058cm" fo:margin-right="0cm" fo:line-height="0.529cm" fo:text-indent="-1.058cm" style:auto-text-indent="false"/>
    </style:style>
    <style:style style:name="P27" style:family="paragraph" style:parent-style-name="Standard">
      <style:paragraph-properties fo:margin-left="0.596cm" fo:margin-right="0.138cm" fo:line-height="0.529cm" fo:text-indent="0cm" style:auto-text-indent="false"/>
    </style:style>
    <style:style style:name="P28" style:family="paragraph" style:parent-style-name="Standard">
      <style:paragraph-properties fo:margin-left="0.596cm" fo:margin-right="0.138cm" fo:line-height="0.529cm" fo:text-indent="0cm" style:auto-text-indent="false"/>
      <style:text-properties fo:color="#000000" fo:font-size="12pt" style:font-size-asian="12pt" style:font-name-complex="標楷體"/>
    </style:style>
    <style:style style:name="P29"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30"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31"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font-size-complex="12pt"/>
    </style:style>
    <style:style style:name="P32" style:family="paragraph" style:parent-style-name="表左">
      <style:paragraph-properties fo:margin-left="0.138cm" fo:margin-right="0.138cm" fo:line-height="0.529cm" fo:text-indent="0cm" style:auto-text-indent="false"/>
      <style:text-properties fo:color="#000000" style:font-name="標楷體" fo:font-size="12pt" fo:font-weight="bold" style:font-name-asian="標楷體" style:font-size-asian="12pt" style:font-weight-asian="bold" style:font-name-complex="標楷體"/>
    </style:style>
    <style:style style:name="P33" style:family="paragraph" style:parent-style-name="表左">
      <style:paragraph-properties fo:margin-left="0.138cm" fo:margin-right="0.138cm" fo:line-height="0.529cm" fo:text-indent="0cm" style:auto-text-indent="false"/>
    </style:style>
    <style:style style:name="P34" style:family="paragraph" style:parent-style-name="表左">
      <style:paragraph-properties fo:margin-left="0.138cm" fo:margin-right="0.138cm" fo:line-height="0.529cm" fo:text-align="start" style:justify-single-word="false" fo:text-indent="0cm" style:auto-text-indent="false"/>
    </style:style>
    <style:style style:name="P35" style:family="paragraph" style:parent-style-name="表左">
      <style:paragraph-properties fo:margin-left="0.051cm" fo:margin-right="0.138cm" fo:line-height="0.529cm" fo:text-indent="0cm" style:auto-text-indent="false"/>
    </style:style>
    <style:style style:name="P36" style:family="paragraph" style:parent-style-name="表左">
      <style:paragraph-properties fo:margin-left="0.051cm" fo:margin-right="0.138cm" fo:line-height="0.529cm" fo:text-indent="0cm" style:auto-text-indent="false"/>
      <style:text-properties fo:color="#000000" style:font-name="標楷體" fo:font-size="12pt" style:font-name-asian="標楷體" style:font-size-asian="12pt" style:font-name-complex="標楷體"/>
    </style:style>
    <style:style style:name="P37" style:family="paragraph" style:parent-style-name="表左">
      <style:paragraph-properties fo:margin-left="1.196cm" fo:margin-right="0.138cm" fo:line-height="0.529cm" fo:text-indent="-1.058cm" style:auto-text-indent="false"/>
    </style:style>
    <style:style style:name="P38" style:family="paragraph" style:parent-style-name="表左">
      <style:paragraph-properties fo:margin-left="0.561cm" fo:margin-right="0.138cm" fo:line-height="0.529cm" fo:text-indent="-0.423cm" style:auto-text-indent="false"/>
      <style:text-properties style:font-name="標楷體" fo:font-size="12pt" style:font-name-asian="標楷體" style:font-size-asian="12pt" style:font-name-complex="標楷體"/>
    </style:style>
    <style:style style:name="P39" style:family="paragraph" style:parent-style-name="本文縮排_20_3">
      <style:paragraph-properties fo:margin-left="0.053cm" fo:margin-right="0.053cm" fo:line-height="0.529cm" fo:text-align="start" style:justify-single-word="false" fo:text-indent="0cm" style:auto-text-indent="false"/>
    </style:style>
    <style:style style:name="P40" style:family="paragraph" style:parent-style-name="本文縮排_20_3">
      <style:paragraph-properties fo:margin-left="0.817cm" fo:margin-right="0.053cm" fo:line-height="0.529cm" fo:text-align="start" style:justify-single-word="false" fo:text-indent="0cm" style:auto-text-indent="false"/>
    </style:style>
    <style:style style:name="P41" style:family="paragraph" style:parent-style-name="本文縮排_20_3">
      <style:paragraph-properties fo:margin-left="0.817cm" fo:margin-right="0.053cm" fo:line-height="0.529cm" fo:text-align="start" style:justify-single-word="false" fo:text-indent="0cm" style:auto-text-indent="false"/>
      <style:text-properties fo:color="#000000" fo:font-size="12pt" style:font-size-asian="12pt" style:font-name-complex="標楷體" style:font-size-complex="12pt"/>
    </style:style>
    <style:style style:name="P42" style:family="paragraph" style:parent-style-name="_28__20_一_29_">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font-size-complex="12pt"/>
    </style:style>
    <style:style style:name="P43"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44" style:family="paragraph" style:parent-style-name="_28__20_一_29_">
      <style:paragraph-properties fo:margin-left="0.351cm" fo:margin-right="0.138cm" fo:line-height="0.529cm" fo:text-indent="-0.176cm" style:auto-text-indent="false"/>
      <style:text-properties fo:color="#000000" fo:font-size="12pt" style:font-size-asian="12pt" style:font-name-complex="標楷體" style:font-size-complex="12pt"/>
    </style:style>
    <style:style style:name="P45" style:family="paragraph" style:parent-style-name="Text_20_body">
      <style:paragraph-properties fo:margin-left="0.984cm" fo:margin-right="0.138cm" fo:margin-top="0cm" fo:margin-bottom="0cm" loext:contextual-spacing="false" fo:line-height="0.529cm" fo:text-indent="-0.847cm" style:auto-text-indent="false" style:punctuation-wrap="simple" style:line-break="normal"/>
      <style:text-properties fo:font-size="12pt" style:font-size-asian="12pt" style:font-name-complex="標楷體"/>
    </style:style>
    <style:style style:name="P46" style:family="paragraph" style:parent-style-name="Text_20_body">
      <style:paragraph-properties fo:margin-left="0.882cm" fo:margin-right="0.138cm" fo:margin-top="0cm" fo:margin-bottom="0cm" loext:contextual-spacing="false" fo:line-height="0.529cm" fo:text-indent="-0.423cm" style:auto-text-indent="false" style:punctuation-wrap="simple" style:line-break="normal"/>
    </style:style>
    <style:style style:name="P47" style:family="paragraph" style:parent-style-name="Text_20_body">
      <style:paragraph-properties fo:margin-left="1.57cm" fo:margin-right="0.138cm" fo:margin-top="0cm" fo:margin-bottom="0cm" loext:contextual-spacing="false" fo:line-height="0.529cm" fo:text-indent="-0.423cm" style:auto-text-indent="false" style:punctuation-wrap="simple" style:line-break="normal"/>
    </style:style>
    <style:style style:name="P48" style:family="paragraph" style:parent-style-name="Text_20_body">
      <style:paragraph-properties fo:margin-left="1.305cm" fo:margin-right="0.138cm" fo:margin-top="0cm" fo:margin-bottom="0cm" loext:contextual-spacing="false" fo:line-height="0.529cm" fo:text-indent="-0.847cm" style:auto-text-indent="false" style:punctuation-wrap="simple" style:line-break="normal"/>
    </style:style>
    <style:style style:name="P49" style:family="paragraph" style:parent-style-name="Text_20_body">
      <style:paragraph-properties fo:margin-left="0.459cm" fo:margin-right="0.138cm" fo:margin-top="0cm" fo:margin-bottom="0cm" loext:contextual-spacing="false" fo:line-height="0.529cm" fo:text-indent="0cm" style:auto-text-indent="false" style:punctuation-wrap="simple" style:line-break="normal"/>
    </style:style>
    <style:style style:name="P50" style:family="paragraph" style:parent-style-name="Text_20_body">
      <style:paragraph-properties fo:margin-left="1.993cm" fo:margin-right="0.138cm" fo:margin-top="0cm" fo:margin-bottom="0cm" loext:contextual-spacing="false" fo:line-height="0.529cm" fo:text-indent="-0.847cm" style:auto-text-indent="false" style:punctuation-wrap="simple" style:line-break="normal"/>
    </style:style>
    <style:style style:name="P51" style:family="paragraph" style:parent-style-name="Text_20_body">
      <style:paragraph-properties fo:margin-left="1.094cm" fo:margin-right="0.138cm" fo:margin-top="0cm" fo:margin-bottom="0cm" loext:contextual-spacing="false" fo:line-height="0.529cm" fo:text-indent="-0.635cm" style:auto-text-indent="false" style:punctuation-wrap="simple" style:line-break="normal"/>
    </style:style>
    <style:style style:name="P52" style:family="paragraph" style:parent-style-name="Text_20_body">
      <style:paragraph-properties fo:margin-left="0.138cm" fo:margin-right="0.138cm" fo:margin-top="0cm" fo:margin-bottom="0cm" loext:contextual-spacing="false" fo:line-height="0.529cm" fo:text-indent="0cm" style:auto-text-indent="false" style:punctuation-wrap="simple" style:line-break="normal"/>
      <style:text-properties fo:font-size="12pt" style:font-size-asian="12pt" style:font-name-complex="標楷體"/>
    </style:style>
    <style:style style:name="P53" style:family="paragraph" style:parent-style-name="Text_20_body">
      <style:paragraph-properties fo:margin-left="0.138cm" fo:margin-right="0.138cm" fo:line-height="0.529cm" fo:text-indent="0cm" style:auto-text-indent="false" style:punctuation-wrap="simple" style:line-break="normal"/>
      <style:text-properties fo:color="#000000" fo:font-size="12pt" style:font-size-asian="12pt" style:font-name-complex="標楷體"/>
    </style:style>
    <style:style style:name="P54" style:family="paragraph" style:parent-style-name="Text_20_body">
      <style:paragraph-properties fo:margin-left="0.596cm" fo:margin-right="0.138cm" fo:margin-top="0cm" fo:margin-bottom="0cm" loext:contextual-spacing="false" fo:line-height="0.529cm" fo:text-indent="0cm" style:auto-text-indent="false" style:punctuation-wrap="simple" style:line-break="normal"/>
    </style:style>
    <style:style style:name="P55" style:family="paragraph" style:parent-style-name="Text_20_body">
      <style:paragraph-properties fo:margin-left="0.596cm" fo:margin-right="0.138cm" fo:margin-top="0cm" fo:margin-bottom="0cm" loext:contextual-spacing="false" fo:line-height="0.529cm" fo:text-indent="0cm" style:auto-text-indent="false" style:punctuation-wrap="simple" style:line-break="normal"/>
      <style:text-properties fo:color="#000000" fo:font-size="12pt" style:font-size-asian="12pt" style:font-name-complex="標楷體"/>
    </style:style>
    <style:style style:name="P56" style:family="paragraph" style:parent-style-name="本文縮排_20_2">
      <style:paragraph-properties fo:margin-left="0.053cm" fo:margin-right="0.053cm" fo:margin-top="0cm" fo:margin-bottom="0cm" loext:contextual-spacing="false" fo:line-height="0.529cm" fo:text-align="start" style:justify-single-word="false" fo:text-indent="0cm" style:auto-text-indent="false"/>
    </style:style>
    <style:style style:name="P57" style:family="paragraph" style:parent-style-name="本文縮排_20_2">
      <style:paragraph-properties fo:margin-left="0.053cm" fo:margin-right="0.053cm" fo:margin-top="0cm" fo:margin-bottom="0cm" loext:contextual-spacing="false" fo:line-height="0.529cm" fo:text-align="start" style:justify-single-word="false" fo:text-indent="0cm" style:auto-text-indent="false"/>
      <style:text-properties fo:font-size="12pt" style:font-size-asian="12pt" style:font-name-complex="標楷體"/>
    </style:style>
    <style:style style:name="P58" style:family="paragraph" style:parent-style-name="_28_一_29_">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59" style:family="paragraph" style:parent-style-name="表左1.">
      <style:paragraph-properties fo:margin-left="0.129cm" fo:margin-right="0.069cm" fo:line-height="0.529cm" fo:text-indent="0cm" style:auto-text-indent="false"/>
    </style:style>
    <style:style style:name="P60" style:family="paragraph" style:parent-style-name="表左1.">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61" style:family="paragraph" style:parent-style-name="表左1.">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62" style:family="paragraph" style:parent-style-name="表左1.">
      <style:paragraph-properties fo:margin-left="1.094cm" fo:margin-right="0.138cm" fo:line-height="0.529cm" fo:text-indent="-0.635cm" style:auto-text-indent="false"/>
      <style:text-properties fo:color="#000000" style:font-name="標楷體" fo:font-size="12pt" style:font-name-asian="標楷體" style:font-size-asian="12pt" style:font-name-complex="標楷體"/>
    </style:style>
    <style:style style:name="P63" style:family="paragraph" style:parent-style-name="表左1.">
      <style:paragraph-properties fo:margin-left="0.459cm" fo:margin-right="0.138cm" fo:line-height="0.529cm" fo:text-indent="0cm" style:auto-text-indent="false"/>
    </style:style>
    <style:style style:name="P64" style:family="paragraph" style:parent-style-name="表左1.">
      <style:paragraph-properties fo:margin-left="0.561cm" fo:margin-right="0.138cm" fo:line-height="0.529cm" fo:text-indent="-0.423cm" style:auto-text-indent="false"/>
    </style:style>
    <style:style style:name="P65" style:family="paragraph" style:parent-style-name="表左1.">
      <style:paragraph-properties fo:margin-left="0.561cm" fo:margin-right="0.138cm" fo:line-height="0.529cm" fo:text-indent="-0.423cm" style:auto-text-indent="false"/>
      <style:text-properties style:font-name="標楷體" fo:font-size="12pt" fo:language="eu" fo:country="ES" style:font-name-asian="標楷體" style:font-size-asian="12pt" style:font-name-complex="標楷體"/>
    </style:style>
    <style:style style:name="P66" style:family="paragraph" style:parent-style-name="表左1.">
      <style:paragraph-properties fo:margin-left="1.196cm" fo:margin-right="0.138cm" fo:line-height="0.529cm" fo:text-indent="-1.058cm" style:auto-text-indent="false"/>
    </style:style>
    <style:style style:name="T1" style:family="text">
      <style:text-properties fo:font-size="18pt" fo:font-weight="bold" style:font-size-asian="18pt" style:font-weight-asian="bold" style:font-name-complex="標楷體" style:font-size-complex="18pt"/>
    </style:style>
    <style:style style:name="T2" style:family="text">
      <style:text-properties style:font-name-complex="標楷體"/>
    </style:style>
    <style:style style:name="T3" style:family="text">
      <style:text-properties style:font-size-complex="14pt"/>
    </style:style>
    <style:style style:name="T4" style:family="text">
      <style:text-properties fo:color="#000000"/>
    </style:style>
    <style:style style:name="T5" style:family="text">
      <style:text-properties fo:color="#000000" fo:font-size="14pt" style:font-size-asian="14pt" style:font-name-complex="標楷體" style:font-size-complex="14pt"/>
    </style:style>
    <style:style style:name="T6" style:family="text">
      <style:text-properties fo:color="#000000" fo:font-size="12pt" fo:font-weight="bold" style:font-size-asian="12pt" style:font-weight-asian="bold" style:font-name-complex="標楷體"/>
    </style:style>
    <style:style style:name="T7" style:family="text">
      <style:text-properties fo:color="#000000" fo:font-size="12pt" fo:font-weight="bold" style:font-size-asian="12pt" style:font-weight-asian="bold" style:font-name-complex="標楷體"/>
    </style:style>
    <style:style style:name="T8" style:family="text">
      <style:text-properties fo:color="#000000" fo:font-size="12pt" style:font-size-asian="12pt" style:font-name-complex="標楷體"/>
    </style:style>
    <style:style style:name="T9" style:family="text">
      <style:text-properties fo:color="#000000" fo:font-size="12pt" style:font-size-asian="12pt" style:font-name-complex="標楷體"/>
    </style:style>
    <style:style style:name="T10" style:family="text">
      <style:text-properties fo:color="#000000" fo:font-size="12pt" style:font-size-asian="12pt" style:font-name-complex="標楷體" style:font-size-complex="12pt"/>
    </style:style>
    <style:style style:name="T11" style:family="text">
      <style:text-properties fo:color="#000000" fo:font-size="12pt" style:font-size-asian="12pt" style:font-name-complex="標楷體" style:font-size-complex="12pt"/>
    </style:style>
    <style:style style:name="T12" style:family="text">
      <style:text-properties fo:color="#000000" style:font-name="標楷體" fo:font-size="12pt" style:font-name-asian="標楷體" style:font-size-asian="12pt" style:font-name-complex="標楷體"/>
    </style:style>
    <style:style style:name="T13" style:family="text">
      <style:text-properties fo:color="#000000" style:font-name="標楷體" fo:font-size="12pt" style:font-name-asian="標楷體" style:font-size-asian="12pt" style:font-name-complex="標楷體"/>
    </style:style>
    <style:style style:name="T14" style:family="text">
      <style:text-properties fo:color="#000000" style:font-name="標楷體" fo:font-size="12pt" fo:font-weight="bold" style:font-name-asian="標楷體" style:font-size-asian="12pt" style:font-weight-asian="bold" style:font-name-complex="標楷體"/>
    </style:style>
    <style:style style:name="T15" style:family="text">
      <style:text-properties fo:color="#000000" style:font-name="標楷體" fo:font-size="12pt" fo:font-weight="bold" style:font-name-asian="標楷體" style:font-size-asian="12pt" style:font-weight-asian="bold" style:font-name-complex="標楷體"/>
    </style:style>
    <style:style style:name="T16" style:family="text">
      <style:text-properties fo:color="#000000" style:font-name="標楷體" style:font-name-asian="標楷體"/>
    </style:style>
    <style:style style:name="T17" style:family="text">
      <style:text-properties fo:font-size="12pt" style:font-size-asian="12pt" style:font-name-complex="標楷體"/>
    </style:style>
    <style:style style:name="T18" style:family="text">
      <style:text-properties fo:font-size="12pt" style:font-size-asian="12pt" style:font-name-complex="標楷體"/>
    </style:style>
    <style:style style:name="T19" style:family="text">
      <style:text-properties fo:font-size="12pt" style:font-size-asian="12pt" style:font-size-complex="12pt"/>
    </style:style>
    <style:style style:name="T20" style:family="text">
      <style:text-properties fo:font-size="12pt" fo:language="eu" fo:country="ES" style:font-size-asian="12pt"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fo:font-size="12pt" fo:font-weight="bold" style:font-name-asian="標楷體" style:font-size-asian="12pt" style:font-weight-asian="bold" style:font-name-complex="標楷體" style:font-weight-complex="bold"/>
    </style:style>
    <style:style style:name="T24" style:family="text">
      <style:text-properties style:font-name="標楷體" fo:font-size="12pt" fo:font-weight="bold" style:font-name-asian="標楷體" style:font-size-asian="12pt" style:font-weight-asian="bold" style:font-name-complex="標楷體" style:font-weight-complex="bold"/>
    </style:style>
    <style:style style:name="T25" style:family="text">
      <style:text-properties style:font-name="標楷體" fo:font-size="12pt" fo:language="eu" fo:country="ES" style:font-name-asian="標楷體" style:font-size-asian="12pt" style:font-name-complex="標楷體"/>
    </style:style>
    <style:style style:name="T26" style:family="text">
      <style:text-properties style:font-name="標楷體" style:font-name-asian="標楷體"/>
    </style:style>
    <style:style style:name="T27" style:family="text">
      <style:text-properties fo:language="eu" fo:country="E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政府捷運工程局98年度施政績效成果報告(一)</text:p>
      <table:table table:name="表格1" table:style-name="表格1">
        <table:table-column table:style-name="表格1.A"/>
        <table:table-column table:style-name="表格1.B"/>
        <table:table-header-rows>
          <table:table-row table:style-name="表格1.1">
            <table:table-cell table:style-name="表格1.A1" office:value-type="string">
              <text:p text:style-name="P6">重要施政項目</text:p>
            </table:table-cell>
            <table:table-cell table:style-name="表格1.B1" office:value-type="string">
              <text:p text:style-name="P6">執　　行　　成　　果 <text:s text:c="2"/>與 <text:s text:c="3"/>效 <text:s text:c="3"/>益</text:p>
            </table:table-cell>
          </table:table-row>
        </table:table-header-rows>
        <table:table-row table:style-name="表格1.2">
          <table:table-cell table:style-name="表格1.A2" office:value-type="string">
            <text:p text:style-name="P15"><text:span text:style-name="T6">壹、政府辦理事項</text:span><text:span text:style-name="T6"><text:line-break/></text:span><text:span text:style-name="T6"> <text:s/></text:span><text:span text:style-name="T8">一.工務行政</text:span></text:p>
            <text:p text:style-name="P14"><text:span text:style-name="T8"><text:s text:c="4"/>(一)行政管理</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5"><text:span text:style-name="T12"><text:s text:c="4"/>(二)一般設備</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9"/>
            <text:p text:style-name="P56"><text:span text:style-name="T17"><text:s text:c="2"/>二.調查規劃及計畫</text:span><text:span text:style-name="T17"><text:line-break/></text:span><text:span text:style-name="T17"> <text:s text:c="4"/>管理</text:span><text:span text:style-name="T17"><text:line-break/></text:span><text:span text:style-name="T17"> <text:s text:c="4"/>－委託調查規劃</text:span><text:span text:style-name="T17"><text:line-break/></text:span><text:span text:style-name="T17"> <text:s text:c="4"/>及計畫管理</text:span></text:p>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14"><text:span text:style-name="T8"><text:s text:c="2"/>三.捷運系統工程－</text:span><text:span text:style-name="T8"><text:line-break/></text:span><text:span text:style-name="T8"> <text:s text:c="4"/>土建工程施工</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14"><text:span text:style-name="T8"><text:s text:c="2"/>四.物價調整－物價</text:span><text:span text:style-name="T8"><text:line-break/></text:span><text:span text:style-name="T8"> <text:s text:c="4"/>調整費用</text:span></text:p>
            <text:p text:style-name="P16"/>
            <text:p text:style-name="P39"><text:span text:style-name="T10"><text:s text:c="2"/>五.交通工程用地徵</text:span><text:span text:style-name="T10"><text:line-break/></text:span><text:span text:style-name="T10"> <text:s text:c="4"/>購及補償</text:span></text:p>
            <text:p text:style-name="P40"><text:span text:style-name="T10"><text:s/>－捷運設施相關</text:span><text:span text:style-name="T10"><text:line-break/></text:span><text:span text:style-name="T10"> 用地之取得及開</text:span><text:span text:style-name="T10"><text:line-break/></text:span><text:span text:style-name="T10"> 發作業</text:span></text:p>
            <text:p text:style-name="P41"/>
            <text:p text:style-name="P8"/>
            <text:p text:style-name="P9">貳、政府投資額度</text:p>
            <text:p text:style-name="P33"><text:span text:style-name="T14"><text:s text:c="4"/>－投資</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29"/>
            <text:p text:style-name="P4"><text:span text:style-name="T17">參、捷運監理(公務預</text:span><text:span text:style-name="T17"><text:line-break/></text:span><text:span text:style-name="T17"> <text:s text:c="3"/>算)</text:span></text:p>
            <text:p text:style-name="P59"><text:span text:style-name="T12"><text:s text:c="4"/>(一)行政管理</text:span></text:p>
            <text:p text:style-name="P29"/>
            <text:p text:style-name="P29"/>
            <text:p text:style-name="P29"/>
            <text:p text:style-name="P29"/>
            <text:p text:style-name="P29"/>
            <text:p text:style-name="P29"/>
            <text:p text:style-name="P35"><text:span text:style-name="T12"><text:s text:c="4"/>(二)監理業務</text:span></text:p>
            <text:p text:style-name="P29"/>
            <text:p text:style-name="P29"/>
            <text:p text:style-name="P29"/>
            <text:p text:style-name="P29"/>
            <text:p text:style-name="P29"/>
            <text:p text:style-name="P29"/>
            <text:p text:style-name="P29"/>
            <text:p text:style-name="P29"/>
            <text:p text:style-name="P42"/>
            <text:p text:style-name="P43"/>
            <text:p text:style-name="P43"/>
            <text:p text:style-name="P43"/>
            <text:p text:style-name="P43"/>
            <text:p text:style-name="P43"/>
            <text:p text:style-name="P43"/>
            <text:p text:style-name="P43"/>
            <text:p text:style-name="P43"/>
            <text:p text:style-name="P43"/>
            <text:p text:style-name="P31"/>
            <text:p text:style-name="P29"/>
            <text:p text:style-name="P42"/>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1"/>
            <text:p text:style-name="P29"/>
            <text:p text:style-name="P29"/>
            <text:p text:style-name="P58"/>
          </table:table-cell>
          <table:table-cell table:style-name="表格1.B2" office:value-type="string">
            <text:p text:style-name="P61"/>
            <text:p text:style-name="P61"/>
            <text:p text:style-name="P45">1.加強各項行政業務管理、提高行政效率。</text:p>
            <text:p text:style-name="P46"><text:span text:style-name="T17">(1)財物採購與財產管理：</text:span></text:p>
            <text:p text:style-name="P47"><text:span text:style-name="T17">A.依據「事物管理規則」等規定辦理相關業務。</text:span></text:p>
            <text:p text:style-name="P47"><text:span text:style-name="T17">B.依據「政府採購法及施行細則」等相關法規，辦理各項工程、財務及勞務之開標、比價、議價、決標、驗收。</text:span></text:p>
            <text:p text:style-name="P47"><text:span text:style-name="T8">C.建立電腦領物系統，俾便物品領用管理，避免浪費。</text:span></text:p>
            <text:p text:style-name="P47"><text:span text:style-name="T8">D.依據「事物管理規則」辦理財產管理及事務檢核，且定期盤點，檢討財產是否閒置。</text:span></text:p>
            <text:p text:style-name="P46"><text:span text:style-name="T8">(2)文書業務：</text:span><text:span text:style-name="T8"><text:line-break/></text:span><text:span text:style-name="T8"> </text:span><text:span text:style-name="T17">A.依照「文書處理實施要點」等有關規定辦理文書業務。</text:span><text:span text:style-name="T17"><text:line-break/></text:span><text:span text:style-name="T17"> B.依限填報公文處理月報表並加強公文稽催查考。</text:span><text:span text:style-name="T17"><text:line-break/></text:span><text:span text:style-name="T17"> C.實施公文電子化，簡化作業流程以提高效率</text:span></text:p>
            <text:p text:style-name="P48"><text:span text:style-name="T8">(3)研考業務：</text:span></text:p>
            <text:p text:style-name="P47"><text:span text:style-name="T8">A.依據本府施政重點，擬定年度施政綱要草案，按時提報施政畫，並督促確實執行。</text:span></text:p>
            <text:p text:style-name="P47"><text:span text:style-name="T8">B.列管案件追蹤評估，按期彙報。</text:span></text:p>
            <text:p text:style-name="P47"><text:span text:style-name="T8">C.確實列管稽催民眾陳情案件、線上即時服務、局內電子信箱、書面陳情、電話陳情等案件。</text:span></text:p>
            <text:p text:style-name="P47"><text:span text:style-name="T8">D.督促出國考察人員按時研提心得報告，並參卓採用。</text:span></text:p>
            <text:p text:style-name="P49"><text:span text:style-name="T8">(4)人事業務：</text:span></text:p>
            <text:p text:style-name="P47"><text:span text:style-name="T8">A.推行人事公開：</text:span><text:span text:style-name="T8"><text:line-break/></text:span><text:span text:style-name="T8">貫徹公正、公平、公開之陞遷制度，強化甄審功能，以提高人員素質，拔擢績優人員，依據「公務人員陞遷法」暨其他相關法令辦理甄審，甄選陞任幫工程司2名、辦事員1名。</text:span></text:p>
            <text:p text:style-name="P47"><text:span text:style-name="T8">B.強化在職訓練：</text:span></text:p>
            <text:p text:style-name="P47"><text:span text:style-name="T8"><text:s text:c="2"/>選派員工參加本府公教人力發展局所辦理各類人員之訓練，計251人次。</text:span></text:p>
            <text:p text:style-name="P47"><text:span text:style-name="T8">C.嚴密考核獎懲：</text:span></text:p>
            <text:p text:style-name="P50"><text:span text:style-name="T8"><text:s text:c="2"/>a.加強平時考核：將考核結果作為辦理年終考成及人事運用之重要依據。</text:span></text:p>
            <text:p text:style-name="P50"><text:span text:style-name="T8"><text:s text:c="2"/>b.厲行重獎重懲：凡員工有優劣事蹟，適時依規定處理，以獎優汰劣，年度內計辦理、記一大功4人次、記功34人次、嘉獎258人次。</text:span></text:p>
            <text:p text:style-name="P50"><text:span text:style-name="T8"><text:s text:c="2"/>c.審慎辦理公務人員年終考成，按期完成作業。</text:span></text:p>
            <text:p text:style-name="P47"><text:span text:style-name="T8">D.辦理員工各項福利措施：</text:span></text:p>
            <text:p text:style-name="P50"><text:span text:style-name="T8"><text:s text:c="2"/>a.辦理在職亡故人員遺族三節慰問，並依規定申請公保喪葬補助。</text:span></text:p>
            <text:p text:style-name="P50"><text:span text:style-name="T8"><text:s text:c="2"/>b.鼓勵同仁參加各類社團，舉辦各項康樂活動，以激勵工作士氣。</text:span></text:p>
            <text:p text:style-name="P49"><text:span text:style-name="T8">(5)會計業務：</text:span></text:p>
            <text:p text:style-name="P47"><text:span text:style-name="T8">A.依據會計法、決算法等有關規定，按期編製會計報告及97年度決算報告。</text:span></text:p>
            <text:p text:style-name="P47"><text:soft-page-break/><text:span text:style-name="T8">B.配合業務計畫進度，覈實編製99年度預算。</text:span></text:p>
            <text:p text:style-name="P47"><text:span text:style-name="T8">C.加強年度預算之控制與執行，期使經費有效運用，達成施政目標。</text:span></text:p>
            <text:p text:style-name="P47"><text:span text:style-name="T8">D.依據統計法等有關規定，發布統計資料，以供參考使用。</text:span></text:p>
            <text:p text:style-name="P47"><text:span text:style-name="T8">E.執行內部審核工作，協助發揮內部控制之功能。</text:span></text:p>
            <text:p text:style-name="P49"><text:span text:style-name="T8">(6)政風業務：</text:span></text:p>
            <text:p text:style-name="P47"><text:span text:style-name="T8">A.辦理機關政風實況專案訪查，俾為推動政風工作策進之參考：</text:span></text:p>
            <text:p text:style-name="P47"><text:span text:style-name="T8"><text:s text:c="2"/>本府捷運局辦理「捷運紅橘線聯外排水改善工程」用地徵收(價購)作業專案政風訪查，訪查對象為捷運紅橘線工程用地徵收(價購)對象之土地所有權人(管理者)，採電話訪問方式辦理，自98年8月3日至98年8月12日止共訪查40人次，分析內容包括民眾對各訪查項目滿意度之人數分配、百分比及民眾不滿意之原因(共徵得20項興革反映意見</text:span><text:span text:style-name="T8">)</text:span><text:span text:style-name="T8">等，研編分析報告，就訪查所見業務缺失提出建言供相關單位參採。</text:span></text:p>
            <text:p text:style-name="P47"><text:span text:style-name="T8">B.辦理政風實況問卷調查：</text:span></text:p>
            <text:p text:style-name="P47"><text:span text:style-name="T8"><text:s text:c="2"/>問卷調查對象為高雄市民，採隨機抽樣方式抽出1000名，以郵寄問卷之方式辦理，自98年8月1日至8月30日止共回收有效問卷119份，回收率為11.9﹪，分析內容包括受訪者基本資料，各問卷內容之人數分配、百分比，民眾反映意見等，調查目的為瞭解高雄市民對本府捷運局辦理捷運路網規劃設計、車站周邊景觀、服務態度效率、營運監督管理、員工風紀之滿意度與其他改進建議事項，經統計分析結果，市民對於捷運局員工之品德操守與廉潔度均表示肯定。</text:span></text:p>
            <text:p text:style-name="P47"><text:span text:style-name="T8">C.辦理公職人員財產申報：</text:span></text:p>
            <text:p text:style-name="P47"><text:span text:style-name="T8"><text:s text:c="2"/>應辦理公職人員財產申報人員均如期完成申報作業，未有逾期遭受裁罰情事，並配合市府政風處辦理抽案實質審核事宜。</text:span></text:p>
            <text:p text:style-name="P47"><text:span text:style-name="T8">D.提昇員工危機意識，維護機關設施及人員安全:</text:span></text:p>
            <text:p text:style-name="P47"><text:span text:style-name="T8"><text:s text:c="2"/>適時偕同庶務管理單位實施定期及不定期各項預防措施安全檢查，並輔以柔性宣導建立同仁居安思危觀念，期以整體力量共同營造安全之辦公環境。</text:span></text:p>
            <text:p text:style-name="P47"><text:span text:style-name="T8">E.建立同仁保密觀念，提高警覺確保公務機密安全：</text:span></text:p>
            <text:p text:style-name="P47"><text:span text:style-name="T8"><text:s text:c="2"/>依業務特性及需求研訂專案保密措施據以執行，並加強公務機密維護宣導作為。</text:span></text:p>
            <text:p text:style-name="P49"><text:span text:style-name="T8"><text:s text:c="3"/>F.加強員工法紀教育，落實政風法令宣導：</text:span></text:p>
            <text:p text:style-name="P10">98年度分別辦理「高雄市政府員工廉政倫理規範」、「生活法律常識」、「政府採購法令」等3場專題演講，另針對搭乘捷運民眾不定時辦理反貪宣導作為。</text:p>
            <text:p text:style-name="P7"/>
            <text:p text:style-name="P7">2.加強各類型機具保養與維護、確保行車安全。</text:p>
            <text:p text:style-name="P51"><text:span text:style-name="T17">(1)各種公務車輛隨時保持良好狀況，於故障尚未發生或發生之初，即能預為防上或校正，以達到</text:span><text:span text:style-name="T17"><text:line-break/></text:span><text:span text:style-name="T17"> A.保障行車安全。</text:span><text:span text:style-name="T17"><text:line-break/></text:span><text:span text:style-name="T17"> B.增加行車效率。</text:span><text:span text:style-name="T17"><text:line-break/></text:span><text:span text:style-name="T17"> C.節省油料及配件消耗。</text:span><text:span text:style-name="T17"><text:line-break/></text:span><text:span text:style-name="T17"> D.減少機件故障發生。</text:span><text:span text:style-name="T17"><text:line-break/></text:span><text:span text:style-name="T17"> E.延長車輛壽命。</text:span></text:p>
            <text:p text:style-name="P18"><text:soft-page-break/><text:span text:style-name="T17">(2)公務車輛定期檢查與保養，並隨時登載於車歷登記卡。駕駛人員將駕駛前及行駛間已檢查與發覺情況合併處理。汽車保養參照各汽車原廠規定之里程或時間標準及保養項目保養。</text:span></text:p>
            <text:p text:style-name="P7">3.辦公室自動化及資訊安全：</text:p>
            <text:p text:style-name="P19">(1)輔導更新各資訊系統(公文管理系統、財產管理、人事資訊、支付系統、退撫基金網路系統、公保網路作業系統、薪資系統等)及資料庫維護，以利業務推展。</text:p>
            <text:p text:style-name="P18"><text:span text:style-name="T17">(2)機動性配合各使用科室依現行制度修改各自行開發資訊系統(人事服務系統、預算分配與控制系統、預算保留款控制系統、薪資管理系統、預算編審系統、物品管理系統、會議室登記管理系統等)及資料庫維護。</text:span></text:p>
            <text:p text:style-name="P19">(3)人事服務系統改寫Web版。</text:p>
            <text:p text:style-name="P19">(4)<text:bookmark-start text:name="OLE_LINK2"/>購置新款<text:bookmark-end text:name="OLE_LINK2"/>防火牆設備及配合廠商更新入侵偵測系統韌體，加強網際網路安全；購置新版防火牆日誌分析軟體及定期監看市府及南機廠辦公室網路流量以了解網際網路使用狀況。</text:p>
            <text:p text:style-name="P19">(5)汰換老舊網域管理伺服主機，提昇網路效率；汰換老舊備份磁帶櫃及更新備份軟體版本有效提升備份成功率及回存速度；新佈網路幹線及備點，除提升網路幹線傳輸速率亦減少因網路線故障無法使用之可能性。</text:p>
            <text:p text:style-name="P19">(6)安裝防毒軟體主控台，由主控台自動下載更新防毒程式及病毒碼，亦由主控台自動更新所有連線主機及個人電腦，部份個人電腦並搭配不同廠牌防毒軟體；伺服主機及重點個人電腦由資訊室負責執行作業系統更新，並於局內首頁張貼公告提醒同仁及時更新作業系統，確保資訊安全。</text:p>
            <text:p text:style-name="P19">(7)配合政風室舉辦2場各2小時之資安講習，特針對同仁在平日使用電腦應注意資訊安全訓練。不定期與政風室共同進行資安檢查。</text:p>
            <text:p text:style-name="P7">4.加強為民服務：</text:p>
            <text:p text:style-name="P19">(1)賡續更新首頁最新消息、捷運新聞稿及其他訊息。</text:p>
            <text:p text:style-name="P19">(2)定期更新首頁統計資訊、大事紀及電子報派送。</text:p>
            <text:p text:style-name="P19">(3)修改網頁順利取得A+無障礙網頁認證。</text:p>
            <text:p text:style-name="P19">(4)對高雄捷運工程產製之工程技術文件核定本暨其電子檔，做系統化、制度化地管理保存，確保工程技術文件核定本之正確性，並提供業務單位使用工程技術文件之方便一致性、時效性與完整性，管理工程技術文件617份。</text:p>
            <text:p text:style-name="P19">(5)持續將點收勘驗計價文件採封條裝箱方式統一保存於獨立的封閉式空間，且將勘驗計價文件資料登錄於勘驗文件管理系統，並上傳其完整文件清冊電子檔，以因應文件量繁鉅之妥善管理與未來查詢與調閱使用之檢索保管，計保管1567箱勘驗文件。</text:p>
            <text:p text:style-name="P20"/>
            <text:p text:style-name="P7">1.資訊軟體管理：</text:p>
            <text:p text:style-name="P19">(1)依據行政院頒佈『政府所屬各級行政機關電腦軟體管理作業要點』實施關於軟體之增置、登記、經管、減損等事項，計新增14項。</text:p>
            <text:p text:style-name="P19">(2)軟體保管單包含存放媒體、版本、授權、序號、費用、數量及使用手冊等軟體之增置、登記採隨到隨辦，完成每一軟體一張保管單製作。</text:p>
            <text:p text:style-name="P7">2.資訊設備管理：</text:p>
            <text:p text:style-name="P20">(1)配合各科室業務需求將設備統籌新購、調配、異動、報廢及維護。<text:soft-page-break/>並每半年出設備新增、異動表；報廢老舊不堪使用資訊設備86項。</text:p>
            <text:p text:style-name="P20">(2)每年年底至少清查一次，並配合審計處、主計處及查帳。</text:p>
            <text:p text:style-name="P62">(3)考量業務需要與資訊耗品使用保存期限採1次採購與管理。</text:p>
            <text:p text:style-name="P61"/>
            <text:p text:style-name="P10">1.R11永久站</text:p>
            <text:p text:style-name="P21">本府捷運局已於98年12月30日撥付鐵路改建工程局規劃設計配合款計82,027千元，目前鐵工局持續進行細部設計作業，並已進行部分臨時軌增建工程施工，並陸續發包其他先期工程〈臨時軌增建工程、第1月台擴建工程〉及連續壁工程。</text:p>
            <text:p text:style-name="P22"><text:span text:style-name="T17">2.</text:span><text:span text:style-name="T8">委託民間參與捷運顧問審查特許公司提送之工程技術文件，執行完成下列工作事項</text:span></text:p>
            <text:p text:style-name="P24"><text:span text:style-name="T8"><text:s text:c="2"/>(1)計畫管理方面，包括各月份管理報告及S曲 <text:s/>線進度報告，以及區段標勘驗申請書等。</text:span></text:p>
            <text:p text:style-name="P24"><text:span text:style-name="T8"><text:s text:c="2"/>(2)驗證與認證方面，包括人員訓練計畫等。</text:span></text:p>
            <text:p text:style-name="P25"><text:span text:style-name="T2"><text:s text:c="2"/></text:span>(3)設計品質管理方面，包括土建/水電/環控工程細部設計圖說、車站建築裝修細部設計圖說之審查等。<text:line-break/>施工品質管理方面，包括區段標工程竣工圖說，以及部份區段標之重點監督查驗改正計畫或報告等。</text:p>
            <text:p text:style-name="P61"/>
            <text:p text:style-name="P7">1.R11永久站</text:p>
            <text:p text:style-name="P21">目前交通部鐵路改建工程局已進行部分臨時軌增建工程施工，並陸續發包其他先期工程〈臨時軌增建工程、第1月台擴建工程〉及連續壁工程。</text:p>
            <text:p text:style-name="P10">2.R24車站</text:p>
            <text:p text:style-name="P21">本府捷運局已依行政院指示於98年11月27日將「高雄都會區大眾捷運系統紅橘線路網建設計畫」修正計畫陳報至中央審查，俟中央正式核定修正計畫後將儘速與高雄捷運公司辦理後續簽約及動工事宜。</text:p>
            <text:p text:style-name="P10">3.O2車站</text:p>
            <text:p text:style-name="P63"><text:span text:style-name="T12">O2車站共構大樓興建工程刻正併同其他增帳工程與捷運公司辦理議價協商作業中，俟議定後即辦理建照變更及復工事宜。</text:span></text:p>
            <text:p text:style-name="P61"/>
            <text:p text:style-name="P10">本府捷運局編列物價調整款預算36.23億元已於98年3月支付完畢，累計支付金額並已達財務計畫核定上限數100.89億元。</text:p>
            <text:p text:style-name="P12"/>
            <text:p text:style-name="P23"><text:span text:style-name="T20">1.大寮機廠聯外道路、排水用地及北機廠聯外排水用地共約21.57公頃，已完成用地取得並交付高雄縣政府施工。</text:span></text:p>
            <text:p text:style-name="P23"><text:span text:style-name="T20">2.捷運南機廠用地開發案已由環保署99.1.7第3次專案小組完成審查，待委員會確認，再將相關補充事項納入定稿本，即可完成審議。</text:span></text:p>
            <text:p text:style-name="P64"><text:span text:style-name="T25">3.捷運紅線凹子底站出入口2開發基地，捷運公司正進行建築設計並將提報本市都市設計審議委員會進行審查。</text:span></text:p>
            <text:p text:style-name="P65"/>
            <text:p text:style-name="P22"><text:span text:style-name="T17">1.依照「興建營運合約」計價里程碑之規定並配合工程進度執行勘驗付款作業。</text:span></text:p>
            <text:p text:style-name="P22"><text:span text:style-name="T17">2.依高雄捷運公司每月勘驗合格項目支付政府投資款，98</text:span><text:span text:style-name="T17">年度</text:span><text:span text:style-name="T17">勘驗合</text:span><text:soft-page-break/><text:span text:style-name="T17">格計價金額約57.14億元。</text:span></text:p>
            <text:p text:style-name="P64"><text:span text:style-name="T21">3.高雄捷運紅橘線路網建設以民間參與方式辦理，紅橘全線並於97年9月通車營運。為塑造舒適的環境品質，提昇都市整體形象，高雄捷運透過車站建築風貌設計與</text:span><text:span text:style-name="T21">公共藝術</text:span><text:span text:style-name="T21">規劃，以及設置中央公園與</text:span><text:span text:style-name="T21">美麗島大道</text:span><text:span text:style-name="T21">造街等創新作為，進一步改變了高雄城市的景觀與文化，其成效獲得各界一致好評，</text:span><text:span text:style-name="T23">「</text:span><text:span text:style-name="T23">紅線工程</text:span><text:span text:style-name="T23">」</text:span><text:span text:style-name="T21">榮獲</text:span><text:span text:style-name="T21">97</text:span><text:span text:style-name="T21">年中國工程師學會「工程優良獎」</text:span><text:span text:style-name="T21">；</text:span><text:span text:style-name="T23">「R9中央公園站」</text:span><text:span text:style-name="T21">榮獲國際不動產協會「2009全球</text:span><text:span text:style-name="T21">卓越建設獎</text:span><text:span text:style-name="T21">」、</text:span><text:span text:style-name="T21">2008國家卓越建設獎「優良環境文化類金質獎」</text:span><text:span text:style-name="T21">、</text:span><text:span text:style-name="T21">2008建築園冶獎「優質公共景觀獎」及</text:span><text:span text:style-name="T21">第三屆「都市設計景觀評選大獎」；</text:span><text:span text:style-name="T23">「O5/R10美麗島站」</text:span><text:span text:style-name="T21">榮獲2009國家卓越建設獎</text:span><text:span text:style-name="T21">「優良環境文化類</text:span><text:span text:style-name="T21">卓越</text:span><text:span text:style-name="T21">獎」</text:span><text:span text:style-name="T21">、2009建築園冶獎「特別獎」、98</text:span><text:span text:style-name="T21">年中國工程師學會「工程優良獎」</text:span><text:span text:style-name="T21">及第四屆「都市設計景觀評選大獎」；</text:span><text:span text:style-name="T23">「</text:span><text:span text:style-name="T23">R17世運</text:span><text:span text:style-name="T23">站」</text:span><text:span text:style-name="T21">榮獲2009國家卓越建設獎</text:span><text:span text:style-name="T21">「優良環境文化類金質獎」</text:span><text:span text:style-name="T21">及第三屆「都市設計景觀評選大獎」；</text:span><text:span text:style-name="T23">「高雄捷運O5/R10、R12、O8車站」</text:span><text:span text:style-name="T21">獲台灣混凝土學會「混凝土工程優良獎」，讓高雄捷運成為高雄人的驕傲。</text:span></text:p>
            <text:p text:style-name="P60"/>
            <text:p text:style-name="P60"/>
            <text:p text:style-name="P60"/>
            <text:p text:style-name="P52">1.加強各項捷運監理業務管理、提高行政效率。</text:p>
            <text:p text:style-name="P55">加強推展捷運監理業務，如車站設施及環境清潔維護督導、民眾陳情回應、重大活動協助、營運報表寄送及裁罰事件送達等。</text:p>
            <text:p text:style-name="P52">2.加強捷運監理所需之機具保養與維護。</text:p>
            <text:p text:style-name="P55">用於一般公務用具、耗材支出及事務機器添購、維護與保養，確保於平時辦理督導業務及行政作業時，能夠順利按時完成任務。</text:p>
            <text:p text:style-name="P55"/>
            <text:p text:style-name="P29">1.旅客服務申訴處理：</text:p>
            <text:p text:style-name="P54"><text:span text:style-name="T8">追蹤辦理捷運相關之市府線上即時服務系統(網路部分)、市府線上即時服務系統(非網路部分)及本府捷運局局長信箱等之民眾陳情案件等。</text:span></text:p>
            <text:p text:style-name="P29">2.行政裁罰及訴願等業務</text:p>
            <text:p text:style-name="P26"><text:span text:style-name="T8"><text:s/></text:span><text:span text:style-name="T17"><text:s/>(1)自</text:span><text:span text:style-name="T17">9</text:span><text:span text:style-name="T17">8年1月1日起，截至</text:span><text:span text:style-name="T17">9</text:span><text:span text:style-name="T17">8年12月31日止，98年度計開立行政處分書244張。</text:span></text:p>
            <text:p text:style-name="P26"><text:span text:style-name="T17"><text:s text:c="2"/>(2)應收罰鍰收繳情形，截至</text:span><text:span text:style-name="T17">9</text:span><text:span text:style-name="T17">8年12月31日止，98年度罰鍰總金額為342,000元，罰鍰已收金額為298,750元，罰鍰收繳率約為87.35%。</text:span></text:p>
            <text:p text:style-name="P34"><text:span text:style-name="T12">3.附屬事業開發業務</text:span></text:p>
            <text:p text:style-name="P66"><text:span text:style-name="T21"><text:s text:c="2"/>(1)督導高雄捷運公司完成「高雄捷運活動場地出借須知(2版)」、「高雄捷運街頭藝人作業要點」、「高雄捷運系統拍攝須知」及「高雄捷運藝文展示空間辦法(0版)」之訂定及公告</text:span></text:p>
            <text:p text:style-name="P37"><text:span text:style-name="T21"><text:s text:c="2"/>(2)截至98年底，高雄捷運車站販賣店總數為137間，出租共 27 間，出租率為19.71％。而公益廣告燈箱總計為37面，出租13</text:span><text:soft-page-break/><text:span text:style-name="T21">面，出租率達35.10％。</text:span></text:p>
            <text:p text:style-name="P33"><text:span text:style-name="T12">4.票價、票證及聯運業務</text:span></text:p>
            <text:p text:style-name="P4"><text:span text:style-name="T17"><text:s text:c="2"/>(1)目前高雄捷運票價</text:span><text:span text:style-name="T8">計價基準(採里程計費)</text:span><text:span text:style-name="T17">如下：</text:span></text:p>
            <text:p text:style-name="P5"><text:span text:style-name="T8"><text:s text:c="5"/>A.基本里程0-5 公里，票價皆為20 元，即基本票價為20 元；</text:span></text:p>
            <text:p text:style-name="P5"><text:span text:style-name="T8"><text:s text:c="5"/>B.起訖站距離5-17 公里，每增加2 公里，加收5 元；</text:span></text:p>
            <text:p text:style-name="P5"><text:span text:style-name="T8"><text:s text:c="5"/>C.起訖站距離17-20 公里，每增加3 公里，加收5 元；</text:span></text:p>
            <text:p text:style-name="P5"><text:span text:style-name="T8"><text:s text:c="5"/>D.最高票價為60 元。</text:span></text:p>
            <text:p text:style-name="P37"><text:span text:style-name="T12"><text:s text:c="2"/></text:span><text:span text:style-name="T21">(2)為增加民眾搭乘捷運意願，提升高雄捷運運量，目前民眾以一卡通搭乘者，享有原票價85折促銷優惠；另自98年9月1日起，持有學生卡之學生族群於平常日兩個通學尖峰時段搭乘者，更享有原票價8折優惠。</text:span></text:p>
            <text:p text:style-name="P1"><text:span text:style-name="T8"><text:s/>5.災害防救業務及營運安全</text:span></text:p>
            <text:p text:style-name="P27"><text:span text:style-name="T8">自98年1月1日至12月底止，均無發生重大行車事故，惟於10月21日發生一次一般行車事故，該次事故造成列車延誤約29分鐘。</text:span></text:p>
            <text:p text:style-name="P33"><text:span text:style-name="T21">6.稽查及督導捷運系統之維護管理情形</text:span></text:p>
            <text:p text:style-name="P28">建立稽查及督導捷運系統之修建、養護及維護管理制度。並於98年初訂定「高雄市大眾捷運系統經營維護與安全監督檢查作業程序」，據此於98年5月19日辦理高雄捷運系統年度定期檢查，同時自98年1月起每月針對紅橘兩線37個車站設施及設備實施車站巡檢，追蹤缺失改善，以提升捷運之服務品質。</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able:table-cell>
        </table:table-row>
      </table:table>
      <text:p text:style-name="P2"><text:span text:style-name="T1">高雄市政府捷運工程局98年度施政績效成果報告(二</text:span>)</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6">重要施政項目</text:p>
            </table:table-cell>
            <table:table-cell table:style-name="表格2.B1" office:value-type="string">
              <text:p text:style-name="P6">執　　行　　成　　果 <text:s text:c="2"/>與 <text:s text:c="3"/>效 <text:s text:c="3"/>益</text:p>
            </table:table-cell>
          </table:table-row>
        </table:table-header-rows>
        <table:table-row table:style-name="表格2.2">
          <table:table-cell table:style-name="表格2.A2" office:value-type="string">
            <text:p text:style-name="P9">壹、工程建造</text:p>
            <text:p text:style-name="P33"><text:span text:style-name="T14"><text:s text:c="4"/>用地取得及拆遷 <text:s/></text:span><text:span text:style-name="T14"><text:line-break/></text:span><text:span text:style-name="T14"> <text:s text:c="3"/>補償費</text:span></text:p>
            <text:p text:style-name="P32"/>
            <text:p text:style-name="P3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表格2.B2" office:value-type="string">
            <text:p text:style-name="P38">1.98年5月11日正式公告招商，因受全球性金融海嘯的影響，造成國內、外廠商對投資計畫採審慎保守態度，致無民間機構投標。本案預計99年1月下旬辦理第二次公告。</text:p>
            <text:p text:style-name="P38">2.環狀輕軌機廠用地因公告現值調漲，致預算不足，經與所有權人以一次取得、分期償付方式協議價購，惟協議未成立，徵收相關書圖已備妥，俟議會通過增列預算，即陳報申請徵收。</text:p>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2"><text:soft-page-break/><text:span text:style-name="T1">高雄市政府捷運工程局98年度施政績效成果報告(三</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6">重要施政項目</text:p>
            </table:table-cell>
            <table:table-cell table:style-name="表格3.B1" office:value-type="string">
              <text:p text:style-name="P6">執　　行　　成　　果 <text:s text:c="2"/>與 <text:s text:c="3"/>效 <text:s text:c="3"/>益</text:p>
            </table:table-cell>
          </table:table-row>
        </table:table-header-rows>
        <table:table-row table:style-name="表格3.2">
          <table:table-cell table:style-name="表格3.A2" office:value-type="string">
            <text:p text:style-name="P4"><text:span text:style-name="T6">壹、工程建造費規劃作</text:span><text:span text:style-name="T6"><text:line-break/></text:span><text:span text:style-name="T6"> <text:s text:c="2"/>業及工程費</text:span></text:p>
            <text:p text:style-name="P17"><text:span text:style-name="T8"><text:s text:c="4"/>(一)黃線輕軌長期</text:span></text:p>
            <text:p text:style-name="P4"><text:span text:style-name="T8"><text:s text:c="7"/>規劃作業</text:span></text:p>
            <text:p text:style-name="P7"/>
            <text:p text:style-name="P33"><text:span text:style-name="T12"><text:s text:c="4"/>(二)水岸輕軌長</text:span><text:span text:style-name="T12"><text:line-break/></text:span><text:span text:style-name="T12"> <text:s text:c="7"/>期規劃作業</text:span></text:p>
            <text:p text:style-name="P32"/>
            <text:p text:style-name="P29"/>
          </table:table-cell>
          <table:table-cell table:style-name="表格3.B2" office:value-type="string">
            <text:p text:style-name="P23"><text:span text:style-name="T17">1.本府捷運局</text:span><text:span text:style-name="T20">於98年編列1600萬元延聘顧問公司進行黃線、棕線及水岸輕軌之規劃作業，辦理路線之可行性研究、先期計畫書及規劃報告書之研擬、報核等作業。 </text:span></text:p>
            <text:p text:style-name="P23"><text:span text:style-name="T20">2.「高雄都會區大眾捷運系統路網黃線、棕線及水岸輕軌規劃作業顧問服務」案，前於98年10月30日與英商莫特麥克唐納工程顧問股份有限公司台灣分公司完成簽約，目前</text:span><text:span text:style-name="T17">本府捷運局</text:span><text:span text:style-name="T20">正督導顧問公司進行規劃作業，完成後報請交通部及行政院核定。</text:span></text:p>
            <text:p text:style-name="P53"><text:s/></text:p>
            <text:p text:style-name="P7"/>
            <text:p text:style-name="P11"/>
            <text:p text:style-name="P11"/>
            <text:p text:style-name="P11"/>
            <text:p text:style-name="P11"/>
            <text:p text:style-name="P11"/>
            <text:p text:style-name="P11"/>
            <text:p text:style-name="P11"/>
            <text:p text:style-name="P11"/>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5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05T14:21:00</meta:creation-date>
    <dc:creator>tei-1</dc:creator>
    <dc:date>2010-05-12T12:03:00</dc:date>
    <meta:print-date>2010-01-13T09:56:00</meta:print-date>
    <meta:editing-cycles>4</meta:editing-cycles>
    <meta:editing-duration>PT5M</meta:editing-duration>
    <meta:document-statistic meta:table-count="3" meta:image-count="0" meta:object-count="0" meta:page-count="10" meta:paragraph-count="142" meta:word-count="5522" meta:character-count="6125" meta:non-whitespace-character-count="5860"/>
    <meta:generator>LibreOffice/5.1.2.2$Windows_x86 LibreOffice_project/d3bf12ecb743fc0d20e0be0c58ca359301eb705f</meta:generator>
  </office:meta>
</office:document-meta>
</file>