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cm" fo:margin-left="-0.053cm" table:align="left" style:writing-mode="lr-tb"/>
    </style:style>
    <style:style style:name="表格1.A" style:family="table-column">
      <style:table-column-properties style:column-width="4.473cm"/>
    </style:style>
    <style:style style:name="表格1.B" style:family="table-column">
      <style:table-column-properties style:column-width="13.086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1pt solid #000000" style:writing-mode="lr-tb"/>
    </style:style>
    <style:style style:name="表格1.B1" style:family="table-cell">
      <style:table-cell-properties style:vertical-align="middle" fo:padding="0cm" fo:border-left="1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22.664cm" fo:keep-together="auto"/>
    </style:style>
    <style:style style:name="表格1.A2" style:family="table-cell">
      <style:table-cell-properties style:vertical-align="top" fo:padding="0cm" fo:border-left="2.25pt solid #000000" fo:border-right="none" fo:border-top="1pt solid #000000" fo:border-bottom="2.25pt solid #000000" style:writing-mode="lr-tb"/>
    </style:style>
    <style:style style:name="表格1.B2" style:family="table-cell">
      <style:table-cell-properties style:vertical-align="top" fo:padding="0cm" fo:border-left="1pt solid #000000" fo:border-right="2.25pt solid #000000" fo:border-top="0.75pt solid #000000" fo:border-bottom="2.25pt solid #000000" style:writing-mode="lr-tb"/>
    </style:style>
    <style:style style:name="P1" style:family="paragraph" style:parent-style-name="Standard" style:master-page-name="Standard">
      <style:paragraph-properties fo:margin-left="0.138cm" fo:margin-right="0.138cm" fo:margin-top="0.318cm" fo:margin-bottom="0.318cm" loext:contextual-spacing="false" fo:line-height="0.529cm" fo:text-align="center" style:justify-single-word="false" fo:text-indent="0cm" style:auto-text-indent="false" style:page-number="159"/>
    </style:style>
    <style:style style:name="P2" style:family="paragraph" style:parent-style-name="Standard">
      <style:paragraph-properties fo:margin-left="0.138cm" fo:margin-right="0.138cm" fo:line-height="0.529cm" fo:text-indent="0cm" style:auto-text-indent="false"/>
    </style:style>
    <style:style style:name="P3" style:family="paragraph" style:parent-style-name="Standard">
      <style:paragraph-properties fo:margin-left="0.138cm" fo:margin-right="0.138cm" fo:line-height="0.529cm" fo:text-align="start" style:justify-single-word="false" fo:text-indent="0cm" style:auto-text-indent="false"/>
    </style:style>
    <style:style style:name="P4" style:family="paragraph" style:parent-style-name="Standard">
      <style:paragraph-properties fo:margin-left="0.138cm" fo:margin-right="0.138cm" fo:line-height="0.529cm" fo:text-indent="0cm" style:auto-text-indent="false"/>
      <style:text-properties fo:font-size="12pt" style:font-size-asian="12pt" style:font-name-complex="標楷體"/>
    </style:style>
    <style:style style:name="P5" style:family="paragraph" style:parent-style-name="Standard">
      <style:paragraph-properties fo:margin-left="0.138cm" fo:margin-right="0.138cm" fo:line-height="0.529cm" fo:text-indent="0cm" style:auto-text-indent="false"/>
      <style:text-properties fo:font-size="12pt" style:font-size-asian="12pt" style:font-name-complex="標楷體"/>
    </style:style>
    <style:style style:name="P6" style:family="paragraph" style:parent-style-name="Standard">
      <style:paragraph-properties fo:margin-left="0.138cm" fo:margin-right="0.138cm" fo:line-height="0.529cm" fo:text-align="start" style:justify-single-word="false" fo:text-indent="0cm" style:auto-text-indent="false"/>
      <style:text-properties fo:font-size="12pt" style:font-size-asian="12pt" style:font-name-complex="標楷體"/>
    </style:style>
    <style:style style:name="P7" style:family="paragraph" style:parent-style-name="Standard">
      <style:paragraph-properties fo:margin-left="0.138cm" fo:margin-right="0.138cm" fo:line-height="0.529cm" fo:text-indent="0cm" style:auto-text-indent="false"/>
      <style:text-properties fo:font-size="12pt" style:font-size-asian="12pt" style:font-name-complex="標楷體" style:font-weight-complex="bold"/>
    </style:style>
    <style:style style:name="P8" style:family="paragraph" style:parent-style-name="Standard">
      <style:paragraph-properties fo:margin-left="0.138cm" fo:margin-right="0.138cm" fo:line-height="0.529cm" fo:text-align="start" style:justify-single-word="false" fo:text-indent="0cm" style:auto-text-indent="false"/>
      <style:text-properties fo:font-size="12pt" style:font-size-asian="12pt" style:font-name-complex="標楷體" style:font-weight-complex="bold"/>
    </style:style>
    <style:style style:name="P9" style:family="paragraph" style:parent-style-name="Standard">
      <style:paragraph-properties fo:margin-left="0.138cm" fo:margin-right="0.138cm" fo:line-height="0.529cm" fo:text-indent="0cm" style:auto-text-indent="false"/>
      <style:text-properties fo:color="#000000" fo:font-size="12pt" style:font-size-asian="12pt" style:font-name-complex="標楷體"/>
    </style:style>
    <style:style style:name="P10" style:family="paragraph" style:parent-style-name="Standard">
      <style:paragraph-properties fo:margin-left="0.138cm" fo:margin-right="0.138cm" fo:line-height="0.529cm" fo:text-align="center" style:justify-single-word="false" fo:text-indent="0cm" style:auto-text-indent="false"/>
      <style:text-properties fo:color="#000000" fo:font-size="12pt" style:font-size-asian="12pt" style:font-name-complex="標楷體"/>
    </style:style>
    <style:style style:name="P11" style:family="paragraph" style:parent-style-name="Standard">
      <style:paragraph-properties fo:margin-left="0.138cm" fo:margin-right="0.138cm" fo:line-height="0.529cm" fo:text-align="start" style:justify-single-word="false" fo:text-indent="0cm" style:auto-text-indent="false"/>
      <style:text-properties fo:color="#000000" fo:font-size="12pt" style:font-size-asian="12pt" style:font-name-complex="標楷體" style:font-weight-complex="bold"/>
    </style:style>
    <style:style style:name="P12" style:family="paragraph" style:parent-style-name="Standard">
      <style:paragraph-properties fo:margin-left="0.138cm" fo:margin-right="0.138cm" fo:line-height="0.529cm" fo:text-align="start" style:justify-single-word="false" fo:text-indent="0cm" style:auto-text-indent="false"/>
      <style:text-properties fo:color="#000000" fo:font-size="12pt" fo:language="zh" fo:country="TW" style:font-size-asian="12pt" style:font-name-complex="標楷體" style:font-weight-complex="bold"/>
    </style:style>
    <style:style style:name="P13" style:family="paragraph" style:parent-style-name="Standard">
      <style:paragraph-properties fo:margin-left="0.773cm" fo:margin-right="0.138cm" fo:line-height="0.529cm" fo:text-indent="-0.635cm" style:auto-text-indent="false"/>
    </style:style>
    <style:style style:name="P14" style:family="paragraph" style:parent-style-name="Standard">
      <style:paragraph-properties fo:margin-left="0.773cm" fo:margin-right="0.138cm" fo:line-height="0.529cm" fo:text-indent="-0.635cm" style:auto-text-indent="false"/>
      <style:text-properties fo:font-size="12pt" style:font-size-asian="12pt" style:font-name-complex="標楷體"/>
    </style:style>
    <style:style style:name="P15" style:family="paragraph" style:parent-style-name="Standard">
      <style:paragraph-properties fo:margin-left="0.773cm" fo:margin-right="0.138cm" fo:line-height="0.529cm" fo:text-align="start" style:justify-single-word="false" fo:text-indent="-0.635cm" style:auto-text-indent="false"/>
      <style:text-properties fo:font-size="12pt" style:font-size-asian="12pt" style:font-name-complex="標楷體"/>
    </style:style>
    <style:style style:name="P16" style:family="paragraph" style:parent-style-name="Standard">
      <style:paragraph-properties fo:margin-left="1.196cm" fo:margin-right="0.138cm" fo:line-height="0.529cm" fo:text-indent="-1.058cm" style:auto-text-indent="false"/>
    </style:style>
    <style:style style:name="P17" style:family="paragraph" style:parent-style-name="Standard">
      <style:paragraph-properties fo:margin-left="0.561cm" fo:margin-right="0.138cm" fo:line-height="0.529cm" fo:text-indent="-0.423cm" style:auto-text-indent="false"/>
    </style:style>
    <style:style style:name="P18" style:family="paragraph" style:parent-style-name="Standard">
      <style:paragraph-properties fo:margin-left="0.561cm" fo:margin-right="0.138cm" fo:line-height="0.529cm" fo:text-indent="-0.423cm" style:auto-text-indent="false"/>
      <style:text-properties fo:font-size="12pt" style:font-size-asian="12pt" style:font-name-complex="標楷體" style:font-weight-complex="bold"/>
    </style:style>
    <style:style style:name="P19" style:family="paragraph" style:parent-style-name="Standard">
      <style:paragraph-properties fo:margin-left="0.561cm" fo:margin-right="0.138cm" fo:line-height="0.529cm" fo:text-indent="-0.423cm" style:auto-text-indent="false"/>
      <style:text-properties fo:font-size="12pt" style:font-size-asian="12pt" style:font-name-complex="標楷體"/>
    </style:style>
    <style:style style:name="P20" style:family="paragraph" style:parent-style-name="Standard">
      <style:paragraph-properties fo:margin-left="0.561cm" fo:margin-right="0.138cm" fo:line-height="0.529cm" fo:text-indent="-0.423cm" style:auto-text-indent="false"/>
      <style:text-properties fo:color="#000000" fo:font-size="12pt" fo:language="zh" fo:country="TW" style:font-size-asian="12pt" style:language-asian="zh" style:country-asian="TW" style:font-name-complex="標楷體"/>
    </style:style>
    <style:style style:name="P21" style:family="paragraph" style:parent-style-name="Standard">
      <style:paragraph-properties fo:margin-left="0.561cm" fo:margin-right="0.138cm" fo:line-height="0.529cm" fo:text-indent="-0.423cm" style:auto-text-indent="false"/>
      <style:text-properties fo:color="#000000" fo:font-size="12pt" style:font-size-asian="12pt" style:font-name-complex="標楷體"/>
    </style:style>
    <style:style style:name="P22" style:family="paragraph" style:parent-style-name="Standard">
      <style:paragraph-properties fo:margin-left="0.423cm" fo:margin-right="0.138cm" fo:line-height="0.529cm" fo:text-indent="-0.423cm" style:auto-text-indent="false"/>
      <style:text-properties fo:color="#000000" fo:font-size="12pt" fo:language="zh" fo:country="TW" style:letter-kerning="true" style:font-size-asian="12pt" style:language-asian="zh" style:country-asian="TW" style:font-name-complex="Arial2"/>
    </style:style>
    <style:style style:name="P23" style:family="paragraph" style:parent-style-name="_28__20_一_29_">
      <style:paragraph-properties fo:margin-left="0.773cm" fo:margin-right="0.138cm" fo:line-height="0.529cm" fo:text-align="justify" style:justify-single-word="false" fo:text-indent="-0.635cm" style:auto-text-indent="false"/>
    </style:style>
    <style:style style:name="P24" style:family="paragraph" style:parent-style-name="_28__20_一_29_">
      <style:paragraph-properties fo:margin-left="0.138cm" fo:margin-right="0.138cm" fo:line-height="0.529cm" fo:text-indent="0cm" style:auto-text-indent="false"/>
      <style:text-properties fo:font-size="12pt" style:font-size-asian="12pt" style:font-name-complex="標楷體" style:font-size-complex="12pt"/>
    </style:style>
    <style:style style:name="P25" style:family="paragraph" style:parent-style-name="_28__20_一_29_">
      <style:paragraph-properties fo:margin-left="0.138cm" fo:margin-right="0.138cm" fo:line-height="0.529cm" fo:text-indent="0cm" style:auto-text-indent="false"/>
      <style:text-properties fo:font-size="12pt" style:font-size-asian="12pt" style:font-name-complex="標楷體" style:font-size-complex="12pt" style:font-weight-complex="bold"/>
    </style:style>
    <style:style style:name="P26" style:family="paragraph" style:parent-style-name="_28__20_一_29_">
      <style:paragraph-properties fo:margin-left="0.138cm" fo:margin-right="0.138cm" fo:line-height="0.529cm" fo:text-align="justify" style:justify-single-word="false" fo:text-indent="0cm" style:auto-text-indent="false"/>
      <style:text-properties fo:font-size="12pt" style:font-size-asian="12pt" style:font-name-complex="標楷體" style:font-size-complex="12pt" style:font-weight-complex="bold"/>
    </style:style>
    <style:style style:name="P27" style:family="paragraph" style:parent-style-name="_28__20_一_29_">
      <style:paragraph-properties fo:margin-left="0.138cm" fo:margin-right="0.138cm" fo:line-height="0.529cm" fo:text-indent="0cm" style:auto-text-indent="false"/>
      <style:text-properties fo:color="#000000" fo:font-size="12pt" style:font-size-asian="12pt" style:font-name-complex="標楷體"/>
    </style:style>
    <style:style style:name="P28" style:family="paragraph" style:parent-style-name="_28__20_一_29_">
      <style:paragraph-properties fo:margin-left="1.408cm" fo:margin-right="0.138cm" fo:line-height="0.529cm" fo:text-align="justify" style:justify-single-word="false" fo:text-indent="-1.27cm" style:auto-text-indent="false"/>
    </style:style>
    <style:style style:name="P29" style:family="paragraph" style:parent-style-name="_28__20_一_29_">
      <style:paragraph-properties fo:margin-left="1.284cm" fo:margin-right="0.138cm" fo:line-height="0.529cm" fo:text-align="justify" style:justify-single-word="false" fo:text-indent="-1.147cm" style:auto-text-indent="false"/>
    </style:style>
    <style:style style:name="P30" style:family="paragraph" style:parent-style-name="表左1.">
      <style:paragraph-properties fo:margin-left="0.561cm" fo:margin-right="0.138cm" fo:line-height="0.529cm" fo:text-indent="-0.423cm" style:auto-text-indent="false"/>
    </style:style>
    <style:style style:name="P31" style:family="paragraph" style:parent-style-name="表左1.">
      <style:paragraph-properties fo:margin-left="0.561cm" fo:margin-right="0.138cm" fo:line-height="0.529cm" fo:text-indent="-0.423cm" style:auto-text-indent="false"/>
      <style:text-properties style:font-name="標楷體" fo:font-size="12pt" fo:language="zh" fo:country="TW" style:font-name-asian="標楷體" style:font-size-asian="12pt" style:language-asian="zh" style:country-asian="TW" style:font-name-complex="標楷體"/>
    </style:style>
    <style:style style:name="P32" style:family="paragraph" style:parent-style-name="表左1.">
      <style:paragraph-properties fo:margin-left="0.561cm" fo:margin-right="0.138cm" fo:line-height="0.529cm" fo:text-indent="-0.423cm" style:auto-text-indent="false"/>
      <style:text-properties fo:color="#000000" style:font-name="標楷體" fo:font-size="12pt" fo:language="zh" fo:country="TW" style:letter-kerning="true" style:font-name-asian="標楷體" style:font-size-asian="12pt" style:language-asian="zh" style:country-asian="TW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name-complex="標楷體" style:font-size-complex="18pt"/>
    </style:style>
    <style:style style:name="T3" style:family="text">
      <style:text-properties fo:font-size="12pt" style:font-size-asian="12pt" style:font-name-complex="標楷體"/>
    </style:style>
    <style:style style:name="T4" style:family="text">
      <style:text-properties fo:font-size="12pt" style:font-size-asian="12pt" style:font-name-complex="標楷體" style:font-weight-complex="bold"/>
    </style:style>
    <style:style style:name="T5" style:family="text">
      <style:text-properties fo:font-size="12pt" style:font-size-asian="12pt" style:font-name-complex="標楷體"/>
    </style:style>
    <style:style style:name="T6" style:family="text">
      <style:text-properties fo:font-size="12pt" style:font-size-asian="12pt" style:font-name-complex="標楷體" style:font-size-complex="12pt"/>
    </style:style>
    <style:style style:name="T7" style:family="text">
      <style:text-properties fo:font-size="12pt" style:font-size-asian="12pt" style:font-name-complex="標楷體" style:font-size-complex="12pt"/>
    </style:style>
    <style:style style:name="T8" style:family="text">
      <style:text-properties fo:font-size="12pt" style:font-size-asian="12pt" style:font-name-complex="標楷體" style:font-size-complex="12pt" style:font-weight-complex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anguage="zh" fo:country="TW" style:font-size-asian="12pt" style:language-asian="zh" style:country-asian="TW" style:font-name-complex="標楷體"/>
    </style:style>
    <style:style style:name="T12" style:family="text">
      <style:text-properties fo:font-size="12pt" fo:font-weight="bold" style:font-size-asian="12pt" style:font-weight-asian="bold" style:font-name-complex="標楷體"/>
    </style:style>
    <style:style style:name="T13" style:family="text">
      <style:text-properties fo:color="#000000"/>
    </style:style>
    <style:style style:name="T14" style:family="text">
      <style:text-properties fo:color="#000000" fo:font-size="12pt" style:font-size-asian="12pt" style:font-name-complex="標楷體"/>
    </style:style>
    <style:style style:name="T15" style:family="text">
      <style:text-properties fo:color="#000000" fo:font-size="12pt" style:font-size-asian="12pt" style:font-name-complex="標楷體" style:font-weight-complex="bold"/>
    </style:style>
    <style:style style:name="T16" style:family="text">
      <style:text-properties fo:color="#000000" fo:font-size="12pt" style:font-size-asian="12pt" style:font-name-complex="標楷體"/>
    </style:style>
    <style:style style:name="T17" style:family="text">
      <style:text-properties fo:color="#000000" fo:font-size="12pt" fo:language="zh" fo:country="TW" style:font-size-asian="12pt" style:font-name-complex="標楷體" style:font-weight-complex="bold"/>
    </style:style>
    <style:style style:name="T18" style:family="text">
      <style:text-properties fo:color="#000000" fo:font-size="12pt" fo:language="zh" fo:country="TW" style:font-size-asian="12pt" style:language-asian="zh" style:country-asian="TW" style:font-name-complex="標楷體"/>
    </style:style>
    <style:style style:name="T19" style:family="text">
      <style:text-properties fo:color="#000000" fo:font-size="12pt" fo:language="zh" fo:country="TW" style:letter-kerning="true" style:font-size-asian="12pt" style:language-asian="zh" style:country-asian="TW" style:font-name-complex="Arial2"/>
    </style:style>
    <style:style style:name="T20" style:family="text">
      <style:text-properties fo:color="#000000" fo:font-size="12pt" fo:language="zh" fo:country="TW" style:letter-kerning="true" style:font-size-asian="12pt" style:language-asian="zh" style:country-asian="TW" style:font-name-complex="Arial2"/>
    </style:style>
    <style:style style:name="T21" style:family="text">
      <style:text-properties style:font-name="標楷體" fo:font-size="12pt" style:font-name-asian="標楷體" style:font-size-asian="12pt" style:font-name-complex="標楷體"/>
    </style:style>
    <style:style style:name="T22" style:family="text">
      <style:text-properties style:font-name="標楷體" fo:font-size="12pt" fo:language="zh" fo:country="TW" style:font-name-asian="標楷體" style:font-size-asian="12pt" style:language-asian="zh" style:country-asian="TW" style:font-name-complex="標楷體"/>
    </style:style>
    <style:style style:name="T23" style:family="text">
      <style:text-properties style:font-name="標楷體" fo:language="zh" fo:country="TW" style:font-name-asian="標楷體" style:language-asian="zh" style:country-asian="TW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高雄市政府客家事務委員會98</text:span>年度施政績效成果報告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0">重要施政項目</text:p>
            </table:table-cell>
            <table:table-cell table:style-name="表格1.B1" office:value-type="string">
              <text:p text:style-name="P10">執　　行　　成　　果 <text:s text:c="2"/>與 <text:s text:c="3"/>效 <text:s text:c="3"/>益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<text:span text:style-name="T17">一.推動客語復甦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3"><text:span text:style-name="T17">二.</text:span><text:span text:style-name="T3">推動幼稚園(托兒 <text:s text:c="3"/>所)客語教學</text:span></text:p>
            <text:p text:style-name="P6"/>
            <text:p text:style-name="P6"/>
            <text:p text:style-name="P6"/>
            <text:p text:style-name="P6"/>
            <text:p text:style-name="P13"><text:span text:style-name="T17">三.推動本市各級學校客語教學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><text:span text:style-name="T17">四.成立客家學苑舉辦多元課程</text:span></text:p>
            <text:p text:style-name="P12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3"><text:span text:style-name="T3">五.</text:span><text:span text:style-name="T3">提供客語無障礙貼心服務</text:span></text:p>
            <text:p text:style-name="P14"/>
            <text:p text:style-name="P14"/>
            <text:p text:style-name="P14"/>
            <text:p text:style-name="P15"><text:soft-page-break/></text:p>
            <text:p text:style-name="P23"><text:span text:style-name="T6">六.</text:span><text:span text:style-name="T6">發行雙月刊並加強運用媒體行銷客家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3"><text:span text:style-name="T3">七.</text:span><text:span text:style-name="T15">客家鄉親大搜尋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3"><text:span text:style-name="T3">八.</text:span><text:span text:style-name="T3">編撰高雄市客家族群開拓史</text:span></text:p>
            <text:p text:style-name="P4"/>
            <text:p text:style-name="P4"/>
            <text:p text:style-name="P4"/>
            <text:p text:style-name="P13"><text:span text:style-name="T3">九.</text:span><text:span text:style-name="T3">妥辦客家文化活動傳承與弘揚客家文化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3"><text:span text:style-name="T3">十.</text:span><text:span text:style-name="T4">高雄市客家文物館98年館舍活化經營案</text:span></text:p>
            <text:p text:style-name="P7"/>
            <text:p text:style-name="P7"/>
            <text:p text:style-name="P28"><text:span text:style-name="T6">十一.</text:span><text:span text:style-name="T8">產業輔導研發 <text:s text:c="5"/>與行銷</text:span></text:p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16"><text:span text:style-name="T3">十二.</text:span><text:span text:style-name="T4">輔導社團參與客家文化推廣</text:span></text:p>
            <text:p text:style-name="P7"/>
            <text:p text:style-name="P8"/>
            <text:p text:style-name="P8"/>
            <text:p text:style-name="P8"/>
            <text:p text:style-name="P8"/>
            <text:p text:style-name="P29">十三.興建南台灣首座都會型客家文化園區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表格1.B2" office:value-type="string">
            <text:p text:style-name="P2"><text:span text:style-name="T3">本府客委會</text:span><text:span text:style-name="T3">迄今已編印客家老古人言、客語廣播教學CD</text:span><text:span text:style-name="T3">、「365句生活客語(含CD)」、「大家來學客家話(含CD)」等書籍及4</text:span><text:span text:style-name="T3">冊客語輔助</text:span><text:span text:style-name="T3">教材，並與港都電台合作製播「天天學客語」客語教學廣告。另特將「365句生活客語」建置於本府客委會網頁，供各界教學或民眾學習客語使用。</text:span></text:p>
            <text:p text:style-name="P4"/>
            <text:p text:style-name="P2"><text:span text:style-name="T3">鑑於語言學習年齡愈小學習成效愈好，本府客委會自96年9月起走訪本市公私立幼稚園及托兒所，請其協助教導幼兒學唱客家童謠或說客語，並全力提供教學所需師資，及補助教師鐘點費。</text:span><text:span text:style-name="T3">幼稚園托兒所也由無到現今</text:span><text:span text:style-name="T3">35</text:span><text:span text:style-name="T3">所，選修人數</text:span><text:span text:style-name="T3">5,091</text:span><text:span text:style-name="T3">人</text:span><text:span text:style-name="T3">次，補助金額共計1,112,982元。</text:span></text:p>
            <text:p text:style-name="P4"/>
            <text:p text:style-name="P17"><text:span text:style-name="T3">1.積極走訪本市尚未推展客語之各級學校，輔導開課或協助推展客家 <text:s/>文化相關活動，推動客語學校已由95年40所學校大幅成長為56 <text:s/>所，學生選修人數也由2,800人提高為6,533人，補助金額新臺幣 <text:s/>2,365,197元。</text:span></text:p>
            <text:p text:style-name="P17"><text:span text:style-name="T3">2.</text:span><text:span text:style-name="T4">為引領大專青年探究客家文化事務，於98年8月26日至28日舉 <text:s/>辦「2009台灣青年客家文化營」，鼓勵青年學子成為客家菁英種籽， <text:s/>共同參與客家文化推廣工作。計有各大專院校59所、93科系，100位大學生參加。</text:span></text:p>
            <text:p text:style-name="P18"/>
            <text:p text:style-name="P17"><text:span text:style-name="T3">1.為協助民眾通過客語認證考試，並培訓未來優良客語種籽師資，98 <text:s/>年開辦5期客語初級、中級暨中高級認證課程-四縣班及海陸班，每梯次招收200名學員。</text:span></text:p>
            <text:p text:style-name="P17"><text:span text:style-name="T3">2.</text:span><text:span text:style-name="T4">本市98年度報考行政院客家委員會客語初級認證考試人數計310 <text:s/>人，通過人數156人，及格率50％。報考中級暨中高級認證考試者計331人，通過人數212人(含中級108人、中高級104人)，及格率64％，期盼99年度本市通過客語認證人數比例，能達全國之冠。</text:span></text:p>
            <text:p text:style-name="P17"><text:span text:style-name="T3">3.為活化客家文物館及慶祝「新客家文化園區」99年6月竣工啟用， <text:s/>成立「高雄市客家學苑」，首度推出「客家的藝想世界」系列課程，包含客語研習、「中醫養生之道」、「如何讓身體更健康」、「客家植物介紹」、「客家藍衫與花布創意DIY」、「客家剪紙藝術」等才藝班期，提供市民朋友多元的服務資訊，發揚客家文化之美。語言文化課程</text:span><text:span text:style-name="T14">每梯次</text:span><text:span text:style-name="T3">招收100名學員，各項專業技能才藝班，每班招收30名學員。</text:span></text:p>
            <text:p text:style-name="P17"><text:span text:style-name="T3">4.為拉近客家文化與高雄市民的距離，從中體驗客家之美，本府客委 <text:s/>會與高雄市六堆協會共同舉辦「高雄市社區哈客營」文化系列4場活動，以活潑、有趣的方式體驗客家獨特風情，</text:span><text:span text:style-name="T14">計有近千人參加</text:span><text:span text:style-name="T3">。</text:span></text:p>
            <text:p text:style-name="P19"/>
            <text:p text:style-name="P2"><text:span text:style-name="T18">為擴大服務市民，有效運用社會人力資源，型塑客語無障礙環境， 自96年10月起在高雄醫學大學附設中和紀念醫院、火車站、榮民總醫院及國立科工館等重要公共場所，設置「客語服務窗口」，目前共有70名志工投入客語無障礙窗口的服務工作。98年6月15日更於三民區公所增設新據點，招募志工10名加入服務行列。</text:span></text:p>
            <text:p text:style-name="P20"/>
            <text:p text:style-name="P17"><text:span text:style-name="T3">1.</text:span><text:span text:style-name="T11">自94年起發行『南方客觀』雙月刊，宣揚客家文化，傳達中央及高</text:span><text:soft-page-break/><text:span text:style-name="T11">高屏客家相關政策與活動訊息，截至98年12月底止已發行24期，承襲高雄市在地客家精神，成為在地文化代表。</text:span><text:span text:style-name="T3">96-98年</text:span><text:span text:style-name="T3">發送對象</text:span><text:span text:style-name="T3">逐年增長，非客籍人士索取量也不斷攀升，98年度總發行量更高達</text:span><text:span text:style-name="T3">16,000份</text:span><text:span text:style-name="T3">，成功有效地行銷客家文化。</text:span></text:p>
            <text:p text:style-name="P30"><text:span text:style-name="T21">2.</text:span><text:span text:style-name="T22">為落實客家語言文化推廣工作，讓其他族群更認識客家，自97年5 <text:s/>月份起與高雄電台合作，每週一下午4時至5時開播1小時「最佳時客」現場直播節目，並由本府客委會同仁自行規劃與執行廣播內容，深受市民朋友好評。為擴大服務聽眾，又自98年8月起每週一至週五下午1時至2時於高雄廣播電台AM調幅頻道增播「客藝廣播站」節目，擇選本府客委會培訓歡樂傳播營結訓優秀學員，自行規劃製播節目內容，落實「訓用合一」之功能。</text:span></text:p>
            <text:p text:style-name="P31"/>
            <text:p text:style-name="P9">派員積極走訪本市各行政區，以「客家人找客家人」之方式找回失聯或隱性的客籍人士，輔導成立客家社團，協助推展客家文化相關活動。迄今計有30個立案之客家社團，透過經費補助，鼓勵社團推廣客家文化，凝聚鄉親情誼，成為推展客家文化助力，截至98年12月底止，業已調查出24,075名客籍人士。</text:p>
            <text:p text:style-name="P9"/>
            <text:p text:style-name="P2"><text:span text:style-name="T18">為紀錄高雄市客家族群之移民史、文化、分佈、建築、信仰等資料，特編輯出版「高雄市客家族群開拓史」3冊，第3冊以客家文化傳承與願景為主軸，業於98年12月付梓出書，提供各界對客家文化查考之重要參考文獻。</text:span></text:p>
            <text:p text:style-name="P20"/>
            <text:p text:style-name="P19">1.2009新春祈福與團拜活動</text:p>
            <text:p text:style-name="P17"><text:span text:style-name="T14"><text:s text:c="2"/>98年2月7日假本市客家文物館舉辦「2009新春祈福與團拜活動」， <text:s/>祈福祭典儀式係遵照客家古禮由陳市長菊率領市府客籍首長及客 <text:s/>家鄉親祭拜祈福，並</text:span><text:span text:style-name="T14">廣邀社會大眾參與，參加人潮逐年遞增，9</text:span><text:span text:style-name="T14">8</text:span><text:span text:style-name="T14">年更高達千餘人</text:span><text:span text:style-name="T14">。</text:span></text:p>
            <text:p text:style-name="P19">2.舉辦「2009高雄市夜合花節」活動</text:p>
            <text:p text:style-name="P17"><text:span text:style-name="T3"><text:s text:c="2"/>自98年5月11日至23日舉辦「2009高雄市夜合花節」活動。</text:span></text:p>
            <text:p text:style-name="P16"><text:span text:style-name="T3"><text:s text:c="2"/>(1)第1階段活動：自5月11日至22日止，於本市東、西、南、北區擇8所校園舉辦客家文化列車，讓小朋友在遊戲、互動中體驗客家文化；同時，也在本市11個行政區之重要景點巡迴播放客家文化史詩鉅片「1895」。</text:span></text:p>
            <text:p text:style-name="P16"><text:span text:style-name="T3"><text:s text:c="2"/>(2)主場活動：98年5月23日假高雄市立文化中心熱鬧登場，現場 <text:s text:c="4"/>有客家美食園遊會、金枝玉葉高手過招趣味闖關活動、文徵舞逗舞台趣味競賽、與客共舞DIY創意工坊、懷舊柑仔店、客家文物展等精采活動；</text:span><text:span text:style-name="T3">晚會</text:span><text:span text:style-name="T3">更是高潮迭起，由知名歌手及本市各客家社團擔綱演出，計有10,000人次到場參加。</text:span></text:p>
            <text:p text:style-name="P19">3.舉辦「2009高高屏客音飛揚擂台賽」</text:p>
            <text:p text:style-name="P17"><text:span text:style-name="T3"><text:s text:c="2"/>以薪傳優美客家文化，提升客家藝術表演水準為宗旨，於98年10 <text:s/>月31日、11月14-15日辦理「2009高高屏客音飛揚、口說藝術擂台賽」，活動對象擴及高高屏地區的民眾，成為南台灣具指標性與代表性的客家藝術競賽，提升本市客家藝文表演水準。</text:span></text:p>
            <text:p text:style-name="P19">4.舉辦「2009高雄市客家文化藝術季」活動</text:p>
            <text:p text:style-name="P17"><text:soft-page-break/><text:span text:style-name="T3"><text:s text:c="2"/></text:span><text:span text:style-name="T4">98年</text:span><text:span text:style-name="T3">11月7日、8日假國立科學工藝博物館舉辦「2009高雄市客家文化藝術季－就是愛Hot客」活動，除延續行銷客家文化之宗旨外，更深耕客家文化產業與向下紮根工作，以客家文創產業、語言、藝術、美食等四大主軸活動串聯整個文化藝術季，傳遞兼具傳統優美與現代創意的客家文化內涵，讓客家精神更貼近常民生活。</text:span></text:p>
            <text:p text:style-name="P19">5.開辦「高雄市客家文化藝術團菁英培訓班」</text:p>
            <text:p text:style-name="P17"><text:span text:style-name="T3"><text:s text:c="2"/>98年度廣增培訓項目與延長培訓期程，培訓客家歌曲、舞蹈、戲劇、 <text:s/>技藝水準等專業技能，以提升團員之表演才能與專業，提倡鄉親正 <text:s/>當休閒活動，營造族群和諧，並於培訓課程結束時舉辦成果發表及 <text:s/>到各地展演。</text:span></text:p>
            <text:p text:style-name="P19"/>
            <text:p text:style-name="P9">為配合南部首座都會型客家文化園區將於99年6月竣工與啟用，於三民一號公園辦理「舞動水岸、點亮客彩」7場系列活動；另為活絡文物館經營，假本市文物館地下室舉辦4場藝文展覽，透過豐富、多元且優質的藝文活動，帶給市民多樣的客家文化饗宴。</text:p>
            <text:p text:style-name="P21"/>
            <text:p text:style-name="P17"><text:span text:style-name="T19">1.</text:span><text:span text:style-name="T3">為提升本市客家文化創意產業設計能力，繼97年開發製作之「夜合香氛系列創意商品」，98年賡續開發3款「夜合花布」，並製作各式家具組合、流行服飾及精品背包，結合現代時尚潮流，展現不同以往的生活美學與時髦品味，並於98年12月15日起至99年1月3日假駁二藝術特區展示，參觀人數高達3,000人。</text:span></text:p>
            <text:p text:style-name="P17"><text:span text:style-name="T19">2.</text:span><text:span text:style-name="T3">為型塑本市客家文創產業風潮，於98年11月1日假文化中心會議室舉辦「2009客家文化創意產業產官學座談會」，廣邀國內客家藝文或文化創意產業專家學者共同研討，創新發展客家經濟，參加人數100人。</text:span></text:p>
            <text:p text:style-name="P17"><text:span text:style-name="T19">3.</text:span><text:span text:style-name="T3">匯集本市具客家風味餐點食譜，推廣客家美食，出版「好食客家菜輕鬆做~精華版」，以具體行動支持本市客家美食產業。</text:span></text:p>
            <text:p text:style-name="P32"/>
            <text:p text:style-name="P17"><text:span text:style-name="T3">1.為鼓勵本市客家社團推廣客家歌謠、舞蹈及技藝，98年7月至12 <text:s/>月底補助本市5個客家社團辦理客家文化培訓活動，公私齊力推廣客家文化延伸於社區各角落。</text:span></text:p>
            <text:p text:style-name="P17"><text:span text:style-name="T3">2.鼓勵本市客家社團進行城鄉交流，觀摩各地區推動客家事務經驗， 98年1月至12月，受理客家社團申請補助辦理客家文化交流活動案件計16件。</text:span></text:p>
            <text:p text:style-name="P22"/>
            <text:p text:style-name="P17"><text:span text:style-name="T3">1.本府客委會目前於三民1號、2號公園，</text:span><text:span text:style-name="T3">建置南部首座都會型客家</text:span><text:span text:style-name="T3"> <text:s/></text:span><text:span text:style-name="T3">文化園區，工程分為</text:span><text:span text:style-name="T3">2</text:span><text:span text:style-name="T3">期施作</text:span><text:span text:style-name="T3">；</text:span><text:span text:style-name="T3">第</text:span><text:span text:style-name="T3">1</text:span><text:span text:style-name="T3">期工程</text:span><text:span text:style-name="T3">係</text:span><text:span text:style-name="T3">於三民</text:span><text:span text:style-name="T3">1</text:span><text:span text:style-name="T3">號公園，設置客家花香步道，同時將現有光之塔及其周邊表演廣場，改善美化作為戶外小型表演舞台，</text:span><text:span text:style-name="T3">業於98年3月19日</text:span><text:span text:style-name="T3">完工</text:span><text:span text:style-name="T3">，優美之客家意象景觀設施及植栽，已吸引許多民眾及觀光客佇足欣賞，並成為婚紗業者拍攝熱門景點</text:span><text:span text:style-name="T3">。</text:span></text:p>
            <text:p text:style-name="P17"><text:span text:style-name="T9">2.園區第2期新建工程係於三民2號公園內建造客家意向之主體建築 <text:s/>(包括客家手工藝品展售中心、農特產展售中心、客家美食餐廳、藝文活動表演館、行政管理中心)，除肩負推廣客家文化任務外，並將加強教育功能，與教育局策略聯盟，建構成為高雄市各級學校客家文化鄉土教學平台。第2期新建工程業於98年3月2日開工，預定於</text:span><text:soft-page-break/><text:span text:style-name="T9">99年6月竣工，目前截至99年1月31日止，預定進度77.2％，實際進度78.7％，超前1.5％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" style:display-name="(1)" style:family="paragraph" style:parent-style-name="_28__20_一_29_">
      <style:paragraph-properties fo:text-align="justify" style:justify-single-word="false"/>
    </style:style>
    <style:style style:name="內文-本文" style:family="paragraph" style:parent-style-name="Standard">
      <style:paragraph-properties fo:text-align="start" style:justify-single-word="false"/>
    </style:style>
    <style:style style:name="本文縮排_20_3" style:display-name="本文縮排 3" style:family="paragraph" style:parent-style-name="Standard">
      <style:paragraph-properties fo:margin-left="3.108cm" fo:margin-right="0cm" fo:line-height="120%" fo:text-indent="0cm" style:auto-text-indent="false" style:vertical-align="baseline" style:snap-to-layout-grid="true"/>
      <style:text-properties fo:font-size="14pt" style:letter-kerning="true" style:font-size-asian="14pt" style:font-size-complex="10pt"/>
    </style:style>
    <style:style style:name="表左" style:family="paragraph" style:parent-style-name="Standard">
      <style:paragraph-properties fo:margin-left="0.055cm" fo:margin-right="0.055cm" fo:line-height="0.499cm" fo:text-indent="0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_28_一_29_" style:display-name="(一)" style:family="paragraph" style:parent-style-name="Standard">
      <style:paragraph-properties fo:margin-left="0.796cm" fo:margin-right="0.037cm" fo:line-height="0.499cm" fo:text-indent="0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表左一_3001_" style:display-name="表左一、" style:family="paragraph" style:parent-style-name="Standard">
      <style:paragraph-properties fo:margin-left="0.425cm" fo:margin-right="0.037cm" fo:line-height="0.499cm" fo:text-indent="0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表左1." style:family="paragraph" style:parent-style-name="Standard">
      <style:paragraph-properties fo:margin-left="0.425cm" fo:margin-right="0.055cm" fo:line-height="0.499cm" fo:text-indent="-0.37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snap-to-layout-grid="tru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pitch-complex="variable" style:language-complex="hi" style:country-complex="IN"/>
    </style:style>
    <style:style style:name="數字_ff21_" style:display-name="數字Ａ" style:family="paragraph" style:parent-style-name="Standard">
      <style:paragraph-properties fo:margin-left="4.445cm" fo:margin-right="0cm" fo:line-height="100%" fo:text-align="start" style:justify-single-word="false" fo:text-indent="-1.27cm" style:auto-text-indent="false" style:snap-to-layout-grid="true"/>
      <style:text-properties style:font-name="Times New Roman" fo:font-family="'Times New Roman'" style:font-family-generic="roman" style:font-pitch="variable" fo:font-size="20pt" style:font-size-asian="20pt" style:font-size-complex="10pt"/>
    </style:style>
    <style:style style:name="樣式1" style:family="paragraph" style:parent-style-name="Standard">
      <style:paragraph-properties fo:margin-left="0cm" fo:margin-right="0cm" fo:line-height="130%" fo:text-indent="0.353cm" style:auto-text-indent="false" style:snap-to-layout-grid="true"/>
      <style:text-properties fo:font-size="16pt" style:font-size-asian="16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一" style:family="paragraph" style:parent-style-name="本文_20_3">
      <style:paragraph-properties fo:margin-left="0.847cm" fo:margin-right="0.161cm" fo:margin-top="0cm" fo:margin-bottom="0cm" loext:contextual-spacing="false" fo:line-height="0.67cm" fo:text-indent="-0.847cm" style:auto-text-indent="false" style:snap-to-layout-grid="tru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snap-to-layout-grid="tru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pitch-complex="variable" style:language-complex="hi" style:country-complex="IN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新" style:family="paragraph" style:parent-style-name="本文縮排_20_2">
      <style:paragraph-properties fo:margin-left="2.858cm" fo:margin-right="0cm" fo:line-height="0.706cm" fo:text-indent="0cm" style:auto-text-indent="false" style:snap-to-layout-grid="true"/>
      <style:text-properties fo:color="#ff0000" fo:font-size="14pt" style:font-size-asian="14pt" style:font-name-complex="標楷體" style:font-family-complex="標楷體" style:font-family-generic-complex="script" style:font-size-complex="14pt"/>
    </style:style>
    <style:style style:name="樣式2" style:family="paragraph" style:parent-style-name="Standard">
      <style:paragraph-properties fo:line-height="100%" fo:text-align="start" style:justify-single-word="false" style:snap-to-layout-grid="true"/>
      <style:text-properties style:font-name="Times New Roman" fo:font-family="'Times New Roman'" style:font-family-generic="roman" style:font-pitch="variable" fo:font-size="16pt" style:font-size-asian="16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_20_字元2" style:display-name=" 字元 字元2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_20_字元_20_字元" style:display-name=" 字元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604cm" fo:text-indent="-1.199cm" fo:margin-left="2.893cm"/>
        </style:list-level-properties>
      </text:list-level-style-number>
      <text:list-level-style-number text:level="2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0.84cm" fo:margin-left="1.686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z2" style:num-prefix="(" style:num-suffix=")" style:num-format="1">
        <style:list-level-properties text:list-level-position-and-space-mode="label-alignment">
          <style:list-level-label-alignment text:label-followed-by="listtab" text:list-tab-stop-position="3.482cm" fo:text-indent="-0.942cm" fo:margin-left="3.48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10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span text:style-name="MT1"><text:page-number text:select-page="current">16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95年度施政績效成果報告作業說明</dc:title>
    <meta:initial-creator>fgl</meta:initial-creator>
    <meta:creation-date>2010-05-05T14:52:00</meta:creation-date>
    <dc:creator>tei-1</dc:creator>
    <dc:date>2010-05-12T12:10:00</dc:date>
    <meta:print-date>2010-01-13T09:56:00</meta:print-date>
    <meta:editing-cycles>6</meta:editing-cycles>
    <meta:editing-duration>PT1M</meta:editing-duration>
    <meta:document-statistic meta:table-count="1" meta:image-count="0" meta:object-count="0" meta:page-count="4" meta:paragraph-count="50" meta:word-count="3414" meta:character-count="3733" meta:non-whitespace-character-count="3647"/>
    <meta:generator>LibreOffice/5.1.2.2$Windows_x86 LibreOffice_project/d3bf12ecb743fc0d20e0be0c58ca359301eb705f</meta:generator>
  </office:meta>
</office:document-meta>
</file>