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64cm"/>
    </style:style>
    <style:style style:name="表格1.B" style:family="table-column">
      <style:table-column-properties style:column-width="13.095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11"/>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561cm" fo:margin-right="0.138cm" fo:line-height="0.529cm" fo:text-indent="-0.423cm" style:auto-text-indent="false"/>
    </style:style>
    <style:style style:name="P8"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9" style:family="paragraph" style:parent-style-name="Standard">
      <style:paragraph-properties fo:margin-left="0.984cm" fo:margin-right="0.138cm" fo:line-height="0.529cm" fo:text-indent="-0.847cm" style:auto-text-indent="false"/>
    </style:style>
    <style:style style:name="P10" style:family="paragraph" style:parent-style-name="Standard">
      <style:paragraph-properties fo:margin-left="0.596cm" fo:margin-right="0.138cm" fo:line-height="0.529cm" fo:text-indent="0cm" style:auto-text-indent="false"/>
    </style:style>
    <style:style style:name="P11" style:family="paragraph" style:parent-style-name="Standard">
      <style:paragraph-properties fo:margin-left="0.596cm" fo:margin-right="0.138cm" fo:line-height="0.529cm" fo:text-indent="0cm" style:auto-text-indent="false"/>
      <style:text-properties fo:font-size="12pt" style:font-size-asian="12pt" style:font-name-complex="標楷體"/>
    </style:style>
    <style:style style:name="P12" style:family="paragraph" style:parent-style-name="Standard">
      <style:paragraph-properties fo:margin-left="0.596cm" fo:margin-right="0.138cm" fo:line-height="0.529cm" fo:text-align="start" style:justify-single-word="false" fo:text-indent="0cm" style:auto-text-indent="false"/>
      <style:text-properties fo:font-size="12pt" style:font-size-asian="12pt" style:font-name-complex="標楷體"/>
    </style:style>
    <style:style style:name="P13" style:family="paragraph" style:parent-style-name="Standard">
      <style:paragraph-properties fo:margin-left="0.624cm" fo:margin-right="0.138cm" fo:line-height="0.529cm" fo:text-indent="0cm" style:auto-text-indent="false"/>
    </style:style>
    <style:style style:name="P14" style:family="paragraph" style:parent-style-name="Standard">
      <style:paragraph-properties fo:margin-left="0.624cm" fo:margin-right="0.138cm" fo:line-height="0.529cm" fo:text-indent="0cm" style:auto-text-indent="false"/>
      <style:text-properties fo:font-size="12pt" style:font-size-asian="12pt" style:font-name-complex="標楷體"/>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size-complex="14pt"/>
    </style:style>
    <style:style style:name="T5" style:family="text">
      <style:text-properties fo:font-size="12pt" fo:font-weight="bold" style:font-size-asian="12pt" style:font-weight-asian="bold" style:font-name-complex="標楷體"/>
    </style:style>
    <style:style style:name="T6" style:family="text">
      <style:text-properties fo:font-size="12pt" fo:font-weight="bold" style:font-size-asian="12pt" style:font-weight-asian="bold"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style>
    <style:style style:name="T9" style:family="text">
      <style:text-properties fo:font-size="12pt" style:font-size-asian="12pt" style:font-name-complex="標楷體" fo:background-color="#ffff00"/>
    </style:style>
    <style:style style:name="T10"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兵役處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2">重要施政項目</text:span></text:p>
            </table:table-cell>
            <table:table-cell table:style-name="表格1.B1" office:value-type="string">
              <text:p text:style-name="P4">執　　行　　成　　果 <text:s text:c="2"/>與 <text:s text:c="3"/>效 <text:s text:c="3"/>益</text:p>
            </table:table-cell>
          </table:table-row>
        </table:table-header-rows>
        <table:table-row table:style-name="表格1.2">
          <table:table-cell table:style-name="表格1.A2" office:value-type="string">
            <text:p text:style-name="P5">壹、徵集業務</text:p>
            <text:p text:style-name="P2"><text:span text:style-name="T7"><text:s text:c="2"/>一.彈性徵兵處理</text:span></text:p>
            <text:p text:style-name="P6"/>
            <text:p text:style-name="P6"/>
            <text:p text:style-name="P6"/>
            <text:p text:style-name="P6"/>
            <text:p text:style-name="P6"/>
            <text:p text:style-name="P6"/>
            <text:p text:style-name="P6"/>
            <text:p text:style-name="P6"/>
            <text:p text:style-name="P2"><text:span text:style-name="T7"><text:s text:c="2"/>二.役男徵兵處理宣</text:span><text:span text:style-name="T7"><text:line-break/></text:span><text:span text:style-name="T7"> <text:s text:c="4"/>導及座談</text:span></text:p>
            <text:p text:style-name="P6"/>
            <text:p text:style-name="P6"/>
            <text:p text:style-name="P6"/>
            <text:p text:style-name="P6"/>
            <text:p text:style-name="P6"/>
            <text:p text:style-name="P6"/>
            <text:p text:style-name="P6"/>
            <text:p text:style-name="P6"/>
            <text:p text:style-name="P6"/>
            <text:p text:style-name="P6"/>
            <text:p text:style-name="P2"><text:span text:style-name="T7"><text:s text:c="2"/>三.</text:span><text:span text:style-name="T7">役男抽籤</text:span></text:p>
            <text:p text:style-name="P6"/>
            <text:p text:style-name="P6"/>
            <text:p text:style-name="P6"/>
            <text:p text:style-name="P6"/>
            <text:p text:style-name="P6"/>
            <text:p text:style-name="P6"/>
            <text:p text:style-name="P2"><text:span text:style-name="T7"><text:s text:c="2"/>四.</text:span><text:span text:style-name="T7">役男徵集</text:span><text:span text:style-name="T7">入營</text:span></text:p>
            <text:p text:style-name="P6"/>
            <text:p text:style-name="P6"/>
            <text:p text:style-name="P6"/>
            <text:p text:style-name="P6"/>
            <text:p text:style-name="P6"/>
            <text:p text:style-name="P6"/>
            <text:p text:style-name="P2"><text:span text:style-name="T7"><text:s text:c="2"/>五.兵役博覽會</text:span></text:p>
            <text:p text:style-name="P6"/>
            <text:p text:style-name="P6"/>
            <text:p text:style-name="P6"/>
            <text:p text:style-name="P6"/>
            <text:p text:style-name="P6"/>
            <text:p text:style-name="P6"/>
            <text:p text:style-name="P6"/>
            <text:p text:style-name="P6"><text:soft-page-break/></text:p>
            <text:p text:style-name="P2"><text:span text:style-name="T5">貳、勤務業務</text:span></text:p>
            <text:p text:style-name="P2"><text:span text:style-name="T7"><text:s text:c="2"/>一.照顧在營軍人列</text:span><text:span text:style-name="T7"><text:line-break/></text:span><text:span text:style-name="T7"> <text:s text:c="4"/>級生活扶助及病</text:span><text:span text:style-name="T7"><text:line-break/></text:span><text:span text:style-name="T7"> <text:s text:c="4"/>傷殘與亡故軍人</text:span><text:span text:style-name="T7"><text:line-break/></text:span><text:span text:style-name="T7"> <text:s text:c="4"/>慰問</text:span></text:p>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7"><text:s text:c="2"/>二.關心役男在營生</text:span><text:span text:style-name="T7"><text:line-break/></text:span><text:span text:style-name="T7"> <text:s text:c="4"/>活</text:span></text:p>
            <text:p text:style-name="P6"/>
            <text:p text:style-name="P6"/>
            <text:p text:style-name="P6"/>
            <text:p text:style-name="P6"/>
            <text:p text:style-name="P2"><text:span text:style-name="T7"><text:s text:c="2"/>三.敬軍慰問本市在</text:span><text:span text:style-name="T7"><text:line-break/></text:span><text:span text:style-name="T7"> <text:s text:c="4"/>營役男</text:span></text:p>
            <text:p text:style-name="P6"/>
            <text:p text:style-name="P6"/>
            <text:p text:style-name="P6"/>
            <text:p text:style-name="P2"><text:span text:style-name="T7"><text:s text:c="2"/>四.替代役公益活動</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5">參</text:span><text:span text:style-name="T5">、軍人公墓業務</text:span></text:p>
            <text:p text:style-name="P2"><text:span text:style-name="T7"><text:s text:c="2"/></text:span><text:span text:style-name="T7">一</text:span><text:span text:style-name="T7">.</text:span><text:span text:style-name="T7">建立軍墓祭拜網</text:span><text:span text:style-name="T7"><text:line-break/></text:span><text:soft-page-break/><text:span text:style-name="T7"> <text:s text:c="4"/></text:span><text:span text:style-name="T7">路e化</text:span></text:p>
            <text:p text:style-name="P6"/>
            <text:p text:style-name="P6"/>
            <text:p text:style-name="P6"/>
            <text:p text:style-name="P6"/>
            <text:p text:style-name="P2"><text:span text:style-name="T7"><text:s text:c="2"/></text:span><text:span text:style-name="T7">二</text:span><text:span text:style-name="T7">.</text:span><text:span text:style-name="T7">創造優質園區環</text:span><text:span text:style-name="T7"><text:line-break/> <text:s text:c="4"/></text:span><text:span text:style-name="T7">境品質</text:span></text:p>
            <text:p text:style-name="P6"/>
            <text:p text:style-name="P6"/>
            <text:p text:style-name="P6"/>
            <text:p text:style-name="P6"/>
            <text:p text:style-name="P2"><text:span text:style-name="T7"><text:s text:c="2"/></text:span><text:span text:style-name="T7">三</text:span><text:span text:style-name="T7">.</text:span><text:span text:style-name="T7">健全軍墓安、遷</text:span><text:span text:style-name="T7"><text:line-break/> <text:s text:c="4"/></text:span><text:span text:style-name="T7">厝管理</text:span></text:p>
            <text:p text:style-name="P6"/>
            <text:p text:style-name="P6"/>
            <text:p text:style-name="P6"/>
            <text:p text:style-name="P6"/>
            <text:p text:style-name="P6"/>
            <text:p text:style-name="P2"><text:span text:style-name="T7"><text:s text:c="2"/></text:span><text:span text:style-name="T7">四</text:span><text:span text:style-name="T7">.軍人公墓</text:span><text:span text:style-name="T7">春</text:span><text:span text:style-name="T7">、</text:span><text:span text:style-name="T7">秋</text:span><text:span text:style-name="T7"><text:line-break/> <text:s text:c="4"/></text:span><text:span text:style-name="T7">祭典</text:span></text:p>
            <text:p text:style-name="P6"/>
            <text:p text:style-name="P6"/>
            <text:p text:style-name="P5">肆、眷村業務</text:p>
            <text:p text:style-name="P2"><text:span text:style-name="T7"><text:s text:c="2"/>一.眷村健康講座</text:span></text:p>
            <text:p text:style-name="P6"/>
            <text:p text:style-name="P6"/>
            <text:p text:style-name="P6"/>
            <text:p text:style-name="P6"/>
            <text:p text:style-name="P6"/>
            <text:p text:style-name="P6"/>
            <text:p text:style-name="P2"><text:span text:style-name="T7"><text:s text:c="2"/>二.南北小吃園遊會</text:span></text:p>
            <text:p text:style-name="P6"/>
            <text:p text:style-name="P6"/>
            <text:p text:style-name="P6"/>
            <text:p text:style-name="P6"/>
            <text:p text:style-name="P6"/>
            <text:p text:style-name="P5">伍、動管業務</text:p>
            <text:p text:style-name="P2"><text:span text:style-name="T7"><text:s text:c="2"/>一.後備軍人公益活</text:span><text:span text:style-name="T7"><text:line-break/></text:span><text:span text:style-name="T7"> <text:s text:c="4"/>動</text:span></text:p>
            <text:p text:style-name="P6"/>
            <text:p text:style-name="P6"/>
            <text:p text:style-name="P6"/>
            <text:p text:style-name="P6"/>
            <text:p text:style-name="P6"/>
            <text:p text:style-name="P6"/>
            <text:p text:style-name="P6"/>
            <text:p text:style-name="P2"><text:span text:style-name="T7"><text:s text:c="2"/>二.全民防衛動員準</text:span><text:span text:style-name="T7"><text:line-break/></text:span><text:soft-page-break/><text:span text:style-name="T7"> <text:s text:c="4"/>備業務</text:span></text:p>
            <text:p text:style-name="P6"/>
            <text:p text:style-name="P6"/>
            <text:p text:style-name="P6"/>
            <text:p text:style-name="P6"/>
            <text:p text:style-name="P6"/>
            <text:p text:style-name="P6"/>
          </table:table-cell>
          <table:table-cell table:style-name="表格1.B2" office:value-type="string">
            <text:p text:style-name="P6"/>
            <text:p text:style-name="P7"><text:span text:style-name="T7">1.98年寄送5,678份彈性徵兵處理之徵兵檢查意願調查表，欲儘速入營人數3,104人，已於6月完成徵兵檢查，並接續抽籤、入營。對於希望較 晚入營之2,574位役男，已於98年 11月1日辦理體檢，並於99年3月全數徵集完畢。</text:span></text:p>
            <text:p text:style-name="P7"><text:span text:style-name="T7">2.本項彈性措施，除可使各區待徵役男人數掌控較為確實，徵集令下達後，役男因事故而申請延期入營之案件亦相對減少，降低役男之困擾；最主要是可符合役男希望儘速入營或繼續升學或短暫行程安排之意願。</text:span></text:p>
            <text:p text:style-name="P8"/>
            <text:p text:style-name="P7"><text:span text:style-name="T7">1.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span></text:p>
            <text:p text:style-name="P7"><text:span text:style-name="T7">2. 98年分別於2月5日、2月10日、2月17日下午，在本府大禮堂召開宣導座談。邀請體檢醫院指派家醫科、骨科、內科、外科、眼科、精神等醫師及法令諮詢等分組座談，役男及家屬踴躍參加，成效良好。</text:span></text:p>
            <text:p text:style-name="P7"><text:span text:style-name="T7">3.同時為配合國防部志願役士兵招募，現場並安排國軍人才招募中心人員解說志願役之招募情形，使本市役男在服兵役上有另一種選擇。</text:span></text:p>
            <text:p text:style-name="P8"/>
            <text:p text:style-name="P7"><text:span text:style-name="T7">1.</text:span><text:span text:style-name="T7">徵兵及齡男子經徵兵檢查後，其體格適合服「常備兵」或「替代役」者，依據徵兵規則</text:span><text:span text:style-name="T7">及</text:span><text:span text:style-name="T7">本市</text:span><text:span text:style-name="T7">役男</text:span><text:span text:style-name="T7">抽籤計畫，以各區公所為單位</text:span><text:span text:style-name="T7">辦理</text:span><text:span text:style-name="T7">抽籤，以公開、公正方式由役男本人親自至現場</text:span><text:span text:style-name="T7">參加</text:span><text:span text:style-name="T7">抽籤</text:span><text:span text:style-name="T7">，</text:span><text:span text:style-name="T7">本人無法到場時，</text:span><text:span text:style-name="T7">可</text:span><text:span text:style-name="T7">委託具有行為能力親屬或家長代抽</text:span><text:span text:style-name="T7">，</text:span><text:span text:style-name="T7">家長仍無法到場時，則由區長代抽，並將抽籤結果以通知單送</text:span><text:span text:style-name="T7">達</text:span><text:span text:style-name="T7">役男</text:span><text:span text:style-name="T7">本人</text:span><text:span text:style-name="T7">。</text:span></text:p>
            <text:p text:style-name="P9"><text:span text:style-name="T7">2.98年本市計舉辦101個場次</text:span><text:span text:style-name="T7">役男抽籤</text:span><text:span text:style-name="T7">，完成6,781位役男抽籤作業。</text:span></text:p>
            <text:p text:style-name="P8"/>
            <text:p text:style-name="P7"><text:span text:style-name="T7">1.</text:span><text:span text:style-name="T7">役男經過抽籤，決定了應服</text:span><text:span text:style-name="T7">役別、</text:span><text:span text:style-name="T7">軍種兵科及入營順序後，依據內政部函</text:span><text:span text:style-name="T7">頒</text:span><text:span text:style-name="T7">之</text:span><text:span text:style-name="T7">各梯次</text:span><text:span text:style-name="T7">徵集計畫，</text:span><text:span text:style-name="T7">按</text:span><text:span text:style-name="T7">規定之入營日期，配</text:span><text:span text:style-name="T7">賦</text:span><text:span text:style-name="T7">各區</text:span><text:span text:style-name="T7">應</text:span><text:span text:style-name="T7">徵集</text:span><text:span text:style-name="T7">役男</text:span><text:span text:style-name="T7">人數，按年次及籤號順序，下達徵集令，並週詳徵集</text:span><text:span text:style-name="T7">入營</text:span><text:span text:style-name="T7">護輸送作業。</text:span></text:p>
            <text:p text:style-name="P9"><text:span text:style-name="T7">2.98年本市計辦理77梯次役男徵集作業，合計徵集本市役男8,366位入營服役。</text:span></text:p>
            <text:p text:style-name="P8"/>
            <text:p text:style-name="P7"><text:span text:style-name="T7">1.98年11月21日假本市夢時代購物中心前廣場舉辦兵役博覽會，活動現場除有國軍各軍種、人才召募及替代役相關攤位展示外，尚有國軍樂儀隊、莒拳隊、鼓號樂隊、戰鼓隊操演及內政部反毒大使團搖滾樂團演唱、魔術、舞蹈等表演節目。</text:span></text:p>
            <text:p text:style-name="P7"><text:span text:style-name="T7">2.透過兵役博覽會活動可以讓役男瞭解入營後新兵訓練、部隊服役、生活管理、應遵行之義務及可享有之權利，以增進其對國軍部隊之認識與瞭解，並消除其心中各種疑慮，參與民眾約4,000餘人，充分達到役政宣導的效果。</text:span></text:p>
            <text:p text:style-name="P8"/>
            <text:p text:style-name="P8"/>
            <text:p text:style-name="P7"><text:soft-page-break/><text:span text:style-name="T7">1.關心</text:span><text:span text:style-name="T7">在營軍人及替代役役男家屬生活</text:span><text:span text:style-name="T7">，凡經濟發生困難者，列級生活</text:span><text:span text:style-name="T7">扶助等級，發放服兵役役男家屬一次安家費及三節生活扶助金</text:span><text:span text:style-name="T7">，98年計發放1,441萬2,550元，受益家屬675戶次</text:span><text:span text:style-name="T7">。</text:span></text:p>
            <text:p text:style-name="P7"><text:span text:style-name="T7">2.98年</text:span><text:span text:style-name="T7">落實照顧列級家屬健保費及醫療補助費</text:span><text:span text:style-name="T7">434戶</text:span><text:span text:style-name="T7">次，計發放</text:span><text:span text:style-name="T7">70萬922</text:span><text:span text:style-name="T7">元</text:span><text:span text:style-name="T7">。</text:span></text:p>
            <text:p text:style-name="P7"><text:span text:style-name="T7">3.98年</text:span><text:span text:style-name="T7">核發</text:span><text:span text:style-name="T7">役男</text:span><text:span text:style-name="T7">家屬生育補助</text:span><text:span text:style-name="T7">及</text:span><text:span text:style-name="T7">喪葬補助</text:span><text:span text:style-name="T7">費計12人，核發</text:span><text:span text:style-name="T7">慰助金</text:span><text:span text:style-name="T7">28萬5,</text:span><text:span text:style-name="T7">000元。</text:span></text:p>
            <text:p text:style-name="P7"><text:span text:style-name="T7">4.本市義務役傷殘除役軍人計有52人，98年三節傷殘慰問金總計發放375萬3,000元。</text:span></text:p>
            <text:p text:style-name="P7"><text:span text:style-name="T7">5.98年發放現役</text:span><text:span text:style-name="T7">軍人</text:span><text:span text:style-name="T7">傷殘死亡</text:span><text:span text:style-name="T7">慰問</text:span><text:span text:style-name="T7">計：</text:span><text:span text:style-name="T7">因</text:span><text:span text:style-name="T7">病</text:span><text:span text:style-name="T7">死亡</text:span><text:span text:style-name="T7">7</text:span><text:span text:style-name="T7">人</text:span><text:span text:style-name="T7">、意外死亡3人、因病死亡4人；因病輕機障、因病二等殘各1人</text:span><text:span text:style-name="T7">，</text:span><text:span text:style-name="T7">核</text:span><text:span text:style-name="T7">發放市長慰問金</text:span><text:span text:style-name="T7">1,089萬1,000</text:span><text:span text:style-name="T7">元。</text:span></text:p>
            <text:p text:style-name="P7"><text:span text:style-name="T7">6.緬懷先烈春、秋祭國殤慰問</text:span><text:span text:style-name="T7">國軍</text:span><text:span text:style-name="T7">忠烈</text:span><text:span text:style-name="T7">暨殉難人民、消防</text:span><text:span text:style-name="T7">義</text:span><text:span text:style-name="T7">士</text:span><text:span text:style-name="T7">，發放</text:span><text:span text:style-name="T7">市長</text:span><text:span text:style-name="T7">慰問金計42萬</text:span><text:span text:style-name="T7">元。</text:span></text:p>
            <text:p text:style-name="P8"/>
            <text:p text:style-name="P6">本市首創新兵訓練中心懇親開設服務台，主動走入軍中關心役男在營生活。</text:p>
            <text:p text:style-name="P6">98年計動員本處同仁39組服務人員101人次，於假日遠赴台中、嘉義、台南、屏東等各新兵訓練中心，協助解決兵役事項，深獲役男及家屬好評。</text:p>
            <text:p text:style-name="P6"/>
            <text:p text:style-name="P2"><text:span text:style-name="T7">加強在營軍人慰問、</text:span><text:span text:style-name="T7">藉以關懷</text:span><text:span text:style-name="T7">激勵</text:span><text:span text:style-name="T7">國軍官兵</text:span><text:span text:style-name="T7">士氣</text:span><text:span text:style-name="T7">，</text:span><text:span text:style-name="T7">依年度計畫於</text:span><text:span text:style-name="T7">三</text:span><text:span text:style-name="T7">節</text:span><text:span text:style-name="T7">前</text:span><text:span text:style-name="T7">組團分赴</text:span><text:span text:style-name="T7">各新訓中心及</text:span><text:span text:style-name="T7">轄區陸軍、海軍、憲兵、後備司令部</text:span><text:span text:style-name="T7">及外島金門等59</text:span><text:span text:style-name="T7">個單位</text:span><text:span text:style-name="T7">慰問官兵，計發放慰勞款389萬元，建立軍民良好互動。</text:span></text:p>
            <text:p text:style-name="P6"/>
            <text:p text:style-name="P6">鼓勵替代役役男參與公益活動，發揮「公益、關懷」的人文精神，形塑替代役役男愛心服務社會之良好形象。</text:p>
            <text:p text:style-name="P8">執行成果：</text:p>
            <text:p text:style-name="P8">1.捐血活動：</text:p>
            <text:p text:style-name="P12">98年1月22日發動本市替代役役男參加「有情有役－寒假捐血」活動計121人參加，捐血數36,000cc；7月10日再次辦理「有情有役－暑假捐血」活動計156人參加，捐血41,750cc。總計有277位替代役役男響應，挽袖捐熱血77,750cc。</text:p>
            <text:p text:style-name="P8">2.淨山活動：</text:p>
            <text:p text:style-name="P10"><text:span text:style-name="T7">98年3</text:span><text:span text:style-name="T7">月</text:span><text:span text:style-name="T7">13</text:span><text:span text:style-name="T7">日</text:span><text:span text:style-name="T7">辦理「清淨家園－淨山活動」，召集本市「家庭因素」替代役役男90人捲起衣袖，熱心清理壽山自然風景區登山道之垃圾及廢棄物。 </text:span></text:p>
            <text:p text:style-name="P8">3.關懷老人：</text:p>
            <text:p text:style-name="P11">98年1月10日至16日農曆春節前夕，配合鼓山區公所辦理6場次20位替代役役男至鼓山區獨居老人住處，作居家關懷照顧及協助居家環境大清掃工作。</text:p>
            <text:p text:style-name="P8"/>
            <text:p text:style-name="P8"/>
            <text:p text:style-name="P7"><text:span text:style-name="T7">1.</text:span><text:span text:style-name="T7">針對全球化發展及工商業繁忙趨勢，遺族常因工作忙碌關係或交通因素，而無法經常前來軍墓祭祀先人，故於98年7月1日創新規劃建置完成全國首座軍人公墓網路祭拜系統，貼心服務遺族祭祀</text:span><text:span text:style-name="T7">，</text:span><text:span text:style-name="T7">遺族可直接透過網站祭拜追思先烈先賢，以解思親之情</text:span><text:span text:style-name="T7">。</text:span></text:p>
            <text:p text:style-name="P9"><text:soft-page-break/><text:span text:style-name="T7">2.</text:span><text:span text:style-name="T7">至98年12月止計約有4,000人次瀏覽。</text:span></text:p>
            <text:p text:style-name="P8"/>
            <text:p text:style-name="P7"><text:span text:style-name="T7">1.</text:span><text:span text:style-name="T7">本市軍人公墓佔地面積約12.4公頃，為達「軍墓公園化」施政目標，98年</text:span><text:span text:style-name="T7">平均</text:span><text:span text:style-name="T7">定期維護園區草坪及撫育花木計約48</text:span><text:span text:style-name="T7">萬</text:span><text:span text:style-name="T7">平方公尺，以提供給遺族家屬一個優質追思之環境。</text:span></text:p>
            <text:p text:style-name="P7"><text:span text:style-name="T7">2.98年</text:span><text:span text:style-name="T7">本市軍人公墓</text:span><text:span text:style-name="T7">整修建工程執行績效，榮獲內政部評定為優良縣市績效單位第一名。</text:span></text:p>
            <text:p text:style-name="P8"/>
            <text:p text:style-name="P7"><text:span text:style-name="T7">1.</text:span><text:span text:style-name="T7">軍墓塔位安厝申請採隨到隨辦、立即核定塔位，並隨即建立於役政資訊系統及櫃位管理系統雙軌並行網路化方式儲存資料，便於健全管理維護與資料查詢，增進為民服務施政效能</text:span><text:span text:style-name="T7">。</text:span></text:p>
            <text:p text:style-name="P7"><text:span text:style-name="T7">2.</text:span><text:span text:style-name="T7">截至98年1</text:span><text:span text:style-name="T7">2</text:span><text:span text:style-name="T7">月底止計協助服務遺族家屬安厝忠靈骨灰單櫃1</text:span><text:span text:style-name="T7">萬</text:span><text:span text:style-name="T7">2,</text:span><text:span text:style-name="T7">317</text:span><text:span text:style-name="T7">個、夫妻櫃7</text:span><text:span text:style-name="T7">23</text:span><text:span text:style-name="T7">個，合計1</text:span><text:span text:style-name="T7">萬3</text:span><text:span text:style-name="T7">,</text:span><text:span text:style-name="T7">040</text:span><text:span text:style-name="T7">個櫃位，</text:span><text:span text:style-name="T7">98年</text:span><text:span text:style-name="T7">計辦理骨灰單櫃服務約</text:span><text:span text:style-name="T7">857</text:span><text:span text:style-name="T7">件、夫妻櫃1</text:span><text:span text:style-name="T7">21</text:span><text:span text:style-name="T7">件。</text:span></text:p>
            <text:p text:style-name="P8"/>
            <text:p text:style-name="P2"><text:span text:style-name="T7">為重視軍人權益，鼓舞士氣，軫念忠烈，分別於</text:span><text:span text:style-name="T7">98年3月</text:span><text:span text:style-name="T7">27日</text:span><text:span text:style-name="T7">及8月</text:span><text:span text:style-name="T7">28日</text:span><text:span text:style-name="T7">辦理春、秋兩祭典活動，均邀請當地政軍首長、代表及遺族約1,000餘人參與祭典活動與祭，場面隆重、溫馨感人。</text:span></text:p>
            <text:p text:style-name="P8"/>
            <text:p text:style-name="P8"/>
            <text:p text:style-name="P7"><text:span text:style-name="T7">1.為落實健康城市理念，辦理眷村居民健康講座，提供各種疾病預防及健康管理知識，98年在本市眷村里共辦理20場次「眷村健康講座」活動，參加人數約3,550人</text:span></text:p>
            <text:p text:style-name="P7"><text:span text:style-name="T7">2.本府兵役處並配合辦理里民對施政滿意度之調查，調查結果顯示眷村居民對本處為眷村所辦理的各項活動及本中心人員的服務禮貌等，均肯定支持。</text:span></text:p>
            <text:p text:style-name="P8"/>
            <text:p text:style-name="P7"><text:span text:style-name="T7">1.98年3月22日上午9時至中午2時假鼓山區美術館旁綠地舉辦南 北小吃園遊會，</text:span><text:span text:style-name="T7">邀請眷村</text:span><text:span text:style-name="T7">居民</text:span><text:span text:style-name="T7">們大展身手，製作「</text:span><text:span text:style-name="T7">故</text:span><text:span text:style-name="T7">鄉風味」十足的小點心，讓大家品嚐</text:span><text:span text:style-name="T7">，</text:span><text:span text:style-name="T7">並藉此介紹眷村特有美食文化及傳承</text:span><text:span text:style-name="T7">。 </text:span></text:p>
            <text:p text:style-name="P7"><text:span text:style-name="T7">2.參加人數約3,000人，達到發揚大江南北眷村美食文化，</text:span><text:span text:style-name="T7">進而促進族群融和</text:span><text:span text:style-name="T7">之目的。。</text:span></text:p>
            <text:p text:style-name="P8"/>
            <text:p text:style-name="P8"/>
            <text:p text:style-name="P7"><text:span text:style-name="T7">1.藉「全民國防、安全防衛」理念，運用後備軍人組織系統，辦理H1N1新型流感防治，消滅登革熱病媒孳生蚊、捐血活動及全民國防等活動，以落實政令宣導，促進社區交流、推展社區活動，協助解決市政相關問題。</text:span></text:p>
            <text:p text:style-name="P9"><text:span text:style-name="T7">2.執行成果：</text:span></text:p>
            <text:p text:style-name="P13"><text:span text:style-name="T7">98年動員各區後備軍人輔導中心及忠義青溪協會、後備憲兵荷松協會等候備軍人團體辦理消滅登革熱、愛心捐血、保護壽山林區原生植物等公益活動，全年計11場次，成效良好。</text:span></text:p>
            <text:p text:style-name="P14"/>
            <text:p text:style-name="P7"><text:span text:style-name="T7">1.98年4月17日配合第4作戰區實施兵棋推演(結合2009世運議題)，以因應重大意外事故及反恐怖應變攻擊，落實全民防衛，建構完整協同應變機能。</text:span></text:p>
            <text:p text:style-name="P7"><text:span text:style-name="T7">2.88風災南部地區受創嚴重，國土安全防護成為本府重要救災任務之</text:span><text:soft-page-break/><text:span text:style-name="T7">一。協調國防部支援軍用口糧4,000份支援屏東縣佳冬鄉災民食用，協調國防部派遣直升機輸運柴油23桶、95汽油7桶，計600公升至甲仙鄉錫安山救援。</text:span></text:p>
            <text:p text:style-name="P7"><text:span text:style-name="T7">3.為支援88水災救災需要，協調提供本市工程重機械及操作人員等相關資料，由本市後備指揮部(救災部隊)租調支援高雄縣、屏東縣災區使用。自98年8月13日起至98年8月28日止，計租調鏟裝機164車次、傾斜車4車次、挖土機91車次、小貨車33車次、拖板車12車次、垃圾車13車次、抓斗車5車次。</text:span></text:p>
            <text:p text:style-name="P7"><text:span text:style-name="T7">4.98年10月審(頒)訂本府99年各項動員準備執行計畫，送請中央各主管機關備查，動員準備階段部分即行實施，動員實施階段部分待命實施，並交付市府各計畫主管機關銜接98年動員準備執行計畫。</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12cm" fo:text-indent="-1.349cm" fo:margin-left="1.3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1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2T10:56:00</meta:creation-date>
    <dc:creator>tei-1</dc:creator>
    <dc:date>2010-05-12T12:05:00</dc:date>
    <meta:print-date>2010-02-03T09:42:00</meta:print-date>
    <meta:editing-cycles>3</meta:editing-cycles>
    <meta:document-statistic meta:table-count="1" meta:image-count="0" meta:object-count="0" meta:page-count="4" meta:paragraph-count="72" meta:word-count="3229" meta:character-count="3617" meta:non-whitespace-character-count="3488"/>
    <meta:generator>LibreOffice/5.1.2.2$Windows_x86 LibreOffice_project/d3bf12ecb743fc0d20e0be0c58ca359301eb705f</meta:generator>
  </office:meta>
</office:document-meta>
</file>