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table:align="left" style:writing-mode="lr-tb"/>
    </style:style>
    <style:style style:name="表格1.A" style:family="table-column">
      <style:table-column-properties style:column-width="4.434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584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2" style:family="paragraph" style:parent-style-name="Standard">
      <style:paragraph-properties fo:line-height="0.529cm" fo:text-align="justify" style:justify-single-word="false" style:snap-to-layout-grid="false"/>
      <style:text-properties style:font-name="標楷體" fo:font-size="12pt" style:letter-kerning="true" style:font-name-asian="標楷體" style:font-size-asian="12pt" style:font-name-complex="標楷體" style:font-size-complex="12pt"/>
    </style:style>
    <style:style style:name="P3" style:family="paragraph" style:parent-style-name="Standard">
      <style:paragraph-properties fo:line-height="0.529cm" fo:text-align="justify" style:justify-single-word="false" style:snap-to-layout-grid="false"/>
      <style:text-properties style:font-name="標楷體" fo:font-size="12pt" style:font-name-asian="標楷體" style:font-size-asian="12pt" style:font-name-complex="標楷體"/>
    </style:style>
    <style:style style:name="P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84cm" style:snap-to-layout-gri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master-page-name="Standard">
      <style:paragraph-properties fo:margin-top="0.191cm" fo:margin-bottom="0.191cm" loext:contextual-spacing="false" fo:line-height="0.584cm" fo:text-align="center" style:justify-single-word="false" style:page-number="133" style:snap-to-layout-grid="false"/>
    </style:style>
    <style:style style:name="P8" style:family="paragraph" style:parent-style-name="Standard">
      <style:paragraph-properties fo:margin-left="0.847cm" fo:margin-right="0.847cm" fo:line-height="0.58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05cm" fo:margin-right="0cm" fo:line-height="0.529cm" fo:text-align="justify" style:justify-single-word="false" fo:text-indent="-1.905cm" style:auto-text-indent="false" style:snap-to-layout-grid="false"/>
    </style:style>
    <style:style style:name="P10" style:family="paragraph" style:parent-style-name="Standard">
      <style:paragraph-properties fo:margin-left="1.905cm" fo:margin-right="0cm" fo:line-height="0.529cm" fo:text-align="justify" style:justify-single-word="false" fo:text-indent="-1.905cm" style:auto-text-indent="false" style:snap-to-layout-grid="false"/>
      <style:text-properties style:font-name="標楷體" style:font-name-asian="標楷體" style:font-name-complex="標楷體"/>
    </style:style>
    <style:style style:name="P11" style:family="paragraph" style:parent-style-name="Standard">
      <style:paragraph-properties fo:margin-left="0cm" fo:margin-right="0.042cm" fo:line-height="0.529cm" fo:text-indent="0cm" style:auto-text-indent="false" style:line-break="normal" style:snap-to-layout-grid="false"/>
    </style:style>
    <style:style style:name="P12" style:family="paragraph" style:parent-style-name="Standard">
      <style:paragraph-properties fo:margin-left="0cm" fo:margin-right="0.042cm" fo:line-height="0.529cm" fo:text-align="justify" style:justify-single-word="false" fo:text-indent="0cm" style:auto-text-indent="false" style:line-break="normal" style:snap-to-layout-grid="false"/>
    </style:style>
    <style:style style:name="P13" style:family="paragraph" style:parent-style-name="Standard">
      <style:paragraph-properties fo:margin-left="0cm" fo:margin-right="0.042cm" fo:line-height="0.529cm" fo:text-align="justify" style:justify-single-word="false" fo:text-indent="0cm" style:auto-text-indent="false" style:line-break="normal" style:snap-to-layout-grid="false">
        <style:tab-stops>
          <style:tab-stop style:position="4.128cm"/>
        </style:tab-stops>
      </style:paragraph-properties>
    </style:style>
    <style:style style:name="P14" style:family="paragraph" style:parent-style-name="Standard">
      <style:paragraph-properties fo:margin-left="0cm" fo:margin-right="0.042cm" fo:line-height="0.529cm" fo:text-align="justify" style:justify-single-word="false" fo:orphans="2" fo:widows="2" fo:text-indent="0cm" style:auto-text-indent="false" style:line-break="normal" style:snap-to-layout-grid="false"/>
    </style:style>
    <style:style style:name="P15" style:family="paragraph" style:parent-style-name="Standard">
      <style:paragraph-properties fo:margin-left="0cm" fo:margin-right="0.042cm" fo:line-height="0.529cm" fo:text-align="justify" style:justify-single-word="false" fo:text-indent="0cm" style:auto-text-indent="false" style:line-break="normal" style:snap-to-layout-grid="false"/>
      <style:text-properties style:font-name="標楷體" style:font-name-asian="標楷體" style:font-name-complex="標楷體"/>
    </style:style>
    <style:style style:name="P16" style:family="paragraph" style:parent-style-name="Standard">
      <style:paragraph-properties fo:margin-left="0cm" fo:margin-right="0.042cm" fo:line-height="0.529cm" fo:text-indent="0cm" style:auto-text-indent="false" style:line-break="normal" style:snap-to-layout-grid="false"/>
      <style:text-properties style:font-name="標楷體" style:font-name-asian="標楷體" style:font-name-complex="標楷體"/>
    </style:style>
    <style:style style:name="P17" style:family="paragraph" style:parent-style-name="Standard">
      <style:paragraph-properties fo:margin-left="0.423cm" fo:margin-right="0.042cm" fo:line-height="0.529cm" fo:text-align="justify" style:justify-single-word="false" fo:text-indent="-0.423cm" style:auto-text-indent="false" style:line-break="normal" style:snap-to-layout-grid="false"/>
    </style:style>
    <style:style style:name="P18" style:family="paragraph" style:parent-style-name="Standard">
      <style:paragraph-properties fo:margin-left="0.423cm" fo:margin-right="0.042cm" fo:line-height="0.529cm" fo:text-indent="-0.423cm" style:auto-text-indent="false" style:line-break="normal" style:snap-to-layout-grid="false"/>
    </style:style>
    <style:style style:name="P19" style:family="paragraph" style:parent-style-name="Standard">
      <style:paragraph-properties fo:margin-left="0.423cm" fo:margin-right="0.042cm" fo:line-height="0.529cm" fo:text-align="justify" style:justify-single-word="false" fo:text-indent="-0.423cm" style:auto-text-indent="false" style:line-break="normal" style:snap-to-layout-grid="false"/>
      <style:text-properties style:font-name="標楷體" fo:font-size="12pt" style:letter-kerning="true" style:font-name-asian="標楷體" style:font-size-asian="12pt" style:font-name-complex="標楷體" style:font-size-complex="12pt"/>
    </style:style>
    <style:style style:name="P20" style:family="paragraph" style:parent-style-name="Standard">
      <style:paragraph-properties fo:margin-left="0.423cm" fo:margin-right="0.042cm" fo:line-height="0.529cm" fo:text-align="justify" style:justify-single-word="false" fo:text-indent="-0.423cm" style:auto-text-indent="false" style:line-break="normal" style:snap-to-layout-grid="false"/>
      <style:text-properties style:font-name="標楷體" style:font-name-asian="標楷體" style:font-name-complex="標楷體"/>
    </style:style>
    <style:style style:name="P21" style:family="paragraph" style:parent-style-name="Standard">
      <style:paragraph-properties fo:margin-left="0.847cm" fo:margin-right="0.042cm" fo:line-height="0.529cm" fo:text-indent="-0.847cm" style:auto-text-indent="false" style:line-break="normal" style:snap-to-layout-grid="false"/>
    </style:style>
    <style:style style:name="P22" style:family="paragraph" style:parent-style-name="Standard">
      <style:paragraph-properties fo:margin-left="0.847cm" fo:margin-right="0.042cm" fo:line-height="0.529cm" fo:text-align="justify" style:justify-single-word="false" fo:text-indent="-0.847cm" style:auto-text-indent="false" style:line-break="normal" style:snap-to-layout-grid="false"/>
    </style:style>
    <style:style style:name="P23" style:family="paragraph" style:parent-style-name="Standard">
      <style:paragraph-properties fo:margin-left="0.847cm" fo:margin-right="0.042cm" fo:line-height="0.529cm" fo:text-align="justify" style:justify-single-word="false" fo:text-indent="-0.847cm" style:auto-text-indent="false" style:line-break="normal" style:snap-to-layout-grid="false">
        <style:tab-stops>
          <style:tab-stop style:position="1.905cm"/>
        </style:tab-stops>
      </style:paragraph-properties>
    </style:style>
    <style:style style:name="P24" style:family="paragraph" style:parent-style-name="Standard">
      <style:paragraph-properties fo:margin-left="0.847cm" fo:margin-right="0.042cm" fo:line-height="0.529cm" fo:text-align="justify" style:justify-single-word="false" fo:text-indent="-0.847cm" style:auto-text-indent="false" style:line-break="normal" style:snap-to-layout-grid="false"/>
      <style:text-properties style:font-name="標楷體" style:font-name-asian="標楷體" style:font-name-complex="標楷體"/>
    </style:style>
    <style:style style:name="P25" style:family="paragraph" style:parent-style-name="Standard">
      <style:paragraph-properties fo:margin-left="0.847cm" fo:margin-right="0.042cm" fo:line-height="0.529cm" fo:text-indent="-0.847cm" style:auto-text-indent="false" style:line-break="normal" style:snap-to-layout-grid="false"/>
      <style:text-properties style:font-name="標楷體" style:font-name-asian="標楷體" style:font-name-complex="標楷體"/>
    </style:style>
    <style:style style:name="P26" style:family="paragraph" style:parent-style-name="Standard">
      <style:paragraph-properties fo:margin-left="0.847cm" fo:margin-right="0.042cm" fo:line-height="0.529cm" fo:orphans="2" fo:widows="2" fo:text-indent="-0.847cm" style:auto-text-indent="false" style:line-break="normal" style:snap-to-layout-grid="false"/>
      <style:text-properties style:font-name="標楷體" style:font-name-asian="標楷體" style:font-name-complex="標楷體"/>
    </style:style>
    <style:style style:name="P27" style:family="paragraph" style:parent-style-name="Standard">
      <style:paragraph-properties fo:margin-left="0.847cm" fo:margin-right="0.042cm" fo:line-height="0.529cm" fo:text-align="justify" style:justify-single-word="false" fo:text-indent="-0.847cm" style:auto-text-indent="false" style:line-break="normal" style:snap-to-layout-grid="false"/>
      <style:text-properties style:font-name="標楷體" fo:font-size="12pt" style:font-name-asian="標楷體" style:font-size-asian="12pt" style:font-name-complex="標楷體"/>
    </style:style>
    <style:style style:name="P28" style:family="paragraph" style:parent-style-name="Standard">
      <style:paragraph-properties fo:margin-left="0.847cm" fo:margin-right="0.042cm" fo:line-height="0.529cm" fo:text-indent="-0.847cm" style:auto-text-indent="false" style:line-break="normal" style:snap-to-layout-grid="false"/>
      <style:text-properties style:font-name="標楷體" fo:font-size="12pt" style:font-name-asian="標楷體" style:font-size-asian="12pt" style:font-name-complex="標楷體"/>
    </style:style>
    <style:style style:name="P29" style:family="paragraph" style:parent-style-name="Standard">
      <style:paragraph-properties fo:margin-left="1.058cm" fo:margin-right="0.042cm" fo:line-height="0.529cm" fo:text-indent="-1.058cm" style:auto-text-indent="false" style:line-break="normal" style:snap-to-layout-grid="false"/>
    </style:style>
    <style:style style:name="P30" style:family="paragraph" style:parent-style-name="Standard">
      <style:paragraph-properties fo:margin-left="1.058cm" fo:margin-right="0.042cm" fo:line-height="0.529cm" fo:text-align="justify" style:justify-single-word="false" fo:text-indent="-1.058cm" style:auto-text-indent="false" style:line-break="normal" style:snap-to-layout-grid="false"/>
    </style:style>
    <style:style style:name="P31" style:family="paragraph" style:parent-style-name="Standard">
      <style:paragraph-properties fo:margin-left="1.27cm" fo:margin-right="0.042cm" fo:line-height="0.529cm" fo:text-align="justify" style:justify-single-word="false" fo:text-indent="-1.27cm" style:auto-text-indent="false" style:line-break="normal" style:snap-to-layout-grid="false"/>
    </style:style>
    <style:style style:name="P32" style:family="paragraph" style:parent-style-name="本文_20_3">
      <style:paragraph-properties fo:margin-left="0cm" fo:margin-right="0.042cm" fo:margin-top="0cm" fo:margin-bottom="0cm" loext:contextual-spacing="false" fo:line-height="0.529cm" fo:text-align="justify" style:justify-single-word="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33" style:family="paragraph" style:parent-style-name="_28__20_一_29_">
      <style:paragraph-properties fo:margin-left="0cm" fo:margin-right="0cm" fo:line-height="0.529cm" fo:text-align="justify" style:justify-single-word="false" fo:text-indent="0cm" style:auto-text-indent="false"/>
    </style:style>
    <style:style style:name="P34" style:family="paragraph" style:parent-style-name="_28__20_一_29_">
      <style:paragraph-properties fo:margin-left="0cm" fo:margin-right="0cm" fo:line-height="0.529cm" fo:text-align="justify" style:justify-single-word="false" fo:text-indent="0cm" style:auto-text-indent="false"/>
      <style:text-properties fo:font-size="12pt" fo:font-weight="bold" style:letter-kerning="true" style:font-size-asian="12pt" style:font-weight-asian="bold" style:font-name-complex="標楷體" style:font-size-complex="12pt"/>
    </style:style>
    <style:style style:name="P35" style:family="paragraph" style:parent-style-name="_28__20_一_29_">
      <style:paragraph-properties fo:margin-left="0cm" fo:margin-right="0cm" fo:line-height="0.529cm" fo:text-align="justify" style:justify-single-word="false" fo:text-indent="0cm" style:auto-text-indent="false"/>
      <style:text-properties fo:font-size="12pt" style:letter-kerning="true" style:font-size-asian="12pt" style:font-name-complex="標楷體" style:font-size-complex="12pt"/>
    </style:style>
    <style:style style:name="P36" style:family="paragraph" style:parent-style-name="_28__20_一_29_">
      <style:paragraph-properties fo:margin-left="1.905cm" fo:margin-right="0cm" fo:line-height="0.529cm" fo:text-align="justify" style:justify-single-word="false" fo:text-indent="-1.905cm" style:auto-text-indent="false"/>
    </style:style>
    <style:style style:name="P37" style:family="paragraph" style:parent-style-name="_28__20_一_29_">
      <style:paragraph-properties fo:margin-left="1.905cm" fo:margin-right="0cm" fo:line-height="0.529cm" fo:text-align="justify" style:justify-single-word="false" fo:text-indent="-1.905cm" style:auto-text-indent="false"/>
      <style:text-properties fo:font-size="12pt" style:letter-kerning="true" style:font-size-asian="12pt" style:font-name-complex="標楷體" style:font-size-complex="12pt"/>
    </style:style>
    <style:style style:name="P38" style:family="paragraph" style:parent-style-name="_28__20_一_29_">
      <style:paragraph-properties fo:margin-left="1.058cm" fo:margin-right="0cm" fo:line-height="0.529cm" fo:text-align="justify" style:justify-single-word="false" fo:text-indent="-1.058cm" style:auto-text-indent="false"/>
    </style:style>
    <style:style style:name="P39" style:family="paragraph" style:parent-style-name="_28_一_29_">
      <style:paragraph-properties fo:margin-left="0cm" fo:margin-right="0cm" fo:line-height="0.529cm" fo:text-indent="0cm" style:auto-text-indent="false" style:snap-to-layout-grid="false"/>
    </style:style>
    <style:style style:name="P40" style:family="paragraph" style:parent-style-name="_28_一_29_">
      <style:paragraph-properties fo:margin-left="0cm" fo:margin-right="0cm" fo:line-height="0.529cm" fo:text-indent="0cm" style:auto-text-indent="false" style:snap-to-layout-grid="false"/>
      <style:text-properties style:font-name="標楷體" fo:font-size="12pt" style:font-name-asian="標楷體" style:font-size-asian="12pt" style:font-name-complex="標楷體"/>
    </style:style>
    <style:style style:name="P41" style:family="paragraph" style:parent-style-name="_28_一_29_">
      <style:paragraph-properties fo:margin-left="1.058cm" fo:margin-right="0cm" fo:line-height="0.529cm" fo:text-indent="-1.058cm" style:auto-text-indent="false" style:snap-to-layout-grid="false"/>
    </style:style>
    <style:style style:name="P42" style:family="paragraph" style:parent-style-name="表左">
      <style:paragraph-properties fo:margin-left="0cm" fo:margin-right="0cm" fo:line-height="0.529cm" fo:text-indent="0cm" style:auto-text-indent="false" style:snap-to-layout-grid="false"/>
    </style:style>
    <style:style style:name="P43" style:family="paragraph" style:parent-style-name="表左">
      <style:paragraph-properties fo:margin-left="0cm" fo:margin-right="0cm" fo:line-height="0.529cm" fo:text-indent="0cm" style:auto-text-indent="false" style:snap-to-layout-grid="false">
        <style:tab-stops>
          <style:tab-stop style:position="1.288cm"/>
        </style:tab-stops>
      </style:paragraph-properties>
    </style:style>
    <style:style style:name="P44" style:family="paragraph" style:parent-style-name="表左">
      <style:paragraph-properties fo:margin-left="0cm" fo:margin-right="0cm" fo:line-height="0.529cm" fo:text-indent="0cm" style:auto-text-indent="false" style:snap-to-layout-grid="false"/>
      <style:text-properties style:font-name="標楷體" fo:font-size="12pt" style:font-name-asian="標楷體" style:font-size-asian="12pt" style:font-name-complex="標楷體"/>
    </style:style>
    <style:style style:name="P45" style:family="paragraph" style:parent-style-name="表左">
      <style:paragraph-properties fo:margin-left="0cm" fo:margin-right="0cm" fo:line-height="0.529cm" fo:text-indent="0cm" style:auto-text-indent="false" style:snap-to-layout-grid="false"/>
      <style:text-properties style:font-name="標楷體" fo:font-size="12pt" style:font-name-asian="標楷體" style:font-size-asian="12pt" style:font-name-complex="標楷體"/>
    </style:style>
    <style:style style:name="P46" style:family="paragraph" style:parent-style-name="表左">
      <style:paragraph-properties fo:margin-left="0cm" fo:margin-right="0cm" fo:line-height="0.529cm" fo:text-indent="0cm" style:auto-text-indent="false" style:snap-to-layout-grid="false">
        <style:tab-stops>
          <style:tab-stop style:position="1.288cm"/>
        </style:tab-stops>
      </style:paragraph-properties>
      <style:text-properties style:font-name="標楷體" fo:font-size="12pt" style:font-name-asian="標楷體" style:font-size-asian="12pt" style:font-name-complex="標楷體"/>
    </style:style>
    <style:style style:name="P47" style:family="paragraph" style:parent-style-name="表左">
      <style:paragraph-properties fo:margin-left="0cm" fo:margin-right="0cm" fo:line-height="0.529cm"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48" style:family="paragraph" style:parent-style-name="表左">
      <style:paragraph-properties fo:margin-left="0cm" fo:margin-right="0cm" fo:line-height="0.529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49" style:family="paragraph" style:parent-style-name="表左">
      <style:paragraph-properties fo:margin-left="1.058cm" fo:margin-right="0cm" fo:line-height="0.529cm" fo:text-indent="-1.058cm" style:auto-text-indent="false" style:snap-to-layout-grid="false">
        <style:tab-stops>
          <style:tab-stop style:position="1.288cm"/>
        </style:tab-stops>
      </style:paragraph-properties>
    </style:style>
    <style:style style:name="P50" style:family="paragraph" style:parent-style-name="表左">
      <style:paragraph-properties fo:margin-left="1.058cm" fo:margin-right="0cm" fo:line-height="0.529cm" fo:text-indent="-1.058cm" style:auto-text-indent="false" style:snap-to-layout-grid="false"/>
    </style:style>
    <style:style style:name="P51" style:family="paragraph" style:parent-style-name="表左">
      <style:paragraph-properties fo:margin-left="1.482cm" fo:margin-right="0cm" fo:line-height="0.529cm" fo:text-indent="-1.482cm" style:auto-text-indent="false" style:snap-to-layout-grid="false"/>
    </style:style>
    <style:style style:name="P52" style:family="paragraph" style:parent-style-name="表左">
      <style:paragraph-properties fo:margin-left="1.693cm" fo:margin-right="0cm" fo:line-height="0.529cm" fo:text-indent="-1.693cm" style:auto-text-indent="false" style:snap-to-layout-grid="false"/>
    </style:style>
    <style:style style:name="P53" style:family="paragraph" style:parent-style-name="表左">
      <style:paragraph-properties fo:margin-left="1.905cm" fo:margin-right="0cm" fo:line-height="0.529cm" fo:text-indent="-1.905cm" style:auto-text-indent="false" style:snap-to-layout-grid="false"/>
    </style:style>
    <style:style style:name="P54" style:family="paragraph" style:parent-style-name="表左">
      <style:paragraph-properties fo:margin-left="0.127cm" fo:margin-right="0.127cm" fo:line-height="0.529cm" fo:text-indent="0cm" style:auto-text-indent="false" style:snap-to-layout-grid="false"/>
      <style:text-properties style:font-name="標楷體" fo:font-size="12pt" style:font-name-asian="標楷體" style:font-size-asian="12pt" style:font-name-complex="標楷體"/>
    </style:style>
    <style:style style:name="P55" style:family="paragraph" style:parent-style-name="表左">
      <style:paragraph-properties fo:margin-left="0.847cm" fo:margin-right="0.042cm" fo:line-height="0.529cm" fo:text-indent="-0.847cm" style:auto-text-indent="false" style:line-break="normal" style:snap-to-layout-grid="false"/>
      <style:text-properties style:font-name="標楷體" fo:font-size="12pt" style:font-name-asian="標楷體" style:font-size-asian="12pt" style:font-name-complex="標楷體"/>
    </style:style>
    <style:style style:name="P56" style:family="paragraph" style:parent-style-name="表左">
      <style:paragraph-properties fo:margin-left="0.847cm" fo:margin-right="0.042cm" fo:line-height="0.529cm" fo:text-align="start" style:justify-single-word="false" fo:text-indent="-0.847cm" style:auto-text-indent="false" style:line-break="normal" style:snap-to-layout-grid="false"/>
      <style:text-properties style:font-name="標楷體" fo:font-size="12pt" style:font-name-asian="標楷體" style:font-size-asian="12pt" style:font-name-complex="標楷體"/>
    </style:style>
    <style:style style:name="P57" style:family="paragraph" style:parent-style-name="表左">
      <style:paragraph-properties fo:margin-left="0.847cm" fo:margin-right="0.042cm" fo:line-height="0.529cm" fo:text-align="start" style:justify-single-word="false" fo:text-indent="-0.847cm" style:auto-text-indent="false" style:line-break="normal" style:snap-to-layout-grid="false">
        <style:tab-stops>
          <style:tab-stop style:position="0.321cm"/>
          <style:tab-stop style:position="0.716cm"/>
        </style:tab-stops>
      </style:paragraph-properties>
      <style:text-properties style:font-name="標楷體" fo:font-size="12pt" style:font-name-asian="標楷體" style:font-size-asian="12pt" style:font-name-complex="標楷體"/>
    </style:style>
    <style:style style:name="P58" style:family="paragraph" style:parent-style-name="表左">
      <style:paragraph-properties fo:margin-left="0.847cm" fo:margin-right="0.042cm" fo:line-height="0.529cm" fo:text-align="start" style:justify-single-word="false" fo:text-indent="-0.847cm" style:auto-text-indent="false" style:line-break="normal" style:snap-to-layout-grid="false">
        <style:tab-stops>
          <style:tab-stop style:position="1.288cm"/>
        </style:tab-stops>
      </style:paragraph-properties>
      <style:text-properties style:font-name="標楷體" fo:font-size="12pt" style:font-name-asian="標楷體" style:font-size-asian="12pt" style:font-name-complex="標楷體"/>
    </style:style>
    <style:style style:name="P59" style:family="paragraph" style:parent-style-name="表左">
      <style:paragraph-properties fo:margin-left="0.847cm" fo:margin-right="0.042cm" fo:line-height="0.529cm" fo:text-align="start" style:justify-single-word="false" fo:text-indent="-0.847cm" style:auto-text-indent="false" style:line-break="normal" style:snap-to-layout-grid="false">
        <style:tab-stops>
          <style:tab-stop style:position="0.667cm"/>
          <style:tab-stop style:position="0.889cm"/>
        </style:tab-stops>
      </style:paragraph-properties>
      <style:text-properties style:font-name="標楷體" fo:font-size="12pt" style:font-name-asian="標楷體" style:font-size-asian="12pt" style:font-name-complex="標楷體"/>
    </style:style>
    <style:style style:name="P60" style:family="paragraph" style:parent-style-name="表左">
      <style:paragraph-properties fo:margin-left="0.847cm" fo:margin-right="0.042cm" fo:line-height="0.529cm" fo:text-align="start" style:justify-single-word="false" fo:text-indent="-0.847cm" style:auto-text-indent="false" style:line-break="normal" style:snap-to-layout-grid="false"/>
      <style:text-properties style:font-name="標楷體" fo:font-size="12pt" style:font-name-asian="標楷體" style:font-size-asian="12pt" style:font-name-complex="標楷體" style:font-size-complex="12pt"/>
    </style:style>
    <style:style style:name="P61" style:family="paragraph" style:parent-style-name="表左">
      <style:paragraph-properties fo:margin-left="0.847cm" fo:margin-right="0.042cm" fo:line-height="0.529cm" fo:text-indent="-0.847cm" style:auto-text-indent="false" style:line-break="normal" style:snap-to-layout-grid="false"/>
      <style:text-properties style:font-name="標楷體" fo:font-size="12pt" style:font-name-asian="標楷體" style:font-size-asian="12pt" style:font-name-complex="標楷體" style:font-size-complex="12pt"/>
    </style:style>
    <style:style style:name="P62" style:family="paragraph" style:parent-style-name="表左">
      <style:paragraph-properties fo:margin-left="0.847cm" fo:margin-right="0.042cm" fo:line-height="0.529cm" fo:text-align="start" style:justify-single-word="false" fo:text-indent="-0.847cm" style:auto-text-indent="false" style:line-break="normal" style:snap-to-layout-grid="false"/>
      <style:text-properties style:font-name="標楷體" fo:font-size="12pt" style:letter-kerning="true" style:font-name-asian="標楷體" style:font-size-asian="12pt" style:font-name-complex="標楷體" style:font-size-complex="12pt"/>
    </style:style>
    <style:style style:name="P63" style:family="paragraph" style:parent-style-name="表左">
      <style:paragraph-properties fo:margin-left="0.847cm" fo:margin-right="0.042cm" fo:line-height="0.529cm" fo:text-indent="-0.847cm" style:auto-text-indent="false" style:line-break="normal" style:snap-to-layout-grid="false"/>
      <style:text-properties style:font-name="標楷體" fo:font-size="12pt" style:letter-kerning="true" style:font-name-asian="標楷體" style:font-size-asian="12pt" style:font-name-complex="標楷體" style:font-size-complex="12pt"/>
    </style:style>
    <style:style style:name="P64" style:family="paragraph" style:parent-style-name="表左">
      <style:paragraph-properties fo:margin-left="0.847cm" fo:margin-right="0.042cm" fo:line-height="0.529cm" fo:text-indent="-0.847cm" style:auto-text-indent="false" style:line-break="normal" style:snap-to-layout-grid="false"/>
    </style:style>
    <style:style style:name="P65" style:family="paragraph" style:parent-style-name="表左">
      <style:paragraph-properties fo:margin-left="0.847cm" fo:margin-right="0.042cm" fo:line-height="0.529cm" fo:text-align="start" style:justify-single-word="false" fo:text-indent="-0.847cm" style:auto-text-indent="false" style:line-break="normal" style:snap-to-layout-grid="false"/>
    </style:style>
    <style:style style:name="P66" style:family="paragraph" style:parent-style-name="表左">
      <style:paragraph-properties fo:margin-left="0.423cm" fo:margin-right="0.042cm" fo:line-height="0.529cm" fo:text-indent="-0.423cm" style:auto-text-indent="false" style:line-break="normal" style:snap-to-layout-grid="false"/>
    </style:style>
    <style:style style:name="P67" style:family="paragraph" style:parent-style-name="表左">
      <style:paragraph-properties fo:margin-left="0.423cm" fo:margin-right="0.042cm" fo:line-height="0.529cm" fo:text-align="start" style:justify-single-word="false" fo:text-indent="-0.423cm" style:auto-text-indent="false" style:line-break="normal" style:snap-to-layout-grid="false"/>
    </style:style>
    <style:style style:name="P68" style:family="paragraph" style:parent-style-name="表左" style:list-style-name="WW8Num4">
      <style:paragraph-properties fo:margin-left="0.423cm" fo:margin-right="0.042cm" fo:line-height="0.529cm" fo:text-indent="-0.423cm" style:auto-text-indent="false" style:line-break="normal" style:snap-to-layout-grid="false"/>
    </style:style>
    <style:style style:name="P69" style:family="paragraph" style:parent-style-name="表左">
      <style:paragraph-properties fo:margin-left="0.423cm" fo:margin-right="0.042cm" fo:line-height="0.529cm" fo:text-indent="-0.423cm" style:auto-text-indent="false" style:line-break="normal" style:snap-to-layout-grid="false"/>
      <style:text-properties style:font-name="標楷體" fo:font-size="12pt" style:font-name-asian="標楷體" style:font-size-asian="12pt" style:font-name-complex="標楷體"/>
    </style:style>
    <style:style style:name="P70" style:family="paragraph" style:parent-style-name="表左" style:list-style-name="WW8Num4">
      <style:paragraph-properties fo:margin-left="0.423cm" fo:margin-right="0.042cm" fo:line-height="0.529cm" fo:text-indent="-0.423cm" style:auto-text-indent="false" style:line-break="normal" style:snap-to-layout-grid="false"/>
      <style:text-properties style:font-name="標楷體" fo:font-size="12pt" style:font-name-asian="標楷體" style:font-size-asian="12pt" style:font-name-complex="標楷體"/>
    </style:style>
    <style:style style:name="P71" style:family="paragraph" style:parent-style-name="表左">
      <style:paragraph-properties fo:margin-left="0.423cm" fo:margin-right="0.042cm" fo:line-height="0.529cm" fo:text-align="start" style:justify-single-word="false" fo:text-indent="-0.423cm" style:auto-text-indent="false" style:line-break="normal" style:snap-to-layout-grid="false"/>
      <style:text-properties style:font-name="標楷體" fo:font-size="12pt" style:font-name-asian="標楷體" style:font-size-asian="12pt" style:font-name-complex="標楷體"/>
    </style:style>
    <style:style style:name="P72" style:family="paragraph" style:parent-style-name="表左">
      <style:paragraph-properties fo:margin-left="0cm" fo:margin-right="0.042cm" fo:line-height="0.529cm" fo:text-indent="0cm" style:auto-text-indent="false" style:line-break="normal" style:snap-to-layout-grid="false"/>
    </style:style>
    <style:style style:name="P73" style:family="paragraph" style:parent-style-name="表左">
      <style:paragraph-properties fo:margin-left="0cm" fo:margin-right="0.042cm" fo:line-height="0.529cm" fo:text-align="start" style:justify-single-word="false" fo:text-indent="0cm" style:auto-text-indent="false" style:line-break="normal" style:snap-to-layout-grid="false"/>
    </style:style>
    <style:style style:name="P74" style:family="paragraph" style:parent-style-name="表左">
      <style:paragraph-properties fo:margin-left="0cm" fo:margin-right="0.042cm" fo:line-height="0.529cm" fo:text-indent="0cm" style:auto-text-indent="false" style:line-break="normal" style:snap-to-layout-grid="false"/>
      <style:text-properties style:font-name="標楷體" fo:font-size="12pt" style:font-name-asian="標楷體" style:font-size-asian="12pt" style:font-name-complex="標楷體"/>
    </style:style>
    <style:style style:name="P75" style:family="paragraph" style:parent-style-name="表左">
      <style:paragraph-properties fo:margin-left="0cm" fo:margin-right="0.042cm" fo:line-height="0.529cm" fo:text-align="start" style:justify-single-word="false" fo:text-indent="0cm" style:auto-text-indent="false" style:line-break="normal" style:snap-to-layout-grid="false"/>
      <style:text-properties style:font-name="標楷體" fo:font-size="12pt" style:font-name-asian="標楷體" style:font-size-asian="12pt" style:font-name-complex="標楷體"/>
    </style:style>
    <style:style style:name="P76" style:family="paragraph" style:parent-style-name="表左">
      <style:paragraph-properties fo:margin-left="0.635cm" fo:margin-right="0.042cm" fo:line-height="0.529cm" fo:text-indent="-0.635cm" style:auto-text-indent="false" style:line-break="normal" style:snap-to-layout-grid="false"/>
    </style:style>
    <style:style style:name="P77" style:family="paragraph" style:parent-style-name="表左">
      <style:paragraph-properties fo:margin-left="1.058cm" fo:margin-right="0.042cm" fo:line-height="0.529cm" fo:text-indent="-1.058cm" style:auto-text-indent="false" style:line-break="normal" style:snap-to-layout-grid="false"/>
    </style:style>
    <style:style style:name="P78" style:family="paragraph" style:parent-style-name="表左">
      <style:paragraph-properties fo:margin-left="0.847cm" fo:margin-right="0cm" fo:line-height="0.529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79" style:family="paragraph" style:parent-style-name="本文縮排_20_3">
      <style:paragraph-properties fo:margin-left="0.847cm" fo:margin-right="0.042cm" fo:margin-top="0cm" fo:margin-bottom="0cm" loext:contextual-spacing="false" fo:line-height="0.529cm" fo:text-indent="-0.847cm" style:auto-text-indent="false" style:line-break="normal" style:snap-to-layout-grid="false"/>
    </style:style>
    <style:style style:name="P80" style:family="paragraph" style:parent-style-name="Footer">
      <style:paragraph-properties fo:margin-left="0cm" fo:margin-right="0.635cm" fo:text-align="center" style:justify-single-word="false" fo:text-indent="0cm" style:auto-text-indent="false"/>
    </style:style>
    <style:style style:name="P81" style:family="paragraph" style:parent-style-name="表左1.">
      <style:paragraph-properties fo:margin-left="0cm" fo:margin-right="0.042cm" fo:line-height="0.529cm" fo:text-indent="0cm" style:auto-text-indent="false" style:snap-to-layout-grid="false"/>
      <style:text-properties style:font-name="標楷體" fo:font-size="12pt" style:font-name-asian="標楷體" style:font-size-asian="12pt" style:font-name-complex="標楷體"/>
    </style:style>
    <style:style style:name="P82" style:family="paragraph" style:parent-style-name="表左1.">
      <style:paragraph-properties fo:margin-left="0.847cm" fo:margin-right="0.042cm" fo:line-height="0.529cm" fo:text-indent="-0.847cm" style:auto-text-indent="false" style:snap-to-layout-grid="false"/>
    </style:style>
    <style:style style:name="P83" style:family="paragraph" style:parent-style-name="表左1.">
      <style:paragraph-properties fo:margin-left="0.847cm" fo:margin-right="0.042cm" fo:line-height="0.529cm" fo:text-indent="-0.847cm" style:auto-text-indent="false" style:snap-to-layout-grid="false"/>
      <style:text-properties style:font-name="標楷體" fo:font-size="12pt" style:font-name-asian="標楷體" style:font-size-asian="12pt" style:font-name-complex="標楷體"/>
    </style:style>
    <style:style style:name="P84" style:family="paragraph" style:parent-style-name="表左1.">
      <style:paragraph-properties fo:margin-left="0.847cm" fo:margin-right="0.042cm" fo:line-height="0.529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85" style:family="paragraph" style:parent-style-name="表左1.">
      <style:paragraph-properties fo:margin-left="0.423cm" fo:margin-right="0.042cm" fo:line-height="0.529cm" fo:text-indent="-0.423cm" style:auto-text-indent="false" style:snap-to-layout-grid="false"/>
    </style:style>
    <style:style style:name="P86" style:family="paragraph" style:parent-style-name="表左1.">
      <style:paragraph-properties fo:margin-left="0.423cm" fo:margin-right="0.042cm" fo:line-height="0.529cm" fo:text-indent="-0.423cm" style:auto-text-indent="false" style:snap-to-layout-grid="false"/>
      <style:text-properties style:font-name="標楷體" fo:font-size="12pt" style:font-name-asian="標楷體" style:font-size-asian="12pt" style:font-name-complex="標楷體"/>
    </style:style>
    <style:style style:name="P87" style:family="paragraph" style:parent-style-name="表左1.">
      <style:paragraph-properties fo:margin-left="0.635cm" fo:margin-right="0.042cm" fo:line-height="0.529cm" fo:text-indent="-0.635cm" style:auto-text-indent="false" style:snap-to-layout-grid="false"/>
    </style:style>
    <style:style style:name="P88" style:family="paragraph" style:parent-style-name="本文縮排_20_2">
      <style:paragraph-properties fo:margin-left="0.423cm" fo:margin-right="0.042cm" fo:margin-top="0cm" fo:margin-bottom="0cm" loext:contextual-spacing="false" fo:line-height="0.529cm" fo:text-align="justify" style:justify-single-word="false" fo:text-indent="-0.423cm" style:auto-text-indent="false" style:line-break="normal" style:snap-to-layout-grid="false"/>
    </style:style>
    <style:style style:name="P89" style:family="paragraph" style:parent-style-name="本文縮排_20_2">
      <style:paragraph-properties fo:margin-left="0.847cm" fo:margin-right="0.042cm" fo:margin-top="0cm" fo:margin-bottom="0cm" loext:contextual-spacing="false" fo:line-height="0.529cm" fo:text-indent="-0.847cm" style:auto-text-indent="false" style:line-break="normal" style:snap-to-layout-grid="false"/>
    </style:style>
    <style:style style:name="P90" style:family="paragraph" style:parent-style-name="_28_1_29_">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91" style:family="paragraph" style:parent-style-name="_28_1_29_">
      <style:paragraph-properties fo:margin-left="0cm" fo:margin-right="0cm" fo:line-height="0.529cm" fo:text-indent="0cm" style:auto-text-indent="false"/>
    </style:style>
    <style:style style:name="P92" style:family="paragraph" style:parent-style-name="_28_1_29_">
      <style:paragraph-properties fo:margin-left="0cm" fo:margin-right="0cm" fo:line-height="0.529cm" fo:text-indent="0cm" style:auto-text-indent="false"/>
      <style:text-properties fo:font-weight="bold" style:font-weight-asian="bold"/>
    </style:style>
    <style:style style:name="P93" style:family="paragraph" style:parent-style-name="_28_1_29_">
      <style:paragraph-properties fo:margin-left="1.192cm" fo:margin-right="0cm" fo:line-height="0.529cm" fo:text-indent="-1.192cm" style:auto-text-indent="false"/>
    </style:style>
    <style:style style:name="P94" style:family="paragraph" style:parent-style-name="_28_1_29_">
      <style:paragraph-properties fo:margin-left="0.423cm" fo:margin-right="0.042cm" fo:line-height="0.529cm" fo:text-indent="-0.423cm" style:auto-text-indent="false" style:line-break="normal"/>
    </style:style>
    <style:style style:name="P95" style:family="paragraph" style:parent-style-name="_28_1_29_">
      <style:paragraph-properties fo:margin-left="0cm" fo:margin-right="0.042cm" fo:line-height="0.529cm" fo:text-indent="0cm" style:auto-text-indent="false" style:line-break="normal"/>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font-weight-complex="bold"/>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weight-complex="bold"/>
    </style:style>
    <style:style style:name="T16" style:family="text">
      <style:text-properties style:font-name="標楷體" fo:font-size="12pt" style:font-name-asian="標楷體" style:font-size-asian="12pt" style:font-name-complex="Arial"/>
    </style:style>
    <style:style style:name="T17" style:family="text">
      <style:text-properties style:font-name="標楷體" fo:font-size="12pt" style:font-name-asian="標楷體" style:font-size-asian="12pt" style:font-name-complex="Arial"/>
    </style:style>
    <style:style style:name="T18" style:family="text">
      <style:text-properties style:font-name="標楷體" fo:font-size="12pt" style:font-name-asian="標楷體" style:font-size-asian="12pt" style:font-name-complex="新細明體1"/>
    </style:style>
    <style:style style:name="T19" style:family="text">
      <style:text-properties style:font-name="標楷體" fo:font-size="12pt" fo:font-weight="bold" style:font-name-asian="標楷體" style:font-size-asian="12pt" style:font-weight-asian="bold" style:font-name-complex="標楷體"/>
    </style:style>
    <style:style style:name="T20" style:family="text">
      <style:text-properties style:font-name="標楷體" fo:font-size="12pt" fo:language="zh" fo:country="TW" style:font-name-asian="標楷體" style:font-size-asian="12pt" style:font-name-complex="標楷體" style:font-weight-complex="bold"/>
    </style:style>
    <style:style style:name="T21" style:family="text">
      <style:text-properties style:font-name-complex="標楷體"/>
    </style:style>
    <style:style style:name="T22" style:family="text">
      <style:text-properties fo:letter-spacing="0.035cm"/>
    </style:style>
    <style:style style:name="T23" style:family="text">
      <style:text-properties fo:font-size="12pt" fo:font-weight="bold" style:letter-kerning="true" style:font-size-asian="12pt" style:font-weight-asian="bold" style:font-name-complex="標楷體" style:font-size-complex="12pt"/>
    </style:style>
    <style:style style:name="T24" style:family="text">
      <style:text-properties fo:font-size="12pt" style:font-size-asian="12pt"/>
    </style:style>
    <style:style style:name="T25" style:family="text">
      <style:text-properties fo:font-size="12pt" style:letter-kerning="true" style:font-size-asian="12pt" style:font-name-complex="標楷體" style:font-size-complex="12pt"/>
    </style:style>
    <style:style style:name="T26" style:family="text">
      <style:text-properties fo:font-size="12pt" style:letter-kerning="true" style:font-size-asian="12pt" style:font-name-complex="標楷體" style:font-size-complex="12pt"/>
    </style:style>
    <style:style style:name="T27" style:family="text">
      <style:text-properties style:letter-kerning="true"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高雄市政府社會局98年度</text:span>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8">執 <text:s text:c="3"/>行 <text:s text:c="3"/>成 <text:s text:c="2"/>果 <text:s text:c="2"/>與 <text:s text:c="2"/>效 <text:s text:c="2"/>益</text:p>
            </table:table-cell>
          </table:table-row>
        </table:table-header-rows>
        <table:table-row table:style-name="表格1.2">
          <table:table-cell table:style-name="表格1.A2" office:value-type="string">
            <text:p text:style-name="P34">ㄧ般行政</text:p>
            <text:p text:style-name="P33"><text:span text:style-name="T25"><text:s text:c="2"/>一.秘書業務</text:span></text:p>
            <text:p text:style-name="P33"><text:span text:style-name="T25"><text:s text:c="5"/>(一)財產管理</text:span></text:p>
            <text:p text:style-name="P2"/>
            <text:p text:style-name="P4"/>
            <text:p text:style-name="P4"/>
            <text:p text:style-name="P4"/>
            <text:p text:style-name="P33"><text:span text:style-name="T25"><text:s text:c="5"/>(二)車輛管理</text:span></text:p>
            <text:p text:style-name="P35"/>
            <text:p text:style-name="P35"/>
            <text:p text:style-name="P35"/>
            <text:p text:style-name="P35"/>
            <text:p text:style-name="P36"><text:span text:style-name="T25"><text:s text:c="5"/>(三)物品採購及管理</text:span></text:p>
            <text:p text:style-name="P2"/>
            <text:p text:style-name="P4"/>
            <text:p text:style-name="P33"><text:span text:style-name="T25"><text:s text:c="5"/>(四)文書處理</text:span></text:p>
            <text:p text:style-name="P2"/>
            <text:p text:style-name="P4"/>
            <text:p text:style-name="P4"/>
            <text:p text:style-name="P4"/>
            <text:p text:style-name="P36"><text:span text:style-name="T25"><text:s text:c="5"/>(五)業務資訊化管理</text:span></text:p>
            <text:p text:style-name="P2"/>
            <text:p text:style-name="P33"><text:span text:style-name="T25"><text:s text:c="5"/>(六)環境管理</text:span></text:p>
            <text:p text:style-name="P2"/>
            <text:p text:style-name="P4"/>
            <text:p text:style-name="P4"/>
            <text:p text:style-name="P4"/>
            <text:p text:style-name="P39"><text:span text:style-name="T11"><text:s text:c="2"/>二.研考業務</text:span></text:p>
            <text:p text:style-name="P40"/>
            <text:p text:style-name="P40"/>
            <text:p text:style-name="P40"/>
            <text:p text:style-name="P40"/>
            <text:p text:style-name="P40"/>
            <text:p text:style-name="P40"/>
            <text:p text:style-name="P40"/>
            <text:p text:style-name="P40"/>
            <text:p text:style-name="P40"/>
            <text:p text:style-name="P39"><text:span text:style-name="T11"><text:s text:c="2"/>三.會計業務</text:span></text:p>
            <text:p text:style-name="P36"><text:span text:style-name="T25"><text:s text:c="5"/>(一)編製年度預算、決算</text:span></text:p>
            <text:p text:style-name="P35"/>
            <text:p text:style-name="P35"/>
            <text:p text:style-name="P36"><text:span text:style-name="T25"><text:s text:c="5"/>(二)加強內部審核</text:span></text:p>
            <text:p text:style-name="P44"><text:s/></text:p>
            <text:p text:style-name="P44"><text:soft-page-break/></text:p>
            <text:p text:style-name="P44"/>
            <text:p text:style-name="P36"><text:span text:style-name="T25"><text:s text:c="5"/>(三)有效執行預算</text:span></text:p>
            <text:p text:style-name="P47"/>
            <text:p text:style-name="P44"/>
            <text:p text:style-name="P44"/>
            <text:p text:style-name="P36"><text:span text:style-name="T25"><text:s text:c="5"/>(四)兼辦公務統計</text:span></text:p>
            <text:p text:style-name="P47"/>
            <text:p text:style-name="P44"/>
            <text:p text:style-name="P44"/>
            <text:p text:style-name="P44"/>
            <text:p text:style-name="P42"><text:span text:style-name="T11"><text:s text:c="2"/>四.人事業務</text:span></text:p>
            <text:p text:style-name="P36"><text:span text:style-name="T25"><text:s text:c="5"/>(一)推行人事公開、貫徹考試用人</text:span></text:p>
            <text:p text:style-name="P47"/>
            <text:p text:style-name="P44"/>
            <text:p text:style-name="P36"><text:span text:style-name="T25"><text:s text:c="5"/>(二)加強平時考 <text:s text:c="8"/>核</text:span></text:p>
            <text:p text:style-name="P37"/>
            <text:p text:style-name="P36"><text:span text:style-name="T25"><text:s text:c="5"/>(三)辦理公務人 <text:s text:c="8"/>員訓練進修</text:span></text:p>
            <text:p text:style-name="P47"/>
            <text:p text:style-name="P44"/>
            <text:p text:style-name="P44"/>
            <text:p text:style-name="P44"/>
            <text:p text:style-name="P44"/>
            <text:p text:style-name="P36"><text:span text:style-name="T25"><text:s text:c="5"/>(四)貫徹退休政 <text:s text:c="8"/>策</text:span></text:p>
            <text:p text:style-name="P47"/>
            <text:p text:style-name="P36"><text:span text:style-name="T25"><text:s text:c="5"/>(五)加強人事資 <text:s text:c="8"/>訊作業</text:span></text:p>
            <text:p text:style-name="P47"/>
            <text:p text:style-name="P42"><text:span text:style-name="T11"><text:s text:c="2"/>五.政風業務</text:span></text:p>
            <text:p text:style-name="P36"><text:span text:style-name="T25"><text:s text:c="5"/>(一)政風法令宣 <text:s text:c="8"/>導</text:span></text:p>
            <text:p text:style-name="P47"/>
            <text:p text:style-name="P33"><text:span text:style-name="T25"><text:s text:c="5"/>(二)貪瀆預防</text:span></text:p>
            <text:p text:style-name="P47"/>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36"><text:span text:style-name="T25"><text:s text:c="5"/>(三)受理財產申 <text:s text:c="8"/>報</text:span></text:p>
            <text:p text:style-name="P47"/>
            <text:p text:style-name="P44"/>
            <text:p text:style-name="P33"><text:span text:style-name="T25"><text:s text:c="5"/>(四)查處貪瀆不 <text:s text:c="6"/></text:span></text:p>
            <text:p text:style-name="P47"/>
            <text:p text:style-name="P44"/>
            <text:p text:style-name="P33"><text:span text:style-name="T25"><text:s text:c="5"/>(五)公務機密維 </text:span><text:span text:style-name="T25"><text:line-break/></text:span><text:span text:style-name="T25"> <text:s text:c="8"/>護</text:span></text:p>
            <text:p text:style-name="P47"/>
            <text:p text:style-name="P44"/>
            <text:p text:style-name="P44"/>
            <text:p text:style-name="P44"/>
            <text:p text:style-name="P44"/>
            <text:p text:style-name="P44"/>
            <text:p text:style-name="P36"><text:span text:style-name="T25"><text:s text:c="5"/>(六)機關安全維 <text:s text:c="8"/>護</text:span></text:p>
            <text:p text:style-name="P47"/>
            <text:p text:style-name="P44"/>
            <text:p text:style-name="P44"/>
            <text:p text:style-name="P48">貳、社會運動</text:p>
            <text:p text:style-name="P43"><text:span text:style-name="T11"><text:s text:c="2"/>一.籌辦國家慶典及 <text:s text:c="2"/></text:span><text:span text:style-name="T11"><text:line-break/></text:span><text:span text:style-name="T11"> <text:s text:c="4"/>紀念日活動</text:span></text:p>
            <text:p text:style-name="P44"/>
            <text:p text:style-name="P44"/>
            <text:p text:style-name="P44"/>
            <text:p text:style-name="P44"/>
            <text:p text:style-name="P44"/>
            <text:p text:style-name="P49"><text:span text:style-name="T11"><text:s text:c="2"/>二.籌辦或輔導有關 <text:s text:c="4"/>單位舉辦各項節 <text:s text:c="3"/>日活動</text:span></text:p>
            <text:p text:style-name="P44"/>
            <text:p text:style-name="P49"><text:span text:style-name="T11"><text:s text:c="2"/>三.加強捐募運動管 <text:s text:c="4"/>理</text:span></text:p>
            <text:p text:style-name="P44"/>
            <text:p text:style-name="P46"/>
            <text:p text:style-name="P46"/>
            <text:p text:style-name="P46"/>
            <text:p text:style-name="P46"/>
            <text:p text:style-name="P43"><text:span text:style-name="T11"><text:s text:c="2"/>四.推展人權活動</text:span></text:p>
            <text:p text:style-name="P44"><text:soft-page-break/></text:p>
            <text:p text:style-name="P44"/>
            <text:p text:style-name="P44"/>
            <text:p text:style-name="P44"/>
            <text:p text:style-name="P44"/>
            <text:p text:style-name="P44"/>
            <text:p text:style-name="P44"/>
            <text:p text:style-name="P44"/>
            <text:p text:style-name="P44"/>
            <text:p text:style-name="P48">參、社會行政</text:p>
            <text:p text:style-name="P43"><text:span text:style-name="T11"><text:s text:c="2"/>一.人民團體</text:span></text:p>
            <text:p text:style-name="P36"><text:span text:style-name="T25"><text:s text:c="5"/>(一)加強輔導人 <text:s text:c="8"/>民團體健全 <text:s text:c="8"/>組織、積極 <text:s text:c="8"/>推展會務</text:span></text:p>
            <text:p text:style-name="P47"/>
            <text:p text:style-name="P44"/>
            <text:p text:style-name="P44"/>
            <text:p text:style-name="P44"/>
            <text:p text:style-name="P44"/>
            <text:p text:style-name="P44"/>
            <text:p text:style-name="P44"/>
            <text:p text:style-name="P44"/>
            <text:p text:style-name="P44"/>
            <text:p text:style-name="P44"/>
            <text:p text:style-name="P44"/>
            <text:p text:style-name="P36"><text:span text:style-name="T25"><text:s text:c="5"/>(二)健全人民團 <text:s text:c="8"/>體財務狀況</text:span></text:p>
            <text:p text:style-name="P47"/>
            <text:p text:style-name="P44"/>
            <text:p text:style-name="P44"/>
            <text:p text:style-name="P44"/>
            <text:p text:style-name="P36"><text:span text:style-name="T25"><text:s text:c="5"/>(三)辦理人民團 <text:s text:c="8"/>體會務評鑑</text:span></text:p>
            <text:p text:style-name="P47"/>
            <text:p text:style-name="P44"/>
            <text:p text:style-name="P44"/>
            <text:p text:style-name="P44"/>
            <text:p text:style-name="P44"/>
            <text:p text:style-name="P44"/>
            <text:p text:style-name="P42"><text:span text:style-name="T11"><text:s text:c="2"/>二.人民團體補助</text:span></text:p>
            <text:p text:style-name="P44"/>
            <text:p text:style-name="P44"/>
            <text:p text:style-name="P44"/>
            <text:p text:style-name="P44"/>
            <text:p text:style-name="P44"/>
            <text:p text:style-name="P44"/>
            <text:p text:style-name="P48"><text:soft-page-break/>肆、社會救助</text:p>
            <text:p text:style-name="P50"><text:span text:style-name="T11"><text:s text:c="2"/>一.低收入戶贏向未 <text:s text:c="4"/>來脫貧自立計畫</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2"><text:span text:style-name="T11"><text:s text:c="2"/>二.看見希望宅急便</text:span></text:p>
            <text:p text:style-name="P44"/>
            <text:p text:style-name="P44"/>
            <text:p text:style-name="P44"/>
            <text:p text:style-name="P44"/>
            <text:p text:style-name="P44"/>
            <text:p text:style-name="P44"/>
            <text:p text:style-name="P44"/>
            <text:p text:style-name="P42"><text:span text:style-name="T11"><text:s text:c="2"/>三.馬上關懷方案</text:span></text:p>
            <text:p text:style-name="P44"><text:s/></text:p>
            <text:p text:style-name="P44"/>
            <text:p text:style-name="P44"/>
            <text:p text:style-name="P44"/>
            <text:p text:style-name="P42"><text:span text:style-name="T11"><text:s text:c="2"/>四.清寒家庭社會救 </text:span><text:span text:style-name="T11"><text:line-break/></text:span><text:span text:style-name="T11"> <text:s text:c="4"/>助服務</text:span></text:p>
            <text:p text:style-name="P44"/>
            <text:p text:style-name="P44"><text:soft-page-break/></text:p>
            <text:p text:style-name="P44"/>
            <text:p text:style-name="P44"/>
            <text:p text:style-name="P42"><text:span text:style-name="T11"><text:s text:c="2"/>五.家庭生活補助</text:span></text:p>
            <text:p text:style-name="P44"/>
            <text:p text:style-name="P44"/>
            <text:p text:style-name="P44"/>
            <text:p text:style-name="P44"/>
            <text:p text:style-name="P44"/>
            <text:p text:style-name="P44"/>
            <text:p text:style-name="P44"/>
            <text:p text:style-name="P41"><text:span text:style-name="T11"><text:s text:c="2"/>六.清寒子女教育補 <text:s text:c="4"/>助</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50"><text:span text:style-name="T11"><text:s text:c="2"/>七.低收入戶暨清寒 <text:s text:c="4"/>兒童生活補助</text:span></text:p>
            <text:p text:style-name="P44"/>
            <text:p text:style-name="P42"><text:span text:style-name="T11"><text:s text:c="2"/>八.就學生活補助</text:span></text:p>
            <text:p text:style-name="P44"><text:s/></text:p>
            <text:p text:style-name="P44"/>
            <text:p text:style-name="P42"><text:span text:style-name="T11"><text:s text:c="2"/>九.以工代賑</text:span></text:p>
            <text:p text:style-name="P44"/>
            <text:p text:style-name="P44"/>
            <text:p text:style-name="P50"><text:span text:style-name="T11"><text:s text:c="2"/>十.精神病患收容安 <text:s text:c="4"/>置</text:span></text:p>
            <text:p text:style-name="P44"/>
            <text:p text:style-name="P42"><text:span text:style-name="T11"><text:s text:c="2"/>十一.仁愛月票</text:span></text:p>
            <text:p text:style-name="P44"/>
            <text:p text:style-name="P44"/>
            <text:p text:style-name="P44"/>
            <text:p text:style-name="P42"><text:span text:style-name="T11"><text:s text:c="2"/>十二.急難救助</text:span></text:p>
            <text:p text:style-name="P44"/>
            <text:p text:style-name="P44"/>
            <text:p text:style-name="P42"><text:span text:style-name="T11"><text:s text:c="2"/>十三.天然災害救助</text:span></text:p>
            <text:p text:style-name="P44"><text:s/></text:p>
            <text:p text:style-name="P44"/>
            <text:p text:style-name="P42"><text:span text:style-name="T11"><text:s text:c="2"/>十四.街友輔導服務</text:span></text:p>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51"><text:span text:style-name="T11"><text:s text:c="2"/>十五.低收入戶行動 <text:s text:c="6"/>不便癱瘓老人 <text:s text:c="6"/>之收容</text:span></text:p>
            <text:p text:style-name="P44"/>
            <text:p text:style-name="P51"><text:span text:style-name="T11"><text:s text:c="2"/>十六.中低收入市民 <text:s text:c="6"/>醫療補助</text:span></text:p>
            <text:p text:style-name="P44"><text:s/></text:p>
            <text:p text:style-name="P51"><text:span text:style-name="T11"><text:s text:c="2"/>十七.中低收入市民 <text:s text:c="2"/></text:span><text:span text:style-name="T11"><text:line-break/></text:span><text:span text:style-name="T11">重傷病住院看 <text:s text:c="6"/>護費補助</text:span></text:p>
            <text:p text:style-name="P44"/>
            <text:p text:style-name="P51"><text:span text:style-name="T11"><text:s text:c="2"/>十八.運用社會救助 <text:s text:c="6"/>金專戶捐款</text:span></text:p>
            <text:p text:style-name="P44"/>
            <text:p text:style-name="P44"/>
            <text:p text:style-name="P44"/>
            <text:p text:style-name="P44"/>
            <text:p text:style-name="P51"><text:span text:style-name="T11"><text:s text:c="2"/>十九.國民年金照顧 <text:s text:c="6"/>弱勢者</text:span></text:p>
            <text:p text:style-name="P44"><text:s/></text:p>
            <text:p text:style-name="P44"/>
            <text:p text:style-name="P44"/>
            <text:p text:style-name="P44"/>
            <text:p text:style-name="P44"/>
            <text:p text:style-name="P44"/>
            <text:p text:style-name="P44"/>
            <text:p text:style-name="P44"/>
            <text:p text:style-name="P51"><text:span text:style-name="T11"><text:s text:c="2"/>二十.照顧近貧工作 <text:s text:c="6"/>所得補助方案</text:span></text:p>
            <text:p text:style-name="P44"/>
            <text:p text:style-name="P44"/>
            <text:p text:style-name="P44"/>
            <text:p text:style-name="P48">伍、社會福利</text:p>
            <text:p text:style-name="P42"><text:span text:style-name="T11"><text:s text:c="2"/>一.老人福利服務</text:span></text:p>
            <text:p text:style-name="P9"><text:soft-page-break/><text:span text:style-name="T5"><text:s text:c="5"/>(一)辦理老人生 <text:s text:c="8"/>活服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text:span><text:span text:style-name="T5">(</text:span><text:span text:style-name="T5">二)辦理老人進 <text:s text:c="8"/>修服務</text:span></text:p>
            <text:p text:style-name="P44"/>
            <text:p text:style-name="P44"/>
            <text:p text:style-name="P44"/>
            <text:p text:style-name="P44"/>
            <text:p text:style-name="P44"/>
            <text:p text:style-name="P44"/>
            <text:p text:style-name="P44"/>
            <text:p text:style-name="P44"/>
            <text:p text:style-name="P44"/>
            <text:p text:style-name="P9"><text:span text:style-name="T5"><text:s text:c="5"/>(三)辦理老人免 <text:s text:c="8"/>費乘車船及 <text:s text:c="8"/>半價搭乘、 <text:s text:c="8"/>捷運</text:span></text:p>
            <text:p text:style-name="P44"/>
            <text:p text:style-name="P9"><text:span text:style-name="T5"><text:s text:c="5"/>(四)推展老人文 <text:s text:c="8"/>康休閒</text:span></text:p>
            <text:p text:style-name="P44"/>
            <text:p text:style-name="P44"><text:soft-page-break/></text:p>
            <text:p text:style-name="P44"/>
            <text:p text:style-name="P44"/>
            <text:p text:style-name="P44"/>
            <text:p text:style-name="P44"/>
            <text:p text:style-name="P44"/>
            <text:p text:style-name="P44"/>
            <text:p text:style-name="P9"><text:span text:style-name="T5"><text:s text:c="5"/>(五)辦理中低收 <text:s text:c="8"/>入老人生活 <text:s text:c="8"/>津貼</text:span></text:p>
            <text:p text:style-name="P44"/>
            <text:p text:style-name="P44"/>
            <text:p text:style-name="P44"/>
            <text:p text:style-name="P44"/>
            <text:p text:style-name="P44"/>
            <text:p text:style-name="P44"/>
            <text:p text:style-name="P44"/>
            <text:p text:style-name="P44"/>
            <text:p text:style-name="P9"><text:span text:style-name="T5"><text:s text:c="5"/>(六)辦理老人保 <text:s text:c="8"/>護服務</text:span></text:p>
            <text:p text:style-name="P44"/>
            <text:p text:style-name="P44"/>
            <text:p text:style-name="P44"/>
            <text:p text:style-name="P9"><text:bookmark-start text:name="OLE_LINK1"/><text:span text:style-name="T5"><text:s text:c="5"/>(七)辦理關懷失 <text:s text:c="8"/>智老人服務</text:span></text:p>
            <text:p text:style-name="P44"><text:bookmark-end text:name="OLE_LINK1"/></text:p>
            <text:p text:style-name="P44"/>
            <text:p text:style-name="P44"/>
            <text:p text:style-name="P44"/>
            <text:p text:style-name="P44"/>
            <text:p text:style-name="P44"/>
            <text:p text:style-name="P9"><text:span text:style-name="T5"><text:s text:c="5"/>(八)辦理老人重 <text:s text:c="8"/>病住院看護 <text:s text:c="8"/>費補助</text:span></text:p>
            <text:p text:style-name="P44"/>
            <text:p text:style-name="P44"/>
            <text:p text:style-name="P9"><text:span text:style-name="T5"><text:s text:c="5"/>(九)辦理老人餐 <text:s text:c="8"/>飲服務</text:span></text:p>
            <text:p text:style-name="P44"/>
            <text:p text:style-name="P44"/>
            <text:p text:style-name="P9"><text:span text:style-name="T5"><text:s text:c="5"/>(十)辦理老人住 <text:s text:c="8"/>宅服務</text:span></text:p>
            <text:p text:style-name="P44"/>
            <text:p text:style-name="P44"/>
            <text:p text:style-name="P9"><text:span text:style-name="T5"><text:s text:c="3"/>(十一)辦理老人居 <text:s text:c="8"/>家服務</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text:s text:c="2"/></text:p>
            <text:p text:style-name="P4"/>
            <text:p text:style-name="P4"/>
            <text:p text:style-name="P4"/>
            <text:p text:style-name="P4"/>
            <text:p text:style-name="P4"/>
            <text:p text:style-name="P4"/>
            <text:p text:style-name="P4"/>
            <text:p text:style-name="P4"/>
            <text:p text:style-name="P9"><text:span text:style-name="T5"><text:s text:c="3"/>(十二)辦理中低收 <text:s text:c="8"/>入老人特別 <text:s text:c="8"/>照顧津貼</text:span></text:p>
            <text:p text:style-name="P44"/>
            <text:p text:style-name="P44"/>
            <text:p text:style-name="P9"><text:span text:style-name="T5"><text:s text:c="3"/>(十三)辦理銀髮族 <text:s text:c="8"/>市民農園</text:span></text:p>
            <text:p text:style-name="P44"/>
            <text:p text:style-name="P44"/>
            <text:p text:style-name="P9"><text:span text:style-name="T5"><text:s text:c="3"/>(十四)加強獨居老 <text:s text:c="8"/>人之照顧</text:span></text:p>
            <text:p text:style-name="P44"/>
            <text:p text:style-name="P44"/>
            <text:p text:style-name="P44"/>
            <text:p text:style-name="P44"/>
            <text:p text:style-name="P9"><text:span text:style-name="T5"><text:s text:c="3"/>(十五)推動高齡人 <text:s text:c="8"/>力資源開發</text:span></text:p>
            <text:p text:style-name="P44"/>
            <text:p text:style-name="P44"/>
            <text:p text:style-name="P9"><text:span text:style-name="T5"><text:s text:c="3"/>(十六)辦理老人安 <text:s text:c="8"/>養護服務</text:span></text:p>
            <text:p text:style-name="P44"/>
            <text:p text:style-name="P44"/>
            <text:p text:style-name="P44"/>
            <text:p text:style-name="P44"/>
            <text:p text:style-name="P44"/>
            <text:p text:style-name="P44"/>
            <text:p text:style-name="P44"/>
            <text:p text:style-name="P44"><text:soft-page-break/></text:p>
            <text:p text:style-name="P9"><text:span text:style-name="T5"><text:s text:c="3"/>(十七)辦理老人日 <text:s text:c="8"/>間照顧服務</text:span></text:p>
            <text:p text:style-name="P44"/>
            <text:p text:style-name="P44"/>
            <text:p text:style-name="P9"><text:span text:style-name="T5"><text:s text:c="3"/>(十八)辦理中低收 <text:s text:c="8"/>入失能老人 <text:s text:c="8"/>收容養護補 <text:s text:c="8"/>助</text:span></text:p>
            <text:p text:style-name="P44"/>
            <text:p text:style-name="P44"/>
            <text:p text:style-name="P9"><text:span text:style-name="T5"><text:s text:c="3"/>(十九)輔導私立老 <text:s text:c="8"/>人福利機構 <text:s text:c="8"/>立案</text:span></text:p>
            <text:p text:style-name="P44"/>
            <text:p text:style-name="P9"><text:span text:style-name="T5"><text:s text:c="3"/>(二十)發放敬老福 <text:s text:c="8"/>利生活津貼</text:span></text:p>
            <text:p text:style-name="P44"/>
            <text:p text:style-name="P9"><text:span text:style-name="T5"><text:s text:c="3"/>(廿一)表揚長青楷 <text:s text:c="8"/>模及敬老楷 <text:s text:c="8"/>模</text:span></text:p>
            <text:p text:style-name="P44"/>
            <text:p text:style-name="P9"><text:span text:style-name="T5"><text:s text:c="3"/>(廿二)辦理社區照 <text:s text:c="8"/>顧關懷據點 <text:s text:c="8"/>與長期照顧 <text:s text:c="8"/>服務諮詢</text:span></text:p>
            <text:p text:style-name="P44"/>
            <text:p text:style-name="P44"/>
            <text:p text:style-name="P44"/>
            <text:p text:style-name="P44"/>
            <text:p text:style-name="P44"/>
            <text:p text:style-name="P44"/>
            <text:p text:style-name="P44"/>
            <text:p text:style-name="P44"/>
            <text:p text:style-name="P44"/>
            <text:p text:style-name="P52"><text:span text:style-name="T11"><text:s text:c="3"/>(廿三)老人居家無 <text:s text:c="8"/>障礙環境改 <text:s text:c="8"/>善及生活輔 <text:s text:c="8"/>具補助</text:span></text:p>
            <text:p text:style-name="P44"/>
            <text:p text:style-name="P42"><text:span text:style-name="T11"><text:s text:c="2"/>二.兒童及少年福利 <text:s text:c="3"/></text:span><text:span text:style-name="T11"><text:line-break/></text:span><text:span text:style-name="T11"> <text:s text:c="4"/>(一)推展本市兒 <text:s text:c="8"/></text:span></text:p>
            <text:p text:style-name="P42"><text:span text:style-name="T11"><text:s text:c="9"/>童保護工作</text:span></text:p>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二)失依兒童及 <text:s text:c="8"/>少年委託收 <text:s text:c="8"/>容業務 <text:s/></text:span></text:p>
            <text:p text:style-name="P4"/>
            <text:p text:style-name="P6"><text:span text:style-name="T5"><text:s text:c="6"/></text:span></text:p>
            <text:p text:style-name="P4"/>
            <text:p text:style-name="P4"/>
            <text:p text:style-name="P4"/>
            <text:p text:style-name="P4"/>
            <text:p text:style-name="P4"/>
            <text:p text:style-name="P9"><text:span text:style-name="T5"><text:s text:c="5"/>(三)兒童及少年 <text:s text:c="8"/>寄養服務</text:span></text:p>
            <text:p text:style-name="P44"/>
            <text:p text:style-name="P44"/>
            <text:p text:style-name="P44"/>
            <text:p text:style-name="P44"/>
            <text:p text:style-name="P44"/>
            <text:p text:style-name="P44"/>
            <text:p text:style-name="P53"><text:span text:style-name="T11"><text:s text:c="5"/>(四)弱勢家庭兒 <text:s text:c="8"/>童少年社區 <text:s text:c="8"/>照顧服務</text:span></text:p>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四)輔導托育機 <text:s text:c="8"/>構業務</text:span></text:p>
            <text:p text:style-name="P44"><text:soft-page-break/></text:p>
            <text:p text:style-name="P4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text:span text:style-name="T11"><text:s text:c="5"/>(五)社區保母系 <text:s text:c="8"/>統</text:span></text:p>
            <text:p text:style-name="P44"/>
            <text:p text:style-name="P44"/>
            <text:p text:style-name="P44"/>
            <text:p text:style-name="P44"/>
            <text:p text:style-name="P44"/>
            <text:p text:style-name="P44"/>
            <text:p text:style-name="P44"/>
            <text:p text:style-name="P44"/>
            <text:p text:style-name="P44"/>
            <text:p text:style-name="P44"/>
            <text:p text:style-name="P42"><text:span text:style-name="T11"><text:s text:c="5"/>(六)執行兒童及</text:span></text:p>
            <text:p text:style-name="P53"><text:span text:style-name="T11"><text:s text:c="9"/>少年福利法 <text:s text:c="8"/>行政處分</text:span></text:p>
            <text:p text:style-name="P44"/>
            <text:p text:style-name="P9"><text:span text:style-name="T5"><text:s text:c="5"/>(七)推展兒童福 <text:s text:c="8"/>利服務</text:span></text:p>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3"><text:span text:style-name="T11"><text:s text:c="5"/>(八)辦理兒童少 <text:s text:c="8"/>監護權訪視 <text:s text:c="8"/>調查及收出 <text:s text:c="8"/>養業務</text:span></text:p>
            <text:p text:style-name="P44"/>
            <text:p text:style-name="P44"/>
            <text:p text:style-name="P44"/>
            <text:p text:style-name="P9"><text:span text:style-name="T5"><text:s text:c="5"/>(九)辦理弱勢兒 <text:s text:c="8"/>童少年生活 <text:s text:c="8"/>及醫療補助</text:span></text:p>
            <text:p text:style-name="P44"/>
            <text:p text:style-name="P44"/>
            <text:p text:style-name="P44"/>
            <text:p text:style-name="P44"/>
            <text:p text:style-name="P44"/>
            <text:p text:style-name="P44"/>
            <text:p text:style-name="P44"/>
            <text:p text:style-name="P44"/>
            <text:p text:style-name="P3"/>
            <text:p text:style-name="P4"/>
            <text:p text:style-name="P4"/>
            <text:p text:style-name="P9"><text:span text:style-name="T5"><text:s text:c="5"/>(十)推動發展遲 <text:s text:c="8"/></text:span><text:soft-page-break/><text:span text:style-name="T5">緩兒童早期 <text:s text:c="8"/>療育服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3"/>(十一)推展青少年 <text:s text:c="8"/>輔導及休閒 <text:s text:c="8"/>服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0"><text:span text:style-name="T11"><text:s text:c="2"/>三.身心障礙福利服 <text:s text:c="4"/>務</text:span></text:p>
            <text:p text:style-name="P9"><text:span text:style-name="T5"><text:s text:c="5"/>(一)辦理身心障 <text:s text:c="8"/>礙者托育養 <text:s text:c="8"/>護</text:span></text:p>
            <text:p text:style-name="P44"><text:soft-page-break/></text:p>
            <text:p text:style-name="P44"/>
            <text:p text:style-name="P44"/>
            <text:p text:style-name="P44"/>
            <text:p text:style-name="P44"/>
            <text:p text:style-name="P44"/>
            <text:p text:style-name="P44"/>
            <text:p text:style-name="P9"><text:span text:style-name="T5"><text:s text:c="5"/>(二)辦理輔助器 <text:s text:c="8"/>具補助</text:span></text:p>
            <text:p text:style-name="P44"/>
            <text:p text:style-name="P9"><text:span text:style-name="T5"><text:s text:c="5"/>(三)設置身心障 <text:s text:c="8"/>礙者權益保 <text:s text:c="8"/>障促進小組</text:span></text:p>
            <text:p text:style-name="P44"/>
            <text:p text:style-name="P44"/>
            <text:p text:style-name="P9"><text:span text:style-name="T5"><text:s text:c="5"/>(四)普設社區化 <text:s text:c="8"/>小型化福利 <text:s text:c="8"/>機構及服務 <text:s text:c="8"/>據點</text:span></text:p>
            <text:p text:style-name="P44"/>
            <text:p text:style-name="P44"/>
            <text:p text:style-name="P9"><text:span text:style-name="T5"><text:s text:c="5"/>(五)設置社區型 <text:s text:c="8"/>日間暨居住 <text:s text:c="8"/>服務據點</text:span></text:p>
            <text:p text:style-name="P44"/>
            <text:p text:style-name="P44"/>
            <text:p text:style-name="P44"/>
            <text:p text:style-name="P44"/>
            <text:p text:style-name="P9"><text:span text:style-name="T5"><text:s text:c="5"/>(六)辦理身心障 <text:s text:c="8"/>礙福利服務 <text:s text:c="8"/>活動</text:span></text:p>
            <text:p text:style-name="P44"/>
            <text:p text:style-name="P44"/>
            <text:p text:style-name="P44"/>
            <text:p text:style-name="P44"/>
            <text:p text:style-name="P3"/>
            <text:p text:style-name="P4"/>
            <text:p text:style-name="P9"><text:span text:style-name="T5"><text:s text:c="5"/>(七)辦理身心障 <text:s text:c="8"/>礙者生活補 <text:s text:c="8"/>助</text:span></text:p>
            <text:p text:style-name="P4"/>
            <text:p text:style-name="P4"/>
            <text:p text:style-name="P4"/>
            <text:p text:style-name="P4"/>
            <text:p text:style-name="P4"/>
            <text:p text:style-name="P4"/>
            <text:p text:style-name="P9"><text:span text:style-name="T5"><text:s text:c="5"/>(八)輔導補助身 <text:s text:c="8"/></text:span><text:soft-page-break/><text:span text:style-name="T5">心障礙福利 <text:s text:c="8"/>機構社團充 <text:s text:c="8"/>實設備</text:span></text:p>
            <text:p text:style-name="P44"/>
            <text:p text:style-name="P9"><text:span text:style-name="T5"><text:s text:c="5"/>(九)辦理身心障 <text:s text:c="8"/>礙者免費搭 <text:s text:c="8"/>乘公共車船</text:span></text:p>
            <text:p text:style-name="P10"/>
            <text:p text:style-name="P9"><text:span text:style-name="T5"><text:s text:c="5"/>(十)核發身心障 <text:s text:c="8"/>礙手冊</text:span></text:p>
            <text:p text:style-name="P4"/>
            <text:p text:style-name="P9"><text:span text:style-name="T5"><text:s text:c="3"/>(十一)辦理臨時暨 <text:s text:c="8"/>短期照護服 <text:s text:c="8"/>務</text:span></text:p>
            <text:p text:style-name="P44"/>
            <text:p text:style-name="P9"><text:span text:style-name="T5"><text:s text:c="3"/>(十二)辦理身心障 <text:s text:c="8"/>礙者個案管 <text:s text:c="8"/>理服務</text:span></text:p>
            <text:p text:style-name="P44"/>
            <text:p text:style-name="P44"/>
            <text:p text:style-name="P44"/>
            <text:p text:style-name="P9"><text:span text:style-name="T5"><text:s text:c="3"/>(十三)辦理身心障 <text:s text:c="8"/>礙居家服務</text:span></text:p>
            <text:p text:style-name="P44"/>
            <text:p text:style-name="P44"/>
            <text:p text:style-name="P9"><text:span text:style-name="T5"><text:s text:c="3"/>(十四)辦理精障者 <text:s text:c="8"/>生活重建服 <text:s text:c="8"/>務</text:span></text:p>
            <text:p text:style-name="P44"/>
            <text:p text:style-name="P44"/>
            <text:p text:style-name="P44"/>
            <text:p text:style-name="P44"/>
            <text:p text:style-name="P9"><text:span text:style-name="T5"><text:s text:c="3"/>(十五)辦理身心障 <text:s text:c="8"/>礙轉銜服務</text:span></text:p>
            <text:p text:style-name="P44"/>
            <text:p text:style-name="P44"/>
            <text:p text:style-name="P44"/>
            <text:p text:style-name="P9"><text:span text:style-name="T5"><text:s text:c="3"/>(十六)辦理身心障 <text:s text:c="8"/>礙者租購屋 <text:s text:c="8"/>補助</text:span></text:p>
            <text:p text:style-name="P44"/>
            <text:p text:style-name="P9"><text:span text:style-name="T5"><text:s text:c="3"/>(十七)辦理輔具資 <text:s text:c="8"/>源服務</text:span></text:p>
            <text:p text:style-name="P44"/>
            <text:p text:style-name="P44"/>
            <text:p text:style-name="P44"/>
            <text:p text:style-name="P9"><text:span text:style-name="T5"><text:s text:c="3"/>(十八)辦理視覺障 <text:s text:c="8"/></text:span><text:soft-page-break/><text:span text:style-name="T5">礙者生活輔 <text:s text:c="8"/>佐服務</text:span></text:p>
            <text:p text:style-name="P44"/>
            <text:p text:style-name="P44"/>
            <text:p text:style-name="P44"/>
            <text:p text:style-name="P42"><text:span text:style-name="T11"><text:s text:c="2"/>四.婦女福利服務</text:span></text:p>
            <text:p text:style-name="P9"><text:span text:style-name="T5"><text:s text:c="5"/>(一)一般婦女福 <text:s text:c="8"/>利服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二)辦理家庭暴 <text:s text:c="8"/>力、性侵害 <text:s text:c="8"/>及性騷擾防 <text:s text:c="8"/>治業務</text:span></text:p>
            <text:p text:style-name="P6"><text:span text:style-name="T5"><text:line-break/></text:span><text:span text:style-name="T5"> <text:s text:c="10"/></text:span></text:p>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3"/>
            <text:p text:style-name="P9"><text:span text:style-name="T5"><text:s text:c="5"/>(三)辦理單親及 <text:s text:c="8"/>特殊境遇家 <text:s text:c="8"/>庭扶助</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四)推動外籍及 <text:s text:c="8"/>大陸配偶服 <text:s text:c="8"/>務</text:span></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陸、社區發展</text:p>
            <text:p text:style-name="P42"><text:span text:style-name="T11"><text:s text:c="2"/>一.推行社區服務</text:span></text:p>
            <text:p text:style-name="P9"><text:span text:style-name="T5"><text:s text:c="5"/>(一)社區基礎工 <text:s text:c="8"/>程建設</text:span></text:p>
            <text:p text:style-name="P44"/>
            <text:p text:style-name="P44"/>
            <text:p text:style-name="P9"><text:span text:style-name="T5"><text:s text:c="5"/>(二)社區精神倫 <text:s text:c="8"/>理建設</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oft-page-break/><text:span text:style-name="T5"><text:s text:c="5"/>(三)社區業務輔 <text:s text:c="8"/>導觀摩</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四)社區福利服 <text:s text:c="8"/>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柒、合作行政</text:p>
            <text:p text:style-name="P42"><text:span text:style-name="T11"><text:s text:c="2"/>一.推行合作業務</text:span></text:p>
            <text:p text:style-name="P9"><text:span text:style-name="T5"><text:s text:c="5"/>(一)輔導合作社 <text:s text:c="8"/></text:span><text:soft-page-break/><text:span text:style-name="T5">健全組織發 <text:s text:c="8"/>展業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text:span text:style-name="T5"><text:s text:c="5"/>(二)辦理合作教 <text:s text:c="8"/>育</text:span></text:p>
            <text:p text:style-name="P44"/>
            <text:p text:style-name="P44"/>
            <text:p text:style-name="P44"/>
            <text:p text:style-name="P44"/>
            <text:p text:style-name="P44"/>
            <text:p text:style-name="P90"/>
            <text:p text:style-name="P91"/>
            <text:p text:style-name="P91"/>
            <text:p text:style-name="P92">捌、社會工作</text:p>
            <text:p text:style-name="P93"><text:span text:style-name="T21"><text:s text:c="2"/></text:span>一.志工組訓與服務</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2"><text:span text:style-name="T11"><text:s text:c="2"/>二.研究發展</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玖、社會保險</text:p>
            <text:p text:style-name="P50"><text:span text:style-name="T11"><text:s text:c="2"/>一.老人參加全民健 <text:s text:c="4"/>康保險保費自付 <text:s text:c="4"/>額補助</text:span></text:p>
            <text:p text:style-name="P44"/>
            <text:p text:style-name="P44"/>
            <text:p text:style-name="P44"/>
            <text:p text:style-name="P50"><text:span text:style-name="T11"><text:s text:c="2"/>二.身心障礙者參加 <text:s text:c="4"/>現金給付保險自 <text:s text:c="4"/>付額補助</text:span></text:p>
            <text:p text:style-name="P44"/>
            <text:p text:style-name="P44"/>
            <text:p text:style-name="P50"><text:span text:style-name="T11"><text:s text:c="2"/>三.身心障礙者參加 <text:s text:c="4"/>全民健康保險保 <text:s text:c="4"/>費自付額補助</text:span></text:p>
            <text:p text:style-name="P44"/>
            <text:p text:style-name="P38"><text:span text:style-name="T25"><text:s text:c="2"/>四.低收入戶參加全 <text:s text:c="4"/>民健康保險費用 <text:s text:c="4"/>補助</text:span></text:p>
            <text:p text:style-name="P35"/>
            <text:p text:style-name="P48"><text:soft-page-break/>拾、88水災支援救災</text:p>
            <text:p text:style-name="P50"><text:span text:style-name="T11"><text:s text:c="2"/>一.成立民生</text:span><text:span text:style-name="T11">物資中</text:span><text:span text:style-name="T11"> <text:s text:c="4"/></text:span><text:span text:style-name="T11">心</text:span><text:span text:style-name="T11">，</text:span><text:span text:style-name="T11">提供緊急救</text:span><text:span text:style-name="T11"> <text:s text:c="4"/></text:span><text:span text:style-name="T11">濟民生物資</text:span></text:p>
            <text:p text:style-name="P44"/>
            <text:p text:style-name="P44"/>
            <text:p text:style-name="P50"><text:span text:style-name="T11"><text:s text:c="2"/>二.</text:span><text:span text:style-name="T11">協助物資搬運及</text:span><text:span text:style-name="T11"> <text:s text:c="4"/></text:span><text:span text:style-name="T11">家務清理工作</text:span></text:p>
            <text:p text:style-name="P44"/>
            <text:p text:style-name="P44"/>
            <text:p text:style-name="P42"><text:span text:style-name="T11"><text:s text:c="2"/>三.</text:span><text:span text:style-name="T11">災區社工服務</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3"><text:span text:style-name="T25"><text:s text:c="2"/>四.受理各界捐款</text:span><text:span text:style-name="T25"><text:line-break/></text:span></text:p>
          </table:table-cell>
          <table:table-cell table:style-name="表格1.B2" office:value-type="string">
            <text:p text:style-name="P19"/>
            <text:p text:style-name="P20"/>
            <text:p text:style-name="P20">1.依據「國有公用財產管理手冊」、「高雄市市有財產管理自治條例」、「高雄市市有公用財產管理作業手冊」及「政府採購法」等相關法令辦理財產管理，建立一物一卡制，並將財產資訊化管理。</text:p>
            <text:p text:style-name="P24">2.年度內實施財產盤點工作，以使帳物合一，杜絕浪費。</text:p>
            <text:p text:style-name="P55"/>
            <text:p text:style-name="P17"><text:span text:style-name="T5">1.車輛集中統一調度，並加強駕駛勤務管理，確保行車安全；增辦公 <text:s/>務車租車，公務車有效調度使用。</text:span></text:p>
            <text:p text:style-name="P22"><text:span text:style-name="T5">2.有效管理車輛維修與實施憑車卡以油摺方式加油制度，以確實節約 <text:s/>能源，若有需汰換之公務車輛，配合更換為節能環保車輛。</text:span></text:p>
            <text:p text:style-name="P55"/>
            <text:p text:style-name="P55">1.依照「政府採購法」規定執行物品採購及管理。</text:p>
            <text:p text:style-name="P66"><text:span text:style-name="T11">2.確實依照規定建立領用管理登記簿，並規定領用人簽名，以落實領 <text:s/>用物品之管理，避免浪費。</text:span></text:p>
            <text:p text:style-name="P56"/>
            <text:p text:style-name="P67"><text:span text:style-name="T11">1.隨時管控各單位公文處理時效，並不定期加以稽催或局務會議檢討 <text:s/>改進，以提高公文處理時效及品質。</text:span></text:p>
            <text:p text:style-name="P67"><text:span text:style-name="T11">2.改善文書檔案管理工作，並依檔案法規定，進行資訊化建檔工作及 <text:s/>定期清查舊檔案，依規定程序製作銷毀清冊，落實檔案管理。</text:span></text:p>
            <text:p text:style-name="P56"/>
            <text:p text:style-name="P74">持續推動社政資訊管理系統，與民政、國稅系統連結，以健全資訊管理，避免重複領取，提高行政效率。</text:p>
            <text:p text:style-name="P55"/>
            <text:p text:style-name="P66"><text:span text:style-name="T11">1.推動辦公環境環保分類工作，並訂定本局環境清潔比賽計畫，維持 <text:s/>環境整潔及美化、綠化辦公場所。</text:span></text:p>
            <text:p text:style-name="P55">2.持續加強登革熱病媒蟲防治及檢查。</text:p>
            <text:p text:style-name="P55">3.加強督導公廁環境之清潔維護。</text:p>
            <text:p text:style-name="P55"/>
            <text:p text:style-name="P55">1.研訂99年度施政計畫、年度計畫先期作業、及中程施政計畫。</text:p>
            <text:p text:style-name="P66"><text:span text:style-name="T11">2.彙編97年下半年度、98年上半年度施政報告以及97年度施政績效 <text:s/>報告。</text:span></text:p>
            <text:p text:style-name="P55">3.專案列管推動10項塑造幸福鄰里計畫辦理情形。</text:p>
            <text:p text:style-name="P55">4.97年度擴大內需方案及98年度振興經濟方案彙辦列管。</text:p>
            <text:p text:style-name="P55">5.推動提升服務品質各項工作。</text:p>
            <text:p text:style-name="P55">6.內政部社會福利績效考核彙辦。</text:p>
            <text:p text:style-name="P17"><text:span text:style-name="T5">7.執行</text:span><text:span text:style-name="T5">公文時效、</text:span><text:span text:style-name="T5">市府列管</text:span><text:span text:style-name="T5">施政計畫、重要方案、首長指示事項</text:span><text:span text:style-name="T5">、人 <text:s/>民陳情案件</text:span><text:span text:style-name="T5">之追蹤管制作業</text:span><text:span text:style-name="T5">。</text:span></text:p>
            <text:p text:style-name="P56"/>
            <text:p text:style-name="P56"/>
            <text:p text:style-name="P75">98年度單位預算、高雄市公益彩券盈餘基金附屬單位預算及分配預算均能依照進度辦理，並據以執行；97年度單位決算暨高雄市公益彩券盈餘基金附屬單位決算之編製亦均能依規定期限內完成編送。</text:p>
            <text:p text:style-name="P56"/>
            <text:p text:style-name="P66"><text:span text:style-name="T11">1.於年度中辦理現金之盤點及銀行存款餘額之查核，均符合相關規定 <text:s/>。</text:span></text:p>
            <text:p text:style-name="P67"><text:span text:style-name="T11">2.依據「內部審核處理準則」並配合「政府採購法」及相關法令規定 <text:s/>，</text:span><text:soft-page-break/><text:span text:style-name="T11">執行內部審核作業，有效防杜流弊，節省公帑。</text:span></text:p>
            <text:p text:style-name="P56"/>
            <text:p text:style-name="P66"><text:span text:style-name="T11">1.編送會計月報、半年結算報告及各項相關會計報表，並於期限內完 <text:s/>成。</text:span></text:p>
            <text:p text:style-name="P69">2.不定期於局務會議中提報預算執行概況，供各科室檢討，以落實預算執行。</text:p>
            <text:p text:style-name="P55"/>
            <text:p text:style-name="P55">1.編製催報單，以控管統計報表編報時效。</text:p>
            <text:p text:style-name="P66"><text:span text:style-name="T11">2.定期於本府社會局網頁及高雄市統計資訊服務網，公佈及上傳統 <text:s/>計資料。</text:span></text:p>
            <text:p text:style-name="P55">3.按時於內政部統計資料庫審核統計報表。</text:p>
            <text:p text:style-name="P55">4.提報統計分析以供參考。</text:p>
            <text:p text:style-name="P55">5.配合辦理公務統計報表修表作業。</text:p>
            <text:p text:style-name="P55"/>
            <text:p text:style-name="P74">依據公務人員陞遷法、公務人員考績法及有關規定辦理本局暨所屬機關現職人員陞遷案，採公開、公平、公正方式優先升任，計有3人獲得拔擢，另配合考用合一政策，積極提供適缺，分發高普考試和特考及格人員，計分配11人佔缺實務訓練，執行績效良好。</text:p>
            <text:p text:style-name="P55"/>
            <text:p text:style-name="P15">依據公務人員平時考核要點，各級主管對屬員之平時考核，應切實執行，每4個月考核紀錄1次，並作為年終考績之重要參考。</text:p>
            <text:p text:style-name="P25"/>
            <text:p text:style-name="P15">依據公務人員訓練進修法及終身學習實施計畫，積極辦理現職人員各種訓練及進修事宜，計有：</text:p>
            <text:p text:style-name="P55">1.鼓勵同仁參加大學院校研究所在職進修9人。</text:p>
            <text:p text:style-name="P55">2.選派現職人員出國考察1人。</text:p>
            <text:p text:style-name="P66"><text:span text:style-name="T11">3.辦理教育訓練及多元學習課程，學習人數逾3,425人次，每人平均 <text:s/>學習時數76.3小時，有效增進員工工作知能及生活內涵。</text:span></text:p>
            <text:p text:style-name="P55"/>
            <text:p text:style-name="P55">確實執行本府社會局局暨所屬機關員工命令退休案。</text:p>
            <text:p text:style-name="P56"/>
            <text:p text:style-name="P56"/>
            <text:p text:style-name="P74">本府社會局及所屬機關現職人員之人事資料已完成建檔，並隨時更新，保持資料正確，供人事運作之用。</text:p>
            <text:p text:style-name="P55"/>
            <text:p text:style-name="P55"/>
            <text:p text:style-name="P74">舉辦專題演講3次、辦理員工政風法令常識有獎測驗3次、編印相關政風法令及政風案例宣導資料22案次，有效提昇同仁法律知能。</text:p>
            <text:p text:style-name="P55"/>
            <text:p text:style-name="P66"><text:span text:style-name="T11">1.召開政風督導小組會議1次，策研4項提案提會討論，均獲討論通 <text:s/>過後實施。</text:span></text:p>
            <text:p text:style-name="P17"><text:span text:style-name="T5">2.98年2月辦理「98年度政風實況問卷調查」，本次問卷，以申請「 <text:s/>身心障礙者生活輔具」為調查對象，就本府社會局承辦人員行政效率、服務態度及品德操守等滿意度，進行問卷調查，計發出問卷1,039份，回收有效樣本199份，回收率為19.51％，業於98年4月撰擬調查結果綜合分析報告，簽陳局長核閱後，移請相關業務單位參考。</text:span></text:p>
            <text:p text:style-name="P69"><text:soft-page-break/>3.會同會計室稽核局內暨所屬機關「零用金」1案，針對發現缺失，簽陳相關首長核閱後，移請相關單位參考改進。</text:p>
            <text:p text:style-name="P66"><text:span text:style-name="T11">4.針對本局第四科辦理「身障者生活輔具補助業務」專案稽核共計1 <text:s/>案。</text:span></text:p>
            <text:p text:style-name="P55"/>
            <text:p text:style-name="P74">受理本府社會局暨所屬機關97年度公職人員財產定期申報計19人，並依17％比例公開抽出4人，辦理實質審查，經審查結果並無發現申報人有漏報或申報不實情事。</text:p>
            <text:p text:style-name="P27"/>
            <text:p text:style-name="P74">受理檢舉及陳情案件計6件，經審慎查證結果，簽陳核閱後，澄清結案6案。</text:p>
            <text:p text:style-name="P56"/>
            <text:p text:style-name="P56">1.辦理保密法令宣導計22案次，有效提昇同仁保密認知。</text:p>
            <text:p text:style-name="P67"><text:span text:style-name="T11">2.實施定期及不定期保密檢查計2案次，並彙整缺失函請相關單位改 <text:s/>善，有效確保公務機密安全。</text:span></text:p>
            <text:p text:style-name="P57">3.辦理機密文書註銷計2件，有效減輕機密文書保管負荷。</text:p>
            <text:p text:style-name="P67"><text:span text:style-name="T11">4.會同秘書室資訊小組實施各科室資訊使用管理稽核計2案次，有關 <text:s/>發現缺失部份，業彙整簽陳機關首長核閱後，會請各相關單位主管督促同仁改善。</text:span></text:p>
            <text:p text:style-name="P28"/>
            <text:p text:style-name="P67"><text:span text:style-name="T11">1.擬訂本府社會局舉辦各項節慶及社政活動「專案安全維護執行計畫 <text:s/>」，計4案次，有效確保維護對象及首長之安全，圓滿達成任務。</text:span></text:p>
            <text:p text:style-name="P67"><text:span text:style-name="T11">2.召開安全防護會報1次，實施安全維護定期及不定期檢查計2案次 <text:s/>，並彙整檢查發現之缺失，移請相關單位改善，有效確保機關安全。</text:span></text:p>
            <text:p text:style-name="P58"/>
            <text:p text:style-name="P67"><text:span text:style-name="T11">1.依照中央訂頒指導綱要，衡酌本市實際情形，擬定實施計畫，籌辦 <text:s/>各項慶典及紀念日活動。</text:span></text:p>
            <text:p text:style-name="P56">2.各項國家慶典活動本著隆重節約、創新安全之原則辦理。</text:p>
            <text:p text:style-name="P67"><text:span text:style-name="T11">3.辦理中華民國元旦慶典活動，98年1月1日於市府廣場前舉行元旦 <text:s/>升旗典禮，會後舉行世運競賽項目闖關活動，與民眾互動。</text:span></text:p>
            <text:p text:style-name="P56">4.98年國慶日慶祝活動因88風災取消活動。</text:p>
            <text:p text:style-name="P56"/>
            <text:p text:style-name="P74">籌辦或輔導本市各有關單位、社團，舉辦父親節慶祝活動，輔導本市財團法人福澤慈善事業基金會選拔表揚本市第35屆模範父親15位，於98年8月6日假中正文化中心至善廳表揚，場面溫馨感人。</text:p>
            <text:p text:style-name="P55"/>
            <text:p text:style-name="P66"><text:span text:style-name="T11">1.依照中央頒布「統一捐募運動辦法」、「高雄市捐募運動管理自治條 <text:s/>例」，95年5月17日以後依新訂頒之「公益勸募條例」規定辦理。</text:span></text:p>
            <text:p text:style-name="P66"><text:span text:style-name="T11">2.對作業流程詳細審核用途，依分層負責規定詳予核定並迅速函復、 <text:s/>驗印及勸募期間派員隨時查核。</text:span></text:p>
            <text:p text:style-name="P66"><text:span text:style-name="T11">3.主動積極發布勸募單位及查核勸募結果，98年計有26案，勸募金 <text:s/>額17,692,399元。</text:span></text:p>
            <text:p text:style-name="P55"/>
            <text:p text:style-name="P66"><text:span text:style-name="T11">1.為落實人權城市的遠景，本市於97年人權日宣示將成立「人權委 <text:s/>員會」， 98年1月9日發布「高雄市人權推動小組設置要點」社會局為幕僚單位， 5月15日<text:tab/>召開第一屆高雄市人權委員會暨成立大會。</text:span></text:p>
            <text:p text:style-name="P66"><text:soft-page-break/><text:span text:style-name="T11">2.租用高雄捷運美麗島站商店設置人權學堂，提供人權知識平台，與 <text:s/>全國及國際接軌，並於98年11月19日舉辦開幕儀式。人權學堂(每週一休館)開館至12月31日止計舉辦活動11次、參觀及參與學堂計1,480人次、媒體報導50次(包含電視、報紙、廣播、電子報、部落格、Youtube…等)。</text:span></text:p>
            <text:p text:style-name="P56"/>
            <text:p text:style-name="P56"/>
            <text:p text:style-name="P56"/>
            <text:p text:style-name="P66"><text:span text:style-name="T11">1.加強輔導業已成立之社團，使其會務、業務、財務正常發展，計輔 <text:s/>導成立139個社團，截至98年12月底本市共計有2,421個立案團體。</text:span></text:p>
            <text:p text:style-name="P55">2.輔導團體推展會務，按時召開會議暨辦理改選。</text:p>
            <text:p text:style-name="P66"><text:span text:style-name="T11">3.健全團體之法規制度，培養法治觀念，輔導新團體申請成立籌備組 <text:s/>織。</text:span></text:p>
            <text:p text:style-name="P66"><text:span text:style-name="T11">4.輔導人民團體擴大參與市政建設及推展社會服務；98年5月分二梯 <text:s/>次辦理社團領袖市政關懷暨市政建設參觀活動，參觀地點有世運主場館及蓮池潭風景區等,計有600人參加。</text:span></text:p>
            <text:p text:style-name="P66"><text:span text:style-name="T11">5.派員列席人民團體之會員(代表)大會，理監事會議及其他有關活 <text:s/>動，以了解會務狀況，俾能適時予以輔導及協助；派員列席大會次數約計492場次。</text:span></text:p>
            <text:p text:style-name="P66"><text:span text:style-name="T11">6.98年4月10日辦理人民團體會務人員研習會，以加強溝通，計有 <text:s/>180位社團會務人員參加。</text:span></text:p>
            <text:p text:style-name="P56"/>
            <text:p text:style-name="P66"><text:span text:style-name="T11">1.輔導並審核各人民團體編列預算及決算，以促進團體健全財務制度 <text:s/>。</text:span></text:p>
            <text:p text:style-name="P55">2.鼓勵國際社團多辦社會福利事業及各項建設，以增進社會和諧。</text:p>
            <text:p text:style-name="P66"><text:span text:style-name="T11">3.有效運用社會資源，結合民間力量，加強社會工作專業服務，提高 <text:s/>服務層面。</text:span></text:p>
            <text:p text:style-name="P55"/>
            <text:p text:style-name="P66"><text:span text:style-name="T11">1.舉辦人民團體年度績效考評，計考核24個本市醫療衛生團體，評 <text:s/>選出4個優等單位及9個甲等單位，並於98年12月28日假長青綜合服務中心公開表揚績優團體，另針對縣市合併後社團合併等議題交換意見。</text:span></text:p>
            <text:p text:style-name="P66"><text:span text:style-name="T11">2.考核期間加強瞭解各團體活動、財務、會籍管理及其他會務推展情 <text:s/>形，評鑑優劣及重點輔導，並鼓勵多參與社會公益服務，當面溝通隔閡及會務困難癥結，以健全人民團體組織、強化社會服務能量。</text:span></text:p>
            <text:p text:style-name="P55"/>
            <text:p text:style-name="P66"><text:span text:style-name="T11">1.對於配合政府推動政令宣導及協助政策性、開創性之公益活動酌予 <text:s/>補助。</text:span></text:p>
            <text:p text:style-name="P66"><text:span text:style-name="T11">2.對於舉辦學術、文化、法律、教育、醫療、衛生、宗教、體育、社 <text:s/>會服務等活動給予補助，計補助個239團體辦理相關活動，補助經費為4,474,138元。</text:span></text:p>
            <text:p text:style-name="P28"/>
            <text:p text:style-name="P25"/>
            <text:p text:style-name="P25"/>
            <text:p text:style-name="P21"><text:span text:style-name="T5">1.辦理本市「資產累積暨就業自立方案」：</text:span></text:p>
            <text:p text:style-name="P29"><text:span text:style-name="T5"><text:s text:c="2"/>(1)計94名參加，其中51名有固定工作，28名為臨時人員，另15</text:span><text:soft-page-break/><text:span text:style-name="T5">名無工作，已轉介勞政單位輔導就業或參加職業訓練。</text:span></text:p>
            <text:p text:style-name="P22"><text:span text:style-name="T5"><text:s text:c="2"/>(2)計儲蓄3</text:span><text:span text:style-name="T5">,</text:span><text:span text:style-name="T5">807</text:span><text:span text:style-name="T5">,</text:span><text:span text:style-name="T5">247</text:span><text:span text:style-name="T5">元(含利息)</text:span><text:span text:style-name="T5">。</text:span></text:p>
            <text:p text:style-name="P22"><text:span text:style-name="T5"><text:s text:c="2"/>(3)</text:span><text:span text:style-name="T5">計辦理</text:span><text:span text:style-name="T5">40.5</text:span><text:span text:style-name="T5">小時課程</text:span><text:span text:style-name="T5">，社區服務3,653小時。</text:span></text:p>
            <text:p text:style-name="P88"><text:span text:style-name="T5">2.志工關懷服務34人，關懷訪視682人次，召開志工年終檢討會1次。</text:span></text:p>
            <text:p text:style-name="P22"><text:span text:style-name="T5">3.成長課程及活動：</text:span></text:p>
            <text:p text:style-name="P22"><text:span text:style-name="T5"><text:s text:c="2"/>(1)辦理本市「資產累積暨就業自立方案」記者會，</text:span><text:span text:style-name="T5">計</text:span><text:span text:style-name="T5">40</text:span><text:span text:style-name="T5">人參與</text:span><text:span text:style-name="T5">。</text:span></text:p>
            <text:p text:style-name="P30"><text:span text:style-name="T5"><text:s text:c="2"/>(2)辦理本市「資產累積暨就業自立方案」說明會，參加者家戶</text:span><text:span text:style-name="T5">計</text:span><text:span text:style-name="T5">90</text:span><text:span text:style-name="T5">人參與</text:span><text:span text:style-name="T5">。</text:span></text:p>
            <text:p text:style-name="P22"><text:span text:style-name="T5"><text:s text:c="2"/>(3)辦理「訪視資產累積暨就業自立個案討論</text:span><text:span text:style-name="T5">會</text:span><text:span text:style-name="T5">議」，</text:span><text:span text:style-name="T5">計</text:span><text:span text:style-name="T5">22名志工出席。 </text:span></text:p>
            <text:p text:style-name="P30"><text:span text:style-name="T5"><text:s text:c="2"/>(4)辦理「低收入戶二代子女資訊課程教學活動」計2場，30人參與。</text:span></text:p>
            <text:p text:style-name="P30"><text:span text:style-name="T5"><text:s text:c="2"/>(5)辦理本市「資產累積暨就業自立」方案課程計8場，534人次參與。 </text:span></text:p>
            <text:p text:style-name="P30"><text:span text:style-name="T5"><text:s text:c="2"/>(6)辦理「98年度學習暨助學設備頒贈活動」記者會約計100人參與。</text:span></text:p>
            <text:p text:style-name="P18"><text:span text:style-name="T5">4.補助升學補習費計16人、升學、就業、執照考試報名費計10人、 <text:s/>技職訓練學費1人</text:span></text:p>
            <text:p text:style-name="P21"><text:span text:style-name="T5">5.學習暨助學設備補助：</text:span></text:p>
            <text:p text:style-name="P29"><text:span text:style-name="T5"><text:s text:c="2"/>(1)媒合財團法人陳中和翁慈善基金會贊助391,450元，補助學習設備-電腦31部，語言翻譯機4台。</text:span></text:p>
            <text:p text:style-name="P29"><text:span text:style-name="T5"><text:s text:c="2"/>(2)媒合財團法人林金帶先生慈善基金會、建準慈善基金會及京城社會福利事業基金會贊助205,000元，補助助學設備-腳踏車82台。</text:span></text:p>
            <text:p text:style-name="P65"><text:span text:style-name="T11">6.就業協助：</text:span><text:span text:style-name="T11">媒合工讀就業</text:span><text:span text:style-name="T11">18</text:span><text:span text:style-name="T11">人</text:span><text:span text:style-name="T11">，200人次</text:span><text:span text:style-name="T11">。</text:span></text:p>
            <text:p text:style-name="P56"/>
            <text:p text:style-name="P11"><text:span text:style-name="T5">針對本市弱勢家庭主要照顧者，經社工員評對改善家庭生活有積極的動力、願意主動規劃訂定明確家庭改善目標，以及每月參與至少4時志願服務且願意密切合作者，藉由每月提供每戶最高1,500元食物券滿足基本生活所需，步提升其自我價值與家庭管理效能並積極參社區活動，使其能自立工作，逐漸自籌基本生費用，而無須接受社會扶助，98年度計服務2,029戶，投入5,409,900元，白米7,973.1公斤，家事志願服務累計達2,819.5小時。</text:span></text:p>
            <text:p text:style-name="P75"/>
            <text:p text:style-name="P81">針對一個月內發生死亡、失蹤、罹患重傷病、失業、其他原因無法工作或其他變故等急難事由致生活陷困者，核發1萬元至3萬元關懷救助金，自98年計接獲通報9,525案，核定8,954案，核定金額134,086,000元。</text:p>
            <text:p text:style-name="P55"/>
            <text:p text:style-name="P74">97年12月至98年11月結合90個慈善團體提供高雄市弱勢族群經濟補助、助學金、弱勢家庭輔導、機構慰訪與災害救助等，計服務237,423人次，投入金額46,289,811元，志工服務時數計115,816小時，認養本市清寒學生258人，提供清寒助學金每人每學期1萬元，計補助258萬元。</text:p>
            <text:p text:style-name="P56"/>
            <text:p text:style-name="P21"><text:span text:style-name="T5">1.本年度計有第一、二、三類低收入戶9,519戶。</text:span></text:p>
            <text:p text:style-name="P89"><text:span text:style-name="T5">2.家庭生活補助費發放標準如后：</text:span></text:p>
            <text:p text:style-name="P21"><text:span text:style-name="T5"><text:s text:c="2"/>第一類：戶長及家屬每人每月10,991元。</text:span></text:p>
            <text:p text:style-name="P21"><text:soft-page-break/><text:span text:style-name="T5"><text:s text:c="2"/>第二類：每戶每月5,000元。</text:span></text:p>
            <text:p text:style-name="P79"><text:span text:style-name="T13"><text:s text:c="2"/>第三類：每年3節(春節、端午節、中秋節)每節每戶2,00元。</text:span></text:p>
            <text:p text:style-name="P65"><text:span text:style-name="T11">3.動支經費計310,374,721元。</text:span></text:p>
            <text:p text:style-name="P79"><text:span text:style-name="T13"><text:s text:c="2"/>受益人數9,519戶，22,672人。</text:span></text:p>
            <text:p text:style-name="P60"/>
            <text:p text:style-name="P12"><text:span text:style-name="T5">1.凡列冊有案之清寒或中低收入家庭，每年分兩學期發給子女教育補 <text:s/></text:span><text:span text:style-name="T5"><text:line-break/></text:span><text:span text:style-name="T5"> <text:s/>助費。發放標準：</text:span></text:p>
            <text:p text:style-name="P22"><text:span text:style-name="T5"><text:s text:c="2"/>大專：每學期7,000元，每年14,000元。</text:span></text:p>
            <text:p text:style-name="P22"><text:span text:style-name="T5"><text:s text:c="2"/>高中(職)：每學期2,500元，每年5,000元。</text:span></text:p>
            <text:p text:style-name="P22"><text:span text:style-name="T5"><text:s text:c="2"/>國中：每學期1,200元，每年2,400元。</text:span></text:p>
            <text:p text:style-name="P22"><text:span text:style-name="T5"><text:s text:c="2"/>國小：每學期250元，每年500元。</text:span></text:p>
            <text:p text:style-name="P22"><text:span text:style-name="T5">2.本年度計發放：</text:span></text:p>
            <text:p text:style-name="P22"><text:span text:style-name="T5"><text:s text:c="2"/>大專：854人次。</text:span></text:p>
            <text:p text:style-name="P22"><text:span text:style-name="T5"><text:s text:c="2"/>高中：79人次。</text:span></text:p>
            <text:p text:style-name="P22"><text:span text:style-name="T5"><text:s text:c="2"/>國中：95人次。</text:span></text:p>
            <text:p text:style-name="P22"><text:span text:style-name="T5"><text:s text:c="2"/>國小：157人次。</text:span></text:p>
            <text:p text:style-name="P64"><text:span text:style-name="T11">3.動支經費：6,347,450元。</text:span></text:p>
            <text:p text:style-name="P55"/>
            <text:p text:style-name="P74">低收入戶15歲以下兒童每月生活補助2,200元，清寒兒童生活補助每月1,800元，計補助83,377人次，動支經費182,231,400元。</text:p>
            <text:p text:style-name="P55"/>
            <text:p text:style-name="P74">第二、三類低收入戶就讀高中以上學生，每人每月生活補助費5,000元，計補助36,827人次，動支經費：184,130,600元。</text:p>
            <text:p text:style-name="P55"/>
            <text:p text:style-name="P74">輔導本市列冊低收入戶或中低收入市民，具有就業意願者參加以工代賑，計輔導34人。</text:p>
            <text:p text:style-name="P55"/>
            <text:p text:style-name="P32">委託公私立精神醫療及復健機構收容照顧，並自收容日起負擔其養護費用，計補助4,022人次，支付56,905,517元。</text:p>
            <text:p text:style-name="P61"/>
            <text:p text:style-name="P74">低收入戶年滿60歲以上未滿65歲者及就讀高中以上在學學生，每人每月發給仁愛月票83張，仁愛卡1,123張及優惠記名卡搭乘公車船費用，動支1,449,442元。</text:p>
            <text:p text:style-name="P55"/>
            <text:p text:style-name="P74">協助家境困難之市民於遭遇急難事故，無力負擔時給予緊急扶助，以度過難關。計救助3,242人次，11,445,508元。</text:p>
            <text:p text:style-name="P83"/>
            <text:p text:style-name="P74">使受災民眾適時獲得救助，渡過難關，迅速復業重建家園，安定社會秩序，計救助416人次，4,499,280元。</text:p>
            <text:p text:style-name="P55"/>
            <text:p text:style-name="P66"><text:span text:style-name="T11">1.委託辦理本市街友服務業務並提供街友短期安置服務，全年計安置 <text:s/></text:span><text:span text:style-name="T11"><text:line-break/></text:span><text:span text:style-name="T11">249人次，協助返家者84人次，轉介其他養護機構長期安置者11人，協助就醫服務者997人次</text:span></text:p>
            <text:p text:style-name="P66"><text:span text:style-name="T11">2.結合民間資源辦理街友外展服務，以三民區同盟公園及鹽埕區瀨南 <text:s/>街為定點外展服務據點，提供餐食、義剪、沐浴、義診等服務，</text:span><text:soft-page-break/><text:span text:style-name="T11">並增設三民區天祥站每天供應二餐，每餐約20人份，另實施不定點外展服務以建立街友個案資料，計提供餐食14,600人次，沐浴服務16,165人次，個案關懷訪視5,760人次。</text:span></text:p>
            <text:p text:style-name="P66"><text:span text:style-name="T11">3.結合民間資源於春節及中秋節前夕辦理街友關懷活動，提供義診、 <text:s/>義剪、沐浴服務、餐敘等，約350人參與同歡。</text:span></text:p>
            <text:p text:style-name="P85"><text:span text:style-name="T11">4.因應天候或個案狀況，提供街友及緊急個案短期旅館住宿計807人 <text:s/>次。</text:span></text:p>
            <text:p text:style-name="P86"/>
            <text:p text:style-name="P81">協助低收入戶行動不便癱瘓老人獲得完善生活照顧，計補助2,140人次，34,156,256元。</text:p>
            <text:p text:style-name="P56"/>
            <text:p text:style-name="P56"/>
            <text:p text:style-name="P55">提供醫療補助以減輕其家庭負擔。計補助49人次，1,631,215元。</text:p>
            <text:p text:style-name="P55"/>
            <text:p text:style-name="P83"/>
            <text:p text:style-name="P74">協助因重傷病住院治療需專人看護而乏人照顧之中低收入市民獲得妥適之照料，並減輕家庭負擔。計補助523人次，7,748,657元。</text:p>
            <text:p text:style-name="P83"/>
            <text:p text:style-name="P83"/>
            <text:p text:style-name="P66"><text:span text:style-name="T11">1.召開3次社會救助金專戶勸募及運用管理委員會議，以有效運用民 <text:s/>間捐款，避免資源重複浪費。</text:span></text:p>
            <text:p text:style-name="P66"><text:span text:style-name="T11">2.就社會福利機構配合政府政策所辦理之福利服務措施，以急迫性、 <text:s/>可行性、發展性，創新性為優先，補助其專業人員人事費，共補助3案，支出1,871,114元</text:span></text:p>
            <text:p text:style-name="P55"/>
            <text:p text:style-name="P13"><text:span text:style-name="T5">國民年金保險業務自97年10月開辦迄今，本市依國民年金法辦理相關保險費負擔業務，本保險費之補助負擔內容依據勞保局開立之98年第一期至第六期(98年1月至11月)繳費單及補助名冊統計如下：</text:span></text:p>
            <text:p text:style-name="P82"><text:span text:style-name="T11">(1)低收入戶計補助52,747人次，58,900,642元。</text:span></text:p>
            <text:p text:style-name="P87"><text:span text:style-name="T11">(2)所得未達最低生活費1.5倍且未超過台灣地區平均每人每月消 <text:s text:c="4"/>費支出之1倍者，計補助95,255人次，74,362,746元；另所得 <text:s text:c="4"/>未達最低生活費2倍且未超過台灣地區平均每人每月消費支出 <text:s text:c="4"/>之1.5倍者，計補助45,806人次，28,170,636元。</text:span></text:p>
            <text:p text:style-name="P82"><text:span text:style-name="T11">(3)輕度身心障礙者計補助59,486人次，18,173,316元。</text:span></text:p>
            <text:p text:style-name="P28"/>
            <text:p text:style-name="P16">協助具有全職工作的低薪資受助者，每月提供3千至6千元之補助，第二階段發放期間為98年4月1日起至98年12月31日止，為期9個月，本市適格者計25,634人，已提出申請者23,244人，經內政部審核適格者合格計22,883人，已撥款人數為22,883人。</text:p>
            <text:p text:style-name="P56"/>
            <text:p text:style-name="P56"/>
            <text:p text:style-name="P56"/>
            <text:p text:style-name="P66"><text:span text:style-name="T11">1.由本府社會局暨長青綜合服務中心負責策劃辦理，並結合各區公所 </text:span><text:span text:style-name="T11"><text:line-break/></text:span><text:span text:style-name="T11">、社會團體力量，按月排定老人聯誼、教育、旅遊、圖書閱覽、保健指導、志願服務團及學術研究等活動。</text:span></text:p>
            <text:p text:style-name="P55">2.舉辦槌球體驗活動計1場次，500人次參加。</text:p>
            <text:p text:style-name="P66"><text:soft-page-break/><text:span text:style-name="T11">3.舉辦重陽節系列活動，包含愛戀一生－銀髮婚頌禮讚、第15屆全 <text:s/>國三代同堂孝親家庭暨高雄市長青及敬老楷模表揚大會、2009銀髮麻將王爭霸賽、2009祖孫週－銀髮敬重陽‧溫情關懷三代秀等活動，計4,024人次參加。</text:span></text:p>
            <text:p text:style-name="P55">4.慶祝重陽節分區舉辦敬老活動27場，計62,743參加人次。</text:p>
            <text:p text:style-name="P66"><text:span text:style-name="T11">5.發放149,127位本市65歲以上老人重陽節敬老禮金，計核發 <text:s/>160,116,000元。</text:span></text:p>
            <text:p text:style-name="P66"><text:span text:style-name="T11">6.推展本市長青人力資源運用計畫，於長青中心定點志願服務者計 <text:s/>191人、傳承大使計95人、外展薪傳教學服務計9,605人次。</text:span></text:p>
            <text:p text:style-name="P55">7.結合社會資源辦理健康生活講座計4場，295人次參加。</text:p>
            <text:p text:style-name="P66"><text:span text:style-name="T11">8.98年度高雄市推展長青人力公園巡迴服務計畫，運用長青中心團社 <text:s/>或傳承大使、老工藝師提供展演或教學等服務，並視當地老人的特性，輔以適合的健康促進活動，以前鎮區崗山仔公園及興仁公園、三民區三民公園、鼓山區九如公園與左營區萬年縣公園等5座公園老人經常聚集地做為服務據點，每週至少進行1次服務，98年度共辦理123場次，服務7,133人次。</text:span></text:p>
            <text:p text:style-name="P66"><text:span text:style-name="T11">9.定期免費提供長輩法律諮詢86人次、心理諮商47人次及健康諮詢 <text:s/>136人次。</text:span></text:p>
            <text:p text:style-name="P76"><text:span text:style-name="T11">10.推展「行動式老人文康休閒巡迴服務」計畫，以本市楠梓、左營 <text:s text:c="2"/>、鼓山、小港、旗津等5個偏遠行政區優先辦理，並自97年度起 擴大至本市11個行政區，開放申請單場次服務，各單位全年度最多可申請4次。服務內容包含生活諮詢、基本健康、文康休閒等服務，98年度共辦理355場次，服務20,381人次。</text:span></text:p>
            <text:p text:style-name="P56"/>
            <text:p text:style-name="P56">1.長青學苑</text:p>
            <text:p text:style-name="P29"><text:span text:style-name="T5"><text:s text:c="2"/>(1)開辦各項技藝性、語文性、休閒性研習課程共113班，學員5,533 <text:s text:c="4"/>人次，以供老人學習進修。</text:span></text:p>
            <text:p text:style-name="P21"><text:span text:style-name="T5"><text:s text:c="2"/>(2)98年開辦銀髮成長班共計3 期128班，4,613人次參加。</text:span></text:p>
            <text:p text:style-name="P29"><text:span text:style-name="T5"><text:s text:c="2"/>(3)98年開辦長青活力班進修課程1期，計有9班，學員371人次 <text:s text:c="4"/>。</text:span></text:p>
            <text:p text:style-name="P72"><text:span text:style-name="T11">2.社區型長青學苑：於全市各區開辦各項技藝性、語文性、休閒性研 </text:span><text:span text:style-name="T11"><text:line-break/></text:span><text:span text:style-name="T11"> <text:s/>習課程，共136班，4,004人次報名參加。</text:span></text:p>
            <text:p text:style-name="P69">3.銀髮族短期進修課程：於全市各區開辦短期進修課程，共17班、學員379人次。</text:p>
            <text:p text:style-name="P56"/>
            <text:p text:style-name="P73"><text:span text:style-name="T11">為發揚敬老傳統美德，凡設籍本市年滿65歲以上老人均可申請捷運優惠記名卡(敬老卡)，憑卡可每月120格次免費乘坐市區公共車船及半價搭乘捷運，98年計核發敬老卡25,200張，計乘坐公車船、捷運共6,274,060人次。</text:span></text:p>
            <text:p text:style-name="P56"/>
            <text:p text:style-name="P66"><text:span text:style-name="T11">1.不定期加強督導管理本市現有28座老人活動中心及敬老亭，強化 <text:s/>老人休閒、文康活動，改善其設施設備，98年度提供各項設施設備、老人福利活動及研習，計有673,718人次參與。</text:span></text:p>
            <text:p text:style-name="P66"><text:span text:style-name="T11">2.業輔導其中9座老人活動中心轉型為福利服務中心，增加服務項目 <text:s/>，擴充服務內容，定期召開轉型老人福利服務中心業務聯繫會議，藉由連結合作、資源分享及互相學習成長，以提昇服務品質。</text:span></text:p>
            <text:p text:style-name="P66"><text:span text:style-name="T11">3.北高雄增設富民長青中心，並於98年7月開幕，提供左營楠梓鼓 <text:s/></text:span><text:soft-page-break/><text:span text:style-name="T11">山等地區之長輩長青學苑、文康休閒、關懷慰問、社會福利諮詢等福利服務。</text:span></text:p>
            <text:p text:style-name="P56"/>
            <text:p text:style-name="P85"><text:span text:style-name="T11">1.本市年滿65歲以上之市民，未接受政府其他生活補助或收容安置 <text:s/>，其家庭總收入平均每人每月未達台灣地區平均每人每月消費支出1.5倍，且全家存款、土地及房屋價值未超過一定金額者為補助對象。</text:span></text:p>
            <text:p text:style-name="P66"><text:span text:style-name="T11">2.家庭總收入平均每人每月未達最低生活</text:span><text:span text:style-name="T11">費1.5</text:span><text:span text:style-name="T11">倍(16,964元)者， <text:s/>每人每月發放</text:span><text:span text:style-name="T11">6,000</text:span><text:span text:style-name="T11">元；達最低生活費用1</text:span><text:span text:style-name="T11">.5</text:span><text:span text:style-name="T11">倍且未超過台灣地區平均每人每月消費支出1.5倍(26,322元)者，每人每月發放</text:span><text:span text:style-name="T11">3,000</text:span><text:span text:style-name="T11">元。98年度編列1,077,376,000元，因應預算不足支應業提98年度墊付款，計補助17,382人，支付1,076,959,513元，執行率為99.96﹪。</text:span></text:p>
            <text:p text:style-name="P55"/>
            <text:p text:style-name="P74">對本市65歲以上老人因遭受疏忽、虐待、惡意遺棄、未得到基本生活照顧或遭遇緊急事故者，提供短期保護安置與立即救援服務，確保老人獲得適當照顧，並提供心理輔導、法律諮詢等服務，計服務298件個案。</text:p>
            <text:p text:style-name="P27"/>
            <text:p text:style-name="P55">1.製作安心手鍊予失智老人配戴，防止走失，計致贈258條。</text:p>
            <text:p text:style-name="P55">2.由失智老人協尋通報中心，協助走失通報案件，計8件。</text:p>
            <text:p text:style-name="P66"><text:span text:style-name="T11">3.設置失智老人日間照顧中心，白天提供生活照護、記憶訓練、現實 <text:s/>導向訓練、職能治療、電話諮詢、觀摩參訪等服務，計服務519人次。</text:span></text:p>
            <text:p text:style-name="P66"><text:span text:style-name="T11">4.設置本市失智症照護諮詢專線(331－8597)，提供失智諮詢服務， <text:s/>計服務525人次。</text:span></text:p>
            <text:p text:style-name="P55"/>
            <text:p text:style-name="P74">本市年滿65歲以上老人重病住院治療，經證明需專人看護，亦符合衛生署公告之全民健保特定疾病與住院基本條件者，家庭總收入平均每人每月未達當年度最低生活費標準2.5倍者為補助對象，計補助228人，支付2,914,805元。</text:p>
            <text:p text:style-name="P56"/>
            <text:p text:style-name="P74">結合各區公所、公益社團、財團法人及社會福利機構，辦理老人送餐及用餐服務，目前全市計有18個辦理單位，98年約服務388,319人次。</text:p>
            <text:p text:style-name="P55"/>
            <text:p text:style-name="P74">租賃國宅並加以改善內部環境設施，作為適合老人居住之住宅，並提供管理，藉由示範性住宅，提供老人居住服務，98年度計提供12床118人次租住服務。</text:p>
            <text:p text:style-name="P56"/>
            <text:p text:style-name="P67"><text:span text:style-name="T11">1.將本市老人居家服務業務分區委託民間機構辦理召募、訓練、督導 <text:s/>居家服務員及居家服務督導員，針對設籍且實際居住本市，65歲以上因身心受損，致日常生活需他人協助之居家老人家務、日常生活及身體等照顧服務，至98年12月服務1,222人，提供服務269,635小時。</text:span></text:p>
            <text:p text:style-name="P66"><text:span text:style-name="T11">2.針對本市年滿65歲失能或行動不便之長輩且居住在舊式公寓而無 <text:s/>電梯設置，提供協助上下樓梯服務，97年9月1日起委託財團法人濟興長青基金會辦理協助行動不便老人上下樓梯服務，藉由電</text:span><text:soft-page-break/><text:span text:style-name="T11">動爬梯機及居家服務員從旁協助，讓長輩上下樓梯安心又安全。至98年12月底止服務29人，服務人次為627人次。 </text:span></text:p>
            <text:p text:style-name="P66"><text:span text:style-name="T11">3.為了讓更多有長期照顧需求之失能老人及身心障礙市民可以在家 <text:s/>中獲得服務協助，因此自97年8月份起將服務人員鐘點費由每小時180元調為200元，期待增加並留任績優服務人力，並藉此提高更多就業機會。</text:span></text:p>
            <text:p text:style-name="P66"><text:span text:style-name="T11">4.開辦80歲以上具有身心障礙手冊者每月免費2小時居家服務：考 <text:s text:c="2"/>長輩因經濟負擔考量，無法自付部分負擔，致未能使用照顧服務 <text:s/>，因80歲以上具有身心障礙手冊之長輩係屬長期照顧潛在個案群，故開辦本項服務，以免費服務之提供能協助長輩日常生活照顧，並吸引更多長輩使用居家服務，進而瞭解服務內涵且加以使用，而符合資格者仍須經由本市長期照顧管理中心評估為失能者，始提供本項服務補助，至98年度12月底計有139人受益。 </text:span></text:p>
            <text:p text:style-name="P55"/>
            <text:p text:style-name="P74">補助設籍且實際居住本市中低收入戶有年滿65歲以上之重度失能老人，家庭照顧者為照顧老人，致無法就業，每人每月補助5,000元之特別照顧津貼，並委託居家服務單位按月派員督導有無照顧之實，98年計補助1,191人次。</text:p>
            <text:p text:style-name="P27"/>
            <text:p text:style-name="P72"><text:span text:style-name="T11">於前鎮區仁愛段(興仁國中旁)規劃</text:span><text:span text:style-name="T11">南區</text:span><text:span text:style-name="T11">銀髮族市民農園，</text:span><text:span text:style-name="T11">計有73位長輩受惠；另於本市楠梓區德昌段92地號等8筆市有土地，設置「本市北區銀髮族市民農園」，計有88位長輩使用。</text:span></text:p>
            <text:p text:style-name="P28"/>
            <text:p text:style-name="P66"><text:span text:style-name="T11">1.結合本市16個慈善團體分區服務，為獨居老人提供電話問安、訪 <text:s/>視關懷等服務，計服務202,167人次。</text:span></text:p>
            <text:p text:style-name="P66"><text:span text:style-name="T11">2.提供在宅緊急救援通報系統，計98年12月提供119人，1-12月提 <text:s/>供1,388人次及協助安裝35支扶手，保障獨居失能老人居家生命安全。</text:span></text:p>
            <text:p text:style-name="P55"/>
            <text:p text:style-name="P74">由本府社會局長青綜合服務中心召募設籍本市年滿55歲以上具各式專長者，依薪傳教學、志願服務等不同意願，提供媒合轉介服務，98年開設55班，受惠人數約計9,605人次。</text:p>
            <text:p text:style-name="P28"/>
            <text:p text:style-name="P66"><text:span text:style-name="T11">1.本府社會局仁愛之家採公、自費安養方式照顧本市年滿60歲以上 <text:s/>老人，提供衣、食、住、行各方面生活照顧、醫療服務及各項休閒活動，截至98年12月底計安置低收入之公費老人72人、自費安養老人121人。另為提供連續性照顧，委託民間單位辦理失能老人養護服務，計安置低收入之公費養護老人49人、自費養護老人30人。</text:span></text:p>
            <text:p text:style-name="P66"><text:span text:style-name="T11">2.97年開辦忘悠園失智照護專區，提供失智症老人連續性妥善照顧， <text:s/>至98年止計安置低收入之公費失智症老人4人、自費失智症老人3人。</text:span></text:p>
            <text:p text:style-name="P55"/>
            <text:p text:style-name="P74">設置3處日間照顧中心，於白天提供生活照護、護理服務、文康活動、午休、餐飲等服務，以延緩老化，增加社會互動，並減輕照顧者壓力，98年計收托月托17,524人次。</text:p>
            <text:p text:style-name="P74"/>
            <text:p text:style-name="P66"><text:span text:style-name="T11">1.補助設籍且實際居住本市1年且年滿65歲以上中低收入老人，且 <text:s/></text:span><text:soft-page-break/><text:span text:style-name="T11">經評估日常生活活動功能為重度失能以上老人之收容養護費。</text:span></text:p>
            <text:p text:style-name="P66"><text:span text:style-name="T11">2.由本市立案且經政府最近１次評鑑為優、甲等之老人長期照顧機構 <text:s/>或護理之家收容養護。</text:span></text:p>
            <text:p text:style-name="P55">3.每人每月最高補助收容養護費10,000元，98年共計補助129人。</text:p>
            <text:p text:style-name="P56"/>
            <text:p text:style-name="P74">輔導私人合法設置老人福利機構，並藉由訓練、觀摩及評鑑，以提高照顧服務品質，本市現有82家私立老人長期照顧中心，提供3,372床位。</text:p>
            <text:p text:style-name="P56"/>
            <text:p text:style-name="P56">本項津貼已併國民年金實施發放，相關作業由勞保局直接辦理，並派</text:p>
            <text:p text:style-name="P56">有審查員於各區公所直接辦理保費減免等事宜。</text:p>
            <text:p text:style-name="P56"/>
            <text:p text:style-name="P75">依據「高雄市98年度長青楷模及敬老楷模選拔表揚活動實施計畫」，於98年10月17日辦理頒獎典禮，計12位長青楷模、8位敬老楷模接受表揚。</text:p>
            <text:p text:style-name="P56"/>
            <text:p text:style-name="P66"><text:span text:style-name="T11">1.配合台灣健康社區六星計畫推動方案暨本市塑造幸福鄰里計畫，建 <text:s/>立社區自主運作模式，以貼近居民生活需求，提供長輩關懷訪視、電話問安諮詢及轉介服務、餐飲服務、健康促進等多元化服務，至98年12月止計設置80處社區照顧關懷站。</text:span></text:p>
            <text:p text:style-name="P66"><text:span text:style-name="T11">2.依據據點輔導實施計畫召開3次聯繫會議，共約239人次參加；辦 <text:s/>理7場次教育訓練，共約500人次參加；辦理2次績效評鑑，共完成66案次實地訪查及書面審查工作；辦理1場外縣市據點觀摩活動，79人參加；辦理</text:span><text:span text:style-name="T15">「社區照顧關懷據點服務效能提升試辦計畫」，共召開46場次團體會議，辦理7場活動，約1,600人次參加；</text:span><text:span text:style-name="T11">結合據點辦理3場據點宣導活動；出版「據點寶藏」書，將來自據點的成功經驗與創意表現集結成冊，並召開記者會宣導，約有60人參加。</text:span></text:p>
            <text:p text:style-name="P55"/>
            <text:p text:style-name="P74">配合內政部長期照顧十年計畫，辦理本市老人居家無障礙環境改善及生活輔具補助，補助內容包含住宅修繕、居家無障礙環境改善、生活輔具補助等3項補助服務，98年度計有73人次長輩受惠，有效改善失能長者生活居住品質暨提高其居住安全，達到在地老化的目標。</text:p>
            <text:p text:style-name="P56"/>
            <text:p text:style-name="P66"><text:span text:style-name="T11">1.98年度受理民眾舉報兒童及少年受虐個案計2,259案，經訪視評估 <text:s/></text:span><text:span text:style-name="T11"><text:line-break/></text:span><text:span text:style-name="T11">開立兒童及少年保護個案為781件，依個案狀況提供安置、親職教育、法律、心理治療與輔導、轉介等服務，並提供施虐者家庭維繫與家庭重整服務。</text:span></text:p>
            <text:p text:style-name="P55">2.協助無戶籍兒少保護個案申報戶籍、就學、安置等輔導。</text:p>
            <text:p text:style-name="P66"><text:span text:style-name="T11">3.提供兒少保護個案緊急庇護服務，計安置246人、416人次、5,884 <text:s/>天次。</text:span></text:p>
            <text:p text:style-name="P66"><text:span text:style-name="T11">4.結合民間福利機構提供兒少保護個案後續追蹤輔導、諮商輔導等， <text:s/>共同致力推展兒少保護工作。</text:span></text:p>
            <text:p text:style-name="P66"><text:span text:style-name="T11">5.加強兒少保護工作人員在職訓練，計辦理21場次專業訓練；另為 <text:s/>增進社工知能，計舉辦13場社工知能在職訓練。</text:span></text:p>
            <text:p text:style-name="P66"><text:soft-page-break/><text:span text:style-name="T11">6.配合辦理各項活動，加強宣導兒童及少年保護，提高市民及各相關 <text:s/>單位(教育、警政、學校、幼教…等)關心兒童及少年保護意識並落實受虐兒童案件舉發及通報。</text:span></text:p>
            <text:p text:style-name="P66"><text:span text:style-name="T11">7.結合民間社福單位提供高風險家庭關懷輔導服務，計受理通報及服 <text:s/>務1067案，提供經濟協助、情緒紓解、就醫就學協助等服務，以預防兒少受虐或遭受疏忽案件發生。</text:span></text:p>
            <text:p text:style-name="P66"><text:span text:style-name="T11">8.結合與運用本市熱心績優社會福利團體志工，開辦「兒少親善大使 <text:s/>訪視服務」，主動關懷訪視弱勢家庭及其子女，提供陪伴關懷與課業輔導等服務，98年度計服務53案、562案次。</text:span></text:p>
            <text:p text:style-name="P66"><text:span text:style-name="T11">9.為提供安置中兒童少年長期性的關懷陪伴，規劃辦理「生命轉彎、 <text:s/>傳愛達人」關懷陪伴服務方案，經辦理說明會及4場次研習訓練，及個別面談後計錄取19名「傳愛達人」。為增進達人與認輔兒少之相互認識，本局於12月12日辦理傳愛達人與育幼機構之認輔兒童少年「傳愛廚房、幸福料理」體驗活動。98年度舉辦4次團體督導，共計73人次參與。</text:span></text:p>
            <text:p text:style-name="P76"><text:span text:style-name="T11">10.配合警察機關取締作業，對違反兒童及少年福利法者，依法處以 <text:s text:c="2"/>行政罰鍰，計處分3案，罰鍰新台幣36,000元整。</text:span></text:p>
            <text:p text:style-name="P55">11.落實加強「兒童少年性交易防制條例之執行與宣導」</text:p>
            <text:p text:style-name="P31"><text:span text:style-name="T5"><text:s text:c="3"/>(1)對經由警察查獲未滿18歲有從事性交易或從事之虞之兒童少 <text:s text:c="6"/>年，為建立個案處遇模式，並適時給予個案情緒支持及必要之 <text:s text:c="3"/>協助，召募本府社會局及民間機構之社工同仁組成陪偵小組， <text:s text:c="5"/>並分日、夜兩組，24小時待命陪偵，以隨時協助兒童、少年， <text:s text:c="5"/>並依規定程序進行緊急收容及短期輔導並聲請法院裁定。並不 <text:s text:c="5"/>定期辦理在職訓練及工作檢討會，以確保專業服務品質，計陪 <text:s text:c="2"/></text:span><text:span text:style-name="T5"><text:line-break/></text:span><text:span text:style-name="T5">同偵訊27人。</text:span></text:p>
            <text:p text:style-name="P31"><text:span text:style-name="T5"><text:s text:c="3"/>(2)加強「緊急短期收容中心」功能，於安置期間提供案主生活照 <text:s text:c="5"/>顧、心理輔導、醫療檢驗及觀察輔導等，計安置27人。</text:span></text:p>
            <text:p text:style-name="P31"><text:span text:style-name="T5"><text:s text:c="3"/>(3)對違反「兒少性交易防制條例」之犯罪行為人進行輔導教育及 <text:s text:c="5"/>公告，98年度開具輔導教育處分書者計13人，公告5人。</text:span></text:p>
            <text:p text:style-name="P31"><text:span text:style-name="T5"><text:s text:c="3"/>(4)對安置期滿返家之個案進行追蹤輔導，以提供必要之協助，並 <text:s text:c="5"/>預防再淪入色情場所，計追蹤訪視輔導25人。</text:span></text:p>
            <text:p text:style-name="P31"><text:span text:style-name="T5"><text:s text:c="3"/>(5)為預防兒童少年從事性交易或誤入色情場所打工之情況發生 <text:s text:c="5"/>，自7月1日起至7月30日止，委託高雄大眾電台Kiss 99.9 <text:s text:c="5"/>辦理「福利傳遞-兒少關懷」性交易防制宣導廣播活動。</text:span></text:p>
            <text:p text:style-name="P31"><text:span text:style-name="T5"><text:s text:c="3"/>(6)每週配合市府「聯合稽查小組」勤務，以強化兒少性交易防制 <text:s text:c="4"/>稽查工作。</text:span></text:p>
            <text:p text:style-name="P55">12.辦理「少年自立生活適應協助方案」</text:p>
            <text:p text:style-name="P87"><text:span text:style-name="T11"><text:s text:c="3"/>結合社團法人中華育幼機構兒童關懷協會對本市籍國中畢業或年 <text:s text:c="2"/>滿16歲以上之少年，若經評估不適安置服務且不宜返家，而具獨立在外生活能力者，提供經濟協助、學費補助及就業輔導等服務，98年度計服務26人、325案次。</text:span></text:p>
            <text:p text:style-name="P55">13.辦理少年轉向追蹤輔導服務</text:p>
            <text:p text:style-name="P31"><text:span text:style-name="T5"><text:s text:c="3"/>(1)結合財團法人張老師基金會高雄分事務所對設籍或居住本市 <text:s text:c="5"/>並依少年事件處理法所轉介或交付安置輔導之兒童及少年其 <text:s text:c="4"/>家庭提供追蹤輔導及福利服務工作，98年度計輔導服務37人 <text:s text:c="5"/>、440人次。 </text:span></text:p>
            <text:p text:style-name="P31"><text:soft-page-break/><text:span text:style-name="T5"><text:s text:c="3"/>(2)提供轉向個案重返家園、校園或社會之必要措施，包含偏差行 <text:s text:c="5"/>為輔導、親子溝通、親職教育、就學輔導、就業輔導、自我管 <text:s text:c="5"/>理、家庭重整、資源轉介等福利服務。</text:span></text:p>
            <text:p text:style-name="P76"><text:span text:style-name="T11">14.自98年因應經濟不景氣於寒暑假期間開辦「</text:span><text:span text:style-name="T15">弱勢家庭兒少餐食計 <text:s text:c="2"/>畫</text:span><text:span text:style-name="T11">」，以印製餐食兌換券經社工員評估發送有需要之兒童少年，</text:span><text:span text:style-name="T15">結合高雄市307家統一超商(7-11)及40家萊爾富便利商店門市，使兒童少年能</text:span><text:span text:style-name="T11">就近於居住處所附近換取餐食，包括便當、速食、飯糰、麵包、自助區商品、泡麵</text:span><text:span text:style-name="T11">……</text:span><text:span text:style-name="T11">等可供溫飽之食物，受益人次共計2,083人次</text:span><text:span text:style-name="T11">。</text:span></text:p>
            <text:p text:style-name="P55"/>
            <text:p text:style-name="P66"><text:span text:style-name="T11">1.委託私立兒少安置教養機構收容本市未滿18歲之貧困無依兒童， <text:s/>使獲妥善照顧。98年度共收容教養兒童379人次、少年726人次。</text:span></text:p>
            <text:p text:style-name="P66"><text:span text:style-name="T11">2.公設民營少年安置機構</text:span><text:span text:style-name="T11">—</text:span><text:span text:style-name="T11">陽光家園，提供12歲以上未滿18歲少男 <text:s/>生活照顧及安置輔導業務，98年度共收容教養239人次。</text:span></text:p>
            <text:p text:style-name="P66"><text:span text:style-name="T11">3.公設民營少女安置機構</text:span><text:span text:style-name="T11">—</text:span><text:span text:style-name="T11">安琪兒家園，提供12歲以上未滿18歲少女生活照顧及安置輔導業務，98年度共收容教養292人次。</text:span></text:p>
            <text:p text:style-name="P66"><text:span text:style-name="T11">4.於98年向內政部營建署申請「98年度振興經濟擴大公共建設投資 <text:s/>計畫</text:span><text:span text:style-name="T11">—</text:span><text:span text:style-name="T11">建築風貌環境整建示範計畫」修繕陽光家園外牆及地坪，總工程費(含設計監造)共計1,934,353元。</text:span></text:p>
            <text:p text:style-name="P56"/>
            <text:p text:style-name="P66"><text:span text:style-name="T11">1.委託民間單位辦理家庭寄養服務，</text:span><text:span text:style-name="T11">9</text:span><text:span text:style-name="T11">8年度本市委託寄養兒童計</text:span><text:span text:style-name="T11">1</text:span><text:span text:style-name="T11">33 <text:s/>人、</text:span><text:span text:style-name="T11">9</text:span><text:span text:style-name="T11">97人次，少年6人23人次，提供寄養服務家庭計681戶次。</text:span></text:p>
            <text:p text:style-name="P76"><text:span text:style-name="T11">2.辦理</text:span><text:span text:style-name="T11">1</text:span><text:span text:style-name="T11">場寄養家庭審查會，有31戶申請。完成調查報告送審</text:span><text:span text:style-name="T11">1</text:span><text:span text:style-name="T11">4戶 <text:s/>，有11戶通過審查，辦理1場次寄養家庭職前訓練，共有10戶19人次參與。</text:span></text:p>
            <text:p text:style-name="P55">3.辦理寄養家庭在職訓練1場，計180人次參與。</text:p>
            <text:p text:style-name="P55">4.開辦親屬寄養安置補助17人。</text:p>
            <text:p text:style-name="P56"/>
            <text:p text:style-name="P66"><text:span text:style-name="T11">1.以公設民營方式分別於左營、前鎮區設置「北高雄兒童及少年社區 <text:s/>照顧輔導支援中心」、「兒童遊戲館暨社區照顧中心」，及於楠梓、鼓山及三民區設置「弱勢家庭兒童少年社區照顧服務站」，提供中低收入戶、單親、隔代教養、新移民及高風險等弱勢家庭兒童少年課後生活照顧(含夜間照顧)、休閒成長、諮商輔導、團體活動、才藝陶冶、親職諮詢及親子活動等。98年度計服務兒童少年291名，提供家庭關懷訪視1,134戶次、諮詢服務682次、課後輔導13,868人次、夜間照顧5,834人次、團體輔導398人次及親職教育、成長休閒等綜合活動85場次2,915人次。</text:span></text:p>
            <text:p text:style-name="P69">2.辦理「第一屆港都兒少快樂夏令營聯合SHOW活動」，於8月17日上午在國立科學工藝博物館南館演藝廳熱鬧舉行，提供弱勢兒少才藝表演與聯誼，活動計300名兒少、家長及來賓參加。</text:p>
            <text:p text:style-name="P59"/>
            <text:list xml:id="list1996167200801242903" text:style-name="WW8Num4">
              <text:list-item>
                <text:p text:style-name="P70">輔導機關學校、民間團體、企業附設或私人創辦計15家立案，7家變更負責人、2家增托或兼辦其他托育業務、1家減托。</text:p>
              </text:list-item>
              <text:list-item>
                <text:p text:style-name="P68"><text:span text:style-name="T11">輔導185所托兒所及159所課後托育中心、7所托嬰中心建立管理 <text:s/>資料，改善教保業務。</text:span></text:p>
              </text:list-item>
            </text:list>
            <text:p text:style-name="P66"><text:span text:style-name="T11">3.辦理托嬰中心評鑑(托嬰中心、托兒所兼辦托嬰業務)，共計評鑑10所，評鑑結果優等1所、甲等3所、乙等2所、丙等1所，3所不列等。</text:span></text:p>
            <text:p text:style-name="P66"><text:soft-page-break/><text:span text:style-name="T11">4.辦理幼兒教育券補助4,108人，計</text:span><text:span text:style-name="T11">20</text:span><text:span text:style-name="T11">,540,000元；兒童托育津貼 <text:s/>75,040人次，計219,670,700元；扶持五歲幼兒教育計畫補助4,019人，計74,111,750元；中低收入家庭幼童托教補助181人，計1,086,000元；原住民子女就讀公私立托兒所托育費用補助94人，940,000元；3至5歲身心障礙幼童家長補助22人，計110,000元；3至6歲身心障礙幼童機構補助41人，計205,000元；夜間托育補助1,278人次，計2,308,400元；臨時托育補助30人，計136,360元。</text:span></text:p>
            <text:p text:style-name="P69">5.補助托育機構兒童福利專業人員進修大專院校幼保科系學費補助29人次，每人最高5,000元，計補助145,000元。</text:p>
            <text:p text:style-name="P55">6.辦理立案托育機構公共安全檢查198所。</text:p>
            <text:p text:style-name="P66"><text:span text:style-name="T11">7.執行幼童專用車聯合稽查成果，共查核幼童車計319輛，取締違規 <text:s/>告發33件；違規勸導25件；237人次出席聯合稽查。</text:span></text:p>
            <text:p text:style-name="P66"><text:span text:style-name="T11">8.積極輔導全市立案托兒所參加幼童團體保險，一般身份者由內政部 <text:s/>兒童局補助1/3保費，特殊身份者保費全額補助，計有17,332人次受益。</text:span></text:p>
            <text:p text:style-name="P66"><text:span text:style-name="T11">9.自96年4月開辦夜間托育服務至98年12月底計有45家本市立案 <text:s/>托育機構辦理是項服務，服務據點皆已公布本局網路供民眾周知，98年度計服務2,236人次。</text:span></text:p>
            <text:p text:style-name="P94"><text:span text:style-name="T25">10.辦理高雄市98年度幼童專用車駕駛及隨車人員交通安全研習，計 <text:s text:c="2"/>有駕駛人員81人參加；隨車人員81人參加。參與本次研習的幼 <text:s text:c="2"/>托機構共計88家，包括托兒所45家、幼稚園33家、課後托育中心7家、身障機構1家、兒少安置機構2家。</text:span></text:p>
            <text:p text:style-name="P62"/>
            <text:p text:style-name="P69">1.分東、西、南、北四區社區保母系統辦理保母托育服務，至98年12月底已加入系統納入管理保母有1,092人。另增設10個臨托服務據點，累計已達70站臨時托育據點，提供托兒家長更社區化、普及化的專業托育服務。</text:p>
            <text:p text:style-name="P66"><text:span text:style-name="T11">2.自97年4月1日開辦保母托育補助，98年度補助1,860位嬰幼兒 </text:span><text:span text:style-name="T11"><text:line-break/></text:span><text:span text:style-name="T11">，7,148人次受益，補助經費共計21,001,500元。</text:span></text:p>
            <text:p text:style-name="P55">3.辦理保母人員培訓課程，計9班358人結業。</text:p>
            <text:p text:style-name="P94"><text:span text:style-name="T25">4.委託正修科技大學辦理98年度社區保母系統「創意保母達人選拔 <text:s/>」，共305人次與會。</text:span></text:p>
            <text:p text:style-name="P94"><text:span text:style-name="T25">5.委託高雄市褓母協會辦理98年度社區保母系統宣導活動，共有300 <text:s/>位民眾參與。</text:span></text:p>
            <text:p text:style-name="P63"/>
            <text:p text:style-name="P95"><text:span text:style-name="T25">對違反</text:span><text:span text:style-name="T25">「兒童及少年福利法」</text:span><text:span text:style-name="T25">規定情事依法處分，罰鍰15件，金額370,000元，強制性親職教育45件，時數共1,179小時；及公告姓名5人</text:span><text:span text:style-name="T25">。</text:span></text:p>
            <text:p text:style-name="P63"/>
            <text:p text:style-name="P66"><text:span text:style-name="T11">1.98年2月開辦之兒童遊戲館，提供0-6歲兒童及親子和活動空間， <text:s/>並配合節慶辦理親子活動，98年度計服務39,289人次。</text:span></text:p>
            <text:p text:style-name="P66"><text:span text:style-name="T11">2.為活化市府合署辦公大樓空間使用效能，提升為民服務質量，打造 <text:s/>市府成為更友善、幸福的公共空間。本局於98年度辦理市府1樓原文書交換中心及文書科辦公室場地整修工程，並利用部分空間與 新聞處合作增設「幸福‧童樂館」，已於99年1月起正式開放使用 <text:s/>。該館內部規劃城市行銷、聯誼、兒童圖書及遊戲等專區提</text:span><text:soft-page-break/><text:span text:style-name="T11">供民眾及兒童參觀、閱覽及玩樂，並安排專人協助看顧留置幼童，以維安全。該館未來除可強化城市行銷，展現城市意象外；也可減少兒童因久候家長致情緒不佳，使家長更安心洽公及上班。</text:span></text:p>
            <text:p text:style-name="P67"><text:span text:style-name="T11">3.由本府社會局兒童福利服務中心結合民間資源，配合現有10餘個 <text:s/>活動空間規劃推廣各類兒童親職、生活教育及啟發性活動，並定期舉辦寒暑假活動，計33項，46梯次，2,031人次參加；兒童節系列活動5項，12,728人次參加；親子家庭日系列活動計128場次，6,231人次參加；親子共學藝廊主題展計11場，32,606人次參觀；兒福中心20週年慶系列活動4項，2,368人次參加；辦理「發現囝仔的秘密花園」高美館兒童遊樂設施尋寶活動</text:span><text:span text:style-name="T16">，現場約有市民親子</text:span><text:span text:style-name="T16">7</text:span><text:span text:style-name="T16">00名參加</text:span><text:span text:style-name="T11">。</text:span></text:p>
            <text:p text:style-name="P66"><text:span text:style-name="T15">4.為</text:span><text:span text:style-name="T11">提昇教保老師及家長關於兒童發展與教養知能，辦理托育機構專 <text:s/>業人員在職訓練暨親職教育講座-2月辦理「囝仔歌創作研習」課程</text:span><text:span text:style-name="T18">，</text:span><text:span text:style-name="T11">計</text:span><text:span text:style-name="T18">68名參加；</text:span><text:span text:style-name="T11">4月辦理「繪本教學」課程</text:span><text:span text:style-name="T18">，</text:span><text:span text:style-name="T11">計</text:span><text:span text:style-name="T18">112名參加；</text:span><text:span text:style-name="T11">6月辦理「繪本教學」課程</text:span><text:span text:style-name="T18">，</text:span><text:span text:style-name="T11">計</text:span><text:span text:style-name="T18">88名參加；</text:span><text:span text:style-name="T11">8月辦理「兒童性別平權」課程</text:span><text:span text:style-name="T18">，</text:span><text:span text:style-name="T11">計</text:span><text:span text:style-name="T18">112名參加；</text:span><text:span text:style-name="T11">10月辦理「情緒管理」課程，計143</text:span><text:span text:style-name="T18">名參加</text:span><text:span text:style-name="T11">。</text:span></text:p>
            <text:p text:style-name="P66"><text:span text:style-name="T11">5.辦理弱勢兒童寒假育樂營「快樂飛盤運轉手」活動計2場次，23名(32人次)參加。辦理親子童心電影院導讀，計2場63人參加。</text:span></text:p>
            <text:p text:style-name="P55"/>
            <text:p text:style-name="P66"><text:span text:style-name="T11">1.受理法院交查「兒童及少年監護訪視調查案件」計680件，完成報 <text:s/>告函復法院691件。辦理法院交查「兒童及少年收出養訪視調查業務」計211件，完成函復231件。</text:span></text:p>
            <text:p text:style-name="P66"><text:span text:style-name="T11">2.結合兒童福利聯盟文教基金會於8月辦理出養家庭喘息活動，計6 <text:s/>個家庭參加；9月辦理收養家庭聯歡會活動，計26個家庭參加；全年計辦理3場次棄嬰童暨6歲以下兒童收養服務審查委員會。</text:span></text:p>
            <text:p text:style-name="P55"/>
            <text:p text:style-name="P69">1.申請內政部兒童局專案補助弱勢兒童及少年繳納符合補助資格前未保中斷和欠繳之健保費、兒少保護個案住院期間之診療費、看護費及其他經評估有必要補助之項目，共計420人，計8,029,445元。</text:p>
            <text:p text:style-name="P66"><text:span text:style-name="T11">2.為維護兒童少年就醫權益，減輕家庭經濟壓力，內政部兒童局修正 <text:s/>「兒童及少年醫療補助辦法」，</text:span><text:span text:style-name="T16">於98年1月1日起將中低收入家庭健保費補助對象由3歲以下兒童擴及至未滿18歲之兒童及少年</text:span><text:span text:style-name="T11">，補助未滿18歲兒童及少年全民健康保險自付之保險費，98年共補助11,593人。</text:span></text:p>
            <text:p text:style-name="P66"><text:span text:style-name="T11">3.協助遭變故或功能不全之弱勢家庭紓緩經濟壓力，維持子女生活安 <text:s/>定，避免兒童及少年受虐情事發生，開辦「弱勢家庭兒童及少年緊急生活扶助計畫」，補助18歲以下子女每人每月3,000元，扶助期間以6個月為原則，共補助12</text:span><text:span text:style-name="T11">,</text:span><text:span text:style-name="T11">591人次，補助金額37,773,000元 <text:s/>。</text:span></text:p>
            <text:p text:style-name="P55">1.加強托兒所教保人員特教知能研習8場次，計739人次。</text:p>
            <text:p text:style-name="P66"><text:span text:style-name="T11">2.委託辦理早期療育日間托育服務，98年度日間托育每月計服務20 <text:s/>人(累計服務42人、241人次)，時段訓練25人(累計182人次、1,022小時)並提供專業諮詢331人次。</text:span></text:p>
            <text:p text:style-name="P66"><text:span text:style-name="T11">3.結合小港醫院提供發展遲緩兒童醫療復健支援服務，計門診298人 <text:s/>次、職能治療626人次及語言治療342人次。</text:span></text:p>
            <text:p text:style-name="P66"><text:span text:style-name="T11">4.受理新增通報案773件，其中639件提供個案管理服務，加強個案 <text:s/>電腦資訊管理系統，統籌通報轉介系統各相關業務。</text:span></text:p>
            <text:p text:style-name="P56"><text:soft-page-break/>5.委託辦理個案管理服務，計13,384人次。</text:p>
            <text:p text:style-name="P71">6.結合伊甸社會福利基金會辦理親親寶貝一起來~親子療育DIY團體，8場次，計144人次參加；結合樂仁啟智中心辦理發展遲緩兒童暨手足活力健康親子遊，計特殊兒童14名，手足7名，家長14名參加。</text:p>
            <text:p text:style-name="P66"><text:span text:style-name="T11">7.結合民間機構、社團、區公所、醫院及幼托園所辦理親子活動及宣 <text:s/>導，計6場次，11,399人次。</text:span></text:p>
            <text:p text:style-name="P94"><text:span text:style-name="T25">8.結合辦理托育機構收托發展遲緩兒童專業人員巡迴輔導服務，計輔 <text:s/>導30所,55位兒童,入園輔導165次,251案次；遊戲評估計評估25位兒童；個案討論會辦理13場次,計242人次；辦理巡迴輔導幼托園所教保人員研習活動5場次,計324人次參加。</text:span></text:p>
            <text:p text:style-name="P69">9.委託伊甸基金會辦理發展遲緩兒童到宅療育服務40戶，並進行專業團隊遊戲評估8場次，全年計服務870人次。</text:p>
            <text:p text:style-name="P76"><text:span text:style-name="T11">10.受理發展遲緩兒童早期療育補助費計5,829,936元，補助人次892人次(受惠357人)。</text:span></text:p>
            <text:p text:style-name="P56"/>
            <text:p text:style-name="P66"><text:span text:style-name="T11">1.於三民東區、三民西區、左營、楠梓、前鎮等5處家庭福利服務中 <text:s/>心配置專職社工員，推動青少年及其家庭各項輔導及休閒服務，98年度各中心設施設備共計服務達18萬人次。</text:span></text:p>
            <text:p text:style-name="P66"><text:span text:style-name="T11">2.辦理各項輔導及休閒服務內容包括：成長團體、親職教育、社區宣 <text:s/>導、親子活動、青春專案、機構參訪及健康休閒等活動，計有428 <text:s/>場次、共計13,515人次參與。</text:span></text:p>
            <text:p text:style-name="P55">3.運用志工協助推展青少年福利服務。</text:p>
            <text:p text:style-name="P66"><text:span text:style-name="T11">4.結合民間單位合作辦理2009暑期青少年嘉年華系列活動，活動包 <text:s/>括：玩酷E夏 網路E卡設計比賽、Super Star K歌大賽、我最搖擺勁舞創意大賽、迎向未來青春遊樂會、青春無敵‧心光閃耀演唱會等主題活動，共吸引萬餘青少年參加。</text:span></text:p>
            <text:p text:style-name="P66"><text:span text:style-name="T11">5.結合民間單位合作辦理「2009耶誕有愛美夢成真」關懷弱勢兒少系 <text:s/>列活動，包括愛心園遊會、耶誕演唱會,共吸引30,000人次熱烈參與。</text:span></text:p>
            <text:p text:style-name="P66"><text:span text:style-name="T11">6.為因應經濟不景氣，照顧弱勢家庭子女，98年7-8月本局釋出66 <text:s/>個暑期工讀機會進用本市高中職及大專院校在學生，優先提供予低收入戶、單親家庭、特殊境遇家庭…等弱勢家庭子女，鼓勵其自立，並增進職場經驗。</text:span></text:p>
            <text:p text:style-name="P56"/>
            <text:p text:style-name="P56"/>
            <text:p text:style-name="P56"/>
            <text:p text:style-name="P66"><text:span text:style-name="T11">1.補助私立身心障礙教養機構35所及本市護理之家32家、養護中心 <text:s/>72家收容安置身心障礙市民養護費用及補助本市12家日間托育機構托育費用，減輕其家庭經濟負擔，共計補助1,581人，使用經費228,349,425元。</text:span></text:p>
            <text:p text:style-name="P66"><text:span text:style-name="T11">2.社會局無障礙之家辦理重度以上智能障礙者生活照顧、日間托育、 <text:s/>夜間服務共計950人次；另委託樂仁啟智中心、自閉症協進會、調色板協會分別辦理心智障礙兒童日間托育服務585人次、自閉症兒童及成人日間服務中心(小型作業所)224人次、日間服務中心托育服務250人次，共計1,059人次。 </text:span></text:p>
            <text:p text:style-name="P69"/>
            <text:p text:style-name="P74"><text:soft-page-break/>補助身心障礙者購置復健及生活輔助器具所需經費，以提昇其生活自理能力，共計補助4,241人次，補助經費 34,705,360元。</text:p>
            <text:p text:style-name="P56"/>
            <text:p text:style-name="P66"><text:span text:style-name="T11">1.設置身心障礙者權益保障促進小組推動身心障礙者權益保障事項 <text:s/>並受理申訴及仲裁事宜，計召開會議3次，維護身心障礙者合法權益及生活。</text:span></text:p>
            <text:p text:style-name="P55">2.整合市府相關局處，落實推動身心障礙者權益保障法之規定。</text:p>
            <text:p text:style-name="P55"/>
            <text:p text:style-name="P66"><text:span text:style-name="T11">1.就本市身心障礙者人口特性及區域均衡原則，提供適當場地依政府 <text:s/>採購法程序委託民間團體辦理本市公設民營身心障礙福利機構及服務據點，共計成立6家機構、4處據點。</text:span></text:p>
            <text:p text:style-name="P64"><text:span text:style-name="T11">2.可提供176名成人障礙者日托、生活訓練及安置服務及提供29名 <text:s/>學齡前障礙兒童日間托育服務。</text:span></text:p>
            <text:p text:style-name="P55"/>
            <text:p text:style-name="P74">為推動身心障礙福利服務社區化、小型化，積極輔導本市民間團體辦理內政部「成年心智障礙者社區居住與生活服務」、「身心障礙者社區樂活補給站」及「心智障礙者社區作業設施及服務模式試營運計畫」，98年度業已輔導成立5處社區居住據點(核准服務量23人)、2處社區樂活補給站(98年度共服務203人)及2處社區作業設施服務據點(核准服務量50人)。</text:p>
            <text:p text:style-name="P56"/>
            <text:p text:style-name="P66"><text:span text:style-name="T11">1.結合民間社團機構共同辦理國際身心障礙者日系列活動，98年度規 <text:s/>劃執行10項活動，另不定期辦理身心障礙福利服務各項活動及口腔衛生保健中心提供身心障礙者醫療保健，共計服務932人次。</text:span></text:p>
            <text:p text:style-name="P66"><text:span text:style-name="T11">2.補助各身心障礙福利社團舉辦各項身心障礙福利服務活動，共計補 <text:s/>助122項計畫，補助經費3,445,200元。</text:span></text:p>
            <text:p text:style-name="P66"><text:span text:style-name="T11">3.開辦身心障礙展演，安排具音樂才藝之自閉症者，輪流於市府中庭 <text:s/>Smile咖啡坊、心路餐坊、真愛碼頭、本局兒福及長青中心等據點演奏輕柔樂曲，另安排身障樂團至安養中心、幼托園所展演。</text:span></text:p>
            <text:p text:style-name="P55"/>
            <text:p text:style-name="P66"><text:span text:style-name="T11">1.本市持有身心障礙手冊之市民，未接受政府其他生活補助或收容安 <text:s/>置，其家庭總收入平均每人每月未達當年度最低生活費標準2.5倍者且未超過台灣省消費支出1.5倍且存款、土地及房屋價值未超過一定金額者為補助對象。</text:span></text:p>
            <text:p text:style-name="P66"><text:span text:style-name="T11">2.列冊低收入戶輕度者每人每月發放4,000元，中度以上者每人每月 <text:s/>發放7,000元；中低收入戶輕度者每人每月發放3,000元，中度以上者每人每月發放4,000元，計發放25,874人，補助經費 <text:s/>1,253,538,220元。</text:span></text:p>
            <text:p text:style-name="P55"/>
            <text:p text:style-name="P74">輔導各身心障礙福利機構社團正常發展，補助充實設備，推展服務，計補助20項設備計畫，補助經費共517,000元。</text:p>
            <text:p text:style-name="P56"/>
            <text:p text:style-name="P56"/>
            <text:p text:style-name="P56"/>
            <text:p text:style-name="P74">身心障礙者可申辦博愛暨陪伴卡，免費搭乘市營公共車船及捷運半價，計補助1,604,785人次，補助經費共13,317,614元。</text:p>
            <text:p text:style-name="P56"/>
            <text:p text:style-name="P56"><text:soft-page-break/></text:p>
            <text:p text:style-name="P74">委託各區公所依鑑定結果核發身心障礙手冊，新領冊2,381人，累計有66,112人領冊。</text:p>
            <text:p text:style-name="P55"/>
            <text:p text:style-name="P74">結合民間資源培訓臨時暨短期照顧服務員，提供定點及到宅照護服務，紓解家庭照顧壓力，共計服務7,372人次，26,803小時，補助經費3,969,618元。</text:p>
            <text:p text:style-name="P55"/>
            <text:p text:style-name="P66"><text:span text:style-name="T11">1.加強成人身心障礙者成人個案管理通報轉介中心個案通報系統功 <text:s/>能。</text:span></text:p>
            <text:p text:style-name="P69">2.委託民間團體分區成立北、中、南等3區個案管理中心，辦理多重問題個案管理服務，擬訂個別化服務計畫，提供資源整合服務，全年共計服務13,433人次。</text:p>
            <text:p text:style-name="P55"/>
            <text:p text:style-name="P74">培訓服務員提供個案家務及日常生活照顧服務及身體照顧服務，使身心受損致日常生活功能須他人協助之居家身心障礙者獲得妥適照顧，計服務566人，共97,104.5小時，補助經費19,982,620元。</text:p>
            <text:p text:style-name="P55"/>
            <text:p text:style-name="P66"><text:span text:style-name="T11">1.委託民間單位辦理精障者農場園藝生活重建服務，藉園藝栽種訓練 <text:s/>，達到體能、休閒、陶冶身心之目的，共計服務211人次。</text:span></text:p>
            <text:p text:style-name="P66"><text:span text:style-name="T11">2.辦理精障者茶點小舖生活重建服務，結合醫院提供復健、輔導等服 <text:s/>務，共計服務180人次。</text:span></text:p>
            <text:p text:style-name="P66"><text:span text:style-name="T11">3.補助民間單位辦理精障者社區日間照護服務，藉職能復健、心理輔 <text:s/>導等課程，提升其自我照顧能力，每月平均服務49人。</text:span></text:p>
            <text:p text:style-name="P55"/>
            <text:p text:style-name="P74">成立身心障礙者生涯轉銜專案小組，結合政府相關部門推動身心障礙生涯轉銜服務，定期召開聯繫會報加強橫向聯繫與溝通協調，並依轉銜個案需求制定生涯轉銜計畫，提供整體而持續性服務，共計服務511人次。</text:p>
            <text:p text:style-name="P55"/>
            <text:p text:style-name="P74">辦理身心障礙者房屋租金及購屋貸款利息補助，減少身心障礙者的負擔，累計共補助157名租屋者、15名購屋者，補助金額4,187,529元。</text:p>
            <text:p text:style-name="P55"/>
            <text:p text:style-name="P67"><text:span text:style-name="T11">1.設置輔具資源中心並成立南、北區服務站，提供身心障礙者輔具最 <text:s/>新資訊及使用之專業諮詢、評估服務。</text:span></text:p>
            <text:p text:style-name="P56">2.處理輔具回收、借用與檢修作業，以撙節輔具補助款。</text:p>
            <text:p text:style-name="P56">3.計回收245件，出租3,433件，維修417件，到宅服務674人次。</text:p>
            <text:p text:style-name="P56"/>
            <text:p text:style-name="P66"><text:span text:style-name="T11">1.低收入戶視障者每人每月提供30小時全額補助、非低收入戶每人 <text:s/>每月提供15小時全額補助及15小時50%服務費用補助，共計服務5,388人次，9,801小時。</text:span></text:p>
            <text:p text:style-name="P66"><text:span text:style-name="T11">2.另補助視障朋友每人每月2次搭乘計程車外出活動之交通費，每次 依現行計程車基本收費標準85元給予補助，計補助1,365趟。</text:span></text:p>
            <text:p text:style-name="P55"/>
            <text:p text:style-name="P55"/>
            <text:p text:style-name="P66"><text:span text:style-name="T11">1.強化「高雄市婦女權益促進委員會」功能，並依權益業務成立「經 <text:s/></text:span><text:soft-page-break/><text:span text:style-name="T11">濟安全」、「人身安全」、「性別平等」、「單親原住民暨弱勢婦女」、「健康維護」、「社會參與」6個小組推展，計召開18次小組會議、2次召集人會議、3次委員會議。</text:span></text:p>
            <text:p text:style-name="P66"><text:span text:style-name="T11">2.本市婦女館提供各項軟硬體、婦女知性成長、休閒娛樂等活動專屬 <text:s/>空間，計辦理婦女成長教育106場次，4,044人次參與及各項婦女設施設備服務160,902人次。</text:span></text:p>
            <text:p text:style-name="P66"><text:span text:style-name="T11">3.辦理「高雄最38 城市夢想‧愛大聲」2009婦女節活動，讓市民深 <text:s/>入暸解女性市長「3個願景8個婦女政策」的施政方向，並發揮女性朋友對社會及政治參與的興趣，計1,000人次參加。</text:span></text:p>
            <text:p text:style-name="P69">4.補助婦女團體辦理「婦女主題學習站」系列活動11場，計6,227人次。</text:p>
            <text:p text:style-name="P66"><text:span text:style-name="T11">5.修訂「推展婦女福利補助原則」擴大辦理本市婦女成長教育活動計 <text:s/>畫，包括婦女社會參與、增進權能、自我成長、特殊及弱勢婦女福利活動、性別主流化、婦女健康議題倡導、多元文化家庭服務等類別之婦女成長議題，計補助21個團體辦理54方案計畫，補助經費2,901,275元。</text:span></text:p>
            <text:p text:style-name="P66"><text:span text:style-name="T11">6.結合本市婦女團體擴大辦理多元形象現代媽媽表揚及母親節系列 <text:s/>活動，共計3場次，約1,000人次參加。</text:span></text:p>
            <text:p text:style-name="P66"><text:span text:style-name="T11">7.辦理5天婦權會窗口人員性別主流化研習訓練。課程包含：「性別 <text:s/>概念與性別主流化工具」、「</text:span><text:span text:style-name="T16">友善職場優良事業單位觀摩、</text:span><text:span text:style-name="T11">性別友善校園觀摩」、「性別統計」、「性別分析、性別預算」、「</text:span><text:span text:style-name="T15">性別與藝術：多元觀點看名畫</text:span><text:span text:style-name="T11">」、「性別影響評估」、「災難中女性的圖像」、「性別與人權：多元性別議題」、「性別意識培力-性別與家庭的連結」等計27小時研習課程，培養婦權會幕僚單位及相關局處人員的性別知能，使其於政策規劃中納入性別觀點，約315人次參與。</text:span></text:p>
            <text:p text:style-name="P66"><text:span text:style-name="T11">8.辦理高雄市「幸福鄰里專案」-婦幼安心社區方案，於苓雅、三民、左營等3行政區各設置一處婦幼安心社區，並於各社區遴選10 <text:s/>名婦幼守護大使，以凝聚社區共同體意識，並營造幸福安全之社區環境。</text:span></text:p>
            <text:p text:style-name="P56"/>
            <text:p text:style-name="P56"/>
            <text:p text:style-name="P66"><text:span text:style-name="T11">1.由本府社會局家庭暴力及性侵害防治中心，結合警政、衛生、社政 <text:s/>單位共同辦理防治業務：</text:span></text:p>
            <text:p text:style-name="P30"><text:span text:style-name="T5"><text:s text:c="2"/>(1)結合「全國婦幼保護專線113」免付費電話諮詢專線，統一受理 <text:s text:c="4"/>本市各項</text:span><text:span text:style-name="T5">保護案件之</text:span><text:span text:style-name="T5">通</text:span><text:span text:style-name="T5">報及諮詢，並依個案實際需求提供專業</text:span><text:span text:style-name="T5"> <text:s text:c="4"/></text:span><text:span text:style-name="T5">諮詢服務。</text:span><text:span text:style-name="T5">計</text:span><text:span text:style-name="T5">通報案件初步電話關懷</text:span><text:span text:style-name="T5">1,994</text:span><text:span text:style-name="T5">通；家庭關懷諮商</text:span><text:span text:style-name="T5"> <text:s text:c="4"/></text:span><text:span text:style-name="T5">專線(535-0885)</text:span><text:span text:style-name="T5">計提供182</text:span><text:span text:style-name="T5">通</text:span><text:span text:style-name="T5">諮詢服務、家暴通報案件計6,806 <text:s text:c="4"/>件、性侵害通報案件計727件、性騷擾通報122件。</text:span></text:p>
            <text:p text:style-name="P30"><text:span text:style-name="T5"><text:s text:c="2"/>(2)提供家暴被害人心理輔導計147人次，團體輔導計427人次、 <text:s text:c="2"/>法律諮詢計216人次、訴訟補助計10人次，生活補助計58人 <text:s text:c="4"/>次、醫療補助計856人次、緊急庇護計231人次，家庭訪視計 <text:s text:c="4"/>1,529人次、陪同服務計221人次，協助聲請保護令計203人次 <text:s text:c="4"/>、轉介計435人次，申請弱勢家庭兒童及少年緊急生活扶助169 <text:s text:c="4"/>人次。</text:span></text:p>
            <text:p text:style-name="P30"><text:span text:style-name="T5"><text:s text:c="2"/>(3)提供性侵害被害人心理輔導計522人次、法律諮詢計39人次、 <text:s text:c="4"/>訴訟補助計22人次，生活補助計18人次、醫療補助計217人 <text:s text:c="4"/>、緊急庇護計231人次，家訪計481人次、陪同服務計508人 <text:s text:c="4"/></text:span><text:soft-page-break/><text:span text:style-name="T5">次，協助聲請保護令計4人次、轉介計176人次、性侵害減述 <text:s text:c="4"/>作業計73人次。</text:span></text:p>
            <text:p text:style-name="P30"><text:span text:style-name="T5"><text:s text:c="2"/>(4)為持續提升性侵害案件之處理效能，於97年訂定「高雄市政府 <text:s text:c="4"/>推動性侵害案件專責處理全程服務改進方案實施計畫」，以改善 <text:s text:c="4"/>性侵害案件報案處理流程，以被害人為中心的概念，自99年3 <text:s text:c="4"/>月起將本市責任醫院由目前之12家減少為北中南區計4家，在 <text:s text:c="5"/>4家責任醫院中編列預算設立偵訊室(或溫馨室，應有製作筆 <text:s text:c="4"/>錄之相關電腦及周邊設備)，並訂定網絡成員間之聯繫機制，俾 <text:s text:c="4"/>利被害人在醫院即可完成所有程序。</text:span></text:p>
            <text:p text:style-name="P30"><text:span text:style-name="T5"><text:s text:c="2"/>(5)提供性騷擾案件陪同服務計9人次，電話諮詢566人次，面談 <text:s text:c="4"/>17人次，轉介計117人、受理申訴案計35案、再申訴案計3案。</text:span></text:p>
            <text:p text:style-name="P30"><text:span text:style-name="T5"><text:s text:c="2"/>(6)</text:span><text:span text:style-name="T7">為協助本市各單位落實性騷擾案件調查工作，培訓本市性騷擾 <text:s text:c="4"/>案件調查人才，提升性騷擾案件調查公平性，並保障當事人之 <text:s text:c="4"/>權益，</text:span><text:span text:style-name="T5">9月23日假本局兒福中心舉辦「性騷擾防治調查人員實 <text:s text:c="4"/>務工作坊</text:span><text:span text:style-name="T9">」，以本</text:span><text:span text:style-name="T5">市各機關、學校負責性騷擾事件調查的承辦人</text:span><text:span text:style-name="T5"> <text:s text:c="4"/></text:span><text:span text:style-name="T5">員與警政人員</text:span><text:span text:style-name="T5">為研習對象</text:span><text:span text:style-name="T10">，以強化相關人員之案件處理知能與 <text:s text:c="4"/>效能</text:span><text:span text:style-name="T5">，</text:span><text:span text:style-name="T5">參加</text:span><text:span text:style-name="T5">人數計</text:span><text:span text:style-name="T5">3</text:span><text:span text:style-name="T5">0人。</text:span></text:p>
            <text:p text:style-name="P66"><text:span text:style-name="T11">2.加害人服務方面：針對家暴及性侵害加害人處遇，提供心理輔導、 <text:s/>團體輔導、婚姻諮商等服務。辦理家暴裁定前鑑定12次，計57人次，認知輔導40次，237人次；性侵害加害人團體輔導教育計599人次，個別輔導計145人次。</text:span></text:p>
            <text:p text:style-name="P55">3.預防宣導方面：</text:p>
            <text:p text:style-name="P30"><text:span text:style-name="T5"><text:s text:c="2"/>(1)辦理專業人員及網絡成員訓練，計自辦26場，855人次參與。 <text:s text:c="4"/>辦理志工在職訓練9場，計157人次參加。</text:span></text:p>
            <text:p text:style-name="P30"><text:span text:style-name="T5"><text:s text:c="2"/>(2)加強家暴、性侵害及性騷擾防治服務多元化宣導，至各校園、 <text:s text:c="4"/>社區、警政、外籍配偶、原住民、身心障礙者、大眾傳播等宣 <text:s text:c="4"/>導，落實防治工作，計辦理87場次，計18,790人次參加。</text:span></text:p>
            <text:p text:style-name="P30"><text:span text:style-name="T5"><text:s text:c="2"/>(3)辦理「家庭守護大使」方案，將保全人員納入通報網絡系統， <text:s text:c="2"/>鼓勵保全人員通報家暴、兒少保、性侵害、性騷擾及高風險家 <text:s text:c="4"/>庭案件，並做後續關懷訪視。98年計辦理12場次保全人員訓練 <text:s text:c="4"/>課程，保全人員通報案件共19件。</text:span></text:p>
            <text:p text:style-name="P66"><text:span text:style-name="T11">4.95年8月起實施「高雄市婚姻暴力案件危險分級管理方案」，協助 <text:s/>婚姻暴力被害人填寫危險評估量表，並據以分級管理。98年度</text:span><text:span text:style-name="T11">各網絡單位通報案件中，執行危險評估量表之婚姻暴力案件計</text:span><text:span text:style-name="T11">2,534</text:span><text:span text:style-name="T11">案，其中經評估為高危險案者計有</text:span><text:span text:style-name="T11">481</text:span><text:span text:style-name="T11">案、中危險者計有</text:span><text:span text:style-name="T11">510</text:span><text:span text:style-name="T11">案、低危險者有</text:span><text:span text:style-name="T11">1,534</text:span><text:span text:style-name="T11">案。</text:span></text:p>
            <text:p text:style-name="P66"><text:span text:style-name="T11">5.</text:span><text:span text:style-name="T11">舉辦</text:span><text:span text:style-name="T11">家庭暴力安全防護網之</text:span><text:span text:style-name="T11">專業訓練</text:span><text:span text:style-name="T11">工作坊</text:span><text:span text:style-name="T11">，參加成員包括社政、</text:span><text:span text:style-name="T11"> <text:s/></text:span><text:span text:style-name="T11">警政、</text:span><text:span text:style-name="T11">衛政、民間機構</text:span><text:span text:style-name="T11">等網絡成員，計辦理</text:span><text:span text:style-name="T11">2</text:span><text:span text:style-name="T11">場，</text:span><text:span text:style-name="T11">80人次</text:span><text:span text:style-name="T11">參與</text:span><text:span text:style-name="T11">，另舉辦外聘督導6場次，計90人次參與。</text:span></text:p>
            <text:p text:style-name="P66"><text:span text:style-name="T11">6.98年7月至12月於本市苓雅區辦理「家暴事件跨機構危險評估會 <text:s/>議」共計</text:span><text:span text:style-name="T20">召開6</text:span><text:span text:style-name="T11">次會議，161人次參與，經成效評估研究顯示，不僅個案危機狀況改善、網絡資訊充分交流且透明化，更創立高危機個案危機管理機制，並建立加害人簡易評估制度，鑑此，特規劃將本會議推展至全市辦理，</text:span><text:span text:style-name="T20">以</text:span><text:span text:style-name="T11">強化</text:span><text:span text:style-name="T20">本市</text:span><text:span text:style-name="T11">危險評估，落實被害人保護，降低受暴再發生率。</text:span></text:p>
            <text:p text:style-name="P56"/>
            <text:p text:style-name="P66"><text:soft-page-break/><text:span text:style-name="T11">1.因應社會結構的轉變，原「特殊境遇婦女家庭扶助條例」自98年1 </text:span><text:span text:style-name="T11"><text:line-break/></text:span><text:span text:style-name="T11">月23日修正為「特殊境遇家庭扶助條例」，自98年3月1日起擴大特殊境遇家庭照顧對象，除照顧原有女性單親家庭外，更納入男性單親家庭及隔代教養家庭。本市依據「特殊境遇家庭扶助條例」及「高雄市單親家庭扶助辦法」，提供特殊境遇家庭及單親家庭緊急生活扶助109人補助1,817,058元、子女生活津貼8,467人補助203,265,000元、子女教育津貼15,343人次補助16,582,700元、傷病醫療補助577人次60,746元、兒童托育津貼補助38,413人次，111,616,628元，創業貸款貼補息補助32人，35,100元。單親婦女培力進修學費補助8人，137,140元，另臨托費用補助1人，5,700元。</text:span></text:p>
            <text:p text:style-name="P66"><text:span text:style-name="T11">2.分別於小港、左營及楠梓等區設置山明、翠華親子及和平家園共65 <text:s/>戶，以協助弱勢單親家庭解決居住問題，落實單親照顧政策。</text:span></text:p>
            <text:p text:style-name="P66"><text:span text:style-name="T11">3.設置婦女及單親家庭服務中心，由專人提供婚姻、心理、法律、家 <text:s/>庭諮詢服務，以家庭取向規劃服務措施，計受理電話諮商</text:span><text:span text:style-name="T11">1,0</text:span><text:span text:style-name="T11">85人次、面談諮商269人次、律師免費面談93人次。</text:span></text:p>
            <text:p text:style-name="P66"><text:span text:style-name="T11">4.整修本市婦女福利服務中心及單親家庭服務中心：接受「振興經濟 <text:s/>擴大公共建設投資計畫-建築風貌環境整建示範計畫」經費補助進行中心外部整修，業於98年11月27日完工。</text:span></text:p>
            <text:p text:style-name="P66"><text:span text:style-name="T11">5.由本市單親家庭服務中心，推動外展單親福利，計受理輔導諮商283 <text:s/>人次、個案研討15場138人次參加、家庭訪視292人次、電話諮詢1,395人次及聯誼聚會2場174人次參加。</text:span></text:p>
            <text:p text:style-name="P66"><text:span text:style-name="T11">6.辦理男性單親服務方案：98年提供本市男性單親個案管理193人次 <text:s/></text:span><text:span text:style-name="T11"><text:line-break/></text:span><text:span text:style-name="T11">(佔總比率15.37%)，辦理「生命經驗的交集」~男性單親家長會心團體及「生存奠基於勞動</text:span><text:span text:style-name="T11">—</text:span><text:span text:style-name="T11">單爸的身影攝影展」活動，並出版1,000份單親爸爸資源手冊。</text:span></text:p>
            <text:p text:style-name="P56"/>
            <text:p text:style-name="P66"><text:span text:style-name="T11">1.針對外籍及大陸配偶家庭提供關懷訪視、支持性輔導及個案管理服 <text:s/>務，計服務8,946個家庭。</text:span></text:p>
            <text:p text:style-name="P66"><text:span text:style-name="T11">2.為協助遭逢特殊境遇之未設籍外籍配偶及其子女照顧，解決其生活 <text:s/>困難，特辦理「遭逢特殊境遇之未設籍外籍配偶扶助措施」，項目包括緊急生活扶助、子女生活津貼、子女托育津貼及傷病醫療補助等，除解決其生活困難外，也加強對其子女生活的照顧。共計補助616人次，補助金額計新台幣1,164,061元。</text:span></text:p>
            <text:p text:style-name="P66"><text:span text:style-name="T11">3.本市新移民家庭服務中心提供外文報章雜誌閱覽、兒童遊戲、電腦 <text:s/>研習、圖書閱覽、成長活動等服務，並提供諮詢服務及不定期辦理各項福利性、聯誼性活動，計服務30,088人次。</text:span></text:p>
            <text:p text:style-name="P66"><text:span text:style-name="T11">4.為使外籍配偶照顧服務更為可及性、可近性與便利性，於前鎮區新 <text:s/>設「外籍配偶社區服務據點」，提供在地化的休閒聯誼、諮詢服務、團體活動等，目前全市共已設置7處社區服務據點。</text:span></text:p>
            <text:p text:style-name="P66"><text:span text:style-name="T11">5.為協助本市大陸配偶建立非正式支持網絡、紓解思鄉情誼並安定其 <text:s/>身心，結合民間團體及外籍配偶楠梓區服務據點，於98年10月成立「大陸好姊妹聯誼會」，辦理各項支持性聯誼活動，目前全市共計已成立4個外籍及大陸配偶姊妹聯誼會。</text:span></text:p>
            <text:p text:style-name="P66"><text:span text:style-name="T11">6.結合民間團體製播「南國姐妹情廣播節目」，由越南籍配偶及印尼 <text:s/>籍配偶擔任主持人，每週日上午9時至10時於高雄廣播電台</text:span><text:soft-page-break/><text:span text:style-name="T11">FM94.3準時發聲，自93年開播至今已製播298集。</text:span></text:p>
            <text:p text:style-name="P69">7.發行「越南好姊妹季刊」採中/越文對照方式編輯，95年6月起至今已發行15期，每期發行4,000份，以郵寄方式寄送給本市的越南姊妹。</text:p>
            <text:p text:style-name="P66"><text:span text:style-name="T11">8.辦理「多元文化融合教育-新移民親子母語教學」，藉此提升新移民 <text:s/></text:span><text:span text:style-name="T11">家庭自我文化認同及傳承</text:span><text:span text:style-name="T11">，並</text:span><text:span text:style-name="T11">建立外籍媽媽與孩子的自信</text:span><text:span text:style-name="T11">，</text:span><text:span text:style-name="T11">促進社會大眾學習欣賞與尊重不同族群文化</text:span><text:span text:style-name="T11">，參與學員共計600人次</text:span><text:span text:style-name="T11">。</text:span></text:p>
            <text:p text:style-name="P66"><text:span text:style-name="T11">9.辦理「城市擁愛－募愛公益市集」，以協助新移民及其他弱勢婦女 <text:s/>達成經濟自立，並吸引社會大眾共同關心新移民弱勢家庭議題。</text:span></text:p>
            <text:p text:style-name="P76"><text:span text:style-name="T11">10.辦理「新移民生活中的台語」課程，協助新移民學習在地語言， <text:s text:c="2"/>並促進其生活及家庭適應，參與學員共計482人次。</text:span></text:p>
            <text:p text:style-name="P56"/>
            <text:p text:style-name="P56"/>
            <text:p text:style-name="P56"/>
            <text:p text:style-name="P66"><text:span text:style-name="T11">1.輔導本市小港區青島等5個社區發展協會維修社區活動場所，改善 <text:s/>建築物公共安全。計核撥300,000元。</text:span></text:p>
            <text:p text:style-name="P55">2.督導本市各區公所輔導各區活動場所維護與使用。</text:p>
            <text:p text:style-name="P55"/>
            <text:p text:style-name="P55">1.社區婦女福利服務</text:p>
            <text:p text:style-name="P66"><text:span text:style-name="T11"><text:s text:c="2"/>輔導左營區果峰等74個社區發展協會辦理成長知性講座、親職教 <text:s/>育等家庭福利服務活動，開拓婦女生活層面，促進家庭和諧及增強婦女及家庭福利服務活動。</text:span></text:p>
            <text:p text:style-name="P55">2.社區老人福利服務</text:p>
            <text:p text:style-name="P66"><text:span text:style-name="T11"><text:s text:c="2"/>輔導前金區長城等38個社區發展協會推動社區老人關懷服務，包 <text:s/>括老人問安訪視、健康講座、血糖檢測等活動，以落實社區老人福利服務。</text:span></text:p>
            <text:p text:style-name="P55">3.社區兒童及少年福利服務</text:p>
            <text:p text:style-name="P66"><text:span text:style-name="T11"><text:s text:c="2"/>輔導前鎮區鎮陽等58個社區發展協會辦理社區兒童福利或保護宣 <text:s/>導、家庭性親子福利服務等活動及舉辦青少年心理諮商講座、兒童及少年性交易防制宣導及青少年各類研習或運動競賽，強化青少年及兒童福利服務。</text:span></text:p>
            <text:p text:style-name="P55">4.推展社區全民運動</text:p>
            <text:p text:style-name="P66"><text:span text:style-name="T11"><text:s text:c="2"/>輔導三民區達仁等66個社區推展全民運動辦理舞蹈、烹飪、拳術 <text:s/>、氣功、健行等全民運動與休閒活動。</text:span></text:p>
            <text:p text:style-name="P55">5.推展社區文康活動</text:p>
            <text:p text:style-name="P66"><text:span text:style-name="T11"><text:s text:c="2"/>輔導三民區高泰等24個社區發展協會申請內政部補助辦理社區刊 <text:s/>物，以提昇居民生活品質，獲內政部補助社區刊物24案。</text:span></text:p>
            <text:p text:style-name="P55">6.充實社區設備</text:p>
            <text:p text:style-name="P66"><text:span text:style-name="T11"><text:s text:c="2"/>輔導前鎮區明義等10個社區發展協會充實社區活動設備，計核撥 <text:s/>10,000元。</text:span></text:p>
            <text:p text:style-name="P56"/>
            <text:p text:style-name="P55">1.舉辦社區發展業務觀摩</text:p>
            <text:p text:style-name="P66"><text:span text:style-name="T11"><text:s text:c="2"/>辦理『社區經驗交流跨步走-卓越社區陪伴你和我』，邀請本市卓越 <text:s/>社區-高泰社區發展協會示範績優社區發展績效，除屏東縣政府率各社區菁英80名參加外，另有本市11個區公所及本市社區發展協會人員共183人參加。</text:span></text:p>
            <text:p text:style-name="P55">2.舉辦社區發展業務講習</text:p>
            <text:p text:style-name="P30"><text:soft-page-break/><text:span text:style-name="T5"><text:s text:c="2"/>(1)舉辦「98年度第一次社區發展協會工作幹部研習會」，召訓本市 <text:s text:c="4"/>各區公所基層社政人員及社區工作幹部，計223人參加。</text:span></text:p>
            <text:p text:style-name="P30"><text:span text:style-name="T5"><text:s text:c="2"/>(2)辦理『高雄市98年度第二次社區發展協會工作幹部研習會』。 <text:s text:c="4"/>召訓本市各區公所基層社政人員及社區發展協會幹部共計186 <text:s text:c="4"/>人參加。</text:span></text:p>
            <text:p text:style-name="P55">3.推展社區服務專案計畫</text:p>
            <text:p text:style-name="P66"><text:span text:style-name="T11"><text:s text:c="2"/>輔導本市各立案社區發展協會，發揮社區潛能暨結合推動社區工作 <text:s/>之公益團體，推展各項社區服務專案，建立社區特色。98年度共計輔導左營區自由等24個社區發展協會、1個區公所、2所學校及7個人民團體，計補助48個社區服務專案計畫。</text:span></text:p>
            <text:p text:style-name="P66"><text:span text:style-name="T11">4.辦理「2009世運在高雄-友善城市，社區尋寶」－掌握2009契機， <text:s/>建造公民意識計畫</text:span></text:p>
            <text:p text:style-name="P66"><text:span text:style-name="T11"><text:s text:c="2"/>為提昇社區民眾公民意識，鼓勵參與市政建設，辦理『2009世運在 <text:s/>高雄-友善城市，社區尋寶』計畫，由本市左營區新下、三民區高泰等11個社區發展協會示範，透過公民會議討論社區未來願景及如何迎接參與2009世運會，並於三民公園舉辦『2009世運在高雄-友善城市，社區尋寶』－社區世運體驗營共1,200人參加。</text:span></text:p>
            <text:p text:style-name="P28"/>
            <text:p text:style-name="P55">1.推動社會福利社區化</text:p>
            <text:p text:style-name="P66"><text:span text:style-name="T11"><text:s text:c="2"/>鼓勵社區發展協會針對老人、身心障礙者、婦幼、青少年等弱勢族 <text:s/>群需求，擬定實施計畫據以推動，以落實社區照顧及福利社區化服務，輔導苓雅區五權等14個社區發展協會與組織申請內政部補助辦理「開發社區人力資源．營造福利化社區」活動，計獲內政部補助社區成長學習14案470,000元。</text:span></text:p>
            <text:p text:style-name="P55">2.辦理社區評鑑</text:p>
            <text:p text:style-name="P66"><text:span text:style-name="T11"><text:s text:c="2"/>由各區公所及本府社會局分初、複評，考核社區發展協會年度績效 <text:s/>，計有卓越獎1個、精進獎2個、特優等獎3個、優等獎5個、甲等獎5個社區發展協會。並推薦4個社區參與內政部評鑑獲得卓越獎1個、優等獎2個及甲等獎1個，本府並獲得機關組全國優等第一名獎項。</text:span></text:p>
            <text:p text:style-name="P55">3.補助社區發展協會辦理社區福利活動</text:p>
            <text:p text:style-name="P66"><text:span text:style-name="T11"><text:s text:c="2"/>補助本市63個社區發展協會辦理177件社區福利活動案，補助總 <text:s/>金額計2,714,810元。</text:span></text:p>
            <text:p text:style-name="P55">4.輔導社區爭取旗艦競爭型計畫</text:p>
            <text:p text:style-name="P66"><text:span text:style-name="T11"><text:s text:c="2"/>結合高雄醫學大學輔導三民區7個社區發展協會爭取內政部旗艦型 <text:s/>計畫之補助，並由民享社區領航提出申請，並順利獲得內政部補助本案1,240,000元整。</text:span></text:p>
            <text:p text:style-name="P56"/>
            <text:p text:style-name="P56"/>
            <text:p text:style-name="P56"/>
            <text:p text:style-name="P56">1.輔導合作社整理社員社籍</text:p>
            <text:p text:style-name="P67"><text:span text:style-name="T11"><text:s text:c="2"/>輔導合作社於業務年度結束前或社員代表選舉前，依照內政部訂頒 <text:s/>之「合作社選舉罷免辦法」辦理社員社籍清查工作。</text:span></text:p>
            <text:p text:style-name="P56">2.輔導合作社召開各種法定會議</text:p>
            <text:p text:style-name="P67"><text:span text:style-name="T11"><text:s text:c="2"/>輔導合作社依法召開理事會議、監事會議、社務會議、社員(代表 <text:s/></text:span><text:span text:style-name="T11"><text:line-break/></text:span><text:span text:style-name="T11">)大會，並派員輔導研討提案。</text:span></text:p>
            <text:p text:style-name="P56">3.輔導合作社辦理變更登記</text:p>
            <text:p text:style-name="P65"><text:soft-page-break/><text:span text:style-name="T11"><text:s text:c="2"/>輔導合作社於召開社員(代表)大會後1個月內辦理變更登記。</text:span></text:p>
            <text:p text:style-name="P56">4.輔導組織各類合作社</text:p>
            <text:p text:style-name="P67"><text:span text:style-name="T11"><text:s text:c="2"/>市民組織各類合作社時，派員輔導協助依照規定程序辦理籌組及解 <text:s/>散清算工作，98年度共有173個合作社。</text:span></text:p>
            <text:p text:style-name="P56">5.輔導合作社健全帳務</text:p>
            <text:p text:style-name="P67"><text:span text:style-name="T11"><text:s text:c="2"/>加強輔導合作社整理帳冊及編製財務報表，以利檢討分析業務財務 <text:s/>績效。</text:span></text:p>
            <text:p text:style-name="P55">6.輔導合作社發展業務</text:p>
            <text:p text:style-name="P66"><text:span text:style-name="T11"><text:s text:c="2"/>經常派員輔導合作社依章程規定之業務項目發展業務，對於績優合 <text:s/>作社則依「合作事業獎勵規則」之規定轉向中央申請營運設備之補助。</text:span></text:p>
            <text:p text:style-name="P55">7.辦理合作社業務考核</text:p>
            <text:p text:style-name="P30"><text:span text:style-name="T5"><text:s text:c="2"/>(1)成立滿1年以上之合作社及其實務人員依「合作事業獎勵規則 <text:s text:c="4"/>」之規定辦理年度考核予以獎優汰劣。</text:span></text:p>
            <text:p text:style-name="P30"><text:span text:style-name="T5"><text:s text:c="2"/>(2)由本府教育局邀集社會局、衛生局依據「高雄市各級學校員工 <text:s text:c="4"/>消費合作社經營業務應遵守事項暨考核獎懲標準」之規定組成 <text:s text:c="4"/>考核小組，辦理本市各級學校員生消費合作社之考核。</text:span></text:p>
            <text:p text:style-name="P56"/>
            <text:p text:style-name="P55">1.舉辦合作業務講習</text:p>
            <text:p text:style-name="P30"><text:span text:style-name="T5"><text:s text:c="2"/>(1)98年10月19日假長青綜合服務中心辦裡97年績優合作社場及 <text:s text:c="4"/>實務人員表揚典禮暨98年合作教育示範觀摩活動，計有本市合 <text:s text:c="4"/>作社場128名代表參加。</text:span></text:p>
            <text:p text:style-name="P22"><text:span text:style-name="T5"><text:s text:c="2"/>(2)推薦各級合作社會務人員至內政部參加研習訓練。</text:span></text:p>
            <text:p text:style-name="P83">2.宣導合作組織功能</text:p>
            <text:p text:style-name="P30"><text:span text:style-name="T5"><text:s text:c="2"/>(1)輔導學校員生消費合作社於營業場所張貼合作常識宣導標語， <text:s text:c="4"/>並於５月第４週訂為「合作教育週」實施合作教育。</text:span></text:p>
            <text:p text:style-name="P22"><text:span text:style-name="T5"><text:s text:c="2"/>(2)配合慶祝國際合作節擴大宣傳合作組織功能。</text:span></text:p>
            <text:p text:style-name="P84"/>
            <text:p text:style-name="P84"/>
            <text:p text:style-name="P83">1.加強志工組織與管理，增進凝聚力</text:p>
            <text:p text:style-name="P30"><text:span text:style-name="T5"><text:s text:c="2"/>(1)辦理本府社會局志願服務人員督導及考核，計進行2場次</text:span><text:span text:style-name="T5">4</text:span><text:span text:style-name="T5">小 <text:s text:c="4"/>時在職訓練，4次督導會議，分別有130人次參加，於年終依本 <text:s text:c="4"/>府社會局志願服務人員服務要點進行考核。</text:span></text:p>
            <text:p text:style-name="P30"><text:span text:style-name="T5"><text:s text:c="2"/>(2)推行志願服務計畫，共召開6次幹部會議、編製12期志工簡訊 <text:s text:c="4"/>及4期志工通訊，並於年度授證表揚活動中，表揚績優、服務 <text:s text:c="4"/>、勤習、特別、幹部與榮譽志工等計1</text:span><text:span text:style-name="T5">78</text:span><text:span text:style-name="T5">人次。</text:span></text:p>
            <text:p text:style-name="P30"><text:span text:style-name="T5"><text:s text:c="2"/>(3)為使各運用單位均能熟悉內政部志願服務資訊整合系統之操作 <text:s text:c="4"/>，並順利完成全國志工資料庫建置於98年6月2日、9月25、 <text:s text:c="4"/>10月16、23日共辦理8梯次之志願服務資訊整合系統操作說明 <text:s text:c="4"/>會，計199人次參訓。</text:span></text:p>
            <text:p text:style-name="P30"><text:span text:style-name="T5"><text:s text:c="2"/>(4)協助層轉相關志願服務機構團體申請內政部補助辦理各項志願 <text:s text:c="4"/>服務工作，98年度計有10個民間團體申請18個志願服務方案 <text:s text:c="4"/>，獲內政部補助1,047,080元。</text:span></text:p>
            <text:p text:style-name="P30"><text:span text:style-name="T5"><text:s text:c="2"/>(5)2009年國際志工日慶祝活動於11月28日下午4時在高雄市立 <text:s text:c="4"/>文化中心圓形廣場盛大舉行，活動以高雄市第13屆金暉獎頒獎 <text:s text:c="4"/>典禮呈現，本年計有</text:span><text:span text:style-name="T5">8個</text:span><text:span text:style-name="T7">績優志願服務團隊和15位績優志願服</text:span><text:span text:style-name="T7"> <text:s text:c="4"/></text:span><text:span text:style-name="T7">務人員、3個志工家族及1個企業團體獲獎</text:span><text:span text:style-name="T5">，並於當日頒授本市 <text:s text:c="4"/></text:span><text:soft-page-break/><text:span text:style-name="T5">志願服務金、銀、銅質徽章，今年計有</text:span><text:span text:style-name="T5">1,701</text:span><text:span text:style-name="T5">位獲獎，整場活 <text:s text:c="4"/>動氣氛溫馨感人，約計有3,000位志工及市民參與活動。</text:span></text:p>
            <text:p text:style-name="P30"><text:span text:style-name="T5"><text:s text:c="2"/>(6)為擴大宣導本市志願服務特色及績效，強化志工凝聚力，於96 <text:s text:c="4"/>年起發行本市志願服務專刊「幸福高雄，志工城市」，本年度發 <text:s text:c="4"/>行第五期、第六期，計發行6,000冊。</text:span></text:p>
            <text:p text:style-name="P30"><text:span text:style-name="T5"><text:s text:c="2"/>(7)委託高雄市志願服務協會辦理「青少年志工初體驗營」活動， <text:s text:c="4"/>推廣志願服務理念，鼓勵青少年經由訓練課程及服務體驗踴躍 <text:s text:c="4"/>參與志願服務工作，本年度參加人數計有1,553人。</text:span></text:p>
            <text:p text:style-name="P29"><text:span text:style-name="T5"><text:s text:c="2"/>(8)本府社會局志工團98年度計支援本市22場次之其他推展性活 <text:s text:c="4"/>動及2009世運會活動，並宣導志願服務工作。</text:span></text:p>
            <text:p text:style-name="P55">2.落實志願服務法，建立制度化管理模式</text:p>
            <text:p text:style-name="P30"><text:span text:style-name="T5"><text:s text:c="2"/>(1)推動志願服務人口倍增計畫，輔導籌組本市志願服務團隊，98 <text:s text:c="4"/>年度計有18個團隊544人加入本市祥和計畫大隊，並依法備查 <text:s text:c="4"/>其工作計畫和成果及提供相關服務諮詢。</text:span></text:p>
            <text:p text:style-name="P30"><text:span text:style-name="T5"><text:s text:c="2"/>(2)加強辦理本市志工在職訓練、聯誼活動，以提升服務品質，另 <text:s text:c="4"/>委託民間機構開辦志工基礎及特殊訓練課程，98年度計有社團 <text:s text:c="4"/>法人高雄市服務與學習發展協會等2個民間團體辦理7梯次志 <text:s text:c="4"/>工基礎訓練及4梯次之社會福利類特殊訓練，合計受益人次為 <text:s text:c="4"/>1,304人次。</text:span></text:p>
            <text:p text:style-name="P30"><text:span text:style-name="T5"><text:s text:c="2"/>(3)98年度核發本市社會福利類志願服務紀錄冊計1</text:span><text:span text:style-name="T5">,</text:span><text:span text:style-name="T5">114冊和本市榮譽卡2,67</text:span><text:span text:style-name="T5">8</text:span><text:span text:style-name="T5">張。</text:span></text:p>
            <text:p text:style-name="P30"><text:span text:style-name="T5"><text:s text:c="2"/>(4)98年度分別於5月25日及11月16日辦理本府志願服務會報， <text:s text:c="4"/>並於97年4月24日及11月12日召開本府社會局社會福利暨 <text:s text:c="4"/>志願服務機構聯繫會議。</text:span></text:p>
            <text:p text:style-name="P30"><text:span text:style-name="T5"><text:s text:c="2"/>(5)辦理本府所屬機關學校志工意外事故保險採購案，98年度由國 <text:s text:c="4"/>泰人壽保險股份有限公司高雄市分公司得標，志工保額100萬 <text:s text:c="4"/>元每人每年保費為15元，另依本府所屬各機關學校志願服務人 <text:s text:c="4"/>員因公傷病慰問金發給要點，由各目的事業主管機關或運用單 <text:s text:c="4"/>位編列預算支應慰問金，98年度本局共受理1案，發給5,000 <text:s text:c="4"/>元之慰問金。</text:span></text:p>
            <text:p text:style-name="P30"><text:span text:style-name="T5"><text:s text:c="2"/>(6)為加強本府各志願服務目的事業主管機關業務承辦人員專業知 <text:s text:c="4"/>能，於98年10月12、14日，本府社會局與人發中心共同辦理 <text:s text:c="4"/>本府各志願服務目的事業主管機關及運用單位業務承辦人督導 <text:s text:c="4"/>訓練，計有本府環保局等19個局處45人參訓。</text:span></text:p>
            <text:p text:style-name="P66"><text:span text:style-name="T11">3.辦理國際性賽會志願服務工作及志願服務會議，擴展國際交流及視 <text:s/>野</text:span></text:p>
            <text:p text:style-name="P77"><text:span text:style-name="T11"><text:s text:c="2"/>(1)2009年世界運動會期間，</text:span><text:span text:style-name="T11">總計有4,443位志工提供</text:span><text:span text:style-name="T11">賽會的各項 <text:s text:c="4"/></text:span><text:span text:style-name="T11">服務，總服務時數達270</text:span><text:span text:style-name="T11">,206</text:span><text:span text:style-name="T11">小時，每位志工平均服務</text:span><text:span text:style-name="T11">約</text:span><text:span text:style-name="T11">60小</text:span><text:span text:style-name="T11"> <text:s text:c="4"/></text:span><text:span text:style-name="T11">時，</text:span><text:span text:style-name="T11">轉換為</text:span><text:span text:style-name="T11">人力資源</text:span><text:span text:style-name="T11">經濟產值</text:span><text:span text:style-name="T11">達25,6</text:span><text:span text:style-name="T11">69</text:span><text:span text:style-name="T11">,</text:span><text:span text:style-name="T11">570</text:span><text:span text:style-name="T11">元(以每小時95</text:span><text:span text:style-name="T11"> <text:s text:c="4"/></text:span><text:span text:style-name="T11">元計算)</text:span><text:span text:style-name="T11">，世運志工服務績效</text:span><text:span text:style-name="T11">獲得</text:span><text:span text:style-name="T11">IWGA及國內外</text:span><text:span text:style-name="T11">各界讚譽</text:span><text:span text:style-name="T11">。</text:span></text:p>
            <text:p text:style-name="P77"><text:span text:style-name="T11"><text:s text:c="2"/>(2)於11月26日至29日辦理第十二屆國際志願服務交流協會亞太 <text:s text:c="4"/>區</text:span><text:span text:style-name="T11">域年會暨青年論壇</text:span><text:span text:style-name="T11">，來自20多國約700名志工參與並齊聚高 <text:s text:c="4"/>雄市，針對企業社會責任、大型活動舉辦、資訊科技應用、多 <text:s text:c="4"/>元文化認同、行動連結及跨文化服務推展等領域之志願服務進 <text:s text:c="3"/>行經驗交流與研討，並於會中分享台灣高雄的世運志願服務成 <text:s text:c="4"/>功經驗。</text:span></text:p>
            <text:p text:style-name="P56"/>
            <text:p text:style-name="P55"><text:soft-page-break/>1.加強社會工作專業訓練，提昇社會工作服務品質：</text:p>
            <text:p text:style-name="P22"><text:span text:style-name="T5"><text:s text:c="2"/>(1)配合工作需要舉辦社工專業在職訓練7場次。</text:span></text:p>
            <text:p text:style-name="P30"><text:span text:style-name="T5"><text:s text:c="2"/>(2)針對服務年資舉辦分級社工訓練課程，計初階1場次、進階1 <text:s text:c="4"/>場次及進階1場次。</text:span></text:p>
            <text:p text:style-name="P22"><text:span text:style-name="T5"><text:s text:c="2"/>(3)辦理社政主管成長班-專題講座2場次。</text:span></text:p>
            <text:p text:style-name="P22"><text:span text:style-name="T5"><text:s text:c="2"/>(4)為鼓勵同仁針對業務作研究並提供相關經驗分享，舉辦社工專 <text:s text:c="4"/>業服務成果發表會2場次，計發表7篇工作成果。</text:span></text:p>
            <text:p text:style-name="P67"><text:span text:style-name="T11">2.增進社會福利機構協調連繫，促進聯誼與交流：召開本市社會福利 機構聯繫會報2次。 </text:span></text:p>
            <text:p text:style-name="P83">3.促進社會工作教育發展，培植社工專業人力</text:p>
            <text:p text:style-name="P30"><text:span text:style-name="T5"><text:s text:c="2"/>(1)配合各大學院校社會工作相關系所學生實習計畫，提供暑期實 <text:s text:c="4"/>習機會，本年度共8名實習生完成社工實習。</text:span></text:p>
            <text:p text:style-name="P30"><text:span text:style-name="T5"><text:s text:c="2"/>(2)賡續辦理「高雄市社會福促進社會工作教育發展，培植社工專 <text:s text:c="4"/>業人力研究發展獎助計畫」鼓勵全國各大學院校社會福利相關 <text:s text:c="4"/>系所碩博士生關注及投入本市社會福利議題研究。98年度計獎 <text:s text:c="4"/>勵2名研究生研究論文費用各1萬元整。</text:span></text:p>
            <text:p text:style-name="P83">4.推動執行社會工作師法及其施行細則</text:p>
            <text:p text:style-name="P85"><text:span text:style-name="T11"><text:s text:c="2"/>98年度計新核發本市社會工作師執業執照34人，至該年12月份止 <text:s/>，本市領有執照且執業者計192人，並核發社工師事務所開業執照1人。另規範社工師之權利義務，確保受服務對象之權益。 </text:span></text:p>
            <text:p text:style-name="P56"/>
            <text:p text:style-name="P56"/>
            <text:p text:style-name="P74">凡設籍本市滿1年且年滿65歲以上老人，除內政部、銓敘部、行政院退輔會或符合補助對象其保險費已由政府編列預算支付者外，餘由本府補助保險費自付額，96年8月前每人每月最高補助604元，自96年8月起每人每月最高補助659元。98年度編列587,527,000元，共計補助1,135,168人次，補助經費612,050,380元。</text:p>
            <text:p text:style-name="P56"/>
            <text:p text:style-name="P72"><text:span text:style-name="T11">凡持有身心障礙手冊，參加現金給付之社會保險(公、勞、農保等)所需保費，極重度、重度者最高補助604元；中度者補助1/2；輕度者補助1/4。98年度預算編列75,388,000元，補助243,328人次，</text:span></text:p>
            <text:p text:style-name="P55">實支88,172,173元。</text:p>
            <text:p text:style-name="P55"/>
            <text:p text:style-name="P15">凡持有中度、輕度身心障礙手冊，設籍本市滿1年者，參加全民健保應繳保費自付額編列預算補助，98年計補助696,682人次，221,318,002元。</text:p>
            <text:p text:style-name="P55"/>
            <text:p text:style-name="P81">低收入戶及其眷屬一律納入全民健康保險，其健保費及住院膳食費全額補助。98年度計補助健保費255,523人次，354,519,089元，住院膳食費計補助18,000,972元。</text:p>
            <text:p text:style-name="P55"/>
            <text:p text:style-name="P55"/>
            <text:p text:style-name="P14"><text:span text:style-name="T5">自</text:span><text:span text:style-name="T5">98年</text:span><text:span text:style-name="T5">8月9日至9月4日，運送物資至高雄縣、屏東縣、嘉義縣及台南縣，計376車次，運送糧食33,113箱、飲用水38,891箱、禦寒衣物1,091箱、盥洗用品1,487箱、寢具7,209箱、其他民生必需品6,971箱、熱食1,425箱等。</text:span></text:p>
            <text:p text:style-name="P26"/>
            <text:p text:style-name="P14"><text:soft-page-break/><text:span text:style-name="T5">截至</text:span><text:span text:style-name="T5">98年</text:span><text:span text:style-name="T5">9月</text:span><text:span text:style-name="T5">4</text:span><text:span text:style-name="T5">日計動員志工</text:span><text:span text:style-name="T5">7,712</text:span><text:span text:style-name="T5">人次至高雄縣、屏東縣、台南縣協助弱勢者家務清理及物資分類整理</text:span><text:span text:style-name="T5">、</text:span><text:span text:style-name="T5">搬運</text:span><text:span text:style-name="T5">、隨市府救災專車將物資運送至受災縣市等</text:span><text:span text:style-name="T5">工作。</text:span></text:p>
            <text:p text:style-name="P26"/>
            <text:p text:style-name="P17"><text:span text:style-name="T5">1.</text:span><text:span text:style-name="T5">於</text:span><text:span text:style-name="T5">98年</text:span><text:span text:style-name="T5">8月14日起，即依各收容據點需求，安排每一據點2-5位</text:span><text:span text:style-name="T5"> <text:s/></text:span><text:span text:style-name="T5">社工員進駐包括高縣內門鄉紫竹寺、旗山禪淨寺、甲仙鄉龍鳳寺等收容中心進行服務，並提供收容所住宿登記服務、物資發放、文書建檔、心靈慰訪、情緒支持、救助諮詢及災民需求調查與評估等工作。</text:span></text:p>
            <text:p text:style-name="P17"><text:span text:style-name="T5">2.</text:span><text:span text:style-name="T5">為安撫災民因重大災變所產生之心理創傷，更結合本市社工師公會</text:span><text:span text:style-name="T5"> <text:s/></text:span><text:span text:style-name="T5">、社工師全國聯合會、中華聯合勸募協會等社工人力及東海大學社工系師生、高雄醫學大學醫社系師生、張老師志工等社福及學術單位，以輪班方式，進駐各災區收容中心，以協助各項災後服務工作。</text:span></text:p>
            <text:p text:style-name="P66"><text:span text:style-name="T11">3.</text:span><text:span text:style-name="T11">配合高雄縣、屏東縣政府災後重建計畫提供中低弱勢家庭訪視評估</text:span><text:span text:style-name="T11"> <text:s/></text:span><text:span text:style-name="T11">等相關社工服務。</text:span></text:p>
            <text:p text:style-name="P55"/>
            <text:p text:style-name="P23"><text:span text:style-name="T5">1.截至98年12月31日止，共計收受117,872,420元整。</text:span></text:p>
            <text:p text:style-name="P17"><text:span text:style-name="T5">2.該捐款業支出</text:span><text:span text:style-name="T5">災民</text:span><text:span text:style-name="T5">急難</text:span><text:span text:style-name="T5">慰問金</text:span><text:span text:style-name="T5">、災民臨時安置處所行政補助費、賑 <text:s/>助災區物資及救援車輛、災區學生就學補助及安置等賑災經費計28</text:span><text:span text:style-name="T5">,</text:span><text:span text:style-name="T5">532</text:span><text:span text:style-name="T5">,</text:span><text:span text:style-name="T5">138元，救災工作之行政庶務經費計70</text:span><text:span text:style-name="T5">1,289</text:span><text:span text:style-name="T5">元，指定捐款轉予各災區縣市計</text:span><text:span text:style-name="T5">12,</text:span><text:span text:style-name="T5">7</text:span><text:span text:style-name="T5">77,400</text:span><text:span text:style-name="T5">元，合計共支出</text:span><text:span text:style-name="T5">42,010,827</text:span><text:span text:style-name="T5">元。</text:span></text:p>
            <text:p text:style-name="P18"><text:span text:style-name="T5">3</text:span><text:span text:style-name="T5">.另為協助災民未來重建及安置，</text:span><text:span text:style-name="T5">99</text:span><text:span text:style-name="T5">年度有都市發展局「災民安置本 <text:s/>市公有住宅專案」及社會局「設置六龜鄉綜合社會福利服務暨災民緊急安置中心案」刻正執行中，所需經費計63</text:span><text:span text:style-name="T5">,</text:span><text:span text:style-name="T5">257</text:span><text:span text:style-name="T5">,</text:span><text:span text:style-name="T5">955元。</text:span></text:p>
            <text:p text:style-name="P18"><text:span text:style-name="T5">4</text:span><text:span text:style-name="T5">.考量災民生活重建為長久計畫，賸餘捐款計</text:span><text:span text:style-name="T5">1</text:span><text:span text:style-name="T5">2,603,638元將依階段視災區需求持續處理。</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7"><draw:text-box fo:min-height="0.058cm" fo:min-width="0cm"><text:p text:style-name="Footer"><text:span text:style-name="Page_20_Number"><text:span text:style-name="MT1"><text:page-number text:select-page="current">16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10-05-11T15:17:00</meta:creation-date>
    <dc:creator>tei-1</dc:creator>
    <dc:date>2010-05-11T15:17:00</dc:date>
    <meta:print-date>2009-04-27T16:36:00</meta:print-date>
    <meta:editing-cycles>2</meta:editing-cycles>
    <meta:document-statistic meta:table-count="1" meta:image-count="0" meta:object-count="0" meta:page-count="28" meta:paragraph-count="582" meta:word-count="26764" meta:character-count="32580" meta:non-whitespace-character-count="29622"/>
    <meta:generator>LibreOffice/5.1.2.2$Windows_x86 LibreOffice_project/d3bf12ecb743fc0d20e0be0c58ca359301eb705f</meta:generator>
  </office:meta>
</office:document-meta>
</file>