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95cm" fo:margin-left="-0.053cm" table:align="left" style:writing-mode="lr-tb"/>
    </style:style>
    <style:style style:name="表格1.A" style:family="table-column">
      <style:table-column-properties style:column-width="4.505cm"/>
    </style:style>
    <style:style style:name="表格1.B" style:family="table-column">
      <style:table-column-properties style:column-width="13.09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2.66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074cm" table:align="margins" style:writing-mode="lr-tb"/>
    </style:style>
    <style:style style:name="表格2.A" style:family="table-column">
      <style:table-column-properties style:column-width="1.579cm" style:rel-column-width="895*"/>
    </style:style>
    <style:style style:name="表格2.B" style:family="table-column">
      <style:table-column-properties style:column-width="3.214cm" style:rel-column-width="1822*"/>
    </style:style>
    <style:style style:name="表格2.C" style:family="table-column">
      <style:table-column-properties style:column-width="2.184cm" style:rel-column-width="1238*"/>
    </style:style>
    <style:style style:name="表格2.D" style:family="table-column">
      <style:table-column-properties style:column-width="2.201cm" style:rel-column-width="1248*"/>
    </style:style>
    <style:style style:name="表格2.E" style:family="table-column">
      <style:table-column-properties style:column-width="2.896cm" style:rel-column-width="1642*"/>
    </style:style>
    <style:style style:name="表格2.1" style:family="table-row">
      <style:table-row-properties style:min-row-height="0.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0.349cm" fo:margin-right="0.138cm" fo:line-height="0.529cm" fo:text-align="justify" style:justify-single-word="false" fo:text-indent="-0.212cm" style:auto-text-indent="false"/>
    </style:style>
    <style:style style:name="P2" style:family="paragraph" style:parent-style-name="清單段落">
      <style:paragraph-properties fo:margin-left="0.138cm" fo:margin-right="0.138cm" fo:line-height="0.529cm" fo:text-align="justify" style:justify-single-word="false" fo:text-indent="0cm" style:auto-text-indent="false"/>
    </style:style>
    <style:style style:name="P3" style:family="paragraph" style:parent-style-name="清單段落">
      <style:paragraph-properties fo:margin-left="0.138cm" fo:margin-right="0.138cm" fo:line-height="0.529cm" fo:text-align="justify" style:justify-single-word="false" fo:text-indent="0cm" style:auto-text-indent="false"/>
      <style:text-properties style:font-name="標楷體" fo:font-weight="bold" style:font-name-asian="標楷體" style:font-weight-asian="bold" style:font-name-complex="標楷體"/>
    </style:style>
    <style:style style:name="P4" style:family="paragraph" style:parent-style-name="清單段落">
      <style:paragraph-properties fo:margin-left="0.138cm" fo:margin-right="0.138cm" fo:line-height="0.529cm" fo:text-indent="0cm" style:auto-text-indent="false"/>
      <style:text-properties style:font-name="標楷體" fo:font-size="12pt" fo:letter-spacing="0.035cm" style:font-name-asian="標楷體" style:font-size-asian="12pt" style:font-name-complex="標楷體"/>
    </style:style>
    <style:style style:name="P5" style:family="paragraph" style:parent-style-name="清單段落">
      <style:paragraph-properties fo:margin-left="2.043cm" fo:margin-right="0.138cm" fo:line-height="0.529cm" fo:text-align="justify" style:justify-single-word="false" fo:text-indent="-1.905cm" style:auto-text-indent="false"/>
    </style:style>
    <style:style style:name="P6" style:family="paragraph" style:parent-style-name="清單段落">
      <style:paragraph-properties fo:margin-left="2.043cm" fo:margin-right="0.138cm" fo:line-height="0.529cm" fo:text-align="justify" style:justify-single-word="false" fo:text-indent="-1.905cm" style:auto-text-indent="false">
        <style:tab-stops>
          <style:tab-stop style:position="0.589cm"/>
        </style:tab-stops>
      </style:paragraph-properties>
    </style:style>
    <style:style style:name="P7" style:family="paragraph" style:parent-style-name="清單段落">
      <style:paragraph-properties fo:margin-left="0.984cm" fo:margin-right="0.138cm" fo:line-height="0.529cm" fo:text-indent="-0.847cm" style:auto-text-indent="false"/>
    </style:style>
    <style:style style:name="P8" style:family="paragraph" style:parent-style-name="清單段落">
      <style:paragraph-properties fo:margin-left="0.984cm" fo:margin-right="0.138cm" fo:line-height="0.529cm" fo:text-align="justify" style:justify-single-word="false" fo:text-indent="-0.847cm" style:auto-text-indent="false"/>
    </style:style>
    <style:style style:name="P9" style:family="paragraph" style:parent-style-name="清單段落">
      <style:paragraph-properties fo:margin-left="0.984cm" fo:margin-right="0.138cm" fo:line-height="0.529cm" fo:text-indent="-0.847cm" style:auto-text-indent="false"/>
      <style:text-properties style:font-name="標楷體" style:font-name-asian="標楷體" style:font-name-complex="標楷體"/>
    </style:style>
    <style:style style:name="P10" style:family="paragraph" style:parent-style-name="清單段落">
      <style:paragraph-properties fo:margin-left="0.984cm" fo:margin-right="0.138cm" fo:line-height="0.529cm" fo:text-align="justify" style:justify-single-word="false" fo:text-indent="-0.847cm" style:auto-text-indent="false"/>
      <style:text-properties style:font-name="標楷體" style:font-name-asian="標楷體" style:font-name-complex="標楷體"/>
    </style:style>
    <style:style style:name="P11" style:family="paragraph" style:parent-style-name="清單段落">
      <style:paragraph-properties fo:margin-left="0.984cm" fo:margin-right="0.138cm" fo:line-height="0.529cm" fo:text-align="justify" style:justify-single-word="false" fo:text-indent="-0.847cm" style:auto-text-indent="false"/>
      <style:text-properties style:font-name="標楷體" style:font-name-asian="標楷體" style:font-name-complex="標楷體" style:font-weight-complex="bold"/>
    </style:style>
    <style:style style:name="P12" style:family="paragraph" style:parent-style-name="清單段落">
      <style:paragraph-properties fo:margin-left="0.984cm" fo:margin-right="0.138cm" fo:line-height="0.529cm" fo:text-indent="-0.847cm" style:auto-text-indent="false"/>
      <style:text-properties fo:color="#000000" style:font-name="標楷體" style:font-name-asian="標楷體" style:font-name-complex="標楷體"/>
    </style:style>
    <style:style style:name="P13" style:family="paragraph" style:parent-style-name="清單段落">
      <style:paragraph-properties fo:margin-left="1.196cm" fo:margin-right="0.138cm" fo:line-height="0.529cm" fo:text-align="justify" style:justify-single-word="false" fo:text-indent="-1.058cm" style:auto-text-indent="false"/>
    </style:style>
    <style:style style:name="P14" style:family="paragraph" style:parent-style-name="清單段落">
      <style:paragraph-properties fo:margin-left="1.06cm" fo:margin-right="0.138cm" fo:line-height="0.529cm" fo:text-align="justify" style:justify-single-word="false" fo:text-indent="-1.06cm" style:auto-text-indent="false"/>
    </style:style>
    <style:style style:name="P15" style:family="paragraph" style:parent-style-name="清單段落">
      <style:paragraph-properties fo:margin-left="1.905cm" fo:margin-right="0.138cm" fo:line-height="0.529cm" fo:text-align="justify" style:justify-single-word="false" fo:text-indent="-1.905cm" style:auto-text-indent="false"/>
    </style:style>
    <style:style style:name="P16" style:family="paragraph" style:parent-style-name="清單段落">
      <style:paragraph-properties fo:margin-left="0.561cm" fo:margin-right="0.138cm" fo:line-height="0.529cm" fo:text-indent="-0.423cm" style:auto-text-indent="false"/>
    </style:style>
    <style:style style:name="P17" style:family="paragraph" style:parent-style-name="清單段落">
      <style:paragraph-properties fo:margin-left="0.561cm" fo:margin-right="0.138cm" fo:line-height="0.529cm" fo:text-align="justify" style:justify-single-word="false" fo:text-indent="-0.423cm" style:auto-text-indent="false"/>
    </style:style>
    <style:style style:name="P18" style:family="paragraph" style:parent-style-name="清單段落">
      <style:paragraph-properties fo:margin-left="0.561cm" fo:margin-right="0.138cm" fo:line-height="0.529cm" fo:text-align="justify" style:justify-single-word="false" fo:text-indent="-0.423cm" style:auto-text-indent="false"/>
      <style:text-properties style:font-name="標楷體" style:font-name-asian="標楷體" style:font-name-complex="標楷體"/>
    </style:style>
    <style:style style:name="P19" style:family="paragraph" style:parent-style-name="清單段落">
      <style:paragraph-properties fo:margin-left="0.561cm" fo:margin-right="0.138cm" fo:line-height="0.529cm" fo:text-align="justify" style:justify-single-word="false" fo:text-indent="-0.423cm" style:auto-text-indent="false"/>
      <style:text-properties style:font-name="標楷體" style:letter-kerning="true" style:font-name-asian="標楷體" style:font-name-complex="新細明體1" style:language-complex="hi" style:country-complex="IN"/>
    </style:style>
    <style:style style:name="P20" style:family="paragraph" style:parent-style-name="清單段落">
      <style:paragraph-properties fo:margin-left="1.619cm" fo:margin-right="0.138cm" fo:line-height="0.529cm" fo:text-align="justify" style:justify-single-word="false" fo:text-indent="-1.482cm" style:auto-text-indent="false"/>
    </style:style>
    <style:style style:name="P21" style:family="paragraph" style:parent-style-name="表左1.">
      <style:paragraph-properties fo:margin-left="0.984cm" fo:margin-right="0.138cm" fo:line-height="0.529cm" fo:text-indent="-0.847cm" style:auto-text-indent="false"/>
      <style:text-properties style:font-name="標楷體" fo:font-size="12pt" style:font-name-asian="標楷體" style:font-size-asian="12pt" style:font-name-complex="標楷體"/>
    </style:style>
    <style:style style:name="P22" style:family="paragraph" style:parent-style-name="表左1.">
      <style:paragraph-properties fo:margin-left="0.847cm" fo:margin-right="0cm" fo:line-height="0.529cm" fo:text-align="center" style:justify-single-word="false" fo:text-indent="-0.847cm" style:auto-text-indent="false"/>
      <style:text-properties style:font-name="標楷體" fo:font-size="12pt" style:font-name-asian="標楷體" style:font-size-asian="12pt" style:font-name-complex="標楷體"/>
    </style:style>
    <style:style style:name="P23" style:family="paragraph" style:parent-style-name="_28_一_29_">
      <style:paragraph-properties fo:margin-left="2.466cm" fo:margin-right="0.138cm" fo:line-height="0.529cm" fo:text-indent="-2.328cm" style:auto-text-indent="false"/>
    </style:style>
    <style:style style:name="P24" style:family="paragraph" style:parent-style-name="_28_一_29_">
      <style:paragraph-properties fo:margin-left="2.36cm" fo:margin-right="0.138cm" fo:line-height="0.529cm" fo:text-indent="-2.223cm" style:auto-text-indent="false"/>
      <style:text-properties style:font-name="標楷體" fo:font-size="12pt" fo:letter-spacing="0.035cm" style:font-name-asian="標楷體" style:font-size-asian="12pt" style:font-name-complex="標楷體"/>
    </style:style>
    <style:style style:name="P25"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61"/>
    </style:style>
    <style:style style:name="P26" style:family="paragraph" style:parent-style-name="Standard">
      <style:paragraph-properties fo:margin-left="0.138cm" fo:margin-right="0.138cm" fo:line-height="0.529cm" fo:text-align="center" style:justify-single-word="false" fo:text-indent="0cm" style:auto-text-indent="false"/>
      <style:text-properties fo:font-size="14pt" fo:letter-spacing="0.035cm" style:font-size-asian="14pt" style:font-name-complex="標楷體" style:font-size-complex="14pt"/>
    </style:style>
    <style:style style:name="P27"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28" style:family="paragraph" style:parent-style-name="Standard">
      <style:paragraph-properties fo:margin-left="0.138cm" fo:margin-right="0.138cm" fo:line-height="0.529cm" fo:text-indent="0cm" style:auto-text-indent="false"/>
      <style:text-properties style:font-name="標楷體" style:font-name-asian="標楷體" style:font-name-complex="標楷體"/>
    </style:style>
    <style:style style:name="P29" style:family="paragraph" style:parent-style-name="Standard">
      <style:paragraph-properties fo:margin-left="0.138cm" fo:margin-right="0.138cm" fo:line-height="0.529cm" fo:text-align="start" style:justify-single-word="false" fo:text-indent="0cm" style:auto-text-indent="false"/>
      <style:text-properties style:font-name="標楷體" style:font-name-asian="標楷體" style:font-name-complex="標楷體"/>
    </style:style>
    <style:style style:name="P30" style:family="paragraph" style:parent-style-name="Standard">
      <style:paragraph-properties fo:margin-left="0.138cm" fo:margin-right="0.138cm" fo:line-height="0.529cm" fo:text-indent="0cm" style:auto-text-indent="false"/>
      <style:text-properties style:font-name="標楷體" fo:font-size="12pt" style:font-name-asian="標楷體" style:font-size-asian="12pt" style:font-name-complex="標楷體"/>
    </style:style>
    <style:style style:name="P31" style:family="paragraph" style:parent-style-name="Standard">
      <style:paragraph-properties fo:margin-left="0.138cm" fo:margin-right="0.138cm" fo:line-height="0.529cm" fo:text-indent="0cm" style:auto-text-indent="false"/>
      <style:text-properties style:font-name-complex="標楷體"/>
    </style:style>
    <style:style style:name="P32"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33" style:family="paragraph" style:parent-style-name="Standard">
      <style:paragraph-properties fo:margin-left="0.138cm" fo:margin-right="0.138cm" fo:line-height="0.529cm" fo:text-align="start" style:justify-single-word="false" fo:text-indent="0cm" style:auto-text-indent="false"/>
      <style:text-properties fo:font-size="12pt" style:font-size-asian="12pt" style:font-name-complex="標楷體"/>
    </style:style>
    <style:style style:name="P34" style:family="paragraph" style:parent-style-name="Standard">
      <style:paragraph-properties fo:margin-left="0.138cm" fo:margin-right="0.138cm" fo:line-height="0.529cm" fo:text-align="start" style:justify-single-word="false" fo:text-indent="0cm" style:auto-text-indent="false"/>
      <style:text-properties fo:color="#000000" fo:font-size="12pt" style:font-size-asian="12pt" style:font-name-complex="標楷體"/>
    </style:style>
    <style:style style:name="P35" style:family="paragraph" style:parent-style-name="Standard">
      <style:paragraph-properties fo:margin-left="1.055cm" fo:margin-right="0.138cm" fo:line-height="0.529cm" fo:text-indent="-0.917cm" style:auto-text-indent="false"/>
      <style:text-properties style:font-name="標楷體" style:font-name-asian="標楷體" style:font-name-complex="標楷體"/>
    </style:style>
    <style:style style:name="P36" style:family="paragraph" style:parent-style-name="Standard">
      <style:paragraph-properties fo:margin-left="1.055cm" fo:margin-right="0.138cm" fo:line-height="0.529cm" fo:text-align="start" style:justify-single-word="false" fo:text-indent="-0.917cm" style:auto-text-indent="false"/>
      <style:text-properties style:font-name="標楷體" style:font-name-asian="標楷體" style:font-name-complex="標楷體"/>
    </style:style>
    <style:style style:name="P37" style:family="paragraph" style:parent-style-name="Standard">
      <style:paragraph-properties fo:margin-left="1.055cm" fo:margin-right="0.138cm" fo:line-height="0.529cm" fo:text-indent="-0.917cm" style:auto-text-indent="false"/>
      <style:text-properties style:font-name="標楷體" fo:font-size="12pt" style:font-name-asian="標楷體" style:font-size-asian="12pt" style:font-name-complex="標楷體"/>
    </style:style>
    <style:style style:name="P38" style:family="paragraph" style:parent-style-name="Standard">
      <style:paragraph-properties fo:margin-left="1.055cm" fo:margin-right="0.138cm" fo:line-height="0.529cm" fo:text-indent="-0.917cm" style:auto-text-indent="false"/>
      <style:text-properties style:font-name-complex="標楷體"/>
    </style:style>
    <style:style style:name="P39" style:family="paragraph" style:parent-style-name="Standard">
      <style:paragraph-properties fo:margin-left="1.055cm" fo:margin-right="0.138cm" fo:line-height="0.529cm" fo:text-align="start" style:justify-single-word="false" fo:text-indent="-0.917cm" style:auto-text-indent="false"/>
      <style:text-properties style:font-name-complex="標楷體"/>
    </style:style>
    <style:style style:name="P40" style:family="paragraph" style:parent-style-name="Standard">
      <style:paragraph-properties fo:margin-left="1.055cm" fo:margin-right="0.138cm" fo:line-height="0.529cm" fo:text-align="start" style:justify-single-word="false" fo:text-indent="-0.917cm" style:auto-text-indent="false"/>
      <style:text-properties fo:color="#000000" fo:font-size="12pt" style:font-size-asian="12pt" style:font-name-complex="標楷體"/>
    </style:style>
    <style:style style:name="P41" style:family="paragraph" style:parent-style-name="Standard">
      <style:paragraph-properties fo:margin-left="0.596cm" fo:margin-right="0.138cm" fo:line-height="0.529cm" fo:text-indent="-0.459cm" style:auto-text-indent="false"/>
    </style:style>
    <style:style style:name="P42" style:family="paragraph" style:parent-style-name="Standard">
      <style:paragraph-properties fo:margin-left="1.513cm" fo:margin-right="0.138cm" fo:line-height="0.529cm" fo:text-indent="-1.376cm" style:auto-text-indent="false"/>
    </style:style>
    <style:style style:name="P43" style:family="paragraph" style:parent-style-name="Standard">
      <style:paragraph-properties fo:margin-left="0.561cm" fo:margin-right="0.138cm" fo:line-height="0.529cm" fo:text-indent="-0.423cm" style:auto-text-indent="false"/>
    </style:style>
    <style:style style:name="P44" style:family="paragraph" style:parent-style-name="Standard">
      <style:paragraph-properties fo:margin-left="0.984cm" fo:margin-right="0.138cm" fo:line-height="0.529cm" fo:text-align="start" style:justify-single-word="false" fo:text-indent="-0.847cm" style:auto-text-indent="false"/>
      <style:text-properties fo:font-size="12pt" style:font-size-asian="12pt" style:font-name-complex="標楷體" style:font-weight-complex="bold"/>
    </style:style>
    <style:style style:name="P45"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46" style:family="paragraph" style:parent-style-name="Standard">
      <style:paragraph-properties fo:margin-left="0.984cm" fo:margin-right="0.138cm" fo:line-height="0.529cm" fo:text-align="start" style:justify-single-word="false" fo:text-indent="-0.847cm" style:auto-text-indent="false"/>
      <style:text-properties fo:font-size="12pt" style:font-size-asian="12pt" style:font-name-complex="標楷體"/>
    </style:style>
    <style:style style:name="P47" style:family="paragraph" style:parent-style-name="Standard">
      <style:paragraph-properties fo:margin-left="0.984cm" fo:margin-right="0.138cm" fo:line-height="0.529cm" fo:text-indent="-0.847cm" style:auto-text-indent="false"/>
      <style:text-properties style:font-name="標楷體" fo:font-size="12pt" style:font-name-asian="標楷體" style:font-size-asian="12pt" style:font-name-complex="標楷體"/>
    </style:style>
    <style:style style:name="P48" style:family="paragraph" style:parent-style-name="Standard">
      <style:paragraph-properties fo:margin-left="0.984cm" fo:margin-right="0.138cm" fo:line-height="0.529cm" fo:text-align="start" style:justify-single-word="false" fo:text-indent="-0.847cm" style:auto-text-indent="false"/>
      <style:text-properties style:font-name="標楷體" fo:font-size="12pt" style:font-name-asian="標楷體" style:font-size-asian="12pt" style:font-name-complex="標楷體"/>
    </style:style>
    <style:style style:name="P49" style:family="paragraph" style:parent-style-name="Standard">
      <style:paragraph-properties fo:margin-left="0.984cm" fo:margin-right="0.138cm" fo:line-height="0.529cm" fo:text-align="start" style:justify-single-word="false" fo:text-indent="-0.847cm" style:auto-text-indent="false"/>
      <style:text-properties fo:color="#000000" fo:font-size="12pt" style:font-size-asian="12pt" style:font-name-complex="標楷體"/>
    </style:style>
    <style:style style:name="P50" style:family="paragraph" style:parent-style-name="Standard">
      <style:paragraph-properties fo:margin-left="0.847cm" fo:margin-right="0cm" fo:line-height="0.529cm" fo:text-align="center" style:justify-single-word="false" fo:text-indent="-0.847cm" style:auto-text-indent="false"/>
      <style:text-properties fo:font-size="12pt" style:font-size-asian="12pt" style:font-name-complex="標楷體"/>
    </style:style>
    <style:style style:name="P51" style:family="paragraph" style:parent-style-name="Standard">
      <style:paragraph-properties fo:margin-left="0.847cm" fo:margin-right="0cm" fo:line-height="0.529cm" fo:text-align="center" style:justify-single-word="false" fo:text-indent="-0.847cm" style:auto-text-indent="false"/>
      <style:text-properties fo:font-size="12pt" style:font-size-asian="12pt" style:font-name-complex="標楷體"/>
    </style:style>
    <style:style style:name="T1" style:family="text">
      <style:text-properties fo:font-size="18pt" fo:font-weight="bold" style:font-size-asian="18pt" style:font-weight-asian="bold" style:font-name-complex="標楷體" style:font-size-complex="18pt"/>
    </style:style>
    <style:style style:name="T2" style:family="text">
      <style:text-properties style:font-name-complex="標楷體"/>
    </style:style>
    <style:style style:name="T3" style:family="text">
      <style:text-properties fo:letter-spacing="0.035cm"/>
    </style:style>
    <style:style style:name="T4" style:family="text">
      <style:text-properties fo:font-size="14pt" style:font-size-asian="14pt"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weight-complex="bold"/>
    </style:style>
    <style:style style:name="T12" style:family="text">
      <style:text-properties style:font-name="標楷體" style:font-name-asian="標楷體"/>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style:letter-kerning="true" style:font-name-asian="標楷體" style:font-name-complex="新細明體1"/>
    </style:style>
    <style:style style:name="T16" style:family="text">
      <style:text-properties style:font-name="標楷體" style:letter-kerning="true" style:font-name-asian="標楷體" style:font-name-complex="新細明體1" style:language-complex="hi" style:country-complex="IN"/>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font-weight-complex="bold"/>
    </style:style>
    <style:style style:name="T19" style:family="text">
      <style:text-properties fo:color="#000000" style:font-name="標楷體" style:font-name-asian="標楷體" style:font-name-complex="標楷體"/>
    </style:style>
    <style:style style:name="T20" style:family="text">
      <style:text-properties fo:color="#000000" style:font-name-asian="Times New Roman" style:font-name-complex="Times New Roman"/>
    </style:style>
    <style:style style:name="T21" style:family="text">
      <style:text-properties fo:color="#000000" style:font-name-complex="標楷體"/>
    </style:style>
    <style:style style:name="T22" style:family="text">
      <style:text-properties fo:color="#000000" fo:font-size="12pt" style:font-size-asian="12pt" style:font-name-complex="標楷體"/>
    </style:style>
    <style:style style:name="T23" style:family="text">
      <style:text-properties fo:font-size="12pt" style:font-size-asian="12pt" style:font-name-complex="標楷體"/>
    </style:style>
    <style:style style:name="T24" style:family="text">
      <style:text-properties fo:font-size="12pt" style:font-size-asian="12pt" style:font-name-complex="標楷體"/>
    </style:style>
    <style:style style:name="T25" style:family="text">
      <style:text-properties fo:font-size="12pt" style:font-size-asian="12pt" style:font-name-complex="標楷體" style:font-weight-complex="bold"/>
    </style:style>
    <style:style style:name="T26" style:family="text">
      <style:text-properties fo:font-size="12pt" style:font-size-asian="12pt" style:font-size-complex="12pt"/>
    </style:style>
    <style:style style:name="T27" style:family="text">
      <style:text-properties style:font-name-asian="Times New Roman"/>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高雄市政府勞工局98年</text:span>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6">重要施政項目</text:p>
            </table:table-cell>
            <table:table-cell table:style-name="表格1.B1" office:value-type="string">
              <text:p text:style-name="P27">執 <text:s text:c="3"/>行 <text:s text:c="3"/>成 <text:s text:c="2"/>果 <text:s text:c="2"/>與 <text:s text:c="2"/>效 <text:s text:c="2"/>益</text:p>
            </table:table-cell>
          </table:table-row>
        </table:table-header-rows>
        <table:table-row table:style-name="表格1.2">
          <table:table-cell table:style-name="表格1.A2" office:value-type="string">
            <text:p text:style-name="P1"><text:span text:style-name="T5">壹、勞工組訓及教育輔</text:span><text:span text:style-name="T5"><text:line-break/></text:span><text:span text:style-name="T5"> <text:s text:c="2"/>導</text:span></text:p>
            <text:p text:style-name="P2"><text:span text:style-name="T8"><text:s text:c="2"/>一.勞工組訓</text:span></text:p>
            <text:p text:style-name="P2"><text:span text:style-name="T8"><text:s text:c="5"/>(一)加強輔導工</text:span></text:p>
            <text:p text:style-name="P2"><text:span text:style-name="T8"><text:s text:c="9"/>會組織</text:span></text:p>
            <text:p text:style-name="P2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text:span text:style-name="T8"><text:s text:c="5"/>(二)模範勞工選 <text:s text:c="8"/>拔及表揚</text:span></text:p>
            <text:p text:style-name="P28"/>
            <text:p text:style-name="P31"/>
            <text:p text:style-name="P31"/>
            <text:p text:style-name="P31"/>
            <text:p text:style-name="P31"/>
            <text:p text:style-name="P31"><text:soft-page-break/></text:p>
            <text:p text:style-name="P31"/>
            <text:p text:style-name="P2"><text:span text:style-name="T8"><text:s text:c="2"/>二.勞工教育輔導</text:span></text:p>
            <text:p text:style-name="P5"><text:span text:style-name="T8"><text:s text:c="5"/>(一)輔導各級工 <text:s text:c="7"/>會暨相關團 <text:s text:c="7"/>體辦理勞工 <text:s text:c="7"/>教育訓練</text:span></text:p>
            <text:p text:style-name="P28"/>
            <text:p text:style-name="P31"/>
            <text:p text:style-name="P31"/>
            <text:p text:style-name="P31"/>
            <text:p text:style-name="P31"/>
            <text:p text:style-name="P31"/>
            <text:p text:style-name="P31"/>
            <text:p text:style-name="P31"/>
            <text:p text:style-name="P5"><text:span text:style-name="T8"><text:s text:c="5"/>(一)多元化辦理 <text:s text:c="7"/>勞工教育，擴大參與層面</text:span></text:p>
            <text:p text:style-name="P2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8"><text:span text:style-name="T5">貳、勞工福利暨社會保 <text:s text:c="3"/>險</text:span></text:p>
            <text:p text:style-name="P2"><text:span text:style-name="T8"><text:s text:c="2"/>二.推行社會保險</text:span></text:p>
            <text:p text:style-name="P5"><text:span text:style-name="T8"><text:s text:c="5"/>(一)全民健康保 <text:s text:c="7"/>險補助</text:span></text:p>
            <text:p text:style-name="P28"/>
            <text:p text:style-name="P31"/>
            <text:p text:style-name="P31"/>
            <text:p text:style-name="P5"><text:span text:style-name="T8"><text:s text:c="5"/>(二)勞工保險補 <text:s text:c="7"/></text:span><text:soft-page-break/><text:span text:style-name="T8">助</text:span></text:p>
            <text:p text:style-name="P28"/>
            <text:p text:style-name="P31"/>
            <text:p text:style-name="P31"/>
            <text:p text:style-name="P31"/>
            <text:p text:style-name="P31"/>
            <text:p text:style-name="P13"><text:span text:style-name="T8"><text:s text:c="2"/>二.輔導本市企業組 <text:s text:c="4"/>織職工福利委員 <text:s text:c="4"/>會暨會務運作</text:span></text:p>
            <text:p text:style-name="P28"/>
            <text:p text:style-name="P31"/>
            <text:p text:style-name="P31"/>
            <text:p text:style-name="P31"/>
            <text:p text:style-name="P31"/>
            <text:p text:style-name="P31"/>
            <text:p text:style-name="P13"><text:span text:style-name="T8"><text:s text:c="2"/>三.辦理勞工職業災 <text:s text:c="4"/>害慰問及個案管 <text:s text:c="4"/>理服務</text:span></text:p>
            <text:p text:style-name="P5"><text:span text:style-name="T8"><text:s text:c="5"/>(一)核發勞工職 <text:s text:c="7"/>業災害慰問 <text:s text:c="7"/>金</text:span></text:p>
            <text:p text:style-name="P28"/>
            <text:p text:style-name="P31"/>
            <text:p text:style-name="P31"/>
            <text:p text:style-name="P5"><text:span text:style-name="T8"><text:s text:c="5"/>(二)辦理職業災 <text:s text:c="7"/>害勞工個案 <text:s text:c="7"/>管理服務</text:span></text:p>
            <text:p text:style-name="P28"/>
            <text:p text:style-name="P31"/>
            <text:p text:style-name="P31"/>
            <text:p text:style-name="P31"/>
            <text:p text:style-name="P31"/>
            <text:p text:style-name="P31"/>
            <text:p text:style-name="P31"/>
            <text:p text:style-name="P31"/>
            <text:p text:style-name="P13"><text:span text:style-name="T8"><text:s text:c="2"/>四.補助本市各事業 <text:s text:c="4"/>單位辦理托兒設 <text:s text:c="4"/>施、措施</text:span></text:p>
            <text:p text:style-name="P28"/>
            <text:p text:style-name="P31"/>
            <text:p text:style-name="P31"/>
            <text:p text:style-name="P3">叁、勞工行政</text:p>
            <text:p text:style-name="P13"><text:span text:style-name="T8"><text:s text:c="2"/>二.高雄市勞工權益 <text:s text:c="4"/></text:span><text:soft-page-break/><text:span text:style-name="T8">基金</text:span></text:p>
            <text:p text:style-name="P5"><text:span text:style-name="T8"><text:s text:c="5"/>(一)涉訟補助及 <text:s text:c="7"/>勞工職業災 <text:s text:c="7"/>害慰問金</text:span></text:p>
            <text:p text:style-name="P2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text:span text:style-name="T8"><text:s text:c="2"/>二.勞資爭議調處</text:span></text:p>
            <text:p text:style-name="P2"><text:span text:style-name="T8"><text:s text:c="5"/>(一)協調</text:span></text:p>
            <text:p text:style-name="P28"/>
            <text:p text:style-name="P31"/>
            <text:p text:style-name="P31"/>
            <text:p text:style-name="P2"><text:span text:style-name="T8"><text:s text:c="5"/>(二)調解</text:span></text:p>
            <text:p text:style-name="P28"/>
            <text:p text:style-name="P31"/>
            <text:p text:style-name="P31"/>
            <text:p text:style-name="P31"/>
            <text:p text:style-name="P31"/>
            <text:p text:style-name="P2"><text:span text:style-name="T8"><text:s text:c="5"/>(三)志工服務</text:span></text:p>
            <text:p text:style-name="P28"/>
            <text:p text:style-name="P2"><text:span text:style-name="T8"><text:s text:c="2"/>三.性別工作平等</text:span></text:p>
            <text:p text:style-name="P5"><text:span text:style-name="T8"><text:s text:c="5"/>(一)輔導、宣導與研習</text:span></text:p>
            <text:p text:style-name="P28"/>
            <text:p text:style-name="P31"/>
            <text:p text:style-name="P31"/>
            <text:p text:style-name="P5"><text:span text:style-name="T8"><text:s text:c="5"/>(二)營造友善職 <text:s text:c="7"/>場環境</text:span></text:p>
            <text:p text:style-name="P28"/>
            <text:p text:style-name="P13"><text:span text:style-name="T8"><text:s text:c="2"/>四.加強勞工退休準 <text:s text:c="4"/>備金提撥及查核</text:span></text:p>
            <text:p text:style-name="P28"/>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3"><text:span text:style-name="T8"><text:s text:c="2"/>五.加強勞動基準勞 <text:s text:c="4"/>動檢查</text:span></text:p>
            <text:p text:style-name="P28"/>
            <text:p text:style-name="P31"/>
            <text:p text:style-name="P31"/>
            <text:p text:style-name="P31"/>
            <text:p text:style-name="P31"/>
            <text:p text:style-name="P31"/>
            <text:p text:style-name="P13"><text:span text:style-name="T8"><text:s text:c="2"/>六.提高勞工安全衛 <text:s text:c="4"/>生意識與加強安 <text:s text:c="4"/>全衛生宣導。</text:span></text:p>
            <text:p text:style-name="P28"/>
            <text:p text:style-name="P31"/>
            <text:p text:style-name="P2"><text:span text:style-name="T8"><text:s text:c="2"/>七.勞動檢查</text:span></text:p>
            <text:p text:style-name="P28"/>
            <text:p text:style-name="P31"/>
            <text:p text:style-name="P31"/>
            <text:p text:style-name="P31"/>
            <text:p text:style-name="P31"/>
            <text:p text:style-name="P31"/>
            <text:p text:style-name="P31"/>
            <text:p text:style-name="P31"/>
            <text:p text:style-name="P31"/>
            <text:p text:style-name="P31"/>
            <text:p text:style-name="P14"><text:span text:style-name="T5"><text:s/>肆、勞工福利及職業 <text:s text:c="4"/>訓練。</text:span></text:p>
            <text:p text:style-name="P2"><text:soft-page-break/><text:span text:style-name="T8"><text:s text:c="2"/>一.勞工福利</text:span></text:p>
            <text:p text:style-name="P5"><text:span text:style-name="T8"><text:s text:c="5"/>(一)籌設勞工博 <text:s text:c="7"/>物館</text:span></text:p>
            <text:p text:style-name="P2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text:span text:style-name="T8"><text:s text:c="5"/>(二)開辦勞工大 <text:s text:c="7"/>學</text:span></text:p>
            <text:p text:style-name="P28"/>
            <text:p text:style-name="P31"/>
            <text:p text:style-name="P31"/>
            <text:p text:style-name="P31"/>
            <text:p text:style-name="P31"/>
            <text:p text:style-name="P31"/>
            <text:p text:style-name="P31"/>
            <text:p text:style-name="P31"/>
            <text:p text:style-name="P31"/>
            <text:p text:style-name="P31"/>
            <text:p text:style-name="P5"><text:span text:style-name="T8"><text:s text:c="5"/>(三)辦理五一勞 <text:s text:c="7"/>動節活動</text:span></text:p>
            <text:p text:style-name="P28"/>
            <text:p text:style-name="P31"/>
            <text:p text:style-name="P31"/>
            <text:p text:style-name="P31"/>
            <text:p text:style-name="P31"/>
            <text:p text:style-name="P5"><text:span text:style-name="T8"><text:s text:c="5"/>(四)勞教中心住 <text:s text:c="7"/>宿服務</text:span></text:p>
            <text:p text:style-name="P28"/>
            <text:p text:style-name="P31"/>
            <text:p text:style-name="P31"/>
            <text:p text:style-name="P31"/>
            <text:p text:style-name="P31"/>
            <text:p text:style-name="P5"><text:span text:style-name="T8"><text:s text:c="5"/>(五)加強辦理外 <text:s text:c="7"/></text:span><text:soft-page-break/><text:span text:style-name="T8">籍勞工管理</text:span></text:p>
            <text:p text:style-name="P28"/>
            <text:p text:style-name="P31"/>
            <text:p text:style-name="P31"/>
            <text:p text:style-name="P31"/>
            <text:p text:style-name="P31"/>
            <text:p text:style-name="P31"/>
            <text:p text:style-name="P31"/>
            <text:p text:style-name="P31"/>
            <text:p text:style-name="P31"/>
            <text:p text:style-name="P31"/>
            <text:p text:style-name="P31"/>
            <text:p text:style-name="P31"/>
            <text:p text:style-name="P13"><text:span text:style-name="T8"><text:s text:c="2"/>二.職業訓練、就業 <text:s text:c="4"/>輔導及技能檢定</text:span></text:p>
            <text:p text:style-name="P5"><text:span text:style-name="T8"><text:s text:c="5"/>(一)公費培訓職 <text:s text:c="7"/>前訓練計畫 <text:s text:c="7"/>－協助失業 <text:s text:c="7"/>勞工培訓就 <text:s text:c="7"/>業技能，促進就業。</text:span></text:p>
            <text:p text:style-name="P2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5"><text:span text:style-name="T8"><text:s text:c="5"/>(二)就業安定基金補助地方政府辦理失業者職業訓練－與民間承訓單位合 <text:s text:c="7"/>作，運用多</text:span><text:soft-page-break/><text:span text:style-name="T8">元 <text:s text:c="7"/>培訓模式，協 <text:s text:c="7"/>助弱勢失業者培訓就業技能，進而促進就業。</text:span></text:p>
            <text:p text:style-name="P28"/>
            <text:p text:style-name="P31"/>
            <text:p text:style-name="P31"/>
            <text:p text:style-name="P31"/>
            <text:p text:style-name="P31"/>
            <text:p text:style-name="P31"/>
            <text:p text:style-name="P31"/>
            <text:p text:style-name="P5"><text:span text:style-name="T8"><text:s text:c="5"/>(三)辦理婦女就 <text:s text:c="7"/>業促進工作 <text:s text:c="7"/>計畫－幫助 <text:s text:c="7"/>需就業的本 <text:s text:c="7"/>市婦女踏入 <text:s text:c="7"/>職場或自行 <text:s text:c="7"/>創業。</text:span></text:p>
            <text:p text:style-name="P28"/>
            <text:p text:style-name="P31"/>
            <text:p text:style-name="P31"/>
            <text:p text:style-name="P31"/>
            <text:p text:style-name="P31"/>
            <text:p text:style-name="P31"/>
            <text:p text:style-name="P31"/>
            <text:p text:style-name="P31"/>
            <text:p text:style-name="P31"/>
            <text:p text:style-name="P31"/>
            <text:p text:style-name="P31"/>
            <text:p text:style-name="P5"><text:span text:style-name="T8"><text:s text:c="5"/>(四)辦理防制就 <text:s text:c="7"/>業歧視宣導 <text:s text:c="7"/>活動-落實推動就業歧視防制業務，以達到普遍宣導與預防效果，推動就業機會平等之理念。</text:span></text:p>
            <text:p text:style-name="P28"><text:soft-page-break/></text:p>
            <text:p text:style-name="P31"/>
            <text:p text:style-name="P31"/>
            <text:p text:style-name="P31"/>
            <text:p text:style-name="P31"/>
            <text:p text:style-name="P31"/>
            <text:p text:style-name="P31"/>
            <text:p text:style-name="P31"/>
            <text:p text:style-name="P31"/>
            <text:p text:style-name="P31"/>
            <text:p text:style-name="P5"><text:span text:style-name="T8"><text:s text:c="5"/>(五)多元就業開 <text:s text:c="7"/>發方案及98 <text:s text:c="7"/>年暖冬計畫</text:span></text:p>
            <text:p text:style-name="P2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text:span text:style-name="T8"><text:s text:c="5"/>(六)資遣通報－ <text:s text:c="7"/>查核業者通 <text:s text:c="7"/>報之正確性</text:span></text:p>
            <text:p text:style-name="P28"/>
            <text:p text:style-name="P31"/>
            <text:p text:style-name="P31"/>
            <text:p text:style-name="P5"><text:span text:style-name="T19"><text:s text:c="2"/>三.身心障礙者促進 <text:s text:c="4"/>就業與職業訓練。</text:span></text:p>
            <text:p text:style-name="P5"><text:span text:style-name="T19"><text:s text:c="5"/>(一)定額進用業 <text:s text:c="7"/></text:span><text:soft-page-break/><text:span text:style-name="T19">務</text:span></text:p>
            <text:p text:style-name="P28"/>
            <text:p text:style-name="P31"/>
            <text:p text:style-name="P31"/>
            <text:p text:style-name="P31"/>
            <text:p text:style-name="P31"/>
            <text:p text:style-name="P31"/>
            <text:p text:style-name="P31"/>
            <text:p text:style-name="P31"/>
            <text:p text:style-name="P31"/>
            <text:p text:style-name="P5"><text:span text:style-name="T19"><text:s text:c="5"/>(二)身心障礙者 <text:s text:c="7"/>創業貸款業 <text:s text:c="7"/>務</text:span></text:p>
            <text:p text:style-name="P28"/>
            <text:p text:style-name="P5"><text:span text:style-name="T19"><text:s text:c="5"/>(三)身心障礙者 <text:s text:c="7"/>自力更生補 <text:s text:c="7"/>助業務。</text:span></text:p>
            <text:p text:style-name="P28"/>
            <text:p text:style-name="P5"><text:span text:style-name="T19"><text:s text:c="5"/>(四)超額進用身 <text:s text:c="7"/>心障礙者獎 <text:s text:c="7"/>勵金核發。</text:span></text:p>
            <text:p text:style-name="P28"/>
            <text:p text:style-name="P31"/>
            <text:p text:style-name="P31"/>
            <text:p text:style-name="P31"/>
            <text:p text:style-name="P31"/>
            <text:p text:style-name="P31"/>
            <text:p text:style-name="P31"/>
            <text:p text:style-name="P31"/>
            <text:p text:style-name="P5"><text:span text:style-name="T19"><text:s text:c="5"/>(五)社區化就業 <text:s text:c="7"/>服務</text:span></text:p>
            <text:p text:style-name="P2"><text:span text:style-name="T19"><text:s text:c="5"/>(六)庇護性就業</text:span></text:p>
            <text:p text:style-name="P28"/>
            <text:p text:style-name="P31"/>
            <text:p text:style-name="P31"/>
            <text:p text:style-name="P31"/>
            <text:p text:style-name="P31"/>
            <text:p text:style-name="P31"/>
            <text:p text:style-name="P31"/>
            <text:p text:style-name="P31"/>
            <text:p text:style-name="P31"/>
            <text:p text:style-name="P31"/>
            <text:p text:style-name="P31"/>
            <text:p text:style-name="P5"><text:span text:style-name="T19"><text:s text:c="5"/>(七)庇護商品行 <text:s text:c="7"/></text:span><text:soft-page-break/><text:span text:style-name="T19">銷</text:span></text:p>
            <text:p text:style-name="P28"/>
            <text:p text:style-name="P31"/>
            <text:p text:style-name="P31"/>
            <text:p text:style-name="P31"/>
            <text:p text:style-name="P31"/>
            <text:p text:style-name="P31"/>
            <text:p text:style-name="P31"/>
            <text:p text:style-name="P31"/>
            <text:p text:style-name="P31"/>
            <text:p text:style-name="P5"><text:span text:style-name="T19"><text:s text:c="5"/>(八)就業轉銜暨 <text:s text:c="7"/>職業重建窗 <text:s text:c="7"/>口服務</text:span></text:p>
            <text:p text:style-name="P28"/>
            <text:p text:style-name="P31"/>
            <text:p text:style-name="P31"/>
            <text:p text:style-name="P31"/>
            <text:p text:style-name="P31"/>
            <text:p text:style-name="P31"/>
            <text:p text:style-name="P5"><text:span text:style-name="T19"><text:s text:c="5"/>(九)視障者就業 <text:s text:c="7"/>服務</text:span></text:p>
            <text:p text:style-name="P29"/>
            <text:p text:style-name="P31"/>
            <text:p text:style-name="P31"/>
            <text:p text:style-name="P5"><text:span text:style-name="T19"><text:s text:c="5"/>(十)暖冬計畫-身心障礙者就業服務</text:span></text:p>
            <text:p text:style-name="P30"/>
            <text:p text:style-name="P32"/>
            <text:p text:style-name="P23"><text:span text:style-name="T13"><text:s text:c="5"/>(十一)辦理身心障礙者職業訓練業務</text:span></text:p>
            <text:p text:style-name="P24"/>
            <text:p text:style-name="P24"/>
            <text:p text:style-name="P24"/>
            <text:p text:style-name="P24"/>
          </table:table-cell>
          <table:table-cell table:style-name="表格1.B2" office:value-type="string">
            <text:p text:style-name="P4"/>
            <text:p text:style-name="P9"/>
            <text:p text:style-name="P9"/>
            <text:p text:style-name="P10">1.輔導本市產職業工會發展並健全各工會組織</text:p>
            <text:p text:style-name="P13"><text:span text:style-name="T8"><text:s text:c="2"/>(1)為健全現有工會組織功能，經常利用各種集會加強宣導外，並 <text:s/>由各工會輔導人員實地前往了解，加強輔導其運作。</text:span></text:p>
            <text:p text:style-name="P13"><text:span text:style-name="T8"><text:s text:c="2"/>(2)督促本市各級產、職業工會按季填報會員動態統計表，確實掌 <text:s text:c="5"/>握工會組織概況。</text:span></text:p>
            <text:p text:style-name="P13"><text:span text:style-name="T8"><text:s text:c="2"/>(3)協助本市各產、職業勞工依工會法第6條規定籌組產、職業工 <text:s text:c="4"/>會，於籌組期間除指派專人全程輔導協助外，並特別注重產業工會籌組發起人之權益保障。</text:span></text:p>
            <text:p text:style-name="P8"><text:span text:style-name="T8"><text:s text:c="2"/>(3)98年度輔導高雄市礦油服務業職業工會成立。</text:span></text:p>
            <text:p text:style-name="P35"/>
            <text:p text:style-name="P10">2.加強督導高雄市現有各產職業工會，確實發揮組織功能。</text:p>
            <text:p text:style-name="P13"><text:span text:style-name="T8"><text:s text:c="2"/>(1)為確實掌握本市各級工會之運作情形，適時解決工會各項爭議，對於本市各級工會之會議，本府勞工局均指派相關人員列席各工會年度會員(代表)大會及籌備會議，各工會理監事會議則視各該工會需求及業務單位認為必要時派員列席之。</text:span></text:p>
            <text:p text:style-name="P13"><text:span text:style-name="T8"><text:s text:c="2"/>(2)為精進工會組織業務輔導成效，於年度6、12月底前統計前12 <text:s text:c="4"/>月未召開年度大會、</text:span><text:span text:style-name="T10">召開理、監事會議未達法定半數(2次)</text:span><text:span text:style-name="T8">以 <text:s text:c="4"/>上、職員屆期未改選之工會名單，排定時程於 3個月內派員赴 <text:s text:c="4"/>該等工會訪視，填具訪視紀錄表以即時了解該等工會現況，適 <text:s text:c="4"/>時提供協助與建議，俾追蹤輔導未運作工會歩入常軌。</text:span></text:p>
            <text:p text:style-name="P13"><text:span text:style-name="T8"><text:s text:c="2"/>(3)針對無法聯繫、因事業單位改組或遷移外縣市及訪視後仍未自 <text:s text:c="4"/>主改善等工會，本府勞工局依法定程序處「警告」處分，並限 <text:s text:c="4"/>期完成改善，如逾期未改善者，依人民團體法第58條第1項第 <text:s text:c="4"/>4款規定函令「解散」，同時副知其管轄法院-台灣高雄地方法院及勞(健)保局等相關單位。</text:span></text:p>
            <text:p text:style-name="P13"><text:span text:style-name="T8"><text:s text:c="2"/>(4)98年全年度計對本市台灣水泥公司小港廠等85家產、職業工會 <text:s text:c="4"/>分別辦理訪視(聯繫)作業，經訪視輔導後，計有35家工會循序 <text:s text:c="4"/>恢復運作，3家產業工會自行宣告解散；另針對無法聯已繫、因 <text:s text:c="4"/>事業單位改組或遷移外縣市及訪視後仍未自主改善等工會計3 <text:s text:c="4"/>家，已依人民團體法第58條規定予該等工會「解散」處分。</text:span></text:p>
            <text:p text:style-name="P13"><text:span text:style-name="T8"><text:s text:c="2"/>(5)有效追蹤輔導未運作工會歩入常軌，達到精進工會組織業務輔 <text:s text:c="4"/>導成效。</text:span></text:p>
            <text:p text:style-name="P36"/>
            <text:p text:style-name="P10">辦理本市年度模範勞工選拔及表揚業務</text:p>
            <text:p text:style-name="P17"><text:soft-page-break/><text:span text:style-name="T8">1.本府勞工局研訂「98年度高雄市模範勞工選拔及表揚計畫」及公 <text:s/>正、透明之選拔標準，由各總工會初選，本府勞工局則成立評選委員會複選等嚴謹程序，擇定本市98年度模範勞工30名。</text:span></text:p>
            <text:p text:style-name="P17"><text:span text:style-name="T8">2.98年4月13日~16日假日本關東地區辦理「98年度高雄市模範勞 <text:s/>工國外旅遊活動」。</text:span></text:p>
            <text:p text:style-name="P17"><text:span text:style-name="T8">3.98年5月1日假本市漢來大飯店辦理「98年度高雄市模範勞工表 <text:s/>揚大會活動」。</text:span></text:p>
            <text:p text:style-name="P36"/>
            <text:p text:style-name="P38"/>
            <text:p text:style-name="P38">補助各工會暨相關團體辦理勞工教育計畫或活動</text:p>
            <text:p text:style-name="P17"><text:span text:style-name="T8">1.為輔導各級工會暨相關團體辦理勞工教育訓練，加強政府與本市各 <text:s/>級工會間之互動關係及達成業務政令之宣導，98年度辦理「輔導工會暨相關團體辦理勞工教育訓練活動宣導會」1場次，計有125人參加，成效頗佳。</text:span></text:p>
            <text:p text:style-name="P17"><text:span text:style-name="T8">2.98年度勞工教育輔導編列補助經費新台幣1,026萬3000元整，計 <text:s/>補助新台幣936萬6,578元。其中補助本市總工會、產業總工會、 <text:s/>職業總工會及3個聯合會16場次，相關勞工團體3場次，基層工會116場次，共計135場次活動，執行率達91.26％，頗受好評。</text:span></text:p>
            <text:p text:style-name="P17"><text:span text:style-name="T8">3.補助本市總工會、產業總工會與基層工會聯合發行勞工刊物，提供 <text:s/>工會會務訊息及相關政策資訊。</text:span></text:p>
            <text:p text:style-name="P36"/>
            <text:p text:style-name="P17"><text:span text:style-name="T8">1.推動高中職勞動法制教育，鼓勵本市各高職學校開設勞動法課程， <text:s/>本府勞工局免費提供教材「勞動權益與就業」，98年度計提供予三信家商上、下冊共3,200本。</text:span></text:p>
            <text:p text:style-name="P10">2.擴大勞工教育參與層面</text:p>
            <text:p text:style-name="P13"><text:span text:style-name="T8"><text:s text:c="2"/>(1)與高雄電台合製勞工教育廣播節目(我愛高雄－空中勞工局)週1次(每週三下午16-17時)並開放勞工朋友CALL IN，本節目 <text:s text:c="4"/>邀請專家談勞工關心話題：如工時、工資、失業給付、勞工退 <text:s text:c="4"/>休金、勞保常識、職業訓練、工廠安全衛生、職災勞工主動服 <text:s text:c="4"/>務事項、性別平權及防範性騷擾等，播出以來反應熱烈。</text:span></text:p>
            <text:p text:style-name="P13"><text:span text:style-name="T8"><text:s text:c="2"/>(2)出版高市勞工季刊4期(第74至77期)，每期更新勞工政策及 <text:s text:c="4"/>法令資訊，蒐集相關文章及訊息，提供勞工朋友閱讀。</text:span></text:p>
            <text:p text:style-name="P10">3.完成辦理南台灣勞工特展</text:p>
            <text:p text:style-name="P41"><text:span text:style-name="T2"><text:s text:c="2"/>由高高屏三縣市聯合主辦、國立科學工藝博物館合辦，於98 <text:s/>年4月24日至6月26日假國立科學工藝博物館第一臨展廳展示；特展以時間與產業為經緯，選出12位分別於高高屏三縣市不同產、職業且具代表性的勞工故事，用以介紹南台灣60-90年代的勞動歷史變遷，期間計吸引6,000餘名民眾參觀，頗受好評。</text:span></text:p>
            <text:p text:style-name="P39"/>
            <text:p text:style-name="P9"/>
            <text:p text:style-name="P9"><text:soft-page-break/></text:p>
            <text:p text:style-name="P9"/>
            <text:p text:style-name="P17"><text:span text:style-name="T8">1.為增進勞工福祉，98年度補助本市有、無一定雇主勞工全民健康保 <text:s/>險補助款(含歷年積欠款、融資及法定利息)計新台幣14億0,745 <text:s/>萬4,860元。</text:span></text:p>
            <text:p text:style-name="P11">2.賡續辦理本府全民健康保險補助積欠款還款計畫。</text:p>
            <text:p text:style-name="P35"/>
            <text:p text:style-name="P17"><text:span text:style-name="T8">1.為增進勞工福祉，</text:span><text:span text:style-name="T10">98年度補助本市有、無一定雇主職業工人、漁民、 <text:s/>外僱船員及被裁減資遣續保人員勞工保險費補助款(含歷年積欠款)計新台幣5億</text:span><text:span text:style-name="T8">元。</text:span></text:p>
            <text:p text:style-name="P11">2.賡續辦理本府勞工保險補助積欠款還款計畫。</text:p>
            <text:p text:style-name="P17"><text:span text:style-name="T10">3.配合勞委會於98年上半年度舉辦「</text:span><text:span text:style-name="T8">勞工保險法令及年金權益宣導 <text:s/>會</text:span><text:span text:style-name="T10">」及</text:span><text:span text:style-name="T8">98年下半年度舉辦「職業災害保險及就業保險政策法令宣導會</text:span><text:span text:style-name="T10">」各1場次，成效頗佳。</text:span></text:p>
            <text:p text:style-name="P8"><text:span text:style-name="T10">1.輔導事業單位成立職工福利委員會及</text:span><text:span text:style-name="T8">運作相關事宜</text:span></text:p>
            <text:p text:style-name="P8"><text:span text:style-name="T8"><text:s text:c="2"/>(1)</text:span><text:span text:style-name="T10">9</text:span><text:span text:style-name="T8">8年度輔導職工福利機構會務運作相關事宜共611件數。</text:span></text:p>
            <text:p text:style-name="P8"><text:span text:style-name="T8"><text:s text:c="2"/>(2)98年度備查預算書計55件、99年度預算書計34件，備查97 <text:s text:c="4"/>年決算書計77件、輔導主委改選計61件、成立福委會及轉入本市或變更地址計16件、協助轉發當年度動支未達70％福利金者至賦稅署計6件、回復檢舉案件計4件。</text:span></text:p>
            <text:p text:style-name="P17"><text:span text:style-name="T10">2.98年度舉辦事業單位福利機構職工福利法令研習會1場次，計有 <text:s/>149人參加，頗受好評。</text:span></text:p>
            <text:p text:style-name="P36"/>
            <text:p text:style-name="P39"/>
            <text:p text:style-name="P39"/>
            <text:p text:style-name="P39"/>
            <text:p text:style-name="P10">1.98年度職災勞工死亡及致殘者共核發66件，計新台幣1,388萬元。</text:p>
            <text:p text:style-name="P17"><text:span text:style-name="T8">2.死亡案件45件，每件30萬元，計新台幣1350萬元；1-5級殘廢案 <text:s/>件5件，每件3萬元，計新台幣15萬元；6-10級殘廢案件7件，每件2萬元，計新台幣14萬元；11-15級殘廢案件9件，每件1萬元，計新台幣9萬元。</text:span></text:p>
            <text:p text:style-name="P36"/>
            <text:p text:style-name="P17"><text:span text:style-name="T8">1.推動職業災害勞工個案主動服務計畫，提供家屬相關福利資源之連 <text:s/>結</text:span></text:p>
            <text:p text:style-name="P13"><text:span text:style-name="T8"><text:s text:c="2"/>(1)自98年3月5日至98年12月31日止，提供個案管理服務人 <text:s text:c="4"/>數計82人。</text:span></text:p>
            <text:p text:style-name="P13"><text:span text:style-name="T8"><text:s text:c="2"/>(2)98年度由個案管理員及勞工志工主動接觸及聯繫關懷職災傷病 <text:s text:c="4"/>給付個案，提供家訪106人次、機構晤談308人次、電話關懷 <text:s text:c="4"/>2,504次、信件關懷2,232及其他47人次，合計服務5,197人 <text:s text:c="4"/>次。</text:span></text:p>
            <text:p text:style-name="P17"><text:soft-page-break/><text:span text:style-name="T8">2.建立職災個案醫院通報轉介機制，與各職業傷病診治中心建立連結 <text:s/>管道，確保職災個案轉介率達80％以上。</text:span></text:p>
            <text:p text:style-name="P35"/>
            <text:p text:style-name="P17"><text:span text:style-name="T8">1.為加強推動性別工作平權政策，協助雇主辦理托兒設施或托兒措施，解決員工托兒問題，穩定勞動生產力，提昇企業競爭力，依據性別工作平等法辦理勞工托兒服務業務。</text:span></text:p>
            <text:p text:style-name="P17"><text:span text:style-name="T8">2.98年度補助本市鼎佳幼稚園等9家事業單位辦理托兒設施或措施， <text:s/>補助經費達568,662元。</text:span></text:p>
            <text:p text:style-name="P36"/>
            <text:p text:style-name="P39"/>
            <text:p text:style-name="P39"/>
            <text:p text:style-name="P39"/>
            <text:p text:style-name="P10">1.針對受僱於本市事業單位之工會幹部或勞工提供以下補助：</text:p>
            <text:p text:style-name="P8"><text:span text:style-name="T8"><text:s text:c="2"/>(1)補助工會幹部及個案勞工遭資方不當解僱律師費及裁判費。</text:span></text:p>
            <text:p text:style-name="P13"><text:span text:style-name="T8"><text:s text:c="2"/>(2)補助工會幹部及個案勞工遭受資方不當解僱，訴訟期間之生活 <text:s text:c="4"/>費用。</text:span></text:p>
            <text:p text:style-name="P13"><text:span text:style-name="T8"><text:s text:c="2"/>(3)補助工會幹部及個案勞工因勞資爭議調解不成立涉訟之律師費 <text:s text:c="4"/>及裁判費。</text:span></text:p>
            <text:p text:style-name="P13"><text:span text:style-name="T8"><text:s text:c="2"/>(4)98年度申請63案通過48案132人，補助經費2,579,654元， <text:s text:c="4"/>與97年申請45案通過41案69人，補助經費2,745,918元相 <text:s text:c="4"/>較，申請案件增加18案，通過案件增加7案，人數增加63人 <text:s text:c="4"/>近1倍，補助經費相對減少166,264元。顯示無論就申請補助</text:span><text:span text:style-name="T8">”</text:span><text:span text:style-name="T8"> <text:s text:c="4"/>案數與通過件數而言，連續2年呈現遞增現象，顯示基金對保 <text:s text:c="4"/>障勞工權益的重要</text:span></text:p>
            <text:p text:style-name="P9">2.98年起開辦補助勞工職業災害慰問金。(設籍本市6個月以上)</text:p>
            <text:p text:style-name="P7"><text:span text:style-name="T8"><text:s text:c="2"/>(1)申請40案40人。</text:span></text:p>
            <text:p text:style-name="P7"><text:span text:style-name="T8"><text:s text:c="2"/>(2)補助經費12,000,000元。</text:span></text:p>
            <text:p text:style-name="P36"/>
            <text:p text:style-name="P31">98年申請勞資爭議協調2421件、成立1534件(70％)、不成立661件(30％)、協調中31件、其他195件。與97年申請勞資爭議協調2330件、成立1441件(67％)、不成立701件(33％)、非轄區案件188件相較。案件數增加91件，成立率增加3％。</text:p>
            <text:p text:style-name="P38"/>
            <text:p text:style-name="P31">98年申請勞資爭議調解909件、成立483件(58％)、不成立356件(42％)、調解中70件、其他190件。與97年申請勞資爭議調解911件、成立516件(57％)、不成立395件(43％)相較。案件數相當，成立率增加1％。就執行效益觀察，上開2項皆微幅提升。</text:p>
            <text:p text:style-name="P31"/>
            <text:p text:style-name="P38">98年志工評鑑績效榮獲本府評比甲等。</text:p>
            <text:p text:style-name="P39"/>
            <text:p text:style-name="P39"/>
            <text:p text:style-name="P9">1.98年辦理1場次宣導會、2場次空中廣播宣導。</text:p>
            <text:p text:style-name="P9"><text:soft-page-break/>2.印製宣導品及法令提供事業單位參考。</text:p>
            <text:p text:style-name="P9">3.查核疑似違反就業歧視計12950件、405家事業單位。</text:p>
            <text:p text:style-name="P9">4.勞動檢查事業單位計36家，裁處違反性別工作平等計1家。</text:p>
            <text:p text:style-name="P36"/>
            <text:p text:style-name="P31">98年度積極輔導7家事業單位參加勞委會99年度營造友善職場環境評選，為本市爭取全國性獲獎單位。</text:p>
            <text:p text:style-name="P38"/>
            <text:p text:style-name="P17"><text:span text:style-name="T8">1.為因應勞工退休金條例第13條規定之按月於五年內</text:span><text:span text:style-name="T15">足額提撥勞工 <text:s/>退休準備金</text:span><text:span text:style-name="T8">，該5年期限於99年6月30日即將屆滿，為保障勞工適用勞動基準法工作年資之退休金權益，督促事業單位依該法第56條規定設立勞工退休準備金專戶，並按月提撥勞工退休準備金，以保障勞工老年生活。</text:span></text:p>
            <text:p text:style-name="P17"><text:span text:style-name="T8">2.自94年下半年度起至96年12月31日止，以勞工退休金新制單一 <text:s/>窗口服務櫃台計補助人力員額如下：95／1〜96／6(8名)、96／7 <text:s/>〜96／12(5名)，97／12〜98／12(5名)，以強化地方政府有效推動該各項計畫，得以讓勞工退休金制度績效顯著提升。</text:span></text:p>
            <text:p text:style-name="P10">3.第一階段實際查核情形彙報(99年1月5日):</text:p>
            <text:p text:style-name="P13"><text:span text:style-name="T8"><text:s text:c="2"/>(1)98年11月18日掛號發文共312件(2年以上未提撥者2次彙整 <text:s text:c="4"/>後資料) ，退件共102件，扣除遷移者，待查對。</text:span></text:p>
            <text:p text:style-name="P8"><text:span text:style-name="T8"><text:s text:c="2"/>(2)實際繳款共5件 ，未回應待追蹤者共205件。</text:span></text:p>
            <text:p text:style-name="P8"><text:span text:style-name="T8"><text:s text:c="2"/>(3)退件及未回應者，本府勞工局正進行追蹤，另採對策因應。</text:span></text:p>
            <text:p text:style-name="P13"><text:span text:style-name="T8"><text:s text:c="2"/>(4)6個月以上未提撥者，礙於98年經費不足，延至99年1月進 <text:s text:c="4"/>行稽催，預計發文1940件。</text:span></text:p>
            <text:p text:style-name="P17"><text:span text:style-name="T8">4.由於人力有效提供，促使本市勞工退休金(舊制)提撥率至目前已達 <text:s/>到59.79％。與94年6月開辦前事業單位舊制開戶家數4344家比較，至98年底開戶家數16,244家，增加11900家，成長率273.94 <text:s/>％。</text:span></text:p>
            <text:p text:style-name="P16"><text:span text:style-name="T8">5.具體效益包括有效化解勞資爭議案量，近3年勞工退休金爭議大幅 <text:s/>減少，相對也減少勞工訟累，同時與勞動檢查相互配合，可藉此輔導事業單位遵守勞動法令，以維勞資和諧。</text:span></text:p>
            <text:p text:style-name="P36"/>
            <text:p text:style-name="P17"><text:span text:style-name="T8">1.主動規劃檢查僱用本勞事業單位160家，檢查違反規定事業單位數 <text:s/>150家。</text:span></text:p>
            <text:p text:style-name="P18">2.規劃檢查僱用外勞事業單位計基督教信義醫院附設方舟養護之家15家，檢查違反規定事業單位數15家。</text:p>
            <text:p text:style-name="P17"><text:span text:style-name="T8">3.配合行政院勞工委員會「勞僱協商減少工時並比例減少工資」勞動 <text:s/>條件專案計畫，計抽查15家事業單位；抽查僱用工讀生事業單位，計有加油站等20家事業單位；醫療院所勞動件專案檢查6家。</text:span></text:p>
            <text:p text:style-name="P35"/>
            <text:p text:style-name="P18">1.本府勞工局勞動檢查處5月1日至7日「全國職場健康週」，計辦理<text:soft-page-break/>職場健康促進活動2場次。</text:p>
            <text:p text:style-name="P18">2.本府勞工局勞動檢查處7月1日至7月7日「全國職場安全週」，計辦理「安全宣導活動」8場次。</text:p>
            <text:p text:style-name="P35"/>
            <text:p text:style-name="P17"><text:span text:style-name="T8">1.98年含申訴檢舉案檢查、重大職災檢查、災害複查、復工檢查、會 <text:s/>同檢查、會勘及上級交辦案件檢查，共實施場次：</text:span></text:p>
            <text:p text:style-name="P8"><text:span text:style-name="T8"><text:s text:c="2"/>(1)勞動檢查：7,225 場次。</text:span></text:p>
            <text:p text:style-name="P8"><text:span text:style-name="T8"><text:s text:c="2"/>(2)到府及動態宣導、輔導：178場次(共13,091人次參加)</text:span></text:p>
            <text:p text:style-name="P8"><text:span text:style-name="T8"><text:s text:c="2"/>(3)罰鍰處分：51件次。</text:span></text:p>
            <text:p text:style-name="P8"><text:span text:style-name="T8"><text:s text:c="2"/>(4)訴願：4件。</text:span></text:p>
            <text:p text:style-name="P10">2.98年本市職業災害案件統計：</text:p>
            <text:p text:style-name="P8"><text:span text:style-name="T8"><text:s text:c="2"/>(5)98年至12月31日止主要工作場所重大職業災害為14件。</text:span></text:p>
            <text:p text:style-name="P13"><text:span text:style-name="T8"><text:s text:c="2"/>(6)98年事業單位陳報職業災害統計月報至11月份合計失能傷害 <text:s text:c="4"/>396件次與去年同期合計708件次，減少312件次，下降44％。</text:span></text:p>
            <text:p text:style-name="P36"/>
            <text:p text:style-name="P39"/>
            <text:p text:style-name="P39"/>
            <text:p text:style-name="P39"/>
            <text:p text:style-name="P10">1.展示暨館址建築修復工程</text:p>
            <text:p text:style-name="P13"><text:span text:style-name="T8"><text:s text:c="2"/>(1)辦理「高雄市勞工博物館展示暨館址建築修復工程」整體細部 <text:s text:c="4"/>設計及監造委託技術服務標案。</text:span></text:p>
            <text:p text:style-name="P13"><text:span text:style-name="T8"><text:s text:c="2"/>(2)辦理「高雄市勞工博物館展示暨館址建築修復工程」倉庫之設 <text:s text:c="4"/>施、設備改善工程(第一、二期工程)。</text:span></text:p>
            <text:p text:style-name="P11">2.開館前置作業及開幕活動</text:p>
            <text:p text:style-name="P13"><text:span text:style-name="T8"><text:s text:c="2"/>(3)辦理高高屏三縣市「南台灣勞工特展」，於98年4月26日起 <text:s text:c="4"/>至6月26日假國立科學工藝博物館舉行，作為勞工博物館開 <text:s text:c="5"/>館前的熱身。</text:span></text:p>
            <text:p text:style-name="P13"><text:span text:style-name="T8"><text:s text:c="2"/>(4)辦理「高雄市勞工博物館展示規劃設計及製作案」及「2009勞 <text:s text:c="4"/>工博物館行銷設計規劃執行案」，並於98年12月26日辦理正 <text:s text:c="4"/>式開館前之倒數活動，開放參觀6日人數達15,000人次。</text:span></text:p>
            <text:p text:style-name="P17"><text:span text:style-name="T11">3.勞動相關研究計畫案及勞工相關文史資料採擷、</text:span><text:span text:style-name="T7">整理</text:span><text:span text:style-name="T11">、蒐藏等作業</text:span><text:span text:style-name="T27"> <text:s/></text:span><text:span text:style-name="T8">已完成原住民移民勞工之研究調查及高雄市勞工文學之研究調查， <text:s/>並已於98年底結案，作為勞博館展示基礎資料。</text:span></text:p>
            <text:p text:style-name="P39"/>
            <text:p text:style-name="P17"><text:span text:style-name="T8">1.勞工學苑自97年7月起改制為勞工大學，其開班招生報名分為勞 <text:s/>動事務部與勞工學苑部兩部份，勞動事務部所開辦的課程班別係由本府勞工局及所屬機關提出開班需求，其師資、經費均由需求單位自籌自聘。目前計開有勞動法令研習班、志工中介協調調解專班、溝通談判研習班等3班。</text:span></text:p>
            <text:p text:style-name="P10">2.勞工學苑部共開辦計有：</text:p>
            <text:p text:style-name="P13"><text:soft-page-break/><text:span text:style-name="T8"><text:s text:c="2"/>(1)英語基礎等一般班23班，採收支對列方式編列預算支應，報名費700-1000元不等。</text:span></text:p>
            <text:p text:style-name="P13"><text:span text:style-name="T8"><text:s text:c="2"/>(2)代收代付班有23班，採用代收代付方式辦理。98年1-12月共 <text:s text:c="4"/>計辦理4期，計開辦196班，總計有勞工朋友及眷屬4,761人 <text:s text:c="4"/>參加。</text:span></text:p>
            <text:p text:style-name="P36"/>
            <text:p text:style-name="P31">98年五一勞動節系列活動，以「幸福高雄、樂活勞工」為活動主題，本府勞工局為有別於以往勞動節活動以展覽、紀念、追思的方式，特借用中正高工場地，將數項活動融合為一，諸如園遊會、九宮格投球、勞工嗆聲、就業媒合活動，並傾聽勞工聲音，除「寓教於樂」功能外，展現勞工團結共體時艱的心意，在度過金融海嘯風暴後，同心協力再出發，參加人數逾10,000人。</text:p>
            <text:p text:style-name="P31"/>
            <text:p text:style-name="P17"><text:span text:style-name="T8">1.本府勞工局勞教中心多年來提供全台各地旅客平價便利的住宿服 <text:s/>務，而為提供更優質的住宿品質，提高民眾投宿意願，每年均提維護計畫向勞委會申請補助款，98年於10月份辦理消防、衛生安全及相關設施之維護採購案，完成局部整修更新、充實基本設備，爰98年度平均住宿率達50％，旅遊旺季更可達70％以上。</text:span></text:p>
            <text:p text:style-name="P10">2.98年度住宿人數29,318人次，增加市府歲收7,612,536元。</text:p>
            <text:p text:style-name="P35"/>
            <text:p text:style-name="P17"><text:span text:style-name="T16">1.本府勞工局外籍勞工查察訪視案件98年底止共計：6,172件；查獲 <text:s/>非法工作外國人案件計16件；查獲「聘僱未經許可、許可失效或他人所申請聘僱之外國人」案件計14 件；其他60件。</text:span></text:p>
            <text:p text:style-name="P19">2.本府勞工局受理有關外籍勞工之法令諮詢案件98年底止共計4,915件；處理外勞勞資爭議案共339件；辦理雇主與第二類外國人提前解約驗證共2,722件。</text:p>
            <text:p text:style-name="P17"><text:span text:style-name="T8">3.本市與高雄縣、屏東縣合辦「2009國際勞工嘉年華-海角移工幸福 <text:s/>高高屏」活動，於 98年5月17日假屏東市中山公園廣場舉辦，約計5,000人參加。</text:span></text:p>
            <text:p text:style-name="P18">4.98年5月至11月間，共舉辦6場外籍勞工法令入廠宣導活動，與警察局、衛生局配合講授來台相關注意事項，共計有600名外籍勞工參加；另針對養護機構及製造業雇主辦理2場聘僱外籍勞工法令宣導，共計有200名事業單位代表參加。</text:p>
            <text:p text:style-name="P21"/>
            <text:p text:style-name="P21"/>
            <text:p text:style-name="P37"/>
            <text:p text:style-name="P18">1.98年第1梯次：7班(電腦實務應用、整體造型、觀光餐旅、食品烘焙、電機修護、汽機車修護、電腦輔助設計應用)，2月4日至6月26日上課，開訓144人、增補27人，參訓共171人、退訓13人、結訓158人。</text:p>
            <text:p text:style-name="P18"><text:soft-page-break/>2.98年第2梯次：7班(電腦實務應用、整體造型、餐飲實務、食品烘焙、電機修護、汽機車修護、水電)，8月5日至12月24日上課，開訓146人、增補14人，參訓共160人、退訓10人、結訓150人。</text:p>
            <text:p text:style-name="P10">3.98年受訓學員專案檢定成績統計：</text:p>
            <text:p text:style-name="P8"><text:span text:style-name="T8"><text:s text:c="2"/>(1)98年第1梯次：</text:span></text:p>
            <text:p text:style-name="P20"><text:span text:style-name="T8"><text:s text:c="5"/>丙級(女子美髮、烘焙食品—麵包、電腦輔助機械製圖、電腦 <text:s text:c="6"/>軟體應用、車床—車床項、機械加工)，應到123人，實到121 <text:s text:c="6"/>人，合格104人，合格率86%。女子美髮、電腦軟體應用兩職 <text:s text:c="6"/>類，合格率100%。</text:span></text:p>
            <text:p text:style-name="P2"><text:span text:style-name="T8">1.乙級(室內配線(屋內線路裝修)、汽車修護)，應到44人，實到41 <text:s/></text:span><text:span text:style-name="T8"><text:line-break/></text:span><text:span text:style-name="T8"> <text:s/>人，合格25人，合格率61%。</text:span></text:p>
            <text:p text:style-name="P8"><text:span text:style-name="T8"><text:s text:c="5"/>98年第2梯次：</text:span></text:p>
            <text:p text:style-name="P42"><text:span text:style-name="T2"><text:s text:c="6"/>丙級(室內配線、屋內線路裝修、女子美髮、烘焙食品— <text:s text:c="6"/>麵包、銑床—銑床項、機械加工)，應到105人，實到103 <text:s text:c="5"/>人，合格93人，合格率90%。室內配線、女子美髮及烘 <text:s text:c="5"/>焙食品等3職類，合格率100%。</text:span></text:p>
            <text:p text:style-name="P39"/>
            <text:p text:style-name="P17"><text:span text:style-name="T8">1.辦理4次招商：98年度因第1次招標後有標餘款</text:span><text:span text:style-name="T17">2,028,175元，加 <text:s/>上後</text:span><text:span text:style-name="T8">續申請96年評鑑獎勵金、98年度就安基金釋出經費，考量本 府勞工局訓練就業中心需於年底前執行經費完畢，為免延誤辦理時效，爰分4次辦理招商。</text:span></text:p>
            <text:p text:style-name="P17"><text:span text:style-name="T8">2.委外承訓單位及辦理訓練班次：計有巨匠電腦高雄中山分公司、長 <text:s/>榮大學(推廣教育中心)、高雄市餐飲業職業工會附設職業訓練中心等11個承訓單位辦理「網路購物(拍賣)管理」、「不動產經紀及地政士人員班」等18個職訓班次【其中包含創意小吃經營培訓班(婦女職訓專班)、西點烘焙班(新移民＋一般婦女職訓專班)、不動產經紀人員培訓班(新移民＋一般婦女職訓專班)等3個職訓專班。</text:span></text:p>
            <text:p text:style-name="P17"><text:span text:style-name="T8">3.委訓實地訪查：依據</text:span><text:span text:style-name="T18">補助地方政府辦理失業者職業訓練作業規定實 <text:s/>施，職訓</text:span><text:span text:style-name="T8">時數達181-360小時之班次，至少訪查2次。本年度總計派員實地訪查55次，平均每班訪查3次，並針對學員檢舉班次加強訪視輔導。</text:span></text:p>
            <text:p text:style-name="P17"><text:span text:style-name="T8">4.本年度總計開辦18個職業訓練班別，參訓總人數計513人(男136 <text:s/>人、女377人)，結訓493人。參訓者以中高齡200位居冠(男46人、女154人)，就業保險被保險人非自願性失業者101位居次(男 <text:s/>27人、女74人)，其次為自願性失業者98位(男28人、女70人)。</text:span></text:p>
            <text:p text:style-name="P36"/>
            <text:p text:style-name="P17"><text:span text:style-name="T8">1.修訂本府勞工局補助民間團體辦理婦女就業服務要點，善用婦女就 <text:s/>業補助款45萬預算，補助團體辦理促進婦女就業相關研習活動。</text:span></text:p>
            <text:p text:style-name="P17"><text:span text:style-name="T8">2.98年度補助團體計有：高雄市婦女發展會針對二度就業婦女辦理 <text:s/>「中年婦女二度就業暨創業」培訓課程，透過成功就業、創業經驗分</text:span><text:soft-page-break/><text:span text:style-name="T8">享，及參訪成功創業案例，輔導中年婦女重返職場，參加人數計有50人。</text:span></text:p>
            <text:p text:style-name="P17"><text:span text:style-name="T8">3.高雄市理燙髮美容業職業工會針對負擔家計及二度就業婦女辦理 <text:s/>「2009彩妝風情在高雄就業媒合活動」，結合美容(髮)相關廠商及學校資源，提供50個就業機會，媒合美容(髮)人才就業，參加人數400人。</text:span></text:p>
            <text:p text:style-name="P17"><text:span text:style-name="T8">4.高雄市兒童福利協會辦理98年度「婦女創業知能研習營」，透過成 <text:s/>功案例分享，以強化中高齡及二度就業婦女對勞動暨創業環境的認識，提升創業知能，參加人數50人。</text:span></text:p>
            <text:p text:style-name="P17"><text:span text:style-name="T8">5.高雄市勞工志工發展協會辦理「98年度婦女就業研習營」研習計畫 <text:s/>為提昇婦女投入職場的就業知能與權益概念，強化求職安全，提升積極就業技能轉型能力，增進參與成員進入職場的適應力，參加人數50人。</text:span></text:p>
            <text:p text:style-name="P36"/>
            <text:p text:style-name="P18">1.藉由參與防制就業歧視宣導會了解相關法令及如何維護自我權益等觀念；各事業單位人事主管更能了解如何處理相關案件，維護該事業單位勞工的權益，並透過相關宣導海報及宣導品於本府勞工局訓練就業中心辦理之現場徵才活動或配合其他科室辦理之法令宣導會擴大宣導相關防制就業歧視觀念。</text:p>
            <text:p text:style-name="P17"><text:span text:style-name="T8">2.98年1月至12月期間內分別受理「年齡」歧視申訴案件19件、「容 <text:s/>貌」歧視申訴案件5件、「性別」歧視申訴案件6件、「婚姻」歧視申訴案件1件、「黨派」歧視申訴案件1件、「身障」歧視申訴案件2件及「其他」歧視申訴案件1件，並提供多起事業單位及勞工有關就業服務法就業歧視法令諮詢24次。</text:span></text:p>
            <text:p text:style-name="P17"><text:span text:style-name="T8">3.98年5月5日與經濟部加工出口區管理處共同辦理「防制就業歧視 <text:s/>宣導活動」，針對園區內事業單位宣導，參加人數計有44人。</text:span></text:p>
            <text:p text:style-name="P17"><text:span text:style-name="T8">4.98年6月15日於國立高雄應用科技大學辦理「防制就業歧視宣導 <text:s/>活動」校園篇，藉由學生參與行動劇的演出方式宣導防制就業歧 <text:s/>視，參加人數計有109人。</text:span></text:p>
            <text:p text:style-name="P17"><text:span text:style-name="T8">5.98年12月3日於本府勞工局簡報室辦理「防制就業歧視宣導活動」 <text:s/>第3場次活動，參加對象為本市轄區內事業單位及曾被申訴涉有就業歧視之事業單位，參加人數計有132人。</text:span></text:p>
            <text:p text:style-name="P18">6.98年1月至12月期間內參加現場徵才媒合等大型活動，於現場辦理法令宣導及有獎徵答活動，計有13場次，共計8,349人參加。</text:p>
            <text:p text:style-name="P36"/>
            <text:p text:style-name="P17"><text:span text:style-name="T8">1.積極向勞委會爭取多元就業開發方案計畫並運用本府經費提供短 <text:s/>期就業機會以緩和失業情況</text:span></text:p>
            <text:p text:style-name="P13"><text:span text:style-name="T8"><text:s text:c="2"/>(1)</text:span><text:span text:style-name="T10">98年多元就業開發方案暨公部門短期就業專案計畫經勞委會核 <text:s text:c="4"/>核定6項計畫，總核定人數968人，各項計畫名稱暨核定人數 <text:s text:c="4"/></text:span><text:soft-page-break/><text:span text:style-name="T10">如下：</text:span></text:p>
            <text:p text:style-name="P20"><text:span text:style-name="T20"><text:s text:c="5"/></text:span><text:span text:style-name="T10">98年多元方案－總計核定442人，計畫期程：98年2月-10 <text:s text:c="6"/>月</text:span></text:p>
            <text:p text:style-name="P6"><text:span text:style-name="T10"><text:s text:c="7"/>a.『來高雄觀光，看2009世運－世運起飛，活力高雄計畫』 <text:s text:c="8"/>核定274人。</text:span></text:p>
            <text:p text:style-name="P5"><text:span text:style-name="T10"><text:s text:c="7"/>b.『打造多元文化典範城市-社區培力弱勢關懷照顧計畫』核 <text:s text:c="8"/>定142人。</text:span></text:p>
            <text:p text:style-name="P8"><text:span text:style-name="T10"><text:s text:c="7"/>c.『協助失業勞工再就業計畫』核定26人。</text:span></text:p>
            <text:p text:style-name="P20"><text:span text:style-name="T10"><text:s text:c="5"/>98年公部門短期就業專案計畫－總計核定526人，計畫期程： <text:s text:c="6"/>98年6月-12月</text:span></text:p>
            <text:p text:style-name="P8"><text:span text:style-name="T10"><text:s text:c="7"/>a.『強化公共服務暨市容綠化工作計畫』核定181人。</text:span></text:p>
            <text:p text:style-name="P8"><text:span text:style-name="T10"><text:s text:c="7"/>b.『治安交通協勤及社會扶助工作計畫』核定106人。</text:span></text:p>
            <text:p text:style-name="P8"><text:span text:style-name="T10"><text:s text:c="7"/>c.『高雄市提昇社區整體服務計畫』核定239人。</text:span></text:p>
            <text:p text:style-name="P8"><text:span text:style-name="T8"><text:s text:c="2"/></text:span><text:span text:style-name="T21">(2)</text:span><text:span text:style-name="T10">98年暖冬計畫期程為98年9月14日至99年3月13日止，本府 <text:s text:c="3"/>共提供410名短期就業機會予本市失業民眾，總經費共新台幣47,415,861元整。</text:span></text:p>
            <text:p text:style-name="P9">2.就安基金績效優異</text:p>
            <text:p text:style-name="P43"><text:span text:style-name="T25"><text:s text:c="2"/>行政院勞工委員會98年度「就業安定基金補助直轄市及各縣市政府辦理各項計畫績效評鑑」，本府總評成績榮獲A組甲等。</text:span></text:p>
            <text:p text:style-name="P44"/>
            <text:p text:style-name="P17"><text:span text:style-name="T10">1.98年1月至12月底止，受理資遣通報共計6,552件12,798人，離 <text:s/>職證明申請人數共計234人，罰鍰共計5家新台幣18萬元整。</text:span></text:p>
            <text:p text:style-name="P17"><text:span text:style-name="T10">2.配合有關雇主之相關活動，發放DM，使雇主資遣員工時依法令規定 <text:s/>辦理，俾利協助將被資遣員工辦理失業給付、輔導就業或職業訓練事宜。</text:span></text:p>
            <text:p text:style-name="P12"/>
            <text:p text:style-name="P12"/>
            <text:p text:style-name="P12"/>
            <text:p text:style-name="P12"/>
            <text:p text:style-name="P17"><text:span text:style-name="T19">1.對於未足額進用身心障礙者之義務進用單位徵收差額補助費。</text:span><text:span text:style-name="T8">98年 <text:s/>12月份止進用義務機關(構)計865家，已達法定進用標準計816 <text:s/>家，未達法定進用標準計49家，法定應進用總人數3,301人，實際已進用總人數5,116人(已進用百分比154.98%)，法定應進用不足數68人；98年1月12月未足額應繳納差額補助費共計新臺幣13,201,920元整。</text:span></text:p>
            <text:p text:style-name="P17"><text:span text:style-name="T8">2.邀集身心障礙者權益保障法第38條實施後新增之義務單位及相關 <text:s/>單位人員。於98年5月22日舉辦「推動定額進用法令宣導活動」， <text:s/>延聘專家學者講授身心障礙者就業相關事務，並安排綜合座談，藉之交流實務經驗。</text:span></text:p>
            <text:p text:style-name="P47"><text:soft-page-break/></text:p>
            <text:p text:style-name="P32">對於身心障礙者給予創業貸款利息補貼。98年度身心障礙者創業貸款1至12月計補貼息781人次，金額計新台幣100,197元。</text:p>
            <text:p text:style-name="P45"/>
            <text:p text:style-name="P45"/>
            <text:p text:style-name="P32">對於身心障礙者給予創業設備及房租補助。98年，自力更生補助業務計補助18人，含設備補助226,750元、房租補助736,870元，總金額計963,620元整。</text:p>
            <text:p text:style-name="P46"/>
            <text:p text:style-name="P49">對於超額進用身心障礙者之事業單位核發獎勵金：</text:p>
            <text:p text:style-name="P40"/>
            <text:p text:style-name="P45"><draw:frame draw:style-name="fr1" draw:name="框架1" text:anchor-type="char" svg:y="-0.055cm" svg:width="12.074cm" draw:z-index="13"><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22">季別</text:p></table:table-cell><table:table-cell table:style-name="表格2.A1" office:value-type="string"><text:p text:style-name="P22">補助月份</text:p></table:table-cell><table:table-cell table:style-name="表格2.A1" office:value-type="string"><text:p text:style-name="P22">補助家次</text:p></table:table-cell><table:table-cell table:style-name="表格2.A1" office:value-type="string"><text:p text:style-name="P22">補助人次</text:p></table:table-cell><table:table-cell table:style-name="表格2.E1" office:value-type="string"><text:p text:style-name="P22">補助金額</text:p></table:table-cell></table:table-row><table:table-row table:style-name="表格2.1"><table:table-cell table:style-name="表格2.A1" office:value-type="string"><text:p text:style-name="P50">1</text:p></table:table-cell><table:table-cell table:style-name="表格2.A1" office:value-type="string"><text:p text:style-name="P50">97/10-97/12</text:p></table:table-cell><table:table-cell table:style-name="表格2.A1" office:value-type="string"><text:p text:style-name="P50">17</text:p></table:table-cell><table:table-cell table:style-name="表格2.A1" office:value-type="string"><text:p text:style-name="P50">217</text:p></table:table-cell><table:table-cell table:style-name="表格2.E1" office:value-type="string"><text:p text:style-name="P50">1,085,000</text:p></table:table-cell></table:table-row><table:table-row table:style-name="表格2.1"><table:table-cell table:style-name="表格2.A1" office:value-type="string"><text:p text:style-name="P50">2</text:p></table:table-cell><table:table-cell table:style-name="表格2.A1" office:value-type="string"><text:p text:style-name="P50">98/01-98/03</text:p></table:table-cell><table:table-cell table:style-name="表格2.A1" office:value-type="string"><text:p text:style-name="P50">18</text:p></table:table-cell><table:table-cell table:style-name="表格2.A1" office:value-type="string"><text:p text:style-name="P50">203</text:p></table:table-cell><table:table-cell table:style-name="表格2.E1" office:value-type="string"><text:p text:style-name="P50">1,015,000</text:p></table:table-cell></table:table-row><table:table-row table:style-name="表格2.1"><table:table-cell table:style-name="表格2.A1" office:value-type="string"><text:p text:style-name="P50">3</text:p></table:table-cell><table:table-cell table:style-name="表格2.A1" office:value-type="string"><text:p text:style-name="P50">98/04-98/06</text:p></table:table-cell><table:table-cell table:style-name="表格2.A1" office:value-type="string"><text:p text:style-name="P50">20</text:p></table:table-cell><table:table-cell table:style-name="表格2.A1" office:value-type="string"><text:p text:style-name="P50">207</text:p></table:table-cell><table:table-cell table:style-name="表格2.E1" office:value-type="string"><text:p text:style-name="P50">1,035,000</text:p></table:table-cell></table:table-row><table:table-row table:style-name="表格2.1"><table:table-cell table:style-name="表格2.A1" office:value-type="string"><text:p text:style-name="P50">4</text:p></table:table-cell><table:table-cell table:style-name="表格2.A1" office:value-type="string"><text:p text:style-name="P50">98/07-98/09</text:p></table:table-cell><table:table-cell table:style-name="表格2.A1" office:value-type="string"><text:p text:style-name="P50">22</text:p></table:table-cell><table:table-cell table:style-name="表格2.A1" office:value-type="string"><text:p text:style-name="P50">221</text:p></table:table-cell><table:table-cell table:style-name="表格2.E1" office:value-type="string"><text:p text:style-name="P50">1,105,000</text:p></table:table-cell></table:table-row><table:table-row table:style-name="表格2.1"><table:table-cell table:style-name="表格2.A1" office:value-type="string"><text:p text:style-name="P50">總計</text:p></table:table-cell><table:table-cell table:style-name="表格2.A1" office:value-type="string"><text:p text:style-name="P50"/></table:table-cell><table:table-cell table:style-name="表格2.A1" office:value-type="string"><text:p text:style-name="P50">77</text:p></table:table-cell><table:table-cell table:style-name="表格2.A1" office:value-type="string"><text:p text:style-name="P50">848</text:p></table:table-cell><table:table-cell table:style-name="表格2.E1" office:value-type="string"><text:p text:style-name="P50">4,240,000</text:p></table:table-cell></table:table-row></table:table></draw:text-box></draw:frame>98年，計提供1,137名身障者就業相關服務、爭取開發工作機會1,419</text:p>
            <text:p text:style-name="P45">家、推介就業1,175人次、媒合就業成功723人。</text:p>
            <text:p text:style-name="P17"><text:span text:style-name="T8">1.於98年委託財團法人喜憨兒社會福利基金會辦理「喜憨兒輕食工 <text:s/>房烘焙餐廳庇護性就業服務計畫」及「本府勞工局訓練就業中心小港辦公室設置身心障礙者庇護工場計畫」外，也推動庇護工場立案，針對完成立案之社團法人高雄市肢體障礙協會附設折翼天使庇護工場給予經費補助，3案共提供30位身心障礙者庇護性就業機會，總經費5,600,789元。</text:span></text:p>
            <text:p text:style-name="P17"><text:span text:style-name="T8">2.為協助庇護工場營運，本府勞工局從6月份起積極自辦身心障礙者 <text:s/>庇護性就業輔導團協助輔導計畫，從初期輔導設立、中期商品開發，至後期的營運績效管理，給與有意設立庇護工場之單位及現階段經營庇護工場全程輔導協助，增進其採企業化、制度化永續經營庇庇護性就業服務，共輔導4個單位，入場輔導次數達8次。</text:span></text:p>
            <text:p text:style-name="P48"/>
            <text:p text:style-name="P17"><text:span text:style-name="T8">1.推動辦理「高雄市政府各局處會響應採購本市身心障礙福利機構團 <text:s/>體或庇護工場生產物品競賽計畫」，該計畫已於98年8月18日第1363次市政會議審議通過在案，並於9月9日以府函刊登公報下達。</text:span></text:p>
            <text:p text:style-name="P17"><text:span text:style-name="T8">2.委託驚爆點科技股份有限公司辦理「98年度身心障礙者庇護性商品 <text:s/>行銷暨專業知能提升計畫」，於9月8日假本府中庭廣場辦理本市庇護工場LOGO徵選競賽活動，於9月19日假高雄大遠百廣場辦理分享快樂 分享愛－高雄市庇護商品園遊會，並於11月19～20日假蓮潭會館辦理「庇護工場經營管理講座」活動，共有23位庇護工場及身障團體人員參加，期透過一系列行銷管理課程，加強庇護工</text:span><text:soft-page-break/><text:span text:style-name="T8">場營運管理及執行能力。</text:span></text:p>
            <text:p text:style-name="P47"/>
            <text:p text:style-name="P17"><text:span text:style-name="T8">1.接受教育、社政、醫療單位轉銜有就業意願及需求之個案，提供適 <text:s/>性的就業服務或通報轉介提供其他服務。</text:span></text:p>
            <text:p text:style-name="P17"><text:span text:style-name="T8">2.本府勞工局博訓中心依身心障礙者權益保障法第33條規定，各級 <text:s/>勞工主管機關應視身心障礙者之需求提供職業重建服務，於97年12月26日經職訓局同意辦理「98年度身心障礙者職業重建服務窗口計畫」。而職業重建服務係指職業輔導評量、職業訓練、就業服務、職務再設計、創業輔導及其他職業重建服務。</text:span></text:p>
            <text:p text:style-name="P10">3.98年共計開案396個職缺。</text:p>
            <text:p text:style-name="P48"/>
            <text:p text:style-name="P17"><text:span text:style-name="T8">1.辦理持有丙級按摩業技術士證照之視障者，申領合法按摩技術士業 <text:s/>許可證；98年共核發「按摩技術士執業許可證」193人。</text:span></text:p>
            <text:p text:style-name="P17"><text:span text:style-name="T8">2.取締「明眼人違規從事按摩業」案件，98年本府勞工局裁處案共計 <text:s/>66件，目前實收罰款金額新台幣900,000元。</text:span></text:p>
            <text:p text:style-name="P47"/>
            <text:p text:style-name="P32">為促進本市身心障礙者就業，本府勞工局於98年9月推出暖冬第二階段計畫-身心障礙者就業服務，由本府各局處優先開出職缺，提供予身心障礙者，度過景氣寒冬；本計畫共提100名身心障礙者就業機會，工作時間為6個月，薪資17,280元。</text:p>
            <text:p text:style-name="P45"/>
            <text:p text:style-name="P17"><text:span text:style-name="T8">1.自辦日間技能養成訓練職類：開辦服裝製作暨電繡應用班、會計資 <text:s/>訊班、電腦實務應用基礎班、電腦繪圖實務班、平面媒體設計班、 <text:s/>數位設計皮革工藝班、清潔班、洗車班、廚工班等9職類班，招生名額110人，共有108人參訓，結訓人數93人。</text:span></text:p>
            <text:p text:style-name="P17"><text:span text:style-name="T8">2.委辦日間技能養成訓練職類：開辦精障者手工汽車美容訓練班、食 <text:s/>品烘焙班及中餐技能實務班等3班，招生名額41人，共有41人參訓，結訓人數38人。</text:span></text:p>
            <text:p text:style-name="P43"><text:span text:style-name="T23">3.委辦夜間第2專長進修職類：開辦網路全民英檢初級班、創意飾品 <text:s/>網拍培訓班及歐洲木器彩繪技能班等3職類班，招生名額45人， <text:s/>共有45人參訓，結訓人數41人。</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清單段落" style:family="paragraph" style:parent-style-name="Standard">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2"><draw:text-box fo:min-height="0.058cm" fo:min-width="0cm"><text:p text:style-name="Footer"><text:span text:style-name="Page_20_Number"><text:span text:style-name="MT1"><text:page-number text:select-page="current">17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0-05-11T15:30:00</meta:creation-date>
    <dc:creator>tei-1</dc:creator>
    <dc:date>2010-05-11T15:30:00</dc:date>
    <meta:print-date>2010-01-13T09:56:00</meta:print-date>
    <meta:editing-cycles>2</meta:editing-cycles>
    <meta:editing-duration>PT2M</meta:editing-duration>
    <meta:document-statistic meta:table-count="2" meta:image-count="0" meta:object-count="0" meta:page-count="13" meta:paragraph-count="246" meta:word-count="10125" meta:character-count="12547" meta:non-whitespace-character-count="11229"/>
    <meta:generator>LibreOffice/5.1.2.2$Windows_x86 LibreOffice_project/d3bf12ecb743fc0d20e0be0c58ca359301eb705f</meta:generator>
  </office:meta>
</office:document-meta>
</file>