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24cm" table:align="center" style:writing-mode="lr-tb"/>
    </style:style>
    <style:style style:name="表格1.A" style:family="table-column">
      <style:table-column-properties style:column-width="4.535cm"/>
    </style:style>
    <style:style style:name="表格1.B" style:family="table-column">
      <style:table-column-properties style:column-width="12.989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614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135"/>
    </style:style>
    <style:style style:name="P2" style:family="paragraph" style:parent-style-name="Standard">
      <style:paragraph-properties fo:margin-left="0.138cm" fo:margin-right="0.138cm" fo:line-height="0.529cm" fo:text-align="center" style:justify-single-word="false" fo:text-indent="0cm" style:auto-text-indent="false"/>
      <style:text-properties fo:font-size="14pt" style:font-size-asian="14pt" style:font-name-complex="標楷體" style:font-size-complex="14pt"/>
    </style:style>
    <style:style style:name="P3" style:family="paragraph" style:parent-style-name="Standard">
      <style:paragraph-properties fo:margin-left="0.138cm" fo:margin-right="0.138cm" fo:line-height="0.529cm" fo:text-indent="0cm" style:auto-text-indent="false"/>
      <style:text-properties fo:font-size="12pt" style:font-size-asian="12pt" style:font-name-complex="標楷體"/>
    </style:style>
    <style:style style:name="P4" style:family="paragraph" style:parent-style-name="Standard">
      <style:paragraph-properties fo:margin-left="0.138cm" fo:margin-right="0.138cm" fo:margin-top="0.318cm" fo:margin-bottom="0cm" loext:contextual-spacing="false" fo:line-height="0.529cm" fo:text-indent="0cm" style:auto-text-indent="false"/>
      <style:text-properties fo:font-size="12pt" style:font-size-asian="12pt" style:font-name-complex="標楷體"/>
    </style:style>
    <style:style style:name="P5" style:family="paragraph" style:parent-style-name="Standard">
      <style:paragraph-properties fo:margin-left="0.984cm" fo:margin-right="0.138cm" fo:line-height="0.529cm" fo:text-indent="-0.847cm" style:auto-text-indent="false"/>
    </style:style>
    <style:style style:name="P6" style:family="paragraph" style:parent-style-name="Standard">
      <style:paragraph-properties fo:margin-left="0.984cm" fo:margin-right="0.138cm" fo:line-height="0.529cm" fo:orphans="2" fo:widows="2" fo:text-indent="-0.847cm" style:auto-text-indent="false"/>
    </style:style>
    <style:style style:name="P7" style:family="paragraph" style:parent-style-name="Standard">
      <style:paragraph-properties fo:margin-left="0.984cm" fo:margin-right="0.138cm" fo:line-height="0.529cm" fo:text-indent="-0.847cm" style:auto-text-indent="false">
        <style:tab-stops>
          <style:tab-stop style:position="1.203cm"/>
        </style:tab-stops>
      </style:paragraph-properties>
    </style:style>
    <style:style style:name="P8" style:family="paragraph" style:parent-style-name="Standard">
      <style:paragraph-properties fo:margin-left="0.984cm" fo:margin-right="0.138cm" fo:line-height="0.529cm" fo:text-indent="-0.847cm" style:auto-text-indent="false"/>
      <style:text-properties fo:font-size="12pt" style:font-size-asian="12pt" style:font-name-complex="標楷體"/>
    </style:style>
    <style:style style:name="P9" style:family="paragraph" style:parent-style-name="Standard">
      <style:paragraph-properties fo:margin-left="0.984cm" fo:margin-right="0.138cm" fo:line-height="0.529cm" fo:text-indent="-0.847cm" style:auto-text-indent="false"/>
      <style:text-properties fo:color="#000000" fo:font-size="12pt" style:font-size-asian="12pt" style:font-name-complex="標楷體"/>
    </style:style>
    <style:style style:name="P10" style:family="paragraph" style:parent-style-name="Standard">
      <style:paragraph-properties fo:margin-left="0.984cm" fo:margin-right="0.138cm" fo:line-height="0.529cm" fo:orphans="2" fo:widows="2" fo:text-indent="-0.847cm" style:auto-text-indent="false"/>
      <style:text-properties fo:color="#000000" fo:font-size="12pt" style:font-size-asian="12pt" style:font-name-complex="標楷體"/>
    </style:style>
    <style:style style:name="P11" style:family="paragraph" style:parent-style-name="Standard">
      <style:paragraph-properties fo:margin-left="1.831cm" fo:margin-right="0.138cm" fo:line-height="0.529cm" fo:text-indent="-1.693cm" style:auto-text-indent="false"/>
    </style:style>
    <style:style style:name="P12" style:family="paragraph" style:parent-style-name="Standard">
      <style:paragraph-properties fo:margin-left="2.889cm" fo:margin-right="0.138cm" fo:line-height="0.529cm" fo:text-indent="-2.752cm" style:auto-text-indent="false"/>
    </style:style>
    <style:style style:name="P13" style:family="paragraph" style:parent-style-name="Standard">
      <style:paragraph-properties fo:margin-left="2.254cm" fo:margin-right="0.138cm" fo:line-height="0.529cm" fo:orphans="2" fo:widows="2" fo:text-indent="-2.117cm" style:auto-text-indent="false"/>
    </style:style>
    <style:style style:name="P14" style:family="paragraph" style:parent-style-name="Standard">
      <style:paragraph-properties fo:margin-left="1.199cm" fo:margin-right="0.138cm" fo:line-height="0.529cm" fo:text-indent="-0.847cm" style:auto-text-indent="false"/>
      <style:text-properties fo:color="#000000" fo:font-size="12pt" style:font-size-asian="12pt" style:font-name-complex="標楷體"/>
    </style:style>
    <style:style style:name="P15" style:family="paragraph" style:parent-style-name="Standard">
      <style:paragraph-properties fo:margin-left="0.561cm" fo:margin-right="0.138cm" fo:line-height="0.529cm" fo:text-indent="-0.423cm" style:auto-text-indent="false"/>
      <style:text-properties fo:font-size="12pt" style:font-size-asian="12pt" style:font-name-complex="標楷體"/>
    </style:style>
    <style:style style:name="P16" style:family="paragraph" style:parent-style-name="_31_.">
      <style:paragraph-properties fo:margin-left="2.889cm" fo:margin-right="0.138cm" fo:line-height="0.529cm" fo:text-indent="-2.752cm" style:auto-text-indent="false"/>
    </style:style>
    <style:style style:name="P17" style:family="paragraph" style:parent-style-name="_31_.">
      <style:paragraph-properties fo:margin-left="0.984cm" fo:margin-right="0.138cm" fo:line-height="0.529cm" fo:text-indent="-0.847cm" style:auto-text-indent="false"/>
    </style:style>
    <style:style style:name="P18" style:family="paragraph" style:parent-style-name="_31_.">
      <style:paragraph-properties fo:margin-left="1.831cm" fo:margin-right="0.138cm" fo:line-height="0.529cm" fo:text-indent="-1.693cm" style:auto-text-indent="false"/>
    </style:style>
    <style:style style:name="P19" style:family="paragraph" style:parent-style-name="_28__20_一_29_">
      <style:paragraph-properties fo:margin-left="0.984cm" fo:margin-right="0.138cm" fo:line-height="0.529cm" fo:text-align="justify" style:justify-single-word="false" fo:text-indent="-0.847cm" style:auto-text-indent="false"/>
    </style:style>
    <style:style style:name="P20" style:family="paragraph" style:parent-style-name="_28__20_一_29_">
      <style:paragraph-properties fo:margin-left="0.984cm" fo:margin-right="0.138cm" fo:line-height="0.529cm" fo:text-align="justify" style:justify-single-word="false" fo:text-indent="-0.847cm" style:auto-text-indent="false"/>
      <style:text-properties fo:font-size="12pt" fo:font-weight="bold" style:font-size-asian="12pt" style:font-weight-asian="bold" style:font-name-complex="標楷體" style:font-size-complex="12pt"/>
    </style:style>
    <style:style style:name="P21" style:family="paragraph" style:parent-style-name="_28__20_一_29_">
      <style:paragraph-properties fo:margin-left="0.984cm" fo:margin-right="0.138cm" fo:line-height="0.529cm" fo:text-align="justify" style:justify-single-word="false" fo:text-indent="-0.847cm" style:auto-text-indent="false"/>
      <style:text-properties fo:font-size="12pt" style:font-size-asian="12pt" style:font-name-complex="標楷體" style:font-size-complex="12pt"/>
    </style:style>
    <style:style style:name="P22" style:family="paragraph" style:parent-style-name="_28__20_一_29_">
      <style:paragraph-properties fo:margin-left="0.984cm" fo:margin-right="0.138cm" fo:line-height="0.529cm" fo:text-align="justify" style:justify-single-word="false" fo:text-indent="-0.847cm" style:auto-text-indent="false"/>
      <style:text-properties fo:color="#000000" fo:font-size="12pt" fo:font-weight="bold" style:font-size-asian="12pt" style:font-weight-asian="bold" style:font-name-complex="標楷體" style:font-size-complex="12pt"/>
    </style:style>
    <style:style style:name="P23" style:family="paragraph" style:parent-style-name="_28__20_一_29_">
      <style:paragraph-properties fo:margin-left="0.984cm" fo:margin-right="0.138cm" fo:line-height="0.529cm" fo:text-align="justify" style:justify-single-word="false" fo:text-indent="-0.847cm" style:auto-text-indent="false"/>
      <style:text-properties fo:color="#000000" fo:font-size="12pt" style:font-size-asian="12pt" style:font-name-complex="標楷體" style:font-size-complex="12pt"/>
    </style:style>
    <style:style style:name="P24" style:family="paragraph" style:parent-style-name="_28__20_一_29_">
      <style:paragraph-properties fo:margin-left="0.773cm" fo:margin-right="0.138cm" fo:line-height="0.529cm" fo:text-align="justify" style:justify-single-word="false" fo:text-indent="-0.635cm" style:auto-text-indent="false"/>
    </style:style>
    <style:style style:name="P25" style:family="paragraph" style:parent-style-name="_28__20_一_29_">
      <style:paragraph-properties fo:margin-left="1.409cm" fo:margin-right="0.138cm" fo:line-height="0.529cm" fo:text-align="justify" style:justify-single-word="false" fo:text-indent="-1.272cm" style:auto-text-indent="false"/>
    </style:style>
    <style:style style:name="P26" style:family="paragraph" style:parent-style-name="_28__20_一_29_">
      <style:paragraph-properties fo:margin-left="0.138cm" fo:margin-right="0.138cm" fo:line-height="0.529cm" fo:text-indent="0cm" style:auto-text-indent="false"/>
      <style:text-properties fo:font-size="12pt" fo:font-weight="bold" style:font-size-asian="12pt" style:font-weight-asian="bold" style:font-name-complex="標楷體" style:font-size-complex="12pt"/>
    </style:style>
    <style:style style:name="P27" style:family="paragraph" style:parent-style-name="_28__20_一_29_">
      <style:paragraph-properties fo:margin-left="0.138cm" fo:margin-right="0.138cm" fo:line-height="0.529cm" fo:text-indent="0cm" style:auto-text-indent="false"/>
      <style:text-properties fo:font-size="12pt" style:font-size-asian="12pt" style:font-name-complex="標楷體" style:font-size-complex="12pt"/>
    </style:style>
    <style:style style:name="T1" style:family="text">
      <style:text-properties fo:font-size="18pt" fo:font-weight="bold" style:font-size-asian="18pt" style:font-weight-asian="bold" style:font-name-complex="標楷體" style:font-size-complex="18pt"/>
    </style:style>
    <style:style style:name="T2" style:family="text">
      <style:text-properties fo:font-size="14pt" style:font-size-asian="14pt" style:font-name-complex="標楷體" style:font-size-complex="14pt"/>
    </style:style>
    <style:style style:name="T3" style:family="text">
      <style:text-properties fo:font-size="12pt" fo:font-weight="bold" style:font-size-asian="12pt" style:font-weight-asian="bold" style:font-name-complex="標楷體" style:font-size-complex="12pt"/>
    </style:style>
    <style:style style:name="T4" style:family="text">
      <style:text-properties fo:font-size="12pt" fo:font-weight="bold" style:font-size-asian="12pt" style:font-weight-asian="bold" style:font-name-complex="標楷體" style:font-size-complex="12pt"/>
    </style:style>
    <style:style style:name="T5" style:family="text">
      <style:text-properties fo:font-size="12pt" style:font-size-asian="12pt" style:font-name-complex="標楷體"/>
    </style:style>
    <style:style style:name="T6" style:family="text">
      <style:text-properties fo:font-size="12pt" style:font-size-asian="12pt" style:font-name-complex="標楷體" style:font-size-complex="12pt"/>
    </style:style>
    <style:style style:name="T7" style:family="text">
      <style:text-properties fo:font-size="12pt" style:font-size-asian="12pt" style:font-name-complex="標楷體"/>
    </style:style>
    <style:style style:name="T8" style:family="text">
      <style:text-properties fo:font-size="12pt" style:font-size-asian="12pt" style:font-name-complex="標楷體" style:font-weight-complex="bold"/>
    </style:style>
    <style:style style:name="T9" style:family="text">
      <style:text-properties fo:font-size="12pt" style:font-size-asian="12pt" style:font-name-complex="Arial2"/>
    </style:style>
    <style:style style:name="T10" style:family="text">
      <style:text-properties fo:font-size="12pt" style:font-size-asian="12pt" style:font-size-complex="12pt"/>
    </style:style>
    <style:style style:name="T11" style:family="text">
      <style:text-properties fo:font-size="12pt" style:letter-kerning="true" style:font-size-asian="12pt" style:font-name-complex="標楷體"/>
    </style:style>
    <style:style style:name="T12" style:family="text">
      <style:text-properties fo:font-size="12pt" style:letter-kerning="true" style:font-size-asian="12pt" style:font-name-complex="標楷體"/>
    </style:style>
    <style:style style:name="T13" style:family="text">
      <style:text-properties fo:font-size="12pt" style:letter-kerning="true" style:font-size-asian="12pt" style:font-name-complex="新細明體1"/>
    </style:style>
    <style:style style:name="T14" style:family="text">
      <style:text-properties fo:font-size="12pt" style:letter-kerning="true" style:font-size-asian="12pt" style:font-name-complex="新細明體1"/>
    </style:style>
    <style:style style:name="T15" style:family="text">
      <style:text-properties fo:font-size="12pt" fo:letter-spacing="0.021cm" style:font-size-asian="12pt" style:font-name-complex="標楷體"/>
    </style:style>
    <style:style style:name="T16" style:family="text">
      <style:text-properties fo:color="#000000"/>
    </style:style>
    <style:style style:name="T17" style:family="text">
      <style:text-properties fo:color="#000000" fo:font-size="12pt" fo:font-weight="bold" style:font-size-asian="12pt" style:font-weight-asian="bold" style:font-name-complex="標楷體" style:font-size-complex="12pt"/>
    </style:style>
    <style:style style:name="T18" style:family="text">
      <style:text-properties fo:color="#000000" fo:font-size="12pt" style:font-size-asian="12pt" style:font-name-complex="標楷體"/>
    </style:style>
    <style:style style:name="T19" style:family="text">
      <style:text-properties fo:color="#000000" fo:font-size="12pt" style:font-size-asian="12pt" style:font-name-complex="標楷體" style:font-size-complex="12pt"/>
    </style:style>
    <style:style style:name="T20" style:family="text">
      <style:text-properties fo:color="#000000" fo:font-size="12pt" style:font-size-asian="12pt" style:font-name-complex="標楷體"/>
    </style:style>
    <style:style style:name="T21" style:family="text">
      <style:text-properties fo:color="#000000" fo:font-size="12pt" fo:language="zh" fo:country="TW" style:font-size-asian="12pt" style:font-name-complex="標楷體" style:font-weight-complex="bold"/>
    </style:style>
    <style:style style:name="T22" style:family="text">
      <style:text-properties fo:color="#000000" fo:font-size="12pt" fo:language="zh" fo:country="TW" style:font-size-asian="12pt" style:font-name-complex="標楷體" style:font-weight-complex="bold"/>
    </style:style>
    <style:style style:name="T23" style:family="text">
      <style:text-properties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高雄市政府人事處98</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2">執　　行　　成　　果 <text:s text:c="2"/>與 <text:s text:c="3"/>效 <text:s text:c="3"/>益</text:p>
            </table:table-cell>
          </table:table-row>
        </table:table-header-rows>
        <table:table-row table:style-name="表格1.2">
          <table:table-cell table:style-name="表格1.A2" office:value-type="string">
            <text:p text:style-name="P19"><text:span text:style-name="T3">壹、完成本府組織變革 <text:s text:c="3"/>機關調整</text:span></text:p>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0"/>
            <text:p text:style-name="P24"><text:span text:style-name="T17">貳、2009世界運動會國 <text:s text:c="2"/>內貴賓接待事宜</text:span></text:p>
            <text:p text:style-name="P2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9"><text:span text:style-name="T17">參、落實性別主流化、 <text:s text:c="3"/>促進女性參與決策</text:span></text:p>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19"><text:span text:style-name="T17">肆、選送公務人員出國 <text:s text:c="3"/>學習</text:span></text:p>
            <text:p text:style-name="P22"/>
            <text:p text:style-name="P23"/>
            <text:p text:style-name="P23"/>
            <text:p text:style-name="P23"/>
            <text:p text:style-name="P23"/>
            <text:p text:style-name="P23"/>
            <text:p text:style-name="P23"/>
            <text:p text:style-name="P23"/>
            <text:p text:style-name="P23"/>
            <text:p text:style-name="P19"><text:span text:style-name="T17">伍、中階主管培育班</text:span></text:p>
            <text:p text:style-name="P22"/>
            <text:p text:style-name="P23"/>
            <text:p text:style-name="P23"/>
            <text:p text:style-name="P23"/>
            <text:p text:style-name="P23"/>
            <text:p text:style-name="P23"/>
            <text:p text:style-name="P23"/>
            <text:p text:style-name="P23"/>
            <text:p text:style-name="P23"/>
            <text:p text:style-name="P19"><text:span text:style-name="T17">陸、專長轉換班</text:span></text:p>
            <text:p text:style-name="P22"/>
            <text:p text:style-name="P23"/>
            <text:p text:style-name="P23"/>
            <text:p text:style-name="P23"/>
            <text:p text:style-name="P23"/>
            <text:p text:style-name="P23"/>
            <text:p text:style-name="P23"/>
            <text:p text:style-name="P23"/>
            <text:p text:style-name="P23"/>
            <text:p text:style-name="P23"/>
            <text:p text:style-name="P23"/>
            <text:p text:style-name="P19"><text:span text:style-name="T3">柒、</text:span><text:span text:style-name="T3">辦理員工待遇福利</text:span></text:p>
            <text:p text:style-name="P22"/>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19"><text:span text:style-name="T3">捌、</text:span><text:span text:style-name="T3">辦理退休、資遣、</text:span><text:span text:style-name="T3"> <text:s text:c="3"/></text:span><text:span text:style-name="T3">撫卹</text:span></text:p>
            <text:p text:style-name="P2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9"><text:soft-page-break/><text:span text:style-name="T17">玖、員工協助諮詢服務</text:span></text:p>
            <text:p text:style-name="P22"/>
            <text:p text:style-name="P23"/>
            <text:p text:style-name="P23"/>
            <text:p text:style-name="P23"/>
            <text:p text:style-name="P23"/>
            <text:p text:style-name="P23"/>
            <text:p text:style-name="P23"/>
            <text:p text:style-name="P23"/>
            <text:p text:style-name="P23"/>
            <text:p text:style-name="P23"/>
            <text:p text:style-name="P23"/>
            <text:p text:style-name="P19"><text:span text:style-name="T17">拾、公教人員健康檢查 <text:s text:c="3"/>補助</text:span></text:p>
            <text:p text:style-name="P22"/>
            <text:p text:style-name="P23"/>
            <text:p text:style-name="P23"/>
            <text:p text:style-name="P23"/>
            <text:p text:style-name="P23"/>
            <text:p text:style-name="P23"/>
            <text:p text:style-name="P23"/>
            <text:p text:style-name="P19"><text:span text:style-name="T17">拾壹、數位學習課程</text:span></text:p>
            <text:p text:style-name="P22"/>
            <text:p text:style-name="P23"/>
            <text:p text:style-name="P23"/>
            <text:p text:style-name="P23"/>
            <text:p text:style-name="P23"/>
            <text:p text:style-name="P25"><text:span text:style-name="T17">拾貳、與義守大學簽訂 <text:s text:c="5"/>策略聯盟暨</text:span><text:span text:style-name="T3">市政研究專題成果展</text:span></text:p>
            <text:p text:style-name="P26"/>
            <text:p text:style-name="P27"/>
            <text:p text:style-name="P27"/>
            <text:p text:style-name="P27"/>
            <text:p text:style-name="P27"/>
            <text:p text:style-name="P27"/>
          </table:table-cell>
          <table:table-cell table:style-name="表格1.B2" office:value-type="string">
            <text:p text:style-name="P5"><text:span text:style-name="T5">一、本府為提升行政效能，因應市政發展需求，自96年起推動組織 </text:span><text:span text:style-name="T5"><text:line-break/></text:span><text:span text:style-name="T5">再造，經檢討機關修編案，計新訂3個、修正10個、廢止5個 <text:s text:c="3"/>機關組織規程暨編制表，變動幅度頗大。組織調整情形如下：</text:span></text:p>
            <text:p text:style-name="P8">(一)新訂：觀光局、資訊處、公務人力發展中心等3機關之組織法規。</text:p>
            <text:p text:style-name="P5"><text:span text:style-name="T5">(二)修正：本府組織自治條例、原建設局修正更名為經濟發展局、研 <text:s text:c="3"/>究發展考核委員會、勞工局、原勞工檢查所修正更名為勞動檢查 <text:s text:c="3"/>處、勞工育樂中心修正更名為勞工教育生活中心、訓練就業中心、博愛職業技能訓練中心、人事處、主計處等10機關之組織 <text:s text:c="3"/>法規。</text:span></text:p>
            <text:p text:style-name="P6"><text:span text:style-name="T5">(三)廢止：風景區管理所、資訊中心、公教人力發展局、市場管理處、 <text:s text:c="3"/>都市計畫委員會等5機關之組織法規。</text:span></text:p>
            <text:p text:style-name="P6"><text:span text:style-name="T5">二、組織變革係人事業務最具困難度者，本次從政策形成階段之與民 <text:s text:c="3"/>意代表、員工凝聚共識，歷經政策制定階段之檢討修編、政策執 <text:s text:c="3"/>行階段之訂定周全配套措施以保障員工權益等，辦理過程頗為艱 <text:s text:c="3"/>困，終突破萬難，獲得解決。</text:span></text:p>
            <text:p text:style-name="P5"><text:span text:style-name="T5">三、本次變革於</text:span><text:span text:style-name="T11">因應</text:span><text:span text:style-name="T21">社會變遷</text:span><text:span text:style-name="T21">，加速</text:span><text:span text:style-name="T21">政府職能轉換</text:span><text:span text:style-name="T21">，</text:span><text:span text:style-name="T11">建立</text:span><text:span text:style-name="T11">優質的</text:span><text:span text:style-name="T11">市府 <text:s text:c="3"/></text:span><text:span text:style-name="T11">組織</text:span><text:span text:style-name="T11">設計，</text:span><text:span text:style-name="T18">邁向</text:span><text:span text:style-name="T18">全球化、國際化的</text:span><text:span text:style-name="T18">核心都市，效益顯著。</text:span></text:p>
            <text:p text:style-name="P9"/>
            <text:p text:style-name="P5"><text:span text:style-name="T5">一、為順利完成2009</text:span><text:span text:style-name="T13">世運會</text:span><text:span text:style-name="T13">國內貴賓接待</text:span><text:span text:style-name="T13">工作，組成世運會</text:span><text:span text:style-name="T8">開閉幕 <text:s text:c="3"/>典禮13個工作小組，23個場館</text:span><text:span text:style-name="T13">國內貴賓接待</text:span><text:span text:style-name="T13">分組。</text:span></text:p>
            <text:p text:style-name="P5"><text:span text:style-name="T5">二、接待對象包括中央及地方機關、民意代表、體育界、文化界、民 <text:s text:c="3"/>間社團、媒體、贊助商、產業界等，於開、閉幕典禮順利接待國 <text:s text:c="3"/>內貴賓計約1776人，及於23個場館邀請接待國內貴賓參與賽事 <text:s text:c="3"/>及擔任頒獎貴賓等計約1000人，甚受好評。</text:span></text:p>
            <text:p text:style-name="P5"><text:span text:style-name="T5">三、為讓貴賓感受到無所不在的週到服務，國內貴賓接待工作任務編 <text:s text:c="3"/>組計分3組，分別如下：</text:span></text:p>
            <text:p text:style-name="P11"><text:span text:style-name="T5"><text:s text:c="4"/>(一)貴賓連繫組：負責</text:span><text:span text:style-name="T13">建立</text:span><text:span text:style-name="T13">國內貴賓接待人力庫</text:span><text:span text:style-name="T13">、勘查及規劃</text:span><text:span text:style-name="T8">開 <text:s text:c="7"/>閉幕典禮</text:span><text:span text:style-name="T13">國內貴賓接待</text:span><text:span text:style-name="T13">動線、</text:span><text:span text:style-name="T8">開閉幕典禮國內貴賓參加意願 <text:s text:c="7"/>確認及規劃各項接待細節事宜、繕製國內貴賓參加名冊、</text:span><text:span text:style-name="T5">邀 <text:s text:c="7"/>請國內貴賓參與場館賽事及擔任頒獎貴賓、</text:span><text:span text:style-name="T13">辦理</text:span><text:span text:style-name="T11">國內貴賓接 <text:s text:c="7"/>待工作講習(會議)、</text:span><text:span text:style-name="T5">配備製作及請購、國內貴賓接待工作 <text:s text:c="7"/>規劃進度管控表、工作守則、分工表、</text:span><text:span text:style-name="T18">作業流程、計畫等之 <text:s text:c="7"/>擬訂</text:span><text:span text:style-name="T5">。</text:span></text:p>
            <text:p text:style-name="P5"><text:span text:style-name="T5"><text:s text:c="4"/>(二)貴賓接待組：</text:span></text:p>
            <text:p text:style-name="P5"><text:span text:style-name="T5"><text:s text:c="8"/>1.開、閉幕典禮接待：</text:span></text:p>
            <text:p text:style-name="P12"><text:span text:style-name="T5"><text:s text:c="10"/>(1)一般貴賓接待：以世運主場館區分為看台區、走道區、 <text:s text:c="12"/>貴賓室、西側入口、軍校路入口、南1門、南三門， <text:s text:c="12"/>由建置之10組人力負責現場引導。</text:span></text:p>
            <text:p text:style-name="P12"><text:span text:style-name="T5"><text:s text:c="10"/>(2)1對1專責接待：針對總統、中央部會以上首長、前 <text:s text:c="12"/>副總統、前行政院院長、前考試院院長、歷任高雄市 <text:s text:c="12"/>市長及重要人士等貴賓，安排1對1專責接待人員， <text:s text:c="12"/>及本府相關業務首長陪同接待，以表尊重。</text:span></text:p>
            <text:p text:style-name="P12"><text:span text:style-name="T5"><text:s text:c="8"/>2.賽事場館接待：</text:span></text:p>
            <text:p text:style-name="P16"><text:span text:style-name="T23"><text:s text:c="10"/>(1)連繫邀請國內貴賓擔任各賽事頒獎貴賓，並配合賽程 <text:s text:c="12"/></text:span><text:soft-page-break/><text:span text:style-name="T23">依序引導貴賓上台頒獎。</text:span></text:p>
            <text:p text:style-name="P12"><text:span text:style-name="T8"><text:s text:c="10"/>(2)</text:span><text:span text:style-name="T5">於各競賽場館設置貴賓禮簿，以供蒞臨貴賓簽名留 <text:s text:c="12"/>念，現場另排定專責接待人員隨身引導接待，適時提 <text:s text:c="12"/>供各項服務工作，使貴賓在場館中享有尊榮禮遇。</text:span></text:p>
            <text:p text:style-name="P11"><text:span text:style-name="T5"><text:s text:c="4"/>(三)交通組：於高鐵左營站、台鐵新左營站、國訓中心停車場， <text:s text:c="9"/>建置3組人力負責現場引導。</text:span></text:p>
            <text:p text:style-name="P17">四、貼心服務</text:p>
            <text:p text:style-name="P18"><text:s text:c="4"/>(一)事先徵詢<text:span text:style-name="T23">貴賓參加意願，並提供交通資訊，以供貴賓規劃行 <text:s text:c="7"/>程參考。</text:span></text:p>
            <text:p text:style-name="P18"><text:span text:style-name="T23"><text:s text:c="4"/>(二)特別製作叮嚀小貼紙，於寄發邀請卡時併同送交，提醒貴賓 <text:s text:c="7"/>應攜帶之證件(貴賓卡)，以利進出會場及安檢。</text:span></text:p>
            <text:p text:style-name="P11"><text:span text:style-name="T5"><text:s text:c="4"/>(三)開、閉幕典禮特別服務：由於典禮節目表演需要，看台區夜 <text:s text:c="7"/>間照明度甚低，特規劃安排接待人員妥備10支小手電筒， <text:s text:c="7"/>於貴賓起身進出、上下階梯時，適時協助照明路徑，讓每位 <text:s text:c="7"/>貴賓都十足窩心感動。</text:span></text:p>
            <text:p text:style-name="P8">五、服務績效獲得讚譽與肯定</text:p>
            <text:p text:style-name="P11"><text:span text:style-name="T5"><text:s text:c="4"/>(一)經驗傳承供台北市政府參考：台北市郝市長特別指示台北市 <text:s text:c="7"/>政府人事處辦理聽奧國內貴賓接待，該處於98年7月27日 <text:s text:c="7"/>上午9時至本處聽取2009世界運動會國內貴賓接待工作說 <text:s text:c="7"/>明，並攜回相關資料參考。</text:span></text:p>
            <text:p text:style-name="P11"><text:span text:style-name="T5"><text:s text:c="4"/>(二)本處辦理2009世界運動會國內貴賓接待之成果並於98年8 <text:s text:c="7"/>月6日人事機構最佳實務標竿學習觀摩會中向嘉義縣市政 <text:s text:c="7"/>府(議會)、台南縣市政府(議會)、屏東縣政府(議會)、高雄縣政府(議會)、台東縣政府(議會)人事人員簡報，獲得與會人員讚賞，主持人行政院人事行政局張主任秘書並建議本案提報參加行政院推動人力資源管理創新績優獎勵。</text:span></text:p>
            <text:p text:style-name="P10"/>
            <text:p text:style-name="P6"><text:span text:style-name="T18">一、辦理本府97年(第6屆)「木棉獎」及「特別獎」評選：</text:span></text:p>
            <text:p text:style-name="P6"><text:span text:style-name="T18"><text:s text:c="4"/>依據97年1月9日高市府人二字第0970001617號書函及97年 <text:s text:c="3"/>4月22日高市府人二字第0970020257號書函修訂「高雄市政府 <text:s text:c="3"/>暨所屬各機關促進女性參與決策績效優良獎勵計劃」，辦理97年 <text:s text:c="3"/>第6屆「木棉獎」及「特別獎」評選，榮獲獎勵機關如下，並利 <text:s text:c="3"/>用員工月會公開場合頒獎表揚：</text:span></text:p>
            <text:p text:style-name="P6"><text:span text:style-name="T18"><text:s text:c="4"/>(一)木棉獎：</text:span></text:p>
            <text:p text:style-name="P6"><text:span text:style-name="T18"><text:s text:c="8"/>1.第1組：高雄市政府消防局、地政處、社會局。</text:span></text:p>
            <text:p text:style-name="P13"><text:span text:style-name="T18"><text:s text:c="8"/>2.第2組：高雄市政府警察局保安警察大隊、捷運警察隊、 <text:s text:c="9"/>交通警察大隊。</text:span></text:p>
            <text:p text:style-name="P6"><text:span text:style-name="T18"><text:s text:c="8"/>3.第3組：高雄市前金區公所、鹽埕區公所。</text:span></text:p>
            <text:p text:style-name="P6"><text:span text:style-name="T18"><text:s text:c="4"/>(二)特別獎：高雄市政府社會局、衛生局、前鎮區公所。</text:span></text:p>
            <text:p text:style-name="P10">二、榮獲97年度第7屆行政院促進女性參與決策「特別獎」：</text:p>
            <text:p text:style-name="P6"><text:span text:style-name="T5"><text:s text:c="4"/>97年再次榮獲行政院促進女性參與決策特別獎評選，已連續7 <text:s text:c="3"/>年榮獲「特別獎」評選，係全國唯一蟬聯7屆(91年至97年)之優質團隊，顯見本府積極推動女性參與決策績效，促進機關內 <text:s text:c="3"/>性別平權上具有創新及特殊貢獻之作法，深獲中央肯定及認同。</text:span></text:p>
            <text:p text:style-name="P5"><text:span text:style-name="T18">三、</text:span><text:span text:style-name="T5">舉辦</text:span><text:span text:style-name="T5">本府女性主管知與美之邂逅─參訪學習活動</text:span><text:span text:style-name="T5">：</text:span></text:p>
            <text:p text:style-name="P5"><text:soft-page-break/><text:span text:style-name="T5"><text:s text:c="4"/></text:span><text:span text:style-name="T5">為強化人權教育，並配合宣導「高雄人權月」，增進女性主管知</text:span><text:span text:style-name="T5"> <text:s text:c="3"/></text:span><text:span text:style-name="T5">能素養，擴展女性主管視野，於98年10月30日(星期五)假本</text:span><text:span text:style-name="T5"> <text:s text:c="3"/></text:span><text:span text:style-name="T5">市立美術館辦理本府女性主管知與美之邂逅─參訪學習活動，</text:span><text:span text:style-name="T5">邀 <text:s text:c="3"/></text:span><text:span text:style-name="T5">請高雄醫學大學陳副教授月端擔任「人權專題演講」講座，並安</text:span><text:span text:style-name="T5"> <text:s text:c="3"/></text:span><text:span text:style-name="T5">排參訪本市立美術館</text:span><text:span text:style-name="T5">內南島當代藝術及</text:span><text:span text:style-name="T5">董陽孜書法‧文創作品</text:span><text:span text:style-name="T5"> <text:s text:c="3"/></text:span><text:span text:style-name="T5">展</text:span><text:span text:style-name="T5">等展覽，計有女性主管本府衛生局副局長蘇娟娟等</text:span><text:span text:style-name="T5">38人</text:span><text:span text:style-name="T5">參加。</text:span></text:p>
            <text:p text:style-name="P9"/>
            <text:p text:style-name="P6"><text:span text:style-name="T9">一、為增加</text:span><text:span text:style-name="T13">府</text:span><text:span text:style-name="T13">屬各機關</text:span><text:span text:style-name="T5">公務人員出國學習機會，期藉以學習先進國家 <text:s text:c="3"/>最新行政知能，開擴國際視野，增進公務人員與業務有關之知識 <text:s text:c="3"/>技能，進而拓展國民外交，訂定「</text:span><text:span text:style-name="T15">高雄市政府選送公務人員出 <text:s text:c="2"/>國學習實施計畫」據以執行。</text:span></text:p>
            <text:p text:style-name="P5"><text:span text:style-name="T5">二、本(98)年計遴選14名優秀同仁出國學習，渠等人員返國後， <text:s text:c="3"/>除依規定</text:span><text:span text:style-name="T13">撰寫出國</text:span><text:span text:style-name="T13">報告</text:span><text:span text:style-name="T13">書外，並利用</text:span><text:span text:style-name="T5">本府員工月會或局(處)務 <text:s text:c="3"/>會議</text:span><text:span text:style-name="T13">等集會場合提出學習心得報告</text:span><text:span text:style-name="T5">，分享出國學習經驗，並得加 <text:s text:c="3"/>入市政行銷行列，更增本府未來舉辦國際性事務工作之生力軍， <text:s text:c="3"/>對於市政建設發展需要，增進政府服務效能及提升本市國際競爭 <text:s text:c="3"/>力頗具助益。</text:span></text:p>
            <text:p text:style-name="P9"/>
            <text:p text:style-name="P6"><text:span text:style-name="T5">一、為培育儲備府屬中階幹部人才，規劃培訓陞任薦任第九職等及薦 <text:s text:c="3"/>任第八職等職務主管人員，訂頒</text:span><text:span text:style-name="T9">「</text:span><text:span text:style-name="T8">高雄市政府儲備中階主管培育 <text:s text:c="3"/>計畫」據以辦理，業分別於本(98)年5、6月間辦理完竣，</text:span><text:span text:style-name="T5">分別完訓31人及33人。</text:span></text:p>
            <text:p text:style-name="P5"><text:span text:style-name="T5">二、參訓學員均表示獲益良多，因參訓而建立之互動關係，有助於爾 <text:s text:c="3"/>後橫向業務聯繫。完訓人員除建立人才資料庫外，並提供各機關 <text:s text:c="3"/>首長作為機關職務出缺時得優先選員陞任之參考，對於人才進用 <text:s text:c="3"/>管道之多元化甚具助益。本年完訓人員截至目前分別於各該機關 <text:s text:c="3"/>陞任4人</text:span><text:span text:style-name="T8">，對於中階主管幹部之培育頗具效益</text:span><text:span text:style-name="T5">。</text:span></text:p>
            <text:p text:style-name="P9"/>
            <text:p text:style-name="P5"><text:span text:style-name="T5">一、本府觀光局成立後，為期本府觀光行政人才來源得予多元進用， <text:s text:c="3"/>並協助該局移撥人員順利取得調任交通行政職系(觀光類科)職 <text:s text:c="3"/>務專長資格，規劃辦理「專長轉換訓練班─交通行政職系(觀光 <text:s text:c="3"/>類科)」。</text:span></text:p>
            <text:p text:style-name="P5"><text:span text:style-name="T5">二、本項訓練經於本(98)年3月3日至10月30日假本府公務人力 <text:s text:c="3"/>發展中心開班，訓期26週，採隔日制上課，總計訓練時數378 <text:s text:c="3"/>小時，已順利完訓30人。</text:span></text:p>
            <text:p text:style-name="P5"><text:span text:style-name="T5">三、依現職公務人員調任辦法規定，本項訓練參加人員上課時數達 <text:s text:c="3"/>360小時以上且訓練成績優良者，取得擬調任交通行政職系(觀 <text:s text:c="3"/>光類科)職務專長資格，渠等人員於完訓後除協助取得相關職系 <text:s text:c="3"/>外，並建立本府觀光人才資料庫，俾能發揮人力資源運用效益。</text:span></text:p>
            <text:p text:style-name="P9"/>
            <text:p text:style-name="P8">一、依法支給待遇，安定公教員工生活：</text:p>
            <text:p text:style-name="P11"><text:span text:style-name="T5"><text:s text:c="4"/>(一)對所屬機關學校員工待遇，均依行政院「全國軍公教員工待 <text:s text:c="7"/>遇支給要點」等相關規定，切實執行，絕無巧立名目或自訂 <text:s text:c="7"/>標準支給，凡有關待遇、獎金、津貼或其他給與事項，均建 <text:s text:c="7"/>立完整資料，加強管制。</text:span></text:p>
            <text:p text:style-name="P11"><text:span text:style-name="T5"><text:s text:c="4"/>(二)</text:span><text:span text:style-name="T5">依據「公務人員因公傷殘死亡慰問金發給辦法」</text:span><text:span text:style-name="T5">，</text:span><text:span text:style-name="T5">辦理員工</text:span><text:span text:style-name="T5"> <text:s text:c="7"/></text:span><text:span text:style-name="T5">因公傷亡慰問</text:span><text:span text:style-name="T5">有關規定辦理，照顧遺員工與眷屬使其無後顧 <text:s text:c="7"/></text:span><text:soft-page-break/><text:span text:style-name="T5">之憂。</text:span></text:p>
            <text:p text:style-name="P11"><text:span text:style-name="T5"><text:s text:c="4"/>(三)對於本府支領工程獎金之人員均依「地方各級行政機關工程 <text:s text:c="7"/>獎金支給原則」之規定核發工程獎金。</text:span></text:p>
            <text:p text:style-name="P8">二、加強辦理各項保險業務及員工福利：</text:p>
            <text:p text:style-name="P11"><text:span text:style-name="T5"><text:s text:c="4"/>(一)本府公務人員保險業務，均依公教人員保險法及有關規定辦 <text:s text:c="7"/>理，對新進人員均依限辦理加保工作，並於每月核發薪資時 <text:s text:c="7"/>扣繳，依限繳交公保部，對公務人員發生保險現金給付時， <text:s text:c="7"/>均主動代為申辦，以照顧員工福利。</text:span></text:p>
            <text:p text:style-name="P5"><text:span text:style-name="T5">(二)對於本府員工遇有結婚、眷屬喪葬、生育等情事，均依全國軍公 <text:s text:c="3"/>教待遇支給要點規定，核發補助費，表達市府的關心或慰問，藉 <text:s text:c="3"/>以提升員工士氣，促進機關和諧。</text:span></text:p>
            <text:p text:style-name="P9"/>
            <text:p text:style-name="P5"><text:span text:style-name="T5">一、</text:span><text:span text:style-name="T5">辦理退休與資遣</text:span><text:span text:style-name="T5">：</text:span></text:p>
            <text:p text:style-name="P11"><text:span text:style-name="T5"><text:s text:c="4"/>(一)</text:span><text:span text:style-name="T5">對屆齡或自願退休(職)人員依照調查資料列冊管制，並依</text:span><text:span text:style-name="T5"> <text:s text:c="7"/></text:span><text:span text:style-name="T5">法辦理核退。</text:span></text:p>
            <text:p text:style-name="P11"><text:span text:style-name="T5"><text:s text:c="4"/>(二)</text:span><text:span text:style-name="T5">對於傷殘退休(職)人員，依據公教人員保險殘廢給付標準</text:span><text:span text:style-name="T5"> <text:s text:c="7"/></text:span><text:span text:style-name="T5">表予以審查，並按命令退休之規定辦理核退。</text:span></text:p>
            <text:p text:style-name="P11"><text:span text:style-name="T5"><text:s text:c="4"/>(三)</text:span><text:span text:style-name="T5">審核各機關所報不適任現職人員及</text:span><text:span text:style-name="T5">經公立醫院證明不能勝 <text:s text:c="7"/>任工作</text:span><text:span text:style-name="T5">案，凡合於資遣規定者均同意予以資遣。</text:span></text:p>
            <text:p text:style-name="P5"><text:span text:style-name="T5">二、</text:span><text:span text:style-name="T5">辦理撫卹</text:span><text:span text:style-name="T5">：</text:span><text:span text:style-name="T5">現職人員死亡時，由服務單位依其遺囑或遺族之申請</text:span><text:span text:style-name="T5"><text:line-break/></text:span><text:span text:style-name="T5">辦理撫卹。</text:span></text:p>
            <text:p text:style-name="P5"><text:span text:style-name="T5">三、</text:span><text:span text:style-name="T5">照顧退休人員及在職亡故人員遺族</text:span><text:span text:style-name="T5">：</text:span></text:p>
            <text:p text:style-name="P11"><text:span text:style-name="T5"><text:s text:c="4"/>(一)</text:span><text:span text:style-name="T5">為照顧退休人員及在職亡故人員為照顧退休人員及在職亡</text:span><text:span text:style-name="T5"> <text:s text:c="7"/></text:span><text:span text:style-name="T5">故人員遺族，於中秋、春節及端午節由各</text:span><text:span text:style-name="T5">服務機關</text:span><text:span text:style-name="T5">致贈慰問</text:span><text:span text:style-name="T5"> <text:s text:c="7"/></text:span><text:span text:style-name="T5">金每人每節</text:span><text:span text:style-name="T5">2,000</text:span><text:span text:style-name="T5">元。</text:span></text:p>
            <text:p text:style-name="P11"><text:span text:style-name="T5"><text:s text:c="4"/>(二)本府為加強府屬因公殉職員工未成年子女之生活與教育，邀 <text:s text:c="7"/>集相關機關研商訂定「高雄市政府所屬機關學校因公殉職員 <text:s text:c="7"/>工未成年子女照護基金辦法」發布施行後各服務機關得視個 <text:s text:c="7"/>案需要，於現行法制外，依本辦法再募集經費成立照護基 <text:s text:c="7"/>金，並依信託法交付信託管理，對於因公殉職員工未成年子 <text:s text:c="7"/>女之生活及教育，再予更加一層保障。</text:span></text:p>
            <text:p text:style-name="P11"><text:span text:style-name="T5"><text:s text:c="4"/>(三)為落實行政院照護退休人員政策，本府每年均擇日辦理退休 <text:s text:c="7"/>員工聯誼活動，藉以聯繫往昔為市政奉獻辛勞之退休同仁， <text:s text:c="7"/>增進彼此情誼，調劑退休生活情趣。本項活動實施多年，業 <text:s text:c="7"/>已成為本府退休公教員工每年定期會面歡聚之重要活動。</text:span></text:p>
            <text:p text:style-name="P11"><text:span text:style-name="T5"><text:s text:c="4"/>(四)98年度本府退休人員聯誼活動於1月22日(週四)上午假 <text:s text:c="7"/>本市青少年籃球場舉行，退休人員超過9800人。活動內容 <text:s text:c="7"/>安排歌舞節目表演、摸彩及園遊會方式同時進行，現場由市 <text:s text:c="7"/>府各局處設置之24個攤位及醫療諮詢服務攤位，為與會退 <text:s text:c="7"/>休員工提供相關醫療知識，場面熱鬧溫馨，過程順利圓滿， <text:s text:c="7"/>深獲退休人員好評。</text:span></text:p>
            <text:p text:style-name="P11"><text:span text:style-name="T5"><text:s text:c="4"/>(五)</text:span><text:span text:style-name="T5">為加強照顧退休人員，對早期退休支領一次退休金生活困難</text:span><text:span text:style-name="T5"> <text:s text:c="7"/></text:span><text:span text:style-name="T5">之退休公務人員，發給年節</text:span><text:span text:style-name="T5">(春節、端午、中秋三節)</text:span><text:span text:style-name="T5">特別</text:span><text:span text:style-name="T5"> <text:s text:c="7"/></text:span><text:span text:style-name="T5">照護金</text:span><text:span text:style-name="T5">，單身者每節18000元；有眷者每節31000元，98 <text:s text:c="7"/>年申請核給者</text:span><text:span text:style-name="T5">計</text:span><text:span text:style-name="T5">102</text:span><text:span text:style-name="T5">人</text:span><text:span text:style-name="T5">次</text:span><text:span text:style-name="T5">。</text:span></text:p>
            <text:p text:style-name="P8">四、按時於e-cpa調查表系統正確填報相關資料：</text:p>
            <text:p text:style-name="P5"><text:span text:style-name="T5"><text:s text:c="4"/>按時於行政院人事行政局e-cpa之軍公教人員退休撫卹資料調 <text:s text:c="3"/></text:span><text:soft-page-break/><text:span text:style-name="T5">查表系統正確填報資料、配合退休所得合理化方案辦理相關事 <text:s text:c="3"/>宜，並向退休人員妥為說明及按時繳納當月退撫基金費用，並督 <text:s text:c="3"/>導所屬人事機構確實執行。</text:span></text:p>
            <text:p text:style-name="P6"><text:span text:style-name="T18">一、為提供本府員工職場議題、生活壓力及心理健康方面之諮詢服 <text:s text:c="3"/>務，協助本府同仁解決可能影響工作效能之相關問題，使其能以 <text:s text:c="3"/>健康的身心投入工作，提升其工作士氣及服務效能，本處與人發 <text:s text:c="3"/>中心合作，遴聘合格心理諮商師駐點服務，諮詢時間為每週三上 <text:s text:c="3"/>午9時至12時，每人次每次諮詢時間為1小時，地點為人發中 <text:s text:c="3"/>心三樓「員工協助諮詢室」。諮詢服務電話專線：343-7185(想 <text:s text:c="3"/>諮商 請伊幫我)。</text:span></text:p>
            <text:p text:style-name="P5"><text:span text:style-name="T18">二、本諮詢服務迄今，計已協助18件個案，其中以家庭問題求助案 <text:s text:c="3"/>件最多，並挽救1件有自殺企圖之個案，對解決同仁心理困擾有 <text:s text:c="3"/>莫大助益。為期擴大諮詢之效果，除持續提供個案諮詢協助外， <text:s text:c="3"/>並將視經費或資源，彈性增加服務時間，並於99年度持續辦理。</text:span></text:p>
            <text:p text:style-name="P9"/>
            <text:p text:style-name="P6"><text:span text:style-name="T18">一、為照顧同仁身體健康，本府自97年1月1日起擴大辦理公務人 <text:s text:c="3"/>員健康檢查補助，規劃40歲以上未滿50歲者每3年得檢查1次、 <text:s text:c="3"/>50歲以上者每2年得檢查1次，每次補助3.500元；職務列等 <text:s text:c="3"/>最高第九職等以上且經銓審第九職等以上未滿50歲者每2年得 <text:s text:c="3"/>檢查1次、滿50歲者每年得檢查1次，每次補助7,900元。</text:span></text:p>
            <text:p text:style-name="P5"><text:span text:style-name="T18">二、 97年度計補助2,214人，98年度編列經費預計補助約2,500人， <text:s text:c="3"/>現由各機關執行中，99年度仍將賡續辦理，期使公務同仁能有 <text:s text:c="3"/>健康身心戮力從公，提升組織服務效能。</text:span></text:p>
            <text:p text:style-name="P9"/>
            <text:p text:style-name="P5"><text:span text:style-name="T5">一、對於具有政策性質或優質課程，透過公開招標委外方式進行數位 <text:s text:c="3"/>課程製作，豐富課程內容，提供優質之數位學習課程(28門數位 <text:s text:c="3"/>課程共40小時)。</text:span></text:p>
            <text:p text:style-name="P5"><text:span text:style-name="T13">二、預估可提昇人發中心「e觸即發數位學習網」公務人員選修人次 <text:s text:c="3"/>達13,000人次。</text:span></text:p>
            <text:p text:style-name="P14"/>
            <text:p text:style-name="P15">一、市政人才培訓課程之諮詢與合作。</text:p>
            <text:p text:style-name="P15">二、99年暑期學生參與市政運作之實習機會。</text:p>
            <text:p text:style-name="P7"><text:span text:style-name="T5">三、 強化本府與義守大學在</text:span><text:span text:style-name="T5">學術</text:span><text:span text:style-name="T5">研討活動等交流，98年12月4日(五)合辦「公共管理的變革與創新」研討會。</text:span></text:p>
            <text:p text:style-name="P5"><text:span text:style-name="T5">四、有助於本市全國性新聞曝光機會，對本府形象有正面宣傳之效果，計有4種以上全國性媒體有相關報導。</text:span></text:p>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able: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left="1.905cm" fo:margin-right="0cm" fo:line-height="0.882cm" fo:text-indent="-0.318cm" style:auto-text-indent="false" style:snap-to-layout-grid="true"/>
      <style:text-properties fo:font-size="12pt" style:font-size-asian="12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1" style:display-name=" 字元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47cm" fo:margin-left="1.3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0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5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9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4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9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0.847cm" fo:margin-left="1.3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0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4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9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4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10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span text:style-name="MT1"><text:page-number text:select-page="current">14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0-05-12T11:05:00</meta:creation-date>
    <dc:creator>tei-1</dc:creator>
    <dc:date>2010-05-12T12:07:00</dc:date>
    <meta:print-date>2010-01-08T17:40:00</meta:print-date>
    <meta:editing-cycles>4</meta:editing-cycles>
    <meta:editing-duration>PT5M</meta:editing-duration>
    <meta:document-statistic meta:table-count="1" meta:image-count="0" meta:object-count="0" meta:page-count="6" meta:paragraph-count="89" meta:word-count="5027" meta:character-count="6209" meta:non-whitespace-character-count="5202"/>
    <meta:generator>LibreOffice/5.1.2.2$Windows_x86 LibreOffice_project/d3bf12ecb743fc0d20e0be0c58ca359301eb705f</meta:generator>
  </office:meta>
</office:document-meta>
</file>