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3cm" table:align="left" style:writing-mode="lr-tb"/>
    </style:style>
    <style:style style:name="表格1.A" style:family="table-column">
      <style:table-column-properties style:column-width="4.482cm"/>
    </style:style>
    <style:style style:name="表格1.B" style:family="table-column">
      <style:table-column-properties style:column-width="13.088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17"/>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4" style:family="paragraph" style:parent-style-name="Standard">
      <style:paragraph-properties fo:margin-left="0.138cm" fo:margin-right="0.138cm" style:line-height-at-least="0.529cm" fo:text-align="start" style:justify-single-word="false" fo:text-indent="0cm" style:auto-text-indent="false"/>
      <style:text-properties fo:font-size="12pt" style:font-size-asian="12pt" style:font-name-complex="標楷體" style:font-size-complex="12pt"/>
    </style:style>
    <style:style style:name="P5" style:family="paragraph" style:parent-style-name="Standard">
      <style:paragraph-properties fo:margin-left="0.138cm" fo:margin-right="0.138cm" style:line-height-at-least="0.529cm" fo:text-align="start" style:justify-single-word="false"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fo:letter-spacing="-0.007cm" style:font-size-asian="12pt" style:font-name-complex="標楷體"/>
    </style:style>
    <style:style style:name="P8" style:family="paragraph" style:parent-style-name="Standard">
      <style:paragraph-properties fo:margin-left="0.561cm" fo:margin-right="0.138cm" fo:line-height="0.529cm" fo:text-indent="-0.423cm" style:auto-text-indent="false"/>
    </style:style>
    <style:style style:name="P9"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10" style:family="paragraph" style:parent-style-name="Standard">
      <style:paragraph-properties fo:margin-left="0.561cm" fo:margin-right="0.138cm" fo:line-height="0.529cm" fo:text-align="start" style:justify-single-word="false" fo:text-indent="-0.423cm" style:auto-text-indent="false"/>
      <style:text-properties fo:font-size="12pt" style:font-size-asian="12pt" style:font-name-complex="標楷體"/>
    </style:style>
    <style:style style:name="P11" style:family="paragraph" style:parent-style-name="Standard">
      <style:paragraph-properties fo:margin-left="0.561cm" fo:margin-right="0.138cm" fo:line-height="0.529cm" fo:text-indent="-0.423cm" style:auto-text-indent="false"/>
      <style:text-properties fo:font-size="12pt" style:letter-kerning="true" style:font-size-asian="12pt" style:font-name-complex="標楷體"/>
    </style:style>
    <style:style style:name="P12" style:family="paragraph" style:parent-style-name="Standard">
      <style:paragraph-properties fo:margin-left="0.984cm" fo:margin-right="0.138cm" fo:line-height="0.529cm" fo:text-indent="-0.847cm" style:auto-text-indent="false"/>
    </style:style>
    <style:style style:name="P13" style:family="paragraph" style:parent-style-name="Standard">
      <style:paragraph-properties fo:margin-left="0.984cm" fo:margin-right="0.138cm" fo:line-height="0.529cm" fo:text-align="start" style:justify-single-word="false" fo:text-indent="-0.847cm" style:auto-text-indent="false"/>
    </style:style>
    <style:style style:name="P14"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15"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16"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17"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18"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font-weight-complex="bold"/>
    </style:style>
    <style:style style:name="P19" style:family="paragraph" style:parent-style-name="Standard">
      <style:paragraph-properties fo:margin-left="0.984cm" fo:margin-right="0.138cm" fo:line-height="0.529cm" fo:text-indent="-0.847cm" style:auto-text-indent="false"/>
      <style:text-properties fo:font-size="12pt" fo:letter-spacing="-0.007cm" style:font-size-asian="12pt" style:font-name-complex="標楷體"/>
    </style:style>
    <style:style style:name="P20" style:family="paragraph" style:parent-style-name="Standard">
      <style:paragraph-properties fo:margin-left="0.984cm" fo:margin-right="0.138cm" fo:line-height="0.529cm" fo:text-align="start" style:justify-single-word="false" fo:text-indent="-0.847cm" style:auto-text-indent="false"/>
      <style:text-properties fo:font-size="12pt" fo:letter-spacing="-0.007cm" style:font-size-asian="12pt" style:font-name-complex="標楷體"/>
    </style:style>
    <style:style style:name="P21" style:family="paragraph" style:parent-style-name="Standard">
      <style:paragraph-properties fo:margin-left="0.984cm" fo:margin-right="0.138cm" fo:line-height="0.529cm" fo:text-indent="-0.847cm" style:auto-text-indent="false"/>
      <style:text-properties fo:font-size="12pt" fo:letter-spacing="-0.007cm" style:letter-kerning="true" style:font-size-asian="12pt" style:font-name-complex="標楷體"/>
    </style:style>
    <style:style style:name="P22" style:family="paragraph" style:parent-style-name="Standard">
      <style:paragraph-properties fo:margin-left="0.984cm" fo:margin-right="0.138cm" fo:line-height="0.529cm" fo:text-indent="-0.847cm" style:auto-text-indent="false"/>
      <style:text-properties fo:font-size="12pt" style:letter-kerning="true" style:font-size-asian="12pt" style:font-name-complex="標楷體"/>
    </style:style>
    <style:style style:name="P23" style:family="paragraph" style:parent-style-name="Standard">
      <style:paragraph-properties fo:margin-left="0.984cm" fo:margin-right="0.138cm" fo:line-height="0.529cm" fo:text-align="start" style:justify-single-word="false" fo:text-indent="-0.847cm" style:auto-text-indent="false"/>
      <style:text-properties fo:font-size="12pt" style:letter-kerning="true" style:font-size-asian="12pt" style:font-name-complex="標楷體"/>
    </style:style>
    <style:style style:name="P24" style:family="paragraph" style:parent-style-name="Standard">
      <style:paragraph-properties fo:margin-left="0.984cm" fo:margin-right="0.138cm" fo:line-height="0.529cm" fo:text-align="start" style:justify-single-word="false" fo:text-indent="-0.847cm" style:auto-text-indent="false" style:line-break="normal"/>
      <style:text-properties fo:font-size="12pt" style:letter-kerning="true" style:font-size-asian="12pt" style:font-name-complex="標楷體"/>
    </style:style>
    <style:style style:name="P25" style:family="paragraph" style:parent-style-name="Standard">
      <style:paragraph-properties fo:margin-left="0.982cm" fo:margin-right="0.138cm" fo:line-height="0.529cm" fo:text-indent="-0.423cm" style:auto-text-indent="false"/>
    </style:style>
    <style:style style:name="P26" style:family="paragraph" style:parent-style-name="Standard">
      <style:paragraph-properties fo:margin-left="0.982cm" fo:margin-right="0.138cm" fo:line-height="0.529cm" fo:text-align="start" style:justify-single-word="false" fo:text-indent="-0.423cm" style:auto-text-indent="false"/>
    </style:style>
    <style:style style:name="P27" style:family="paragraph" style:parent-style-name="Standard">
      <style:paragraph-properties fo:margin-left="0.635cm" fo:margin-right="0.138cm" fo:line-height="0.529cm" fo:text-indent="-0.423cm" style:auto-text-indent="false"/>
    </style:style>
    <style:style style:name="P28" style:family="paragraph" style:parent-style-name="Standard">
      <style:paragraph-properties fo:margin-left="1.194cm" fo:margin-right="0.138cm" fo:line-height="0.529cm" fo:text-indent="-0.635cm" style:auto-text-indent="false"/>
    </style:style>
    <style:style style:name="P29" style:family="paragraph" style:parent-style-name="Standard">
      <style:paragraph-properties fo:margin-left="1.194cm" fo:margin-right="0.138cm" fo:line-height="0.529cm" fo:text-indent="-0.635cm" style:auto-text-indent="false"/>
      <style:text-properties fo:font-size="12pt" style:font-size-asian="12pt" style:font-name-complex="標楷體"/>
    </style:style>
    <style:style style:name="P30" style:family="paragraph" style:parent-style-name="Standard">
      <style:paragraph-properties fo:margin-left="1.196cm" fo:margin-right="0.138cm" fo:line-height="0.529cm" fo:text-indent="-1.058cm" style:auto-text-indent="false"/>
    </style:style>
    <style:style style:name="P31" style:family="paragraph" style:parent-style-name="Standard">
      <style:paragraph-properties fo:margin-left="1.196cm" fo:margin-right="0.138cm" fo:line-height="0.529cm" fo:text-align="start" style:justify-single-word="false" fo:text-indent="-1.058cm" style:auto-text-indent="false"/>
    </style:style>
    <style:style style:name="P32" style:family="paragraph" style:parent-style-name="Standard">
      <style:paragraph-properties fo:margin-left="0.773cm" fo:margin-right="0.138cm" fo:line-height="0.529cm" fo:text-indent="-0.635cm" style:auto-text-indent="false"/>
    </style:style>
    <style:style style:name="P33" style:family="paragraph" style:parent-style-name="Standard">
      <style:paragraph-properties fo:margin-left="0.559cm" fo:margin-right="0.138cm" fo:line-height="0.529cm" fo:text-indent="0cm" style:auto-text-indent="false"/>
    </style:style>
    <style:style style:name="P34" style:family="paragraph" style:parent-style-name="Standard">
      <style:paragraph-properties fo:margin-left="0.559cm" fo:margin-right="0.138cm" fo:line-height="0.529cm" fo:text-indent="0cm" style:auto-text-indent="false"/>
      <style:text-properties fo:font-size="12pt" style:font-size-asian="12pt" style:font-name-complex="標楷體"/>
    </style:style>
    <style:style style:name="P35" style:family="paragraph" style:parent-style-name="Standard">
      <style:paragraph-properties fo:margin-left="0.559cm" fo:margin-right="0.138cm" fo:line-height="0.529cm" fo:text-indent="0cm" style:auto-text-indent="false"/>
      <style:text-properties fo:font-size="12pt" style:font-size-asian="12pt" style:font-name-complex="標楷體"/>
    </style:style>
    <style:style style:name="P36" style:family="paragraph" style:parent-style-name="Standard">
      <style:paragraph-properties fo:margin-left="1.406cm" fo:margin-right="0.138cm" fo:line-height="0.529cm" fo:text-indent="-0.847cm" style:auto-text-indent="false"/>
    </style:style>
    <style:style style:name="P37" style:family="paragraph" style:parent-style-name="Standard">
      <style:paragraph-properties fo:margin-left="1.406cm" fo:margin-right="0.138cm" fo:line-height="0.529cm" fo:text-align="start" style:justify-single-word="false" fo:text-indent="-0.847cm" style:auto-text-indent="false"/>
      <style:text-properties fo:font-size="12pt" style:font-size-asian="12pt" style:font-name-complex="標楷體"/>
    </style:style>
    <style:style style:name="P38" style:family="paragraph" style:parent-style-name="Standard">
      <style:paragraph-properties fo:margin-left="0.956cm" fo:margin-right="0.138cm" fo:line-height="0.529cm" fo:text-align="start" style:justify-single-word="false" fo:text-indent="-0.818cm" style:auto-text-indent="false"/>
    </style:style>
    <style:style style:name="P39" style:family="paragraph" style:parent-style-name="Standard">
      <style:paragraph-properties fo:margin-left="0.956cm" fo:margin-right="0.138cm" fo:line-height="0.529cm" fo:text-align="start" style:justify-single-word="false" fo:text-indent="-0.818cm" style:auto-text-indent="false"/>
      <style:text-properties fo:font-size="12pt" fo:letter-spacing="-0.007cm" style:font-size-asian="12pt" style:font-name-complex="標楷體"/>
    </style:style>
    <style:style style:name="P40" style:family="paragraph" style:parent-style-name="Standard">
      <style:paragraph-properties fo:margin-left="0.545cm" fo:margin-right="0.138cm" fo:line-height="0.529cm" fo:text-indent="0cm" style:auto-text-indent="false"/>
    </style:style>
    <style:style style:name="P41" style:family="paragraph" style:parent-style-name="Standard">
      <style:paragraph-properties fo:margin-left="0.545cm" fo:margin-right="0.138cm" fo:line-height="0.529cm" fo:text-indent="0cm" style:auto-text-indent="false"/>
      <style:text-properties fo:font-size="12pt" fo:letter-spacing="-0.007cm" style:font-size-asian="12pt" style:font-name-complex="標楷體"/>
    </style:style>
    <style:style style:name="P42" style:family="paragraph" style:parent-style-name="Standard">
      <style:paragraph-properties fo:margin-left="0.545cm" fo:margin-right="0.138cm" fo:line-height="0.529cm" fo:text-indent="0cm" style:auto-text-indent="false"/>
      <style:text-properties fo:font-size="12pt" fo:letter-spacing="-0.007cm" style:font-size-asian="12pt" style:font-name-complex="標楷體"/>
    </style:style>
    <style:style style:name="P43" style:family="paragraph" style:parent-style-name="Standard">
      <style:paragraph-properties fo:margin-left="0.55cm" fo:margin-right="0.138cm" fo:line-height="0.529cm" fo:text-indent="0cm" style:auto-text-indent="false"/>
      <style:text-properties fo:font-size="12pt" fo:letter-spacing="-0.007cm" style:font-size-asian="12pt" style:font-name-complex="標楷體"/>
    </style:style>
    <style:style style:name="P44" style:family="paragraph" style:parent-style-name="Standard">
      <style:paragraph-properties fo:margin-left="1.827cm" fo:margin-right="0.138cm" fo:line-height="0.529cm" fo:text-indent="-0.423cm" style:auto-text-indent="false"/>
    </style:style>
    <style:style style:name="P45" style:family="paragraph" style:parent-style-name="Standard">
      <style:paragraph-properties fo:margin-left="1.827cm" fo:margin-right="0.138cm" fo:line-height="0.529cm" fo:text-align="start" style:justify-single-word="false" fo:text-indent="-0.423cm" style:auto-text-indent="false"/>
      <style:text-properties fo:font-size="12pt" style:font-size-asian="12pt" style:font-name-complex="標楷體"/>
    </style:style>
    <style:style style:name="P46" style:family="paragraph" style:parent-style-name="Standard">
      <style:paragraph-properties fo:margin-left="0.229cm" fo:margin-right="0.229cm" style:line-height-at-least="0.529cm" fo:text-align="start" style:justify-single-word="false" fo:text-indent="0cm" style:auto-text-indent="false"/>
      <style:text-properties fo:font-size="12pt" style:font-size-asian="12pt" style:font-name-complex="標楷體"/>
    </style:style>
    <style:style style:name="P47" style:family="paragraph" style:parent-style-name="Standard">
      <style:paragraph-properties fo:margin-left="0.229cm" fo:margin-right="0.229cm" fo:line-height="0.529cm" fo:text-indent="0cm" style:auto-text-indent="false"/>
      <style:text-properties fo:font-size="12pt" style:font-size-asian="12pt" style:font-name-complex="標楷體"/>
    </style:style>
    <style:style style:name="P48" style:family="paragraph" style:parent-style-name="_28_一_29_">
      <style:paragraph-properties fo:margin-left="0.984cm" fo:margin-right="0.138cm" fo:line-height="0.529cm" fo:text-indent="-0.847cm" style:auto-text-indent="false"/>
    </style:style>
    <style:style style:name="P49" style:family="paragraph" style:parent-style-name="_28_一_29_">
      <style:paragraph-properties fo:margin-left="0.984cm" fo:margin-right="0.138cm" fo:line-height="0.529cm" fo:text-align="start" style:justify-single-word="false" fo:text-indent="-0.847cm" style:auto-text-indent="false"/>
    </style:style>
    <style:style style:name="P50" style:family="paragraph" style:parent-style-name="_28_一_29_">
      <style:paragraph-properties fo:margin-left="0.984cm" fo:margin-right="0.138cm" fo:line-height="0.529cm" fo:text-indent="-0.847cm" style:auto-text-indent="false"/>
      <style:text-properties style:font-name="標楷體" fo:font-size="12pt" fo:letter-spacing="-0.007cm" style:font-name-asian="標楷體" style:font-size-asian="12pt" style:font-name-complex="標楷體"/>
    </style:style>
    <style:style style:name="P51" style:family="paragraph" style:parent-style-name="_28_一_29_">
      <style:paragraph-properties fo:margin-left="0.984cm" fo:margin-right="0.138cm" fo:line-height="0.529cm" fo:text-align="start" style:justify-single-word="false" fo:text-indent="-0.847cm" style:auto-text-indent="false"/>
      <style:text-properties style:font-name="標楷體" fo:font-size="12pt" fo:letter-spacing="-0.007cm" style:font-name-asian="標楷體" style:font-size-asian="12pt" style:font-name-complex="標楷體"/>
    </style:style>
    <style:style style:name="P52" style:family="paragraph" style:parent-style-name="_28_一_29_">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53" style:family="paragraph" style:parent-style-name="_28_一_29_">
      <style:paragraph-properties fo:margin-left="0.984cm" fo:margin-right="0.138cm" fo:line-height="0.529cm" fo:text-indent="-0.847cm" style:auto-text-indent="false"/>
      <style:text-properties style:font-name="標楷體" fo:font-size="12pt" style:font-name-asian="標楷體" style:font-size-asian="12pt" style:font-name-complex="標楷體"/>
    </style:style>
    <style:style style:name="P54" style:family="paragraph" style:parent-style-name="_28_一_29_">
      <style:paragraph-properties fo:margin-left="0.984cm" fo:margin-right="0.138cm" fo:line-height="0.529cm" fo:text-align="start" style:justify-single-word="false" fo:text-indent="-0.847cm" style:auto-text-indent="false"/>
      <style:text-properties style:font-name="標楷體" fo:font-size="12pt" style:font-name-asian="標楷體" style:font-size-asian="12pt" style:font-name-complex="標楷體"/>
    </style:style>
    <style:style style:name="P55" style:family="paragraph" style:parent-style-name="_28__20_一_29_">
      <style:paragraph-properties fo:margin-left="0.138cm" fo:margin-right="0.138cm" fo:line-height="0.529cm" fo:text-indent="0cm" style:auto-text-indent="false"/>
    </style:style>
    <style:style style:name="P56" style:family="paragraph" style:parent-style-name="_28__20_一_29_">
      <style:paragraph-properties fo:margin-left="0.138cm" fo:margin-right="0.138cm" fo:line-height="0.529cm" fo:orphans="0" fo:widows="0" fo:text-indent="0cm" style:auto-text-indent="false"/>
    </style:style>
    <style:style style:name="P57" style:family="paragraph" style:parent-style-name="_28__20_一_29_">
      <style:paragraph-properties fo:margin-left="0.138cm" fo:margin-right="0.138cm" fo:line-height="0.529cm" fo:orphans="0" fo:widows="0" fo:text-indent="0cm" style:auto-text-indent="false"/>
      <style:text-properties fo:font-size="12pt" fo:font-weight="bold" style:font-size-asian="12pt" style:font-weight-asian="bold" style:font-name-complex="標楷體" style:font-size-complex="12pt"/>
    </style:style>
    <style:style style:name="P58" style:family="paragraph" style:parent-style-name="_28__20_一_29_">
      <style:paragraph-properties fo:margin-left="0.138cm" fo:margin-right="0.138cm" fo:line-height="0.529cm" fo:text-indent="0cm" style:auto-text-indent="false"/>
      <style:text-properties fo:font-size="12pt" fo:font-weight="bold" style:font-size-asian="12pt" style:font-weight-asian="bold" style:font-name-complex="標楷體" style:font-size-complex="12pt"/>
    </style:style>
    <style:style style:name="P59" style:family="paragraph" style:parent-style-name="_28__20_一_29_">
      <style:paragraph-properties fo:margin-left="0.138cm" fo:margin-right="0.138cm" fo:line-height="0.529cm" fo:text-align="justify" style:justify-single-word="false" fo:text-indent="0cm" style:auto-text-indent="false"/>
      <style:text-properties fo:font-size="12pt" fo:font-weight="bold" style:font-size-asian="12pt" style:font-weight-asian="bold" style:font-name-complex="標楷體" style:font-size-complex="12pt"/>
    </style:style>
    <style:style style:name="P60" style:family="paragraph" style:parent-style-name="_28__20_一_29_">
      <style:paragraph-properties fo:margin-left="0.138cm" fo:margin-right="0.138cm" style:line-height-at-least="0.529cm" fo:text-align="justify" style:justify-single-word="false" fo:text-indent="0cm" style:auto-text-indent="false"/>
      <style:text-properties fo:font-size="12pt" fo:font-weight="bold" style:font-size-asian="12pt" style:font-weight-asian="bold" style:font-name-complex="標楷體" style:font-size-complex="12pt"/>
    </style:style>
    <style:style style:name="P61"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62" style:family="paragraph" style:parent-style-name="_28__20_一_29_">
      <style:paragraph-properties fo:margin-left="0.138cm" fo:margin-right="0.138cm" fo:line-height="0.529cm" fo:orphans="0" fo:widows="0" fo:text-indent="0cm" style:auto-text-indent="false"/>
      <style:text-properties fo:font-size="12pt" style:font-size-asian="12pt" style:font-name-complex="標楷體" style:font-size-complex="12pt"/>
    </style:style>
    <style:style style:name="P63"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64" style:family="paragraph" style:parent-style-name="_28__20_一_29_">
      <style:paragraph-properties fo:margin-left="0.138cm" fo:margin-right="0.138cm" fo:line-height="0.529cm" fo:orphans="0" fo:widows="0" fo:text-indent="0cm" style:auto-text-indent="false"/>
      <style:text-properties fo:font-size="12pt" style:font-size-asian="12pt" style:font-name-complex="標楷體" style:font-size-complex="12pt"/>
    </style:style>
    <style:style style:name="P65"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66" style:family="paragraph" style:parent-style-name="_28__20_一_29_">
      <style:paragraph-properties fo:margin-left="0.138cm" fo:margin-right="0.138cm" fo:line-height="0.529cm" fo:text-align="justify" style:justify-single-word="false" fo:orphans="0" fo:widows="0" fo:text-indent="0cm" style:auto-text-indent="false"/>
      <style:text-properties fo:font-size="12pt" style:font-size-asian="12pt" style:font-name-complex="標楷體" style:font-size-complex="12pt"/>
    </style:style>
    <style:style style:name="P67" style:family="paragraph" style:parent-style-name="_28__20_一_29_">
      <style:paragraph-properties fo:margin-left="0.138cm" fo:margin-right="0.138cm" style:line-height-at-least="0.529cm" fo:orphans="0" fo:widows="0" fo:text-indent="0cm" style:auto-text-indent="false"/>
      <style:text-properties fo:font-size="12pt" style:font-size-asian="12pt" style:font-name-complex="標楷體" style:font-size-complex="12pt"/>
    </style:style>
    <style:style style:name="P68" style:family="paragraph" style:parent-style-name="_28__20_一_29_">
      <style:paragraph-properties fo:margin-left="0.138cm" fo:margin-right="0.138cm" fo:line-height="0.529cm" fo:text-indent="1.058cm" style:auto-text-indent="false"/>
    </style:style>
    <style:style style:name="P69" style:family="paragraph" style:parent-style-name="_28__20_一_29_">
      <style:paragraph-properties fo:margin-left="0.138cm" fo:margin-right="0.138cm" fo:line-height="0.529cm" fo:orphans="0" fo:widows="0" fo:text-indent="1.058cm" style:auto-text-indent="false"/>
    </style:style>
    <style:style style:name="P70" style:family="paragraph" style:parent-style-name="_28__20_一_29_">
      <style:paragraph-properties fo:margin-left="1.196cm" fo:margin-right="0.138cm" fo:line-height="0.529cm" fo:text-indent="-1.058cm" style:auto-text-indent="false"/>
    </style:style>
    <style:style style:name="P71" style:family="paragraph" style:parent-style-name="_28__20_一_29_">
      <style:paragraph-properties fo:margin-left="1.196cm" fo:margin-right="0.138cm" fo:line-height="0.529cm" fo:orphans="0" fo:widows="0" fo:text-indent="-1.058cm" style:auto-text-indent="false"/>
    </style:style>
    <style:style style:name="P72" style:family="paragraph" style:parent-style-name="_28__20_一_29_">
      <style:paragraph-properties fo:margin-left="1.196cm" fo:margin-right="0.138cm" fo:line-height="0.529cm" fo:text-align="justify" style:justify-single-word="false" fo:text-indent="-1.058cm" style:auto-text-indent="false"/>
    </style:style>
    <style:style style:name="P73" style:family="paragraph" style:parent-style-name="_28__20_一_29_">
      <style:paragraph-properties fo:margin-left="1.196cm" fo:margin-right="0.138cm" style:line-height-at-least="0.529cm" fo:text-align="justify" style:justify-single-word="false" fo:text-indent="-1.058cm" style:auto-text-indent="false"/>
    </style:style>
    <style:style style:name="P74" style:family="paragraph" style:parent-style-name="_28__20_一_29_">
      <style:paragraph-properties fo:margin-left="2.039cm" fo:margin-right="0.138cm" fo:line-height="0.529cm" fo:text-indent="-0.847cm" style:auto-text-indent="false"/>
    </style:style>
    <style:style style:name="P75" style:family="paragraph" style:parent-style-name="_28__20_一_29_">
      <style:paragraph-properties fo:margin-left="2.039cm" fo:margin-right="0.138cm" fo:line-height="0.529cm" fo:orphans="0" fo:widows="0" fo:text-indent="-0.847cm" style:auto-text-indent="false"/>
    </style:style>
    <style:style style:name="P76" style:family="paragraph" style:parent-style-name="_28__20_一_29_">
      <style:paragraph-properties fo:margin-left="0.138cm" fo:margin-right="0.138cm" fo:line-height="0.529cm" fo:text-indent="0.423cm" style:auto-text-indent="false"/>
      <style:text-properties fo:font-size="12pt" style:font-size-asian="12pt" style:font-name-complex="標楷體" style:font-size-complex="12pt"/>
    </style:style>
    <style:style style:name="P77" style:family="paragraph" style:parent-style-name="_28__20_一_29_">
      <style:paragraph-properties fo:margin-left="0.981cm" fo:margin-right="0.138cm" fo:line-height="0.529cm" fo:orphans="0" fo:widows="0" fo:text-indent="0.212cm" style:auto-text-indent="false"/>
    </style:style>
    <style:style style:name="P78" style:family="paragraph" style:parent-style-name="_28__20_一_29_">
      <style:paragraph-properties fo:margin-left="2.036cm" fo:margin-right="0.138cm" fo:line-height="0.529cm" fo:orphans="0" fo:widows="0" fo:text-indent="0cm" style:auto-text-indent="false"/>
      <style:text-properties fo:font-size="12pt" style:font-size-asian="12pt" style:font-name-complex="標楷體" style:font-size-complex="12pt"/>
    </style:style>
    <style:style style:name="P79" style:family="paragraph" style:parent-style-name="_28__20_一_29_">
      <style:paragraph-properties fo:margin-left="0.229cm" fo:margin-right="0.229cm" fo:line-height="0.529cm" fo:orphans="0" fo:widows="0" fo:text-indent="0cm" style:auto-text-indent="false"/>
      <style:text-properties fo:font-size="12pt" style:font-size-asian="12pt" style:font-name-complex="標楷體" style:font-size-complex="12pt"/>
    </style:style>
    <style:style style:name="P80" style:family="paragraph" style:parent-style-name="_28__20_一_29_">
      <style:paragraph-properties fo:margin-left="0.229cm" fo:margin-right="0.229cm" style:line-height-at-least="0.529cm" fo:text-indent="0cm" style:auto-text-indent="false"/>
      <style:text-properties fo:font-size="12pt" style:font-size-asian="12pt" style:font-name-complex="標楷體" style:font-size-complex="12pt"/>
    </style:style>
    <style:style style:name="P81" style:family="paragraph" style:parent-style-name="_28__20_一_29_">
      <style:paragraph-properties fo:margin-left="1.619cm" fo:margin-right="0.138cm" fo:line-height="0.529cm" fo:text-align="justify" style:justify-single-word="false" fo:text-indent="-1.482cm" style:auto-text-indent="false"/>
    </style:style>
    <style:style style:name="P82" style:family="paragraph" style:parent-style-name="_28__20_一_29_">
      <style:paragraph-properties fo:margin-left="1.617cm" fo:margin-right="0.138cm" fo:line-height="0.529cm" fo:text-align="justify" style:justify-single-word="false" fo:text-indent="-1.058cm" style:auto-text-indent="false"/>
    </style:style>
    <style:style style:name="P83" style:family="paragraph" style:parent-style-name="_28__20_一_29_">
      <style:paragraph-properties fo:margin-left="1.617cm" fo:margin-right="0.138cm" fo:line-height="0.529cm" fo:text-align="justify" style:justify-single-word="false" fo:text-indent="-1.058cm" style:auto-text-indent="false"/>
      <style:text-properties fo:font-size="12pt" style:font-size-asian="12pt" style:font-name-complex="標楷體" style:font-size-complex="12pt"/>
    </style:style>
    <style:style style:name="P84" style:family="paragraph" style:parent-style-name="_28__20_一_29_">
      <style:paragraph-properties fo:margin-left="1.614cm" fo:margin-right="0.138cm" fo:line-height="0.529cm" fo:text-align="justify" style:justify-single-word="false" fo:text-indent="0cm" style:auto-text-indent="false"/>
    </style:style>
    <style:style style:name="P85" style:family="paragraph" style:parent-style-name="_28__20_一_29_">
      <style:paragraph-properties fo:margin-left="1.614cm" fo:margin-right="0.138cm" fo:line-height="0.529cm" fo:text-align="justify" style:justify-single-word="false" fo:text-indent="0cm" style:auto-text-indent="false"/>
      <style:text-properties fo:font-size="12pt" style:font-size-asian="12pt" style:font-name-complex="標楷體" style:font-size-complex="12pt"/>
    </style:style>
    <style:style style:name="P86" style:family="paragraph" style:parent-style-name="_28__20_一_29_">
      <style:paragraph-properties fo:margin-left="0.984cm" fo:margin-right="0.138cm" fo:line-height="0.529cm" fo:text-align="justify" style:justify-single-word="false" fo:orphans="0" fo:widows="0" fo:text-indent="-0.847cm" style:auto-text-indent="false"/>
      <style:text-properties fo:font-size="12pt" style:font-size-asian="12pt" style:font-name-complex="標楷體" style:font-size-complex="12pt"/>
    </style:style>
    <style:style style:name="P87" style:family="paragraph" style:parent-style-name="_28__20_一_29_">
      <style:paragraph-properties fo:margin-left="0.984cm" fo:margin-right="0.138cm" fo:line-height="0.529cm" fo:text-align="justify" style:justify-single-word="false" fo:orphans="0" fo:widows="0" fo:text-indent="-0.847cm" style:auto-text-indent="false"/>
      <style:text-properties fo:font-size="12pt" style:letter-kerning="true" style:font-size-asian="12pt" style:font-name-complex="標楷體" style:font-size-complex="12pt"/>
    </style:style>
    <style:style style:name="P88" style:family="paragraph" style:parent-style-name="_28__20_一_29_">
      <style:paragraph-properties fo:margin-left="0.984cm" fo:margin-right="0.138cm" fo:line-height="0.529cm" fo:text-align="justify" style:justify-single-word="false" fo:orphans="0" fo:widows="0" fo:text-indent="-0.847cm" style:auto-text-indent="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fo:font-size="14pt" style:font-size-asian="14pt" style:font-name-complex="標楷體" style:font-size-complex="14pt"/>
    </style:style>
    <style:style style:name="T3" style:family="text">
      <style:text-properties fo:font-size="12pt" fo:font-weight="bold" style:font-size-asian="12pt" style:font-weight-asian="bold" style:font-name-complex="標楷體" style:font-size-complex="12pt"/>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font-weight-complex="bold"/>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weight-complex="bold"/>
    </style:style>
    <style:style style:name="T11" style:family="text">
      <style:text-properties fo:font-size="12pt" style:font-size-asian="12pt" style:font-size-complex="12pt"/>
    </style:style>
    <style:style style:name="T12" style:family="text">
      <style:text-properties fo:font-size="12pt" fo:letter-spacing="-0.007cm" style:font-size-asian="12pt" style:font-name-complex="標楷體"/>
    </style:style>
    <style:style style:name="T13" style:family="text">
      <style:text-properties fo:font-size="12pt" fo:letter-spacing="-0.007cm" style:font-size-asian="12pt" style:font-name-complex="標楷體"/>
    </style:style>
    <style:style style:name="T14" style:family="text">
      <style:text-properties fo:font-size="12pt" style:letter-kerning="true" style:font-size-asian="12pt" style:font-name-complex="標楷體"/>
    </style:style>
    <style:style style:name="T15" style:family="text">
      <style:text-properties fo:font-size="12pt" style:letter-kerning="true" style:font-size-asian="12pt" style:font-name-complex="標楷體" style:font-size-complex="12pt"/>
    </style:style>
    <style:style style:name="T16" style:family="text">
      <style:text-properties style:letter-kerning="true"/>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style:font-name-asian="標楷體"/>
    </style:style>
    <style:style style:name="T2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工務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58">壹、ㄧ般行政</text:p>
            <text:p text:style-name="P55"><text:span text:style-name="T6"><text:s text:c="2"/>一.行政業務管理</text:span></text:p>
            <text:p text:style-name="P68"><text:span text:style-name="T6">(一)文書業務</text:span></text:p>
            <text:p text:style-name="P61"/>
            <text:p text:style-name="P61"/>
            <text:p text:style-name="P61"/>
            <text:p text:style-name="P61"/>
            <text:p text:style-name="P61"/>
            <text:p text:style-name="P61"/>
            <text:p text:style-name="P69"><text:span text:style-name="T6">(二)研考業務</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text:span text:style-name="T6">(三)事務業務</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text:span text:style-name="T6">(四)資訊業務</text:span></text:p>
            <text:p text:style-name="P61"/>
            <text:p text:style-name="P61"><text:soft-page-break/></text:p>
            <text:p text:style-name="P61"/>
            <text:p text:style-name="P61"/>
            <text:p text:style-name="P61"/>
            <text:p text:style-name="P61"/>
            <text:p text:style-name="P61"/>
            <text:p text:style-name="P70"><text:span text:style-name="T6"><text:s text:c="2"/>二.工程企劃業務管理及策略規劃</text:span></text:p>
            <text:p text:style-name="P74"><text:span text:style-name="T6">(一)工程業務督導管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74"><text:span text:style-name="T6">(二)工程企劃策略規劃</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76">三.管道管理</text:p>
            <text:p text:style-name="P74"><text:span text:style-name="T6">(一)挖路許可證審核與電腦化登錄管理</text:span></text:p>
            <text:p text:style-name="P61"/>
            <text:p text:style-name="P61"/>
            <text:p text:style-name="P61"/>
            <text:p text:style-name="P75"><text:span text:style-name="T6">(二)道路挖埋管線施工查驗管理</text:span></text:p>
            <text:p text:style-name="P61"/>
            <text:p text:style-name="P61"/>
            <text:p text:style-name="P61"/>
            <text:p text:style-name="P61"/>
            <text:p text:style-name="P61"/>
            <text:p text:style-name="P61"/>
            <text:p text:style-name="P61"/>
            <text:p text:style-name="P75"><text:span text:style-name="T6">(三)民族路共同管道管理</text:span></text:p>
            <text:p text:style-name="P61"/>
            <text:p text:style-name="P77"><text:span text:style-name="T6">(四)弱電、寬頻</text:span></text:p>
            <text:p text:style-name="P78">共同管道管理</text:p>
            <text:p text:style-name="P61"/>
            <text:p text:style-name="P61"/>
            <text:p text:style-name="P61"/>
            <text:p text:style-name="P61"/>
            <text:p text:style-name="P58">貳、建築管理</text:p>
            <text:p text:style-name="P70"><text:span text:style-name="T6"><text:s text:c="2"/>一.建築管理審查執照審查核發</text:span></text:p>
            <text:p text:style-name="P61"/>
            <text:p text:style-name="P61"/>
            <text:p text:style-name="P70"><text:span text:style-name="T6"><text:s text:c="2"/>二.建築工程施工管理</text:span></text:p>
            <text:p text:style-name="P75"><text:span text:style-name="T6">(一)使用執照審查及建築工程施工管理</text:span></text:p>
            <text:p text:style-name="P62"/>
            <text:p text:style-name="P62"/>
            <text:p text:style-name="P62"/>
            <text:p text:style-name="P62"/>
            <text:p text:style-name="P62"/>
            <text:p text:style-name="P62"/>
            <text:p text:style-name="P62"/>
            <text:p text:style-name="P75"><text:soft-page-break/><text:span text:style-name="T6">(二)行動不便者使用設施勘檢</text:span></text:p>
            <text:p text:style-name="P62"/>
            <text:p text:style-name="P75"><text:span text:style-name="T6">(三)建築物剩餘土石方管制</text:span></text:p>
            <text:p text:style-name="P62"/>
            <text:p text:style-name="P62"/>
            <text:p text:style-name="P62"/>
            <text:p text:style-name="P62"/>
            <text:p text:style-name="P75"><text:span text:style-name="T6">(四)未完工閒置建築物管理</text:span></text:p>
            <text:p text:style-name="P62"/>
            <text:p text:style-name="P62"/>
            <text:p text:style-name="P62"/>
            <text:p text:style-name="P62"/>
            <text:p text:style-name="P62"/>
            <text:p text:style-name="P62"/>
            <text:p text:style-name="P62"/>
            <text:p text:style-name="P62"/>
            <text:p text:style-name="P77"><text:span text:style-name="T6">(五)營造業管理</text:span></text:p>
            <text:p text:style-name="P62"/>
            <text:p text:style-name="P62"/>
            <text:p text:style-name="P77"><text:span text:style-name="T6">(六)空地綠美化</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0"><text:span text:style-name="T6"><text:s text:c="2"/>三.建築物公共安全管理加強供公眾使用建築物之安全檢查管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text:span text:style-name="T6"><text:s text:c="2"/>四.招牌廣告及樹立 <text:s text:c="4"/>廣告管理</text:span></text:p>
            <text:p text:style-name="P62"/>
            <text:p text:style-name="P62"/>
            <text:p text:style-name="P62"/>
            <text:p text:style-name="P62"/>
            <text:p text:style-name="P55"><text:span text:style-name="T6"><text:s text:c="2"/>五.公寓大廈管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5"><text:soft-page-break/><text:span text:style-name="T6"><text:s text:c="2"/>六.無障礙設施管理</text:span></text:p>
            <text:p text:style-name="P61"/>
            <text:p text:style-name="P61"/>
            <text:p text:style-name="P61"/>
            <text:p text:style-name="P61"/>
            <text:p text:style-name="P61"/>
            <text:p text:style-name="P61"/>
            <text:p text:style-name="P61"/>
            <text:p text:style-name="P61"/>
            <text:p text:style-name="P61"/>
            <text:p text:style-name="P61"/>
            <text:p text:style-name="P55"><text:span text:style-name="T6"><text:s text:c="2"/>七.資訊管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text:span text:style-name="T6"><text:s text:c="2"/>八.本市建築法規修 <text:s text:c="3"/>正</text:span></text:p>
            <text:p text:style-name="P61"/>
            <text:p text:style-name="P61"/>
            <text:p text:style-name="P71"><text:span text:style-name="T6"><text:s text:c="2"/>九.違章建築處理業 <text:s text:c="4"/>務管理</text:span></text:p>
            <text:p text:style-name="P69"><text:span text:style-name="T6">(一)查報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9"><text:span text:style-name="T6">(二)拆除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9">參、新建工程</text:p>
            <text:p text:style-name="P72"><text:span text:style-name="T6"><text:s text:c="2"/>一.新建道路橋梁計 <text:s text:c="4"/>有三民昌裕街 <text:s text:c="4"/>190巷16弄打通 <text:s text:c="4"/>工程</text:span><text:span text:style-name="T6">等</text:span><text:span text:style-name="T6">29</text:span><text:span text:style-name="T6">件道路</text:span><text:span text:style-name="T6"> <text:s text:c="4"/></text:span><text:span text:style-name="T6">(橋</text:span><text:span text:style-name="T6">梁</text:span><text:span text:style-name="T6">)開闢工程</text:span></text:p>
            <text:p text:style-name="P61"/>
            <text:p text:style-name="P72"><text:span text:style-name="T6"><text:s text:c="2"/>二.國道末端銜接國 <text:s text:c="4"/>際機場及國際海 <text:s text:c="4"/>港之瓶頸路段改 <text:s text:c="4"/></text:span><text:soft-page-break/><text:span text:style-name="T6">善計畫(貨櫃車 <text:s text:c="4"/>專用道)</text:span></text:p>
            <text:p text:style-name="P61"/>
            <text:p text:style-name="P61"/>
            <text:p text:style-name="P61"/>
            <text:p text:style-name="P61"/>
            <text:p text:style-name="P61"/>
            <text:p text:style-name="P72"><text:span text:style-name="T6"><text:s text:c="2"/>三.捷運(橘線)社區 <text:s text:c="4"/>通勤道景觀造街 <text:s text:c="4"/>工程</text:span></text:p>
            <text:p text:style-name="P61"/>
            <text:p text:style-name="P61"/>
            <text:p text:style-name="P61"/>
            <text:p text:style-name="P61"/>
            <text:p text:style-name="P61"/>
            <text:p text:style-name="P65"/>
            <text:p text:style-name="P65"/>
            <text:p text:style-name="P72"><text:span text:style-name="T6"><text:s text:c="2"/>四.</text:span><text:span text:style-name="T6">高雄市現代化綜</text:span><text:span text:style-name="T6"> <text:s text:c="4"/></text:span><text:span text:style-name="T6">合體育館民間參</text:span><text:span text:style-name="T6"> <text:s text:c="4"/></text:span><text:span text:style-name="T6">與開發案</text:span></text:p>
            <text:p text:style-name="P65"/>
            <text:p text:style-name="P65"/>
            <text:p text:style-name="P65"/>
            <text:p text:style-name="P72"><text:span text:style-name="T6"><text:s text:c="2"/>五.</text:span><text:span text:style-name="T6">推動2009世運會</text:span><text:span text:style-name="T6"> <text:s text:c="4"/></text:span><text:span text:style-name="T6">主場館興建工程</text:span></text:p>
            <text:p text:style-name="P61"/>
            <text:p text:style-name="P61"/>
            <text:p text:style-name="P61"/>
            <text:p text:style-name="P61"/>
            <text:p text:style-name="P61"/>
            <text:p text:style-name="P61"/>
            <text:p text:style-name="P72"><text:span text:style-name="T6"><text:s text:c="2"/>六.高雄世界貿易展 <text:s text:c="4"/>覽會議中心</text:span></text:p>
            <text:p text:style-name="P65"/>
            <text:p text:style-name="P65"/>
            <text:p text:style-name="P65"/>
            <text:p text:style-name="P65"/>
            <text:p text:style-name="P72"><text:span text:style-name="T6"><text:s text:c="2"/>七.</text:span><text:span text:style-name="T6">楠梓1-1號道路</text:span><text:span text:style-name="T6"> <text:s text:c="4"/></text:span><text:span text:style-name="T6">開闢工程</text:span><text:span text:style-name="T6">(德民 <text:s text:c="4"/>新路)</text:span></text:p>
            <text:p text:style-name="P65"/>
            <text:p text:style-name="P65"/>
            <text:p text:style-name="P72"><text:span text:style-name="T6"><text:s text:c="2"/>八.</text:span><text:span text:style-name="T6">楠梓益群橋及益</text:span><text:span text:style-name="T6"> <text:s text:c="4"/></text:span><text:span text:style-name="T6">群路開闢工程</text:span></text:p>
            <text:p text:style-name="P61"/>
            <text:p text:style-name="P61"/>
            <text:p text:style-name="P61"/>
            <text:p text:style-name="P72"><text:soft-page-break/><text:span text:style-name="T6"><text:s text:c="2"/>九.高雄市區域棋盤 <text:s text:c="4"/>式路網寬頻管道 <text:s text:c="4"/>建置工程</text:span></text:p>
            <text:p text:style-name="P61"/>
            <text:p text:style-name="P61"/>
            <text:p text:style-name="P61"/>
            <text:p text:style-name="P61"/>
            <text:p text:style-name="P61"/>
            <text:p text:style-name="P61"/>
            <text:p text:style-name="P72"><text:span text:style-name="T6"><text:s text:c="2"/>十.楠梓污水處理廠 <text:s text:c="4"/>週邊聯外道路開 <text:s text:c="4"/>闢工程</text:span></text:p>
            <text:p text:style-name="P65"/>
            <text:p text:style-name="P81"><text:span text:style-name="T6"><text:s text:c="2"/>十一.高雄市博愛路 <text:s text:c="6"/>大中至民族路 <text:s text:c="6"/>段景觀工程</text:span></text:p>
            <text:p text:style-name="P61"/>
            <text:p text:style-name="P65"/>
            <text:p text:style-name="P81"><text:span text:style-name="T6"><text:s text:c="2"/>十二.高雄縣市濱海 <text:s text:c="6"/>聯外道路(原 <text:s text:c="6"/>名左營軍區中 <text:s text:c="6"/>正路新台17 <text:s text:c="6"/>線)開闢工程</text:span></text:p>
            <text:p text:style-name="P65"/>
            <text:p text:style-name="P81"><text:span text:style-name="T6"><text:s text:c="2"/>十三.龍心橋改建工 <text:s text:c="5"/>程</text:span></text:p>
            <text:p text:style-name="P61"/>
            <text:p text:style-name="P61"/>
            <text:p text:style-name="P61"/>
            <text:p text:style-name="P61"/>
            <text:p text:style-name="P61"/>
            <text:p text:style-name="P61"/>
            <text:p text:style-name="P61"/>
            <text:p text:style-name="P82"><text:span text:style-name="T6">十四.左營跨越崇德 <text:s text:c="3"/>路、翠華路自行車道橋梁工程及鼓山區跨越一號船渠景觀橋梁工程</text:span></text:p>
            <text:p text:style-name="P61"/>
            <text:p text:style-name="P82"><text:span text:style-name="T6">十五.本市前鎮區興旺路銜接鎮華街道路開闢( </text:span></text:p>
            <text:p text:style-name="P84"><text:span text:style-name="T6">含興仁橋改建</text:span></text:p>
            <text:p text:style-name="P85">)工程</text:p>
            <text:p text:style-name="P61"/>
            <text:p text:style-name="P83">十六.小港中安路路<text:soft-page-break/>型改善工程</text:p>
            <text:p text:style-name="P82"><text:span text:style-name="T6">十七.二號運河(河 <text:s text:c="3"/>東、中庸、自強、中華、瑞源、東盟等6座)橋梁改建工程</text:span></text:p>
            <text:p text:style-name="P62"/>
            <text:p text:style-name="P57">伍、下水道工程</text:p>
            <text:p text:style-name="P56"><text:span text:style-name="T6"><text:s text:c="2"/></text:span><text:span text:style-name="T6">一</text:span><text:span text:style-name="T6">.</text:span><text:span text:style-name="T6">污水系統</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56"><text:span text:style-name="T6"><text:s text:c="2"/></text:span><text:span text:style-name="T6">二</text:span><text:span text:style-name="T6">.</text:span><text:span text:style-name="T6">排水防洪</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6"><text:span text:style-name="T6"><text:s text:c="2"/></text:span><text:span text:style-name="T6">三</text:span><text:span text:style-name="T6">.</text:span><text:span text:style-name="T6">溝渠維護</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56"><text:span text:style-name="T6"><text:s text:c="2"/></text:span><text:span text:style-name="T6">四</text:span><text:span text:style-name="T6">.</text:span><text:span text:style-name="T6">河川整治</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0">陸、養護工程</text:p>
            <text:p text:style-name="P73"><text:span text:style-name="T6"><text:s text:c="2"/>一.公園綠地道路設 <text:s text:c="3"/>施工程及開闢養護</text:span></text:p>
            <text:p text:style-name="P67"/>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6"/>
            <text:p text:style-name="P72"><text:span text:style-name="T6"><text:s text:c="2"/>二.道路橋梁整建及 <text:s text:c="4"/>養護工程</text:span></text:p>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5"><text:span text:style-name="T6"><text:s text:c="2"/>三.路燈管理及設施</text:span></text:p>
            <text:p text:style-name="P80"/>
          </table:table-cell>
          <table:table-cell table:style-name="表格1.B2" office:value-type="string">
            <text:p text:style-name="P4"/>
            <text:p text:style-name="P5"/>
            <text:p text:style-name="P9">1.簡化公文管理流程，提升公文時效，全年總收文計122,236件，發文計52,192件，一般公文歸檔計131,503件。</text:p>
            <text:p text:style-name="P9">2.為加強文書處理，提升公文時效，每週依規定查核各單位登記桌逾期公文週報表，98年共計查核51次，發現缺失即通知改進。</text:p>
            <text:p text:style-name="P14">3.為提升公文處理品質，辦理公文講習4梯次，並舉辦公文考核。</text:p>
            <text:p text:style-name="P14">4.全年新聞發布共385件，見報數1,503件，見報率390％。</text:p>
            <text:p text:style-name="P14"/>
            <text:p text:style-name="P14">1.加強列管案件處理，全年專案管制案件計有：</text:p>
            <text:p text:style-name="P25"><text:span text:style-name="T5">(1)市長交辦案：459案。</text:span></text:p>
            <text:p text:style-name="P25"><text:span text:style-name="T5">(2)立即處理中心交辦案：16,423案。</text:span></text:p>
            <text:p text:style-name="P25"><text:span text:style-name="T5">(3)院長電子信箱案件：49案。</text:span></text:p>
            <text:p text:style-name="P25"><text:span text:style-name="T5">(4)市長電子信箱案件：4,876案。</text:span></text:p>
            <text:p text:style-name="P25"><text:span text:style-name="T5">(5)局長電子信箱案件：166案。</text:span></text:p>
            <text:p text:style-name="P25"><text:span text:style-name="T5">(6)市議會質詢案：252案。</text:span></text:p>
            <text:p text:style-name="P25"><text:span text:style-name="T5">(7)人民陳情案：161案。</text:span></text:p>
            <text:p text:style-name="P25"><text:span text:style-name="T5">(8)市容查報案：1,389案。</text:span></text:p>
            <text:p text:style-name="P27"><text:span text:style-name="T5">2.加強員工服務禮貌，每月不定期測試各單位電話禮貌全年共測試 126人次，成效良好。</text:span></text:p>
            <text:p text:style-name="P9">3.加強施政計畫府管工程共計34項，每月彙整提報工程進度管制表，了解重要工程執行概況。</text:p>
            <text:p text:style-name="P86"/>
            <text:p text:style-name="P12"><text:span text:style-name="T5">1.98年度依據「政府採購法」計辦理發包案件38案，零星採購案927。</text:span></text:p>
            <text:p text:style-name="P9">2.為加強車輛與油料之調派及管理，依規定建立公務車輛採加油卡加油等方案，有效節約能源及撙節公務預算。</text:p>
            <text:p text:style-name="P9">3.強力宣導並實施節能減碳各類措施，除完成環保署十大無悔措施員工簽署及宣導活動之要求外，並完成辦公室內外省電燈具之更換，確實達到省電、省水及省油之節能減碳效應：</text:p>
            <text:p text:style-name="P28"><text:span text:style-name="T5">(1)從科室至個人以會議記錄(7次)、發文或通告(8次)、通傳方 (10次)全面加強宣導省電、節水、節油之措施。</text:span></text:p>
            <text:p text:style-name="P25"><text:span text:style-name="T5">(2)達成</text:span><text:span text:style-name="T5">環保署清淨家園顧厝邊綠色生活網</text:span><text:span text:style-name="T5">績效，從6-11月員工簽 </text:span><text:span text:style-name="T5"><text:line-break/></text:span><text:span text:style-name="T5"> 署生活型態為1,373次(職工編制人數199人)，達成率115。</text:span></text:p>
            <text:p text:style-name="P25"><text:span text:style-name="T5">(3)於3月前完成辦公室內外各項節能燈具更換，計更換342具。</text:span></text:p>
            <text:p text:style-name="P25"><text:span text:style-name="T5">(4)於4月購置汰換首長公務車1台為油電混合車。</text:span></text:p>
            <text:p text:style-name="P25"><text:span text:style-name="T5">(5)更換省水龍頭及省水網12座。</text:span></text:p>
            <text:p text:style-name="P25"><text:span text:style-name="T5">(6)</text:span><text:span text:style-name="T5">優先採購符合節能標章、環保標章</text:span><text:span text:style-name="T5">等</text:span><text:span text:style-name="T5">設備</text:span><text:span text:style-name="T5">，達成率100％。</text:span></text:p>
            <text:p text:style-name="P9">4.主辦辦公室環境整理及綠美化業務，98年度10月份榮獲市府各機關第1名。</text:p>
            <text:p text:style-name="P9">5.辦理莫拉克颱風高雄縣甲仙鄉、屏東縣救災及後續救災機具勞務招標發包任務，圓滿達成任務。</text:p>
            <text:p text:style-name="P14"/>
            <text:p text:style-name="P9">1.民眾資訊服務：提供34項工務專題網站、154期電子報之外，另提<text:soft-page-break/>供43項線上查詢業務，強化工務行銷。</text:p>
            <text:p text:style-name="P9">2.同仁資訊服務：提供19項業務資訊系統、34項行政資訊系統，提高工作效能。</text:p>
            <text:p text:style-name="P14">3.資訊設備維護：管理伺服器主機37部，個人電腦236部。</text:p>
            <text:p text:style-name="P9">4.資訊教育訓練：辦理25班次154小時教育訓練及12場次資訊相關議題宣導與座談會。</text:p>
            <text:p text:style-name="P15"/>
            <text:p text:style-name="P14">1.督導及監辦公共工程，提高工程品質</text:p>
            <text:p text:style-name="P28"><text:span text:style-name="T5">(1)依採購法第12條及13條規定，落實工程採購監辦作業，並依採購法第70條制定工程三級品保制度，由工程督導小組定期抽 查督導工程，計362項，以提昇工程品質。</text:span></text:p>
            <text:p text:style-name="P25"><text:span text:style-name="T5">(2)98年4月至7月歷時3個月，進行全市332個公園環境清潔及 </text:span><text:span text:style-name="T5"><text:line-break/></text:span><text:span text:style-name="T5"> 設施維護考評。</text:span></text:p>
            <text:p text:style-name="P9">2.辦理本市抽水站、截流站、車行地下道機電設備檢測作業，配合颱風、雨季來臨前，於98年4月～11月完成全市26處截流站、抽水站及9處車行地下道之防洪機電閘門設備檢測。</text:p>
            <text:p text:style-name="P9">3.建立防災及救災機制，工務局編印「高雄市政府工務局緊急應變手冊」，包括救災SOP及相關應變機制，作為災害發生期間行動準則，並定期更新、修正。 </text:p>
            <text:p text:style-name="P8"><text:span text:style-name="T5">4.執行本府一級機關辦理工程、勞務、財物採購報上級機關(本府)核准之幕僚業務，由工務局為窗口，依採購法規定，辦理本府一級機關欲報上級機關核准事項(除監辦外)，並再以教育訓練及採購案件實地稽核方式，提昇各機關、學校採購效率，防止採購弊端。</text:span></text:p>
            <text:p text:style-name="P8"><text:span text:style-name="T5">5.執行高雄市政府採購稽核小組日常行政及稽核監督業務，98年應稽核276件，已稽核313件，達成率高達113.4％，成立迄今至98年總稽核量達2,120件。</text:span></text:p>
            <text:p text:style-name="P8"><text:span text:style-name="T5">6.發揮「高雄市政府採購申訴審議委員會」功能，98年共接獲廠商申訴案件18件；調解案件36件。總計收件數54件，目前已結案數有42件。</text:span></text:p>
            <text:p text:style-name="P14">7.引進民間資金及企業效率，建設高雄</text:p>
            <text:p text:style-name="P28"><text:span text:style-name="T5">(1)推動促參及協調等訪視督導工作會議計12次，除報告及檢討各 促參案件進度，並提供協調解決方案。</text:span></text:p>
            <text:p text:style-name="P28"><text:span text:style-name="T5">(2)工務局每年度每季依工程會規定，辦理促參案件前置作業訪 輔導及履約作業督導查核。</text:span></text:p>
            <text:p text:style-name="P28"><text:bookmark-start text:name="OLE_LINK1"/><text:span text:style-name="T5">(3)98年度本府簽約之促參案件共計2件，總計畫規模近達13.1億 元，預計可榮獲行政院公共工程委員會頒發「擴大鼓勵地方政 府辦理促進民間參與公共建設案件獎勵作業要點」之獎勵金共 計2,674萬元。</text:span><text:bookmark-end text:name="OLE_LINK1"/></text:p>
            <text:p text:style-name="P28"><text:span text:style-name="T5">(4)另本府推動中(前置作業階段)之促參案件計9件，總計畫規模 近達188億元。</text:span></text:p>
            <text:p text:style-name="P14">8.各項公共工程材料試驗</text:p>
            <text:p text:style-name="P28"><text:span text:style-name="T5">(1)98年工程材料試驗接受申請計6,559件，執行試驗樣品數計 18,113個，契約金額728萬元；規費收入全年計980萬元。創 造市庫收益達252萬元並縮減市府日益嚴重的財政負擔，提昇工務局之競爭力。</text:span></text:p>
            <text:p text:style-name="P30"><text:span text:style-name="T5"><text:s text:c="2"/>(2)對受委託之7家TAF認證合格試驗室執行稽核各2次，對材料 <text:s text:c="2"/>試驗作業之效率及品質可有效提昇。</text:span></text:p>
            <text:p text:style-name="P30"><text:soft-page-break/><text:span text:style-name="T5"><text:s text:c="2"/>(3)辦理會同材料之取樣、送樣及試驗作業計156個，確保施工材 <text:s text:c="2"/>料品質。</text:span></text:p>
            <text:p text:style-name="P30"><text:span text:style-name="T5"><text:s text:c="2"/>(4)已辦理完成「99年度高雄市政府公共工程相關工程材料試(檢) <text:s text:c="2"/>驗委託工作」之勞務採購案，評選8家經TAF認證合格試驗室， <text:s text:c="2"/>對材料試驗作業之效率及品質可有效提昇。</text:span></text:p>
            <text:p text:style-name="P9">9.因應現代科技極度發展，率先建立知識交流平台，提供研發單位及專業廠商帶動工程材料、施工設備的特色與優點。98年度辦理工程新知說明會計8場次介紹推陳出新之新工法、新材料及新設備，提昇工程人員工程領域新知識之不斷進步。</text:p>
            <text:p text:style-name="P32"><text:span text:style-name="T5">10.落實管線挖埋暨道路工程品質，執行管線抽驗，對各管線單位已 完成之管線工程辦理瀝青鋪面厚度、回填配料、夯實度等各項工 程品質抽驗，以確保道路品質，98年度總計配合抽驗48件工程。</text:span></text:p>
            <text:p text:style-name="P15"/>
            <text:p text:style-name="P13"><text:span text:style-name="T5">1.98年度鳥瞰高雄空拍3D GIS建置</text:span></text:p>
            <text:p text:style-name="P13"><text:span text:style-name="T5"><text:s text:c="2"/>(1)建置著名觀光景點細緻模型101處。</text:span></text:p>
            <text:p text:style-name="P13"><text:span text:style-name="T5"><text:s text:c="2"/>(2)現場環場照片，每一景點3處。</text:span></text:p>
            <text:p text:style-name="P13"><text:span text:style-name="T5"><text:s text:c="2"/>(3)觀光景點簡介看板製作。</text:span></text:p>
            <text:p text:style-name="P13"><text:span text:style-name="T5"><text:s text:c="2"/>(4)飛行模型6個。</text:span></text:p>
            <text:p text:style-name="P13"><text:span text:style-name="T5"><text:s text:c="2"/>(5)觀光導覽行程規畫。</text:span></text:p>
            <text:p text:style-name="P13"><text:span text:style-name="T5">2</text:span><text:span text:style-name="T5">.高雄市系統性景觀綠廊整體規劃</text:span></text:p>
            <text:p text:style-name="P13"><text:span text:style-name="T5"><text:s text:c="2"/></text:span><text:span text:style-name="T5">(1)完成蒐集歐、美、日等國家城市，進行案例探討分析。</text:span></text:p>
            <text:p text:style-name="P13"><text:span text:style-name="T5"><text:s text:c="2"/></text:span><text:span text:style-name="T5">(2)提出公園、綠地、兒童遊戲場等分年分期開闢計畫。</text:span></text:p>
            <text:p text:style-name="P31"><text:span text:style-name="T5"><text:s text:c="2"/></text:span><text:span text:style-name="T5">(3)串聯本市水系、公園、綠地、濕地、道路、自行車道及相關資源等，進行系統性景觀綠廊整體規劃。</text:span></text:p>
            <text:p text:style-name="P12"><text:span text:style-name="T5"><text:s text:c="2"/>(4)</text:span><text:span text:style-name="T5">完成景觀道路(含園道)規劃設計準則。</text:span><text:span text:style-name="T5">。</text:span></text:p>
            <text:p text:style-name="P28"><text:span text:style-name="T5">(</text:span><text:span text:style-name="T5">5</text:span><text:span text:style-name="T5">)</text:span><text:span text:style-name="T5">研提公園、綠地、兒童遊戲場、濕地及行道樹之維護管理作業準則。</text:span></text:p>
            <text:p text:style-name="P9">3.公共管線設施清查及管理功能整合規劃，辦理新闢道路及重劃區公共管線設施清查及外業測量、內業建檔、公共管線系統功能擴充及系統維護、基本圖資料庫更新維護及教育訓練。</text:p>
            <text:p text:style-name="P9">4.工程材料試驗申辦作業系統擴增，於98年11月正式開放採行雙軌作業，未來廠商可依需要自行選擇新舊系統進行申請作業及規費繳納；另監造單位及試驗室亦可經由系統對試驗案件進度掌控，大幅縮短廠商試驗申請時間，以達便民之措施。</text:p>
            <text:p text:style-name="P14">5.台鐵捷運化-高雄市鐵路地下化計畫</text:p>
            <text:p text:style-name="P28"><text:span text:style-name="T5">(1)為本市鐵路地下化計畫工程順利進行，由工務局成立「高雄市 區鐵路地下化工作小組」，為本府與交通部鐵工局溝通平台，定 期邀集本府相關局處與會，協助鐵工局本計劃工程本府應配合事項。</text:span></text:p>
            <text:p text:style-name="P28"><text:span text:style-name="T5">(2)98年度本府地方配合款由工務局公務預算轉本府捷運建設基金 帳戶，撥付鐵工局5.35億元完成。</text:span></text:p>
            <text:p text:style-name="P28"><text:span text:style-name="T5">(3)經本府積極爭取，行政院核定「高雄鐵路地下化延伸左營計畫」 (第2期左營計畫)，範圍由葆禎路延伸新左營站，並第1、2期計畫併同施工，同時於106年完工。</text:span></text:p>
            <text:p text:style-name="P14">6.西子灣景觀及人行環境改善計畫</text:p>
            <text:p text:style-name="P28"><text:span text:style-name="T5">(1)完成本案規劃設計及工程招標文件作業製作，圍堤工程於98年 12月9日完成發包。</text:span></text:p>
            <text:p text:style-name="P12"><text:span text:style-name="T5"><text:s text:c="2"/>(2)應高雄港務局要求完成水工模型試驗。</text:span></text:p>
            <text:p text:style-name="P28"><text:soft-page-break/><text:span text:style-name="T5">(3)邀請交通部、國有財產局及相關單位，確認本案相關法規之適 用，計畫於12月21日奉行政院核准。</text:span></text:p>
            <text:p text:style-name="P14"/>
            <text:p text:style-name="P14"/>
            <text:p text:style-name="P9">1.彙整各管線機構年度計畫施工路段以利辦理聯合施工，減少道路挖掘。</text:p>
            <text:p text:style-name="P9">2.提供各管線機構查詢申挖案件辦理情形、核准申挖案件查詢，藉由電腦系統方便申請人查詢辦理情形，並提供市民共同監督管線機構申挖。</text:p>
            <text:p text:style-name="P14"/>
            <text:p text:style-name="P14">1.加強督導管線挖埋工程品質</text:p>
            <text:p text:style-name="P25"><text:span text:style-name="T5">(1)98年度申請挖埋7,453件，核准6,516件，有效管控挖掘施工， </text:span><text:span text:style-name="T5"><text:line-break/></text:span><text:span text:style-name="T5"> 並督導管線單位確實依規定進行道路挖埋及AC封層。</text:span></text:p>
            <text:p text:style-name="P25"><text:span text:style-name="T5">(2)98年度道路抽挖共計48件，罰款共70萬元。</text:span></text:p>
            <text:p text:style-name="P8"><text:span text:style-name="T5">2.加強管線挖埋工程四週之環境衛生，由巡查人員加強巡視並藉通報管道(市長信箱、通報專線電話等)共同監督管線單位施工情形，以符合施工現場四周環境衛生規定。</text:span></text:p>
            <text:p text:style-name="P9">3.繼續建立、維護更新地下管線資訊系統提供各管線單位設計前、施工前之地下管線資訊，更新地下管線資料，減少公安事件。</text:p>
            <text:p text:style-name="P14"/>
            <text:p text:style-name="P7">完成共同管道主體結構、機電設備、電腦監控系統暨共同管道保全、巡查、維修保養、設備更新、24小時輪值監控及共同管道之清潔維護。</text:p>
            <text:p text:style-name="P20"/>
            <text:p text:style-name="P10">1.配合本府用戶接管、人行道景觀改善工程及棋盤式寬頻管道工程，94至98年迄今已完成寬頻管道建置440公里。</text:p>
            <text:p text:style-name="P10">2.98年度編列3.23億元，其中中央補助3.23億元，本府自籌0.97億元。</text:p>
            <text:p text:style-name="P10">3.至98年12月止進駐長度已達240公里，其餘區域業者正積極申請進駐中。</text:p>
            <text:p text:style-name="P15"/>
            <text:p text:style-name="P15"/>
            <text:p text:style-name="P7">98年核發建造執照1,027張、拆除執照179張、雜項執照48張，變更設計785件、變更使用執照227張、建築物室內裝修合格證179張、建築線指示864件、畸零地合併使用證明書60件。</text:p>
            <text:p text:style-name="P19"/>
            <text:p text:style-name="P14"/>
            <text:p text:style-name="P14"/>
            <text:p text:style-name="P9">1.加強建築物施工管理，98年度共辦理建築物開工備查897件，施工勘驗4,188件，使用執照核發832張共4,717戶。建築工地巡邏155件、建築工程施工計畫書諮詢26件、新建建築物行動不便者使用設施勘檢74件。</text:p>
            <text:p text:style-name="P9">2.為維護公共安全減少減建築工程損壞鄰房事件發生，對高度50公尺及地下2層以上建築工地，召集專家學者辦理施工計畫書諮詢會議，以達到保護鄰房安全目標。98年共諮詢30件，全年無重大工程災害發生。</text:p>
            <text:p text:style-name="P9">3.落實建築工程工地管理，成立工地巡邏小組，定期巡邏施工工地，<text:soft-page-break/>98年共155件。</text:p>
            <text:p text:style-name="P6">維護行動不便者權益，邀集專業及弱勢團體，辦理新建建築物行動不便者使用設施勘檢，98年共74件。</text:p>
            <text:p text:style-name="P14"/>
            <text:p text:style-name="P14"/>
            <text:p text:style-name="P6">為確保營建土石方資源有效利用，加強營建工程剩餘土石方管理，避免濫倒濫填，98年運用網站勾稽管制200萬立方公尺土石方流向，實際抽查營建工程剩餘土石方運送過程26件。並制定「高雄市營建工程剩餘土石方管理自治條例」使本市營建工程剩餘土石方之管理處罰，有法可循。</text:p>
            <text:p text:style-name="P14"/>
            <text:p text:style-name="P9">1.專案辦理本市未完工閒置建築物工地安全管理，其中民生路凱悅大樓部分，94年2月由京城建設及泰加實業公司向法院標得。94年10月拆除完成地上26層至34層之裸露鋼架及低樓層之帷幕牆，已於96年初重開開發為集合住宅大樓，已於98年12月完工。</text:p>
            <text:p text:style-name="P9">2.公園路海霸王公司大樓已改建為汔車旅館於95年11月復工興建，預計99年12月底完工。</text:p>
            <text:p text:style-name="P9">3.塩埕區華王飯店對面之大樓已重新申請建照，並於97年12月30日核發建造執照在案，並於98年6月4日申報開工，預定104年4月4日完工。 </text:p>
            <text:p text:style-name="P14"/>
            <text:p text:style-name="P6">98年赴各營造廠檢查營造業專任工程人員聘用及差勤情形266家，避免專任工程人員兼職或借牌，以維護營造廠之營繕工程品質。</text:p>
            <text:p text:style-name="P15"/>
            <text:p text:style-name="P9">1.為改善城市環境景觀，並以節能減碳，綠色生活的幸福城市，脫離重工業城市印象為目標，本府積極針對本市閒置公私有空地辦理綠美化。總計96、97及98年本市共辦理完成公有空地綠美化面積達164公頃，98年私有空地綠美化也在建築管理處鼓勵協調土地所有權人下完成159件48.8公頃，總計公私有空地完成綠美化面積高達212.8公頃，減碳量亦達9,746公噸，成果相當豐碩。 </text:p>
            <text:p text:style-name="P9">2.參加「2009年建築園冶獎－優質公共景觀」評選，工務局「幸福高雄美樂地-高雄市閒置空地綠美化案」榮獲「創新獎」，肯定本府積極辦理本市閒置私有空地綠美化之政策，促使高雄市邁向「節能減碳，綠色生活」的健康城市。 </text:p>
            <text:p text:style-name="P8"><text:span text:style-name="T5">3.建築管理處98年度持續推展擴大「市民參與」之成效，積極協調私有地綠美化。包括至聖路與南屏路</text:span><text:span text:style-name="T5">(</text:span><text:span text:style-name="T5">鼓山區龍中段</text:span><text:span text:style-name="T5">21</text:span><text:span text:style-name="T5">、</text:span><text:span text:style-name="T5">21-1</text:span><text:span text:style-name="T5">、</text:span><text:span text:style-name="T5">21-2</text:span><text:span text:style-name="T5">地號</text:span><text:span text:style-name="T5">)</text:span><text:span text:style-name="T5"> 成功協調所有權人，同意拆除現有圍牆並維護該空地簡易綠美化，與周圍旁凹子底森林公園互相融合，及成功協調檨子林埤濕地公園周遭</text:span><text:span text:style-name="T5">8</text:span><text:span text:style-name="T5">處空地</text:span><text:span text:style-name="T5">(</text:span><text:span text:style-name="T5">鼎金後路</text:span><text:span text:style-name="T5">420</text:span><text:span text:style-name="T5">巷口，面積</text:span><text:span text:style-name="T5">2,295</text:span><text:span text:style-name="T5">㎡</text:span><text:span text:style-name="T5">)</text:span><text:span text:style-name="T5">完成拆除鋼板圍籬，取得</text:span><text:span text:style-name="T5">98</text:span><text:span text:style-name="T5">年度私有空地綠美化證明書。完竣後明顯改善當地社區及市容觀瞻，並提供社區民眾優質休憩空間。 </text:span></text:p>
            <text:p text:style-name="P8"><text:span text:style-name="T5">4.99度本市空地綠美化計劃持續針對台電、台糖及農田水利會等企業公司大面積綠地協調辦理綠美化，且已成功協調大坪頂特定區(坪頂、坪鳳段)私有空地有意願辦理99年度空地綠美化共計26件，達29筆私有空地辦理綠美化，預估面積達2.32公頃，為高雄市每年減碳量再增加有106.26噸。預期於市府積極推動宣導下，綠美化成果預估以成長5％目標邁進。並配合持續開闢相關公共設施用地，</text:span><text:soft-page-break/><text:span text:style-name="T5">共同打造「幸福高雄」及「健康城市」逐步穩健提升城市競爭力。 </text:span></text:p>
            <text:p text:style-name="P8"><text:span text:style-name="T5">1.「建築物公共安全檢查及申報制度」執行情形，其中98年6月底應辦理申報之B類商業類營業場所，如KTV、遊藝場、餐廳、飯店、百貨公司、商場、舞廳等，應申報列管場所847家，已完成申報846家，逾期未辦1家，申報率達99.96%。98年8月底應辦理申報之C類工業倉儲類場所523家，申報率100﹪。8月底前應辦理申報之營業場所為D2、D3、D4類(休閒文教類、圖書館、學校等類似用途)應申報列管場所計186家，已委託專業檢查人申報之場所計186家</text:span></text:p>
            <text:p text:style-name="P9">，申報率100%，對於未申報者已依建築法規定處建築物使用人新台幣6萬元罰鍰場所共計1件，並再限期補行申報，逾期仍未申報者，將依建築法規定續處。</text:p>
            <text:p text:style-name="P9">2.辦理98年度建築物公共安全檢查及簽證申報場所之抽複查工作，計抽複查各類場所500家。其中39件經複查涉有簽證不實。對涉有簽證不實之專業檢查人或檢查機構提送審議，情節嚴重者依法處予罰鍰，情節輕微者，予記點處分。 </text:p>
            <text:p text:style-name="P9">3.依內政部頒布「維護公共安全方案」針對各類營業場所實施檢查，98年度檢查家數共計2,050家，其中限期改善303家，罰款20家、拆除安全門設鎖及通道門阻37家、勒令停止使用3家，停止供水供電者2家。</text:p>
            <text:p text:style-name="P9">4.自7月1日至8月31日止辦理98年度「暑期保護青少年－青春專案」，計稽查場所共610家，出勤計922人次，違規件數計39件，罰鍰2件，拆除安全門設鎖及通道門阻計39件。 </text:p>
            <text:p text:style-name="P9">5.為維護市容觀瞻及市民公共安全，對本市年久失修有公共危險之虞建築物或協調屋主自行拆除者有前金區七賢二路329號騎樓天花板及旗津區中洲三路795巷13號危險建築物。 </text:p>
            <text:p text:style-name="P15"/>
            <text:p text:style-name="P14">1.98年度整頓拆除民族路、民權路等路段舊有違規廣告物。 </text:p>
            <text:p text:style-name="P9">2.配合世運、蓮潭周邊及捷運美麗島站周邊等重點地區，拆除有礙觀瞻之廣告物。 </text:p>
            <text:p text:style-name="P9">3.獎助更新招牌共審查通過25家，17家已設置完成，7家正施工中，1家放棄不施工，算執行584,981元，執行率58.5%。</text:p>
            <text:p text:style-name="P14"/>
            <text:p text:style-name="P14">1.推動公寓大廈認證標章</text:p>
            <text:p text:style-name="P33"><text:span text:style-name="T5">公寓大廈認證標章申請案，迄98年底已有728件申請，獲認證通過共500棟大樓。</text:span></text:p>
            <text:p text:style-name="P14">2.加強公寓大廈管理組織運作及管理維護，提昇居住品質</text:p>
            <text:p text:style-name="P28"><text:span text:style-name="T5">(1)輔導公寓大廈成立管理委員會。截至98底，本市成立管理委員 會依法報備家數計有2,851件，報備率已達64.25﹪。</text:span></text:p>
            <text:p text:style-name="P28"><text:span text:style-name="T5">(2)98年5月至9月辦理高雄市公寓大廈管理委員會座談會計6場，教導大樓主任委員管理維護技巧及由專業律師協助解決處理居住糾紛、宣導公寓大廈法令常識，以座談會作意見交流溝通管理心得，參加人數踴躍計620餘人，當場提出問題，除現場即時回答外，並於建管處網站公布供市民及管理委員會查詢。 </text:span></text:p>
            <text:p text:style-name="P28"><text:span text:style-name="T5">(3)委託公寓大廈法律專業律師，提供依法報備之大廈管理委員會 法律諮詢服務，協助解決居家糾紛，並提供現場諮詢服務櫃檯， 接受民眾來處諮詢。</text:span></text:p>
            <text:p text:style-name="P29"/>
            <text:p text:style-name="P8"><text:soft-page-break/><text:span text:style-name="T5">1.本市85年11月27日前之舊有公共建築物計936處，於98年底依照已更新之本市無障礙設施分類分期分區執行計畫訂定期限，通知未改善完成建築物之所有人(或使用人)限期改善。 </text:span></text:p>
            <text:p text:style-name="P9">2.截至98年12月31日止，列管之舊有公共建築物共有936處，其中已完成改善者810處、部分改善者76處、完全未改善者50處，未改善完成之場所，將持續函促儘速改善。</text:p>
            <text:p text:style-name="P9">3.因結構、地形、古蹟等因素，未能依規定方式改善之場所，皆請其提出替代改善方案，98年度共辦理6次「高雄市政府公共建築物行動不便者使用設施改善諮詢及審查小組」會議，共協助處理46處場所進行改善。</text:p>
            <text:p text:style-name="P14"/>
            <text:p text:style-name="P9">1.更新建築管理資訊系統、建置完成建築管理圖管系統、建置建築管理地理資訊系統、更新建築管理處網站、建置行動化建築管理系統、便民服務區設置查詢電腦、推動地籍圖減量、推動電子化建築管理等多項資訊化管理，擴大建築申請案件納入電腦資訊化管理，達到節省人力提昇管理效能以減少文件資料儲存空間，減少人民往返申請及簡政便民。</text:p>
            <text:p text:style-name="P9">2.延續建置建築管理資訊系統計畫，將檔案室紙質之歷史案件30,000張及地盤圖套繪2,500件數化轉檔，整合「建築管理資訊系統」及「工務局地理資訊系統」等系統，方便以查詢方法，迅速調閱建築圖檔。</text:p>
            <text:p text:style-name="P9">3.申請建造許可時檢附建築圖電子檔，建置圖檔資料庫並整合入「建築管理資訊系統」。提供民眾查詢，調閱建築圖檔資料。</text:p>
            <text:p text:style-name="P14">4.結合全國地政單位電傳資訊系統e網通電子資訊服務，提供業界民眾利用網路即可迅速查閱建築物資訊圖資，並增加歲收。</text:p>
            <text:p text:style-name="P9">5.更新建築管理處網站內容，設置建管討論區供民眾隨時反應問題，增加提供查詢、線上申辦服務業務及公寓大廈管理法律諮詢服務。</text:p>
            <text:p text:style-name="P14"/>
            <text:p text:style-name="P8"><text:span text:style-name="T5">1.修正「</text:span><text:span text:style-name="T5">高雄市建築基地實施綠化審查辦法</text:span><text:span text:style-name="T5">」於98年6月4日公布實施。</text:span></text:p>
            <text:p text:style-name="P14">2.修正「高雄市政府建築管理自治條例」於98年4月30日公布實施。</text:p>
            <text:p text:style-name="P15"/>
            <text:p text:style-name="P10">1.執行違建查報成果：違建查報共計8,309件〔含違規廣告物1,281件〕。</text:p>
            <text:p text:style-name="P15">2.專案部份：</text:p>
            <text:p text:style-name="P28"><text:span text:style-name="T5">(1)取締本市『改善救災困難地區』─消防專案工作執行會勘60條 巷道，查報處分共計894件。 </text:span></text:p>
            <text:p text:style-name="P28"><text:span text:style-name="T5">(2)取締本市轄區內高速公路兩側建築物屋頂違規廣告物，共計查 報處分25件。</text:span></text:p>
            <text:p text:style-name="P28"><text:span text:style-name="T5">(3)取締本市北高雄15公尺以上道路兩側建築物屋頂及空地違規廣 告物，共計查報處分84件。</text:span></text:p>
            <text:p text:style-name="P28"><text:span text:style-name="T5">(4)取締本市鴿舍(含愛河、前鎮河、後勁溪)及貨櫃屋違建，共計查報處分37件。</text:span></text:p>
            <text:p text:style-name="P28"><text:span text:style-name="T5">(5)取締本市2009世運場館周邊違規廣告物及重要道路兩側建築物 空招牌廣告架，共計查報處分254件。</text:span></text:p>
            <text:p text:style-name="P28"><text:span text:style-name="T5">(6)配合本府環保局清查世運場館周邊重要道路兩側建築物張掛房 仲業者帆布廣告物，共計清查483處。 </text:span></text:p>
            <text:p text:style-name="P28"><text:span text:style-name="T5">(7)取締影響本市市容之廢置空廣告架及破損不堪廣告招牌，共計 </text:span><text:soft-page-break/><text:span text:style-name="T5">查報處分84件。</text:span></text:p>
            <text:p text:style-name="P28"><text:span text:style-name="T5">(8)配合本府都發局新草衙地區人行環境暨整平改善工程，共計查 報處分204件。</text:span></text:p>
            <text:p text:style-name="P28"><text:span text:style-name="T5">(9)取締本市高雄大學、內惟埤文化園區、農16管制區及愛河、前 鎮河、後勁溪沿岸兩側違建及違規廣告物，共計查報處分84件。</text:span></text:p>
            <text:p text:style-name="P25"><text:span text:style-name="T5">(10)取締本市牴觸後巷接管工程違建，共計處分19件。</text:span></text:p>
            <text:p text:style-name="P36"><text:span text:style-name="T5">(11)辦理內政部處理違章建築督導考核組考核本市97年全年度及98年上半年平時違建處理情形督導考核暨工作，圓滿完成。</text:span></text:p>
            <text:p text:style-name="P15"/>
            <text:p text:style-name="P12"><text:span text:style-name="T5">1.一般違建拆除計9,259件、拆除結案5,894件。</text:span></text:p>
            <text:p text:style-name="P12"><text:span text:style-name="T5">2.已執行「改善救災困難地區消防專案」部份： </text:span></text:p>
            <text:p text:style-name="P34">執行各行政區域「改善救災困難地區消防專案」道路兩側突出違規廣告物、遮陽棚架違建總計60條巷道，拆除870件。</text:p>
            <text:p text:style-name="P12"><text:span text:style-name="T5">3.其他重大案件：</text:span></text:p>
            <text:p text:style-name="P25"><text:span text:style-name="T5">(1)配合建管處拆除前鎮區一心2路35號阻礙逃生通道。</text:span></text:p>
            <text:p text:style-name="P25"><text:span text:style-name="T5">(2)配合建管處拆除捷運美麗島站大型廣告物計1件。</text:span></text:p>
            <text:p text:style-name="P25"><text:span text:style-name="T5">(3)配合市府秘書處拆除前金區市中1路222號宿舍。</text:span></text:p>
            <text:p text:style-name="P28"><text:span text:style-name="T5">(4)配合建管處拆除新興區中山1路125、127號等2戶危險房屋建築物殘餘部份。</text:span></text:p>
            <text:p text:style-name="P26"><text:span text:style-name="T5">(5)配合建管處拆除三民區檨仔林埤違建。</text:span></text:p>
            <text:p text:style-name="P26"><text:span text:style-name="T5">(6)配合都發局執行蓮池潭周邊環境整頓專案。</text:span></text:p>
            <text:p text:style-name="P26"><text:span text:style-name="T5">(7)協助中油改善市容觀瞻拆除衛武段18、18-1地號違建。</text:span></text:p>
            <text:p text:style-name="P26"><text:span text:style-name="T5">(8)拆除北高雄15公尺以上道路違規廣告招牌計74件。</text:span></text:p>
            <text:p text:style-name="P26"><text:span text:style-name="T5">(9)配合都發局拆除左營區蓮潭路19號地上物違建。</text:span></text:p>
            <text:p text:style-name="P26"><text:span text:style-name="T5">(10)配合養工處拆除鹽埕01綠08(第3期)開闢工程地上物。</text:span></text:p>
            <text:p text:style-name="P26"><text:span text:style-name="T5">(11)配合鼓山區公所拆除鼓山國小前老舊公布欄。</text:span></text:p>
            <text:p text:style-name="P26"><text:span text:style-name="T5">(12)配合2009世運整頓市容拆除違規廣告物共計263件。</text:span></text:p>
            <text:p text:style-name="P26"><text:span text:style-name="T5">(13)莫拉克颱風處理防颱中心反映案件共計433件。</text:span></text:p>
            <text:p text:style-name="P26"><text:span text:style-name="T5">(14)颱風期間配合養工處清理公園及樹木扶正。</text:span></text:p>
            <text:p text:style-name="P26"><text:span text:style-name="T5">(15)前往高雄縣甲仙鄉、屏東縣林邊鄉災區協助救災。</text:span></text:p>
            <text:p text:style-name="P26"><text:span text:style-name="T5">(16)配合都發局拆除三鳳宮中興公寓車棚。</text:span></text:p>
            <text:p text:style-name="P26"><text:span text:style-name="T5">(17)配合教育局拆除旗津國小登革熱孳生源之老舊宿舍共10間。</text:span></text:p>
            <text:p text:style-name="P26"><text:span text:style-name="T5">(18)</text:span><text:span text:style-name="T12">配合經濟部工業局臨海工業區拆除違規地上物(攤販)共20處。</text:span></text:p>
            <text:p text:style-name="P26"><text:span text:style-name="T5">(19)拆除高速公路兩側大型違規廣告物共計</text:span><text:span text:style-name="T5">15</text:span><text:span text:style-name="T5">件。</text:span></text:p>
            <text:p text:style-name="P26"><text:span text:style-name="T5">(20)執行委外一般大型廣告物計568件。</text:span></text:p>
            <text:p text:style-name="P15"/>
            <text:p text:style-name="P24"/>
            <text:p text:style-name="P39">改善交通及地景改造美化市容。</text:p>
            <text:p text:style-name="P39"/>
            <text:p text:style-name="P39"/>
            <text:p text:style-name="P39"/>
            <text:p text:style-name="P39"/>
            <text:p text:style-name="P39"/>
            <text:p text:style-name="P8"><text:span text:style-name="T5">1.</text:span><text:span text:style-name="T5">改善高雄國際機場、高雄國際海港及國道末端周邊道路之交通效率</text:span></text:p>
            <text:p text:style-name="P34">，並預留小港機場跑道延伸之空間。</text:p>
            <text:p text:style-name="P8"><text:span text:style-name="T5">2.本工程於98年12月31日全部完成，99年2月1日完工通車，將可有效改善高雄港第</text:span><text:span text:style-name="T5">3</text:span><text:span text:style-name="T5">、</text:span><text:span text:style-name="T5">4</text:span><text:span text:style-name="T5">、</text:span><text:span text:style-name="T5">5</text:span><text:span text:style-name="T5">貨櫃中心共</text:span><text:span text:style-name="T5">18</text:span><text:span text:style-name="T5">座貨櫃碼頭與高速公路間</text:span><text:soft-page-break/><text:span text:style-name="T5">貨櫃運輸。該貨櫃車專用道服務水準可達</text:span><text:span text:style-name="T5">A</text:span><text:span text:style-name="T5">級，可迅速提昇海空聯運效率，減少交通事故，消弭地區交通瓶頸，提昇中山四路道路服務水準。</text:span></text:p>
            <text:p text:style-name="P8"><text:span text:style-name="T5">3.「國道末端銜接國際機場國際海港瓶頸路段改善工程」獲「2008國家卓越建設金</text:span><text:span text:style-name="T5">質獎</text:span><text:span text:style-name="T5">」最佳規劃設計類。</text:span></text:p>
            <text:p text:style-name="P15"/>
            <text:p text:style-name="P12"><text:span text:style-name="T5">1.串連捷運場站與主要景點，提供社區居民優質行人徒步空間</text:span><text:span text:style-name="T5">。</text:span></text:p>
            <text:p text:style-name="P8"><text:span text:style-name="T5">2.配合高雄捷運系統通車後增加之交通、觀光與通勤人潮，本府正規劃辦理「捷運</text:span><text:span text:style-name="T5">(</text:span><text:span text:style-name="T5">橘線</text:span><text:span text:style-name="T5">)</text:span><text:span text:style-name="T5">社區通勤道景觀造街工程」。本案以本市捷運橘線O2～O</text:span><text:span text:style-name="T5">9</text:span><text:span text:style-name="T5">各車站與社區主要道路及重要景點景觀步道為本案之規劃設計範圍，包括：</text:span><text:span text:style-name="T5">O2</text:span><text:span text:style-name="T5">站大勇路連接五福路及駁二藝術特區(約350M)、</text:span><text:span text:style-name="T5">O4</text:span><text:span text:style-name="T5">站自強路連接中正路及民生路綠帶(370M)、</text:span><text:span text:style-name="T5">O6</text:span><text:span text:style-name="T5">站光華路連接五福路社區通勤道(約320M)、</text:span><text:span text:style-name="T5">O7</text:span><text:span text:style-name="T5">站和平一路連接中正路及六合路社區通勤道(180M)、</text:span><text:span text:style-name="T5">O9</text:span><text:span text:style-name="T5">站輔仁路連接武廟路社區通勤道(540M)</text:span></text:p>
            <text:p text:style-name="P34">，共計五路段。</text:p>
            <text:p text:style-name="P15"/>
            <text:p text:style-name="P2"><text:span text:style-name="T12">本市需要大型室內體育館供辦理大型運動競賽及藝文表演使用，以獎勵民間投入公共建設方式引進民間資金及經營管理方式投入市政建設。本</text:span></text:p>
            <text:p text:style-name="P2"><text:span text:style-name="T12">案以</text:span><text:span text:style-name="T12">BOT</text:span><text:span text:style-name="T12">方式辦理，興建經費79億元。每年維持兩個月以上體育活動，可辦理體育性活動</text:span><text:span text:style-name="T12">30</text:span><text:span text:style-name="T12">次，音樂會活動</text:span><text:span text:style-name="T12">20</text:span><text:span text:style-name="T12">次。包括日後可作為國際標準籃球場、排球場，藝文表演場所、展示場等之用。</text:span></text:p>
            <text:p text:style-name="P21"/>
            <text:p text:style-name="P8"><text:span text:style-name="T5">1.興建符合國際田徑總會</text:span><text:span text:style-name="T5">(IAAF)</text:span><text:span text:style-name="T5">及國際足球總會</text:span><text:span text:style-name="T5">(FIFA)</text:span><text:span text:style-name="T5">規範標準具</text:span><text:span text:style-name="T5">4</text:span><text:span text:style-name="T5"> 萬觀眾席之</text:span><text:span text:style-name="T5">400m</text:span><text:span text:style-name="T5">田徑場兼足球場</text:span><text:span text:style-name="T5">1</text:span><text:span text:style-name="T5">座，引進綠建築與太陽光電科技，成為深具環保教育意義之場館，並預留未來增設</text:span><text:span text:style-name="T5">1</text:span><text:span text:style-name="T5">萬</text:span><text:span text:style-name="T5">5</text:span><text:span text:style-name="T5">千觀眾席次之臨時看台空間，以利未來爭取大型國際賽會，考量未來擴建商業設施空間，以利世運會賽後永續經營。</text:span></text:p>
            <text:p text:style-name="P8"><text:span text:style-name="T5">2.本統包案總工程經費約</text:span><text:span text:style-name="T5">47.95</text:span><text:span text:style-name="T5">億元，榮獲97年國家永續發展獎-行動計畫執行績優獎及第九屆「公共工程金質奬」-施工品質優良奬。</text:span></text:p>
            <text:p text:style-name="P15"/>
            <text:p text:style-name="P2"><text:span text:style-name="T12">本中心位於中油成功廠區土地(林森路、成功路交叉口)預定興建</text:span><text:span text:style-name="T12">1,500</text:span><text:span text:style-name="T12">攤展覽場，</text:span><text:span text:style-name="T12">2,000</text:span><text:span text:style-name="T12">人大會議廳</text:span><text:span text:style-name="T12">1</text:span><text:span text:style-name="T12">間，800人會議室2間，</text:span><text:span text:style-name="T12">40</text:span><text:span text:style-name="T12">人小型會議廳</text:span><text:span text:style-name="T12">4</text:span><text:span text:style-name="T12">間，</text:span><text:span text:style-name="T12">20</text:span><text:span text:style-name="T12">人小型會議廳</text:span><text:span text:style-name="T12">6</text:span><text:span text:style-name="T12">間之高雄世貿展覽暨會議中心，基地面積約</text:span><text:span text:style-name="T12">4.5</text:span><text:span text:style-name="T12">公頃，總工程經費為</text:span><text:span text:style-name="T12">30</text:span><text:span text:style-name="T12">億元以提供本市舉辦國際大型研討會及大規模展覽活動，預計102年12月底完工。</text:span></text:p>
            <text:p text:style-name="P39"/>
            <text:p text:style-name="P2"><text:span text:style-name="T12">本工程係東西向</text:span><text:span text:style-name="T12">作為德民路連接台17、台1號省道及中山高速公路</text:span><text:span text:style-name="T12"> </text:span><text:span text:style-name="T12">與高雄生活圈連結使用。包含平面聯絡道路及高架道路。</text:span><text:span text:style-name="T12">行政院核定納入高雄生活圈道路系統計畫，由內政部營建署(南區工程處)主辦規劃設計及施工，於</text:span><text:span text:style-name="T12">9</text:span><text:span text:style-name="T12">9年1月8日完工。</text:span></text:p>
            <text:p text:style-name="P39"/>
            <text:p text:style-name="P2"><text:span text:style-name="T12">延續性工程，</text:span><text:span text:style-name="T12">自益群路末端未開闢段跨越後勁溪銜接至高雄大學整體開發區</text:span><text:span text:style-name="T12">，</text:span><text:span text:style-name="T12">含平面道路</text:span><text:span text:style-name="T12">(寬21公尺，長約30公尺)</text:span><text:span text:style-name="T12">及跨越後勁溪鋼構景觀橋</text:span><text:span text:style-name="T12">梁</text:span><text:span text:style-name="T12">乙座</text:span><text:span text:style-name="T12">寬24.5公尺，長約85公尺</text:span><text:span text:style-name="T12">。97</text:span><text:span text:style-name="T12">年</text:span><text:span text:style-name="T12">10</text:span><text:span text:style-name="T12">月</text:span><text:span text:style-name="T12">17</text:span><text:span text:style-name="T12">日開工，預定於</text:span><text:span text:style-name="T12">99</text:span><text:span text:style-name="T12">年8月底竣工。</text:span></text:p>
            <text:p text:style-name="P7"/>
            <text:p text:style-name="P8"><text:soft-page-break/><text:span text:style-name="T5">1.97年度預計建設寬頻管道施設長度約33.3公里，延續性工程，配合內政部營建署</text:span><text:span text:style-name="T5">97</text:span><text:span text:style-name="T5">年度寬頻管道建置計畫，辦理「</text:span><text:span text:style-name="T5">97</text:span><text:span text:style-name="T5">年度高雄市寬頻管道建置計畫」之分項計畫工程，由中央補助總經費70%，地方自籌30%，建置寬頻管道工程。</text:span></text:p>
            <text:p text:style-name="P8"><text:span text:style-name="T5">2.98年度預計建設寬頻管道施設長度約106.72公里，延續性工程，配合內政部營建署</text:span><text:span text:style-name="T5">9</text:span><text:span text:style-name="T5">8年度寬頻管道建置計畫，辦理「</text:span><text:span text:style-name="T5">97</text:span><text:span text:style-name="T5">年度高雄市寬頻管道建置計畫」之分項計畫工程，由中央補助總經費70%，地方自籌30%，建置寬頻管道工程。</text:span></text:p>
            <text:p text:style-name="P14"/>
            <text:p text:style-name="P7">完成楠梓污水處理場及溼地公園聯外道路開闢，以供楠梓污水處理場興建及營運使用，並提供市民至溼地公園遊憩使用。</text:p>
            <text:p text:style-name="P21"/>
            <text:p text:style-name="P11"/>
            <text:p text:style-name="P8"><text:span text:style-name="T5">1.整合博愛世運大道人行步道，將南高雄美麗島大道開發構想延伸至北高雄，施作範圍約1.5公里</text:span><text:span text:style-name="T5">。</text:span></text:p>
            <text:p text:style-name="P8"><text:span text:style-name="T5">2.配合捷運通車及2009世運在高雄，積極建構園道景觀造街工程，串連市區林蔭大道及自行車道系統，工程於98年5月完工</text:span><text:span text:style-name="T5">。</text:span></text:p>
            <text:p text:style-name="P14"/>
            <text:p text:style-name="P14">1.紓解左營地區因高鐵及世運主場館等重大建設增加之車流。</text:p>
            <text:p text:style-name="P8"><text:span text:style-name="T5">2.自台17線進入高雄市北界後，沿援中港軍區跨越後勁溪、左營軍區道路向南銜接中正路、中華路，寬約40至50公尺，全長約7.4公里，預定102年底完工。</text:span></text:p>
            <text:p text:style-name="P15"/>
            <text:p text:style-name="P15"/>
            <text:p text:style-name="P14">1.改善愛河沿岸景觀。</text:p>
            <text:p text:style-name="P8"><text:span text:style-name="T5">2.龍心橋位於博愛橋下游約</text:span><text:span text:style-name="T5">250</text:span><text:span text:style-name="T5">公尺，跨越愛河，南接三民親子公園至同盟路，北經農</text:span><text:span text:style-name="T5">21</text:span><text:span text:style-name="T5">整體開發區接鼓山區龍德路，目前橋面車道佈設為兩側各有</text:span><text:span text:style-name="T5">1</text:span><text:span text:style-name="T5">公尺人行道，中央</text:span><text:span text:style-name="T5">4</text:span><text:span text:style-name="T5">公尺寬單車道，因現有橋梁係於民國</text:span><text:span text:style-name="T5">66</text:span><text:span text:style-name="T5">年由民間捐建，橋齡已高無法滿足目前車流尖峰時段之需求，以重建方式辦理，亦配合本府愛河整體景觀之規劃及溯航計畫，採河道不落墩形式之橋梁，橋寬約14公尺佈設雙向車道及人行空間。於98年7月完成。</text:span></text:p>
            <text:p text:style-name="P14"/>
            <text:p text:style-name="P8"><text:span text:style-name="T5">1.左營區跨越崇德路、翠華路自行車道橋梁工程完成後可將該區之自行車道路網加以串聯，於99年3月28日通車啟用。</text:span></text:p>
            <text:p text:style-name="P8"><text:span text:style-name="T5">2.鼓山區跨越一號船渠景觀橋梁工程完成後可改善該區的整體景觀，並提供市民一條更便捷的用路及觀賞港口景觀之空間，工程於98年10月完工。</text:span></text:p>
            <text:p text:style-name="P15"/>
            <text:p text:style-name="P15"/>
            <text:p text:style-name="P2"><text:span text:style-name="T12">興建銜接興旺路與鎮華街之銜接道路，包括平面道路長 約146公尺，寬度12公尺，跨越前鎮河橋梁長約56公尺，寬度18公尺，以及舊興仁橋打除。</text:span><text:span text:style-name="T5">總經費約1億5700萬元，預計99年10月完工。</text:span></text:p>
            <text:p text:style-name="P21"/>
            <text:p text:style-name="P22"/>
            <text:p text:style-name="P22"/>
            <text:p text:style-name="P2"><text:span text:style-name="T12">本工程範圍為中安路段(明鳳七街至高鳳路)，全長約4.5公里，辦理</text:span><text:soft-page-break/><text:span text:style-name="T12">道路交通排水、人行道景觀、植栽美化、照明號誌等改善。</text:span></text:p>
            <text:p text:style-name="P8"><text:span text:style-name="T5">1.配合二號運河再造計畫，</text:span><text:span text:style-name="T5">增加沿岸居民與河川的對話</text:span><text:span text:style-name="T5">，</text:span><text:span text:style-name="T5">提供市民高品質休憩與親水空間</text:span><text:span text:style-name="T5">，並成為提供民眾休閒</text:span><text:span text:style-name="T5">觀光的風情小河</text:span></text:p>
            <text:p text:style-name="P9">2.本工程視交通維持需求分階段辦理河東、中庸、自強、中華、瑞源、東盟等6座橋梁施工。</text:p>
            <text:p text:style-name="P13"><text:span text:style-name="T14">3.第一期工程：河東、自強、瑞源3座橋樑預定99年4月完工。</text:span></text:p>
            <text:p text:style-name="P23"><text:s text:c="2"/>第二期工程：中庸、中華、東盟3座橋樑預定99年9月完工。</text:p>
            <text:p text:style-name="P22"/>
            <text:p text:style-name="P14"/>
            <text:p text:style-name="P14">1.高雄市污水下水道建設第四期計畫—污水管線工程</text:p>
            <text:p text:style-name="P28"><text:span text:style-name="T5">(1)</text:span><text:span text:style-name="T12">辦理鼎力路、鼎中路及鼎山街區域污水管線工程(第一標)、(第二</text:span><text:span text:style-name="T12"> </text:span><text:span text:style-name="T12">標)，將愛河中上游段雨水箱涵、管渠予以截流，配合愛河上游水</text:span><text:span text:style-name="T12"> </text:span><text:span text:style-name="T12">質淨化工程，預計99年10月完工，達成愛河全線通水目標。</text:span></text:p>
            <text:p text:style-name="P25"><text:span text:style-name="T5">(</text:span><text:span text:style-name="T5">2</text:span><text:span text:style-name="T5">)</text:span><text:span text:style-name="T5">辦理5項污水管線</text:span><text:span text:style-name="T5">工程，</text:span><text:span text:style-name="T5">預計99年發包</text:span><text:span text:style-name="T5">施工</text:span><text:span text:style-name="T5">。</text:span></text:p>
            <text:p text:style-name="P25"><text:span text:style-name="T5">(</text:span><text:span text:style-name="T5">3</text:span><text:span text:style-name="T5">)</text:span><text:span text:style-name="T5">辦理臨海污水處理廠用地取得，計6.3公頃。</text:span></text:p>
            <text:p text:style-name="P28"><text:span text:style-name="T5">(</text:span><text:span text:style-name="T5">4</text:span><text:span text:style-name="T5">)</text:span><text:span text:style-name="T5">本工程完成後有助於用戶接管普及率之提升，以解決都市污水</text:span><text:span text:style-name="T5"> </text:span><text:span text:style-name="T5">問題。</text:span></text:p>
            <text:p text:style-name="P12"><text:span text:style-name="T5">2.</text:span><text:span text:style-name="T5">高雄市污水下水道建設第四期計畫--用戶接管工程</text:span></text:p>
            <text:p text:style-name="P41">98年底本市用戶接管普及率已提昇至56.18%，有助於河川水質穩定並改善都市環境品質。</text:p>
            <text:p text:style-name="P12"><text:span text:style-name="T5">3.</text:span><text:span text:style-name="T5">污水下水道營運管理水質檢測</text:span></text:p>
            <text:p text:style-name="P40"><text:span text:style-name="T12">98年度檢測觀光旅館(飯店)、餐飲業等行業業者計253家，不合格家數72家，比例為28.5％，將持續追蹤改善情形。</text:span></text:p>
            <text:p text:style-name="P13"><text:span text:style-name="T5">4.</text:span><text:span text:style-name="T5">高雄市楠梓污水下水道系統BOT案—政府應辦工程</text:span></text:p>
            <text:p text:style-name="P26"><text:span text:style-name="T5">(</text:span><text:span text:style-name="T5">1</text:span><text:span text:style-name="T5">)</text:span><text:span text:style-name="T5">青埔溝截流設施工程：於98年5月竣工。</text:span></text:p>
            <text:p text:style-name="P26"><text:span text:style-name="T5">(</text:span><text:span text:style-name="T5">2</text:span><text:span text:style-name="T5">)</text:span><text:span text:style-name="T5">既設污水管線整建部分：截至98年底完成19</text:span><text:span text:style-name="T5">,</text:span><text:span text:style-name="T5">257公尺。</text:span></text:p>
            <text:p text:style-name="P26"><text:span text:style-name="T5">(</text:span><text:span text:style-name="T5">3</text:span><text:span text:style-name="T5">)</text:span><text:span text:style-name="T5">用戶接管工程部分：截至98年底完成用戶接管戶數2</text:span><text:span text:style-name="T5">,</text:span><text:span text:style-name="T5">770戶。</text:span></text:p>
            <text:p text:style-name="P12"><text:span text:style-name="T5">5.</text:span><text:span text:style-name="T5">楠梓污水下水道系統BOT案專案管理服務技術案</text:span></text:p>
            <text:p text:style-name="P28"><text:span text:style-name="T5">(1)</text:span><text:span text:style-name="T5">協助BOT簽約後督導民間機構工程執行，第一期已於98年底執</text:span><text:span text:style-name="T5"> <text:s text:c="2"/></text:span><text:span text:style-name="T5">行完成。</text:span></text:p>
            <text:p text:style-name="P28"><text:span text:style-name="T5">(2)</text:span><text:span text:style-name="T5">98年</text:span><text:span text:style-name="T5">8月</text:span><text:span text:style-name="T5">完成專案顧問管理委託服務案(第二期)</text:span><text:span text:style-name="T5">訂約作業</text:span><text:span text:style-name="T5">，並</text:span><text:span text:style-name="T5">於98年12月31日</text:span><text:span text:style-name="T5">開始第二期服務工作。</text:span></text:p>
            <text:p text:style-name="P12"><text:span text:style-name="T5">6.</text:span><text:span text:style-name="T5">高雄市楠梓污水下水道系統BOT案委託民間建設營運服務費</text:span></text:p>
            <text:p text:style-name="P41">污水處理廠興建工程於98年6月22日完工，並於同年12月31日營運。</text:p>
            <text:p text:style-name="P48"><text:span text:style-name="T17">7.</text:span><text:span text:style-name="T17">高雄市旗津海岸環境監測計畫</text:span></text:p>
            <text:p text:style-name="P28"><text:span text:style-name="T5">(1)本監測計畫共分9年辦理，預計99年將完成4季陸域及海域相 關環境監測項目，並配合旗津民意增加地下水質及近岸地形加 密測量作業。</text:span></text:p>
            <text:p text:style-name="P28"><text:span text:style-name="T5">(2)整體而言，旗津海岸屬輕微侵蝕地形，長遠仍應加強對海岸的 保護，目前已規劃在海面下使用離岸潛堤，確保旗津美麗的海 岸景觀。</text:span></text:p>
            <text:p text:style-name="P28"><text:span text:style-name="T5">(3)此外，旗津海域水體分類雖屬乙類海域，惟由近年水質監測結 果發現，多數水質項目皆可符合甲類海域水質標準，顯示本海 域水質尚屬良好。</text:span></text:p>
            <text:p text:style-name="P48"><text:span text:style-name="T17">8.</text:span><text:span text:style-name="T17">中區污水處理廠各站零星及定期檢修等工程</text:span></text:p>
            <text:p text:style-name="P40"><text:soft-page-break/><text:span text:style-name="T12">98年度計辦理「中區污水處理廠電氣檢查工程」等17案</text:span><text:span text:style-name="T12">，有效維護污水處理廠之正常運作</text:span><text:span text:style-name="T12">。</text:span></text:p>
            <text:p text:style-name="P48"><text:span text:style-name="T17">9.</text:span><text:span text:style-name="T17">中區污水處理廠機電設備更新改善工程計畫</text:span></text:p>
            <text:p text:style-name="P40"><text:span text:style-name="T12">本案於98年12月開工，率先辦理海水抽水站之「海水取水管改善工程」及濃縮池「濃縮池設備」等設備更新工程</text:span><text:span text:style-name="T12">，</text:span><text:span text:style-name="T12">預計99年5月完成。</text:span><text:span text:style-name="T12">其餘更新工程將於99年度辦理規劃設計及施工等作業。</text:span></text:p>
            <text:p text:style-name="P50"/>
            <text:p text:style-name="P48"><text:span text:style-name="T17">1.</text:span><text:span text:style-name="T17">全市排水興建工程</text:span></text:p>
            <text:p text:style-name="P40"><text:span text:style-name="T12">截至98年12月底止，本市雨水下水道規劃長度為395.5</text:span><text:span text:style-name="T12">6</text:span><text:span text:style-name="T12">公里，已建設完成383.07公里，實施比率達96.84%。</text:span></text:p>
            <text:p text:style-name="P48"><text:span text:style-name="T17">3.</text:span><text:span text:style-name="T17">前鎮區二聖一路分洪箱工程</text:span></text:p>
            <text:p text:style-name="P41">本工程於98年5月竣工，有效改善前鎮區二聖一路及和平二路一帶排水。</text:p>
            <text:p text:style-name="P49"><text:span text:style-name="T17">4.</text:span><text:span text:style-name="T17">鼓山區臨海二路、鼓波街及鼓元街等一帶排水改善工程</text:span></text:p>
            <text:p text:style-name="P38"><text:span text:style-name="T12"><text:s text:c="2"/></text:span><text:span text:style-name="T12">本工程分三標辦理：</text:span></text:p>
            <text:p text:style-name="P13"><text:span text:style-name="T5"><text:s text:c="2"/>(</text:span><text:span text:style-name="T5">1</text:span><text:span text:style-name="T5">)</text:span><text:span text:style-name="T5">第一標截至98年底主要進行開工前準備</text:span><text:span text:style-name="T5">，預計99年8月完工</text:span><text:span text:style-name="T5">。</text:span></text:p>
            <text:p text:style-name="P13"><text:span text:style-name="T5"><text:s text:c="2"/>(</text:span><text:span text:style-name="T5">2</text:span><text:span text:style-name="T5">)</text:span><text:span text:style-name="T5">第二標截至98年底主體工程皆己完成。</text:span></text:p>
            <text:p text:style-name="P13"><text:span text:style-name="T5"><text:s text:c="2"/>(</text:span><text:span text:style-name="T5">3</text:span><text:span text:style-name="T5">)</text:span><text:span text:style-name="T5">第三標</text:span><text:span text:style-name="T5">預計99年底完工。</text:span></text:p>
            <text:p text:style-name="P48"><text:span text:style-name="T17">5.</text:span><text:span text:style-name="T17">高雄市前鎮區鎮東三街一帶排水改善工程</text:span></text:p>
            <text:p text:style-name="P43">本工程於98年5月竣工，有效改善前鎮區鎮東三街一帶積水問題。</text:p>
            <text:p text:style-name="P48"><text:span text:style-name="T17">6.</text:span><text:span text:style-name="T17">西子灣海水浴場岬灣景觀改善工程</text:span></text:p>
            <text:p text:style-name="P33"><text:span text:style-name="T5">本工程於98年10月竣工</text:span><text:span text:style-name="T5">，有效</text:span><text:span text:style-name="T5">減少消波塊對景觀視覺之衝擊，所進行之景觀美化工程呈現美麗海岸景</text:span><text:span text:style-name="T5">色</text:span><text:span text:style-name="T5">與豐富的海岸生態。</text:span></text:p>
            <text:p text:style-name="P48"><text:span text:style-name="T17">7.</text:span><text:span text:style-name="T17">旗津區海岸線保護工程(潛堤)</text:span></text:p>
            <text:p text:style-name="P33"><text:span text:style-name="T5">9</text:span><text:span text:style-name="T5">8</text:span><text:span text:style-name="T5">年度辦理規劃設計</text:span><text:span text:style-name="T5">，目前爭取中央補助款，俟經費到位後辦理興建。</text:span></text:p>
            <text:p text:style-name="P15"/>
            <text:p text:style-name="P48"><text:span text:style-name="T17">1.</text:span><text:span text:style-name="T17">全市雨水下水道系統維護工程</text:span></text:p>
            <text:p text:style-name="P28"><text:span text:style-name="T5">(</text:span><text:span text:style-name="T5">1</text:span><text:span text:style-name="T5">)</text:span><text:span text:style-name="T5">本案為配合全市排水系統之建設，</text:span><text:span text:style-name="T5">定期</text:span><text:span text:style-name="T5">辦理</text:span><text:span text:style-name="T5">檢視及</text:span><text:span text:style-name="T5">清除雨水箱</text:span><text:span text:style-name="T5"> <text:s text:c="2"/></text:span><text:span text:style-name="T5">涵內部固化物。</text:span></text:p>
            <text:p text:style-name="P28"><text:span text:style-name="T5">(</text:span><text:span text:style-name="T5">2</text:span><text:span text:style-name="T5">)</text:span><text:span text:style-name="T5">98年辦理「楠梓、左營區溝渠維修工程」等工程及維護案件7</text:span><text:span text:style-name="T5">,</text:span><text:span text:style-name="T5">374</text:span><text:span text:style-name="T5"> </text:span><text:span text:style-name="T5">次。</text:span></text:p>
            <text:p text:style-name="P48"><text:span text:style-name="T17">2.</text:span><text:span text:style-name="T17">河海堤防維護及河川清疏</text:span></text:p>
            <text:p text:style-name="P28"><text:span text:style-name="T5">(1)</text:span><text:span text:style-name="T5">本計畫為經常性計劃，</text:span><text:span text:style-name="T5">辦理</text:span><text:span text:style-name="T5">愛河河堤、旗津海堤、後勁溪河海</text:span><text:span text:style-name="T5"> </text:span><text:span text:style-name="T5">堤、二號運河河堤、前鎮河河堤等維護及清疏，對維護市民安全甚為重要。</text:span></text:p>
            <text:p text:style-name="P28"><text:span text:style-name="T5">(</text:span><text:span text:style-name="T5">2</text:span><text:span text:style-name="T5">)</text:span><text:span text:style-name="T5">98年度辦理「前鎮河、五號船渠、塩水港溪等設施維護工程」等工程，落實河海堤、河川綠地維護及河川清疏。</text:span></text:p>
            <text:p text:style-name="P48"><text:span text:style-name="T17">3.</text:span><text:span text:style-name="T17">全市污水下水道系統維護工程</text:span></text:p>
            <text:p text:style-name="P28"><text:span text:style-name="T5">(</text:span><text:span text:style-name="T5">1</text:span><text:span text:style-name="T5">)為</text:span><text:span text:style-name="T5">年度經常</text:span><text:span text:style-name="T5">性</text:span><text:span text:style-name="T5">工作，維修範圍包括：全市污水主、次幹管</text:span><text:span text:style-name="T5">、</text:span><text:span text:style-name="T5">支</text:span><text:span text:style-name="T5"> </text:span><text:span text:style-name="T5">管</text:span><text:span text:style-name="T5">、</text:span><text:span text:style-name="T5">家庭接管阻塞打通</text:span><text:span text:style-name="T5">及</text:span><text:span text:style-name="T5">損壞維護，以保持管線暢通，提升管線服務品質，展現為民服務效率。</text:span></text:p>
            <text:p text:style-name="P28"><text:span text:style-name="T5">(</text:span><text:span text:style-name="T5">2</text:span><text:span text:style-name="T5">)</text:span><text:span text:style-name="T5">98年辦理「本市北區污水管線維護工程」等工程及維護案件</text:span><text:span text:style-name="T5"> </text:span><text:span text:style-name="T5">37</text:span><text:span text:style-name="T5">,</text:span><text:span text:style-name="T5">577次。</text:span></text:p>
            <text:p text:style-name="P48"><text:soft-page-break/><text:span text:style-name="T17">4.</text:span><text:span text:style-name="T17">各截匯流站、抽水站機電設備維護工程</text:span></text:p>
            <text:p text:style-name="P28"><text:span text:style-name="T5">(</text:span><text:span text:style-name="T5">1</text:span><text:span text:style-name="T5">)本案係</text:span><text:span text:style-name="T5">為維護各截流、抽水站及車行地下道之正常運作，維持</text:span><text:span text:style-name="T5"> </text:span><text:span text:style-name="T5">河川水質，確保防洪排水功能，保護市民生命財產安全</text:span><text:span text:style-name="T5">。</text:span><text:span text:style-name="T5">維護</text:span><text:span text:style-name="T5"> </text:span><text:span text:style-name="T5">範圍包括防洪閘門、發電機、抽水機、攔污柵、監控系統等。</text:span></text:p>
            <text:p text:style-name="P28"><text:span text:style-name="T5">(</text:span><text:span text:style-name="T5">2</text:span><text:span text:style-name="T5">)</text:span><text:span text:style-name="T5">98年辦理「高雄市車行地下道抽水機與發電機維修工程」</text:span><text:span text:style-name="T5"> </text:span><text:span text:style-name="T5">等工程</text:span><text:span text:style-name="T5">，</text:span><text:span text:style-name="T5">並於平時不定期進行抽測。</text:span></text:p>
            <text:p text:style-name="P52"/>
            <text:p text:style-name="P48"><text:span text:style-name="T17">1.</text:span><text:span text:style-name="T17">愛河上游水質淨化工程</text:span></text:p>
            <text:p text:style-name="P28"><text:span text:style-name="T5">(</text:span><text:span text:style-name="T5">1</text:span><text:span text:style-name="T5">)</text:span><text:span text:style-name="T5">本案係利用現有公園空間，採現地處理方式，削減高雄縣生活</text:span><text:span text:style-name="T5"> </text:span><text:span text:style-name="T5">污水流入愛河</text:span><text:span text:style-name="T5">之</text:span><text:span text:style-name="T5">污染量，提升自淨能力。並</text:span><text:span text:style-name="T5">加強</text:span><text:span text:style-name="T5">現有公園植栽</text:span><text:span text:style-name="T5"> </text:span><text:span text:style-name="T5">綠</text:span><text:span text:style-name="T5">及</text:span><text:span text:style-name="T5">美化，改善民眾自行車道及散步動線，提升區域視覺效果</text:span><text:span text:style-name="T5"> </text:span><text:span text:style-name="T5">及生態教育功能。 </text:span></text:p>
            <text:p text:style-name="P25"><text:span text:style-name="T5">(</text:span><text:span text:style-name="T5">2</text:span><text:span text:style-name="T5">)</text:span><text:span text:style-name="T5">截至98年底整體工程完成15％</text:span><text:span text:style-name="T5">，</text:span><text:span text:style-name="T5">預計99年8月完工。</text:span></text:p>
            <text:p text:style-name="P48"><text:span text:style-name="T17">2.</text:span><text:span text:style-name="T17">二號運河污染整治計畫</text:span></text:p>
            <text:p text:style-name="P28"><text:span text:style-name="T5">(</text:span><text:span text:style-name="T5">1</text:span><text:span text:style-name="T5">)</text:span><text:span text:style-name="T5">本案係</text:span><text:span text:style-name="T5">建置</text:span><text:span text:style-name="T5">污染整治措施(如污水截流、活水工法、整併排水及</text:span><text:span text:style-name="T5"> </text:span><text:span text:style-name="T5">污泥清疏等)，達到二號運河水質改善</text:span><text:span text:style-name="T5">，並進行</text:span><text:span text:style-name="T5">水域景觀再造，</text:span><text:span text:style-name="T5"> </text:span><text:span text:style-name="T5">使二號運河開啟閘門後連接愛河</text:span><text:span text:style-name="T5">，</text:span><text:span text:style-name="T5">形成完整水路系統。</text:span></text:p>
            <text:p text:style-name="P25"><text:span text:style-name="T5">(</text:span><text:span text:style-name="T5">2</text:span><text:span text:style-name="T5">)</text:span><text:span text:style-name="T5">截至98年底整體工程完成57％，預計99年8月完工。 </text:span></text:p>
            <text:p text:style-name="P48"><text:span text:style-name="T17">3.</text:span><text:span text:style-name="T17">後勁溪整治工程(第三期)</text:span></text:p>
            <text:p text:style-name="P28"><text:span text:style-name="T5">(</text:span><text:span text:style-name="T5">1</text:span><text:span text:style-name="T5">)</text:span><text:span text:style-name="T5">本計畫</text:span><text:span text:style-name="T5">主要整治</text:span><text:span text:style-name="T5">軍區大排至制水閘門及德民橋至後勁橋河段，</text:span><text:span text:style-name="T5"> </text:span><text:span text:style-name="T5">全長約2公里。規劃高灘地、河濱步道、自行車道、親水設施並加強植栽綠化與夜間照明。</text:span></text:p>
            <text:p text:style-name="P26"><text:span text:style-name="T5">(</text:span><text:span text:style-name="T5">2</text:span><text:span text:style-name="T5">)</text:span><text:span text:style-name="T5">截至98年底整體工程完成57％，預計99年8月完工。 </text:span></text:p>
            <text:p text:style-name="P48"><text:span text:style-name="T17">4.</text:span><text:span text:style-name="T17">後勁溪中游段﹙青埔至後勁排水﹚整建後續工程</text:span></text:p>
            <text:p text:style-name="P25"><text:span text:style-name="T5">(1)</text:span><text:span text:style-name="T5">本案分二標辦理：</text:span></text:p>
            <text:p text:style-name="P44"><text:span text:style-name="T5">第二標</text:span><text:span text:style-name="T5">工程</text:span><text:span text:style-name="T5">(德民路至德惠路)：辦理親水護岸工程及施設跨越後勁溪人行景觀橋，結合北岸都會公園景觀，成為北高雄市民休憩好去處</text:span><text:span text:style-name="T5">，已</text:span><text:span text:style-name="T5">於98年5月</text:span><text:span text:style-name="T5">竣</text:span><text:span text:style-name="T5">工。</text:span></text:p>
            <text:p text:style-name="P44"><text:span text:style-name="T5">第三標工程</text:span><text:span text:style-name="T5">：</text:span><text:span text:style-name="T5">主要改善右昌大排臭味</text:span><text:span text:style-name="T5">，並將</text:span><text:span text:style-name="T5">跨越青埔溝橋樑改為無障礙吊橋</text:span><text:span text:style-name="T5">，已於</text:span><text:span text:style-name="T5">98年2月</text:span><text:span text:style-name="T5">竣</text:span><text:span text:style-name="T5">工。</text:span></text:p>
            <text:p text:style-name="P28"><text:span text:style-name="T5">(2)</text:span><text:span text:style-name="T5">本工程完工後，除確保河道排洪安全及改善河岸風貌延伸親水</text:span><text:span text:style-name="T5"> </text:span><text:span text:style-name="T5">空間，並結合北側楠梓都會公園成為北高雄高品質休閒場所。</text:span></text:p>
            <text:p text:style-name="P48"><text:span text:style-name="T17">5.</text:span><text:span text:style-name="T17">前鎮河景觀改善工程</text:span></text:p>
            <text:p text:style-name="P28"><text:span text:style-name="T5">(</text:span><text:span text:style-name="T5">1</text:span><text:span text:style-name="T5">)</text:span><text:span text:style-name="T5">本計畫主要改善前鎮河親水空間，調整堤線展現生態樣貌，發</text:span><text:span text:style-name="T5"> </text:span><text:span text:style-name="T5">展自行車道及步道系統，並加強沿岸橋</text:span><text:span text:style-name="T5">梁</text:span><text:span text:style-name="T5">景觀及夜間照明，重</text:span><text:span text:style-name="T5"> </text:span><text:span text:style-name="T5">新賦予前鎮河機能與活力。</text:span></text:p>
            <text:p text:style-name="P28"><text:span text:style-name="T5">(</text:span><text:span text:style-name="T5">2</text:span><text:span text:style-name="T5">)</text:span><text:span text:style-name="T5">截至98年底，第一標工程進行61％，第二標工程為15％，預計99年8月完工。</text:span></text:p>
            <text:p text:style-name="P48"><text:span text:style-name="T17">6.</text:span><text:span text:style-name="T17">愛河沿岸景觀工程(博愛路至自由路段)</text:span></text:p>
            <text:p text:style-name="P28"><text:span text:style-name="T5">(</text:span><text:span text:style-name="T5">1</text:span><text:span text:style-name="T5">)</text:span><text:span text:style-name="T5">本工程係配合愛河之心周邊場域景觀，對</text:span><text:span text:style-name="T5">愛河</text:span><text:span text:style-name="T5">博愛路至自由路</text:span><text:span text:style-name="T5"> </text:span><text:span text:style-name="T5">段之護岸進行景觀改造。</text:span></text:p>
            <text:p text:style-name="P25"><text:span text:style-name="T5">(</text:span><text:span text:style-name="T5">2</text:span><text:span text:style-name="T5">)</text:span><text:span text:style-name="T5">截至98年底工程進度8.26％，預計99年6月完工。 </text:span></text:p>
            <text:p text:style-name="P48"><text:span text:style-name="T17">7.</text:span><text:span text:style-name="T17">下水道展示館工程(鼓山站)</text:span></text:p>
            <text:p text:style-name="P41">本工程於98年12月竣工，以愛河污染整治成功經驗作見證，提供民眾實體展示教育，並配合愛河藍色水路，成為愛河沿岸地景標的。</text:p>
            <text:p text:style-name="P48"><text:soft-page-break/><text:span text:style-name="T17">8.</text:span><text:span text:style-name="T17">六合站下水道展示館工程</text:span></text:p>
            <text:p text:style-name="P40"><text:span text:style-name="T12">本工程</text:span><text:span text:style-name="T12">於98年9月竣工，</text:span><text:span text:style-name="T12">配合立德棒球場</text:span><text:span text:style-name="T12">改建</text:span><text:span text:style-name="T12">計畫</text:span><text:span text:style-name="T12">，</text:span><text:span text:style-name="T12">降低站體高度、</text:span><text:span text:style-name="T12">改善</text:span><text:span text:style-name="T12">周圍環境及</text:span><text:span text:style-name="T12">建置</text:span><text:span text:style-name="T12">下水道系統模型展示室。</text:span></text:p>
            <text:p text:style-name="P48"><text:span text:style-name="T17">9.</text:span><text:span text:style-name="T17">治平橋下及周邊景觀工程</text:span></text:p>
            <text:p text:style-name="P40"><text:span text:style-name="T12">本工程於98年5月</text:span><text:span text:style-name="T12">竣</text:span><text:span text:style-name="T12">工</text:span><text:span text:style-name="T12">，係</text:span><text:span text:style-name="T12">配合愛河溯航計畫改善沿岸景觀，</text:span><text:span text:style-name="T12">美化</text:span><text:span text:style-name="T12">治平截流站至治平橋之兩岸岸壁及景觀，在不影響防洪原則下，裝設投射燈以加強照明，沿線設置藝術圖案，並於週邊河岸設置水幕等設施以增進愛之船遊河夜間視覺效果及趣味性。</text:span></text:p>
            <text:p text:style-name="P51"/>
            <text:p text:style-name="P54"/>
            <text:p text:style-name="P52">1.公園綠地道路公共設施維護工作</text:p>
            <text:p text:style-name="P25"><text:span text:style-name="T5">(1)完成8件公園清潔維護、剪草工程。</text:span></text:p>
            <text:p text:style-name="P25"><text:span text:style-name="T5">(2)完成3件樹木修剪工程，樹木修剪計12,280株。</text:span></text:p>
            <text:p text:style-name="P25"><text:span text:style-name="T5">(3)栽植冬季草花約40萬株。</text:span></text:p>
            <text:p text:style-name="P25"><text:span text:style-name="T5">(4)完成4件公園遊具連鎖磚改善工程</text:span></text:p>
            <text:p text:style-name="P25"><text:span text:style-name="T5">(5)完成3件公園園燈北、南區重要景點維護工程。</text:span></text:p>
            <text:p text:style-name="P28"><text:span text:style-name="T5">(6)完成道路委外巡查及改善工程共6案，維修面積102,861平方公尺。自辦AC路面補修133,527平方公尺，補修人行道1,524件。</text:span></text:p>
            <text:p text:style-name="P25"><text:span text:style-name="T5">(7)完成全市人行道及退縮騎樓地零星補修工程共3件。</text:span></text:p>
            <text:p text:style-name="P33"><text:span text:style-name="T5">(8)</text:span><text:span text:style-name="T12">5-11月連續豪雨造成路面坑洞9,621處，均冒雨以瀝青包暫時修 </text:span><text:span text:style-name="T12"><text:line-break/></text:span><text:span text:style-name="T12"> <text:s text:c="2"/>補，並利用雨歇路面短暫的乾燥時間加班以熱拌料做耐久性補修。</text:span></text:p>
            <text:p text:style-name="P28"><text:span text:style-name="T5">(9)新成立「違規廣告物拆除班」，專責機動拆除人行道違規廣告看 板，共計拆除違規廣告看板23件。</text:span></text:p>
            <text:p text:style-name="P15"/>
            <text:p text:style-name="P52">2.公園綠地道路綠化工程</text:p>
            <text:p text:style-name="P28"><text:span text:style-name="T5">(1)4處苗圃共培育花卉、樹苗約40萬株，供市民憑身分證提領， 並配合機關、學校、社區綠化環境及本府活動提供花木，計發放40萬株。 </text:span></text:p>
            <text:p text:style-name="P28"><text:span text:style-name="T5">(2)重要道路(四維、民權、中山、九如、民族、中華路等</text:span><text:span text:style-name="T5">重要道路</text:span><text:span text:style-name="T5"> </text:span><text:span text:style-name="T5">安全島及圓環</text:span><text:span text:style-name="T5">等)以花卉藝術化、複層植栽化方式進行生態綠美化工程。</text:span></text:p>
            <text:p text:style-name="P28"><text:span text:style-name="T5">(3)於本市</text:span><text:span text:style-name="T5">8</text:span><text:span text:style-name="T5">號圓環、民權路園道、四維路園道</text:span><text:span text:style-name="T5">(</text:span><text:span text:style-name="T5">光華路-永定街及苓南路-永定街</text:span><text:span text:style-name="T5">)</text:span><text:span text:style-name="T5">及愛河沿岸景觀</text:span><text:span text:style-name="T5">(</text:span><text:span text:style-name="T5">第1、2標)等加強綠美化。</text:span></text:p>
            <text:p text:style-name="P28"><text:span text:style-name="T5">(4)全市色彩計畫於特專一、二區、中山路及民生路口、中山路及四維路口及四維合署辦公大樓設計組合花藝區，加強本市重要 景點綠美化。</text:span></text:p>
            <text:p text:style-name="P28"><text:span text:style-name="T5">(5)辦理公有空地綠美化，完成左東段749地號、興邦段119-22地 號、灣和段19、19-1、興隆段141、144、144-2、147-1地號</text:span><text:span text:style-name="T5">R21</text:span><text:span text:style-name="T5">捷運站附近、文中</text:span><text:span text:style-name="T5">44</text:span><text:span text:style-name="T5">地號等地號，面積5.44公頃。</text:span></text:p>
            <text:p text:style-name="P28"><text:span text:style-name="T5">(6)配合公園綠地開闢完成凹仔底森林公園、凹子底05公22北側 空地、援中港濕地公園、灣仔內05公05(檨仔林埤)、鹽埕01 綠08開闢工程(第2期)、大坪頂公5、熱帶植物園、台鐵舊高 雄港站旁公園、鹽埕01綠07、興仁公園等植栽綠美化。</text:span></text:p>
            <text:p text:style-name="P18"><text:soft-page-break/></text:p>
            <text:p text:style-name="P52">3.公園綠地開闢、改善及公共設施工程</text:p>
            <text:p text:style-name="P28"><text:span text:style-name="T5">(1)完成愛河自行車道(建國橋至治平橋)增設及改善工程、光榮碼 頭(青年路以南至15號碼頭)自行車道改善工程、興仁公園改造工程、大坪頂特定區公5、援中港濕地公園工程(第4期)、灣仔內05公05(檨仔林埤)、高坪特定區公4開闢工程、鹽埕01綠08開闢工程(第二期)、台鐵舊高雄港站旁公園、鹽埕01綠07等開闢工程。</text:span></text:p>
            <text:p text:style-name="P28"><text:span text:style-name="T5">(2)完成新豐兒童遊戲場、班超公園、青島、水秀、正仁、松金兒童遊戲場及褒揚街、春揚街廣場等改善工程。</text:span></text:p>
            <text:p text:style-name="P28"><text:span text:style-name="T5">(3)完成洲仔濕地公園景觀設施、半屏湖溼地公園綠美化暨景觀及 洲仔溼地蝴蝶棲地等改善工程。</text:span></text:p>
            <text:p text:style-name="P28"><text:span text:style-name="T5">(4)鹽埕01綠08開闢工程(第3期)：於98年9月21日開工，預定99年4月底完工。</text:span></text:p>
            <text:p text:style-name="P28"><text:span text:style-name="T5">(5)二</text:span><text:span text:style-name="T5">號運河(河東路至自立路)景觀改造工程</text:span><text:span text:style-name="T5">：於98年8月14日開工，預定99年9月底完工。</text:span></text:p>
            <text:p text:style-name="P28"><text:span text:style-name="T5">(6)二號運河(自立路至民族路)景觀改造工程：於98年12月11日 開工，預定99年9月底完工。</text:span></text:p>
            <text:p text:style-name="P28"><text:span text:style-name="T5">(7)楠梓區兒19(常德街旁)及凹仔底05公21(第四期)開闢工程： 於98年12月28日開工，預定99年4月底完工。</text:span></text:p>
            <text:p text:style-name="P12"><text:span text:style-name="T5"><text:s text:c="2"/>(8)楠梓區公7(飛機公園)開闢工程，已於99年3月8日開工，預 </text:span></text:p>
            <text:p text:style-name="P12"><text:span text:style-name="T5"><text:s text:c="5"/>定99年10月底前完工。</text:span></text:p>
            <text:p text:style-name="P28"><text:span text:style-name="T5">(9)楠梓兒B1及興仁公園設施增設：完成細部設計，預定4月底發包開工。</text:span></text:p>
            <text:p text:style-name="P36"><text:span text:style-name="T5">(10)灣仔內05公21開闢工程：完成規劃設計，俟有經費後再發包開工。</text:span></text:p>
            <text:p text:style-name="P36"><text:span text:style-name="T5">(11)完成二聖公園、楠梓1號綠地、苓雅22號綠地、興東兒童遊戲場、復興兒童遊戲場、廣昌、大昌兒童遊戲場、鼎泰兒童遊戲場等更新改造工程規劃設計。</text:span></text:p>
            <text:p text:style-name="P36"><text:span text:style-name="T5">(12)98年度興東及復興兒童遊戲場改善工程：預定99年5月底完工。</text:span></text:p>
            <text:p text:style-name="P36"><text:span text:style-name="T5">(13)98年度大昌廣昌及鼎泰兒童遊戲場改善工程：預定99年5月底完工。</text:span></text:p>
            <text:p text:style-name="P12"><text:span text:style-name="T5"><text:s text:c="2"/>(14)98年度愛河之心公廁新建工程：預定99年5月底完工。</text:span></text:p>
            <text:p text:style-name="P12"><text:span text:style-name="T5"><text:s text:c="2"/>(15)98年度苓雅22號綠地改善工程：預定99年6月底完工。</text:span></text:p>
            <text:p text:style-name="P12"><text:span text:style-name="T5"><text:s text:c="2"/>(16)98年度楠梓1號綠地改善工程：預定99年6月中旬完工。</text:span></text:p>
            <text:p text:style-name="P12"><text:span text:style-name="T5"><text:s text:c="2"/>(17)8年度二聖公園改造工程：預定99年6月底完工。</text:span></text:p>
            <text:p text:style-name="P12"><text:span text:style-name="T5"><text:s text:c="2"/>(18)代辦工程</text:span></text:p>
            <text:p text:style-name="P45">高雄市新客家文化園區第1期工程、真愛碼頭警衛室改造工程、大坪頂特定區綠4開闢工程、凹仔底05公22開闢工程、凹仔底05公22北側空地綠美化工程均已完工。</text:p>
            <text:p text:style-name="P45">高雄市新客家文化園區第2期新建工程：於98年2月26日開工，預定99年12月31日完工。</text:p>
            <text:p text:style-name="P44"><text:span text:style-name="T5">中都溼地公園開闢工程(土方工程)：於99年1月14日辦理動土典禮，並於99年1月15日開工，預定99年7月底完工。</text:span></text:p>
            <text:p text:style-name="P12"><text:span text:style-name="T5">(19)98年度為止共開闢345處都市計畫公園、綠地、兒童遊戲場，面積</text:span><text:soft-page-break/><text:span text:style-name="T5">778.53公頃，平均每人享有綠地面積為5.10平方公尺；加計廣場及非都市計畫規劃之公園綠地，平均每人可享有綠地面積5.96平方公尺。</text:span></text:p>
            <text:p text:style-name="P18"/>
            <text:p text:style-name="P14">1.道路橋梁養護及災害搶修</text:p>
            <text:p text:style-name="P28"><text:span text:style-name="T5">(1)橋梁改善工程：大仁國中人行天橋等35座橋梁補修改善，預 定99年4月完工。</text:span></text:p>
            <text:p text:style-name="P28"><text:span text:style-name="T5">(2)橋梁檢測工程：委託磐石工程技術顧問有限公司辦理雄仁橋等 72座橋梁目視檢測工作及颱風豪雨地震特別檢測，已於98年 12月完成。</text:span></text:p>
            <text:p text:style-name="P88"><text:span text:style-name="T6">2.道路橋隧</text:span><text:span text:style-name="T8">改善</text:span><text:span text:style-name="T6">工程</text:span></text:p>
            <text:p text:style-name="P12"><text:span text:style-name="T5"><text:s text:c="2"/>(1)設置雙語化路街巷牌約2,487面。</text:span></text:p>
            <text:p text:style-name="P28"><text:span text:style-name="T5">(2)完成南高雄地區捷運紅線沿線通勤道工程(翠亨北路段)、博學 路(山明路至松信路)人行道、典寶溪兩側(創新路至高速公路 旁)人行道、全市各區等人行道、退縮騎樓地及分隔島改善、全市各區等AC路面改善。</text:span></text:p>
            <text:p text:style-name="P28"><text:span text:style-name="T5">(3)北高雄地區捷運紅線沿線通勤道工程：十全路、明誠路及裕誠路均已完工。</text:span></text:p>
            <text:p text:style-name="P28"><text:span text:style-name="T5">(4)左營曾子路第一期(高鐵路至華夏路)：人行道部份，已於99年 1月底完工。曾子路第二期(華夏路至博愛路)：已於98年6月完工。</text:span></text:p>
            <text:p text:style-name="P28"><text:span text:style-name="T5">(5)捷運(紅線)社區通勤道景觀造街工程-R5捷運站社區通勤道(鎮 中-鎮海環路系統)、明誠路(博愛路至中華路)人行道、中華路 (建國路至中正路)人行道、七賢路(五福路至河西路)人行道、 翠亨南路(平和東路至中平路)人行道全數完工。</text:span></text:p>
            <text:p text:style-name="P86">3.改善道路</text:p>
            <text:p text:style-name="P12"><text:span text:style-name="T5"><text:s text:c="2"/>(1)97年度社區通學道(含擴大內需)已全數完工 。</text:span></text:p>
            <text:p text:style-name="P12"><text:span text:style-name="T5"><text:s text:c="2"/>(2)</text:span><text:span text:style-name="T12">社區型景觀道路：大仁路景觀道路及漢民路社區景觀道路已完工。</text:span></text:p>
            <text:p text:style-name="P12"><text:span text:style-name="T5"><text:s text:c="2"/>(3)98年度社區通學道(含中央補助</text:span><text:span text:style-name="T5">)</text:span><text:span text:style-name="T5">已全數完工。</text:span></text:p>
            <text:p text:style-name="P28"><text:span text:style-name="T5">(4)98年度幸福鄰里專案六米特色巷道造街計畫(楠梓、左營、鼓 山</text:span><text:span text:style-name="T5">)</text:span><text:span text:style-name="T5">、(前金</text:span><text:span text:style-name="T5">)</text:span><text:span text:style-name="T5">及(三民</text:span><text:span text:style-name="T5">)</text:span><text:span text:style-name="T5">工程均已完工。</text:span></text:p>
            <text:p text:style-name="P28"><text:span text:style-name="T5">(5)98年度幸福鄰里專案六米特色巷道造街計畫(新興、鹽埕</text:span><text:span text:style-name="T5">)</text:span><text:span text:style-name="T5">及(苓 雅，前鎮、小港、旗津)預定農曆年前完工。</text:span></text:p>
            <text:p text:style-name="P28"><text:span text:style-name="T5">(6)98年度高雄市小港區太平國小(高松段</text:span><text:span text:style-name="T5">)</text:span><text:span text:style-name="T5">改善工程：俟變更設計 完成後即可申報竣工。</text:span></text:p>
            <text:p text:style-name="P37"/>
            <text:p text:style-name="P87">1.路燈裝護</text:p>
            <text:p text:style-name="P12"><text:span text:style-name="T5"><text:s text:c="2"/>(1)路燈維護工程計6件，已全部完工。</text:span></text:p>
            <text:p text:style-name="P28"><text:span text:style-name="T5">(2)全市路燈檢修35,187件，路燈燈罩清洗19,500盞，並排定共桿照燈巡查計16條道路及重要景點共21處，就其照明狀況每日即時回報，針對故障做立即處理。</text:span></text:p>
            <text:p text:style-name="P12"><text:span text:style-name="T5"><text:s text:c="2"/>(3)98年度全市共桿路燈維護工程，依進度施工中。</text:span></text:p>
            <text:p text:style-name="P86">2.道路橋梁路燈增設，以增進治安及交通安全。</text:p>
            <text:p text:style-name="P28"><text:span text:style-name="T5">(1)傳統路燈：配合地下化、管線改善、增設路燈等共計12件，設 置路燈370支，管線挖埋12,000公尺。</text:span></text:p>
            <text:p text:style-name="P28"><text:span text:style-name="T5">(2)完成公園路(真愛碼頭至大義街)人行道景觀環境、澄清路(九如 路至天民路)、鹽埕區街道、九如路(大順路至大昌路)、裕誠路(南</text:span><text:soft-page-break/><text:span text:style-name="T5">屏路至光興街)、本市立德棒球場與台銀宿舍間巷道、美術館人行道等夜間照明及改善工程。</text:span></text:p>
            <text:p text:style-name="P28"><text:span text:style-name="T5">(3)大業北路(中山四路至二苓路)夜間照明改善工程及興中遊戲場 及楠梓高速公路涵洞夜間照明改善工程，已於99年2月6日完工。</text:span></text:p>
            <text:p text:style-name="P12"><text:span text:style-name="T5"><text:s text:c="2"/>(4)燈具更換節能照明改善工程，預定99年4月16日完工。</text:span></text:p>
            <text:p text:style-name="P12"><text:span text:style-name="T5"><text:s text:c="2"/>(5)凹仔底森林公園及周邊水電工程，預定99年4月9日完工。</text:span></text:p>
            <text:p text:style-name="P28"><text:span text:style-name="T5">(6)經濟部能源局補助LED道路照明節能示範系統設置工程，已於 99年3月5日完工。</text:span></text:p>
            <text:p text:style-name="P46"/>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1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0-05-11T15:09:00</meta:creation-date>
    <dc:creator>tei-1</dc:creator>
    <dc:date>2010-05-11T15:09:00</dc:date>
    <meta:print-date>2010-02-02T16:02:00</meta:print-date>
    <meta:editing-cycles>2</meta:editing-cycles>
    <meta:editing-duration>PT7M</meta:editing-duration>
    <meta:document-statistic meta:table-count="1" meta:image-count="0" meta:object-count="0" meta:page-count="17" meta:paragraph-count="404" meta:word-count="15918" meta:character-count="17906" meta:non-whitespace-character-count="17429"/>
    <meta:generator>LibreOffice/5.1.2.2$Windows_x86 LibreOffice_project/d3bf12ecb743fc0d20e0be0c58ca359301eb705f</meta:generator>
  </office:meta>
</office:document-meta>
</file>