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文鼎粗黑" svg:font-family="文鼎粗黑"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415cm" fo:margin-left="-0.229cm" table:align="left" style:writing-mode="lr-tb"/>
    </style:style>
    <style:style style:name="表格1.A" style:family="table-column">
      <style:table-column-properties style:column-width="4.318cm"/>
    </style:style>
    <style:style style:name="表格1.B" style:family="table-column">
      <style:table-column-properties style:column-width="13.097cm"/>
    </style:style>
    <style:style style:name="表格1.1" style:family="table-row">
      <style:table-row-properties style:min-row-height="0.9cm" fo:keep-together="auto"/>
    </style:style>
    <style:style style:name="表格1.A1" style:family="table-cell">
      <style:table-cell-properties style:vertical-align="middle" fo:padding-left="0.191cm" fo:padding-right="0.191cm" fo:padding-top="0cm" fo:padding-bottom="0cm" fo:border-left="2.25pt solid #000000" fo:border-right="none" fo:border-top="2.25pt solid #000000" fo:border-bottom="0.75pt solid #000000" style:writing-mode="lr-tb"/>
    </style:style>
    <style:style style:name="表格1.B1" style:family="table-cell">
      <style:table-cell-properties style:vertical-align="middle" fo:padding-left="0.191cm" fo:padding-right="0.191cm" fo:padding-top="0cm" fo:padding-bottom="0cm" fo:border-left="0.75pt solid #000000" fo:border-right="2.25pt solid #000000" fo:border-top="2.25pt solid #000000" fo:border-bottom="0.75pt solid #000000" style:writing-mode="lr-tb"/>
    </style:style>
    <style:style style:name="表格1.2" style:family="table-row">
      <style:table-row-properties style:min-row-height="24.183cm" fo:keep-together="auto"/>
    </style:style>
    <style:style style:name="表格1.A2" style:family="table-cell">
      <style:table-cell-properties style:vertical-align="top" fo:padding-left="0.191cm" fo:padding-right="0.191cm" fo:padding-top="0cm" fo:padding-bottom="0cm" fo:border-left="2.25pt solid #000000" fo:border-right="none" fo:border-top="0.75pt solid #000000" fo:border-bottom="2.25pt solid #000000" style:writing-mode="lr-tb"/>
    </style:style>
    <style:style style:name="表格1.B2" style:family="table-cell">
      <style:table-cell-properties style:vertical-align="top" fo:padding-left="0.191cm" fo:padding-right="0.191cm" fo:padding-top="0cm" fo:padding-bottom="0cm" fo:border-left="0.75pt solid #000000" fo:border-right="2.25pt solid #000000" fo:border-top="0.75pt solid #000000" fo:border-bottom="2.25pt solid #000000" style:writing-mode="lr-tb"/>
    </style:style>
    <style:style style:name="表格2" style:family="table">
      <style:table-properties style:width="17.415cm" fo:margin-left="-0.229cm" table:align="left" style:writing-mode="lr-tb"/>
    </style:style>
    <style:style style:name="表格2.A" style:family="table-column">
      <style:table-column-properties style:column-width="4.318cm"/>
    </style:style>
    <style:style style:name="表格2.B" style:family="table-column">
      <style:table-column-properties style:column-width="13.097cm"/>
    </style:style>
    <style:style style:name="表格2.1" style:family="table-row">
      <style:table-row-properties style:min-row-height="0.9cm" fo:keep-together="auto"/>
    </style:style>
    <style:style style:name="表格2.A1" style:family="table-cell">
      <style:table-cell-properties style:vertical-align="middle" fo:padding-left="0.191cm" fo:padding-right="0.191cm" fo:padding-top="0cm" fo:padding-bottom="0cm" fo:border-left="2.25pt solid #000000" fo:border-right="none" fo:border-top="2.25pt solid #000000" fo:border-bottom="0.75pt solid #000000" style:writing-mode="lr-tb"/>
    </style:style>
    <style:style style:name="表格2.B1" style:family="table-cell">
      <style:table-cell-properties style:vertical-align="middle" fo:padding-left="0.191cm" fo:padding-right="0.191cm" fo:padding-top="0cm" fo:padding-bottom="0cm" fo:border-left="0.75pt solid #000000" fo:border-right="2.25pt solid #000000" fo:border-top="2.25pt solid #000000" fo:border-bottom="0.75pt solid #000000" style:writing-mode="lr-tb"/>
    </style:style>
    <style:style style:name="表格2.2" style:family="table-row">
      <style:table-row-properties style:min-row-height="25.171cm" fo:keep-together="auto"/>
    </style:style>
    <style:style style:name="表格2.A2" style:family="table-cell">
      <style:table-cell-properties style:vertical-align="top" fo:padding-left="0.191cm" fo:padding-right="0.191cm" fo:padding-top="0cm" fo:padding-bottom="0cm" fo:border-left="2.25pt solid #000000" fo:border-right="none" fo:border-top="0.75pt solid #000000" fo:border-bottom="2.25pt solid #000000" style:writing-mode="lr-tb"/>
    </style:style>
    <style:style style:name="表格2.B2" style:family="table-cell">
      <style:table-cell-properties style:vertical-align="top" fo:padding-left="0.191cm" fo:padding-right="0.191cm" fo:padding-top="0cm" fo:padding-bottom="0cm" fo:border-left="0.75pt solid #000000" fo:border-right="2.25pt solid #000000" fo:border-top="0.75pt solid #000000" fo:border-bottom="2.25pt solid #000000" style:writing-mode="lr-tb"/>
    </style:style>
    <style:style style:name="P1" style:family="paragraph" style:parent-style-name="Text_20_body">
      <style:paragraph-properties fo:margin-left="1.27cm" fo:margin-right="0cm" fo:line-height="0.584cm" fo:text-indent="-1.058cm" style:auto-text-indent="false" style:snap-to-layout-grid="false"/>
    </style:style>
    <style:style style:name="P2" style:family="paragraph" style:parent-style-name="Text_20_body">
      <style:paragraph-properties fo:margin-left="1.312cm" fo:margin-right="0cm" fo:line-height="0.584cm" fo:text-indent="-1.101cm" style:auto-text-indent="false" style:snap-to-layout-grid="false"/>
    </style:style>
    <style:style style:name="P3" style:family="paragraph" style:parent-style-name="Standard">
      <style:paragraph-properties fo:text-align="center" style:justify-single-word="false" style:snap-to-layout-grid="false"/>
      <style:text-properties style:font-name="標楷體" fo:font-size="13.5pt" fo:letter-spacing="0.035cm" style:font-name-asian="標楷體" style:font-size-asian="13.5pt" style:font-name-complex="標楷體" style:font-size-complex="13.5pt"/>
    </style:style>
    <style:style style:name="P4" style:family="paragraph" style:parent-style-name="Standard">
      <style:paragraph-properties fo:line-height="0.584cm" fo:text-align="justify" style:justify-single-word="false" style:snap-to-layout-grid="false"/>
      <style:text-properties style:font-name="標楷體" fo:font-size="13.5pt" style:font-name-asian="標楷體" style:font-size-asian="13.5pt" style:font-name-complex="標楷體" style:font-size-complex="13.5pt"/>
    </style:style>
    <style:style style:name="P5" style:family="paragraph" style:parent-style-name="Standard">
      <style:paragraph-properties fo:line-height="0.584cm" fo:text-align="justify" style:justify-single-word="false" style:snap-to-layout-grid="false"/>
      <style:text-properties style:font-name="標楷體" style:font-name-asian="標楷體" style:font-name-complex="標楷體"/>
    </style:style>
    <style:style style:name="P6" style:family="paragraph" style:parent-style-name="Standard">
      <style:paragraph-properties fo:line-height="0.584cm" style:snap-to-layout-grid="false"/>
      <style:text-properties style:font-name="標楷體" style:font-name-asian="標楷體" style:font-name-complex="標楷體"/>
    </style:style>
    <style:style style:name="P7" style:family="paragraph" style:parent-style-name="Standard">
      <style:paragraph-properties fo:line-height="0.584cm" fo:text-align="justify" style:justify-single-word="false" style:snap-to-layout-grid="false"/>
      <style:text-properties style:font-name="標楷體" fo:letter-spacing="0.035cm" style:font-name-asian="標楷體" style:font-name-complex="標楷體"/>
    </style:style>
    <style:style style:name="P8" style:family="paragraph" style:parent-style-name="Standard">
      <style:paragraph-properties fo:line-height="0.584cm" fo:text-align="justify" style:justify-single-word="false" style:snap-to-layout-grid="false"/>
      <style:text-properties style:font-name="標楷體" fo:letter-spacing="0.035cm" style:font-name-asian="標楷體" style:font-name-complex="標楷體" style:font-weight-complex="bold"/>
    </style:style>
    <style:style style:name="P9" style:family="paragraph" style:parent-style-name="Standard">
      <style:paragraph-properties fo:line-height="0.584cm" fo:text-align="justify" style:justify-single-word="false" style:snap-to-layout-grid="false"/>
      <style:text-properties style:font-name="標楷體" fo:font-size="12pt" fo:letter-spacing="0.035cm" style:font-name-asian="標楷體" style:font-size-asian="12pt" style:font-name-complex="標楷體" style:font-size-complex="12pt"/>
    </style:style>
    <style:style style:name="P10" style:family="paragraph" style:parent-style-name="Standard">
      <style:paragraph-properties fo:line-height="0.584cm" fo:text-align="justify" style:justify-single-word="false"/>
    </style:style>
    <style:style style:name="P11" style:family="paragraph" style:parent-style-name="Standard">
      <style:paragraph-properties fo:line-height="0.584cm" fo:text-align="justify" style:justify-single-word="false" style:snap-to-layout-grid="false"/>
    </style:style>
    <style:style style:name="P12" style:family="paragraph" style:parent-style-name="Standard">
      <style:paragraph-properties fo:line-height="0.584cm" fo:text-align="justify" style:justify-single-word="false" style:snap-to-layout-grid="false">
        <style:tab-stops>
          <style:tab-stop style:position="1.08cm"/>
        </style:tab-stops>
      </style:paragraph-properties>
    </style:style>
    <style:style style:name="P13" style:family="paragraph" style:parent-style-name="Standard">
      <style:paragraph-properties fo:line-height="0.584cm"/>
      <style:text-properties fo:color="#000000" style:font-name="標楷體" style:font-name-asian="標楷體" style:font-name-complex="標楷體"/>
    </style:style>
    <style:style style:name="P14" style:family="paragraph" style:parent-style-name="Standard">
      <style:paragraph-properties fo:line-height="0.584cm" fo:text-align="justify" style:justify-single-word="false" style:snap-to-layout-grid="false"/>
      <style:text-properties fo:color="#000000" style:font-name="標楷體" style:font-name-asian="標楷體" style:font-name-complex="標楷體"/>
    </style:style>
    <style:style style:name="P15" style:family="paragraph" style:parent-style-name="Standard">
      <style:paragraph-properties fo:line-height="0.584cm" style:snap-to-layout-grid="false"/>
      <style:text-properties fo:color="#000000" style:font-name="標楷體" style:font-name-asian="標楷體" style:font-name-complex="標楷體"/>
    </style:style>
    <style:style style:name="P16" style:family="paragraph" style:parent-style-name="Standard">
      <style:paragraph-properties fo:line-height="0.584cm" fo:text-align="justify" style:justify-single-word="false" style:snap-to-layout-grid="false"/>
      <style:text-properties fo:color="#000000" style:font-name="標楷體" fo:letter-spacing="0.035cm" style:font-name-asian="標楷體" style:font-name-complex="標楷體"/>
    </style:style>
    <style:style style:name="P17" style:family="paragraph" style:parent-style-name="Standard">
      <style:paragraph-properties fo:line-height="0.584cm" fo:text-align="justify" style:justify-single-word="false" style:snap-to-layout-grid="false"/>
      <style:text-properties fo:color="#000000" style:font-name="標楷體" fo:font-size="12pt" fo:letter-spacing="0.035cm" style:font-name-asian="標楷體" style:font-size-asian="12pt" style:font-name-complex="標楷體" style:font-size-complex="12pt"/>
    </style:style>
    <style:style style:name="P18" style:family="paragraph" style:parent-style-name="Standard">
      <style:paragraph-properties fo:line-height="0.584cm"/>
      <style:text-properties fo:color="#000000" style:font-name="標楷體" style:letter-kerning="true" style:font-name-asian="標楷體" style:font-name-complex="標楷體"/>
    </style:style>
    <style:style style:name="P19" style:family="paragraph" style:parent-style-name="Standard">
      <style:paragraph-properties fo:line-height="0.035cm" style:snap-to-layout-grid="false"/>
      <style:text-properties fo:color="#000000"/>
    </style:style>
    <style:style style:name="P20" style:family="paragraph" style:parent-style-name="Standard">
      <style:paragraph-properties fo:line-height="0.035cm"/>
    </style:style>
    <style:style style:name="P21" style:family="paragraph" style:parent-style-name="Standard" style:master-page-name="Standard">
      <style:paragraph-properties fo:margin-top="0cm" fo:margin-bottom="0.191cm" loext:contextual-spacing="false" fo:line-height="0.741cm" fo:text-align="center" style:justify-single-word="false" style:page-number="auto" style:snap-to-layout-grid="false"/>
      <style:text-properties fo:font-size="20pt" fo:font-weight="bold" style:font-name-asian="標楷體" style:font-size-asian="20pt" style:font-weight-asian="bold" style:font-size-complex="20pt"/>
    </style:style>
    <style:style style:name="P22" style:family="paragraph" style:parent-style-name="Standard">
      <style:paragraph-properties fo:margin-left="0.847cm" fo:margin-right="0.847cm" fo:text-align="center" style:justify-single-word="false" fo:text-indent="0cm" style:auto-text-indent="false" style:snap-to-layout-grid="false"/>
      <style:text-properties style:font-name="標楷體" fo:font-size="13.5pt" style:font-name-asian="標楷體" style:font-size-asian="13.5pt" style:font-name-complex="標楷體" style:font-size-complex="13.5pt"/>
    </style:style>
    <style:style style:name="P23" style:family="paragraph" style:parent-style-name="Standard">
      <style:paragraph-properties fo:margin-left="0.847cm" fo:margin-right="0.847cm" fo:line-height="0.584cm" fo:text-align="justify" style:justify-single-word="false" fo:text-indent="0cm" style:auto-text-indent="false" style:snap-to-layout-grid="false"/>
      <style:text-properties style:font-name="標楷體" style:font-name-asian="標楷體" style:font-name-complex="標楷體"/>
    </style:style>
    <style:style style:name="P24" style:family="paragraph" style:parent-style-name="Standard">
      <style:paragraph-properties fo:margin-left="0.847cm" fo:margin-right="0.847cm" fo:line-height="0.584cm" fo:text-align="justify" style:justify-single-word="false" fo:text-indent="0cm" style:auto-text-indent="false" style:snap-to-layout-grid="false"/>
      <style:text-properties fo:color="#000000" style:font-name="標楷體" style:font-name-asian="標楷體" style:font-name-complex="標楷體"/>
    </style:style>
    <style:style style:name="P25" style:family="paragraph" style:parent-style-name="Standard">
      <style:paragraph-properties fo:margin-left="0.423cm" fo:margin-right="0cm" fo:line-height="0.584cm" fo:text-align="justify" style:justify-single-word="false" fo:text-indent="-0.423cm" style:auto-text-indent="false" style:snap-to-layout-grid="false"/>
    </style:style>
    <style:style style:name="P26" style:family="paragraph" style:parent-style-name="Standard">
      <style:paragraph-properties fo:margin-left="0.423cm" fo:margin-right="0cm" fo:line-height="0.584cm" fo:text-align="justify" style:justify-single-word="false" fo:text-indent="-0.423cm" style:auto-text-indent="false" style:snap-to-layout-grid="false">
        <style:tab-stops>
          <style:tab-stop style:position="1.08cm"/>
        </style:tab-stops>
      </style:paragraph-properties>
    </style:style>
    <style:style style:name="P27" style:family="paragraph" style:parent-style-name="Standard">
      <style:paragraph-properties fo:margin-left="0.423cm" fo:margin-right="0cm" fo:line-height="0.584cm" fo:text-align="justify" style:justify-single-word="false" fo:text-indent="-0.423cm" style:auto-text-indent="false" style:snap-to-layout-grid="false"/>
      <style:text-properties style:font-name="標楷體" style:font-name-asian="標楷體" style:font-name-complex="標楷體"/>
    </style:style>
    <style:style style:name="P28" style:family="paragraph" style:parent-style-name="Standard">
      <style:paragraph-properties fo:margin-left="0.423cm" fo:margin-right="0cm" fo:line-height="0.584cm" fo:text-align="justify" style:justify-single-word="false" fo:text-indent="-0.423cm" style:auto-text-indent="false" style:snap-to-layout-grid="false"/>
      <style:text-properties fo:color="#000000" style:font-name="標楷體" fo:font-weight="bold" style:font-name-asian="標楷體" style:font-weight-asian="bold" style:font-name-complex="標楷體"/>
    </style:style>
    <style:style style:name="P29" style:family="paragraph" style:parent-style-name="Standard">
      <style:paragraph-properties fo:margin-left="0.423cm" fo:margin-right="0cm" fo:line-height="0.584cm" fo:text-align="justify" style:justify-single-word="false" fo:text-indent="-0.423cm" style:auto-text-indent="false" style:snap-to-layout-grid="false"/>
      <style:text-properties fo:color="#000000" style:font-name="標楷體" fo:letter-spacing="0.035cm" style:font-name-asian="標楷體" style:font-name-complex="標楷體"/>
    </style:style>
    <style:style style:name="P30" style:family="paragraph" style:parent-style-name="Standard">
      <style:paragraph-properties fo:margin-left="0.423cm" fo:margin-right="0cm" fo:line-height="0.584cm" fo:text-align="justify" style:justify-single-word="false" fo:text-indent="-0.423cm" style:auto-text-indent="false" style:snap-to-layout-grid="false"/>
      <style:text-properties fo:color="#000000" style:font-name="標楷體" style:font-name-asian="標楷體" style:font-name-complex="標楷體"/>
    </style:style>
    <style:style style:name="P31" style:family="paragraph" style:parent-style-name="Standard">
      <style:paragraph-properties fo:margin-left="0.423cm" fo:margin-right="0cm" fo:line-height="0.584cm" fo:text-indent="-0.423cm" style:auto-text-indent="false" style:snap-to-layout-grid="false"/>
      <style:text-properties fo:color="#000000" style:font-name="標楷體" style:font-name-asian="標楷體" style:font-name-complex="標楷體"/>
    </style:style>
    <style:style style:name="P32" style:family="paragraph" style:parent-style-name="Standard">
      <style:paragraph-properties fo:margin-left="0.423cm" fo:margin-right="0cm" fo:line-height="0.584cm" fo:text-align="justify" fo:text-align-last="justify" style:justify-single-word="false" fo:text-indent="-0.423cm" style:auto-text-indent="false" style:snap-to-layout-grid="false"/>
      <style:text-properties fo:color="#000000" style:font-name="標楷體" style:font-name-asian="標楷體" style:font-name-complex="標楷體"/>
    </style:style>
    <style:style style:name="P33" style:family="paragraph" style:parent-style-name="Standard">
      <style:paragraph-properties fo:margin-left="0.423cm" fo:margin-right="0cm" fo:line-height="0.584cm" fo:text-align="justify" style:justify-single-word="false" fo:text-indent="-0.423cm" style:auto-text-indent="false" style:snap-to-layout-grid="false"/>
      <style:text-properties fo:text-transform="uppercase" fo:color="#000000" style:font-name="標楷體" style:font-name-asian="標楷體" style:font-name-complex="標楷體"/>
    </style:style>
    <style:style style:name="P34" style:family="paragraph" style:parent-style-name="Standard">
      <style:paragraph-properties fo:margin-left="0.212cm" fo:margin-right="0cm" fo:line-height="0.584cm" fo:text-indent="0cm" style:auto-text-indent="false" style:snap-to-layout-grid="false"/>
    </style:style>
    <style:style style:name="P35" style:family="paragraph" style:parent-style-name="Standard">
      <style:paragraph-properties fo:margin-left="0.212cm" fo:margin-right="0cm" fo:line-height="0.584cm" fo:text-align="justify" style:justify-single-word="false" fo:text-indent="0cm" style:auto-text-indent="false" style:snap-to-layout-grid="false"/>
    </style:style>
    <style:style style:name="P36" style:family="paragraph" style:parent-style-name="Standard">
      <style:paragraph-properties fo:margin-left="0.212cm" fo:margin-right="0cm" fo:line-height="0.584cm" fo:text-align="justify" style:justify-single-word="false" fo:text-indent="0cm" style:auto-text-indent="false" style:snap-to-layout-grid="false"/>
      <style:text-properties style:font-name="標楷體" style:font-name-asian="標楷體" style:font-name-complex="標楷體"/>
    </style:style>
    <style:style style:name="P37" style:family="paragraph" style:parent-style-name="Standard">
      <style:paragraph-properties fo:margin-left="0.212cm" fo:margin-right="0cm" fo:line-height="0.584cm" fo:text-align="justify" style:justify-single-word="false" fo:text-indent="0cm" style:auto-text-indent="false" style:snap-to-layout-grid="false"/>
      <style:text-properties style:font-name="標楷體" fo:letter-spacing="0.035cm" style:font-name-asian="標楷體" style:font-name-complex="標楷體"/>
    </style:style>
    <style:style style:name="P38" style:family="paragraph" style:parent-style-name="Standard">
      <style:paragraph-properties fo:margin-left="0.212cm" fo:margin-right="0cm" fo:line-height="0.584cm" fo:text-align="justify" style:justify-single-word="false" fo:text-indent="0cm" style:auto-text-indent="false" style:snap-to-layout-grid="false"/>
      <style:text-properties fo:color="#000000" style:font-name="標楷體" fo:font-size="12pt" style:font-name-asian="標楷體" style:font-size-asian="12pt" style:font-name-complex="標楷體" style:font-size-complex="12pt"/>
    </style:style>
    <style:style style:name="P39" style:family="paragraph" style:parent-style-name="Standard">
      <style:paragraph-properties fo:margin-left="0.212cm" fo:margin-right="0cm" fo:line-height="0.584cm" fo:text-align="justify" style:justify-single-word="false" fo:text-indent="0cm" style:auto-text-indent="false" style:snap-to-layout-grid="false"/>
      <style:text-properties fo:color="#000000" style:font-name="標楷體" style:font-name-asian="標楷體" style:font-name-complex="標楷體"/>
    </style:style>
    <style:style style:name="P40" style:family="paragraph" style:parent-style-name="Standard">
      <style:paragraph-properties fo:margin-left="0.423cm" fo:margin-right="0cm" fo:line-height="0.584cm" fo:text-align="justify" style:justify-single-word="false" fo:text-indent="0cm" style:auto-text-indent="false" style:snap-to-layout-grid="false"/>
    </style:style>
    <style:style style:name="P41" style:family="paragraph" style:parent-style-name="Standard">
      <style:paragraph-properties fo:margin-left="0.889cm" fo:margin-right="0cm" fo:line-height="0.584cm" fo:text-align="justify" style:justify-single-word="false" fo:text-indent="-0.677cm" style:auto-text-indent="false" style:snap-to-layout-grid="false"/>
    </style:style>
    <style:style style:name="P42" style:family="paragraph" style:parent-style-name="Standard">
      <style:paragraph-properties fo:margin-left="0.953cm" fo:margin-right="0cm" fo:line-height="0.584cm" fo:text-align="justify" style:justify-single-word="false" fo:text-indent="-0.741cm" style:auto-text-indent="false"/>
    </style:style>
    <style:style style:name="P43" style:family="paragraph" style:parent-style-name="Standard">
      <style:paragraph-properties fo:margin-left="1.27cm" fo:margin-right="0cm" fo:line-height="0.584cm" fo:text-indent="-1.058cm" style:auto-text-indent="false" style:snap-to-layout-grid="false"/>
    </style:style>
    <style:style style:name="P44" style:family="paragraph" style:parent-style-name="Standard">
      <style:paragraph-properties fo:margin-left="1.27cm" fo:margin-right="0cm" fo:line-height="0.584cm" fo:text-indent="-1.058cm" style:auto-text-indent="false">
        <style:tab-stops>
          <style:tab-stop style:position="0.127cm"/>
        </style:tab-stops>
      </style:paragraph-properties>
    </style:style>
    <style:style style:name="P45" style:family="paragraph" style:parent-style-name="Standard">
      <style:paragraph-properties fo:margin-left="1.693cm" fo:margin-right="0cm" fo:line-height="0.584cm" fo:text-align="justify" style:justify-single-word="false" fo:text-indent="-1.482cm" style:auto-text-indent="false"/>
    </style:style>
    <style:style style:name="P46" style:family="paragraph" style:parent-style-name="Standard">
      <style:paragraph-properties fo:margin-left="0.847cm" fo:margin-right="0cm" fo:line-height="0.584cm" fo:text-indent="-0.635cm" style:auto-text-indent="false"/>
    </style:style>
    <style:style style:name="P47" style:family="paragraph" style:parent-style-name="Standard">
      <style:paragraph-properties fo:margin-left="0.847cm" fo:margin-right="0cm" fo:line-height="0.584cm" fo:text-indent="-0.635cm" style:auto-text-indent="false" style:snap-to-layout-grid="false"/>
    </style:style>
    <style:style style:name="P48" style:family="paragraph" style:parent-style-name="Standard">
      <style:paragraph-properties fo:margin-left="0.847cm" fo:margin-right="0cm" fo:line-height="0.584cm" fo:text-align="justify" style:justify-single-word="false" fo:text-indent="-0.635cm" style:auto-text-indent="false" style:snap-to-layout-grid="false"/>
    </style:style>
    <style:style style:name="P49" style:family="paragraph" style:parent-style-name="Standard">
      <style:paragraph-properties fo:margin-left="0.847cm" fo:margin-right="0cm" fo:line-height="0.584cm" fo:text-indent="-0.635cm" style:auto-text-indent="false" style:snap-to-layout-grid="false"/>
      <style:text-properties fo:color="#000000" style:font-name="標楷體" style:font-name-asian="標楷體" style:font-name-complex="標楷體"/>
    </style:style>
    <style:style style:name="P50" style:family="paragraph" style:parent-style-name="Standard">
      <style:paragraph-properties fo:margin-left="0.847cm" fo:margin-right="0cm" fo:line-height="0.584cm" fo:text-indent="-0.635cm" style:auto-text-indent="false" style:snap-to-layout-grid="false"/>
      <style:text-properties fo:color="#000000" style:font-name="標楷體" style:font-name-asian="標楷體" style:font-name-complex="標楷體"/>
    </style:style>
    <style:style style:name="P51" style:family="paragraph" style:parent-style-name="Standard">
      <style:paragraph-properties fo:margin-left="0.847cm" fo:margin-right="0cm" fo:line-height="0.584cm" fo:text-indent="-0.635cm" style:auto-text-indent="false" style:snap-to-layout-grid="false"/>
      <style:text-properties fo:color="#000000" style:font-name="標楷體" fo:font-weight="bold" style:font-name-asian="標楷體" style:font-weight-asian="bold" style:font-name-complex="標楷體"/>
    </style:style>
    <style:style style:name="P52" style:family="paragraph" style:parent-style-name="Standard">
      <style:paragraph-properties fo:margin-left="0.953cm" fo:margin-right="0cm" fo:line-height="0.584cm" fo:text-align="justify" style:justify-single-word="false" fo:text-indent="-0.635cm" style:auto-text-indent="false" style:snap-to-layout-grid="false"/>
    </style:style>
    <style:style style:name="P53" style:family="paragraph" style:parent-style-name="Standard">
      <style:paragraph-properties fo:margin-left="0.891cm" fo:margin-right="0cm" fo:line-height="0.584cm" fo:text-align="justify" style:justify-single-word="false" fo:text-indent="-0.679cm" style:auto-text-indent="false" style:snap-to-layout-grid="false"/>
    </style:style>
    <style:style style:name="P54" style:family="paragraph" style:parent-style-name="Standard">
      <style:paragraph-properties fo:margin-left="0.635cm" fo:margin-right="0cm" fo:line-height="0.584cm" fo:text-align="justify" style:justify-single-word="false" fo:text-indent="-0.423cm" style:auto-text-indent="false" style:snap-to-layout-grid="false"/>
      <style:text-properties fo:color="#000000" style:font-name="標楷體" style:font-name-asian="標楷體" style:font-name-complex="標楷體"/>
    </style:style>
    <style:style style:name="P55" style:family="paragraph" style:parent-style-name="Standard">
      <style:paragraph-properties fo:margin-left="0.741cm" fo:margin-right="0cm" fo:line-height="0.584cm" fo:text-indent="-0.741cm" style:auto-text-indent="false" style:snap-to-layout-grid="false"/>
    </style:style>
    <style:style style:name="P56" style:family="paragraph" style:parent-style-name="Standard">
      <style:paragraph-properties fo:margin-left="0.101cm" fo:margin-right="0cm" fo:line-height="0.584cm" fo:text-align="justify" style:justify-single-word="false" fo:text-indent="0cm" style:auto-text-indent="false" style:snap-to-layout-grid="false"/>
      <style:text-properties fo:color="#000000" style:font-name="標楷體" style:font-name-asian="標楷體" style:font-name-complex="標楷體"/>
    </style:style>
    <style:style style:name="P57" style:family="paragraph" style:parent-style-name="Standard">
      <style:paragraph-properties fo:margin-left="1.058cm" fo:margin-right="0cm" fo:line-height="0.584cm" fo:text-align="justify" style:justify-single-word="false" fo:text-indent="-0.635cm" style:auto-text-indent="false" style:snap-to-layout-grid="false"/>
    </style:style>
    <style:style style:name="P58" style:family="paragraph" style:parent-style-name="Standard">
      <style:paragraph-properties fo:margin-left="1.058cm" fo:margin-right="0cm" fo:line-height="0.584cm" fo:text-align="justify" style:justify-single-word="false" fo:text-indent="-0.635cm" style:auto-text-indent="false" style:snap-to-layout-grid="false"/>
      <style:text-properties style:font-name="標楷體" style:font-name-asian="標楷體" style:font-name-complex="標楷體"/>
    </style:style>
    <style:style style:name="P59" style:family="paragraph" style:parent-style-name="Standard">
      <style:paragraph-properties fo:margin-left="0.847cm" fo:margin-right="0cm" fo:line-height="0.584cm" fo:text-indent="-0.847cm" style:auto-text-indent="false"/>
      <style:text-properties fo:color="#000000" style:font-name="標楷體" style:font-name-asian="標楷體" style:font-name-complex="標楷體"/>
    </style:style>
    <style:style style:name="P60" style:family="paragraph" style:parent-style-name="Standard">
      <style:paragraph-properties fo:margin-left="1.164cm" fo:margin-right="0cm" fo:line-height="0.584cm" fo:text-indent="-1.164cm" style:auto-text-indent="false" style:snap-to-layout-grid="false"/>
      <style:text-properties style:font-name="標楷體" style:font-name-asian="標楷體" style:font-name-complex="標楷體"/>
    </style:style>
    <style:style style:name="P61" style:family="paragraph" style:parent-style-name="Standard">
      <style:paragraph-properties fo:margin-left="0.635cm" fo:margin-right="0cm" fo:line-height="0.584cm" fo:text-indent="-0.635cm" style:auto-text-indent="false" style:snap-to-layout-grid="false"/>
      <style:text-properties fo:color="#000000" style:font-name="標楷體" fo:font-size="12pt" style:font-name-asian="標楷體" style:font-size-asian="12pt" style:font-name-complex="標楷體"/>
    </style:style>
    <style:style style:name="P62" style:family="paragraph" style:parent-style-name="Footer">
      <style:paragraph-properties fo:margin-left="0cm" fo:margin-right="0.635cm" fo:text-indent="0cm" style:auto-text-indent="false"/>
    </style:style>
    <style:style style:name="P63" style:family="paragraph" style:parent-style-name="行文單位副本">
      <style:paragraph-properties fo:margin-left="1.27cm" fo:margin-right="0cm" fo:line-height="0.584cm" fo:text-align="justify" style:justify-single-word="false" fo:text-indent="-1.058cm" style:auto-text-indent="false"/>
    </style:style>
    <style:style style:name="P64" style:family="paragraph" style:parent-style-name="表左">
      <style:paragraph-properties fo:margin-left="0cm" fo:margin-right="0cm" fo:line-height="0.584cm" fo:text-align="start" style:justify-single-word="false" fo:text-indent="0cm" style:auto-text-indent="false"/>
      <style:text-properties style:font-name="標楷體" fo:font-size="12pt" style:font-name-asian="標楷體" style:font-size-asian="12pt" style:font-name-complex="標楷體"/>
    </style:style>
    <style:style style:name="T1" style:family="text">
      <style:text-properties style:font-name="標楷體" style:font-name-asian="標楷體" style:font-name-complex="標楷體"/>
    </style:style>
    <style:style style:name="T2" style:family="text">
      <style:text-properties style:font-name="標楷體" style:font-name-asian="標楷體" style:font-name-complex="標楷體"/>
    </style:style>
    <style:style style:name="T3" style:family="text">
      <style:text-properties style:font-name="標楷體" style:font-name-asian="標楷體" style:font-name-complex="標楷體" style:font-weight-complex="bold"/>
    </style:style>
    <style:style style:name="T4" style:family="text">
      <style:text-properties style:font-name="標楷體" style:font-name-asian="標楷體" style:font-name-complex="標楷體" style:font-weight-complex="bold"/>
    </style:style>
    <style:style style:name="T5" style:family="text">
      <style:text-properties style:font-name="標楷體" style:font-name-complex="標楷體"/>
    </style:style>
    <style:style style:name="T6" style:family="text">
      <style:text-properties style:font-name="標楷體" fo:font-size="13.5pt" style:font-name-asian="標楷體" style:font-size-asian="13.5pt" style:font-name-complex="標楷體" style:font-size-complex="13.5pt"/>
    </style:style>
    <style:style style:name="T7" style:family="text">
      <style:text-properties style:font-name="標楷體" fo:letter-spacing="0.035cm" style:font-name-asian="標楷體" style:font-name-complex="標楷體"/>
    </style:style>
    <style:style style:name="T8" style:family="text">
      <style:text-properties style:font-name="標楷體" fo:font-weight="bold" style:font-name-asian="標楷體" style:font-weight-asian="bold" style:font-name-complex="標楷體"/>
    </style:style>
    <style:style style:name="T9" style:family="text">
      <style:text-properties style:font-name="標楷體" fo:letter-spacing="-0.021cm" style:font-name-asian="標楷體" style:font-name-complex="標楷體"/>
    </style:style>
    <style:style style:name="T10" style:family="text">
      <style:text-properties style:font-name="標楷體" style:letter-kerning="true" style:font-name-asian="標楷體" style:font-name-complex="標楷體"/>
    </style:style>
    <style:style style:name="T11" style:family="text">
      <style:text-properties style:font-name="標楷體" style:letter-kerning="true" style:font-name-asian="標楷體" style:font-name-complex="標楷體" style:text-scale="92%"/>
    </style:style>
    <style:style style:name="T12" style:family="text">
      <style:text-properties style:font-name="標楷體" fo:letter-spacing="0.021cm" style:letter-kerning="true" style:font-name-asian="標楷體" style:font-name-complex="標楷體" style:text-scale="92%"/>
    </style:style>
    <style:style style:name="T13" style:family="text">
      <style:text-properties fo:letter-spacing="0.035cm"/>
    </style:style>
    <style:style style:name="T14" style:family="text">
      <style:text-properties fo:font-size="13.5pt" style:font-size-asian="13.5pt" style:font-size-complex="13.5pt"/>
    </style:style>
    <style:style style:name="T15" style:family="text">
      <style:text-properties fo:color="#000000" style:font-name="標楷體" fo:font-weight="bold" style:font-name-asian="標楷體" style:font-weight-asian="bold" style:font-name-complex="標楷體"/>
    </style:style>
    <style:style style:name="T16" style:family="text">
      <style:text-properties fo:color="#000000" style:font-name="標楷體" style:font-name-asian="標楷體" style:font-name-complex="標楷體"/>
    </style:style>
    <style:style style:name="T17" style:family="text">
      <style:text-properties fo:color="#000000" style:font-name="標楷體" style:font-name-asian="標楷體" style:font-name-complex="標楷體"/>
    </style:style>
    <style:style style:name="T18" style:family="text">
      <style:text-properties fo:color="#000000" style:font-name="標楷體" fo:font-size="12pt" style:font-size-asian="12pt" style:font-name-complex="標楷體" style:font-size-complex="12pt"/>
    </style:style>
    <style:style style:name="T19" style:family="text">
      <style:text-properties fo:color="#000000" style:font-name="標楷體" fo:font-size="12pt" style:font-size-asian="12pt" style:font-name-complex="標楷體" style:font-size-complex="12pt"/>
    </style:style>
    <style:style style:name="T20" style:family="text">
      <style:text-properties fo:color="#000000" style:font-name="標楷體" fo:letter-spacing="-0.011cm" style:font-name-asian="標楷體" style:font-name-complex="標楷體"/>
    </style:style>
    <style:style style:name="T21" style:family="text">
      <style:text-properties fo:color="#000000" style:font-name="標楷體" fo:letter-spacing="-0.021cm" style:font-name-asian="標楷體" style:font-name-complex="標楷體"/>
    </style:style>
    <style:style style:name="T22" style:family="text">
      <style:text-properties fo:color="#000000" style:font-name="標楷體" style:letter-kerning="true" style:font-name-asian="標楷體" style:font-name-complex="標楷體"/>
    </style:style>
    <style:style style:name="T23" style:family="text">
      <style:text-properties fo:color="#000000" style:font-name="標楷體" style:letter-kerning="true" style:font-name-asian="標楷體" style:font-name-complex="標楷體"/>
    </style:style>
    <style:style style:name="T24" style:family="text">
      <style:text-properties fo:color="#000000" style:font-name="標楷體" fo:letter-spacing="-0.018cm" style:letter-kerning="true" style:font-name-asian="標楷體" style:font-name-complex="標楷體"/>
    </style:style>
    <style:style style:name="T25" style:family="text">
      <style:text-properties fo:color="#000000" style:font-name="標楷體" fo:letter-spacing="-0.014cm" style:font-name-asian="標楷體" style:font-name-complex="標楷體"/>
    </style:style>
    <style:style style:name="T26" style:family="text">
      <style:text-properties fo:color="#000000" style:font-name-asian="標楷體"/>
    </style:style>
    <style:style style:name="T27" style:family="text">
      <style:text-properties fo:color="#000000" fo:font-size="12pt" style:font-size-asian="12pt" style:font-size-complex="12pt"/>
    </style:style>
    <style:style style:name="T28" style:family="text">
      <style:text-properties fo:color="#000000" fo:font-size="12pt" style:font-size-asian="12pt" style:font-size-complex="12pt"/>
    </style:style>
    <style:style style:name="T29" style:family="text">
      <style:text-properties fo:font-size="12pt" style:font-size-asian="12pt" style:font-size-complex="12pt"/>
    </style:style>
    <style:style style:name="T30" style:family="text">
      <style:text-properties fo:font-size="12pt" style:font-size-asian="12pt" style:font-size-complex="12pt"/>
    </style:style>
    <style:style style:name="T31" style:family="text">
      <style:text-properties fo:text-transform="uppercase" fo:color="#000000" style:font-name="標楷體" style:font-name-asian="標楷體" style:font-name-complex="標楷體"/>
    </style:style>
    <style:style style:name="T32" style:family="text">
      <style:text-properties style:font-name="文鼎粗黑" fo:font-size="12pt" style:font-name-asian="文鼎粗黑" style:font-size-asian="12pt" style:font-size-complex="12pt"/>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text:span text:style-name="T5">高雄市政府秘書處97年度施政績效成果報告</text:span></text:p>
      <table:table table:name="表格1" table:style-name="表格1">
        <table:table-column table:style-name="表格1.A"/>
        <table:table-column table:style-name="表格1.B"/>
        <table:table-row table:style-name="表格1.1">
          <table:table-cell table:style-name="表格1.A1" office:value-type="string">
            <text:p text:style-name="P3">重要施政項目</text:p>
          </table:table-cell>
          <table:table-cell table:style-name="表格1.B1" office:value-type="string">
            <text:p text:style-name="P22">執 <text:s text:c="3"/>行 <text:s text:c="3"/>成 <text:s text:c="2"/>果 <text:s text:c="2"/>與 <text:s text:c="2"/>效 <text:s text:c="2"/>益</text:p>
          </table:table-cell>
        </table:table-row>
        <text:soft-page-break/>
        <table:table-row table:style-name="表格1.2">
          <table:table-cell table:style-name="表格1.A2" office:value-type="string">
            <text:p text:style-name="P28">壹、一般行政</text:p>
            <text:p text:style-name="P25"><text:span text:style-name="T15"><text:s/></text:span><text:span text:style-name="T16">一.事務工作</text:span></text:p>
            <text:p text:style-name="P16"/>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35"><text:span text:style-name="T16">二.車輛管理</text:span></text:p>
            <text:p text:style-name="P16"/>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35"><text:span text:style-name="T26">三.廳舍管理</text:span><text:span text:style-name="T16">維護</text:span></text:p>
            <text:p text:style-name="P16"/>
            <text:p text:style-name="P7"/>
            <text:p text:style-name="P7"/>
            <text:p text:style-name="P7"/>
            <text:p text:style-name="P7"/>
            <text:p text:style-name="P7"/>
            <text:p text:style-name="P35"><text:span text:style-name="T16">四.宿舍管理</text:span></text:p>
          </table:table-cell>
          <table:table-cell table:style-name="表格1.B2" office:value-type="string">
            <text:p text:style-name="P29"/>
            <text:p text:style-name="P30">1.充分利用本府合署辦公大樓活動場所辦理各項展覽、演講、表演等活動，以透過各種藝文、學術及各項活動之舉辦，活化本府生命力。</text:p>
            <text:p text:style-name="P30">2.提供會議場所供各機關申請使用，自97年1月起至12月止使用大禮堂124次、第1會議室198次、第2會議室271次、中庭213次、廣場59次，總計865次。</text:p>
            <text:p text:style-name="P30">3.依據本府合署辦公大樓環境清潔維護實施計畫，97年度內計辦理3次環境清潔暨美綠化績效考核，秘書處總成績名列第二名。</text:p>
            <text:p text:style-name="P30">4.98年度本府大樓公共區域清潔委外工作，秘書處業於97年底完成採購發包作業，為符實際需求清潔人員增為5人、實施扣點制度、保障人員基本薪資、擴大清潔範圍，除提高人員士氣外，更可落實環境區域清潔維護工作，提供同仁優質、整潔之辦公環境。</text:p>
            <text:p text:style-name="P25"><text:span text:style-name="T16">5.推動綠色環保採購：秘書處97年度1至12月綠色採購統計成果比率達90.78％，超越行政院環保署「機關綠色採購推動方案」規定70％目標。</text:span></text:p>
            <text:p text:style-name="P25"><text:span text:style-name="T16">6.97年度優先採購身心障礙福利機構團體生產物品，秘書處97年度1至12月採購統計成果比率達16.62％，大幅超越法定比例5％。</text:span></text:p>
            <text:p text:style-name="P30"/>
            <text:p text:style-name="P30">1.本府各機關學校購置公務車輛97年度先期作業審查結果，除新設機關外，不得增購新車，一般公務汽車除一級機關首長、副首長、區長座車達使用年限可依規定提出申請汰換外，其餘車輛一律凍結，以增進整體財物效能。</text:p>
            <text:p text:style-name="P30">2.97年度先期審查計核定本府各機關汰換46輛（含17輛油電混合車及續租20輛）一般公務車輛，預算金額1,640萬元，另汰換環保局及消防局、警察局等特種車輛共計32輛，公務預算金額共計1,998萬元；環保局皆由基金預算支應。</text:p>
            <text:p text:style-name="P30">3.秘書處統一辦理本府所屬機關學校採購油料案，並積極推動「加油卡」政策，隨時溝通協調及檢討改進，自施行以來成效良好，對於油料控管、節省經費，助益良多。</text:p>
            <text:p text:style-name="P30">4.督促所屬駕駛同仁，積極配合首長行程，並落實一級保養，以確保行車安全。</text:p>
            <text:p text:style-name="P30"/>
            <text:p text:style-name="P25"><text:span text:style-name="T16">1.本</text:span><text:span text:style-name="T16">府合署辦公大樓水</text:span><text:span text:style-name="T16">電</text:span><text:span text:style-name="T16">、空調、消防、電梯、通信等設備保養維護管理，自9</text:span><text:span text:style-name="T16">7</text:span><text:span text:style-name="T16">年1月1日</text:span><text:span text:style-name="T16">起</text:span><text:span text:style-name="T16">至9</text:span><text:span text:style-name="T16">7</text:span><text:span text:style-name="T16">年12月31日止，受理維護保養等案件計</text:span><text:span text:style-name="T16">628</text:span><text:span text:style-name="T16">件，平均每日2</text:span><text:span text:style-name="T16">～3</text:span><text:span text:style-name="T16">件，績效顯著。</text:span></text:p>
            <text:p text:style-name="P30">2.本府合署辦公大樓外牆整修工程，鑑於外牆磁磚陸續發生凸起現象，為避免磁磚掉落，造成人員傷亡及財物損壞，辦理修繕提高公共安全。</text:p>
            <text:p text:style-name="P30"/>
            <text:p text:style-name="P32">1.秘書處簽准動支本府97年度第二預備金7,500,000元，委託新工</text:p>
          </table:table-cell>
        </table:table-row>
      </table:table>
      <text:p text:style-name="P20"/>
      <table:table table:name="表格2" table:style-name="表格2">
        <table:table-column table:style-name="表格2.A"/>
        <table:table-column table:style-name="表格2.B"/>
        <table:table-header-rows>
          <text:soft-page-break/>
          <table:table-row table:style-name="表格2.1">
            <table:table-cell table:style-name="表格2.A1" office:value-type="string">
              <text:p text:style-name="P3">重要施政項目</text:p>
            </table:table-cell>
            <table:table-cell table:style-name="表格2.B1" office:value-type="string">
              <text:p text:style-name="P22">執 <text:s text:c="3"/>行 <text:s text:c="3"/>成 <text:s text:c="2"/>果 <text:s text:c="2"/>與 <text:s text:c="2"/>效 <text:s text:c="2"/>益</text:p>
            </table:table-cell>
          </table:table-row>
        </table:table-header-rows>
        <table:table-row table:style-name="表格2.2">
          <table:table-cell table:style-name="表格2.A2" office:value-type="string">
            <text:p text:style-name="P4"/>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36">五.財產管理</text:p>
            <text:p text:style-name="P36"/>
            <text:p text:style-name="P36"/>
            <text:p text:style-name="P36"/>
            <text:p text:style-name="P36"/>
            <text:p text:style-name="P36"/>
            <text:p text:style-name="P36"/>
            <text:p text:style-name="P36">六.出納管理</text:p>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七.防護工作</text:p>
            <text:p text:style-name="P36"/>
            <text:p text:style-name="P36"/>
            <text:p text:style-name="P36"/>
            <text:p text:style-name="P36">八.充實設備</text:p>
            <text:p text:style-name="P36"/>
            <text:p text:style-name="P36"/>
            <text:p text:style-name="P36"/>
            <text:p text:style-name="P36"/>
            <text:p text:style-name="P36"/>
            <text:p text:style-name="P36"/>
            <text:p text:style-name="P36"/>
            <text:p text:style-name="P36"/>
            <text:p text:style-name="P36"/>
            <text:p text:style-name="P36"/>
            <text:p text:style-name="P36"/>
            <text:p text:style-name="P41"><text:span text:style-name="T1">九.加強文書管理作業</text:span></text:p>
            <text:p text:style-name="P16"/>
            <text:p text:style-name="P37"/>
            <text:p text:style-name="P36"/>
            <text:p text:style-name="P36"/>
            <text:p text:style-name="P36"/>
            <text:p text:style-name="P42"><text:span text:style-name="T3">十.</text:span><text:span text:style-name="T3">市政會議e化</text:span></text:p>
            <text:p text:style-name="P8"/>
            <text:p text:style-name="P7"/>
            <text:p text:style-name="P7"/>
            <text:p text:style-name="P7"/>
            <text:p text:style-name="P7"/>
            <text:p text:style-name="P1"><text:span text:style-name="T27">十一.</text:span><text:span text:style-name="T27">市政公報e化</text:span></text:p>
            <text:p text:style-name="P17"/>
            <text:p text:style-name="P7"/>
            <text:p text:style-name="P7"/>
            <text:p text:style-name="P7"/>
            <text:p text:style-name="P7"/>
            <text:p text:style-name="P7"/>
            <text:p text:style-name="P35"><text:span text:style-name="T16">十二.</text:span><text:span text:style-name="T16">檔案管理</text:span></text:p>
            <text:p text:style-name="P16"/>
            <text:p text:style-name="P7"/>
            <text:p text:style-name="P7"/>
            <text:p text:style-name="P7"/>
            <text:p text:style-name="P1"><text:span text:style-name="T27">十三.</text:span><text:span text:style-name="T27">金檔獎暨金質獎評獎</text:span></text:p>
            <text:p text:style-name="P38"/>
            <text:p text:style-name="P36"/>
            <text:p text:style-name="P36"/>
            <text:p text:style-name="P36"/>
            <text:p text:style-name="P36"/>
            <text:p text:style-name="P7"/>
            <text:p text:style-name="P7"/>
            <text:p text:style-name="P7"/>
            <text:p text:style-name="P7"/>
            <text:p text:style-name="P7"/>
            <text:p text:style-name="P2"><text:span text:style-name="T27">十四.辦理文書檔案教育訓練</text:span></text:p>
            <text:p text:style-name="P9"/>
            <text:p text:style-name="P7"/>
            <text:p text:style-name="P7"/>
            <text:p text:style-name="P7"/>
            <text:p text:style-name="P7"/>
            <text:p text:style-name="P63"><text:span text:style-name="T18">十五.辦理</text:span><text:span text:style-name="T18">KOC</text:span><text:span text:style-name="T18">行政管理部工作</text:span></text:p>
            <text:p text:style-name="P17"/>
            <text:p text:style-name="P7"/>
            <text:p text:style-name="P34"><text:span text:style-name="T16">十六.行政視察</text:span></text:p>
            <text:p text:style-name="P16"/>
            <text:p text:style-name="P7"/>
            <text:p text:style-name="P7"/>
            <text:p text:style-name="P7"/>
            <text:p text:style-name="P7"/>
            <text:p text:style-name="P7"/>
            <text:p text:style-name="P7"/>
            <text:p text:style-name="P7"/>
            <text:p text:style-name="P7"/>
            <text:p text:style-name="P7"/>
            <text:p text:style-name="P7"/>
            <text:p text:style-name="P43"><text:span text:style-name="T16">十七.</text:span><text:span text:style-name="T20">控案調查</text:span></text:p>
            <text:p text:style-name="P16"/>
            <text:p text:style-name="P7"/>
            <text:p text:style-name="P7"/>
            <text:p text:style-name="P43"><text:span text:style-name="T16">十八.辦理年度地方機關巡察業務</text:span></text:p>
            <text:p text:style-name="P39"/>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5"><text:span text:style-name="T1">十九.消費爭議處理</text:span></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44"><text:span text:style-name="T16">二十.</text:span><text:span text:style-name="T21">消費者權益教育</text:span><text:span text:style-name="T16">宣導</text:span></text:p>
            <text:p text:style-name="P7"/>
            <text:p text:style-name="P7"/>
            <text:p text:style-name="P7"/>
            <text:p text:style-name="P7"/>
            <text:p text:style-name="P7"/>
            <text:p text:style-name="P7"/>
            <text:p text:style-name="P7"/>
            <text:p text:style-name="P7"/>
            <text:p text:style-name="P45"><text:span text:style-name="T16">二十一.消費諮詢、申訴、調解案件統計</text:span></text:p>
            <text:p text:style-name="P7"/>
            <text:p text:style-name="P11"><text:span text:style-name="T15">貳、國際事務</text:span></text:p>
            <text:p text:style-name="P48"><text:span text:style-name="T16">一.</text:span><text:span text:style-name="T22">加強都市行銷及推動城市外交</text:span></text:p>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52"><text:span text:style-name="T16">二.</text:span><text:span text:style-name="T22">加強與各姊妹市及其他國際城市聯繫互訪工作</text:span></text:p>
            <text:p text:style-name="P39"/>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53"><text:span text:style-name="T24">三.世運會貴賓接待相</text:span><text:span text:style-name="T22">關規劃施行</text:span></text:p>
            <text:p text:style-name="P54"/>
            <text:p text:style-name="P54"/>
            <text:p text:style-name="P54"/>
            <text:p text:style-name="P54"/>
            <text:p text:style-name="P54"/>
            <text:p text:style-name="P54"/>
            <text:p text:style-name="P55"><text:span text:style-name="T15">叁、機</text:span><text:span text:style-name="T8">要業務</text:span></text:p>
            <text:p text:style-name="P46"><text:span text:style-name="T1">一.市長行程之安排</text:span></text:p>
            <text:p text:style-name="P56"/>
            <text:p text:style-name="P49"/>
            <text:p text:style-name="P49"/>
            <text:p text:style-name="P49"/>
            <text:p text:style-name="P49"/>
            <text:p text:style-name="P47"><text:span text:style-name="T1">二.處理機要業務</text:span></text:p>
            <text:p text:style-name="P51"/>
            <text:p text:style-name="P47"><text:span text:style-name="T16">三.</text:span><text:span text:style-name="T9">市民陳情及市長交</text:span><text:span text:style-name="T1">辦案件之處理</text:span></text:p>
            <text:p text:style-name="P39"/>
          </table:table-cell>
          <table:table-cell table:style-name="表格2.B2" office:value-type="string">
            <text:p text:style-name="P40"><text:span text:style-name="T16">處代辦副市長宿舍新建工程，業於97年12月17日開工，預定於98年4月20日完工。</text:span></text:p>
            <text:p text:style-name="P25"><text:span text:style-name="T16">2.參酌行政院訂頒</text:span><text:span text:style-name="T25">「宿舍管理手冊」</text:span><text:span text:style-name="T16">、「中央機關首長宿舍管理要點」等相關法令，完成修訂「高雄市政府首長宿舍管理要點」條文，並於97年2月27日生效實施。</text:span></text:p>
            <text:p text:style-name="P30">3.97年度清查不合規定住用宿舍3間，已收回1間；2間逾期未還，已委請律師訴訟中或準備起訴中；宿舍空屋10間由苓雅區清潔分隊或雇工清理完畢，目前徵求其它府屬機關之使用需求，以提供規劃再利用、避免閒置浪費。</text:p>
            <text:p text:style-name="P30">4.依規定每年至少2次查考58間眷屬宿舍之使用情形，若有不合規定住用情形，勸導自動搬遷或訴訟追討；10間宿舍空屋加強巡查及整頓環境。</text:p>
            <text:p text:style-name="P30">5.97年自願遷讓眷舍1間，另有4間眷屬宿舍合法現住人申請自願於98年9月18日前遷讓眷舍，屆時依規定辦理點交收回手續及核發搬遷補助費、獎勵金，另依宿舍狀況辦理報廢拆除及土地變更非公用財產移交財政局接管。</text:p>
            <text:p text:style-name="P30"/>
            <text:p text:style-name="P25"><text:span text:style-name="T16">1.</text:span><text:span text:style-name="T16">依規定</text:span><text:span text:style-name="T16">程序</text:span><text:span text:style-name="T16">辦理財產增加</text:span><text:span text:style-name="T16">或報廢</text:span><text:span text:style-name="T16">減損手續</text:span><text:span text:style-name="T16">，及按期使用本府財產管理系統產製彙送各類統計報表。</text:span></text:p>
            <text:p text:style-name="P25"><text:span text:style-name="T16">2.</text:span><text:span text:style-name="T16">完成</text:span><text:span text:style-name="T16">秘書處各科室之</text:span><text:span text:style-name="T16">財產盤點工作</text:span><text:span text:style-name="T16">，及繕製盤存報告表。</text:span></text:p>
            <text:p text:style-name="P30">3.不定期辦理財產捐贈、變賣、移動並更換標籤。</text:p>
            <text:p text:style-name="P30">4.承辦首長宿舍電梯養護、系統保全契約簽訂、核銷及宿舍借用、公證事宜。</text:p>
            <text:p text:style-name="P30"/>
            <text:p text:style-name="P30">1.每月依據高雄銀行公庫部對帳單查核帳務往來情形，檢視是否異常。</text:p>
            <text:p text:style-name="P30">2.審慎管理零用金，積極通知廠商領取貨款，屢獲廠商贊許付款迅速。97年共計付出3,937筆貨款。</text:p>
            <text:p text:style-name="P30">3.配合實施付款憑單案件電子支付單軌化作業，審慎檢核廠商之入帳帳號資料及應付金額無誤後予以放行付款，共計約1,500件。</text:p>
            <text:p text:style-name="P30">4.如期將新舊年度交替之帳務正確無誤辦理結案。</text:p>
            <text:p text:style-name="P30">5.於農曆年前迅速完成年終獎金、考績獎金、不休假加班費之發放作業；每月按時發放薪津並於5日前將員工各項代扣款項繳納結案。</text:p>
            <text:p text:style-name="P30">6.按期以網路申報方式辦理秘書處員工所得稅扣繳申報作業。</text:p>
            <text:p text:style-name="P30">7.配合主計處修正交通補助費申請規定，於6月份完成秘書處員工第一階段交通卡申請作業，9月份完成第二階段申請作業，截至12月底，共計申請111件。自8月份起並按月查核員工交通卡儲值情形，依規定收回未儲值員工之交通補助費繳庫。</text:p>
            <text:p text:style-name="P30"/>
            <text:p text:style-name="P15">本府合署辦公大樓自衛消防編組訓練於97年6月30日及12月19日分別由本府第7樓層之地政處及第8樓層之財政局、主計處、資訊處負責辦理，成效良好。</text:p>
            <text:p text:style-name="P30"/>
            <text:p text:style-name="P25"><text:span text:style-name="T16">1.本府合署辦公大樓2樓10樓、空調箱汰換工程，共計汰換8台空調箱及44台小型冷風機，提昇空調冷氣效果。</text:span></text:p>
            <text:p text:style-name="P25"><text:span text:style-name="T16">2.本府合署辦公大樓四組水塔抽水泵浦老舊汰換工程，確保大樓供水水源穩定</text:span><text:span text:style-name="T31">。</text:span></text:p>
            <text:p text:style-name="P25"><text:span text:style-name="T16">3.本</text:span><text:span text:style-name="T31">府合署辦公大樓1樓裝設空氣門工程，有效阻隔冷氣流失，提高空調節能效果觀。</text:span><text:span text:style-name="T16"> </text:span></text:p>
            <text:p text:style-name="P25"><text:span text:style-name="T16">4.本</text:span><text:span text:style-name="T31">府合署辦公大樓中控室、電話總機房冷氣機汰換工程，確保中控室、電話總機房全年24小時冷氣供應正常，維持本府保全及通訊正常運作。</text:span></text:p>
            <text:p text:style-name="P33">5.辦理秘書處6至9樓電梯前區域及10樓餐廳，汰換老舊燈具為電子式節能燈具，落實節約能源用電。</text:p>
            <text:p text:style-name="P33"/>
            <text:p text:style-name="P25"><text:span text:style-name="T10">1.</text:span><text:span text:style-name="T12">辦理本府</text:span><text:span text:style-name="T11">總</text:span><text:span text:style-name="T1">收、發文作業：</text:span><text:span text:style-name="T1">97年全年收文</text:span><text:span text:style-name="T1">42</text:span><text:span text:style-name="T1">,</text:span><text:span text:style-name="T1">184</text:span><text:span text:style-name="T1">件，發文3</text:span><text:span text:style-name="T1">7</text:span><text:span text:style-name="T1">,</text:span><text:span text:style-name="T1">802</text:span><text:span text:style-name="T1">件，合計</text:span><text:span text:style-name="T1">79</text:span><text:span text:style-name="T1">,</text:span><text:span text:style-name="T1">9</text:span><text:span text:style-name="T1">86件。</text:span></text:p>
            <text:p text:style-name="P25"><text:span text:style-name="T1">2.辦理本府</text:span><text:span text:style-name="T1">公文管</text:span><text:span text:style-name="T1">理</text:span><text:span text:style-name="T1">系統及前置系統之維護作業</text:span><text:span text:style-name="T1">：</text:span><text:span text:style-name="T1">97年全年辦理268個機關學校公文管理系統及前置系統之維護作業。</text:span></text:p>
            <text:p text:style-name="P25"><text:span text:style-name="T1">3.</text:span><text:span text:style-name="T1">推動</text:span><text:span text:style-name="T1">本府</text:span><text:span text:style-name="T1">公文電子交換傳遞作業，提升府內機關學校電子公文交換比率至97％。</text:span></text:p>
            <text:p text:style-name="P27"/>
            <text:p text:style-name="P25"><text:span text:style-name="T16">1.</text:span><text:span text:style-name="T16">97年全年</text:span><text:span text:style-name="T1">共計召開市政會議52次，議定市政重要方針，擬定施政政策及加強各局處間業務之相互溝通與聯繫。市政會議</text:span><text:span text:style-name="T3">e化後，除響應環保節省用紙，更有助於即時溝通與資訊更新。</text:span></text:p>
            <text:p text:style-name="P25"><text:span text:style-name="T16">2.</text:span><text:span text:style-name="T16">辦理</text:span><text:span text:style-name="T1">每週二之</text:span><text:span text:style-name="T16">首長座談，加強局處橫向連繫，自</text:span><text:span text:style-name="T1">97年</text:span><text:span text:style-name="T16">9月23日起共辦理11場次。</text:span></text:p>
            <text:p text:style-name="P30"/>
            <text:p text:style-name="P25"><text:span text:style-name="T1">1.</text:span><text:span text:style-name="T1">彙整、編排各機關提送相關市政資訊印製公報並上網發佈，自97年1月1日至6月30日止共出刊52期。</text:span></text:p>
            <text:p text:style-name="P25"><text:span text:style-name="T16">2.</text:span><text:span text:style-name="T16">為響應節能減碳政策，推動無紙化電</text:span><text:span text:style-name="T1">子公報，</text:span><text:span text:style-name="T1">秘書</text:span><text:span text:style-name="T1">處自97年7月份建置「電子公報資訊網」，便利機關、民眾自行上網點閱瀏覽，每年可節省製版印刷紙本公報費用約300萬元，目前電子公報資訊網瀏覽人次已逾70萬人次。</text:span></text:p>
            <text:p text:style-name="P27"/>
            <text:p text:style-name="P25"><text:span text:style-name="T1">1.</text:span><text:span text:style-name="T1">簡化本府同仁及民眾調閱檔案文件程序，全年計線上調卷1,233件。</text:span></text:p>
            <text:p text:style-name="P25"><text:span text:style-name="T1">2.</text:span><text:span text:style-name="T1">97年全年銷毀檔案計432,150件。</text:span></text:p>
            <text:p text:style-name="P25"><text:span text:style-name="T1">3.註銷機密等級計631件。</text:span></text:p>
            <text:p text:style-name="P27"/>
            <text:p text:style-name="P25"><text:span text:style-name="T16">1.</text:span><text:span text:style-name="T16">完成</text:span><text:span text:style-name="T1">行政院檔案管理局第6屆金檔獎</text:span><text:span text:style-name="T16">評獎委員及本府工作小組，計有委員10人，其中1人為召集人。</text:span></text:p>
            <text:p text:style-name="P25"><text:span text:style-name="T16">2.</text:span><text:span text:style-name="T16">評選</text:span><text:span text:style-name="T16">本府</text:span><text:span text:style-name="T1">財政局、教育局、衛生局、三民第二戶政事務所、苓雅戶政事務</text:span><text:span text:style-name="T1">等</text:span><text:span text:style-name="T1">5個</text:span><text:span text:style-name="T16">績優機關</text:span><text:span text:style-name="T1">，代表本府參加檔案管理局第6屆金檔獎複評，以及推薦</text:span><text:span text:style-name="T1">本府</text:span><text:span text:style-name="T1">苓雅區戶政事務所許文玲、三民區衛生所所長林綉美、楠梓區衛生所所長蔡淑惠、</text:span><text:span text:style-name="T1">秘書</text:span><text:span text:style-name="T1">處張玉香、前金衛生所郭秀嘉等5位績優人員參加第6屆金質獎評獎</text:span><text:span text:style-name="T1">。</text:span></text:p>
            <text:p text:style-name="P25"><text:span text:style-name="T1">3.</text:span><text:span text:style-name="T1">成立輔導小組赴推薦機關學校輔導，爭取佳績。</text:span></text:p>
            <text:p text:style-name="P25"><text:span text:style-name="T1">4.</text:span><text:span text:style-name="T1">接受檔案管理局之複評</text:span><text:span text:style-name="T1">結果</text:span><text:span text:style-name="T1">，本府計有衛生局、三民第二戶政事務所2個機關榮獲金檔獎殊榮，</text:span><text:span text:style-name="T1">秘書</text:span><text:span text:style-name="T1">處張玉香、前金衛生所郭秀嘉等2人榮獲金質獎。</text:span></text:p>
            <text:p text:style-name="P23"/>
            <text:p text:style-name="P25"><text:span text:style-name="T16">1.</text:span><text:span text:style-name="T16">97年6月18日及12月4日，假本府第2會議室，辦理</text:span><text:span text:style-name="T16">秘書</text:span><text:span text:style-name="T16">處文書處理電腦化及資安維護教育訓練，計2梯次80人次。</text:span></text:p>
            <text:p text:style-name="P25"><text:span text:style-name="T16">2.</text:span><text:span text:style-name="T16">97年11月28日，協助檔案管理局辦理「檔案法第28條說明會」，參加人數達460人次；另97年12月17日，協助檔案管理局辦理「第7屆金檔獎說明會」，參加人數達450人次，以上2梯次計910人次。</text:span></text:p>
            <text:p text:style-name="P24"/>
            <text:p text:style-name="P25"><text:span text:style-name="T16">1.</text:span><text:span text:style-name="T16">9</text:span><text:span text:style-name="T1">7年度7月、10月辦理KOC行政管理部工作，即暖身賽大會手冊的編製及認證中心資料袋發放。</text:span></text:p>
            <text:p text:style-name="P25"><text:span text:style-name="T1">2.</text:span><text:span text:style-name="T1">97年全年計辦理KOC部門工作會議11次。</text:span></text:p>
            <text:p text:style-name="P23"/>
            <text:p text:style-name="P25"><text:span text:style-name="T16">1.依據年度施政計畫所列之重點工作目標，配合各局處督導考核相關業務。97年度考核項目包括：</text:span></text:p>
            <text:p text:style-name="P57"><text:span text:style-name="T16">(1)97年2月18日至3月5日止配合民政局辦理96年度各區公所執行基層建設小型工程年終督導考核活動。</text:span></text:p>
            <text:p text:style-name="P57"><text:span text:style-name="T16">(2)97年5月9日至23日、9月4日至19日配合環保局辦理本市全面整頓環境美化市容定期與不定期考評活動。</text:span></text:p>
            <text:p text:style-name="P57"><text:span text:style-name="T16">(3)配合環保局辦理本市公共廁所聯合督導檢查。</text:span></text:p>
            <text:p text:style-name="P25"><text:span text:style-name="T16">2.依據市長或上級交辦及指示事項，針對施政重點、掌握時效辦理專案視察。97年專案視察業務包括：</text:span></text:p>
            <text:p text:style-name="P57"><text:span text:style-name="T16">(1)視導本市環境道路清潔維護。</text:span></text:p>
            <text:p text:style-name="P57"><text:span text:style-name="T16">(2)督導本市公園管理維護專案。</text:span></text:p>
            <text:p text:style-name="P30"/>
            <text:p text:style-name="P14">依據長官或上級交查與民眾檢舉案件，本勿枉勿縱精神，查明事實真相，依法秉公處理，適時匡正行政缺失，糾正或查處失職人員。97年度計辦理6案次。</text:p>
            <text:p text:style-name="P24"/>
            <text:p text:style-name="P25"><text:span text:style-name="T1">1.監察院97年度地方機關巡察第二組巡察委員於10月23日蒞市作年度第1次第1日巡察，除拜會　市長與議長外，同時聽取本府市政簡報，及受理民眾暨團體陳情；另於12月19日蒞市作年度第1次第2日巡察，除體驗高雄捷運外，主要為巡察柴山之濫墾濫建情形（含實地瞭解濫墾濫建情形）與2009世界運動會籌辦情形（含實地瞭解世運主館場、蓮池潭場域及巨蛋體育館等工程辦理情形）。</text:span></text:p>
            <text:p text:style-name="P25"><text:span text:style-name="T1">2.監察院邀請國際監察組織理事長暨美國愛荷華州監察使安威廉二世（William P.Angrick Ⅱ）伉儷於97年12月8－12日訪華。並於12月10日下午由趙榮耀委員陪同參訪（觀光）本市。本府協調安排參觀西子灣、英國領事館、搭愛之船遊愛河、參訪高雄歷史博物館及孔廟與蓮池潭等本市主要具有人文特色之景點，重點介紹高雄發展的歷史沿革與人文景觀，深獲監察院與外賓之肯定，同時也成功地做好城市外交工作。</text:span></text:p>
            <text:p text:style-name="P23"/>
            <text:p text:style-name="P6">97年度本府消費者保護官執行消費商品或服務調查工作43次其中較重大性者：</text:p>
            <text:p text:style-name="P25"><text:span text:style-name="T1">1.97年1月22日及3月16日兩次會同本府教育局及警察局人員協助亞歷山大高雄SOGO分館會員取回私人物品，處理相關申訴案計362件。</text:span></text:p>
            <text:p text:style-name="P25"><text:span text:style-name="T1">2.97年4月30日會同本府衛生局查獲含有農藥貝芬替之椰子29箱，並集中送往本市南區資源回收廠銷毀，即時處理防止造成危害，深受社會肯定。</text:span></text:p>
            <text:p text:style-name="P25"><text:span text:style-name="T1">3.97年9月3日配合立法委員管碧玲服務處，協助本市育嬰坊嬰兒用品店倒閉受害者，處理保障權益相關事宜，本府受理登記受害者210人。</text:span></text:p>
            <text:p text:style-name="P25"><text:span text:style-name="T1">4.自97年4月中旬迄9月中旬，配合行政院消費者保護委員會，辦理協助「金靚車汽車美容」受害者取得契約書，以保障 相關權益，合計143人。</text:span></text:p>
            <text:p text:style-name="P25"><text:span text:style-name="T1">5.97年9月24日至97年9月29日會同本府衛生局人員查核含有三聚氫胺中國乳製品封存及下架情形，計前往本市東樺食品原料有限公司及奇創國際股份有限公司、全聯社、家樂福、金銀島等倉庫及賣場，合計9次。</text:span></text:p>
            <text:p text:style-name="P25"><text:span text:style-name="T1">6.97年12月27日會同行政院消保會、本府交通局、警察局等單位人員，赴高鐵左營站查核營業大客車安全設施及司機操作情形，以確保大眾運輸安全。</text:span></text:p>
            <text:p text:style-name="P23"/>
            <text:p text:style-name="P25"><text:span text:style-name="T1">1.97年1至12月合計發布宣導消費者保護法令、維護消費安全相關查核新聞稿件18則。</text:span></text:p>
            <text:p text:style-name="P25"><text:span text:style-name="T1">2.97年5月8日上午9時至12時配合執行本府性別主流化年度工作，假社會局婦女館演講廳，舉辦「聰明消費達人」講座，由本府消費者保護官鄭秋洪及林夙慧律師主講相關消費者保護法令及案例宣導，參加人數127人。</text:span></text:p>
            <text:p text:style-name="P25"><text:span text:style-name="T1">3.協助中華民國消費者文教基金會高屏分會在97年11月23日及12月14日分兩梯次舉辦「消費尖兵研習營」培養基層消費者保護志工及宣導消費者保護相關法令，合計參加人數83人。</text:span></text:p>
            <text:p text:style-name="P23"/>
            <text:p text:style-name="P10"><text:span text:style-name="T1">97年1至12月消費爭議第一次申訴收件1,609件，消費爭議第二次申訴收件315件，消費諮詢收件4481件，消費爭議調解收件49件，其件數均較往年增加。</text:span></text:p>
            <text:p text:style-name="P23"/>
            <text:p text:style-name="P23"/>
            <text:p text:style-name="P10"><text:span text:style-name="T22">自9</text:span><text:span text:style-name="T22">7</text:span><text:span text:style-name="T22">年</text:span><text:span text:style-name="T22">1</text:span><text:span text:style-name="T22">月</text:span><text:span text:style-name="T22">1</text:span><text:span text:style-name="T22">日至9</text:span><text:span text:style-name="T22">7</text:span><text:span text:style-name="T22">年</text:span><text:span text:style-name="T22">12</text:span><text:span text:style-name="T22">月</text:span><text:span text:style-name="T22">31</text:span><text:span text:style-name="T22">日止，合計接待</text:span><text:span text:style-name="T22">駐台使節觀選團</text:span><text:span text:style-name="T22">、</text:span><text:span text:style-name="T22">全美婦女議員</text:span><text:span text:style-name="T1">基金會</text:span><text:span text:style-name="T22">、「2008高雄燈會」6個城市代表團、比利時辦事處處長、聯合國記者協會觀選團、日本神奈川縣議長、日本三重縣議長、參加第12屆總統副總統就職典禮之外賓、美國佛羅里達州議員、日本大阪日華親善協會理事長、日本秋田縣知事、菲律賓宿霧市長訪問團、日本北海道函館市市長、竹田市市長、日本交流協會東京總部理事長、美國佛羅里達州珊瑚閣市市長夫婦、德國麥森市市長、義大利眾議院代表團、神奈川縣藤沢市市長、美國國土安全部副助卿等</text:span><text:span text:style-name="T22">訪賓計</text:span><text:span text:style-name="T22">88</text:span><text:span text:style-name="T22">次，</text:span><text:span text:style-name="T22">2,880</text:span><text:span text:style-name="T22">人</text:span><text:span text:style-name="T22">，舉其較重要者臚列如下：</text:span><text:span text:style-name="T16"> </text:span></text:p>
            <text:p text:style-name="P12"><text:span text:style-name="T22">1.</text:span><text:span text:style-name="T22">駐台使節觀選團</text:span></text:p>
            <text:p text:style-name="P57"><text:span text:style-name="T22">(1)</text:span><text:span text:style-name="T22">時間</text:span><text:span text:style-name="T22">：97年1月10日 </text:span></text:p>
            <text:p text:style-name="P57"><text:span text:style-name="T22">(2)</text:span><text:span text:style-name="T22">內容</text:span><text:span text:style-name="T22">：</text:span><text:span text:style-name="T22">2008國會選舉駐台使節觀選團一行20人</text:span><text:span text:style-name="T22">拜會市府，觀賞本市多媒體簡報，並由邱前副市長太三午宴接待。</text:span></text:p>
            <text:p text:style-name="P12"><text:span text:style-name="T22">2.日本神奈川縣議長</text:span></text:p>
            <text:p text:style-name="P57"><text:span text:style-name="T22">(1)</text:span><text:span text:style-name="T22">時間</text:span><text:span text:style-name="T22">：97年4月14日 </text:span></text:p>
            <text:p text:style-name="P57"><text:span text:style-name="T22">(2)</text:span><text:span text:style-name="T22">內容</text:span><text:span text:style-name="T22">：日本神奈川縣松田良昭議長一行7人拜會市府，由林副市長仁益代表接見。</text:span></text:p>
            <text:p text:style-name="P12"><text:span text:style-name="T22">3.參加第12屆總統副總統就職典禮之外賓</text:span></text:p>
            <text:p text:style-name="P57"><text:span text:style-name="T22">(1)時間：97年5月20日至21日</text:span></text:p>
            <text:p text:style-name="P57"><text:span text:style-name="T22">(2)內容：配合總統府及外交部安排第12屆總統副總統就職典禮之外賓至本市參加國宴活動。</text:span></text:p>
            <text:p text:style-name="P12"><text:span text:style-name="T22">4.日本秋田縣知事</text:span></text:p>
            <text:p text:style-name="P57"><text:span text:style-name="T22">(1)</text:span><text:span text:style-name="T22">時間：</text:span><text:span text:style-name="T22">97年7月12日至14日 </text:span></text:p>
            <text:p text:style-name="P57"><text:span text:style-name="T22">(2)</text:span><text:span text:style-name="T22">參與城市：</text:span><text:span text:style-name="T22">日本秋田縣</text:span></text:p>
            <text:p text:style-name="P57"><text:span text:style-name="T22">(3)</text:span><text:span text:style-name="T22">內容：</text:span><text:span text:style-name="T22">日本秋田縣知事寺田典城等9人訪高參加2009世界運動會倒數1週年大遊行活動，市長親自以歡迎晚宴接待</text:span><text:span text:style-name="T22">。</text:span></text:p>
            <text:p text:style-name="P12"><text:span text:style-name="T22">5.美國佛羅里達州珊瑚閣市市長</text:span></text:p>
            <text:p text:style-name="P57"><text:span text:style-name="T22">(1)時間：</text:span><text:span text:style-name="T22">9</text:span><text:span text:style-name="T22">7年7月30日 </text:span></text:p>
            <text:p text:style-name="P57"><text:span text:style-name="T22">(2)參與城市：美國佛羅里達州珊瑚閣市</text:span></text:p>
            <text:p text:style-name="P57"><text:span text:style-name="T22">(3)內容：美國佛羅里達州珊瑚閣市市長Mr.Don Slesnick夫婦拜會市府，由邱前副市長太三代表接見。</text:span></text:p>
            <text:p text:style-name="P12"><text:span text:style-name="T22">6.德國麥森市(Meissen)市長</text:span></text:p>
            <text:p text:style-name="P57"><text:span text:style-name="T22">(1)時間：</text:span><text:span text:style-name="T22">9</text:span><text:span text:style-name="T22">7年9月4日 </text:span></text:p>
            <text:p text:style-name="P57"><text:span text:style-name="T22">(2)參與城市：德國麥森市</text:span></text:p>
            <text:p text:style-name="P57"><text:span text:style-name="T22">(3)內容：德國麥森市(Meissen)市長Mr. Olaf Raschke一行4人拜會市府，由林副市長仁益代表接見。</text:span></text:p>
            <text:p text:style-name="P12"><text:span text:style-name="T22">7.駐台使節及代表</text:span></text:p>
            <text:p text:style-name="P57"><text:span text:style-name="T22">(1)時間：</text:span><text:span text:style-name="T22">9</text:span><text:span text:style-name="T22">7年9月26日至27日 </text:span></text:p>
            <text:p text:style-name="P57"><text:span text:style-name="T22">(2)內容：邀請各國駐台使節及代表至本市參訪，除體驗捷運及搭乘遊艇暢遊高雄港外，並參觀本市舉辦世界運動會興建之主場館及小巨蛋等場館，以瞭解本市市政建設情形。</text:span></text:p>
            <text:p text:style-name="P12"><text:span text:style-name="T22">8.日本神奈川縣藤沢市市長</text:span></text:p>
            <text:p text:style-name="P57"><text:span text:style-name="T22">(1)時間：</text:span><text:span text:style-name="T22">9</text:span><text:span text:style-name="T22">7年10月28日 </text:span></text:p>
            <text:p text:style-name="P57"><text:span text:style-name="T22">(2)參與城市：日本神奈川縣藤沢市 </text:span></text:p>
            <text:p text:style-name="P57"><text:span text:style-name="T22">(3)內容：日本神奈川縣藤沢市市長海老根 靖典(EBINE YASUNORI) 一行8人拜會市府，由李副市長永得代表接見。</text:span></text:p>
            <text:p text:style-name="P12"><text:span text:style-name="T22">9.美國國會資深助理</text:span></text:p>
            <text:p text:style-name="P57"><text:span text:style-name="T22">(1)時間：</text:span><text:span text:style-name="T22">9</text:span><text:span text:style-name="T22">7年12月4日 </text:span></text:p>
            <text:p text:style-name="P57"><text:span text:style-name="T22">(2)內容：Mr. J.Cobb Mixter等一行4人拜會市府，並由市長親自接見。</text:span></text:p>
            <text:p text:style-name="P12"><text:span text:style-name="T22">10.市長率團赴日考察</text:span></text:p>
            <text:p text:style-name="P57"><text:span text:style-name="T22">(1)時間：</text:span><text:span text:style-name="T22">9</text:span><text:span text:style-name="T22">7年5月5日至10日</text:span></text:p>
            <text:p text:style-name="P57"><text:span text:style-name="T22">(2)內容：陳市長率本市觀光行銷團赴日本推廣本市觀光並與僑界交流互動。</text:span></text:p>
            <text:p text:style-name="P18"/>
            <text:p text:style-name="P12"><text:span text:style-name="T22">1.2008高雄燈會</text:span></text:p>
            <text:p text:style-name="P57"><text:span text:style-name="T22">(1)時間：97年2月15日至19日</text:span></text:p>
            <text:p text:style-name="P57"><text:span text:style-name="T22">(2)參與城市：計有美國波特蘭、西雅圖、日本八王子、韓國釜山、澳洲布里斯本及蒙古烏蘭巴托等6個市及有好城市。</text:span></text:p>
            <text:p text:style-name="P57"><text:span text:style-name="T22">(3)活動內容：慶祝高雄燈會，姊妹市表演團參與高雄之夜及國際之夜等燈會系列晚會表演並參加多場學校與慈善團體表演。</text:span></text:p>
            <text:p text:style-name="P12"><text:span text:style-name="T22">2.美國喬治亞州梅崗姊妹市第26屆國際櫻花節</text:span></text:p>
            <text:p text:style-name="P57"><text:span text:style-name="T22">(1)</text:span><text:span text:style-name="T22">時間</text:span><text:span text:style-name="T22">：97年5月日至日</text:span></text:p>
            <text:p text:style-name="P57"><text:span text:style-name="T22">(2)活動</text:span><text:span text:style-name="T22">內容</text:span><text:span text:style-name="T22">：由林副市長仁益率領本市代表團赴梅崗市參加該市第26屆國際櫻花節遊行活動。</text:span></text:p>
            <text:p text:style-name="P12"><text:span text:style-name="T22">3.</text:span><text:span text:style-name="T22">韓國釜山市舉辦之「國際水岸城市會議」</text:span></text:p>
            <text:p text:style-name="P57"><text:span text:style-name="T22">(1)</text:span><text:span text:style-name="T22">時間</text:span><text:span text:style-name="T22">：97年5月20日至23日</text:span></text:p>
            <text:p text:style-name="P57"><text:span text:style-name="T22">(2)活動</text:span><text:span text:style-name="T22">內容</text:span><text:span text:style-name="T22">：由邱前副市長太三率本市代表團釜山市參加水岸城市會議，並適時辦理招商說明會，以行銷高雄。 <text:s/></text:span></text:p>
            <text:p text:style-name="P26"><text:span text:style-name="T22">4.美國波特蘭姊妹市2008年玫瑰節及龍舟賽20週年慶併捐贈該市兩艘龍舟</text:span></text:p>
            <text:p text:style-name="P57"><text:span text:style-name="T22">(1)</text:span><text:span text:style-name="T22">時間</text:span><text:span text:style-name="T22">：98年6月4日至15日</text:span></text:p>
            <text:p text:style-name="P57"><text:span text:style-name="T22">(2)活動</text:span><text:span text:style-name="T22">內容</text:span><text:span text:style-name="T22">：由林副市長仁益率本市代表團（含市府、議會及獅子會代表），參加波特蘭玫瑰節花車遊行及與本市締盟20週年龍舟賽，在此次參訪行程中，本市並贈送該市2艘龍舟，使二市姊妹市情誼更密切、穩固。</text:span></text:p>
            <text:p text:style-name="P26"><text:span text:style-name="T22">5.</text:span><text:span text:style-name="T22">菲律賓宿霧姊妹市公車移交典禮</text:span></text:p>
            <text:p text:style-name="P57"><text:span text:style-name="T22">(1)</text:span><text:span text:style-name="T22">時間：</text:span><text:span text:style-name="T22">98年7</text:span><text:span text:style-name="T22">月</text:span><text:span text:style-name="T22">10</text:span><text:span text:style-name="T22">日至</text:span><text:span text:style-name="T22">12</text:span><text:span text:style-name="T22">日</text:span></text:p>
            <text:p text:style-name="P57"><text:span text:style-name="T22">(2)</text:span><text:span text:style-name="T22">活動內容：</text:span><text:span text:style-name="T22">簽署儀式由陳市長與宿霧市歐斯梅納市長分別致詞並簽署捐贈同意書，陳市長並致贈公車造型珍珠板，象徵兩市友誼</text:span><text:span text:style-name="T22">。</text:span></text:p>
            <text:p text:style-name="P26"><text:span text:style-name="T22">6.美國陶沙姊妹市2008年國際兒童節慶</text:span></text:p>
            <text:p text:style-name="P57"><text:span text:style-name="T22">(1)</text:span><text:span text:style-name="T22">時間：</text:span><text:span text:style-name="T22">97年11</text:span><text:span text:style-name="T22">月</text:span><text:span text:style-name="T22">8</text:span><text:span text:style-name="T22">日至</text:span><text:span text:style-name="T22">21</text:span><text:span text:style-name="T22">日</text:span></text:p>
            <text:p text:style-name="P57"><text:span text:style-name="T22">(2)</text:span><text:span text:style-name="T22">活動內容：</text:span><text:span text:style-name="T22">陶沙市之國際兒童節慶係每2年與辦1次之大型國際活動，計有來自世界8個國家的表演團參加，本市亦請文藻外語學院學生表演團演出各項代表台灣的民俗才藝，獲得參觀民眾一致好評</text:span><text:span text:style-name="T22">。</text:span></text:p>
            <text:p text:style-name="P26"><text:span text:style-name="T16">7.本府國際菁英海外學習</text:span></text:p>
            <text:p text:style-name="P57"><text:span text:style-name="T16">(1)時間：97年8月1日至11月30日</text:span></text:p>
            <text:p text:style-name="P57"><text:span text:style-name="T16">(2)參與城市：美國西雅圖、陶沙、澳洲布里斯本、韓國釜山及日本八王子等城市。</text:span></text:p>
            <text:p text:style-name="P57"><text:span text:style-name="T16">(3)活動內容：國際事務菁英學習國外市政、生活經驗，以儲備市府國際活動事務人才。</text:span></text:p>
            <text:p text:style-name="P26"><text:span text:style-name="T1">8.日本八王子市交換職員至本市實習 </text:span></text:p>
            <text:p text:style-name="P57"><text:span text:style-name="T16">(1)時間：97年10月28日至11月26日</text:span></text:p>
            <text:p text:style-name="P57"><text:span text:style-name="T16">(2)活動內容：八王子市市政府職員石川桃子至本市</text:span><text:span text:style-name="T1">學習有關文化、體育、教育、經濟、行政等事務並觀摩世運暖身賽活動</text:span><text:span text:style-name="T16">。</text:span></text:p>
            <text:p text:style-name="P13"/>
            <text:p text:style-name="P26"><text:span text:style-name="T1">1.自</text:span><text:span text:style-name="T1">9</text:span><text:span text:style-name="T1">7</text:span><text:span text:style-name="T1">年</text:span><text:span text:style-name="T1">7</text:span><text:span text:style-name="T1">月</text:span><text:span text:style-name="T1">1</text:span><text:span text:style-name="T1">日至9</text:span><text:span text:style-name="T1">7</text:span><text:span text:style-name="T1">年</text:span><text:span text:style-name="T1">12</text:span><text:span text:style-name="T1">月</text:span><text:span text:style-name="T1">31</text:span><text:span text:style-name="T1">日止，</text:span><text:span text:style-name="T1">合計辦理包括高雄世運每3個月召開之CoCom會議、世運倒數1週年大遊行活動及記者會與歷次暖身賽貴賓接待等工作。</text:span></text:p>
            <text:p text:style-name="P26"><text:span text:style-name="T1">2.完成第二階段107名志工培訓計畫，以供未來接待2009世界運動會相關活動。</text:span></text:p>
            <text:p text:style-name="P26"><text:span text:style-name="T1">3.規劃辦理世運貴賓接待各項前置作業，包括交通、膳食、接待人力安排、場地佈置等有關事宜，並於世運會期間辦理貴賓接待事宜。</text:span></text:p>
            <text:p text:style-name="P59"/>
            <text:p text:style-name="P31"/>
            <text:p text:style-name="P26"><text:span text:style-name="T1">1.妥適安排市長參加各項會議行程、各界人士拜會…等時程之安排﹙如各項會報、典禮、頒獎表揚、座談會、研討會、記者會、簡報、國外人士及姊妹市代表來府拜會、接見相關人士…等。</text:span></text:p>
            <text:p text:style-name="P26"><text:span text:style-name="T1">2.妥適安排市長實地訪查基層、探尋民瘼，聽取基層心聲及瞭解基層極需處理相關問題，視察各項建設及接見市民陳情等。</text:span></text:p>
            <text:p text:style-name="P60"/>
            <text:p text:style-name="P64">依規定處理各項機要業務文件及工作，迅速圓滿達成任務。</text:p>
            <text:p text:style-name="P61"/>
            <text:p text:style-name="P26"><text:span text:style-name="T1">1.市民陳情暨建議事項均以親切負責之態度積極妥適處理，97年處理人民陳情案件共3,107件。</text:span></text:p>
            <text:p text:style-name="P26"><text:span text:style-name="T1">2.透過本府民意資訊管理系統，確實管制、追蹤相關單位各項案件辦理情形。</text:span></text:p>
            <text:p text:style-name="P58"/>
          </table:table-cell>
        </table:table-row>
      </table:table>
      <text:p text:style-name="P19"><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文鼎粗黑" svg:font-family="文鼎粗黑"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line-height="0.706cm" fo:text-align="justify" style:justify-single-word="false"/>
      <style:text-properties style:font-name="標楷體" fo:font-family="標楷體" style:font-family-generic="script" fo:font-size="13pt" style:font-name-asian="標楷體" style:font-family-asian="標楷體" style:font-family-generic-asian="script" style:font-size-asian="13pt" style:font-name-complex="標楷體" style:font-family-complex="標楷體" style:font-family-generic-complex="script" style:font-size-complex="13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表左" style:family="paragraph" style:parent-style-name="Standard">
      <style:paragraph-properties fo:margin-left="0.101cm" fo:margin-right="0.101cm" fo:line-height="0.499cm" fo:text-align="justify" style:justify-single-word="false" fo:text-indent="0cm" style:auto-text-indent="false"/>
      <style:text-properties fo:font-size="10pt" style:font-size-asian="10pt"/>
    </style:style>
    <style:style style:name="區塊文字" style:family="paragraph" style:parent-style-name="Standard">
      <style:paragraph-properties fo:margin-left="0.423cm" fo:margin-right="0.199cm" fo:text-indent="-0.423cm" style:auto-text-indent="false"/>
    </style:style>
    <style:style style:name="本文_20_2" style:display-name="本文 2" style:family="paragraph" style:parent-style-name="Standard">
      <style:paragraph-properties fo:margin-top="0cm" fo:margin-bottom="0.212cm" loext:contextual-spacing="false" fo:line-height="200%"/>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行文單位副本" style:family="paragraph" style:parent-style-name="Standard">
      <style:paragraph-properties fo:margin-left="1.501cm" fo:margin-right="0cm" fo:text-indent="-1.501cm" style:auto-text-indent="false" style:snap-to-layout-grid="false"/>
      <style:text-properties fo:font-size="14pt" style:font-name-asian="標楷體" style:font-family-asian="標楷體" style:font-family-generic-asian="script" style:font-size-asian="14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935cm" fo:text-indent="-0.635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028cm" fo:text-indent="-0.847cm" fo:margin-left="2.028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875cm" fo:text-indent="-0.847cm" fo:margin-left="2.875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722cm" fo:text-indent="-0.847cm" fo:margin-left="3.722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568cm" fo:text-indent="-0.847cm" fo:margin-left="4.56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415cm" fo:text-indent="-0.847cm" fo:margin-left="5.41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262cm" fo:text-indent="-0.847cm" fo:margin-left="6.262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108cm" fo:text-indent="-0.847cm" fo:margin-left="7.108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955cm" fo:text-indent="-0.847cm" fo:margin-left="7.9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text:list-tab-stop-position="1.101cm" fo:text-indent="-0.9cm" fo:margin-left="1.6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text:list-tab-stop-position="1.101cm" fo:text-indent="-0.9cm" fo:margin-left="1.6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text:list-tab-stop-position="1.101cm" fo:text-indent="-0.9cm" fo:margin-left="1.6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9cm" fo:text-indent="-0.635cm" fo:margin-left="1.2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993cm" fo:text-indent="-0.847cm" fo:margin-left="1.9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84cm" fo:text-indent="-0.847cm" fo:margin-left="2.8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687cm" fo:text-indent="-0.847cm" fo:margin-left="3.6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533cm" fo:text-indent="-0.847cm" fo:margin-left="4.5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38cm" fo:text-indent="-0.847cm" fo:margin-left="5.3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227cm" fo:text-indent="-0.847cm" fo:margin-left="6.2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073cm" fo:text-indent="-0.847cm" fo:margin-left="7.0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92cm" fo:text-indent="-0.847cm" fo:margin-left="7.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1.593cm" fo:text-indent="-0.635cm" fo:margin-left="1.928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2.686cm" fo:text-indent="-0.847cm" fo:margin-left="2.686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533cm" fo:text-indent="-0.847cm" fo:margin-left="3.533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38cm" fo:text-indent="-0.847cm" fo:margin-left="4.38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5.226cm" fo:text-indent="-0.847cm" fo:margin-left="5.226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6.073cm" fo:text-indent="-0.847cm" fo:margin-left="6.073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92cm" fo:text-indent="-0.847cm" fo:margin-left="6.92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7.766cm" fo:text-indent="-0.847cm" fo:margin-left="7.76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613cm" fo:text-indent="-0.847cm" fo:margin-left="8.6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1.593cm" fo:text-indent="-0.635cm" fo:margin-left="1.928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2.686cm" fo:text-indent="-0.847cm" fo:margin-left="2.686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533cm" fo:text-indent="-0.847cm" fo:margin-left="3.533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4.38cm" fo:text-indent="-0.847cm" fo:margin-left="4.38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5.226cm" fo:text-indent="-0.847cm" fo:margin-left="5.226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6.073cm" fo:text-indent="-0.847cm" fo:margin-left="6.073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6.92cm" fo:text-indent="-0.847cm" fo:margin-left="6.92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7.766cm" fo:text-indent="-0.847cm" fo:margin-left="7.76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8.613cm" fo:text-indent="-0.847cm" fo:margin-left="8.6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935cm" fo:text-indent="-0.635cm" fo:margin-left="1.27cm"/>
        </style:list-level-properties>
      </text:list-level-style-number>
      <text:list-level-style-number text:level="2" text:style-name="WW8Num9z1" style:num-prefix="(" style:num-suffix=")" style:num-format="1">
        <style:list-level-properties text:list-level-position-and-space-mode="label-alignment">
          <style:list-level-label-alignment text:label-followed-by="listtab" text:list-tab-stop-position="1.582cm" fo:text-indent="-0.9cm" fo:margin-left="2.081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875cm" fo:text-indent="-0.847cm" fo:margin-left="2.875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722cm" fo:text-indent="-0.847cm" fo:margin-left="3.722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568cm" fo:text-indent="-0.847cm" fo:margin-left="4.568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415cm" fo:text-indent="-0.847cm" fo:margin-left="5.415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6.262cm" fo:text-indent="-0.847cm" fo:margin-left="6.262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7.108cm" fo:text-indent="-0.847cm" fo:margin-left="7.108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955cm" fo:text-indent="-0.847cm" fo:margin-left="7.9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935cm" fo:text-indent="-0.635cm" fo:margin-left="1.2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2.028cm" fo:text-indent="-0.847cm" fo:margin-left="2.028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875cm" fo:text-indent="-0.847cm" fo:margin-left="2.875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722cm" fo:text-indent="-0.847cm" fo:margin-left="3.722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568cm" fo:text-indent="-0.847cm" fo:margin-left="4.568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415cm" fo:text-indent="-0.847cm" fo:margin-left="5.415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6.262cm" fo:text-indent="-0.847cm" fo:margin-left="6.262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7.108cm" fo:text-indent="-0.847cm" fo:margin-left="7.108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955cm" fo:text-indent="-0.847cm" fo:margin-left="7.9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935cm" fo:text-indent="-0.635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2.028cm" fo:text-indent="-0.847cm" fo:margin-left="2.028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875cm" fo:text-indent="-0.847cm" fo:margin-left="2.875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722cm" fo:text-indent="-0.847cm" fo:margin-left="3.722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568cm" fo:text-indent="-0.847cm" fo:margin-left="4.568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415cm" fo:text-indent="-0.847cm" fo:margin-left="5.415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6.262cm" fo:text-indent="-0.847cm" fo:margin-left="6.262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7.108cm" fo:text-indent="-0.847cm" fo:margin-left="7.108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955cm" fo:text-indent="-0.847cm" fo:margin-left="7.9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388cm" fo:text-indent="-0.635cm" fo:margin-left="0.723cm"/>
        </style:list-level-properties>
      </text:list-level-style-number>
      <text:list-level-style-number text:level="2" text:style-name="WW8Num12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text:style-name="WW8Num12z0" style:num-suffix="." style:num-format="1">
        <style:list-level-properties text:list-level-position-and-space-mode="label-alignment">
          <style:list-level-label-alignment text:label-followed-by="listtab" text:list-tab-stop-position="2.117cm" fo:text-indent="-0.635cm" fo:margin-left="2.117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4.868cm" fo:text-indent="-0.847cm" fo:margin-left="4.86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408cm" fo:text-indent="-0.847cm" fo:margin-left="7.4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1">
        <style:list-level-properties text:list-level-position-and-space-mode="label-alignment">
          <style:list-level-label-alignment text:label-followed-by="listtab" text:list-tab-stop-position="1.101cm" fo:text-indent="-0.9cm" fo:margin-left="1.6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935cm" fo:text-indent="-0.635cm" fo:margin-left="1.2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2.028cm" fo:text-indent="-0.847cm" fo:margin-left="2.028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875cm" fo:text-indent="-0.847cm" fo:margin-left="2.875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722cm" fo:text-indent="-0.847cm" fo:margin-left="3.722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568cm" fo:text-indent="-0.847cm" fo:margin-left="4.568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415cm" fo:text-indent="-0.847cm" fo:margin-left="5.415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262cm" fo:text-indent="-0.847cm" fo:margin-left="6.262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7.108cm" fo:text-indent="-0.847cm" fo:margin-left="7.108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955cm" fo:text-indent="-0.847cm" fo:margin-left="7.9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1">
        <style:list-level-properties text:list-level-position-and-space-mode="label-alignment">
          <style:list-level-label-alignment text:label-followed-by="listtab" text:list-tab-stop-position="1.101cm" fo:text-indent="-0.9cm" fo:margin-left="1.6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1">
        <style:list-level-properties text:list-level-position-and-space-mode="label-alignment">
          <style:list-level-label-alignment text:label-followed-by="listtab" text:list-tab-stop-position="1.101cm" fo:text-indent="-0.9cm" fo:margin-left="1.6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935cm" fo:text-indent="-0.635cm" fo:margin-left="1.27cm"/>
        </style:list-level-properties>
      </text:list-level-style-number>
      <text:list-level-style-number text:level="2" text:style-name="WW8Num17z0" style:num-suffix="." style:num-format="1">
        <style:list-level-properties text:list-level-position-and-space-mode="label-alignment">
          <style:list-level-label-alignment text:label-followed-by="listtab" text:list-tab-stop-position="1.817cm" fo:text-indent="-0.635cm" fo:margin-left="1.817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875cm" fo:text-indent="-0.847cm" fo:margin-left="2.875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722cm" fo:text-indent="-0.847cm" fo:margin-left="3.722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568cm" fo:text-indent="-0.847cm" fo:margin-left="4.568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415cm" fo:text-indent="-0.847cm" fo:margin-left="5.415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6.262cm" fo:text-indent="-0.847cm" fo:margin-left="6.262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7.108cm" fo:text-indent="-0.847cm" fo:margin-left="7.108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955cm" fo:text-indent="-0.847cm" fo:margin-left="7.9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0.935cm" fo:text-indent="-0.635cm" fo:margin-left="1.2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2.028cm" fo:text-indent="-0.847cm" fo:margin-left="2.028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875cm" fo:text-indent="-0.847cm" fo:margin-left="2.875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722cm" fo:text-indent="-0.847cm" fo:margin-left="3.722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568cm" fo:text-indent="-0.847cm" fo:margin-left="4.568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415cm" fo:text-indent="-0.847cm" fo:margin-left="5.415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6.262cm" fo:text-indent="-0.847cm" fo:margin-left="6.262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7.108cm" fo:text-indent="-0.847cm" fo:margin-left="7.108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955cm" fo:text-indent="-0.847cm" fo:margin-left="7.9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1">
        <style:list-level-properties text:list-level-position-and-space-mode="label-alignment">
          <style:list-level-label-alignment text:label-followed-by="listtab" text:list-tab-stop-position="1.101cm" fo:text-indent="-0.9cm" fo:margin-left="1.6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0.935cm" fo:text-indent="-0.635cm" fo:margin-left="1.2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2.028cm" fo:text-indent="-0.847cm" fo:margin-left="2.028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875cm" fo:text-indent="-0.847cm" fo:margin-left="2.875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722cm" fo:text-indent="-0.847cm" fo:margin-left="3.722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568cm" fo:text-indent="-0.847cm" fo:margin-left="4.568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415cm" fo:text-indent="-0.847cm" fo:margin-left="5.415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6.262cm" fo:text-indent="-0.847cm" fo:margin-left="6.262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7.108cm" fo:text-indent="-0.847cm" fo:margin-left="7.108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955cm" fo:text-indent="-0.847cm" fo:margin-left="7.9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1">
        <style:list-level-properties text:list-level-position-and-space-mode="label-alignment">
          <style:list-level-label-alignment text:label-followed-by="listtab" text:list-tab-stop-position="1.101cm" fo:text-indent="-0.9cm" fo:margin-left="1.6cm"/>
        </style:list-level-properties>
      </text:list-level-style-number>
      <text:list-level-style-number text:level="2" text:style-name="WW8Num21z1" style:num-suffix="." style:num-format="1">
        <style:list-level-properties text:list-level-position-and-space-mode="label-alignment">
          <style:list-level-label-alignment text:label-followed-by="listtab" text:list-tab-stop-position="1.147cm" fo:text-indent="-0.635cm" fo:margin-left="1.482cm"/>
        </style:list-level-properties>
      </text:list-level-style-number>
      <text:list-level-style-number text:level="3" text:style-name="WW8Num21z1" style:num-prefix="（"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0.935cm" fo:text-indent="-0.635cm" fo:margin-left="1.2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2.028cm" fo:text-indent="-0.847cm" fo:margin-left="2.028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875cm" fo:text-indent="-0.847cm" fo:margin-left="2.875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722cm" fo:text-indent="-0.847cm" fo:margin-left="3.722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568cm" fo:text-indent="-0.847cm" fo:margin-left="4.568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415cm" fo:text-indent="-0.847cm" fo:margin-left="5.415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6.262cm" fo:text-indent="-0.847cm" fo:margin-left="6.262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7.108cm" fo:text-indent="-0.847cm" fo:margin-left="7.108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955cm" fo:text-indent="-0.847cm" fo:margin-left="7.9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0.935cm" fo:text-indent="-0.635cm" fo:margin-left="1.2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2.028cm" fo:text-indent="-0.847cm" fo:margin-left="2.028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875cm" fo:text-indent="-0.847cm" fo:margin-left="2.875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722cm" fo:text-indent="-0.847cm" fo:margin-left="3.722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568cm" fo:text-indent="-0.847cm" fo:margin-left="4.568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415cm" fo:text-indent="-0.847cm" fo:margin-left="5.415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6.262cm" fo:text-indent="-0.847cm" fo:margin-left="6.262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7.108cm" fo:text-indent="-0.847cm" fo:margin-left="7.108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955cm" fo:text-indent="-0.847cm" fo:margin-left="7.9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0.6cm" fo:text-indent="-0.635cm" fo:margin-left="0.935cm"/>
        </style:list-level-properties>
      </text:list-level-style-number>
      <text:list-level-style-number text:level="2" text:style-name="WW8Num24z1" style:num-prefix="(" style:num-suffix=")" style:num-format="1">
        <style:list-level-properties text:list-level-position-and-space-mode="label-alignment">
          <style:list-level-label-alignment text:label-followed-by="listtab" text:list-tab-stop-position="1.247cm" fo:text-indent="-0.9cm" fo:margin-left="1.746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1">
        <style:list-level-properties text:list-level-position-and-space-mode="label-alignment">
          <style:list-level-label-alignment text:label-followed-by="listtab" text:list-tab-stop-position="1.101cm" fo:text-indent="-0.9cm" fo:margin-left="1.6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0.935cm" fo:text-indent="-0.635cm" fo:margin-left="1.2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2.028cm" fo:text-indent="-0.847cm" fo:margin-left="2.028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875cm" fo:text-indent="-0.847cm" fo:margin-left="2.875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722cm" fo:text-indent="-0.847cm" fo:margin-left="3.722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568cm" fo:text-indent="-0.847cm" fo:margin-left="4.568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415cm" fo:text-indent="-0.847cm" fo:margin-left="5.415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6.262cm" fo:text-indent="-0.847cm" fo:margin-left="6.262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7.108cm" fo:text-indent="-0.847cm" fo:margin-left="7.108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955cm" fo:text-indent="-0.847cm" fo:margin-left="7.9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0.935cm" fo:text-indent="-0.635cm" fo:margin-left="1.27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2.028cm" fo:text-indent="-0.847cm" fo:margin-left="2.028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875cm" fo:text-indent="-0.847cm" fo:margin-left="2.875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722cm" fo:text-indent="-0.847cm" fo:margin-left="3.722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568cm" fo:text-indent="-0.847cm" fo:margin-left="4.568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415cm" fo:text-indent="-0.847cm" fo:margin-left="5.415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6.262cm" fo:text-indent="-0.847cm" fo:margin-left="6.262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7.108cm" fo:text-indent="-0.847cm" fo:margin-left="7.108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955cm" fo:text-indent="-0.847cm" fo:margin-left="7.9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text:list-tab-stop-position="0.9cm" fo:text-indent="-0.635cm" fo:margin-left="1.235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993cm" fo:text-indent="-0.847cm" fo:margin-left="1.9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84cm" fo:text-indent="-0.847cm" fo:margin-left="2.8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687cm" fo:text-indent="-0.847cm" fo:margin-left="3.6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533cm" fo:text-indent="-0.847cm" fo:margin-left="4.5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38cm" fo:text-indent="-0.847cm" fo:margin-left="5.3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6.227cm" fo:text-indent="-0.847cm" fo:margin-left="6.2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7.073cm" fo:text-indent="-0.847cm" fo:margin-left="7.0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92cm" fo:text-indent="-0.847cm" fo:margin-left="7.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text:list-tab-stop-position="0.935cm" fo:text-indent="-0.635cm" fo:margin-left="1.2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2.028cm" fo:text-indent="-0.847cm" fo:margin-left="2.028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875cm" fo:text-indent="-0.847cm" fo:margin-left="2.875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722cm" fo:text-indent="-0.847cm" fo:margin-left="3.722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568cm" fo:text-indent="-0.847cm" fo:margin-left="4.568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415cm" fo:text-indent="-0.847cm" fo:margin-left="5.415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6.262cm" fo:text-indent="-0.847cm" fo:margin-left="6.262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7.108cm" fo:text-indent="-0.847cm" fo:margin-left="7.108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955cm" fo:text-indent="-0.847cm" fo:margin-left="7.9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 style:num-suffix=")" style:num-format="1">
        <style:list-level-properties text:list-level-position-and-space-mode="label-alignment">
          <style:list-level-label-alignment text:label-followed-by="listtab" text:list-tab-stop-position="1.101cm" fo:text-indent="-0.9cm" fo:margin-left="1.6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 style:num-suffix=")" style:num-format="1">
        <style:list-level-properties text:list-level-position-and-space-mode="label-alignment">
          <style:list-level-label-alignment text:label-followed-by="listtab" text:list-tab-stop-position="1.101cm" fo:text-indent="-0.9cm" fo:margin-left="1.6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 style:num-suffix=")" style:num-format="1">
        <style:list-level-properties text:list-level-position-and-space-mode="label-alignment">
          <style:list-level-label-alignment text:label-followed-by="listtab" text:list-tab-stop-position="1.101cm" fo:text-indent="-0.9cm" fo:margin-left="1.6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text:list-tab-stop-position="0.6cm" fo:text-indent="-0.635cm" fo:margin-left="0.935cm"/>
        </style:list-level-properties>
      </text:list-level-style-number>
      <text:list-level-style-number text:level="2" text:style-name="WW8Num34z1" style:num-prefix="(" style:num-suffix=")" style:num-format="1">
        <style:list-level-properties text:list-level-position-and-space-mode="label-alignment">
          <style:list-level-label-alignment text:label-followed-by="listtab" text:list-tab-stop-position="1.247cm" fo:text-indent="-0.9cm" fo:margin-left="1.746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 style:num-suffix=")" style:num-format="1">
        <style:list-level-properties text:list-level-position-and-space-mode="label-alignment">
          <style:list-level-label-alignment text:label-followed-by="listtab" text:list-tab-stop-position="1.101cm" fo:text-indent="-0.9cm" fo:margin-left="1.6cm"/>
        </style:list-level-properties>
      </text:list-level-style-number>
      <text:list-level-style-number text:level="2" text:style-name="WW8Num35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text:list-tab-stop-position="0.6cm" fo:text-indent="-0.635cm" fo:margin-left="0.935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text:list-tab-stop-position="0.935cm" fo:text-indent="-0.635cm" fo:margin-left="1.27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2.028cm" fo:text-indent="-0.847cm" fo:margin-left="2.028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875cm" fo:text-indent="-0.847cm" fo:margin-left="2.875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722cm" fo:text-indent="-0.847cm" fo:margin-left="3.722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568cm" fo:text-indent="-0.847cm" fo:margin-left="4.568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415cm" fo:text-indent="-0.847cm" fo:margin-left="5.415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6.262cm" fo:text-indent="-0.847cm" fo:margin-left="6.262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7.108cm" fo:text-indent="-0.847cm" fo:margin-left="7.108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955cm" fo:text-indent="-0.847cm" fo:margin-left="7.9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prefix="(" style:num-suffix=")" style:num-format="1">
        <style:list-level-properties text:list-level-position-and-space-mode="label-alignment">
          <style:list-level-label-alignment text:label-followed-by="listtab" text:list-tab-stop-position="1.101cm" fo:text-indent="-0.9cm" fo:margin-left="1.6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prefix="(" style:num-suffix=")" style:num-format="1">
        <style:list-level-properties text:list-level-position-and-space-mode="label-alignment">
          <style:list-level-label-alignment text:label-followed-by="listtab" text:list-tab-stop-position="1.101cm" fo:text-indent="-0.9cm" fo:margin-left="1.6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prefix="(" style:num-suffix=")" style:num-format="1">
        <style:list-level-properties text:list-level-position-and-space-mode="label-alignment">
          <style:list-level-label-alignment text:label-followed-by="listtab" text:list-tab-stop-position="1.101cm" fo:text-indent="-0.9cm" fo:margin-left="1.6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text-properties fo:font-size="12pt" style:font-size-asian="12pt" style:font-size-complex="12pt"/>
    </style:style>
    <style:style style:name="MT2" style:family="text">
      <style:text-properties style:font-name="文鼎粗黑" fo:font-size="12pt" style:font-name-asian="文鼎粗黑" style:font-size-asian="12pt" style:font-size-complex="12pt"/>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6cm" fo:margin-bottom="1.3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501cm" fo:margin-top="0.402cm" style:dynamic-spacing="true"/>
      </style:footer-style>
    </style:page-layout>
  </office:automatic-styles>
  <office:master-styles>
    <style:master-page style:name="Standard" style:page-layout-name="Mpm1">
      <style:footer>
        <text:p text:style-name="MP1"><draw:frame draw:style-name="Mfr1" draw:name="框架1" text:anchor-type="paragraph" svg:y="0.002cm" draw:z-index="3"><draw:text-box fo:min-height="0.058cm" fo:min-width="0cm"><text:p text:style-name="Footer"><text:span text:style-name="Page_20_Number"><text:span text:style-name="MT1">－</text:span></text:span><text:span text:style-name="Page_20_Number"><text:span text:style-name="MT2"><text:page-number text:select-page="current">4</text:page-number></text:span></text:span><text:span text:style-name="Page_20_Number"><text:span text:style-name="MT1">－</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高雄市政府本部    施政績效成果報告</dc:title>
    <meta:initial-creator>x</meta:initial-creator>
    <meta:creation-date>2009-04-16T11:46:00</meta:creation-date>
    <dc:creator>SuperXP</dc:creator>
    <dc:date>2009-05-19T07:29:00</dc:date>
    <meta:print-date>2009-04-27T16:36:00</meta:print-date>
    <meta:editing-cycles>37</meta:editing-cycles>
    <meta:editing-duration>PT7H2M</meta:editing-duration>
    <meta:document-statistic meta:table-count="2" meta:image-count="0" meta:object-count="0" meta:page-count="4" meta:paragraph-count="179" meta:word-count="6759" meta:character-count="7448" meta:non-whitespace-character-count="7381"/>
    <meta:generator>LibreOffice/5.1.2.2$Windows_x86 LibreOffice_project/d3bf12ecb743fc0d20e0be0c58ca359301eb705f</meta:generator>
  </office:meta>
</office:document-meta>
</file>