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Gothic" svg:font-family="'MS Gothic', 'ＭＳ ゴシック'"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5cm" fo:margin-left="-0.229cm" table:align="left" style:writing-mode="lr-tb"/>
    </style:style>
    <style:style style:name="表格1.A" style:family="table-column">
      <style:table-column-properties style:column-width="4.318cm"/>
    </style:style>
    <style:style style:name="表格1.B" style:family="table-column">
      <style:table-column-properties style:column-width="13.097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4.232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7.415cm" fo:margin-left="-0.229cm" table:align="left" style:writing-mode="lr-tb"/>
    </style:style>
    <style:style style:name="表格2.A" style:family="table-column">
      <style:table-column-properties style:column-width="4.318cm"/>
    </style:style>
    <style:style style:name="表格2.B" style:family="table-column">
      <style:table-column-properties style:column-width="13.097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25.171cm" fo:keep-together="auto"/>
    </style:style>
    <style:style style:name="表格2.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2.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nap-to-layout-grid="false"/>
      <style:text-properties style:font-name="標楷體" fo:font-size="13.5pt" fo:letter-spacing="0.035cm" style:font-name-asian="標楷體" style:font-size-asian="13.5pt" style:font-name-complex="標楷體" style:font-size-complex="13.5pt"/>
    </style:style>
    <style:style style:name="P2" style:family="paragraph" style:parent-style-name="Standard">
      <style:paragraph-properties fo:line-height="0.584cm"/>
      <style:text-properties style:font-name="標楷體" style:font-name-asian="標楷體" style:font-name-complex="標楷體"/>
    </style:style>
    <style:style style:name="P3" style:family="paragraph" style:parent-style-name="Standard">
      <style:paragraph-properties fo:line-height="0.584cm" style:text-autospace="none"/>
      <style:text-properties style:font-name="標楷體" style:font-name-asian="標楷體" style:font-name-complex="標楷體"/>
    </style:style>
    <style:style style:name="P4" style:family="paragraph" style:parent-style-name="Standard">
      <style:paragraph-properties fo:line-height="0.584cm" style:text-autospace="none"/>
      <style:text-properties style:font-name="標楷體" style:font-name-asian="標楷體" style:font-name-complex="新細明體1"/>
    </style:style>
    <style:style style:name="P5" style:family="paragraph" style:parent-style-name="Standard">
      <style:paragraph-properties fo:line-height="0.584cm" fo:text-align="justify" style:justify-single-word="false" style:snap-to-layout-grid="false"/>
      <style:text-properties style:font-name="標楷體" fo:letter-spacing="0.035cm" style:font-name-asian="標楷體" style:font-name-complex="標楷體"/>
    </style:style>
    <style:style style:name="P6" style:family="paragraph" style:parent-style-name="Standard">
      <style:paragraph-properties fo:line-height="0.584cm"/>
      <style:text-properties style:font-name="標楷體" fo:font-size="12pt" style:font-name-asian="標楷體" style:font-size-asian="12pt" style:font-name-complex="標楷體"/>
    </style:style>
    <style:style style:name="P7" style:family="paragraph" style:parent-style-name="Standard">
      <style:paragraph-properties fo:line-height="0.584cm"/>
    </style:style>
    <style:style style:name="P8" style:family="paragraph" style:parent-style-name="Standard">
      <style:paragraph-properties fo:line-height="0.584cm" fo:text-align="justify" style:justify-single-word="false"/>
    </style:style>
    <style:style style:name="P9" style:family="paragraph" style:parent-style-name="Standard">
      <style:paragraph-properties fo:line-height="0.584cm"/>
      <style:text-properties fo:color="#000000" style:font-name="標楷體" style:font-name-asian="標楷體" style:font-name-complex="標楷體"/>
    </style:style>
    <style:style style:name="P10" style:family="paragraph" style:parent-style-name="Standard">
      <style:paragraph-properties fo:line-height="0.584cm" fo:text-align="justify" style:justify-single-word="false" style:snap-to-layout-grid="false"/>
      <style:text-properties fo:color="#000000" style:font-name="標楷體" fo:letter-spacing="0.035cm" style:font-name-asian="標楷體" style:font-name-complex="標楷體"/>
    </style:style>
    <style:style style:name="P11" style:family="paragraph" style:parent-style-name="Standard">
      <style:paragraph-properties fo:line-height="0.035cm" style:snap-to-layout-grid="false"/>
      <style:text-properties fo:color="#000000"/>
    </style:style>
    <style:style style:name="P12" style:family="paragraph" style:parent-style-name="Standard">
      <style:paragraph-properties fo:line-height="0.584cm"/>
      <style:text-properties style:font-name-complex="標楷體"/>
    </style:style>
    <style:style style:name="P13" style:family="paragraph" style:parent-style-name="Standard">
      <style:paragraph-properties fo:line-height="0.035cm"/>
    </style:style>
    <style:style style:name="P14" style:family="paragraph" style:parent-style-name="Standard" style:master-page-name="Standard">
      <style:paragraph-properties fo:margin-top="0cm" fo:margin-bottom="0.191cm" loext:contextual-spacing="false" fo:line-height="0.741cm" fo:text-align="center" style:justify-single-word="false" style:page-number="45" style:snap-to-layout-grid="false"/>
      <style:text-properties fo:font-size="20pt" fo:font-weight="bold" style:font-name-asian="標楷體" style:font-size-asian="20pt" style:font-weight-asian="bold" style:font-size-complex="20pt"/>
    </style:style>
    <style:style style:name="P15" style:family="paragraph" style:parent-style-name="Standard">
      <style:paragraph-properties fo:margin-left="0.847cm" fo:margin-right="0.847cm" fo:text-align="center"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16" style:family="paragraph" style:parent-style-name="Standard">
      <style:paragraph-properties fo:margin-left="0.847cm" fo:margin-right="0cm" fo:line-height="0.584cm" fo:text-indent="-0.847cm" style:auto-text-indent="false"/>
    </style:style>
    <style:style style:name="P17" style:family="paragraph" style:parent-style-name="Standard">
      <style:paragraph-properties fo:margin-left="0.847cm" fo:margin-right="0cm" fo:line-height="0.584cm" fo:text-align="justify" style:justify-single-word="false" fo:text-indent="-0.847cm" style:auto-text-indent="false" style:snap-to-layout-grid="false"/>
    </style:style>
    <style:style style:name="P18" style:family="paragraph" style:parent-style-name="Standard">
      <style:paragraph-properties fo:margin-left="0.847cm" fo:margin-right="0cm" fo:line-height="0.584cm" fo:text-indent="-0.847cm" style:auto-text-indent="false"/>
      <style:text-properties fo:color="#000000" style:font-name="標楷體" style:font-name-asian="標楷體" style:font-name-complex="標楷體"/>
    </style:style>
    <style:style style:name="P19" style:family="paragraph" style:parent-style-name="Standard">
      <style:paragraph-properties fo:margin-left="0.847cm" fo:margin-right="0cm" fo:line-height="0.584cm" fo:text-indent="-0.847cm" style:auto-text-indent="false"/>
      <style:text-properties fo:color="#000000" style:font-name="標楷體" fo:font-weight="bold" style:font-name-asian="標楷體" style:font-weight-asian="bold" style:font-name-complex="標楷體"/>
    </style:style>
    <style:style style:name="P20" style:family="paragraph" style:parent-style-name="Standard">
      <style:paragraph-properties fo:margin-left="0.847cm" fo:margin-right="0cm" fo:line-height="0.584cm" fo:text-indent="-0.847cm" style:auto-text-indent="false"/>
      <style:text-properties style:font-name="標楷體" fo:font-weight="bold" style:font-name-asian="標楷體" style:font-weight-asian="bold" style:font-name-complex="標楷體"/>
    </style:style>
    <style:style style:name="P21" style:family="paragraph" style:parent-style-name="Standard">
      <style:paragraph-properties fo:margin-left="0.847cm" fo:margin-right="0cm" fo:line-height="0.584cm" fo:text-indent="-0.847cm" style:auto-text-indent="false"/>
      <style:text-properties style:font-name="標楷體" fo:font-size="12pt" style:font-name-asian="標楷體" style:font-size-asian="12pt" style:font-name-complex="標楷體" style:font-size-complex="12pt"/>
    </style:style>
    <style:style style:name="P22" style:family="paragraph" style:parent-style-name="Standard">
      <style:paragraph-properties fo:margin-left="0.847cm" fo:margin-right="0cm" fo:line-height="0.584cm" fo:text-indent="-0.847cm" style:auto-text-indent="false"/>
      <style:text-properties style:font-name="標楷體" style:font-name-asian="標楷體" style:font-name-complex="標楷體"/>
    </style:style>
    <style:style style:name="P23" style:family="paragraph" style:parent-style-name="Standard">
      <style:paragraph-properties fo:margin-left="0.847cm" fo:margin-right="0cm" fo:line-height="0.584cm" fo:text-align="justify" style:justify-single-word="false" fo:text-indent="-0.635cm" style:auto-text-indent="false" style:snap-to-layout-grid="false"/>
    </style:style>
    <style:style style:name="P24" style:family="paragraph" style:parent-style-name="Standard">
      <style:paragraph-properties fo:margin-left="0.847cm" fo:margin-right="0cm" fo:line-height="0.584cm" fo:text-indent="-0.635cm" style:auto-text-indent="false"/>
      <style:text-properties fo:color="#000000" style:font-name="標楷體" style:font-name-asian="標楷體" style:font-name-complex="標楷體"/>
    </style:style>
    <style:style style:name="P25"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fo:letter-spacing="0.035cm" style:font-name-asian="標楷體" style:font-name-complex="標楷體"/>
    </style:style>
    <style:style style:name="P26"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27"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style:font-name-asian="標楷體" style:font-name-complex="標楷體"/>
    </style:style>
    <style:style style:name="P28" style:family="paragraph" style:parent-style-name="Standard">
      <style:paragraph-properties fo:margin-left="0.423cm" fo:margin-right="0cm" fo:line-height="0.584cm" fo:text-indent="0cm" style:auto-text-indent="false"/>
      <style:text-properties style:font-name="標楷體" style:font-name-asian="標楷體" style:font-name-complex="標楷體"/>
    </style:style>
    <style:style style:name="P29" style:family="paragraph" style:parent-style-name="Standard">
      <style:paragraph-properties fo:margin-left="0.423cm" fo:margin-right="0cm" fo:line-height="0.584cm" fo:text-align="justify" style:justify-single-word="false" fo:text-indent="0cm" style:auto-text-indent="false"/>
      <style:text-properties style:font-name="標楷體" style:font-name-asian="標楷體" style:font-name-complex="標楷體"/>
    </style:style>
    <style:style style:name="P30" style:family="paragraph" style:parent-style-name="Standard">
      <style:paragraph-properties fo:margin-left="0.423cm" fo:margin-right="0cm" fo:line-height="0.584cm" fo:text-indent="0cm" style:auto-text-indent="false"/>
      <style:text-properties fo:color="#000000" style:font-name="標楷體" style:font-name-asian="標楷體" style:font-name-complex="標楷體"/>
    </style:style>
    <style:style style:name="P31" style:family="paragraph" style:parent-style-name="Standard">
      <style:paragraph-properties fo:margin-left="0.423cm" fo:margin-right="0cm" fo:line-height="0.584cm" fo:text-align="justify" style:justify-single-word="false" fo:text-indent="0cm" style:auto-text-indent="false"/>
      <style:text-properties fo:color="#000000" style:font-name="標楷體" style:font-name-asian="標楷體" style:font-name-complex="標楷體"/>
    </style:style>
    <style:style style:name="P32" style:family="paragraph" style:parent-style-name="Standard">
      <style:paragraph-properties fo:margin-left="0.423cm" fo:margin-right="0cm" fo:line-height="0.584cm" fo:text-align="justify" style:justify-single-word="false" fo:text-indent="0cm" style:auto-text-indent="false"/>
      <style:text-properties fo:color="#000000" style:font-name="標楷體" style:font-name-asian="標楷體" style:font-name-complex="標楷體"/>
    </style:style>
    <style:style style:name="P33" style:family="paragraph" style:parent-style-name="Standard">
      <style:paragraph-properties fo:margin-left="0.423cm" fo:margin-right="0cm" fo:line-height="0.584cm" fo:text-indent="0cm" style:auto-text-indent="false"/>
    </style:style>
    <style:style style:name="P34" style:family="paragraph" style:parent-style-name="Standard">
      <style:paragraph-properties fo:margin-left="0.423cm" fo:margin-right="0cm" fo:line-height="0.584cm" fo:text-align="justify" style:justify-single-word="false" fo:text-indent="0cm" style:auto-text-indent="false"/>
    </style:style>
    <style:style style:name="P35" style:family="paragraph" style:parent-style-name="Standard">
      <style:paragraph-properties fo:margin-left="0.423cm" fo:margin-right="0cm" fo:line-height="0.584cm" fo:text-align="justify" style:justify-single-word="false" fo:text-indent="-0.423cm" style:auto-text-indent="false"/>
      <style:text-properties style:font-name="標楷體" style:font-name-asian="標楷體" style:font-name-complex="標楷體"/>
    </style:style>
    <style:style style:name="P36" style:family="paragraph" style:parent-style-name="Standard">
      <style:paragraph-properties fo:margin-left="0.423cm" fo:margin-right="0cm" fo:line-height="0.584cm" fo:text-align="justify" style:justify-single-word="false" fo:text-indent="-0.423cm" style:auto-text-indent="false" style:snap-to-layout-grid="false"/>
      <style:text-properties style:font-name="標楷體" style:font-name-asian="標楷體" style:font-name-complex="標楷體"/>
    </style:style>
    <style:style style:name="P37"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fo:letter-spacing="0.035cm" style:font-name-asian="標楷體" style:font-name-complex="標楷體"/>
    </style:style>
    <style:style style:name="P38"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style:font-name-asian="標楷體" style:font-name-complex="標楷體"/>
    </style:style>
    <style:style style:name="P39" style:family="paragraph" style:parent-style-name="Standard">
      <style:paragraph-properties fo:margin-left="0.423cm" fo:margin-right="0cm" fo:line-height="0.584cm" fo:text-indent="-0.423cm" style:auto-text-indent="false"/>
    </style:style>
    <style:style style:name="P40" style:family="paragraph" style:parent-style-name="Standard">
      <style:paragraph-properties fo:margin-left="0.423cm" fo:margin-right="0cm" fo:line-height="0.584cm" fo:text-align="justify" style:justify-single-word="false" fo:text-indent="-0.423cm" style:auto-text-indent="false"/>
    </style:style>
    <style:style style:name="P41" style:family="paragraph" style:parent-style-name="Standard">
      <style:paragraph-properties fo:margin-left="0.423cm" fo:margin-right="0cm" fo:line-height="0.584cm" fo:text-align="justify" style:justify-single-word="false" fo:text-indent="-0.423cm" style:auto-text-indent="false" style:snap-to-layout-grid="false"/>
    </style:style>
    <style:style style:name="P42" style:family="paragraph" style:parent-style-name="Standard">
      <style:paragraph-properties fo:margin-left="0.847cm" fo:margin-right="0cm" fo:line-height="0.584cm" fo:text-indent="0cm" style:auto-text-indent="false"/>
      <style:text-properties fo:color="#000000" style:font-name="標楷體" style:font-name-asian="標楷體" style:font-name-complex="標楷體"/>
    </style:style>
    <style:style style:name="P43" style:family="paragraph" style:parent-style-name="Standard">
      <style:paragraph-properties fo:margin-left="0.889cm" fo:margin-right="0cm" fo:line-height="0.584cm" fo:text-align="justify" style:justify-single-word="false" fo:text-indent="-0.677cm" style:auto-text-indent="false" style:snap-to-layout-grid="false"/>
    </style:style>
    <style:style style:name="P44" style:family="paragraph" style:parent-style-name="Standard">
      <style:paragraph-properties fo:margin-left="1.341cm" fo:margin-right="0cm" fo:line-height="0.584cm" fo:text-align="justify" style:justify-single-word="false" fo:text-indent="-0.706cm" style:auto-text-indent="false" text:number-lines="false" text:line-number="0" style:snap-to-layout-grid="false"/>
    </style:style>
    <style:style style:name="P45" style:family="paragraph" style:parent-style-name="Standard">
      <style:paragraph-properties fo:margin-left="1.482cm" fo:margin-right="0cm" fo:line-height="0.584cm" fo:text-align="justify" style:justify-single-word="false" fo:text-indent="-0.847cm" style:auto-text-indent="false" text:number-lines="false" text:line-number="0" style:snap-to-layout-grid="false"/>
      <style:text-properties style:font-name="標楷體" style:font-name-asian="標楷體" style:font-name-complex="標楷體"/>
    </style:style>
    <style:style style:name="P46" style:family="paragraph" style:parent-style-name="Standard">
      <style:paragraph-properties fo:margin-left="1.482cm" fo:margin-right="0cm" fo:line-height="0.584cm" fo:text-align="justify" style:justify-single-word="false" fo:text-indent="-0.847cm" style:auto-text-indent="false" text:number-lines="false" text:line-number="0" style:snap-to-layout-grid="false"/>
      <style:text-properties style:font-name-complex="標楷體"/>
    </style:style>
    <style:style style:name="P47" style:family="paragraph" style:parent-style-name="Standard">
      <style:paragraph-properties fo:margin-left="0cm" fo:margin-right="0.026cm" fo:line-height="0.584cm" fo:text-indent="0cm" style:auto-text-indent="false"/>
    </style:style>
    <style:style style:name="P48" style:family="paragraph" style:parent-style-name="Standard">
      <style:paragraph-properties fo:margin-left="0.026cm" fo:margin-right="0.026cm" fo:line-height="0.584cm" fo:text-indent="0cm" style:auto-text-indent="false"/>
      <style:text-properties fo:color="#000000" style:font-name="標楷體" style:font-name-asian="標楷體" style:font-name-complex="標楷體"/>
    </style:style>
    <style:style style:name="P49" style:family="paragraph" style:parent-style-name="Standard">
      <style:paragraph-properties fo:margin-left="0.339cm" fo:margin-right="0.026cm" fo:line-height="0.584cm" fo:text-indent="-0.339cm" style:auto-text-indent="false"/>
      <style:text-properties fo:color="#000000" style:font-name="標楷體" style:font-name-asian="標楷體" style:font-name-complex="標楷體"/>
    </style:style>
    <style:style style:name="P50" style:family="paragraph" style:parent-style-name="Standard">
      <style:paragraph-properties fo:margin-left="0.974cm" fo:margin-right="0cm" fo:line-height="0.584cm" fo:text-align="justify" style:justify-single-word="false" fo:text-indent="-0.635cm" style:auto-text-indent="false" style:snap-to-layout-grid="false"/>
    </style:style>
    <style:style style:name="P51" style:family="paragraph" style:parent-style-name="Standard">
      <style:paragraph-properties fo:margin-left="0.783cm" fo:margin-right="0cm" fo:line-height="0.584cm" fo:text-align="justify" style:justify-single-word="false" fo:text-indent="-0.445cm" style:auto-text-indent="false" style:snap-to-layout-grid="false"/>
    </style:style>
    <style:style style:name="P52" style:family="paragraph" style:parent-style-name="Standard">
      <style:paragraph-properties fo:margin-left="0.282cm" fo:margin-right="0cm" fo:line-height="0.584cm" fo:text-align="justify" style:justify-single-word="false" fo:text-indent="-0.282cm" style:auto-text-indent="false"/>
    </style:style>
    <style:style style:name="P53" style:family="paragraph" style:parent-style-name="Standard">
      <style:paragraph-properties fo:margin-left="0.635cm" fo:margin-right="0cm" fo:line-height="0.584cm" fo:text-indent="-0.635cm" style:auto-text-indent="false"/>
    </style:style>
    <style:style style:name="P54" style:family="paragraph" style:parent-style-name="Standard">
      <style:paragraph-properties fo:margin-left="1.693cm" fo:margin-right="0cm" fo:line-height="0.584cm" fo:text-indent="-1.27cm" style:auto-text-indent="false"/>
    </style:style>
    <style:style style:name="P55" style:family="paragraph" style:parent-style-name="Standard">
      <style:paragraph-properties fo:margin-left="1.189cm" fo:margin-right="0cm" fo:line-height="0.584cm" fo:text-indent="-1.189cm" style:auto-text-indent="false"/>
    </style:style>
    <style:style style:name="P56" style:family="paragraph" style:parent-style-name="Standard">
      <style:paragraph-properties fo:margin-left="0.564cm" fo:margin-right="0cm" fo:line-height="0.584cm" fo:text-indent="-0.564cm" style:auto-text-indent="false"/>
    </style:style>
    <style:style style:name="P57" style:family="paragraph" style:parent-style-name="Standard">
      <style:paragraph-properties fo:margin-left="0.78cm" fo:margin-right="0cm" fo:line-height="0.584cm" fo:text-indent="0.106cm" style:auto-text-indent="false"/>
      <style:text-properties fo:color="#000000" style:font-name="標楷體" style:font-name-asian="標楷體" style:font-name-complex="標楷體"/>
    </style:style>
    <style:style style:name="P58" style:family="paragraph" style:parent-style-name="Standard">
      <style:paragraph-properties fo:margin-left="0.004cm" fo:margin-right="0cm" fo:line-height="0.584cm" fo:text-indent="0cm" style:auto-text-indent="false"/>
      <style:text-properties style:font-name="標楷體" style:font-name-asian="標楷體" style:font-name-complex="標楷體"/>
    </style:style>
    <style:style style:name="P59" style:family="paragraph" style:parent-style-name="Standard">
      <style:paragraph-properties fo:margin-left="0.004cm" fo:margin-right="0cm" fo:line-height="0.584cm" fo:text-indent="0cm" style:auto-text-indent="false"/>
      <style:text-properties fo:color="#000000" style:font-name="標楷體" style:font-name-asian="標楷體" style:font-name-complex="標楷體"/>
    </style:style>
    <style:style style:name="P60" style:family="paragraph" style:parent-style-name="Standard">
      <style:paragraph-properties fo:margin-left="0.944cm" fo:margin-right="0cm" fo:line-height="0.584cm" fo:text-indent="-0.944cm" style:auto-text-indent="false"/>
    </style:style>
    <style:style style:name="P61" style:family="paragraph" style:parent-style-name="Standard">
      <style:paragraph-properties fo:margin-left="0.944cm" fo:margin-right="0cm" fo:line-height="0.584cm" fo:text-indent="-0.944cm" style:auto-text-indent="false"/>
      <style:text-properties style:font-name="標楷體" style:font-name-asian="標楷體" style:font-name-complex="標楷體"/>
    </style:style>
    <style:style style:name="P62" style:family="paragraph" style:parent-style-name="Standard">
      <style:paragraph-properties fo:margin-left="0.335cm" fo:margin-right="0.026cm" fo:line-height="0.584cm" fo:text-indent="-0.335cm" style:auto-text-indent="false"/>
    </style:style>
    <style:style style:name="P63" style:family="paragraph" style:parent-style-name="Standard">
      <style:paragraph-properties fo:margin-left="0.335cm" fo:margin-right="0.026cm" fo:line-height="0.584cm" fo:text-indent="-0.335cm" style:auto-text-indent="false"/>
      <style:text-properties fo:color="#000000" style:font-name="標楷體" style:font-name-asian="標楷體" style:font-name-complex="新細明體1"/>
    </style:style>
    <style:style style:name="P64" style:family="paragraph" style:parent-style-name="Standard">
      <style:paragraph-properties fo:margin-left="1.245cm" fo:margin-right="0.026cm" fo:line-height="0.584cm" fo:text-indent="-1.245cm" style:auto-text-indent="false"/>
      <style:text-properties fo:color="#000000" style:font-name="標楷體" style:font-name-asian="標楷體" style:font-name-complex="新細明體1"/>
    </style:style>
    <style:style style:name="P65" style:family="paragraph" style:parent-style-name="Standard">
      <style:paragraph-properties fo:margin-left="0.423cm" fo:margin-right="0.03cm" fo:line-height="0.584cm" fo:text-align="justify" style:justify-single-word="false" fo:text-indent="0cm" style:auto-text-indent="false"/>
    </style:style>
    <style:style style:name="P66" style:family="paragraph" style:parent-style-name="Standard">
      <style:paragraph-properties fo:margin-left="0.423cm" fo:margin-right="0.03cm" fo:line-height="0.584cm" fo:text-align="justify" style:justify-single-word="false" fo:text-indent="0cm" style:auto-text-indent="false"/>
      <style:text-properties fo:color="#000000" style:font-name="標楷體" style:font-name-asian="標楷體" style:font-name-complex="標楷體"/>
    </style:style>
    <style:style style:name="P67" style:family="paragraph" style:parent-style-name="Standard">
      <style:paragraph-properties fo:margin-left="1.177cm" fo:margin-right="0cm" fo:line-height="0.584cm" fo:text-indent="-0.635cm" style:auto-text-indent="false"/>
    </style:style>
    <style:style style:name="P68" style:family="paragraph" style:parent-style-name="Standard">
      <style:paragraph-properties fo:margin-left="0.944cm" fo:margin-right="0cm" fo:line-height="0.584cm" fo:text-indent="0.212cm" style:auto-text-indent="false"/>
      <style:text-properties fo:color="#000000" style:font-name="標楷體" style:font-name-asian="標楷體" style:font-name-complex="標楷體"/>
    </style:style>
    <style:style style:name="P69" style:family="paragraph" style:parent-style-name="Standard">
      <style:paragraph-properties fo:margin-left="0.504cm" fo:margin-right="0.035cm" fo:line-height="0.584cm" fo:text-align="justify" style:justify-single-word="false" fo:text-indent="-0.441cm" style:auto-text-indent="false" style:text-autospace="none"/>
    </style:style>
    <style:style style:name="P70" style:family="paragraph" style:parent-style-name="Standard">
      <style:paragraph-properties fo:margin-left="0.732cm" fo:margin-right="0cm" fo:line-height="0.584cm" fo:text-indent="-0.669cm" style:auto-text-indent="false"/>
      <style:text-properties style:font-name="標楷體" style:font-name-asian="標楷體" style:font-name-complex="標楷體"/>
    </style:style>
    <style:style style:name="P71" style:family="paragraph" style:parent-style-name="Standard">
      <style:paragraph-properties fo:margin-left="0.635cm" fo:margin-right="-0.046cm" fo:line-height="0.584cm" fo:text-indent="-0.635cm" style:auto-text-indent="false">
        <style:tab-stops>
          <style:tab-stop style:position="16.778cm"/>
          <style:tab-stop style:position="16.828cm"/>
        </style:tab-stops>
      </style:paragraph-properties>
    </style:style>
    <style:style style:name="P72" style:family="paragraph" style:parent-style-name="Standard">
      <style:paragraph-properties fo:margin-left="-0.004cm" fo:margin-right="0cm" fo:line-height="0.584cm" fo:text-indent="0.002cm" style:auto-text-indent="false"/>
    </style:style>
    <style:style style:name="P73" style:family="paragraph" style:parent-style-name="Standard">
      <style:paragraph-properties fo:margin-left="1.058cm" fo:margin-right="0cm" fo:line-height="0.584cm" fo:text-align="justify" style:justify-single-word="false" fo:text-indent="-0.635cm" style:auto-text-indent="false" style:snap-to-layout-grid="false"/>
      <style:text-properties fo:color="#000000" style:font-name="標楷體" style:font-name-asian="標楷體" style:font-name-complex="標楷體"/>
    </style:style>
    <style:style style:name="P74" style:family="paragraph" style:parent-style-name="_28__20_一_29_">
      <style:paragraph-properties fo:margin-left="0.847cm" fo:margin-right="0cm" fo:line-height="0.584cm" fo:text-indent="-0.847cm" style:auto-text-indent="false"/>
      <style:text-properties style:font-name="標楷體" fo:font-size="12pt" style:font-name-asian="標楷體" style:font-size-asian="12pt" style:font-name-complex="標楷體" style:font-size-complex="12pt"/>
    </style:style>
    <style:style style:name="P75" style:family="paragraph" style:parent-style-name="_28__20_一_29_">
      <style:paragraph-properties fo:margin-left="0.847cm" fo:margin-right="0cm" fo:line-height="0.584cm" fo:text-indent="-0.847cm" style:auto-text-indent="false"/>
      <style:text-properties fo:font-size="12pt" style:font-size-asian="12pt" style:font-name-complex="標楷體" style:font-size-complex="12pt"/>
    </style:style>
    <style:style style:name="P76" style:family="paragraph" style:parent-style-name="_28__20_一_29_">
      <style:paragraph-properties fo:margin-left="0.173cm" fo:margin-right="0cm" fo:line-height="0.584cm" fo:text-indent="-0.173cm" style:auto-text-indent="false"/>
      <style:text-properties fo:font-size="12pt" style:font-size-asian="12pt" style:font-name-complex="標楷體" style:font-size-complex="12pt"/>
    </style:style>
    <style:style style:name="P77" style:family="paragraph" style:parent-style-name="Footer">
      <style:paragraph-properties fo:margin-left="0cm" fo:margin-right="0.635cm" fo:text-indent="0cm" style:auto-text-indent="false"/>
    </style:style>
    <style:style style:name="P78" style:family="paragraph" style:parent-style-name="_28_一_29_">
      <style:paragraph-properties fo:margin-left="0.388cm" fo:margin-right="0.042cm" fo:line-height="0.584cm" fo:text-indent="-0.388cm" style:auto-text-indent="false"/>
      <style:text-properties style:font-name="標楷體" fo:font-size="12pt" style:font-name-asian="標楷體" style:font-size-asian="12pt" style:font-name-complex="標楷體"/>
    </style:style>
    <style:style style:name="P79" style:family="paragraph" style:parent-style-name="純文字">
      <style:paragraph-properties fo:margin-left="0.423cm" fo:margin-right="0.071cm" fo:line-height="0.584cm" fo:text-align="justify" style:justify-single-word="false" fo:text-indent="0cm" style:auto-text-indent="false"/>
    </style:style>
    <style:style style:name="P80" style:family="paragraph" style:parent-style-name="純文字">
      <style:paragraph-properties fo:margin-left="0.423cm" fo:margin-right="0.071cm" fo:line-height="0.584cm" fo:text-align="justify" style:justify-single-word="false" fo:text-indent="0cm" style:auto-text-indent="false"/>
      <style:text-properties fo:color="#000000" style:font-name="標楷體" style:font-name-asian="標楷體" style:font-name-complex="細明體"/>
    </style:style>
    <style:style style:name="P81" style:family="paragraph" style:parent-style-name="表左1.">
      <style:paragraph-properties fo:margin-left="0.139cm" fo:margin-right="0.064cm" fo:line-height="0.584cm" fo:text-indent="-0.076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新細明體1"/>
    </style:style>
    <style:style style:name="T4" style:family="text">
      <style:text-properties style:font-name="標楷體" style:font-name-asian="標楷體" style:font-name-complex="新細明體1"/>
    </style:style>
    <style:style style:name="T5" style:family="text">
      <style:text-properties style:font-name="標楷體" style:font-name-complex="標楷體"/>
    </style:style>
    <style:style style:name="T6" style:family="text">
      <style:text-properties style:font-name="標楷體" fo:font-size="13.5pt" style:font-name-asian="標楷體" style:font-size-asian="13.5pt" style:font-name-complex="標楷體" style:font-size-complex="13.5pt"/>
    </style:style>
    <style:style style:name="T7" style:family="text">
      <style:text-properties style:font-name="標楷體" fo:letter-spacing="0.035cm" style:font-name-asian="標楷體"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letter-spacing="-0.035cm" style:font-name-asian="標楷體" style:font-name-complex="標楷體"/>
    </style:style>
    <style:style style:name="T11" style:family="text">
      <style:text-properties style:font-name="標楷體" fo:letter-spacing="-0.064cm" style:font-name-asian="標楷體" style:font-name-complex="標楷體"/>
    </style:style>
    <style:style style:name="T12" style:family="text">
      <style:text-properties style:font-name="標楷體" fo:letter-spacing="-0.071cm" style:font-name-asian="標楷體" style:font-name-complex="標楷體"/>
    </style:style>
    <style:style style:name="T13" style:family="text">
      <style:text-properties style:font-name-complex="標楷體"/>
    </style:style>
    <style:style style:name="T14" style:family="text">
      <style:text-properties fo:letter-spacing="0.035cm"/>
    </style:style>
    <style:style style:name="T15" style:family="text">
      <style:text-properties fo:color="#000000"/>
    </style:style>
    <style:style style:name="T16" style:family="text">
      <style:text-properties fo:color="#000000" style:font-name="標楷體" fo:font-weight="bold" style:font-name-asian="標楷體" style:font-weight-asian="bold"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font-weight-complex="bold"/>
    </style:style>
    <style:style style:name="T20" style:family="text">
      <style:text-properties fo:color="#000000" style:font-name="標楷體" style:font-name-asian="標楷體" style:font-name-complex="標楷體" style:font-weight-complex="bold"/>
    </style:style>
    <style:style style:name="T21" style:family="text">
      <style:text-properties fo:color="#000000" style:font-name="標楷體" style:font-name-asian="標楷體" style:font-name-complex="MS Gothic"/>
    </style:style>
    <style:style style:name="T22" style:family="text">
      <style:text-properties fo:color="#000000" style:font-name="標楷體" style:font-name-asian="標楷體" style:font-name-complex="Arial"/>
    </style:style>
    <style:style style:name="T23" style:family="text">
      <style:text-properties fo:color="#000000" style:font-name="標楷體" style:font-name-asian="標楷體" style:font-name-complex="新細明體1"/>
    </style:style>
    <style:style style:name="T24" style:family="text">
      <style:text-properties fo:color="#000000" style:font-name="標楷體" style:font-name-asian="標楷體" style:font-name-complex="新細明體1"/>
    </style:style>
    <style:style style:name="T25" style:family="text">
      <style:text-properties fo:color="#000000" style:font-name="標楷體" style:font-name-asian="標楷體" style:font-name-complex="細明體"/>
    </style:style>
    <style:style style:name="T26"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27" style:family="text">
      <style:text-properties fo:color="#000000" style:font-name="標楷體" fo:letter-spacing="-0.071cm" style:font-name-asian="標楷體" style:font-name-complex="標楷體"/>
    </style:style>
    <style:style style:name="T28" style:family="text">
      <style:text-properties fo:color="#000000" style:font-name="標楷體" style:letter-kerning="true" style:font-name-asian="標楷體" style:font-name-complex="新細明體1"/>
    </style:style>
    <style:style style:name="T29" style:family="text">
      <style:text-properties fo:color="#000000" style:font-name="標楷體" style:letter-kerning="true" style:font-name-asian="標楷體" style:font-name-complex="標楷體"/>
    </style:style>
    <style:style style:name="T30" style:family="text">
      <style:text-properties fo:color="#000000" style:font-name="標楷體" style:letter-kerning="true" style:font-name-asian="標楷體" style:font-name-complex="標楷體" style:font-weight-complex="bold"/>
    </style:style>
    <style:style style:name="T31" style:family="text">
      <style:text-properties fo:font-size="12pt" style:font-size-asian="12pt"/>
    </style:style>
    <style:style style:name="T32" style:family="text">
      <style:text-properties fo:font-size="12pt" style:font-size-asian="12pt" style:font-name-complex="標楷體" style:font-size-complex="12pt"/>
    </style:style>
    <style:style style:name="T33" style:family="text">
      <style:text-properties fo:font-size="12pt" style:font-size-asian="12pt" style:font-size-complex="12pt"/>
    </style:style>
    <style:style style:name="T34" style:family="text">
      <style:text-properties fo:color="#000000" style:font-name="標楷體" fo:font-size="12pt" style:font-name-asian="標楷體" style:font-size-asian="12pt" style:font-name-complex="標楷體" style:font-size-complex="12pt"/>
    </style:style>
    <style:style style:name="T35" style:family="text">
      <style:text-properties style:font-name="文鼎粗黑" fo:font-size="12pt" style:font-name-asian="文鼎粗黑"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5">高雄市政府文化局97年度施政績效成果報告</text:span></text:p>
      <table:table table:name="表格1" table:style-name="表格1">
        <table:table-column table:style-name="表格1.A"/>
        <table:table-column table:style-name="表格1.B"/>
        <table:table-row table:style-name="表格1.1">
          <table:table-cell table:style-name="表格1.A1" office:value-type="string">
            <text:p text:style-name="P1">重要施政項目</text:p>
          </table:table-cell>
          <table:table-cell table:style-name="表格1.B1" office:value-type="string">
            <text:p text:style-name="P15">執 <text:s text:c="3"/>行 <text:s text:c="3"/>成 <text:s text:c="2"/>果 <text:s text:c="2"/>與 <text:s text:c="2"/>效 <text:s text:c="2"/>益</text:p>
          </table:table-cell>
        </table:table-row>
        <text:soft-page-break/>
        <table:table-row table:style-name="表格1.2">
          <table:table-cell table:style-name="表格1.A2" office:value-type="string">
            <text:p text:style-name="P17"><text:span text:style-name="T16">壹、</text:span><text:span text:style-name="T8">文化政策與環境推展</text:span></text:p>
            <text:p text:style-name="P17"><text:span text:style-name="T16"><text:s/></text:span><text:span text:style-name="T17">一.</text:span><text:span text:style-name="T1">文化政策、制度、法規之研訂</text:span></text:p>
            <text:p text:style-name="P10"/>
            <text:p text:style-name="P5"/>
            <text:p text:style-name="P5"/>
            <text:p text:style-name="P5"/>
            <text:p text:style-name="P23"><text:span text:style-name="T1">二.文化團體之扶植與獎助</text:span></text:p>
            <text:p text:style-name="P2"/>
            <text:p text:style-name="P12"/>
            <text:p text:style-name="P12"/>
            <text:p text:style-name="P12"/>
            <text:p text:style-name="P12"/>
            <text:p text:style-name="P23"><text:span text:style-name="T1">三.文化志工人才培育</text:span></text:p>
            <text:p text:style-name="P2"/>
            <text:p text:style-name="P12"/>
            <text:p text:style-name="P12"/>
            <text:p text:style-name="P12"/>
            <text:p text:style-name="P12"/>
            <text:p text:style-name="P23"><text:span text:style-name="T1">四.文化資訊之彙整與流通</text:span></text:p>
            <text:p text:style-name="P2"/>
            <text:p text:style-name="P12"/>
            <text:p text:style-name="P12"/>
            <text:p text:style-name="P12"/>
            <text:p text:style-name="P12"/>
            <text:p text:style-name="P12"/>
            <text:p text:style-name="P12"/>
            <text:p text:style-name="P12"/>
            <text:p text:style-name="P12"/>
            <text:p text:style-name="P12"/>
            <text:p text:style-name="P12"/>
            <text:p text:style-name="P23"><text:span text:style-name="T1">五.文學活動與推廣</text:span></text:p>
            <text:p text:style-name="P5"/>
            <text:p text:style-name="P5"/>
            <text:p text:style-name="P5"/>
            <text:p text:style-name="P5"/>
            <text:p text:style-name="P25"/>
          </table:table-cell>
          <table:table-cell table:style-name="表格1.B2" office:value-type="string">
            <text:p text:style-name="P37"/>
            <text:p text:style-name="P38"/>
            <text:p text:style-name="P38">1.訂定高雄市音樂館場地使用管理規則及收費標準，期能使現行管理制度更形周延，充分發揮場地使用之功能。</text:p>
            <text:p text:style-name="P41"><text:span text:style-name="T17">2.籌辦全國文化論壇分區座談會議，</text:span><text:span text:style-name="T17">邀請嘉義以南8個縣市</text:span><text:span text:style-name="T17">藝文界人士參與，就現行文化政策及實務經驗討論、提出建言，由下而上集思廣益，作為未來文化政策規劃之參考。</text:span></text:p>
            <text:p text:style-name="P18"/>
            <text:p text:style-name="P38">1.依據本市審查教育文化藝術事務財團法人設立許可及監督要點之規定，於7月至9月間辦理教育文化事務財團法人執行96年度業務計畫綜合評鑑工作，加強本市各文化基金會之輔導。</text:p>
            <text:p text:style-name="P38">2.補助樂團專業化所需及校園、社區、專題會音樂推廣活動之策辦，以發展本市音樂專業團隊，促進本市藝文專業形象。高雄市交響樂團97年度辦理各項推廣活動59場，高雄市國樂團86場。</text:p>
            <text:p text:style-name="P18"/>
            <text:p text:style-name="P41"><text:span text:style-name="T17">1.辦理「2008高雄市文學學術研討會」，邀請學者進行專題演講、座談等，並發表12篇論文，建構本市文學的論述及學術地位。</text:span></text:p>
            <text:p text:style-name="P38">2.辦理「2008高雄市文藝獎」，公開受理各界推薦，於97年8月20日評選出本屆文藝獎得主，分別為文學類-彭瑞金、音樂類-陳武雄及建築類-盧友義等3人，12月14日於高雄市立美術館大廳辦理頒獎典禮，以表彰三位得獎者為高雄市藝文界的傑出貢獻。</text:p>
            <text:p text:style-name="P18"/>
            <text:p text:style-name="P41"><text:span text:style-name="T17">1.出版葉石濤全集：本市國寶級作家葉石濤畢生的寫作心血結晶《葉石濤全集》在本局與國立台灣文學館攜手努力下，歷經3年的資料蒐集彙整、校對編印工作，於97年4月27日出版發表。</text:span></text:p>
            <text:p text:style-name="P38">2.每月出版「文化高雄」專輯月刊3萬份。</text:p>
            <text:p text:style-name="P38">3.蒐集本市重要藝文及展演活動訊息，彙編成英文版摺頁「Kaohsiung Art Go Go」，每月發行1萬份置放於45個重要據點如機場、火車站、各大飯店、駐華單位及I-Center等地，供外籍人士免費索取。發行12期電子報，以網路行銷本市文化活動訊息。</text:p>
            <text:p text:style-name="P41"><text:span text:style-name="T17">4.委由學者專家前置蒐集歸類高雄民間故事後，邀請文學作家重新編寫故事，4月份以圖文方式出版「說故事、遊高雄」民間故事、地圖摺頁。</text:span></text:p>
            <text:p text:style-name="P38">5.出版2006、2007文學創作獎助作品輯。</text:p>
            <text:p text:style-name="P18"/>
            <text:p text:style-name="P38">1.規劃辦理「2008高雄好讀書活動」，結合戲劇、音樂及展覽各種媒材跨領域文學展演，不同族群／客家、原住民及台語辦理文學開唱，並邀請高雄書店產業聯合辦理戶外書展，整體呈現文學多面貌，吸引各個年齡層市民參與。</text:p>
            <text:p text:style-name="P41"><text:span text:style-name="T17">2.辦理「風華高雄百年書寫」徵文</text:span><text:span text:style-name="T17">(含出版)</text:span><text:span text:style-name="T17">：配合高雄四個一百年紀念，特以規劃此一徵文活動，</text:span><text:span text:style-name="T17">鼓勵全市民一起書寫行過的高雄時代</text:span></text:p>
          </table:table-cell>
        </table:table-row>
      </table:table>
      <text:p text:style-name="P13"/>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1">重要施政項目</text:p>
            </table:table-cell>
            <table:table-cell table:style-name="表格2.B1" office:value-type="string">
              <text:p text:style-name="P15">執 <text:s text:c="3"/>行 <text:s text:c="3"/>成 <text:s text:c="2"/>果 <text:s text:c="2"/>與 <text:s text:c="2"/>效 <text:s text:c="2"/>益</text:p>
            </table:table-cell>
          </table:table-row>
        </table:table-header-rows>
        <table:table-row table:style-name="表格2.2">
          <table:table-cell table:style-name="表格2.A2" office:value-type="string">
            <text:p text:style-name="P26"/>
            <text:p text:style-name="P27"/>
            <text:p text:style-name="P27"/>
            <text:p text:style-name="P27"/>
            <text:p text:style-name="P27"/>
            <text:p text:style-name="P27"/>
            <text:p text:style-name="P27"/>
            <text:p text:style-name="P27"/>
            <text:p text:style-name="P27"/>
            <text:p text:style-name="P27"/>
            <text:p text:style-name="P27"/>
            <text:p text:style-name="P20">貳、文化資產維護與營運</text:p>
            <text:p text:style-name="P43"><text:span text:style-name="T1">一.文化資產審定修復與管理</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3"><text:span text:style-name="T1">二.文化資產調查研究與推廣</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3"><text:span text:style-name="T1">三.地方文化館營運推廣</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0">參、表演藝術推動</text:p>
            <text:p text:style-name="P43"><text:span text:style-name="T1">一.表演藝術環境規劃與管理</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3"><text:span text:style-name="T1">二.表演藝術活動之策劃與推廣</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3"><text:span text:style-name="T1">三.表演團體資源的整合與研究</text:span></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20">肆、視覺藝術推廣</text:p>
            <text:p text:style-name="P43"><text:span text:style-name="T1">一.文化景觀規劃與推動</text:span></text:p>
            <text:p text:style-name="P2"/>
            <text:p text:style-name="P2"/>
            <text:p text:style-name="P2"/>
            <text:p text:style-name="P2"/>
            <text:p text:style-name="P2"/>
            <text:p text:style-name="P2"/>
            <text:p text:style-name="P2"/>
            <text:p text:style-name="P2"/>
            <text:p text:style-name="P2"/>
            <text:p text:style-name="P43"><text:span text:style-name="T1">二.公共景觀藝術設置及推廣</text:span></text:p>
            <text:p text:style-name="P2"/>
            <text:p text:style-name="P2"/>
            <text:p text:style-name="P2"/>
            <text:p text:style-name="P2"/>
            <text:p text:style-name="P2"/>
            <text:p text:style-name="P2"/>
            <text:p text:style-name="P2"/>
            <text:p text:style-name="P2"/>
            <text:p text:style-name="P43"><text:span text:style-name="T1">三.社區總體營造推展</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3"><text:span text:style-name="T1">四.加強推動生活美學之空間運用</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3"><text:span text:style-name="T1">五.辦理各類展覽及推廣活動</text:span></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6"/>
            <text:p text:style-name="P20">伍、文化中心業務</text:p>
            <text:p text:style-name="P43"><text:span text:style-name="T1">一.文化資產保存與維護</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3"><text:span text:style-name="T1">二.</text:span><text:span text:style-name="T17">營造文化</text:span><text:span text:style-name="T1">人文生活圈</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4">三.推廣書香及藝文活動</text:p>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陸、文獻會業務</text:p>
            <text:p text:style-name="P43"><text:span text:style-name="T1">一.文獻編纂</text:span></text:p>
            <text:p text:style-name="P74"/>
            <text:p text:style-name="P75"/>
            <text:p text:style-name="P75"/>
            <text:p text:style-name="P75"/>
            <text:p text:style-name="P75"/>
            <text:p text:style-name="P75"/>
            <text:p text:style-name="P75"/>
            <text:p text:style-name="P75"/>
            <text:p text:style-name="P75"/>
            <text:p text:style-name="P75"/>
            <text:p text:style-name="P75"/>
            <text:p text:style-name="P75"/>
            <text:p text:style-name="P21"/>
            <text:p text:style-name="P43"><text:span text:style-name="T1">二.推動地方文史工作</text:span></text:p>
            <text:p text:style-name="P74"/>
            <text:p text:style-name="P75"/>
            <text:p text:style-name="P75"/>
            <text:p text:style-name="P75"/>
            <text:p text:style-name="P75"/>
            <text:p text:style-name="P75"/>
            <text:p text:style-name="P75"/>
            <text:p text:style-name="P75"/>
            <text:p text:style-name="P75"/>
            <text:p text:style-name="P75"/>
            <text:p text:style-name="P75"/>
            <text:p text:style-name="P76"/>
            <text:p text:style-name="P43"><text:span text:style-name="T1">三.祭祀活動</text:span></text:p>
            <text:p text:style-name="P44"><text:span text:style-name="T10">(一)</text:span><text:span text:style-name="T1">春祭國殤</text:span></text:p>
            <text:p text:style-name="P45"/>
            <text:p text:style-name="P46"/>
            <text:p text:style-name="P46"/>
            <text:p text:style-name="P44"><text:span text:style-name="T10">(二)</text:span><text:span text:style-name="T1">秋祭國殤</text:span></text:p>
            <text:p text:style-name="P45"/>
            <text:p text:style-name="P45"/>
            <text:p text:style-name="P45"/>
            <text:p text:style-name="P44"><text:span text:style-name="T10">(三)</text:span><text:span text:style-name="T1">祭孔釋奠大典</text:span></text:p>
            <text:p text:style-name="P9"/>
            <text:p text:style-name="P9"/>
            <text:p text:style-name="P9"/>
            <text:p text:style-name="P9"/>
            <text:p text:style-name="P20">柒、美術館管理及活動</text:p>
            <text:p text:style-name="P43"><text:span text:style-name="T17">一.培育本市</text:span><text:span text:style-name="T1">優秀</text:span><text:span text:style-name="T17">藝術人才</text:span></text:p>
            <text:p text:style-name="P48"/>
            <text:p text:style-name="P48"/>
            <text:p text:style-name="P48"/>
            <text:p text:style-name="P48"/>
            <text:p text:style-name="P49"/>
            <text:p text:style-name="P49"/>
            <text:p text:style-name="P49"/>
            <text:p text:style-name="P49"/>
            <text:p text:style-name="P49"/>
            <text:p text:style-name="P49"/>
            <text:p text:style-name="P49"/>
            <text:p text:style-name="P49"/>
            <text:p text:style-name="P43"><text:span text:style-name="T17">二.積極辦理各項國際交流活動</text:span></text:p>
            <text:p text:style-name="P48"/>
            <text:p text:style-name="P48"/>
            <text:p text:style-name="P48"/>
            <text:p text:style-name="P48"/>
            <text:p text:style-name="P48"/>
            <text:p text:style-name="P48"/>
            <text:p text:style-name="P48"/>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3"><text:span text:style-name="T17">三.策劃主題式、互動遊戲式展覽 </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3"><text:span text:style-name="T17">四.進行南島當代藝術計畫</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3"><text:span text:style-name="T17">五.透過藝術品典藏建立城市特色 </text:span></text:p>
            <text:p text:style-name="P9"/>
            <text:p text:style-name="P2"/>
            <text:p text:style-name="P2"/>
            <text:p text:style-name="P2"/>
            <text:p text:style-name="P2"/>
            <text:p text:style-name="P20">捌、歷史博物館營運管理</text:p>
            <text:p text:style-name="P43"><text:span text:style-name="T3">一.加強展示、推廣教育等效能暨歷史</text:span><text:span text:style-name="T17">文物</text:span><text:span text:style-name="T3">之徵集、典藏、管理</text:span></text:p>
            <text:p text:style-name="P4"/>
            <text:p text:style-name="P4"/>
            <text:p text:style-name="P4"/>
            <text:p text:style-name="P4"/>
            <text:p text:style-name="P4"/>
            <text:p text:style-name="P4"/>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3"><text:span text:style-name="T1">二.</text:span><text:span text:style-name="T3">提升博物館環境與服務效能</text:span></text:p>
            <text:p text:style-name="P3"/>
            <text:p text:style-name="P3"/>
            <text:p text:style-name="P3"/>
            <text:p text:style-name="P3"/>
            <text:p text:style-name="P3"/>
            <text:p text:style-name="P3"/>
            <text:p text:style-name="P3"/>
            <text:p text:style-name="P20">玖、圖書館營運管理</text:p>
            <text:p text:style-name="P43"><text:span text:style-name="T1">一.</text:span><text:span text:style-name="T3">推動城市閱讀創新活動</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3"><text:span text:style-name="T17">二.圖書分館館藏特色行銷</text:span><text:span text:style-name="T3">活動</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3"><text:span text:style-name="T1">三.文學推廣、出版及閱覽服務</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3"><text:span text:style-name="T1">四.推廣資訊及圖書館利用教育</text:span></text:p>
            <text:p text:style-name="P27"/>
          </table:table-cell>
          <table:table-cell table:style-name="表格2.B2" office:value-type="string">
            <text:p text:style-name="P34"><text:span text:style-name="T17">風雲，提筆見証城市風貌的流華光采，</text:span><text:span text:style-name="T17">計有63人參與，經評選後</text:span><text:span text:style-name="T17">入選者12位</text:span><text:span text:style-name="T17">。</text:span></text:p>
            <text:p text:style-name="P40"><text:span text:style-name="T1">3.辦理「kuso我的國文課本－</text:span><text:span text:style-name="T1">說自己的課本故事</text:span><text:span text:style-name="T1">」網路徵文</text:span><text:span text:style-name="T1">，邀請大家回顧求學時代國文課本的深刻記憶，藉由文字述說自己的課本故事，分享難忘的國文老師與最感動的課文</text:span><text:span text:style-name="T1">。共有205件參與，經評選後</text:span><text:span text:style-name="T1">入選者</text:span><text:span text:style-name="T1">30名。</text:span></text:p>
            <text:p text:style-name="P35">4.辦理「世運．石鼓詩」徵選：以「石鼓迎世運　詩文展身手」世運主題及31項運動項目，廣徵市民抒寫對世運的期待及各項賽事，透過文字的躍動行銷世運，共342件作品參加，經評審後選出優選者36件。</text:p>
            <text:p text:style-name="P22"/>
            <text:p text:style-name="P22"/>
            <text:p text:style-name="P22"/>
            <text:p text:style-name="P40"><text:span text:style-name="T1">1.文化資產審定</text:span></text:p>
            <text:p text:style-name="P29">召開6次高雄市文化資產審議委員會，決議通過新興區「逍遙園」列為暫定古蹟、鼓山區「高雄代天宮」登錄為歷史建築。</text:p>
            <text:p text:style-name="P40"><text:span text:style-name="T1">2.文化資產修復</text:span></text:p>
            <text:p text:style-name="P50"><text:span text:style-name="T1">(1)國定古蹟中都唐榮磚窯廠-紅磚事務所修復工程完工。</text:span></text:p>
            <text:p text:style-name="P50"><text:span text:style-name="T1">(2)市定古蹟李氏古宅修復工程完工。</text:span></text:p>
            <text:p text:style-name="P50"><text:span text:style-name="T1">(3)國定古蹟左營舊城東門緊急支撐工程完工。</text:span></text:p>
            <text:p text:style-name="P50"><text:span text:style-name="T1">(4)辦理國定古蹟左營舊城南門修復之規劃設計及工程發包。</text:span></text:p>
            <text:p text:style-name="P40"><text:span text:style-name="T1">3.文化資產委外營運督導</text:span></text:p>
            <text:p text:style-name="P50"><text:span text:style-name="T1">(1)市定古蹟打狗英國領事館與原委外廠商合約期滿，辦理重新招標，委由得月樓公司經營管理，並定期舉辦營運督導委員會，協助承商有效經營管理該場域，人潮不斷。</text:span></text:p>
            <text:p text:style-name="P50"><text:span text:style-name="T1">(2)市定古蹟武德殿委由高雄市劍道文化促進會經營管理，積極輔導成為中日韓文化交流平台，古蹟修復榮獲高雄建築園治獎，並辦理2008亞洲城市劍道文化交流及武德祭等活動。</text:span></text:p>
            <text:p text:style-name="P22"/>
            <text:p text:style-name="P40"><text:span text:style-name="T1">1.文化資產調查研究</text:span></text:p>
            <text:p text:style-name="P50"><text:span text:style-name="T1">(1)爭取文建補助「輔導直轄市及縣市政府推動文化資產保存維護工作」計畫經費，辦理「97年度高雄市民俗及有關文物普查計畫」、「高雄市左營區舊城遺址範圍內『外興隆營區』考古試掘之出土標本研究計畫」、以及「眷村文化性資產網絡之建置」。</text:span></text:p>
            <text:p text:style-name="P50"><text:span text:style-name="T1">(2)完成市定古蹟高雄州水產試驗所</text:span><text:span text:style-name="T1">(英國領事館)</text:span><text:span text:style-name="T1">及前清打狗英國領事館登山古道調查研究暨修復計畫。</text:span></text:p>
            <text:p text:style-name="P50"><text:span text:style-name="T1">(3)完成歷史建築舊三和銀調定查研究暨修復計畫。</text:span></text:p>
            <text:p text:style-name="P50"><text:span text:style-name="T1">(4)完成歷史建築葉宗禮墓遷移調查暨修復暨修復計畫。</text:span></text:p>
            <text:p text:style-name="P50"><text:span text:style-name="T1">(5)完成市定古蹟崇聖祠調查研究及修復計畫。</text:span></text:p>
            <text:p text:style-name="P50"><text:span text:style-name="T1">(6)完成暫定古蹟逍遙園別館基礎研究調查。</text:span></text:p>
            <text:p text:style-name="P50"><text:span text:style-name="T1">(7)爭取文建會補助輔導旗津國小完成市定古蹟打狗公學校調查研究及修復計畫。</text:span></text:p>
            <text:p text:style-name="P50"><text:span text:style-name="T1">(8)辦理市定古蹟楠梓天后宮調查研究及修復計畫。</text:span></text:p>
            <text:p text:style-name="P50"><text:span text:style-name="T1">(9)辦理市定古蹟旗後天后宮調查研究及修復計畫。</text:span></text:p>
            <text:p text:style-name="P51"><text:span text:style-name="T11">(10)</text:span><text:span text:style-name="T1">辦理國定古蹟鳳山縣舊城東門段調查研究及修復計劃。</text:span></text:p>
            <text:p text:style-name="P40"><text:span text:style-name="T1">2.文史民俗活動推廣</text:span></text:p>
            <text:p text:style-name="P50"><text:span text:style-name="T1">(1)辦理2008年二二八紀念活動，包括「二二八和平祈願會-祈願．昇華生命的價值」、「祈願．歷史的過程特展」、「二二八追思會」、「二二八和平紀念系列影展」、「二二八和平紀念影展座談會」、「二二八紀念音樂會-台灣是咱兜」。計逾1,050人參加。</text:span></text:p>
            <text:p text:style-name="P50"><text:span text:style-name="T1">(2)辦理第一出版社50周年紀念活動，紀念柯旗化先生對台灣民主的貢獻，計有200人參加。</text:span></text:p>
            <text:p text:style-name="P50"><text:span text:style-name="T1">(3)辦理鄭成功誕辰384年祭祀典禮，傳頌其事略功績與河洛話台灣鄉土文學介紹，計有200人參加。</text:span></text:p>
            <text:p text:style-name="P50"><text:span text:style-name="T1">(4)規劃眷村文化館試營運，辦理「眷戀．舊部落的新風華」系列活動，並邀請各專業學校、團隊進行產管學合作，辦理各項活動與展覽，包括「眷村文化節-將軍同學會」、「眷戀時尚-眷村意象」、「眷村樂音處處揚」、「眷戀社區-印象高雄 攝影聯展」等，帶領民眾深入了解眷村文化。</text:span></text:p>
            <text:p text:style-name="P50"><text:span text:style-name="T1">(5)辦理「2008古蹟日-古蹟與創作」舊城、老宅、磚窯廠-古蹟深度之旅，計有140人參加。</text:span></text:p>
            <text:p text:style-name="P50"><text:span text:style-name="T1">(6)辦理「摩登高雄．百年風華」活動，配合世運暖身賽及結合城市百年意涵，於11月1～9日假哈瑪星高雄港站辦理系列活動，包括百年風華哈瑪星之夜、星光鐵道、最後尾班車、老車站文物展覽以及鐵道市集等，計有5萬人次參加。</text:span></text:p>
            <text:p text:style-name="P50"><text:span text:style-name="T1">(7)辦理2008左營萬年季-左營文化深度之旅，透過導覽讓民眾了解左營地區文化內涵，計有1,100人參加。</text:span></text:p>
            <text:p text:style-name="P2"/>
            <text:p text:style-name="P40"><text:span text:style-name="T1">1.爭取文建會97年地方文化館經費，補助經費計2,310萬元。</text:span></text:p>
            <text:p text:style-name="P40"><text:span text:style-name="T1">2.督導執行核心公有館舍升級計劃</text:span></text:p>
            <text:p text:style-name="P50"><text:span text:style-name="T1">(1)</text:span><text:span text:style-name="T1">高雄市立圖書館「文學‧公園‧城市之光：高雄文學館重點升級與文化生活圈打造暨推廣」計畫。</text:span></text:p>
            <text:p text:style-name="P50"><text:span text:style-name="T1">(2)</text:span><text:span text:style-name="T1">高雄市立美術館「兒童美術館升級與串連：建構美術館文化生活圈」計畫。</text:span></text:p>
            <text:p text:style-name="P50"><text:span text:style-name="T1">(3)</text:span><text:span text:style-name="T1">高雄市立歷史博物館「高雄城市歷史文化厚植：織串城市之錦‧打造愛河文化流域燦亮之星」計畫。</text:span></text:p>
            <text:p text:style-name="P50"><text:span text:style-name="T1">(4)</text:span><text:span text:style-name="T1">本局文化中心管理處「高雄市表演藝術資訊館館舍升級暨團隊輔導」計畫。</text:span></text:p>
            <text:p text:style-name="P50"><text:span text:style-name="T1">(5)</text:span><text:span text:style-name="T1">高雄市政府海洋局「海洋、漁業文化生活圈：高雄市漁業文化館暨海洋探索館」計畫。</text:span></text:p>
            <text:p text:style-name="P50"><text:span text:style-name="T1">(6)</text:span><text:span text:style-name="T1">高雄市立圖書館「中興堂說演悅讀文化生活圈」計畫。</text:span></text:p>
            <text:p text:style-name="P40"><text:span text:style-name="T1">3.辦理民間館舍補助款合約簽訂督導執行</text:span></text:p>
            <text:p text:style-name="P50"><text:span text:style-name="T1">(1)</text:span><text:span text:style-name="T1">補助社團法人高雄市劍道文化促進會「古蹟再生與哈瑪星文化生活圈建構計畫：高雄市武德殿升級計畫」。</text:span></text:p>
            <text:p text:style-name="P50"><text:span text:style-name="T1">(2)</text:span><text:span text:style-name="T1">補助後勁廟產管理委員會「後勁文物館」後勁學暨廟宇藝術活化：後勁文化生活圈計畫。</text:span></text:p>
            <text:p text:style-name="P50"><text:span text:style-name="T1">(3)</text:span><text:span text:style-name="T1">補助美萊奇育樂股份有限公司「台灣美電影文化館」電影‧戲院‧後驛：台灣美電影文化館文化生活圈計畫。</text:span></text:p>
            <text:p text:style-name="P40"><text:span text:style-name="T1">4.推動文化館第二期計畫，建置城市文化館行動平台</text:span></text:p>
            <text:p text:style-name="P28">由第一期計畫「輔導」轉型為第二期計畫「陪伴」與行動，辦理「跨越時代的空間美學：古蹟活化文化館的高雄經驗」、「綠建築：節能空間規劃、與環境融合的建築規劃」、「與觀光串聯：區域文化生活圈資訊整合」、「行銷城市印象：多元主題的特色文化館建構」以及「公民意識認同：在地、人文、歷史文化與自然生態探詢」等座談會，由學界與本市各文化館交流相關業務及行銷推廣經驗。</text:p>
            <text:p text:style-name="P40"><text:span text:style-name="T1">5.規劃辦理文化館高雄學與文化館觀光</text:span></text:p>
            <text:p text:style-name="P33"><text:span text:style-name="T1">建構文化館版高雄學，媒合文化觀光，並進行本市文化館文化生活圈中長程規劃，目前文化生活圈共計八個：</text:span><text:span text:style-name="T1">(1)愛河文化生活圈(2)哈瑪星文化生活圈(3)中央公園文化生活圈(4)文化中心文化生活圈(5)美術館文化生活圈(6)後驛文化生活圈(7)左楠文化生活圈(8)海洋漁業文化生活圈</text:span><text:span text:style-name="T1">。</text:span></text:p>
            <text:p text:style-name="P22"/>
            <text:p text:style-name="P22"/>
            <text:p text:style-name="P40"><text:span text:style-name="T1">1.本市表演空間之利用規劃與資源調查</text:span></text:p>
            <text:p text:style-name="P50"><text:span text:style-name="T1">(1)</text:span><text:span text:style-name="T1">為增設小型、多元的城市表演空間，調查規劃市有閒置空間，進行「高雄市藝文空間改善暨委託經營研究案」，評估未來可行之空間與營運方式。</text:span></text:p>
            <text:p text:style-name="P50"><text:span text:style-name="T1">(2)</text:span><text:span text:style-name="T1">改建圖書館三民分館大禮堂為實驗劇場，4月完成驗收。</text:span></text:p>
            <text:p text:style-name="P50"><text:span text:style-name="T1">(3)</text:span><text:span text:style-name="T1">營建「孔廟大成殿環境劇場」工程案，作為提供藝文團隊特殊演出與創作空間。12月完成簽約與進行細部設計中。</text:span></text:p>
            <text:p text:style-name="P40"><text:span text:style-name="T1">2.流行音樂中心規劃興建</text:span></text:p>
            <text:p text:style-name="P50"><text:span text:style-name="T1">(1)</text:span><text:span text:style-name="T1">配合文建會規劃籌建流行音樂中心，作為南台灣流行音樂文化的中心，10月確定定址於11～15號碼頭，現正計畫修正中。</text:span></text:p>
            <text:p text:style-name="P50"><text:span text:style-name="T1">(2)</text:span><text:span text:style-name="T1">配合流行音樂中心興建案，辦理2場說明會與公聽會，使民眾瞭解此建案。</text:span></text:p>
            <text:p text:style-name="P50"><text:span text:style-name="T1">(3)</text:span><text:span text:style-name="T1">配合流行音樂中心興建案，辦理2場學術討論會議與1場國際研討會，以凝聚學界與業界之瞭解與支持。</text:span></text:p>
            <text:p text:style-name="P50"><text:span text:style-name="T1">(4)</text:span><text:span text:style-name="T1">配合建案營造城市流行音樂氛圍，辦理兩場流行音樂戶外音樂會。</text:span></text:p>
            <text:p text:style-name="P2"/>
            <text:p text:style-name="P40"><text:span text:style-name="T1">1.辦理「藍約翰紀念音樂會」紀念生命鬥士藍約翰努力不懈的精神。</text:span></text:p>
            <text:p text:style-name="P40"><text:span text:style-name="T1">2.辦理97年春節民俗-舞獅藝術活動。</text:span></text:p>
            <text:p text:style-name="P40"><text:span text:style-name="T1">3.辦理紐約愛樂交響樂團戶外轉播音樂會。</text:span></text:p>
            <text:p text:style-name="P40"><text:span text:style-name="T1">4.配合圖書館三民分館大禮堂實驗劇場開館，辦理「五月來看戲」活動。</text:span></text:p>
            <text:p text:style-name="P40"><text:span text:style-name="T1">5.配合流行音樂中心營建，辦理「就是愛流行音樂風」活動。</text:span></text:p>
            <text:p text:style-name="P40"><text:span text:style-name="T1">6.配合世運城市文化活動，辦理「2008年國際街頭藝術節」活動。</text:span></text:p>
            <text:p text:style-name="P40"><text:span text:style-name="T1">7.辦理「</text:span><text:span text:style-name="T1">200</text:span><text:span text:style-name="T1">8年愛河布袋戲展演祭－偶像世紀」，此為第三屆活動。</text:span></text:p>
            <text:p text:style-name="P40"><text:span text:style-name="T1">8.辦理「2008年戲獅甲藝術節」，以結合傳統民俗活動為現代藝術文化活動，此為第三屆。</text:span></text:p>
            <text:p text:style-name="P40"><text:span text:style-name="T1">9.配合世界人權日，辦理「真愛人權音樂會」與「人權活世界光」活動。</text:span></text:p>
            <text:p text:style-name="P52"><text:span text:style-name="T12">10.</text:span><text:span text:style-name="T1">配合重塑鹽埕區舊時風華，辦理「O2深呼吸</text:span><text:span text:style-name="T1">—</text:span><text:span text:style-name="T1">我愛鹽埕區」活動。</text:span></text:p>
            <text:p text:style-name="P52"><text:span text:style-name="T12">11.</text:span><text:span text:style-name="T1">配合世運推廣項目，辦理空手道育樂營，為期三個月推廣活動。</text:span></text:p>
            <text:p text:style-name="P2"/>
            <text:p text:style-name="P81"><text:span text:style-name="T9">1.傑出團隊扶植與藝文活動補助</text:span></text:p>
            <text:p text:style-name="P50"><text:span text:style-name="T1">(1)</text:span><text:span text:style-name="T1">為扶植在地團隊與城市文化活動發展，辦理定期三期藝文活動補助。</text:span></text:p>
            <text:p text:style-name="P50"><text:span text:style-name="T1">(2)</text:span><text:span text:style-name="T1">配合文建會辦理高雄市傑出演藝團隊徵選及獎勵計畫，由24團隊中選出9傑出團隊予與扶植，團隊如下：</text:span><text:span text:style-name="T1">「高雄市交響管樂團」、「高雄室內合唱團」</text:span><text:span text:style-name="T1">、</text:span><text:span text:style-name="T1">「對位室內樂團」</text:span><text:span text:style-name="T1">、</text:span><text:span text:style-name="T1">「高雄市爵士芭蕾舞團」</text:span><text:span text:style-name="T1">、</text:span><text:span text:style-name="T1">「尚和歌仔戲劇團」</text:span><text:span text:style-name="T1">、</text:span><text:span text:style-name="T1">「金鷹閣掌中團」2團</text:span><text:span text:style-name="T1">、</text:span><text:span text:style-name="T1">「豆子劇團」、「南風劇團」</text:span><text:span text:style-name="T1">、</text:span><text:span text:style-name="T1">「臺灣戲劇表演家劇團」</text:span><text:span text:style-name="T1">並針對入選團隊進行藝術與行政評鑑。</text:span></text:p>
            <text:p text:style-name="P50"><text:span text:style-name="T1">(3)</text:span><text:span text:style-name="T1">為扶植藝文團隊國際能見度，由左派舞蹈協會與薪傳打擊樂團製作之「對弈」，於8月愛丁堡藝穗節演出25場，獲得英國劇評5顆星榮譽。</text:span></text:p>
            <text:p text:style-name="P50"><text:span text:style-name="T1">(4)</text:span><text:span text:style-name="T1">7月通過「高雄市輔導演藝團體自治條例」，為明確規範演藝團體登記立案之法律效果，釐清並賦予該當之權利義務，以建全扶植表演藝術產業的發展。</text:span></text:p>
            <text:p text:style-name="P50"><text:span text:style-name="T1">(5)</text:span><text:span text:style-name="T1">根據「高雄市輔導演藝團體自治條例」辦理演藝團隊換證工作，於98年1月5日完成，共計244演藝團隊於高雄立案。</text:span></text:p>
            <text:p text:style-name="P7"><text:span text:style-name="T1">2.街頭藝術展演扶植與推動</text:span></text:p>
            <text:p text:style-name="P50"><text:span text:style-name="T1">(1)</text:span><text:span text:style-name="T1">配合「2008國際街頭藝術節」活動，邀請國內超過50組傑出街頭藝人與國際街頭藝人同場競技。</text:span></text:p>
            <text:p text:style-name="P50"><text:span text:style-name="T1">(2)</text:span><text:span text:style-name="T1">11月通過「高雄市街頭藝人標章發行及展演辦法」，作為高雄市街頭藝人管理之依據，並制定「高雄市街頭藝人標章認證作業要點」以利行政施行。</text:span></text:p>
            <text:p text:style-name="P50"><text:span text:style-name="T1">(3)</text:span><text:span text:style-name="T1">依據「高雄市街頭藝人標章發行及展演辦法」辦理97年街頭藝人標章認證活動，三梯次活動，共192組通過認證。</text:span></text:p>
            <text:p text:style-name="P22"/>
            <text:p text:style-name="P22"/>
            <text:p text:style-name="P40"><text:span text:style-name="T1">1.辦理「旗津中洲入口意象公共景觀設置」，藉由公共藝術景觀的營造，強化遊客自過港隧道進入旗津中洲之視覺意象，以轉化區域入口心境，讓遊客感受高雄旗津的在地熱情與地方活力。</text:span></text:p>
            <text:p text:style-name="P40"><text:span text:style-name="T1">2.辦理「蓮池潭景觀工程─文學步道」，遴選15位高雄當代文學家大作，於左營蓮池潭西側</text:span><text:span text:style-name="T1">(舊城國小至孔廟)</text:span><text:span text:style-name="T1">建置文學步道，宣揚高雄人文氛圍。</text:span></text:p>
            <text:p text:style-name="P40"><text:span text:style-name="T1">3.辦理「鹽埕五金藝術造街」，採用空間型態的創作與歷史作深刻的連結，</text:span><text:span text:style-name="T1">透過藝術創作者的巧思，轉而化身成為亮麗街景，以藝術回應港都勞動者的尊嚴，讓老街道重新擁有新的生命力。</text:span><text:span text:style-name="T1">設置作品13件。</text:span></text:p>
            <text:p text:style-name="P2"/>
            <text:p text:style-name="P40"><text:span text:style-name="T1">1.代辦「原住民主題公園第三期工程公共藝術案」。</text:span></text:p>
            <text:p text:style-name="P40"><text:span text:style-name="T1">2.代辦「審計部高雄市審計處與審計部台灣省高雄縣審計室聯合辦公大樓」公共藝術案。</text:span></text:p>
            <text:p text:style-name="P40"><text:span text:style-name="T1">3.代辦「楠梓國小校舍改建暨圖書館工程公共藝術設置案」。</text:span></text:p>
            <text:p text:style-name="P40"><text:span text:style-name="T1">4.辦理「高雄海巡隊新建辦公廳舍公共藝術設置案」。</text:span></text:p>
            <text:p text:style-name="P40"><text:span text:style-name="T1">5.辦理「福康國小公共藝術設置案」。</text:span></text:p>
            <text:p text:style-name="P40"><text:span text:style-name="T1">6.辦理「駁二藝術特區鐵道沿線公共藝術設置案」。</text:span></text:p>
            <text:p text:style-name="P40"><text:span text:style-name="T1">7.籌辦「愛河中段公共藝術設置計劃」。</text:span></text:p>
            <text:p text:style-name="P40"><text:span text:style-name="T1">8.籌辦「前鎮國中周邊公共藝術設置計畫」。 </text:span></text:p>
            <text:p text:style-name="P2"/>
            <text:p text:style-name="P40"><text:span text:style-name="T1">1.成立</text:span><text:span text:style-name="T1">9</text:span><text:span text:style-name="T1">7年度社區營造中心</text:span></text:p>
            <text:p text:style-name="P28">規劃執行社區觀摩、社區總體營造課程研習、社區家族會議、社區東道主經驗交流聚會，以整合資源及交流平台、結合相關專業領域並引入城市人文閱讀概念，透過社區進行藝文深耕與社會培力工作。</text:p>
            <text:p text:style-name="P53"><text:span text:style-name="T1">2.輔導執行社區營造推動輔導點提案相關計畫</text:span></text:p>
            <text:p text:style-name="P28">透過社區營造中心辦理社區營造點甄選，甄選出27處社區營造輔導點，負責推動各社區營造相關計畫事項，包含人文教育、文化環境改造及社區文化產業創生等工作事項。</text:p>
            <text:p text:style-name="P53"><text:span text:style-name="T1">3.中都唐榮磚窯廠周邊綠美化及社區營造輔導計畫</text:span></text:p>
            <text:p text:style-name="P28">營造唐榮磚窯廠周邊文化古蹟意象及自然田園景觀，並陸續鼓勵輔導團隊進駐維護及表演活動。</text:p>
            <text:p text:style-name="P53"><text:span text:style-name="T1">4.成立駐地輔導團隊</text:span></text:p>
            <text:p text:style-name="P33"><text:span text:style-name="T1">於</text:span><text:span text:style-name="T1">9</text:span><text:span text:style-name="T1">7年甄選出11處社區營造輔導點，負責推動各社區營造相關計畫事項，包含表演藝術、視覺藝術及環境維護等相關工作事項。</text:span></text:p>
            <text:p text:style-name="P2"/>
            <text:p text:style-name="P40"><text:span text:style-name="T1">1.</text:span><text:span text:style-name="T1">96</text:span><text:span text:style-name="T1">/</text:span><text:span text:style-name="T1">12</text:span><text:span text:style-name="T1">/</text:span><text:span text:style-name="T1">29</text:span><text:span text:style-name="T1">～</text:span><text:span text:style-name="T1">97</text:span><text:span text:style-name="T1">/</text:span><text:span text:style-name="T1">2</text:span><text:span text:style-name="T1">/</text:span><text:span text:style-name="T1">24</text:span><text:span text:style-name="T1">日辦理「雕木遊藝．台灣木雕</text:span><text:span text:style-name="T1">in</text:span><text:span text:style-name="T1">駁二」展覽，以各種不同單元主題詮釋木材的力與美。參觀人數：7,845人。</text:span></text:p>
            <text:p text:style-name="P40"><text:span text:style-name="T1">2.97/3/8～6/1日推出「駁二布一ˊ樣」展覽，以布做為主角規劃不同主題的展覽單元，體驗布的各種風貌。參觀人數：11,055人。</text:span></text:p>
            <text:p text:style-name="P40"><text:span text:style-name="T1">3.97/7/4～10/5辦理「世運蝶舞～元素轉化」，結合台灣蝴蝶優雅之姿與絢麗容貌，透過生態攝影、圖像、文化傳說等展現蝴蝶所象徵的動作迅速及好運連連。參觀人數：16,360人。</text:span></text:p>
            <text:p text:style-name="P40"><text:span text:style-name="T1">4.97/10/21～12/28辦理「偶是我」展覽，提供民眾毫無距離的體會偶藝人生，並在欣賞偶藝創作美學之餘，也能參與假日DIY教室製作獨一無二的偶與娃。參觀人數：26,368人。</text:span></text:p>
            <text:p text:style-name="P40"><text:span text:style-name="T1">5.97/</text:span><text:span text:style-name="T1">5</text:span><text:span text:style-name="T1">/</text:span><text:span text:style-name="T1">24</text:span><text:span text:style-name="T1">～98/4/5舉辦「生活</text:span><text:span text:style-name="T1">陶藝DIY體驗活動</text:span><text:span text:style-name="T1">」，藉由美的感覺與行動，改變文化產業的質感與生活環境品質，提升感性藝術之素養。參加人數：11,055人。</text:span></text:p>
            <text:p text:style-name="P40"><text:span text:style-name="T1">6.97/10/11～12/29舉辦「社區生活工藝培育-染布及拼布」，參觀人數：8,830人。</text:span></text:p>
            <text:p text:style-name="P40"><text:span text:style-name="T1">7.97/5月～98年4月辦理「駁二藝術廣場陶藝體驗活動」</text:span><text:span text:style-name="T1">，</text:span><text:span text:style-name="T1">於</text:span><text:span text:style-name="T1">藝術廣場</text:span><text:span text:style-name="T1">辦理</text:span><text:span text:style-name="T1">DIY文化藝術體驗課程，</text:span><text:span text:style-name="T1">帶給市民一處體驗工藝手感的意象所在。參加人數：8,850人。</text:span></text:p>
            <text:p text:style-name="P40"><text:span text:style-name="T1">8.辦理「</text:span><text:span text:style-name="T1">P2</text:span><text:span text:style-name="T1">當代藝術徵件展」，計有「聽雨的聲音」、「高雄人」、「舞動光影-枯木與鐵的婚禮」、「城市的想望」等4檔。以實驗創新的藝術元素與創作精神，提供新銳創作者針對駁二倉庫場域特性，進行現場實地創作與互動裝置，體驗當代藝術的新觸感。參觀人數：18,750人。</text:span></text:p>
            <text:p text:style-name="P2"/>
            <text:p text:style-name="P40"><text:span text:style-name="T1">1.97/11/15～11/30辦理「高雄鋼雕藝術節」，本屆藝術家邀約以「跨領域藝術參與」為概念，圍繞古蹟-中都唐榮磚窯廠及鄰近社區里民生活狀態進行創作，著重民眾互動參與的歷程，由單純的「藝術觀賞」轉化為「實際參與創作」的藝術體驗，藉以融入更深層的在地情感與城市連結。參與人數：約10萬人。</text:span></text:p>
            <text:p text:style-name="P40"><text:span text:style-name="T1">2.紅毛港文化史蹟保存工作</text:span></text:p>
            <text:p text:style-name="P28">因應未來紅毛港文化園區及文物館展示需求，進行各項文化保存作業，建立紅毛港相關史料文獻及影像紀錄，持續出版「戀戀紅毛港-寺廟建築與信仰」、「美麗的紅毛港」、「紅毛港攝影集」、「紅毛港新詩集」…等，針對未來建置文化園區及文物館事宜，謹慎規劃中。</text:p>
            <text:p text:style-name="P40"><text:span text:style-name="T1">3.紅毛港文化園區及文物館的建置作業：規劃紅毛港文化園區及文物館，保留及活化再利用珍貴文化資產，希望透過文化園區及文物館之設立，讓市民記憶持續累積。</text:span></text:p>
            <text:p text:style-name="P40"><text:span text:style-name="T1">4.96/12/31～97/1/1辦理「英國領事館跨年晚會-面具嘉年華」活動，一場充滿異國情調、精采熱鬧的面具嘉年華會，民眾攜伴戴上藝術面具，換裝為想像中的人物，一同參與晚會，欣賞魔術、調酒表演、歌唱、爵士樂、探戈舞曲等精采表演，約有7千人熱情參與跨年晚會。</text:span></text:p>
            <text:p text:style-name="P40"><text:span text:style-name="T1">5.97/2/8～2/11辦理「花仙‧中都‧遊」，</text:span><text:span text:style-name="T1">邀請藝術、手工創作老師陳列優質創作品組成「花花創作市集」，</text:span><text:span text:style-name="T1">除了展售創意手作產品，並指導民眾動手玩創意(</text:span><text:span text:style-name="T1">DIY</text:span><text:span text:style-name="T1">)，現場搭配精采表演活動以及夜間雷射燈光投射，營造中都磚窯廠古蹟再活化的光采。參觀人數：5,120人。</text:span></text:p>
            <text:p text:style-name="P40"><text:span text:style-name="T1">6.97/2/17籌辦「紅毛港鄉親回娘家～年年有魚」活動，活動內容包括紅毛港懷舊照片展、紅毛港攝影主題展、傳統漁具展、馬賽克鑲嵌藝術展、漂流木雕刻展、演唱會、園遊會、模彩等。並辦理「消失的記憶－紅毛港產業與宗教文化紀錄片」、「紅毛港聚落建構拆卸紀錄」首映會，並展示紅港聚落</text:span><text:span text:style-name="T1">建</text:span><text:span text:style-name="T1">築</text:span><text:span text:style-name="T1">構件</text:span><text:span text:style-name="T1">拆除文物以及宣傳行銷本局辦理保存</text:span><text:span text:style-name="T1">紅毛港</text:span><text:span text:style-name="T1">文物豐碩的成果。參與人數：約5,000人。</text:span></text:p>
            <text:p text:style-name="P40"><text:span text:style-name="T1">7.96/12月～97/4月「騎鐵馬‧逛鹽埕」活動，以鹽埕區為主要活動場域，規劃4條自行車深度遊程，走讀鹽埕特殊魅力及風采。60梯次，每梯次參與人數18名，計1,080人次。</text:span></text:p>
            <text:p text:style-name="P40"><text:span text:style-name="T1">8.97/5月～12月辦理「騎鐵馬‧逛左營」，響應節能減碳政策，鼓勵民眾騎乘腳踏車認識左營舊城之美。81梯次，每梯次參與人數18名計1,458人次。</text:span></text:p>
            <text:p text:style-name="P22"/>
            <text:p text:style-name="P22"/>
            <text:p text:style-name="P40"><text:span text:style-name="T1">1.辦理傳統彩繪技法之示範教學</text:span></text:p>
            <text:p text:style-name="P28">97年1月14日於文化中心雅軒辦理，邀請馮進興先生進行傳統彩繪示範教學，高雄大學傳統工藝與創意設計學系師生約40人共同參與。</text:p>
            <text:p text:style-name="P53"><text:span text:style-name="T1">2.完成6位傳統藝師登錄</text:span></text:p>
            <text:p text:style-name="P33"><text:span text:style-name="T1">97年3月28日召開「高雄市傳統藝術審議委員會97年第1次會議」，審議同意葉經義、林水養、蘇義雄</text:span><text:span text:style-name="T1">(義山佛店)</text:span><text:span text:style-name="T1">、陳忠榮4人登錄為傳統工藝美術/木工藝類藝師；馮進興、張財雄2人登錄為傳統工藝美術/彩繪類藝師。</text:span></text:p>
            <text:p text:style-name="P28">97年5月16日經市府公告，並刊登於高雄市政府公報97年夏字第18期，97年6月6日文建會同意備查。</text:p>
            <text:p text:style-name="P40"><text:span text:style-name="T1">3.桃園縣八德市文化研究工作協會提報翁明定經營之「文明木器舖」為傳統工藝美術/木作類文化資產保存技術及保存者，97年6月16日</text:span><text:span text:style-name="T1">(一)</text:span><text:span text:style-name="T1">上午10時邀請本市傳統藝術審議委員會林委員勝童進行實地訪查，訪查紀錄提本市傳統藝術審議委員會審查。</text:span></text:p>
            <text:p text:style-name="P53"><text:span text:style-name="T1">4.聘任第二屆「高雄市傳統藝術審議委員會」委員，共計聘任委員19人，包含女性委員6人，名單如下：</text:span></text:p>
            <text:p text:style-name="P28">主任委員：史哲</text:p>
            <text:p text:style-name="P54"><text:span text:style-name="T1">委員：林尚瑛</text:span><text:span text:style-name="T1">(女)、高瑞明、謝水福、賴錫中、林珀姬(女)、王道平(女)、林秀貞(女)、韋國泰、李怡瑾(女)、林勝童、侯淑姿(女)、郭春甫</text:span><text:span text:style-name="T1">、蘇世雄、簡文敏、林茂賢、戴文鋒、葉經義、王慶臺</text:span></text:p>
            <text:p text:style-name="P53"><text:span text:style-name="T1">5.辦理「藝術薪傳 <text:s/>彩繪人生」傳習推廣活動</text:span></text:p>
            <text:p text:style-name="P29">97年12月24日於高雄市鼓山區代天宮辦理，以文化資產保存及傳統彩繪有興趣的國中小教師30名為活動對象，邀請高雄市傳統彩繪修復師吳杏雪小姐介紹台灣北、中、南各地彩繪門神題材及傳統彩繪藝術特色，並提供傳統彩繪化色、貼色與疊色技法的練習。</text:p>
            <text:p text:style-name="P2"/>
            <text:p text:style-name="P39"><text:span text:style-name="T17">1.至德堂、至善廳重要演出及場次、人數統計</text:span></text:p>
            <text:p text:style-name="P34"><text:span text:style-name="T17">因應2009世運在高雄，文化中心至德堂作為健美及體操比賽場館，文化中心兩廳堂於97年9月起閉館進行兩廳堂整修工程，將於98年3月10日正式開館。97年1月至8月至德堂共演出134場次，參與人次為153,700人次；至善廳共演出167場次，參與人次為58,528人次重要演出計有：交響情人夢、國王歌手爵士百老匯巡禮、彭佳慧v.s游鴻明2008巡迴演唱會、民歌高峰年年會、阿班貝爾格四重奏世界告別音樂會、雲門舞集2007年秋季公演、雲門舞集2－2008春鬥等。</text:span></text:p>
            <text:p text:style-name="P7"><text:span text:style-name="T17">2.辦理「2008ㄕㄨˇ來寶迎春創意展」</text:span></text:p>
            <text:p text:style-name="P34"><text:span text:style-name="T19">在春節的藝文檔期</text:span><text:span text:style-name="T19">(1月2</text:span><text:span text:style-name="T19">6</text:span><text:span text:style-name="T19">日至2月24日)</text:span><text:span text:style-name="T19">裡，文化局本著一貫的精神，提供民眾一個充滿藝術及創意的年節假期，在活動內容規劃上更趨多元，除有傳統醒師藝陣演出，還有結合「鼠」年意象，舉辦「2008ㄕㄨˇ來寶迎春創意展演系列活動」，包括「2008ㄕㄨˇ來寶迎春創意展」、「鼠來鼠趣－十大名花藝術創作展」、「藝鼠DIY」、「2008新春開筆-現場揮毫」、藝術創意市集、街藝表演以及知名行動雕像表演藝術家鄭奇昌的造型雕像表演、創意DIY、行動藝術館以及集五路財神章戳送銭鼠財神紋身貼紙等，透過系列迎春展演活動，讓全國民眾及外國遊客體驗高雄豐富多元的文化內涵，吸引約25萬參觀人次。</text:span></text:p>
            <text:p text:style-name="P39"><text:span text:style-name="T17">3.辦理「456，動一動」兒童藝術嘉年華活動</text:span></text:p>
            <text:p text:style-name="P34"><text:span text:style-name="T19">配合市府四月份兒童節系列活動，規劃於97年4月5、6日假高雄市文化中心前廳舉辦「456，動一動」－兒童藝術嘉年華活動，結合高雄市專業和業餘表演團隊演出及劇場元素相關活動設計</text:span><text:span text:style-name="T19">(舞台道具體驗、彩繪、變裝等…)</text:span><text:span text:style-name="T19">、親子手作、故事媽媽說故事，並邀請外國駐高雄的外交單位家庭參與，讓居住在高雄的國內外人士在賞藝術、玩創意之餘，創造親子間話題，促進親子情感交流。同時也創造一個各國民眾能相識互動的世界村氛圍，讓高雄真正成為一個友善、國際化的城市，計吸引約六千人次參加。</text:span></text:p>
            <text:p text:style-name="P55"><text:span text:style-name="T17">4.2008</text:span><text:span text:style-name="T19">第14屆金爵獎國際調酒大賽</text:span></text:p>
            <text:p text:style-name="P34"><text:span text:style-name="T19">『第14屆金爵獎國際調酒大賽』初賽於10月25、26日在音樂館戶外廣場，決賽10月28日在音樂館演奏廳(限選手入場)，來自全台各高中職、大專院校及職業社會人士之調酒高手將一較高下，並邀請國際調酒好手包含新加坡、香港、日本、韓國、越南等國參與此賽事，讓世界再度走進來享受幸福的高雄，本屆有近700人</text:span><text:span text:style-name="T26">國際選手</text:span><text:span text:style-name="T19">與</text:span><text:span text:style-name="T26">國內菁英</text:span><text:span text:style-name="T19">爭奪冠軍賽，兩天賽程吸引近6,000人次民眾觀賞。</text:span></text:p>
            <text:p text:style-name="P16"><text:span text:style-name="T19">5.辦理藝術市集活動</text:span></text:p>
            <text:p text:style-name="P34"><text:span text:style-name="T17">每週六下午4時至9時30分，在文化中心西側藝術大道推出「藝術市集」活動，參與展演的單位相當踴躍，目前有350個單位提出申請。透過手工藝術創作者及街頭藝人即興自然的展演，讓民眾體驗多元互動的藝術內涵，成為高雄的文化觀光特色，97年度計辦理47場次，每週吸引近3,000人次參加，年參觀人次近141,000人。</text:span></text:p>
            <text:p text:style-name="P16"><text:span text:style-name="T19">6.辦理假日文化劇場</text:span></text:p>
            <text:p text:style-name="P34"><text:span text:style-name="T17">「假日文化劇場」系列活動自8月2日起持續於每星期六下午4時30分至6時30分</text:span><text:span text:style-name="T17">(配合冬令時間將暫時改為每周六下午4時至5時30分)</text:span><text:span text:style-name="T17">於文化中心園區西側草坪辦理，結合藝術市集、新秀團隊、街頭藝人等多元特色，邀請舞蹈、音樂、戲劇、傳統戲曲等團隊參與演出，為強調手工創意之藝術市集注入表演藝術新意。迄今季辦理22場次,每場次吸引約300～500人次觀賞，辦理至今參觀人次計約8,800人。</text:span></text:p>
            <text:p text:style-name="P16"><text:span text:style-name="T19">7.辦理「藝術show一夏」暑期系列活動整合行銷</text:span></text:p>
            <text:p text:style-name="P34"><text:span text:style-name="T17">文化局與所屬單位於7.1～8.31共同推出「藝術show一夏」系列活動，內容包含各式各樣的暑期文化相關活動，同時，為了減少紙張浪費以響應節能減碳，特地建構活動網站供市民點閱查詢。活動內容包羅萬象，共分下列幾大類「好戲上場」、「音樂狂饗宴」、「舞動青春」、「閱讀表演藝術」等。</text:span></text:p>
            <text:p text:style-name="P40"><text:span text:style-name="T17">8.至真堂、至美軒、雅軒及第一、二文物館等展館重要演出及場次、人數統計</text:span></text:p>
            <text:p text:style-name="P34"><text:span text:style-name="T17">97年於至真堂、至美軒、雅軒及第一、二文物館等展館，計舉辦展覽172檔次，參觀人數400,464人，其中除年度申請展77檔次外，為提升市民的藝術欣賞及促進城市藝術文化交流，規劃辦理展覽：1月26日～2月17日「畫我美麗的港都</text:span><text:span text:style-name="T17">—</text:span><text:span text:style-name="T17">高雄」、1月26日～2月17日「2008ㄕㄨˇ來寶迎春創意展」、1月至4月「伍坤山點陶盤泥陶藝創作個展」、3月19日～3月30日「福田繁雄</text:span><text:span text:style-name="T17">Idea77</text:span><text:span text:style-name="T17">─發現、發想、插畫展」、6月25日至7月6日「微觀與仰望設計攝影展Ⅳ」、5</text:span><text:span text:style-name="T17">月</text:span><text:span text:style-name="T17">10</text:span><text:span text:style-name="T17">日</text:span><text:span text:style-name="T17">～5</text:span><text:span text:style-name="T17">月</text:span><text:span text:style-name="T17">28</text:span><text:span text:style-name="T17">日「</text:span><text:span text:style-name="T21">非洲藝術的陳列</text:span><text:span text:style-name="T22">MBALO莫三比克的手感藝術</text:span><text:span text:style-name="T17">」</text:span><text:span text:style-name="T17">、7月9日至20日辦理「聯邦藝術巡迴展」、6月至9月「爐邊泥痕－蔡忠南陶藝展」、10月至12月「曾文章石雕創作個展」、12月20日至98年1月1日辦理「</text:span><text:span text:style-name="artshow_5f_a11pt061"><text:span text:style-name="T1">2008年高雄市美術家聯展</text:span></text:span><text:span text:style-name="T17">」。</text:span></text:p>
            <text:p text:style-name="P16"><text:span text:style-name="T17">9.辦理「打狗傳統工藝特展－木雕與彩繪」展覽</text:span></text:p>
            <text:p text:style-name="P34"><text:span text:style-name="T17">為推展本市傳統藝術，邀請在地傳統藝術工作者葉經義、林水養、陳忠榮、馮進興及張財雄等5位，於96年11月27日至97年1月23日假文化中心雅軒展出木雕、戲偶及傳統彩繪等共計60件作品，展覽期間並接受預約導覽，參觀人數共計8,702人。</text:span></text:p>
            <text:p text:style-name="P56"><text:span text:style-name="T27">10.</text:span><text:span text:style-name="T17">辦理「2008年高雄市畫會美術季」</text:span></text:p>
            <text:p text:style-name="P34"><text:span text:style-name="T17">為輔導美術團體發展，導入城市美學概念，培養各畫會會員間之情誼與創作交流，促進本市美術創作風氣，本局於97年9月5日至12月17日於文化中心至真堂及至美軒等展館辦理「2008年高雄市畫會美術季」，展出作品涵蓋書法、國畫、西畫、攝影</text:span><text:span text:style-name="T17">…</text:span><text:span text:style-name="T17">等平面及立體藝術創作，計有44個畫會參展，共辦理14場推廣活動，參展人數2千餘人，參觀人數計85,496人。</text:span></text:p>
            <text:p text:style-name="P56"><text:span text:style-name="T27">11.</text:span><text:span text:style-name="T1">「文化中心前廳展演平台室內裝修工程」業務</text:span></text:p>
            <text:p text:style-name="P34"><text:span text:style-name="T1">文化中心前廳展演平台</text:span><text:span text:style-name="T1">(原置蔣公銅像空間)</text:span><text:span text:style-name="T1">整修案於97年1月19日竣工，總</text:span><text:span text:style-name="T17">工程</text:span><text:span text:style-name="T1">款為新台幣3,955,084元。本平台為2層半開放式「藝文展示多元空間」，可作為小型表演藝術或視覺創作藝術之展演創作發表舞台。</text:span></text:p>
            <text:p text:style-name="P56"><text:span text:style-name="T27">12.</text:span><text:span text:style-name="T17">志工業務</text:span></text:p>
            <text:p text:style-name="P50"><text:span text:style-name="T1">(1)</text:span><text:span text:style-name="T1">擴大招募並培訓，提升展場服務品質：97年1月及4月因應展演服務業務的擴增，透過公告、網路等方式辦理2個梯次志工招募，並完成志工職前訓練、基礎和專業訓練課程，97年新增志工70人，志工團隊總人數225人。</text:span></text:p>
            <text:p text:style-name="P50"><text:span text:style-name="T1">(2)</text:span><text:span text:style-name="T1">服務時數及人數：志工值勤區域包括文化中心圖書館、表演藝術資訊館、至真堂等六個展場、至善廳、至德堂等，並機動支援本局及市府辦理之重大活動，97年1至12月義工總服務時數為60,118小時。</text:span></text:p>
            <text:p text:style-name="P50"><text:span text:style-name="T1">(3)</text:span><text:span text:style-name="T1">、志工團獲獎紀錄：志工團隊表現優異，97年榮獲「行政院文建會第16屆全國績優文化義工」，銀牌獎2人、銅牌獎3人；「內政部志願服務獎勵」金牌獎2人、銀牌獎1人、銅牌獎1人；「高雄市政府志 願服務獎勵」金質獎16人、銀質獎14人、銅質獎9人，成果豐碩。97年11月29日參加「2008年國際志工日暨第五屆南台灣志工運動大會」榮獲最佳創意服裝獎。</text:span></text:p>
            <text:p text:style-name="P57"/>
            <text:p text:style-name="P59">1.辦理「表演藝術趴趴走──行動藝術館社區校園巡迴」</text:p>
            <text:p text:style-name="P30">表演藝術資訊館以「行動藝術館」搭配各不同領域及型式的表演藝術團隊之演出為主軸，巡迴本市各社區及校園，以主動出擊的方式將表演藝術提供給市民朋友分享，利用簡單的空間發揮最大的效果，讓平常不習慣主動接觸藝術表演的民眾，在自然而輕鬆的氛圍之下欣賞藝術之美，體會藝術原來也可以如此生活化，進而喜歡藝術、貼近藝術。97年1月至12月共計辦理57場，參與人數約19,000人。</text:p>
            <text:p text:style-name="P59">2.辦理「2008今夏好藝術──表演藝術跨域創作研習」系列活動</text:p>
            <text:p text:style-name="P33"><text:span text:style-name="T17">表演藝術資訊館為培育跨域人才及作品創作，以表演藝術團隊跨域創作為主軸，整合各類不同表演團隊資源，於7月12日至8月24日辦理二場表演藝術論壇（音像創作、芭蕾舞蹈），並規劃「夏之舞語」、「夏季遇上戲劇」、「台灣傀儡藝術之美」三項包含爵士芭蕾、戲劇減壓、傀儡偶戲研習課程，依不同年齡與學習對象，安排六個不同梯次的體驗課程與成果發表活動，藉由跨領創作方式結合表演團隊，共同於暑期辦理藝術嘉年華。參與人數約1,000多人。</text:span></text:p>
            <text:p text:style-name="P59"/>
            <text:p text:style-name="P59"/>
            <text:p text:style-name="P39"><text:span text:style-name="T1">1.為保存地方文獻，按季編印《高市文獻》期刊，97年12月底前計出版第21卷第1～4期，每期發行800本，分送全國各圖書館、各級學校、學術機構、文史工作者等參閱，並送政府出版品展示中心</text:span><text:span text:style-name="T1">(青年書局)</text:span><text:span text:style-name="T1">、五南文化廣場、南天書局、高雄市政府文化局消費合作社、有限責任高雄市美術館消費合作社等處展售。</text:span></text:p>
            <text:p text:style-name="P7"><text:span text:style-name="T1">2.出版《高雄市文學史-古典篇》</text:span></text:p>
            <text:p text:style-name="P7"><text:span text:style-name="T1">3.出版《紅毛港的前世今生》</text:span></text:p>
            <text:p text:style-name="P7"><text:span text:style-name="T1">4.出版《高雄港開發史》</text:span></text:p>
            <text:p text:style-name="P7"><text:span text:style-name="T1">5.出版《高雄港建港100週年學術研討會論文集》</text:span></text:p>
            <text:p text:style-name="P7"><text:span text:style-name="T1">6.出版《紀念二二八事件60週年學術研討會論文集》</text:span></text:p>
            <text:p text:style-name="P60"><text:span text:style-name="T1">7.出版《認識孔子、孔子廟及祭孔》</text:span></text:p>
            <text:p text:style-name="P60"><text:span text:style-name="T1">8.出版《世運從高雄出發》</text:span></text:p>
            <text:p text:style-name="P60"><text:span text:style-name="T1">9.出版《高雄市忠烈祠英雄錄》</text:span></text:p>
            <text:p text:style-name="P61"/>
            <text:p text:style-name="P60"><text:span text:style-name="T1">1.舉辦「高雄港建港100週年」學術研討會</text:span></text:p>
            <text:p text:style-name="P34"><text:span text:style-name="T1">會中邀請學者專家發表6篇論文及舉行一場綜合座談。</text:span><text:span text:style-name="T17">共有</text:span><text:span text:style-name="T17">地方文史工作者</text:span><text:span text:style-name="T1">、各大學院校文史系(所)學生、研究生暨各級中小學教師</text:span><text:span text:style-name="T1">參與盛會</text:span><text:span text:style-name="T1">。</text:span></text:p>
            <text:p text:style-name="P60"><text:span text:style-name="T1">2.辦理「校園文化列車鄉土文化」活動</text:span></text:p>
            <text:p text:style-name="P29">為推廣在地歷史文化，今年規劃16場「校園文化列車」活動，以進入校園講演方式讓文化在校園裡深耕發芽，希望藉著學校專題講座，讓學校的老師學生成為傳播文化的種子，進而啟發學生對身旁人、事、物，與所在城市產生感情及對在地歷史提高興趣和熱情。</text:p>
            <text:p text:style-name="P60"><text:span text:style-name="T1">3.辦理「97年度高雄市民俗及有關文物普查」</text:span></text:p>
            <text:p text:style-name="P29">為瞭解本市現有最特殊、具代表性、稀有性之民俗及有關文物，本會分年分期實施，本年普查以三民區、苓雅區、前鎮區、新興區為執行範圍。</text:p>
            <text:p text:style-name="P2"/>
            <text:p text:style-name="P2"/>
            <text:p text:style-name="P2">97年3月29日上午8時在壽山忠烈祠舉行春祭國殤典禮，由邱副巿長太三主祭，各機關首長陪祭，各界代表、烈士遺族等與祭，典禮後由邱副巿長太三代表本市各界慰問烈士遺族。</text:p>
            <text:p text:style-name="P2"/>
            <text:p text:style-name="P2">97年9月3日上午8時在壽山忠烈祠舉行春祭國殤典禮，由林副巿長仁益主祭，各機關首長陪祭，各界代表、烈士遺族等與祭，典禮後由林副巿長仁益表本市各界慰問烈士遺族。</text:p>
            <text:p text:style-name="P2"/>
            <text:p text:style-name="P7"><text:span text:style-name="T1">原訂97年9月28日在本市孔子廟舉行紀念大成至聖先師孔子2,558週年誕辰釋奠典禮，但因受強烈颱風薔蜜侵襲影響，為顧及參加典禮學生、貴賓、學生家長及參觀民眾之安全，而取消祭孔儀式。改由文獻委員會全體同仁禮祭。</text:span></text:p>
            <text:p text:style-name="P58"/>
            <text:p text:style-name="P58"/>
            <text:p text:style-name="P58"/>
            <text:p text:style-name="P47"><text:span text:style-name="T23">1.策辦高雄獎暨高雄市美術展覽會，鼓勵藝術創作。</text:span></text:p>
            <text:p text:style-name="P34"><text:span text:style-name="T23">辦理</text:span><text:span text:style-name="T1">2009</text:span><text:span text:style-name="T23">高雄獎徵選活動，共有667人送件，總送件數為2,001件，於12月份辦理初審工作，預計於明年3～5月辦理展覽。</text:span></text:p>
            <text:p text:style-name="P62"><text:span text:style-name="T23">2.推動藝術市集，提供在地藝術家展演場域。</text:span></text:p>
            <text:p text:style-name="P34"><text:span text:style-name="T17">美術館自97年3月25日起辦理「新寶島地攤隊：視覺藝術市集」，每兩週</text:span><text:span text:style-name="T23">辦理</text:span><text:span text:style-name="T17">一次，每次集結20個團隊進行視覺藝術作品呈現，提供市民假日欣賞與收藏作品的可能，且更於每季舉辦策劃性的主題展演，創造特殊的市集氛圍，給予市民不同的視覺感受。更推出「攤主寫真」於新聞中披露各個特色設攤藝術家，提供媒體報導。</text:span></text:p>
            <text:p text:style-name="P40"><text:span text:style-name="T23">3.辦理「市民畫廊」，專為在地藝術家設立之徵件展覽，鼓勵在地藝術家參與。97年總計展出7次市畫廊，97年辦理二次市民畫廊徵件評審會，共計徵選五件展覽案，將分別安排於2009及2010年展出。</text:span></text:p>
            <text:p text:style-name="P64"/>
            <text:p text:style-name="P40"><text:span text:style-name="T23">1.與法國羅浮宮策辦「刻畫天地－版畫典藏精選」展。木次</text:span><text:span text:style-name="T17">共計展出138件銅雕版畫作品。法國羅浮宮博物館銅版雕刻收藏館匯集了從十六世紀至今共一萬三千五百餘件銅雕版。</text:span></text:p>
            <text:p text:style-name="P40"><text:span text:style-name="T23">2.與紐西蘭的美術館合作辦理紐西蘭毛利當代藝術展。高美館為了積極促進太平洋</text:span><text:span text:style-name="T17">地區</text:span><text:span text:style-name="T23">南島族群社會的對話與交流，特別與位於奧克蘭(Auckland)的Tautai當代太平洋藝術信託共同合作，推出《Le Folauga</text:span><text:span text:style-name="T23"> –</text:span><text:span text:style-name="T23"> 繼往開來：紐西蘭當代太平洋藝術》展覽，這項集結了紐西蘭目前最傑出活躍的太平洋裔藝術家佳作之展覽，能夠帶給台灣觀眾不同的藝術視野，也提供同為南島語族的台灣原住民族及藝術家</text:span><text:span text:style-name="T23">更多</text:span><text:span text:style-name="T23">思考的</text:span><text:span text:style-name="T23">軸線與更多靈感的啟發</text:span><text:span text:style-name="T23">。本次展覽是高美館首次與紐西蘭的展覽交流計畫，也是台灣首度以主題性的大規模聯展將紐西蘭當代藝術引介給台灣觀眾，同時，這也是紐西蘭當代太平洋藝術聯展首度在亞洲登場。</text:span></text:p>
            <text:p text:style-name="P40"><text:span text:style-name="T23">3.策劃「我愛檳榔西施」於巴黎世界文化館展出，致力提高台灣藝術家在國際藝壇上之能見度。</text:span><text:span text:style-name="T17">本展是由巴黎世界文化館（</text:span><text:span text:style-name="T23">Maison des Cultures du </text:span><text:span text:style-name="T17">Monde）主動向本館提出合作計畫，是第一次從專業藝術的眼光來省視「檳榔西施」此現象，並且藉由藝術家創作的表現形式，讓國外觀眾對於此一知半解的文化現象有另一種更深度的思考與觀察。</text:span></text:p>
            <text:p text:style-name="P40"><text:span text:style-name="T23">4.與美國俄亥俄州立大學藝術學院合辦「Charles A. Csuri:Bexond Boundaries 1963-present」展。</text:span><text:span text:style-name="T17">從電腦繪圖的歷史中不難理解為何查爾斯‧瑟瑞可以被稱之為「數位藝術與電腦動畫之父」。本展以瑟瑞的多項貢獻開頭，說明他自1963至2006年的藝術生涯，並以豐富的例子說明在這段時間中早期、中期、晚期及近期等四個電腦藝術的創作歷程，讓觀眾能對瑟瑞的一生與創作有更進一步的研究。</text:span></text:p>
            <text:p text:style-name="P40"><text:span text:style-name="T23">5.與義大利那不勒斯當代藝術中心策劃「日常的史詩：台灣當代錄像」展，致力提高台灣藝術家在國際藝壇上之能度，2009年於義大利那不勒斯藝術中心展出。</text:span></text:p>
            <text:p text:style-name="P63"/>
            <text:p text:style-name="P40"><text:span text:style-name="T23">1.於兒童美術館策劃兒童美術主題、互動遊戲式年度大展，推動市民兒童</text:span><text:span text:style-name="T17">美育</text:span><text:span text:style-name="T23">。</text:span></text:p>
            <text:p text:style-name="P66">兒童美術館辦理「掉進色彩的王國」、「空間這個搗蛋鬼」、「看．傳說──台灣原住民的神話與創作」展經由遊戲互動體驗方式，引領小朋友體驗不一樣的藝術教育。每個展覽約有8萬人次參觀。</text:p>
            <text:p text:style-name="P39"><text:span text:style-name="T23">2.結合節慶</text:span><text:span text:style-name="T23">(春節、兒童節、暑假期間等)</text:span><text:span text:style-name="T23">企劃兒童美術教育活動，提供親子</text:span><text:span text:style-name="T17">美育</text:span><text:span text:style-name="T23">活動。</text:span></text:p>
            <text:p text:style-name="P50"><text:span text:style-name="T23">(1)</text:span><text:span text:style-name="T23">春節活動：年節期間策劃「色彩的嘉年華會」推廣活動，內容計有五個小單元，每個單元都需大小朋友動動手、動動腦，</text:span><text:span text:style-name="T17">讓孩子在創作中玩樂，並培養兒童手眼耳感官與美感的協調，帶領大小朋友進行歡樂滿堂的創意遊戲。當日吸引約600多人參與活動。</text:span><text:span text:style-name="T23"> </text:span></text:p>
            <text:p text:style-name="P50"><text:span text:style-name="T23">(2)</text:span><text:span text:style-name="T23">兒童節活動「花冠童樂會」：</text:span><text:span text:style-name="T17">原住民是個愛美的民族，他們利用各式</text:span><text:span text:style-name="T23">花朵</text:span><text:span text:style-name="T17">、蕨類葉子、小雛菊、檳榔等花草植物所編製而成的頭飾，不但清涼防暑，其豐富而美麗的變化更是令人著迷。高雄兒童美術館為結合今年的兒童節，以及「看‧傳說」展覽的開幕，特別邀請來自三地門的排灣族阿姨們，教導小朋友們一同用鮮花編製美麗的花冠頭飾。許多小朋友都希望編製一個屬於自己的美麗頭飾，不僅可以讓孩子親身體驗原住民如何運用自然素材創作，同時也讓孩子對原住民生活文化有更深入的了解。活動於4月4日兒童節當天舉行，總共有接近150個家庭參與活動。</text:span></text:p>
            <text:p text:style-name="P67"><text:span text:style-name="T23">(3)</text:span><text:span text:style-name="T17">暑假活動「大家來找碴」：配元合暑假來臨，兒童美術館結合展覽內容，推出「暑期探險營－大家來找碴」活動。此活動是把知識性的資訊轉化為有趣的找碴、連連看、迷宮，讓孩子從遊戲中，發展智力、思考、想像及解決問題能力。二個月活動期，計有1,088個家庭前來「找碴」。</text:span></text:p>
            <text:p text:style-name="P68"/>
            <text:p text:style-name="P62"><text:span text:style-name="T23">1.南島語族當代藝術展</text:span></text:p>
            <text:p text:style-name="P65"><text:span text:style-name="T23">與紐西蘭</text:span><text:span text:style-name="T17">TAUTAI</text:span><text:span text:style-name="T23">當代太平洋藝術信託，共同辦理「繼往開來</text:span><text:span text:style-name="T23">—</text:span><text:span text:style-name="T23">紐西蘭當代太平洋藝術」展，展期自2008年12月13日至2009年4月5日，展出藝術家17位，分別來自薩摩亞、所羅門群島、庫克群島、東加王國、大溪地、紐西蘭等地。</text:span></text:p>
            <text:p text:style-name="P62"><text:span text:style-name="T23">2.南島文化場域與南島藝術工坊</text:span></text:p>
            <text:p text:style-name="P65"><text:span text:style-name="T23">完成後的南島文化場域已有6件作品，20餘種南島原生植栽、2座漂流木藝術坐椅及一處可容納約30人之小型活動區。經過一年多的經營，場域中的植栽已固著而可「永續」成長，此場域中以現地植栽與自然的水渠、土坡為資源，結合社區居民展開較生活性的活動。</text:span><text:span text:style-name="T25">將原本荒蕪的園區角落，以南島文化為主題的方式，提供民眾一個優質具文化意涵的休憩空間。</text:span></text:p>
            <text:p text:style-name="P80">來自排灣族的雷斌、魯凱族的峨冷、庫克島的Tui Hobson，卡納克族的Jean-Jacques Poiwi在園區同時創作，藝術家之間彼此在創作上互相交流，民眾與藝術家更是互動頻繁，多家平面媒體前來採訪，公視更進行近2分鐘的新聞報導。</text:p>
            <text:p text:style-name="P62"><text:span text:style-name="T23">3.南島當代藝術資料庫</text:span></text:p>
            <text:p text:style-name="P79"><text:span text:style-name="T25">不僅是高美館累積研究材料，更在網路上建立一個訊息交流平台，讓</text:span><text:span text:style-name="T23">隱藏</text:span><text:span text:style-name="T25">在部落的藝術家，能在網路平台上被發現，高美館以公立美術館的身分前往部落收集藝術家資料，對原住民藝術家也是一個很大的鼓勵，創作動機因此增強。</text:span></text:p>
            <text:p text:style-name="P63"/>
            <text:p text:style-name="P39"><text:span text:style-name="T23">1.收藏南部重要藝術家作品，彙整南部藝術發展史料，建立南部地方的區域風格。</text:span></text:p>
            <text:p text:style-name="P39"><text:span text:style-name="T23">2.典藏台灣地區優秀原住民當代藝術家作品，儲備南島當代藝術展覽之資源。</text:span></text:p>
            <text:p text:style-name="P39"><text:span text:style-name="T23">3.豐富館藏之雕塑作品，建立雕塑長期陳列室，設置園區戶外雕塑，彰顯本館典藏特色，成為本市重要觀光資源。</text:span></text:p>
            <text:p text:style-name="P57"/>
            <text:p text:style-name="P58"/>
            <text:p text:style-name="P58"/>
            <text:p text:style-name="P40"><text:span text:style-name="T1">1.</text:span><text:span text:style-name="T3">結合文史、博物館、教育學者策劃符合在地性之展覽，推出</text:span><text:span text:style-name="T1">「高雄市古碑特展」「</text:span><text:span text:style-name="T1">台灣布袋戲百年特展</text:span><text:span text:style-name="T1">」「</text:span><text:span text:style-name="T1">摩登高雄百年特展</text:span><text:span text:style-name="T1">」「</text:span><text:span text:style-name="T1">白紙黑字－台灣民間契書展</text:span><text:span text:style-name="T1">」</text:span><text:span text:style-name="T1">…</text:span><text:span text:style-name="T1">等，全年度辦理</text:span><text:span text:style-name="T3">17檔</text:span><text:span text:style-name="T1">以</text:span><text:span text:style-name="T3">行銷城市歷史，吸引207,145人次民眾參觀。</text:span></text:p>
            <text:p text:style-name="P40"><text:span text:style-name="T1">2.97年3月17日至3月28日於義守大學，4月8日至4月21日於社會局長青綜合服務中心7月5日至7月31日於『台南市攝影文化會館府城藝廊』10月27日至11月22日於中山高中，12月3日至12月19日於第一科技大學辦理「走過的庶民足跡－王双福影像巡迴展」，</text:span><text:span text:style-name="T1">讓</text:span><text:span text:style-name="T1">民</text:span><text:span text:style-name="T1">眾</text:span><text:span text:style-name="T1">與學生</text:span><text:span text:style-name="T1">瞭解5、60年代的常民百態</text:span><text:span text:style-name="T1">，感受過去先民胼手胝足的溫馨足跡，並延伸博物館之展示功能。</text:span></text:p>
            <text:p text:style-name="P40"><text:span text:style-name="T1">3.</text:span><text:span text:style-name="T1">配合行政院原住民族委員會「原緣不斷：大館帶小館巡迴特展」計畫</text:span><text:span text:style-name="T1">辦理</text:span><text:span text:style-name="T1">「傳統與現代-50年代漢人vs.高雄都市原住民影像特展」，</text:span><text:span text:style-name="T1">分別於</text:span><text:span text:style-name="T1"> 97年6月6日至6月29日於高雄縣那瑪夏鄉</text:span><text:span text:style-name="T1">（原三民鄉）</text:span><text:span text:style-name="T1">8月9日至9月21日於桃源鄉原住民文物館展出。</text:span></text:p>
            <text:p text:style-name="P40"><text:span text:style-name="T1">4.本年度出版「高雄市古碑特展專集」「高雄百年歷史影像專輯」及典藏專輯--「鏡頭下的城市記憶」，並完成6本典藏專輯電子書線上閱覽及隨身碟加值運用以加強歷史文物的行銷並延伸展示功能，發揮歷史博物館之教育功能。</text:span><text:span text:style-name="T1"> </text:span></text:p>
            <text:p text:style-name="P40"><text:span text:style-name="T1">5.為推展城市觀光因應夜間藝文人口需求，持續每週六、日夜間開館，促進高雄文化觀光旅遊事業之發展。</text:span></text:p>
            <text:p text:style-name="P40"><text:span text:style-name="T1">6.完成資訊服務網站改版、融合本館建築美學元素，各主題網頁並各自搭配相關圖片，與內容互相呼應，更具歷史博物館特色。並增加新聞特區，雙語辭彙、政府公開資訊、檔案下載、</text:span><text:span text:style-name="T1">分類檢索</text:span><text:span text:style-name="T1">等服務機制</text:span><text:span text:style-name="T1">，</text:span><text:span text:style-name="T1">提供全面性與完整化之資訊查詢服務。</text:span></text:p>
            <text:p text:style-name="P40"><text:span text:style-name="T1">7.配合展覽及針對特定歷史文化主題，於年度內舉辦具特色之推廣活動及專題講座計55場次，發揚傳承本地歷史文化。</text:span></text:p>
            <text:p text:style-name="P40"><text:span text:style-name="T1">8.舉辦「</text:span><text:span text:style-name="T1">2008</text:span><text:span text:style-name="T1">戲曲嘉年華</text:span><text:span text:style-name="T1">－</text:span><text:span text:style-name="T1">南戲小鎮聯合匯演」與「袋袋相傳慶百年－2008年愛河布袋戲系列活動」等活動計30場次對傳統戲曲文化的關注與推動深獲肯定，並吸引76,020民眾參與。</text:span></text:p>
            <text:p text:style-name="P40"><text:span text:style-name="T1">9.與美國在臺協會合作辦理「寇弟斯美國印地安人影像展」顯現出美國對多元文化之重視與保存，並拓展國人的國際視野。</text:span></text:p>
            <text:p text:style-name="P41"><text:span text:style-name="T27">10.</text:span><text:span text:style-name="T3">委託學者專家</text:span><text:span text:style-name="T1">完成「歷史博物館館藏閩臺古書契」研究，有</text:span><text:span text:style-name="T3">利爾後之</text:span><text:span text:style-name="T1">出版</text:span><text:span text:style-name="T3">、</text:span><text:span text:style-name="T1">展陳與推廣</text:span><text:span text:style-name="T3">。</text:span></text:p>
            <text:p text:style-name="P69"><text:span text:style-name="T27">11.</text:span><text:span text:style-name="T3">推動典藏文物數位化，持續進行委外拍攝工作，本年度計完成604件，並建立文物登錄與查詢系統，完善典藏管理機制，提供民眾使用與研究</text:span><text:span text:style-name="T1">。</text:span></text:p>
            <text:p text:style-name="P41"><text:span text:style-name="T27">12.</text:span><text:span text:style-name="T3">宣導文化資產保存觀念，進行文物史料徵集、購置以豐實館藏及保存文化資產，本年度計購置390項，市民捐贈文物189項，並辦理</text:span><text:span text:style-name="text10_5f_9pt_5f_lightgray1"><text:span text:style-name="T34">「</text:span></text:span><text:span text:style-name="T1">情繫高雄－鄭德慶先生捐贈典藏展</text:span><text:span text:style-name="text10_5f_9pt_5f_lightgray1"><text:span text:style-name="T34">」、</text:span></text:span><text:span text:style-name="T1">「</text:span><text:span text:style-name="T1">鼓山亭捐贈文物陳列展</text:span><text:span text:style-name="T1">」鼓勵民間捐贈</text:span><text:span text:style-name="T3">。</text:span></text:p>
            <text:p text:style-name="P41"><text:span text:style-name="T27">13.</text:span><text:span text:style-name="T3">辦理本市一般古物登錄公告，本年度計有</text:span><text:span text:style-name="T1">五彩戲曲人物瓶、黑漆鑲嵌彩繪</text:span><text:span text:style-name="T3">蝴蝶</text:span><text:span text:style-name="T1">蘭紋方瓶、明治36年林德官地籍圖、「紐西蘭地震記」中影原作海報等11件，審議通過公告登錄為本市一般古物。另歷史博物館館藏「打狗汛地碑」及「新港文書」更獲中央主管機關審議通過公告指定為重要古物</text:span><text:span text:style-name="T3">，</text:span><text:span text:style-name="T1">有益於</text:span><text:span text:style-name="T3">文化資產保存與維護</text:span><text:span text:style-name="T1">。</text:span></text:p>
            <text:p text:style-name="P70"/>
            <text:p text:style-name="P40"><text:span text:style-name="T1">1.辦理志工培訓提升服務效能，97年度歷史博物館志工團隊獲行政院文化建設委員會頒發全國「第16屆績優文化義工」績優</text:span><text:span text:style-name="T1">團隊獎</text:span><text:span text:style-name="T1">，</text:span><text:span text:style-name="T1">於12月</text:span><text:span text:style-name="T1">27</text:span><text:span text:style-name="T1">日接受表揚。</text:span></text:p>
            <text:p text:style-name="P40"><text:span text:style-name="T1">2.97年度完成展示室牆面粉刷、地毯、天花板更新，提供民眾更新穎舒適的展示環境。</text:span></text:p>
            <text:p text:style-name="P40"><text:span text:style-name="T1">3.97年度完成西側廁所改善工程，啟用超優質具藝術特色之四季花卉主題廁所，除考慮到性別主流化，男女廁所比例外更故及身心障礙民眾的方便使用，提供了更高品質的服務。</text:span></text:p>
            <text:p text:style-name="P58"/>
            <text:p text:style-name="P58"/>
            <text:p text:style-name="P7"><text:span text:style-name="T17">1.「認識產業研究與圖書館服務分享會」</text:span></text:p>
            <text:p text:style-name="P34"><text:span text:style-name="T17">結合</text:span><text:span text:style-name="T19">資策會資訊市場情報中心(</text:span><text:span text:style-name="T17">MIC)專長與圖書館的專業服務，</text:span><text:span text:style-name="T17">於7月22日舉辦分享會，</text:span><text:span text:style-name="T17">協助圖書館服務</text:span><text:span text:style-name="T17">及</text:span><text:span text:style-name="T17">資通訊產業族群，</text:span><text:span text:style-name="T17">共約40名</text:span><text:span text:style-name="T17">關心此產業脈動的民眾、</text:span><text:span text:style-name="T17">從業人員</text:span><text:span text:style-name="T17">及學生等</text:span><text:span text:style-name="T17">參加</text:span><text:span text:style-name="T17">。</text:span></text:p>
            <text:p text:style-name="P7"><text:span text:style-name="T17">2.「公共圖書館創新機能人才培訓」</text:span></text:p>
            <text:p text:style-name="P31">呼應全球化發展趨勢及台灣未來前景，協助館員解讀、掌握趨勢，開拓創新機能服務，於8月25日辦理培訓課程，邀請專家學者講說，期建構具特色之公共圖書館，並成為全民終身多元學習中心。</text:p>
            <text:p text:style-name="P8"><text:span text:style-name="T17">3.「樂齡</text:span><text:span text:style-name="T17">(銀髮)</text:span><text:span text:style-name="T17">讀書會帶領人培訓」</text:span></text:p>
            <text:p text:style-name="P31">於12月共舉辦6天，活動分成理論、實務操作、成果發表等三個階段進行，計有來自各界有心參與銀髮族讀書會成立與帶領議題的60位學員參加，除了課堂的研習外，也分組演練，實際規劃各種研讀素材的讀書會成立教案，開創銀髮族的人生另一個精彩光景。</text:p>
            <text:p text:style-name="P42"/>
            <text:p text:style-name="P71"><text:span text:style-name="T17">1.旗津分館「海洋生物」館藏特色活動</text:span></text:p>
            <text:p text:style-name="P31">自5月31日起至7月5日，舉辦「海洋生物特色館藏行銷」系列活動，透過海洋生物資料展、專題講座、影片賞析、故事說演、有獎徵答等，一整個月滿檔的精彩活動，歡迎民眾一同來認識海洋環境，探索海洋自然生態。</text:p>
            <text:p text:style-name="P71"><text:span text:style-name="T17">2.</text:span><text:span text:style-name="T28">南鼓山分館「地方文獻」館藏特色活動</text:span></text:p>
            <text:p text:style-name="P34"><text:span text:style-name="T17">10月7日起至11月2日推出「記憶哈瑪星－「地方文獻」館藏特色」系</text:span><text:span text:style-name="T19">列活動，</text:span><text:span text:style-name="T17">特別成立全市第一個「高雄資料專區」，提供民眾豐富多元的地方文獻資訊，</text:span><text:span text:style-name="T19">除展出</text:span><text:span text:style-name="T17">風華再現─哈瑪星前世今生圖文展外，並規劃專題講座、高雄尋根之旅戶外導覽活動、哈瑪星印象之旅─兒童寫生比賽暨票選活動、借書換獎品等多元活動。</text:span></text:p>
            <text:p text:style-name="P71"><text:span text:style-name="T17">3.</text:span><text:span text:style-name="T19">楠仔坑分館「童玩」特色館藏活動</text:span></text:p>
            <text:p text:style-name="P34"><text:span text:style-name="T19">12月5日正式開館營運，安排楠梓國小</text:span><text:span text:style-name="T19">「</text:span><text:span text:style-name="T19">民俗體育</text:span><text:span text:style-name="T19">」</text:span><text:span text:style-name="T19">扯鈴的暖場表演，和兒童偶劇團表演「楠梓二三事」，以及合唱團吟唱「咱ㄟ楠梓坑」一曲，重現楠仔坑「在地精神」，還有故事媽媽說故事，</text:span><text:span text:style-name="T19">讓更多民眾能得知楠仔坑分館開館訊息，進而善加利用，以營造書香的社區氛圍。</text:span></text:p>
            <text:p text:style-name="P72"><text:span text:style-name="T17">4.辦理「熱力四射創作交流」講座</text:span></text:p>
            <text:p text:style-name="P34"><text:span text:style-name="T17">與四A創作聯盟合辦，邀請年輕的暢銷作家及網路作家現身說法，</text:span><text:span text:style-name="T19">與青年朋友分享創作的多元樣貌</text:span><text:span text:style-name="T17">，97年共辦理9場，參加人次計279人。</text:span></text:p>
            <text:p text:style-name="P7"><text:span text:style-name="T17">5.「FUN心聽故事」</text:span></text:p>
            <text:p text:style-name="P34"><text:span text:style-name="T17">各分館於</text:span><text:span text:style-name="T19">每週</text:span><text:span text:style-name="T17">六、日為小朋友說故事，全年共約700場次，15,000位親子參加，以啟發兒童閱讀興趣。</text:span></text:p>
            <text:p text:style-name="P7"><text:span text:style-name="T17">6.「高雄市早讀運動-愛上圖書館活動」</text:span></text:p>
            <text:p text:style-name="P34"><text:span text:style-name="T17">為了</text:span><text:span text:style-name="T19">推廣</text:span><text:span text:style-name="T17">幼兒閱讀，提升城市競爭力，舉辦「高雄市早讀運動-愛上圖書館活動」，由愛智圖書公司贊助，原住民事務委員會協辦，自3月29日起辦理限量1,250套，針對本市3歲幼兒，並以弱勢優先，憑戶口名簿辦理借書證，即可獲贈閱讀福袋乙份；並配合辦理2場早讀講座，共約200多位親子共同參與。</text:span></text:p>
            <text:p text:style-name="P7"><text:span text:style-name="T29">7.「漫步高雄．2008城市美學」系列講座</text:span></text:p>
            <text:p text:style-name="P34"><text:span text:style-name="T30">與建築師公會等九大公會合辦</text:span><text:span text:style-name="T29">「漫步高雄‧2008城市美學」系列講座</text:span><text:span text:style-name="T30">，邀請知名的雜誌社主編、建築師、大學相關科系教授及空間設計專家、藝術家等，提供系列的城市美學講座，啟發民眾能</text:span><text:span text:style-name="T19">放慢腳步，享受城市的休閒與美麗空間，並進而提升市民美的鑑賞力與美學素養。</text:span><text:span text:style-name="T17">97年共辦理總計16場次，參加人次計1,499人。</text:span></text:p>
            <text:p text:style-name="P7"><text:span text:style-name="T17">8.「與作家有約」系列講座</text:span></text:p>
            <text:p text:style-name="P30">每月邀請作家至圖書館與民眾面對面，暢談其作品之創作理念，全年共辦理5場參與人數300人。</text:p>
            <text:p text:style-name="P7"><text:span text:style-name="T17">9.「兒童讀書會」</text:span></text:p>
            <text:p text:style-name="P34"><text:span text:style-name="T17">為鼓勵兒童深度閱讀，本館於3月至6月、9月至12月辦理兒童讀書會，分別招收國小3-4及5-6年級小朋友，共約300位兒童參加，藉由專業老師帶領，指導兒童共讀。</text:span></text:p>
            <text:p text:style-name="P7"><text:span text:style-name="T27">10.</text:span><text:span text:style-name="T17">「閱讀起飛—悅讀閱有趣」</text:span></text:p>
            <text:p text:style-name="P34"><text:span text:style-name="T17">與本市明正等5所偏遠地區國小，以及書店合作，</text:span><text:span text:style-name="T17">藉由創意且多元的閱讀活動規劃，提升弱勢學生(原住民及低收入戶)閱讀興趣</text:span><text:span text:style-name="T17">，並安排全體共150位學童至圖書分館班訪，並至書局購書。</text:span></text:p>
            <text:p text:style-name="P7"><text:span text:style-name="T27">11.</text:span><text:span text:style-name="T17">「圖書館之旅」活動</text:span></text:p>
            <text:p text:style-name="P31">為引導兒童認識圖書館，針對國小4-6年級學童，於7月至8月於鼓山分館等11所分館推出「圖書館之旅」活動，每分館30名學童共330名參加。</text:p>
            <text:p text:style-name="P7"><text:span text:style-name="T27">12.</text:span><text:span text:style-name="T17">「全國好書交換」活動</text:span></text:p>
            <text:p text:style-name="P34"><text:span text:style-name="T17">由國立台中圖書館指導的「全國好書交換」活動</text:span><text:span text:style-name="T17">，</text:span><text:span text:style-name="T17">全國各</text:span><text:span text:style-name="T17">公共圖書館</text:span><text:span text:style-name="T17">熱烈響應，本市13個據點</text:span><text:span text:style-name="T17">於7月</text:span><text:span text:style-name="T17">1</text:span><text:span text:style-name="T17">2日同步辦理</text:span><text:span text:style-name="T17">交換活動，換書成功的人數有近3,300人，換書的冊數超過15,500多冊，活絡閱讀風氣。</text:span></text:p>
            <text:p text:style-name="P7"><text:span text:style-name="T27">13.</text:span><text:span text:style-name="T17">「故事媽媽認證與培訓」</text:span></text:p>
            <text:p text:style-name="P31">為推動城市閱讀風氣，鼓勵民眾加入故事媽媽行列，於10月於左營分館辦理「故事媽媽認證與培訓」，分初階與進階培訓共約160人參加。</text:p>
            <text:p text:style-name="P7"><text:span text:style-name="T27">14.</text:span><text:span text:style-name="T17">『2008全國故事媽媽繪劇衛武營活動』</text:span></text:p>
            <text:p text:style-name="P34"><text:span text:style-name="T17">邀請全國共300位</text:span><text:span text:style-name="T17">公共圖書館之故事媽媽及志工團體，</text:span><text:span text:style-name="T17">實際</text:span><text:span text:style-name="T17">進行說、演故事劇並分享各地推動閱讀的經驗，藉以提升說故事及戲劇演出的技巧與能力，並成為推動閱讀與戲劇的種子，營造具有藝文氣息的</text:span><text:span text:style-name="T17">城市</text:span><text:span text:style-name="T17">。</text:span></text:p>
            <text:p text:style-name="P7"><text:span text:style-name="T27">15.</text:span><text:span text:style-name="T17">「行動圖書館暨故事媽媽列車」書香巡迴服務</text:span></text:p>
            <text:p text:style-name="P31">95年爭取社會資源購置「行動圖書館」及「故事媽媽列車」共2部車，自95年11月正式啟動以來，積極造訪大高雄地區，以主動方式進入社區、學校、醫院、弱勢團體及偏遠地區等亟需閱讀資源的地方，以走動式的服務投入最大服務效益，將兒童圖書及故事媽媽說演故事活動，提供兒童豐富的閱讀資源，便利本市偏遠地區民眾利用書香資源，打造高雄市成為「沒有圍牆的圖書館」。至97年12月底止共辦理181場，屆60,000人次參與。</text:p>
            <text:p text:style-name="P7"><text:span text:style-name="T27">16.</text:span><text:span text:style-name="T17">「文學家駐館」活動</text:span></text:p>
            <text:p text:style-name="P34"><text:span text:style-name="T17">每2週邀請1位高雄作家駐館，提供個人創作文物展與文學講座，以行銷高雄作家，拉近作家與民眾距離。97年共邀請23位高雄作家駐館，共辦理23場作家創作文物展及文學講座，總計參加人次共18,585人。</text:span></text:p>
            <text:p text:style-name="P7"><text:span text:style-name="T27">17.</text:span><text:span text:style-name="T17">「送文學到校園」系列講座</text:span></text:p>
            <text:p text:style-name="P34"><text:span text:style-name="T17">邀請年輕人喜愛的作家與課本作家深入本市國中校園，與學生分享文學的賞析心得及寫作的的心路歷程，期能激發年輕人對文學創作的興趣，97年共辦理8場次，參加人次1,520人。</text:span></text:p>
            <text:p text:style-name="P7"><text:span text:style-name="T27">18.</text:span><text:span text:style-name="T17">「青年文學徵稿活動」</text:span></text:p>
            <text:p text:style-name="P31">由本館提供稿費與發表平台，鼓勵年輕一代對文學 有興趣者寫作，並勇於發表。97年共收到稿件752件，入選173篇，並與遠景出版社合作，出版《放手我想飛－高雄青年文選新詩集》與《淚水後的彩虹－高雄青年文選‧散文‧小說集》二本專輯各1,100冊。</text:p>
            <text:p text:style-name="P9"/>
            <text:p text:style-name="P41"><text:span text:style-name="T17">1.實施通閱服務，讀者可就近各館借書還書。97年度總計辦理通借冊數92,</text:span><text:span text:style-name="T1">166</text:span><text:span text:style-name="T17">冊，通還冊數共327,191冊；較去年同期通借冊數增加50,027冊，通還冊數增加158,018冊。</text:span></text:p>
            <text:p text:style-name="P41"><text:span text:style-name="T1">2.開辦班級借閱證：凡本市幼稚園、國小及國中教師得憑教師證辦理，每證可借書50冊，借期二個月，97年度辦理張數為359張，以推廣校園閱讀風氣。</text:span></text:p>
            <text:p text:style-name="P41"><text:span text:style-name="T1">3.開辦家庭借閱證，凡本市家戶其成員得憑戶口名簿辦理，每證可借書20冊，過期期刊5冊，借期28天，97年度辦理張數為4,663張，以推廣家庭閱讀風氣。</text:span></text:p>
            <text:p text:style-name="P41"><text:span text:style-name="T1">4.各項閱覽統計數據：截至97年</text:span><text:span text:style-name="T1">12</text:span><text:span text:style-name="T1">月止，借閱669,332人次，還書1,097,050人次，利用自修室1,217,727人次，書庫閱覽1,236,057人次，參加推廣活動327,575人次，網路利用600,546人次，利用視聽人數449人次，其他</text:span><text:span text:style-name="T1">(預約、OPAC預約、辦證、補證、使用電腦、館際合作)</text:span><text:span text:style-name="T1">659,420人次，總計利用圖書館人數為5,507,395人次，較去年同期5,418,422人次，成長88,973人次。</text:span></text:p>
            <text:p text:style-name="P9"/>
            <text:p text:style-name="P41"><text:span text:style-name="T1">1.為增進市民資訊素養97年1～6月份每月擇一星期六辦理「e點通－悠遊數位知識庫」研習活動共6梯次，參與人次96人。</text:span></text:p>
            <text:p text:style-name="P41"><text:span text:style-name="T1">2.配合分館館藏特色行銷97年7～12月份「館藏特色資料庫」研習活動共10場，參與人次181人。</text:span></text:p>
            <text:p text:style-name="P36">3.為增進館員資訊素養97年度辦理電腦故障簡易維修、無線網路功能及故障排除、公務人員終身學習網站後台管理與公文管理系統操作、數位出版品資訊網使用研習、數位資源入口網站、資料庫檢索應用等研習活動共8梯次，參與人次151人。</text:p>
            <text:p text:style-name="P36">4.提供法源法律網、美加留學資訊網、台灣史地與中國歷史影音資料庫-歷史台灣20集等資料庫共28種，其中提供14種館外授權查詢，另14種於館內供民眾查詢使用。</text:p>
            <text:p text:style-name="P36">5.提供tumble互動英文電子書、親親文化電子書及netlibrary電子書等共3種電子書，供民眾查詢使用。</text:p>
            <text:p text:style-name="P73"/>
          </table:table-cell>
        </table:table-row>
      </table:table>
      <text:p text:style-name="P11"><text:soft-page-break/></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Gothic" svg:font-family="'MS Gothic', 'ＭＳ ゴシック'"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fo:font-size="10pt" style:font-size-asian="10pt"/>
    </style:style>
    <style:style style:name="區塊文字" style:family="paragraph" style:parent-style-name="Standard">
      <style:paragraph-properties fo:margin-left="0.423cm" fo:margin-right="0.199cm" fo:text-indent="-0.423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行文單位副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fo:font-size="10.5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artshow_5f_a11pt061" style:display-name="artshow_a11pt061" style:family="text" style:parent-style-name="預設段落字型">
      <style:text-properties fo:color="#000000" fo:font-size="11pt" style:font-size-asian="11pt" style:font-size-complex="11pt"/>
    </style:style>
    <style:style style:name="text10_5f_9pt_5f_lightgray1" style:display-name="text10_9pt_lightgray1" style:family="text" style:parent-style-name="預設段落字型">
      <style:text-properties fo:font-variant="normal" fo:text-transform="none" fo:color="#4a4a4a" style:text-line-through-style="none" style:text-line-through-type="none" style:font-name="Arial" fo:font-family="Arial" style:font-family-generic="swiss" style:font-pitch="variable" fo:font-size="9pt" fo:font-style="normal" style:text-underline-style="none" style:font-size-asian="9pt" style:font-style-asian="normal" style:font-name-complex="Arial" style:font-family-complex="Arial" style:font-family-generic-complex="swiss" style:font-pitch-complex="variable" style:font-size-complex="9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cm" fo:text-indent="-0.635cm" fo:margin-left="1.2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93cm" fo:text-indent="-0.635cm" fo:margin-left="1.9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93cm" fo:text-indent="-0.635cm" fo:margin-left="1.9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1.582cm" fo:text-indent="-0.9cm" fo:margin-left="2.0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88cm" fo:text-indent="-0.635cm" fo:margin-left="0.723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817cm" fo:text-indent="-0.635cm" fo:margin-left="1.8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4">
        <style:list-level-properties text:list-level-position-and-space-mode="label-alignment">
          <style:list-level-label-alignment text:label-followed-by="listtab" text:list-tab-stop-position="0.695cm" fo:text-indent="-0.635cm" fo:margin-left="0.69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147cm" fo:text-indent="-0.635cm" fo:margin-left="1.482cm"/>
        </style:list-level-properties>
      </text:list-level-style-number>
      <text:list-level-style-number text:level="3" text:style-name="WW8Num22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1.247cm" fo:text-indent="-0.9cm" fo:margin-left="1.7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9cm" fo:text-indent="-0.635cm" fo:margin-left="1.2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99cm" fo:text-indent="-0.635cm" fo:margin-left="0.6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text:list-tab-stop-position="1.247cm" fo:text-indent="-0.9cm" fo:margin-left="1.74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1.259cm" fo:text-indent="-1cm" fo:margin-left="1.6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T2" style:family="text">
      <style:text-properties style:font-name="文鼎粗黑" fo:font-size="12pt" style:font-name-asian="文鼎粗黑"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span text:style-name="MT1">－</text:span></text:span><text:span text:style-name="Page_20_Number"><text:span text:style-name="MT2"><text:page-number text:select-page="current">48</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本部    施政績效成果報告</dc:title>
    <meta:initial-creator>x</meta:initial-creator>
    <meta:creation-date>2009-05-04T09:55:00</meta:creation-date>
    <dc:creator>SuperXP</dc:creator>
    <dc:date>2009-05-24T12:59:00</dc:date>
    <meta:print-date>2009-04-27T16:36:00</meta:print-date>
    <meta:editing-cycles>24</meta:editing-cycles>
    <meta:editing-duration>PT2H9M</meta:editing-duration>
    <meta:document-statistic meta:table-count="2" meta:image-count="0" meta:object-count="0" meta:page-count="4" meta:paragraph-count="330" meta:word-count="17846" meta:character-count="19295" meta:non-whitespace-character-count="19226"/>
    <meta:generator>LibreOffice/5.1.2.2$Windows_x86 LibreOffice_project/d3bf12ecb743fc0d20e0be0c58ca359301eb705f</meta:generator>
  </office:meta>
</office:document-meta>
</file>