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32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_28__20_一_29_">
      <style:paragraph-properties fo:line-height="0.584cm"/>
      <style:text-properties fo:font-size="12pt" fo:font-weight="bold" style:font-size-asian="12pt" style:font-weight-asian="bold" style:font-name-complex="標楷體" style:font-size-complex="12pt"/>
    </style:style>
    <style:style style:name="P2" style:family="paragraph" style:parent-style-name="_28__20_一_29_">
      <style:paragraph-properties fo:margin-left="0.212cm" fo:margin-right="0cm" fo:line-height="0.584cm" fo:text-indent="0cm" style:auto-text-indent="false"/>
    </style:style>
    <style:style style:name="P3" style:family="paragraph" style:parent-style-name="_28__20_一_29_">
      <style:paragraph-properties fo:margin-left="0.953cm" fo:margin-right="0cm" fo:line-height="0.584cm" fo:text-indent="-0.635cm" style:auto-text-indent="false"/>
      <style:text-properties fo:font-size="12pt" style:font-size-asian="12pt" style:font-name-complex="標楷體" style:font-size-complex="12pt"/>
    </style:style>
    <style:style style:name="P4" style:family="paragraph" style:parent-style-name="_28__20_一_29_">
      <style:paragraph-properties fo:margin-left="0.318cm" fo:margin-right="0cm" fo:line-height="0.584cm" fo:text-indent="0cm" style:auto-text-indent="false"/>
      <style:text-properties fo:font-size="12pt" style:font-size-asian="12pt" style:font-name-complex="標楷體" style:font-size-complex="12pt"/>
    </style:style>
    <style:style style:name="P5" style:family="paragraph" style:parent-style-name="_28__20_一_29_">
      <style:paragraph-properties fo:margin-left="0.318cm" fo:margin-right="0cm" fo:line-height="0.584cm" fo:text-indent="0cm" style:auto-text-indent="false"/>
      <style:text-properties fo:font-size="12pt" fo:font-weight="bold" style:font-size-asian="12pt" style:font-weight-asian="bold" style:font-name-complex="標楷體" style:font-size-complex="12pt"/>
    </style:style>
    <style:style style:name="P6" style:family="paragraph" style:parent-style-name="_28__20_一_29_">
      <style:paragraph-properties fo:margin-left="0.18cm" fo:margin-right="0cm" fo:line-height="0.584cm" fo:text-indent="-0.18cm" style:auto-text-indent="false"/>
      <style:text-properties fo:font-size="12pt" fo:font-weight="bold" style:font-size-asian="12pt" style:font-weight-asian="bold" style:font-name-complex="標楷體" style:font-size-complex="12pt"/>
    </style:style>
    <style:style style:name="P7" style:family="paragraph" style:parent-style-name="_28__20_一_29_">
      <style:paragraph-properties fo:margin-left="0.804cm" fo:margin-right="0cm" fo:line-height="0.584cm" fo:text-indent="-0.804cm" style:auto-text-indent="false"/>
    </style:style>
    <style:style style:name="P8" style:family="paragraph" style:parent-style-name="_28_一_29_">
      <style:paragraph-properties fo:margin-left="1.058cm" fo:margin-right="0cm" fo:line-height="0.575cm" fo:text-indent="-0.847cm" style:auto-text-indent="false"/>
    </style:style>
    <style:style style:name="P9" style:family="paragraph" style:parent-style-name="_28_一_29_">
      <style:paragraph-properties fo:margin-left="1.757cm" fo:margin-right="0.042cm" fo:line-height="0.584cm" fo:text-indent="-0.847cm" style:auto-text-indent="false"/>
      <style:text-properties style:font-name="標楷體" fo:font-size="12pt" style:font-name-asian="標楷體" style:font-size-asian="12pt" style:font-name-complex="標楷體"/>
    </style:style>
    <style:style style:name="P10" style:family="paragraph" style:parent-style-name="_28_一_29_">
      <style:paragraph-properties fo:margin-left="0.91cm" fo:margin-right="0.042cm" fo:line-height="0.584cm" fo:text-indent="0cm" style:auto-text-indent="false"/>
      <style:text-properties style:font-name="標楷體" fo:font-size="12pt" style:font-name-asian="標楷體" style:font-size-asian="12pt" style:font-name-complex="標楷體"/>
    </style:style>
    <style:style style:name="P11" style:family="paragraph" style:parent-style-name="_28_一_29_">
      <style:paragraph-properties fo:margin-left="2.083cm" fo:margin-right="0.042cm" fo:line-height="0.584cm" fo:text-indent="-2.066cm" style:auto-text-indent="false"/>
    </style:style>
    <style:style style:name="P12" style:family="paragraph" style:parent-style-name="_28_一_29_">
      <style:paragraph-properties fo:margin-left="0.441cm" fo:margin-right="0.042cm" fo:line-height="0.584cm" fo:text-indent="-0.423cm" style:auto-text-indent="false"/>
    </style:style>
    <style:style style:name="P13" style:family="paragraph" style:parent-style-name="_28_一_29_">
      <style:paragraph-properties fo:margin-left="0cm" fo:margin-right="0.042cm" fo:line-height="0.584cm" fo:text-indent="0cm" style:auto-text-indent="false"/>
      <style:text-properties style:font-name="標楷體" fo:font-size="12pt" style:font-name-asian="標楷體" style:font-size-asian="12pt" style:font-name-complex="標楷體"/>
    </style:style>
    <style:style style:name="P14" style:family="paragraph" style:parent-style-name="表左一_3001_">
      <style:paragraph-properties fo:margin-left="1.291cm" fo:margin-right="0.042cm" fo:line-height="0.584cm" fo:text-indent="-0.808cm" style:auto-text-indent="false"/>
      <style:text-properties style:font-name="標楷體" fo:font-size="12pt" style:font-name-asian="標楷體" style:font-size-asian="12pt" style:font-name-complex="標楷體"/>
    </style:style>
    <style:style style:name="P15" style:family="paragraph" style:parent-style-name="表左一_3001_">
      <style:paragraph-properties fo:margin-left="1.058cm" fo:margin-right="0cm" fo:line-height="0.584cm" fo:text-indent="-0.847cm" style:auto-text-indent="false"/>
    </style:style>
    <style:style style:name="P16" style:family="paragraph" style:parent-style-name="表左一_3001_">
      <style:paragraph-properties fo:margin-left="0.423cm" fo:margin-right="0.042cm" fo:line-height="0.584cm" fo:text-indent="-0.423cm" style:auto-text-indent="false"/>
      <style:text-properties style:font-name="標楷體" fo:font-size="12pt" style:letter-kerning="true" style:font-name-asian="標楷體" style:font-size-asian="12pt" style:font-name-complex="標楷體" style:font-size-complex="12pt"/>
    </style:style>
    <style:style style:name="P17" style:family="paragraph" style:parent-style-name="表左一_3001_">
      <style:paragraph-properties fo:margin-left="0.423cm" fo:margin-right="0.042cm" fo:line-height="0.584cm" fo:text-indent="-0.423cm" style:auto-text-indent="false"/>
      <style:text-properties style:font-name="標楷體" fo:font-size="12pt" style:letter-kerning="true" style:font-name-asian="標楷體" style:font-size-asian="12pt" style:font-name-complex="標楷體"/>
    </style:style>
    <style:style style:name="P18" style:family="paragraph" style:parent-style-name="Footer">
      <style:paragraph-properties fo:margin-left="0cm" fo:margin-right="0.635cm" fo:text-indent="0cm" style:auto-text-indent="false"/>
    </style:style>
    <style:style style:name="P19" style:family="paragraph" style:parent-style-name="表左1.">
      <style:paragraph-properties fo:margin-left="0.423cm" fo:margin-right="0cm" fo:line-height="0.575cm" fo:text-indent="0cm" style:auto-text-indent="false"/>
      <style:text-properties style:font-name="標楷體" fo:font-size="12pt" style:font-name-asian="標楷體" style:font-size-asian="12pt" style:font-name-complex="標楷體"/>
    </style:style>
    <style:style style:name="P20" style:family="paragraph" style:parent-style-name="表左1.">
      <style:paragraph-properties fo:margin-left="1.27cm" fo:margin-right="0.064cm" fo:line-height="0.575cm" fo:text-indent="0cm" style:auto-text-indent="false"/>
      <style:text-properties style:font-name="標楷體" fo:font-size="12pt" style:font-name-asian="標楷體" style:font-size-asian="12pt" style:font-name-complex="標楷體"/>
    </style:style>
    <style:style style:name="P21" style:family="paragraph" style:parent-style-name="表左1.">
      <style:paragraph-properties fo:margin-left="1.122cm" fo:margin-right="0.064cm" fo:line-height="0.575cm" fo:text-indent="-1.058cm" style:auto-text-indent="false"/>
      <style:text-properties style:font-name="標楷體" fo:font-size="12pt" style:font-name-asian="標楷體" style:font-size-asian="12pt" style:font-name-complex="標楷體"/>
    </style:style>
    <style:style style:name="P22" style:family="paragraph" style:parent-style-name="表左1.">
      <style:paragraph-properties fo:margin-left="0.487cm" fo:margin-right="0.064cm" fo:line-height="0.584cm" fo:text-indent="-0.423cm" style:auto-text-indent="false"/>
      <style:text-properties style:font-name="標楷體" fo:font-size="12pt" style:font-name-asian="標楷體" style:font-size-asian="12pt" style:font-name-complex="標楷體"/>
    </style:style>
    <style:style style:name="P23" style:family="paragraph" style:parent-style-name="表左1.">
      <style:paragraph-properties fo:margin-left="0.492cm" fo:margin-right="0.064cm" fo:line-height="0.584cm" fo:text-indent="-0.474cm" style:auto-text-indent="false"/>
      <style:text-properties style:font-name="標楷體" fo:font-size="12pt" style:font-name-asian="標楷體" style:font-size-asian="12pt" style:font-name-complex="標楷體"/>
    </style:style>
    <style:style style:name="P24" style:family="paragraph" style:parent-style-name="表左">
      <style:paragraph-properties fo:margin-left="0.42cm" fo:margin-right="0cm" fo:line-height="0.575cm" fo:text-indent="-0.42cm" style:auto-text-indent="false"/>
      <style:text-properties fo:color="#000000" style:font-name="標楷體" fo:font-size="12pt" fo:font-weight="bold" style:font-name-asian="標楷體" style:font-size-asian="12pt" style:font-weight-asian="bold" style:font-name-complex="標楷體"/>
    </style:style>
    <style:style style:name="P25" style:family="paragraph" style:parent-style-name="表左">
      <style:paragraph-properties fo:margin-left="0.069cm" fo:margin-right="0.069cm" fo:line-height="0.575cm" fo:text-indent="0cm" style:auto-text-indent="false"/>
      <style:text-properties style:font-name="標楷體" fo:font-size="12pt" style:font-name-asian="標楷體" style:font-size-asian="12pt" style:font-name-complex="標楷體"/>
    </style:style>
    <style:style style:name="P26" style:family="paragraph" style:parent-style-name="表左">
      <style:paragraph-properties fo:margin-left="0.527cm" fo:margin-right="0.069cm" fo:line-height="0.584cm" fo:text-indent="-0.459cm" style:auto-text-indent="false" style:snap-to-layout-grid="false"/>
      <style:text-properties style:font-name="標楷體" fo:font-size="12pt" style:font-name-asian="標楷體" style:font-size-asian="12pt" style:font-name-complex="標楷體" style:font-size-complex="13.5pt"/>
    </style:style>
    <style:style style:name="P27" style:family="paragraph" style:parent-style-name="表左">
      <style:paragraph-properties fo:margin-left="0.527cm" fo:margin-right="0.069cm" fo:line-height="0.584cm" fo:text-indent="-0.459cm" style:auto-text-indent="false"/>
      <style:text-properties style:font-name="標楷體" fo:font-size="12pt" style:font-name-asian="標楷體" style:font-size-asian="12pt" style:font-name-complex="標楷體"/>
    </style:style>
    <style:style style:name="P28" style:family="paragraph" style:parent-style-name="表左">
      <style:paragraph-properties fo:margin-left="0.46cm" fo:margin-right="0cm" fo:line-height="0.584cm" fo:text-indent="-0.46cm" style:auto-text-indent="false"/>
      <style:text-properties style:font-name="標楷體" fo:font-size="12pt" fo:font-weight="bold" style:font-name-asian="標楷體" style:font-size-asian="12pt" style:font-weight-asian="bold" style:font-name-complex="標楷體"/>
    </style:style>
    <style:style style:name="P29" style:family="paragraph" style:parent-style-name="表左">
      <style:paragraph-properties fo:margin-left="0.847cm" fo:margin-right="0cm" fo:line-height="0.584cm" fo:text-indent="-0.635cm" style:auto-text-indent="false"/>
    </style:style>
    <style:style style:name="P30" style:family="paragraph" style:parent-style-name="表左">
      <style:paragraph-properties fo:margin-left="1.122cm" fo:margin-right="0.069cm" fo:line-height="0.584cm" fo:text-indent="-0.72cm" style:auto-text-indent="false"/>
      <style:text-properties style:font-name="標楷體" fo:font-size="12pt" style:font-name-asian="標楷體" style:font-size-asian="12pt" style:font-name-complex="標楷體"/>
    </style:style>
    <style:style style:name="P3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32" style:family="paragraph" style:parent-style-name="Standard">
      <style:paragraph-properties fo:line-height="0.575cm" fo:text-align="justify" style:justify-single-word="false" style:snap-to-layout-grid="false">
        <style:tab-stops>
          <style:tab-stop style:position="2.63cm"/>
        </style:tab-stops>
      </style:paragraph-properties>
      <style:text-properties style:font-name="標楷體" style:font-name-asian="標楷體" style:font-name-complex="標楷體"/>
    </style:style>
    <style:style style:name="P33" style:family="paragraph" style:parent-style-name="Standard">
      <style:paragraph-properties fo:line-height="0.584cm"/>
      <style:text-properties style:font-name="標楷體" style:font-name-asian="標楷體" style:font-name-complex="標楷體"/>
    </style:style>
    <style:style style:name="P34" style:family="paragraph" style:parent-style-name="Standard">
      <style:paragraph-properties fo:line-height="0.584cm" fo:text-align="justify" style:justify-single-word="false"/>
      <style:text-properties style:font-name="標楷體" style:font-name-asian="標楷體" style:font-name-complex="標楷體"/>
    </style:style>
    <style:style style:name="P35" style:family="paragraph" style:parent-style-name="Standard">
      <style:paragraph-properties fo:line-height="0.575cm" fo:text-align="justify" style:justify-single-word="false" style:snap-to-layout-grid="false"/>
      <style:text-properties style:font-name="標楷體" fo:letter-spacing="0.035cm" style:font-name-asian="標楷體" style:font-name-complex="標楷體"/>
    </style:style>
    <style:style style:name="P36" style:family="paragraph" style:parent-style-name="Standard">
      <style:paragraph-properties fo:line-height="0.584cm"/>
      <style:text-properties style:font-name="標楷體" fo:font-size="12pt" style:font-name-asian="標楷體" style:font-size-asian="12pt" style:font-name-complex="標楷體"/>
    </style:style>
    <style:style style:name="P37" style:family="paragraph" style:parent-style-name="Standard">
      <style:paragraph-properties fo:line-height="0.575cm" fo:text-align="justify" style:justify-single-word="false" style:snap-to-layout-grid="false">
        <style:tab-stops>
          <style:tab-stop style:position="2.63cm"/>
        </style:tab-stops>
      </style:paragraph-properties>
      <style:text-properties fo:color="#000000" style:font-name="標楷體" style:font-name-asian="標楷體" style:font-name-complex="標楷體"/>
    </style:style>
    <style:style style:name="P38" style:family="paragraph" style:parent-style-name="Standard">
      <style:paragraph-properties fo:line-height="0.584cm" fo:text-align="justify" style:justify-single-word="false" style:snap-to-layout-grid="false">
        <style:tab-stops>
          <style:tab-stop style:position="2.63cm"/>
        </style:tab-stops>
      </style:paragraph-properties>
      <style:text-properties fo:color="#000000" style:font-name="標楷體" style:font-name-asian="標楷體" style:font-name-complex="標楷體"/>
    </style:style>
    <style:style style:name="P39" style:family="paragraph" style:parent-style-name="Standard">
      <style:paragraph-properties fo:line-height="0.575cm" fo:text-align="justify" style:justify-single-word="false" style:snap-to-layout-grid="false"/>
      <style:text-properties fo:color="#000000" style:font-name="標楷體" fo:letter-spacing="0.035cm" style:font-name-asian="標楷體" style:font-name-complex="標楷體"/>
    </style:style>
    <style:style style:name="P40" style:family="paragraph" style:parent-style-name="Standard">
      <style:paragraph-properties fo:line-height="0.035cm" style:snap-to-layout-grid="false"/>
      <style:text-properties fo:color="#000000"/>
    </style:style>
    <style:style style:name="P41" style:family="paragraph" style:parent-style-name="Standard">
      <style:paragraph-properties fo:line-height="0.035cm"/>
    </style:style>
    <style:style style:name="P42" style:family="paragraph" style:parent-style-name="Standard">
      <style:paragraph-properties fo:line-height="0.584cm"/>
    </style:style>
    <style:style style:name="P43" style:family="paragraph" style:parent-style-name="Standard">
      <style:paragraph-properties fo:line-height="0.584cm" fo:text-align="justify" style:justify-single-word="false" style:snap-to-layout-grid="false">
        <style:tab-stops>
          <style:tab-stop style:position="2.63cm"/>
        </style:tab-stops>
      </style:paragraph-properties>
    </style:style>
    <style:style style:name="P44" style:family="paragraph" style:parent-style-name="Standard">
      <style:paragraph-properties fo:line-height="0.584cm" fo:text-align="justify" style:justify-single-word="false" style:snap-to-layout-grid="false"/>
    </style:style>
    <style:style style:name="P45" style:family="paragraph" style:parent-style-name="Standard" style:master-page-name="Standard">
      <style:paragraph-properties fo:margin-top="0cm" fo:margin-bottom="0.191cm" loext:contextual-spacing="false" fo:line-height="0.741cm" fo:text-align="center" style:justify-single-word="false" style:page-number="85" style:snap-to-layout-grid="false"/>
      <style:text-properties fo:font-size="20pt" fo:font-weight="bold" style:font-name-asian="標楷體" style:font-size-asian="20pt" style:font-weight-asian="bold" style:font-size-complex="20pt"/>
    </style:style>
    <style:style style:name="P46"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47" style:family="paragraph" style:parent-style-name="Standard">
      <style:paragraph-properties fo:margin-left="0.423cm" fo:margin-right="0cm" fo:line-height="0.575cm" fo:text-align="justify" style:justify-single-word="false" fo:text-indent="-0.423cm" style:auto-text-indent="false" style:snap-to-layout-grid="false"/>
    </style:style>
    <style:style style:name="P48" style:family="paragraph" style:parent-style-name="Standard">
      <style:paragraph-properties fo:margin-left="0.423cm" fo:margin-right="0cm" fo:line-height="0.575cm" fo:text-align="justify" style:justify-single-word="false" fo:text-indent="-0.423cm" style:auto-text-indent="false" style:snap-to-layout-grid="false"/>
      <style:text-properties style:font-name="標楷體" style:font-name-asian="標楷體" style:font-name-complex="標楷體"/>
    </style:style>
    <style:style style:name="P49" style:family="paragraph" style:parent-style-name="Standard">
      <style:paragraph-properties fo:margin-left="0.423cm" fo:margin-right="0cm" fo:line-height="0.575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50" style:family="paragraph" style:parent-style-name="Standard">
      <style:paragraph-properties fo:margin-left="0.423cm" fo:margin-right="0cm" fo:line-height="0.584cm" fo:text-indent="-0.423cm" style:auto-text-indent="false"/>
    </style:style>
    <style:style style:name="P51" style:family="paragraph" style:parent-style-name="Standard">
      <style:paragraph-properties fo:margin-left="0.212cm" fo:margin-right="0cm" fo:line-height="0.575cm" fo:text-align="justify" style:justify-single-word="false" fo:text-indent="0cm" style:auto-text-indent="false" style:snap-to-layout-grid="false"/>
    </style:style>
    <style:style style:name="P52" style:family="paragraph" style:parent-style-name="Standard">
      <style:paragraph-properties fo:margin-left="0.212cm" fo:margin-right="0cm" fo:line-height="0.575cm" fo:text-align="justify" style:justify-single-word="false" fo:text-indent="0cm" style:auto-text-indent="false" style:snap-to-layout-grid="false"/>
      <style:text-properties style:font-name="標楷體" fo:letter-spacing="0.035cm" style:font-name-asian="標楷體" style:font-name-complex="標楷體"/>
    </style:style>
    <style:style style:name="P53" style:family="paragraph" style:parent-style-name="Standard">
      <style:paragraph-properties fo:margin-left="0.212cm" fo:margin-right="0cm" fo:line-height="0.575cm" fo:text-align="justify" style:justify-single-word="false" fo:text-indent="0cm" style:auto-text-indent="false" style:snap-to-layout-grid="false"/>
      <style:text-properties style:font-name="標楷體" style:font-name-asian="標楷體" style:font-name-complex="標楷體"/>
    </style:style>
    <style:style style:name="P54" style:family="paragraph" style:parent-style-name="Standard">
      <style:paragraph-properties fo:margin-left="0.212cm" fo:margin-right="0cm" fo:line-height="0.575cm" fo:text-align="justify" style:justify-single-word="false" fo:text-indent="0cm" style:auto-text-indent="false" style:snap-to-layout-grid="false"/>
      <style:text-properties fo:color="#000000" style:font-name="標楷體" fo:font-size="12pt" fo:letter-spacing="0.035cm" style:font-name-asian="標楷體" style:font-size-asian="12pt" style:font-name-complex="標楷體"/>
    </style:style>
    <style:style style:name="P55" style:family="paragraph" style:parent-style-name="Standard">
      <style:paragraph-properties fo:margin-left="0.423cm" fo:margin-right="0cm" fo:line-height="0.584cm" fo:text-indent="0cm" style:auto-text-indent="false"/>
      <style:text-properties style:font-name="標楷體" style:font-name-asian="標楷體" style:font-name-complex="標楷體"/>
    </style:style>
    <style:style style:name="P56" style:family="paragraph" style:parent-style-name="Standard">
      <style:paragraph-properties fo:margin-left="0.423cm" fo:margin-right="0cm" fo:line-height="0.584cm" fo:text-align="justify"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423cm" fo:margin-right="0cm" fo:line-height="0.584cm" fo:text-align="justify" style:justify-single-word="false" fo:text-indent="0cm" style:auto-text-indent="false"/>
    </style:style>
    <style:style style:name="P58" style:family="paragraph" style:parent-style-name="Standard">
      <style:paragraph-properties fo:margin-left="0.423cm" fo:margin-right="0cm" fo:line-height="0.584cm" fo:text-align="justify" style:justify-single-word="false" fo:text-indent="0cm" style:auto-text-indent="false" style:text-autospace="none" style:line-break="normal"/>
    </style:style>
    <style:style style:name="P59" style:family="paragraph" style:parent-style-name="Standard">
      <style:paragraph-properties fo:margin-left="0.974cm" fo:margin-right="0cm" fo:line-height="0.575cm" fo:text-align="justify" style:justify-single-word="false" fo:text-indent="-0.635cm" style:auto-text-indent="false" style:snap-to-layout-grid="false">
        <style:tab-stops>
          <style:tab-stop style:position="2.63cm"/>
        </style:tab-stops>
      </style:paragraph-properties>
    </style:style>
    <style:style style:name="P60" style:family="paragraph" style:parent-style-name="Standard">
      <style:paragraph-properties fo:margin-left="0.974cm" fo:margin-right="0cm" fo:line-height="0.575cm" fo:text-align="justify" style:justify-single-word="false" fo:text-indent="-0.635cm" style:auto-text-indent="false" style:snap-to-layout-grid="false">
        <style:tab-stops>
          <style:tab-stop style:position="2.63cm"/>
        </style:tab-stops>
      </style:paragraph-properties>
      <style:text-properties style:font-name="標楷體" style:font-name-asian="標楷體" style:font-name-complex="標楷體"/>
    </style:style>
    <style:style style:name="P61"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2.63cm"/>
        </style:tab-stops>
      </style:paragraph-properties>
      <style:text-properties style:font-name="標楷體" style:font-name-asian="標楷體" style:font-name-complex="標楷體"/>
    </style:style>
    <style:style style:name="P62" style:family="paragraph" style:parent-style-name="Standard">
      <style:paragraph-properties fo:margin-left="0.974cm" fo:margin-right="0cm" fo:line-height="0.575cm" fo:text-align="justify" style:justify-single-word="false" fo:text-indent="-0.635cm" style:auto-text-indent="false" style:snap-to-layout-grid="false">
        <style:tab-stops>
          <style:tab-stop style:position="2.63cm"/>
        </style:tab-stops>
      </style:paragraph-properties>
      <style:text-properties fo:color="#000000" style:font-name="標楷體" style:font-name-asian="標楷體" style:font-name-complex="標楷體"/>
    </style:style>
    <style:style style:name="P63"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2.63cm"/>
        </style:tab-stops>
      </style:paragraph-properties>
    </style:style>
    <style:style style:name="P64" style:family="paragraph" style:parent-style-name="Standard">
      <style:paragraph-properties fo:margin-left="0.974cm" fo:margin-right="0cm" fo:line-height="0.584cm" fo:text-align="justify" fo:text-align-last="justify" style:justify-single-word="false" fo:text-indent="-0.635cm" style:auto-text-indent="false" style:snap-to-layout-grid="false">
        <style:tab-stops>
          <style:tab-stop style:position="2.63cm"/>
        </style:tab-stops>
      </style:paragraph-properties>
    </style:style>
    <style:style style:name="P65" style:family="paragraph" style:parent-style-name="Standard">
      <style:paragraph-properties fo:margin-left="1.27cm" fo:margin-right="0cm" fo:line-height="0.575cm" fo:text-indent="-1.27cm" style:auto-text-indent="false"/>
      <style:text-properties style:font-name="標楷體" style:font-name-asian="標楷體" style:font-name-complex="標楷體"/>
    </style:style>
    <style:style style:name="P66" style:family="paragraph" style:parent-style-name="Standard">
      <style:paragraph-properties fo:margin-left="0.974cm" fo:margin-right="0cm" fo:line-height="0.584cm" fo:text-align="justify" style:justify-single-word="false" fo:text-indent="0cm" style:auto-text-indent="false" style:snap-to-layout-grid="false">
        <style:tab-stops>
          <style:tab-stop style:position="2.63cm"/>
        </style:tab-stops>
      </style:paragraph-properties>
    </style:style>
    <style:style style:name="P67" style:family="paragraph" style:parent-style-name="Standard">
      <style:paragraph-properties fo:margin-left="1.609cm" fo:margin-right="0cm" fo:line-height="0.575cm" fo:text-align="justify" style:justify-single-word="false" fo:text-indent="-0.635cm" style:auto-text-indent="false" style:snap-to-layout-grid="false">
        <style:tab-stops>
          <style:tab-stop style:position="2.63cm"/>
        </style:tab-stops>
      </style:paragraph-properties>
      <style:text-properties style:font-name="標楷體" style:font-name-asian="標楷體" style:font-name-complex="標楷體"/>
    </style:style>
    <style:style style:name="P68" style:family="paragraph" style:parent-style-name="Standard">
      <style:paragraph-properties fo:margin-left="1.609cm" fo:margin-right="0cm" fo:line-height="0.584cm" fo:text-align="justify" style:justify-single-word="false" fo:text-indent="-0.635cm" style:auto-text-indent="false" style:snap-to-layout-grid="false">
        <style:tab-stops>
          <style:tab-stop style:position="2.63cm"/>
        </style:tab-stops>
      </style:paragraph-properties>
      <style:text-properties style:font-name="標楷體" style:font-name-asian="標楷體" style:font-name-complex="標楷體"/>
    </style:style>
    <style:style style:name="P69" style:family="paragraph" style:parent-style-name="Standard">
      <style:paragraph-properties fo:margin-left="1.609cm" fo:margin-right="0cm" fo:line-height="0.584cm" fo:text-align="justify" style:justify-single-word="false" fo:text-indent="-0.635cm" style:auto-text-indent="false" style:snap-to-layout-grid="false">
        <style:tab-stops>
          <style:tab-stop style:position="2.63cm"/>
        </style:tab-stops>
      </style:paragraph-properties>
    </style:style>
    <style:style style:name="P70"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71" style:family="paragraph" style:parent-style-name="Standard">
      <style:paragraph-properties fo:margin-left="1.397cm" fo:margin-right="0cm" fo:line-height="0.584cm" fo:text-align="justify" style:justify-single-word="false" fo:text-indent="-0.423cm" style:auto-text-indent="false" style:snap-to-layout-grid="false">
        <style:tab-stops>
          <style:tab-stop style:position="2.63cm"/>
        </style:tab-stops>
      </style:paragraph-properties>
    </style:style>
    <style:style style:name="P72" style:family="paragraph" style:parent-style-name="Standard">
      <style:paragraph-properties fo:margin-left="1.397cm" fo:margin-right="0cm" fo:line-height="0.584cm" fo:text-align="justify" style:justify-single-word="false" fo:text-indent="-0.423cm" style:auto-text-indent="false" style:snap-to-layout-grid="false">
        <style:tab-stops>
          <style:tab-stop style:position="2.63cm"/>
        </style:tab-stops>
      </style:paragraph-properties>
      <style:text-properties style:font-name="標楷體" style:font-name-asian="標楷體" style:font-name-complex="標楷體"/>
    </style:style>
    <style:style style:name="P73" style:family="paragraph" style:parent-style-name="Standard">
      <style:paragraph-properties fo:margin-left="0.547cm" fo:margin-right="0cm" fo:line-height="0.584cm" fo:text-indent="0cm" style:auto-text-indent="false"/>
      <style:text-properties style:font-name="標楷體" style:font-name-asian="標楷體" style:font-name-complex="標楷體"/>
    </style:style>
    <style:style style:name="P74" style:family="paragraph" style:parent-style-name="Standard">
      <style:paragraph-properties fo:margin-left="0.78cm" fo:margin-right="0cm" fo:line-height="0.584cm" fo:text-indent="-0.762cm" style:auto-text-indent="false"/>
    </style:style>
    <style:style style:name="P75" style:family="paragraph" style:parent-style-name="Standard">
      <style:paragraph-properties fo:margin-left="1.058cm" fo:margin-right="0cm" fo:line-height="0.584cm" fo:text-indent="-1.058cm" style:auto-text-indent="false"/>
      <style:text-properties style:font-name="標楷體" style:font-name-asian="標楷體" style:font-name-complex="標楷體"/>
    </style:style>
    <style:style style:name="P76" style:family="paragraph" style:parent-style-name="Standard">
      <style:paragraph-properties fo:margin-left="0.635cm" fo:margin-right="0cm" fo:line-height="0.584cm" fo:text-align="justify" style:justify-single-word="false" fo:text-indent="-0.635cm" style:auto-text-indent="false"/>
    </style:style>
    <style:style style:name="P77" style:family="paragraph" style:parent-style-name="Standard">
      <style:paragraph-properties fo:margin-left="0.004cm" fo:margin-right="0cm" fo:line-height="0.584cm" fo:text-indent="0.018cm" style:auto-text-indent="false"/>
      <style:text-properties style:font-name="標楷體" fo:font-size="12pt" style:font-name-asian="標楷體" style:font-size-asian="12pt"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complex="標楷體"/>
    </style:style>
    <style:style style:name="T6" style:family="text">
      <style:text-properties style:font-name="標楷體" fo:font-size="13.5pt" style:font-name-asian="標楷體" style:font-size-asian="13.5pt" style:font-name-complex="標楷體" style:font-size-complex="13.5pt"/>
    </style:style>
    <style:style style:name="T7" style:family="text">
      <style:text-properties style:font-name="標楷體" fo:letter-spacing="0.035cm" style:font-name-asian="標楷體" style:font-name-complex="標楷體"/>
    </style:style>
    <style:style style:name="T8" style:family="text">
      <style:text-properties style:font-name="標楷體" fo:font-size="12pt" fo:font-weight="bold" style:font-name-asian="標楷體" style:font-size-asian="12pt" style:font-weight-asian="bold"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letter-kerning="true" style:font-name-asian="標楷體" style:font-size-asian="12pt" style:font-name-complex="標楷體"/>
    </style:style>
    <style:style style:name="T12" style:family="text">
      <style:text-properties style:font-name="標楷體" fo:letter-spacing="-0.004cm" style:font-name-asian="標楷體" style:font-name-complex="標楷體"/>
    </style:style>
    <style:style style:name="T13" style:family="text">
      <style:text-properties fo:letter-spacing="0.035cm"/>
    </style:style>
    <style:style style:name="T14" style:family="text">
      <style:text-properties fo:color="#000000"/>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fo:font-size="12pt" fo:font-weight="bold" style:font-name-asian="標楷體" style:font-size-asian="12pt" style:font-weight-asian="bold" style:font-name-complex="標楷體"/>
    </style:style>
    <style:style style:name="T20" style:family="text">
      <style:text-properties fo:color="#000000" style:font-name="標楷體" fo:font-size="12pt" style:font-name-asian="標楷體" style:font-size-asian="12pt" style:font-name-complex="標楷體"/>
    </style:style>
    <style:style style:name="T21" style:family="text">
      <style:text-properties fo:color="#000000" style:font-name="標楷體" fo:font-size="12pt" style:font-name-asian="標楷體" style:font-size-asian="12pt" style:font-name-complex="標楷體"/>
    </style:style>
    <style:style style:name="T22" style:family="text">
      <style:text-properties fo:color="#000000" style:font-weight-complex="bold"/>
    </style:style>
    <style:style style:name="T23" style:family="text">
      <style:text-properties fo:font-size="12pt" style:font-size-asian="12pt"/>
    </style:style>
    <style:style style:name="T24" style:family="text">
      <style:text-properties fo:font-size="12pt" style:font-size-asian="12pt" style:font-name-complex="標楷體"/>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size-complex="12pt"/>
    </style:style>
    <style:style style:name="T27" style:family="text">
      <style:text-properties fo:font-size="12pt" style:font-size-asian="12pt" style:font-size-complex="12pt"/>
    </style:style>
    <style:style style:name="T28"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5">高雄市政府海洋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31">重要施政項目</text:p>
          </table:table-cell>
          <table:table-cell table:style-name="表格1.B1" office:value-type="string">
            <text:p text:style-name="P46">執 <text:s text:c="3"/>行 <text:s text:c="3"/>成 <text:s text:c="2"/>果 <text:s text:c="2"/>與 <text:s text:c="2"/>效 <text:s text:c="2"/>益</text:p>
          </table:table-cell>
        </table:table-row>
        <text:soft-page-break/>
        <table:table-row table:style-name="表格1.2">
          <table:table-cell table:style-name="表格1.A2" office:value-type="string">
            <text:p text:style-name="P47"><text:span text:style-name="T15">壹、一般行政</text:span></text:p>
            <text:p text:style-name="P47"><text:span text:style-name="T15"><text:s/></text:span><text:span text:style-name="T16">一.</text:span><text:span text:style-name="T2">事務管理業務</text:span></text:p>
            <text:p text:style-name="P39"/>
            <text:p text:style-name="P35"/>
            <text:p text:style-name="P35"/>
            <text:p text:style-name="P35"/>
            <text:p text:style-name="P35"/>
            <text:p text:style-name="P35"/>
            <text:p text:style-name="P51"><text:span text:style-name="T2">二.會計業務</text:span></text:p>
            <text:p text:style-name="P35"/>
            <text:p text:style-name="P35"/>
            <text:p text:style-name="P35"/>
            <text:p text:style-name="P35"/>
            <text:p text:style-name="P51"><text:span text:style-name="T16">三.人事管理</text:span></text:p>
            <text:p text:style-name="P52"/>
            <text:p text:style-name="P52"/>
            <text:p text:style-name="P52"/>
            <text:p text:style-name="P52"/>
            <text:p text:style-name="P52"/>
            <text:p text:style-name="P52"/>
            <text:p text:style-name="P52"/>
            <text:p text:style-name="P52"/>
            <text:p text:style-name="P52"/>
            <text:p text:style-name="P52"/>
            <text:p text:style-name="P53">四.政風業務</text:p>
            <text:p text:style-name="P53"/>
            <text:p text:style-name="P53"/>
            <text:p text:style-name="P52"/>
            <text:p text:style-name="P52"/>
            <text:p text:style-name="P52"/>
            <text:p text:style-name="P52"/>
            <text:p text:style-name="P52"/>
            <text:p text:style-name="P52"/>
            <text:p text:style-name="P24">貳、港務行政</text:p>
            <text:p text:style-name="P8"><text:span text:style-name="T20">一.市港協調</text:span></text:p>
            <text:p text:style-name="P54"/>
            <text:p text:style-name="P52"/>
            <text:p text:style-name="P8"><text:span text:style-name="T20">二.港務管理</text:span></text:p>
            <text:p text:style-name="P54"/>
          </table:table-cell>
          <table:table-cell table:style-name="表格1.B2" office:value-type="string">
            <text:p text:style-name="P49"/>
            <text:p text:style-name="P47"><text:span text:style-name="T16">1.</text:span><text:span text:style-name="T2">研究發展考核、加強文書檔案管理</text:span></text:p>
            <text:p text:style-name="P59"><text:span text:style-name="T17">(1)</text:span><text:span text:style-name="T2">辦理研究、發展、考核、文書檔案管理。</text:span></text:p>
            <text:p text:style-name="P59"><text:span text:style-name="T17">(2)</text:span><text:span text:style-name="T2">完成現行檔案建檔18,950件。</text:span></text:p>
            <text:p text:style-name="P48">2.加強採購、財產管理</text:p>
            <text:p text:style-name="P19">依「政府採購法」、「事務管理手冊」及府頒相關規定，辦理庶務採購及財產建檔管理。</text:p>
            <text:p text:style-name="P20"/>
            <text:p text:style-name="P25">辦理歲計、會計及統計業務。</text:p>
            <text:p text:style-name="P48">1.配合年度施政計畫及法令規定，籌編年度預算。</text:p>
            <text:p text:style-name="P48">2.嚴格執行年度各項預算，發揮預算執行之最高效益。</text:p>
            <text:p text:style-name="P48">3.依照市府統計相關規定，加強統計資料之整理編報。</text:p>
            <text:p text:style-name="P21"/>
            <text:p text:style-name="P48">1.厲行人事公開、貫徹考、訓、用合一，以達專才專用、適才適用。97年申請高普考試分發錄取人員計有5人，外補3人，內陞3人。</text:p>
            <text:p text:style-name="P48">2.綜覈名實、信賞必罰，準確客觀考核及強化績效管理制度。各單位主管確能依公務人員考績法等相關規定、平時考核紀錄及獎懲等作為年終考績重要參考依據，並依業務執行績效作準確客觀之考評，以落實績效管理。</text:p>
            <text:p text:style-name="P47"><text:span text:style-name="T2">3.提升公務人員英語能力，促進公務人力國際化。海洋局通過英語檢定人數達19人，達29.68％。</text:span></text:p>
            <text:p text:style-name="P48">4.落實推動型塑學習性政府行動方案，促進公務人員終身學習。97年平均業務相關學習時數79.08小時，數位學習時數12.62小時。</text:p>
            <text:p text:style-name="P65"/>
            <text:p text:style-name="P48">1.透過辦理專題演講、有獎徵答測驗、編印機關宣導刊物、轉發宣導資料及各項會議時機，加強政風法紀宣導，使員工均能知法守法，不致誤蹈法網。</text:p>
            <text:p text:style-name="P48">2.辦理業務稽核、政風訪查、問卷調查，發掘業務弊端缺失，並廣蒐民眾興革意見與建言，提供業管單位作為改進及推動業務革新之參據，績效良好。</text:p>
            <text:p text:style-name="P48">3.落實公務機密及機關安全維護工作，杜絕洩密案件及危安事故發生，確保機關人員設施之安全。</text:p>
            <text:p text:style-name="P62"/>
            <text:p text:style-name="P62"/>
            <text:p text:style-name="P32">爭取市港合一，97年度召開「高雄港市建設合一委員會」會議1次，討論市港建設案件6案。</text:p>
            <text:p text:style-name="P32"/>
            <text:p text:style-name="P37">1.加強漁港規劃建設及清潔維護</text:p>
            <text:p text:style-name="P60">(1)前鎮漁港</text:p>
            <text:p text:style-name="P67">完成前鎮漁港景觀及設施改善工程。</text:p>
            <text:p text:style-name="P67">完成前鎮漁港西岸地磅新建工程。</text:p>
            <text:p text:style-name="P67">完成前鎮漁港北、南碼頭路燈照明設施興建工程。</text:p>
          </table:table-cell>
        </table:table-row>
      </table:table>
      <text:p text:style-name="P41"/>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31">重要施政項目</text:p>
            </table:table-cell>
            <table:table-cell table:style-name="表格2.B1" office:value-type="string">
              <text:p text:style-name="P46">執 <text:s text:c="3"/>行 <text:s text:c="3"/>成 <text:s text:c="2"/>果 <text:s text:c="2"/>與 <text:s text:c="2"/>效 <text:s text:c="2"/>益</text:p>
            </table:table-cell>
          </table:table-row>
        </table:table-header-rows>
        <table:table-row table:style-name="表格2.2">
          <table:table-cell table:style-name="表格2.A2" office:value-type="string">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叁、海洋行政</text:p>
            <text:p text:style-name="P14">一、海洋行政及管理</text:p>
            <text:p text:style-name="P9"/>
            <text:p text:style-name="P27"/>
            <text:p text:style-name="P27"/>
            <text:p text:style-name="P27"/>
            <text:p text:style-name="P27"/>
            <text:p text:style-name="P27"/>
            <text:p text:style-name="P27"/>
            <text:p text:style-name="P2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text:p>
            <text:p text:style-name="P27"/>
            <text:p text:style-name="P29"><text:span text:style-name="T9">二.海洋產業輔導及管理</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肆、漁業行政</text:p>
            <text:p text:style-name="P15"><text:span text:style-name="T9">一.漁業行政及管理</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text:span text:style-name="T25">二.漁業輔導</text:span></text:p>
            <text:p text:style-name="P3"/>
            <text:p text:style-name="P3"/>
            <text:p text:style-name="P3"/>
            <text:p text:style-name="P16"/>
            <text:p text:style-name="P17"/>
            <text:p text:style-name="P2"><text:span text:style-name="T24">三.漁業推廣</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伍、漁業保險</text:p>
            <text:p text:style-name="P5"/>
            <text:p text:style-name="P4"/>
            <text:p text:style-name="P4"/>
            <text:p text:style-name="P1">陸、漁業救助</text:p>
            <text:p text:style-name="P5"/>
            <text:p text:style-name="P4"/>
            <text:p text:style-name="P4"/>
            <text:p text:style-name="P6">柒、漁業福利</text:p>
            <text:p text:style-name="P70"/>
          </table:table-cell>
          <table:table-cell table:style-name="表格2.B2" office:value-type="string">
            <text:p text:style-name="P68">完成前鎮漁港第二魚市場遮陽棚修繕工程。</text:p>
            <text:p text:style-name="P68">完成前鎮漁港景觀及設施改善二期工程。</text:p>
            <text:p text:style-name="P72">完成漁民服務中心屋頂採光罩、通風設備暨辦公廳舍修繕工程。</text:p>
            <text:p text:style-name="P68">完成前鎮漁港地坪及燈具整修工程。</text:p>
            <text:p text:style-name="P72">執行「加強地方建設擴大內需方案」，完成「高雄市觀光漁港建設計畫」工程。</text:p>
            <text:p text:style-name="P68">完成漁業文化館改善工程。</text:p>
            <text:p text:style-name="P61">(2)旗津漁港</text:p>
            <text:p text:style-name="P68">完成旗津漁港外堤碼頭路面改善工程。</text:p>
            <text:p text:style-name="P68">完成旗津及鳳鼻頭漁港阻車緣石設置工程。</text:p>
            <text:p text:style-name="P71"><text:span text:style-name="T2">完成「高雄觀光發展計畫－風車公園至海洋探索館週邊景觀動線改善」工程。</text:span></text:p>
            <text:p text:style-name="P72">執行「加強地方建設擴大內需方案」，完成「旗津觀光漁港建設計畫」工程。</text:p>
            <text:p text:style-name="P61">(3)小港臨海新村漁港</text:p>
            <text:p text:style-name="P68">完成小港臨海新村漁港魚市場地坪改善工程。</text:p>
            <text:p text:style-name="P68">完成小港臨海新村漁港監視系統設置工程。</text:p>
            <text:p text:style-name="P68">辦理小港臨海新村漁港遊艇下水設施興建工程。</text:p>
            <text:p text:style-name="P61">(4)鳳鼻頭漁港</text:p>
            <text:p text:style-name="P68">完成鳳鼻頭漁港遮陽棚整建工程。</text:p>
            <text:p text:style-name="P72">執行「加強地方建設擴大內需方案」，完成「鳳鼻頭觀光休閒漁港建設計畫」工程。</text:p>
            <text:p text:style-name="P61">(5)鼓山漁港</text:p>
            <text:p text:style-name="P68">完成鼓山漁港暨遊艇碼頭水電設施整建工程。</text:p>
            <text:p text:style-name="P68">完成鼓山漁港第二船渠碼頭新建工程。</text:p>
            <text:p text:style-name="P61">(6)完成前鎮等8處漁港清潔維護工作，總經費625萬元，計清除廢棄物1,038噸。</text:p>
            <text:p text:style-name="P61">(7)97年9月15日完成前鎮漁港南一路、北一路道路拓寬，違建戶拆除工作。</text:p>
            <text:p text:style-name="P61">(8)違反漁港法處分及勸導，加強港區安全巡視及公共安全維護，針對違反漁港法行為如氨氣外洩事件等事件開立處份書8件，違規改善通知單59件，維護港區作業環境安全。</text:p>
            <text:p text:style-name="P38">2.增進漁船進出便捷及泊靠效能</text:p>
            <text:p text:style-name="P61">(1)落實漁港多元化利用，計核准外國籍冷凍商輪進港卸魚12件。</text:p>
            <text:p text:style-name="P61">(2)審查漁船進出港3,328件，以隨到隨辦方式辦理，成效良好。</text:p>
            <text:p text:style-name="P61">(3)開立違反漁港法行政處分書8件，金額73萬元。</text:p>
            <text:p text:style-name="P63"><text:span text:style-name="T2">(4)收取漁港管理費約1,032萬元。</text:span></text:p>
            <text:p text:style-name="P61">(5)配合防杜漁船用油遭流用，計查察漁港區私設輸油管線2次，拆除管線180公尺。</text:p>
            <text:p text:style-name="P61">(6)提供臨海新村漁港供遊艇下水122次。</text:p>
            <text:p text:style-name="P61">(7)參加漁業署主管漁港之代管業務評比獲得優等，成果良好。</text:p>
            <text:p text:style-name="P61">(8)鼓山漁港停泊遊艇17艘。 </text:p>
            <text:p text:style-name="P73"/>
            <text:p text:style-name="P43"><text:span text:style-name="T16">1.海洋事務之企劃、交流及發展</text:span></text:p>
            <text:p text:style-name="P63"><text:span text:style-name="T2">(1)97年3、4與5月份計辦理3梯次「海洋污染防治體驗營」，俾達海污防治向下扎根之效，參加學校計10所，參加學童數計360名。</text:span></text:p>
            <text:p text:style-name="P63"><text:span text:style-name="T2">(2)97年3月、6月、9月、12月發行「海洋高雄」季刊共四期，每期1,500冊。</text:span></text:p>
            <text:p text:style-name="P63"><text:span text:style-name="T2">(3)97年10月31日發行「海洋新世紀」專輯1,300冊及光碟1,000片。</text:span></text:p>
            <text:p text:style-name="P43"><text:span text:style-name="T16">2.海洋事務協調處理</text:span></text:p>
            <text:p text:style-name="P55">97年1月22日、5月9日、9月19日參與本府災害防救委員會議共3次。</text:p>
            <text:p text:style-name="P43"><text:span text:style-name="T2">3.海洋資源環境保護</text:span></text:p>
            <text:p text:style-name="P63"><text:span text:style-name="T2">(1)海洋資源之開發利用、生態保育、養護管理。</text:span></text:p>
            <text:p text:style-name="P69"><text:span text:style-name="T2">9</text:span><text:span text:style-name="T2">7年7月17至18日辦理海洋文化體驗營。</text:span></text:p>
            <text:p text:style-name="P72">97年6月10日執行補充性魚苗採購及放流，計執行放流點帶石斑魚苗28,000尾，藉以增加市轄海域魚類資源。</text:p>
            <text:p text:style-name="P68">補助東南沙漁民服務站維護等相關經費計新台幣27萬元。</text:p>
            <text:p text:style-name="P63"><text:span text:style-name="T2">(2)海洋環境之監測及保護</text:span></text:p>
            <text:p text:style-name="P72">辦理「97年高雄市海域環境監測計畫」。</text:p>
            <text:p text:style-name="P71"><text:span text:style-name="T2">每季執行海域環境採樣作業</text:span><text:span text:style-name="T2">1</text:span><text:span text:style-name="T2">次，全年共</text:span><text:span text:style-name="T2">4</text:span><text:span text:style-name="T2">次。</text:span></text:p>
            <text:p text:style-name="P71"><text:span text:style-name="T2">每季執行海域環境檢測作業</text:span><text:span text:style-name="T2">1</text:span><text:span text:style-name="T2">次，全年共</text:span><text:span text:style-name="T2">4</text:span><text:span text:style-name="T2">次。</text:span></text:p>
            <text:p text:style-name="P72">持續更新並維護「高雄市海洋環境資訊系統」。</text:p>
            <text:p text:style-name="P63"><text:span text:style-name="T2">(3)積極參與海洋環境資源保護組織，推動海洋環境及資源養護之工作</text:span></text:p>
            <text:p text:style-name="P72">參與珊瑚礁學會。</text:p>
            <text:p text:style-name="P72">參與海洋污染防治協會。</text:p>
            <text:p text:style-name="P72">97年3月與國立中山大學合辦海資週活動，推廣海洋資源保育。</text:p>
            <text:p text:style-name="P72">97年9月與國立臺灣海洋大學合辦「第九屆亞太經濟合作組織企業/私人部門參與海洋環境永續性圓桌會議」。</text:p>
            <text:p text:style-name="P43"><text:span text:style-name="T2">4.海洋災害防治</text:span></text:p>
            <text:p text:style-name="P63"><text:span text:style-name="T2">(1)海難事故之協調聯繫及處理</text:span></text:p>
            <text:p text:style-name="P72">97年3月26日至28日辦理「97年度海洋污染防治專業訓練班」。</text:p>
            <text:p text:style-name="P72">執行海洋污染災害應變通報處理事件13件。</text:p>
            <text:p text:style-name="P72">執行市轄海域稽查50次，陸域稽查49次。</text:p>
            <text:p text:style-name="P72">辦理市轄海域海污空中監測聯稽專案計畫（雄鷹計畫）11次。</text:p>
            <text:p text:style-name="P63"><text:span text:style-name="T2">(2)海洋污染防治及災害緊急應變計畫策定執行</text:span></text:p>
            <text:p text:style-name="P72">97年4月15日召開「97年度高雄市海洋污染防治聯合防護體系精進會議」。</text:p>
            <text:p text:style-name="P72">建置並維護「海洋污染防治展示室及宣導光廊」。</text:p>
            <text:p text:style-name="P63"><text:span text:style-name="T2">(3)重大海洋污染應變演練</text:span></text:p>
            <text:p text:style-name="P72">97年1月25日假左營港西2碼頭協辦97年度「左營港海洋污染防治緊急應變演練暨油污染防治裝備展示」。</text:p>
            <text:p text:style-name="P72">97年3月20日辦理「高雄港外海中油卸油浮筒海洋污染防治應變演練」。</text:p>
            <text:p text:style-name="P72">97年10月2日假左營港西2碼頭協辦97年度「海洋污染應變處置示範觀摩」。</text:p>
            <text:p text:style-name="P22"/>
            <text:p text:style-name="P43"><text:span text:style-name="T2">1.扶植遊艇製造業，根留高雄</text:span></text:p>
            <text:p text:style-name="P58"><text:span text:style-name="T2">臺灣地區遊艇製造業者計31家，其中，高雄市有15家，占台灣地區遊艇製造廠數50％，產值約占全台65％。2007年台灣地區長度</text:span><text:span text:style-name="T12">80呎以上巨型</text:span><text:span text:style-name="T2">遊艇外銷出口（總長合計），世界排名第5位，亞洲排名第1位。為推動本市遊艇製造業發展，海洋局協助業者具體措施如下：</text:span></text:p>
            <text:p text:style-name="P63"><text:span text:style-name="T2">(1)辦理遊艇展：97年7月19～22日辦理「2008高雄海洋博覽會暨遊艇展」活動，邀請遊艇業者展出高級遊艇，讓民眾體驗產業成果，本次活動期間經統計約有11萬人次前來參觀。</text:span></text:p>
            <text:p text:style-name="P63"><text:span text:style-name="T2">(2)籌辦遊艇產業發展研討會，吸取國外經驗：97年7月21日辦理「遊艇產業發展研討會」活動，計邀請遊艇相關產、官、學界共130餘人參加。本次研討會並邀請具有20年辦理國際遊艇展經驗之澳洲神仙灣國際船展總經理Mr.Barry Jenkins先生在會中作經驗傳授，藉此汲取國際辦展經驗，並針對遊艇產業發展相關問題交換意見。 </text:span></text:p>
            <text:p text:style-name="P63"><text:span text:style-name="T2">(3)協助人才培育：為扶植遊艇製造業根留高雄，商請行政院南部聯合服務中心與教育部技職司協調，於高雄市私立大榮中學成立「遊艇產學合作專班（電機）」。目前該校已與本市五家大型的遊艇公司簽約產學合作，以提供遊艇生產基層技術人力之需求。</text:span></text:p>
            <text:p text:style-name="P63"><text:span text:style-name="T2">(4)建構產官學溝通平台：為促進遊艇產業及遊艇活動發展，促請交通部積極推動「遊艇活動發展方案」。參與行政院南部聯合服務中心「高高屏遊艇產業與海洋遊憩推動小組」，作為推動遊艇發展之溝通平台，協調解決爭議、協助產業發展。</text:span></text:p>
            <text:p text:style-name="P63"><text:span text:style-name="T2">(5)營造優質產業環境</text:span></text:p>
            <text:p text:style-name="P72">推動南星計畫區為未來之遊艇製造專區，因該區為高雄市目前唯一完整之大型腹地，97年7月7日邀請遊艇公會業者現場會勘。</text:p>
            <text:p text:style-name="P72">97年11月12日本府財政局、建設局、工務局、交通局、都市發展局、環境保護局、地政處及海洋局等單位成立跨局處專案小組協助推動。</text:p>
            <text:p text:style-name="P72">97年12月10日本府召開「高雄市南星計畫使用規劃研討會」會議，有關於南星計畫區設置遊艇產業專區之位置，會中建議以中林路為界以南約100公頃之區域。</text:p>
            <text:p text:style-name="P71"><text:span text:style-name="T2">97年12月15日本府海洋局召開協調會，遊艇公會表示可行並於97年12月31日函送「南星計畫設置遊艇業專區投資計畫書」，計畫內容為使用以中林路為界以南之區塊，並初步規畫遊艇產業專區所需之遊艇廠房、供應商、物流及倉儲廠配置、道路、碼頭及下水設施。</text:span></text:p>
            <text:p text:style-name="P72">上開計畫，本府已於98年1月20日召開跨局處專案小組第1次會議」討論。</text:p>
            <text:p text:style-name="P72">興建小港臨海新村漁港西南側遊艇下水碼頭：為解決本市遊艇業者長年無法取得港區專用下水碼頭之問題，海洋局已先行完成遷移小港臨海新村漁港輪渡站並騰出碼頭空間供遊艇吊放使用，另為降低吊放成本，經濟部工業局已委託本府辦理興建下水設施，總計工程經費2.11億元，工程已於97年7月1日完成發包，預計98年12月31日完工結案。</text:p>
            <text:p text:style-name="P7"><text:span text:style-name="T25">2.超低溫鮪魚產業輔導</text:span></text:p>
            <text:p text:style-name="P63"><text:span text:style-name="T2">(1)超低溫冷凍廠動工興建：輔導鮪魚公會於前鎮漁港西碼頭興建超低溫冷凍廠，該廠容量1,000噸，係由鮪魚公會委託民間廠商興建及營運，本府計補助4仟萬，中央補助4仟萬，餘由公會負擔。該工程已於97年7月完工，有效紓解我超低溫鮪魚外銷日本之壓力，同時能有效拓展國內市場，提供消費者優質鮪魚產品。</text:span></text:p>
            <text:p text:style-name="P63"><text:span text:style-name="T2">(2)輔導超低溫鮪魚業者參加國內著名大型食品展</text:span></text:p>
            <text:p text:style-name="P72">參加97年6月18日於台北南港展覽館舉辦之「台北國際食品展」，加強本市超低溫鮪魚推廣行銷，計有本市4家業者於該食品展中設置「超低溫鮪魚主題區」，4天參展中計吸引國內外人士約46,000人次參觀。</text:p>
            <text:p text:style-name="P72">參加97年11月6-9日於本市工商展覽中心所舉辦之「2008高雄食品展」，計有本市5家超低溫鮪魚業者於該食品展中設置「超低溫鮪魚海洋食品主題區」，活動內容包括：超低溫鮪魚生魚片、握壽司展售及品嚐，超低溫鮪魚一元競標，超低溫鮪魚相關知識展示，鮪魚相關產業有獎徵答及相關食品展售，另並邀請本市餐飲、觀光協會會員等，以及公辦公營國中小學校營養師參加超低溫鮪魚講習會。此外，於該項活動前後期間，以「超低溫鮪魚」特色、優點、食用方法、解凍保存與銷售點等內容為主題，企劃執行系列媒體行銷計畫，包括：設置戶外LED電視廣告牆廣告、電視、網路、報紙等媒體行銷，加強推廣行銷。參觀人數達6萬人。</text:p>
            <text:p text:style-name="P7"><text:span text:style-name="T25">3.辦理「2008高雄海洋博覽會暨遊艇展」</text:span></text:p>
            <text:p text:style-name="P56">97年7月19~22日在本市光榮碼頭辦理本活動，內容包括海洋科技文化教育展示（船舶設計、船舶模型、海洋文物、海洋生態保育等展示）、海洋產業市集（海洋手工藝品、魚拓教學、漁撈教學體驗、貝殼藝品創作教學、休閒產業、海洋食品展、海洋生技產品）、船舶展、遊艇展、2009世運主題區、環港觀光船、海洋音樂演唱會、動感電影院及其他配合等活動，將引領民眾對海洋之認識，增進民眾對本市造船、漁業、遊艇、帆船、海洋科技研發等產業及海洋生態保育之瞭解。並加強海洋文化傳承功能，行銷本市海洋產業，促進本市海洋活動用品、器具等相關週邊產業發展之商機。參與活動人數約11萬餘人，創造相關產值約3仟7佰餘萬元。</text:p>
            <text:p text:style-name="P74"><text:span text:style-name="T2">4.舉辦「2008高雄國際重型帆船邀請賽」</text:span></text:p>
            <text:p text:style-name="P56">為推廣全民運動，落實海洋首都、健康城市之施政目標，吸引國人對於重型帆船運動的了解與興趣，特於97年9月6日在本市西子灣至左營柴山海域辦理本項競賽及次日在光榮碼頭邀請中山大學、光榮國小等單位配合辦理表演各類水上運動，希藉由本項活動行銷高雄市與高雄港，讓鄰近國家及國際友人瞭解高雄市的進步與熱情，參與活動人數約5,000人次。 <text:s text:c="3"/></text:p>
            <text:p text:style-name="P7"><text:span text:style-name="T25">5.推廣2009世運比賽項目-蹼泳</text:span></text:p>
            <text:p text:style-name="P57"><text:span text:style-name="T2">97年補助我國水中運動協會辦理參加全國性或亞洲盃計5項之蹼泳比賽，參加之選手約1,247人，並遴選優秀選手參加2009世運，期能一舉奪牌，為國爭光。</text:span></text:p>
            <text:p text:style-name="P11"><text:span text:style-name="T9">6.遠洋漁業管理</text:span></text:p>
            <text:p text:style-name="P63"><text:span text:style-name="T2">(1)健全遠洋漁業發展</text:span></text:p>
            <text:p text:style-name="P72">為因應國際鮪類資源管理及永續利用，協助中央辦理收購漁船41艘，收購金額427,747,000元）。另核發遠洋魷漁船休漁獎勵金28艘，總金額計59,742,500元。</text:p>
            <text:p text:style-name="P72">持續約僱3名觀察員，執行遠洋巡護任務，確保我遠洋漁船作業秩序及執行護漁任務。</text:p>
            <text:p text:style-name="P72">配合中央加強宣導遠洋漁業法令。</text:p>
            <text:p text:style-name="P63"><text:span text:style-name="T2">(2)發揮國外基地功能</text:span></text:p>
            <text:p text:style-name="P72">協助國外基地漁船及船員事務之處理。</text:p>
            <text:p text:style-name="P72">寄贈國外基地船員文康器材及書籍雜誌等，總經費約17.5萬元。</text:p>
            <text:p text:style-name="P63"><text:span text:style-name="T2">(3)漁船及船員之管理</text:span></text:p>
            <text:p text:style-name="P72">受理遠洋漁船僱用之大陸船員申請進入境內水域及出港284艘次，核准大陸船員進、出港人數計2,010人次。受理大陸船員專案搭機離境案件，計有63艘170人次。</text:p>
            <text:p text:style-name="P72">受理遠洋漁船僱用外籍船員報備993艘次，僱用外籍船員計4,764人次。</text:p>
            <text:p text:style-name="P63"><text:span text:style-name="T2">(4)促進漁業合作：協助受理對外漁業合作報備申請計22國，185艘次。</text:span></text:p>
            <text:p text:style-name="P63"><text:span text:style-name="T2">(5)涉外事件處理：協助漁船主轉請中央處理涉外事件，97年度計協助處理1件。</text:span></text:p>
            <text:p text:style-name="P75"/>
            <text:p text:style-name="P23"/>
            <text:p text:style-name="P11"><text:span text:style-name="T9">1.漁業經營管理</text:span></text:p>
            <text:p text:style-name="P63"><text:span text:style-name="T2">(1)核准漁船建造、改造、改裝83件。</text:span></text:p>
            <text:p text:style-name="P63"><text:span text:style-name="T2">(2)核發漁業執照287件。</text:span></text:p>
            <text:p text:style-name="P63"><text:span text:style-name="T2">(3)核發漁船配油手冊304件。</text:span></text:p>
            <text:p text:style-name="P63"><text:span text:style-name="T2">(4)核處漁船（員）各類違規計108件。</text:span></text:p>
            <text:p text:style-name="P63"><text:span text:style-name="T2">(5)辦理收購老舊漁船筏計4艘，總金額共11,954,500元。</text:span></text:p>
            <text:p text:style-name="P63"><text:span text:style-name="T2">(6)補助漁船檢查規費803艘，共457,450元。</text:span></text:p>
            <text:p text:style-name="P63"><text:span text:style-name="T2">(7)補助高雄區漁會漁業專用及通訊電台營運經費5,010,000元。</text:span></text:p>
            <text:p text:style-name="P63"><text:span text:style-name="T2">(8)核發休漁獎勵金451艘，總金額計28,586,700元。</text:span></text:p>
            <text:p text:style-name="P11"><text:span text:style-name="T9">2.漁船船員管理訓練</text:span></text:p>
            <text:p text:style-name="P63"><text:span text:style-name="T2">(1)核發漁船船員手冊6,811件及外國籍船員證123件。</text:span></text:p>
            <text:p text:style-name="P63"><text:span text:style-name="T2">(2)辦理大陸船員上、離船案件計361艘，共602人。</text:span></text:p>
            <text:p text:style-name="P63"><text:span text:style-name="T2">(3)核發大陸船員識別證97張。</text:span></text:p>
            <text:p text:style-name="P63"><text:span text:style-name="T2">(4)辦理漁船船員經歷證明及職務代理共393件。</text:span></text:p>
            <text:p text:style-name="P63"><text:span text:style-name="T2">(5)辦理海上作業漁船緊急醫療諮詢服務22人次。</text:span></text:p>
            <text:p text:style-name="P75"/>
            <text:p text:style-name="P33">輔導本市漁會加強組織系統，健全會務、財務、人事。</text:p>
            <text:p text:style-name="P11"><text:span text:style-name="T9">1.指導理、監事會議及代表大會進行，並核備會議紀錄。</text:span></text:p>
            <text:p text:style-name="P12"><text:span text:style-name="T9">2.</text:span><text:span text:style-name="T9">9</text:span><text:span text:style-name="T9">7年5月29日辦理小港區漁會及5月27日辦理高雄區漁會96年年度考核，對業務、會務、財務辦理總檢。</text:span></text:p>
            <text:p text:style-name="P11"><text:span text:style-name="T9">3.強化漁會與漁民互動功能，提升服務漁民效能。</text:span></text:p>
            <text:p text:style-name="P36"/>
            <text:p text:style-name="P11"><text:span text:style-name="T9">1.發行高雄海洋食品推廣行銷手冊</text:span></text:p>
            <text:p text:style-name="P56">高雄市為我國遠洋漁業重鎮，海洋食品產業多元，尤其魚肉含豐富不飽和脂肪酸、維生素、礦物質及優良蛋白質適合人體消化吸收。為行銷高雄海洋特色產品，本府海洋局邀集高雄市水產加工業者提供最新開發之主力產品資訊編印「高雄市海洋食品推廣行銷手冊」8,740冊，將海洋食品產業與食魚文化訊息藉食品展及各種行銷推廣活動廣為發放，提供消費者選購優質海洋食品。</text:p>
            <text:p text:style-name="P11"><text:span text:style-name="T9">2.辦理「海洋食品展」</text:span></text:p>
            <text:p text:style-name="P57"><text:span text:style-name="T2">為推廣行銷本市遠洋大宗漁獲物（鮪魚、魷魚、秋刀魚）及輔導本市水產加工產業，本府海洋局特配合「2008年高雄海洋博覽會暨遊艇展」於97年7月19～22日與台灣區冷凍水產工業同業公會統籌共同辦理辦理海洋食品展，提供參展廠商行銷精緻漁產品及品牌意象行銷，頗具成效。</text:span></text:p>
            <text:p text:style-name="P11"><text:span text:style-name="T9">3.辦理「刺青變身－環保藝術繪海洋」活動</text:span></text:p>
            <text:p text:style-name="P56">97年7月11日辦理「刺青變身－環保藝術繪海洋」活動，參加活動之對象為高雄區漁會與小港區漁會之四健班員及家政班員，此次活動藉由刺青手法，變身運用巧妙創意繪製具海洋特色圖案於環保袋，讓參加者創作繪製別具特色的環保袋，頗受參加者讚許，活動也順利圓滿完成。</text:p>
            <text:p text:style-name="P42"><text:span text:style-name="T2">4.辨理97年度開發新水產加工品及示範推廣工作</text:span></text:p>
            <text:p text:style-name="P63"><text:span text:style-name="T2">(1)鑑於96年遠洋大宗漁獲物秋刀魚產量達10萬公噸，為提升秋刀魚加工品附加價值，委託國立高雄海洋科技大學（水產食品科學系）研發水產罐裝新產品，並提供該校學生參與實作機會，而共同辦理本項工作。本次計研製鹽燒及紅麴秋刀魚罐頭各2,000罐。</text:span></text:p>
            <text:p text:style-name="P63"><text:span text:style-name="T2">(2)97年12月13日在高雄市大遠百前廣場舉辦「2008大海的禮物秋刀魚饗宴」，辦理秋刀魚推廣行銷活動，現場除免費發送1,000尾秋刀魚外，並透過秋刀魚創意料理（「碳烤秋刀魚一夜干」和「蒜仁清蒸秋刀魚」）現場示範、有獎徵答與互動遊戲送好禮等活動。</text:span></text:p>
            <text:p text:style-name="P63"><text:span text:style-name="T2">(3)97年12月28日港都電台辦理「2008守護寶貝~動員港都的愛」感恩音樂會公益活動。海洋局為配合該活動並推廣高雄市大宗漁獲物，於活動現場免費提供燒烤秋刀魚1,000尾供民眾品嚐。</text:span></text:p>
            <text:p text:style-name="P50"><text:span text:style-name="T2">5.辦理「97年度獎勵推廣漁民購置新式漁機具」案，共計核撥船外機補助25台，計新台幣250,000元</text:span></text:p>
            <text:p text:style-name="P50"><text:span text:style-name="T2">6.水產飼料檢驗</text:span></text:p>
            <text:p text:style-name="P63"><text:span text:style-name="T2">(1)為輔導漁民選擇優良飼料，提昇養殖經濟效益，依據「飼料管理法」有關規定，海洋局於97年4月16日針對本市進口魚、蝦水產飼料進行採樣抽驗，並將樣品送請指定研究單位（行政院農業委員會水產試驗所、財團法人中央畜產會）化驗飼料中添加藥物、飼料登記成分、重金屬、黃麴毒素、戴奧辛及多氯聯苯。經送檢單位函復其檢驗報告皆符合檢驗標準。</text:span></text:p>
            <text:p text:style-name="P64"><text:span text:style-name="T2">(2)海洋局年度工作計畫均依「飼料管理法」相關規定自行辦理查驗工作，將抽驗件數及檢驗結果副知漁業署。抽驗重點項目以：</text:span></text:p>
            <text:p text:style-name="P66"><text:span text:style-name="T2">(1)飼料中藥物殘留。(2)飼料中登記一般成分。(3)重金屬等項目，以往並未將「三聚氰氨」列為重點抽驗項目。為執行行政院農業委員會漁業署函請直轄市及縣（市）政府進行「三聚氰氨」抽驗，確保國內水產配合飼料產品品質案，海洋局業於97年10月16日針對本市輸入登記廠商抽驗進口水產飼料，並於17日送請財團法人中央畜產會技術服務中心檢驗，該中心可檢出0.05ppm以下精確度。經送檢單位函復其檢驗報告未檢出含有「三聚氰氨」。</text:span></text:p>
            <text:p text:style-name="P50"><text:span text:style-name="T2">7.辦理「台灣漁產加工品申請產銷履歷」研習會</text:span></text:p>
            <text:p text:style-name="P63"><text:span text:style-name="T2">(1)按96年1月29日總統令公布「農產品生產及驗證管理法」第一條：為提升農產品與其加工品之品質及安全，維護國民健康及消費者之權益，特制定本法。第三條第九項「產銷履歷：指農產品自生產、加工、分裝、流通至販賣之公開且可追溯之完整紀錄」。行政院農業委員會遂於96年6月23日公布實施「產銷履歷農產品驗證管理辦法」。</text:span></text:p>
            <text:p text:style-name="P63"><text:span text:style-name="T2">(2)目前本市水產加工廠取得HACCP品管認證工廠計18家，為輔導水產加工廠商基於HACCP品管認證既有基礎上，及鼓勵業者更進一步申請產銷履歷，特與台灣區冷凍水產工業同業公會97年10月20日假海洋局漁業文化館共同辦理本研習會，共計60名學員參加。</text:span></text:p>
            <text:p text:style-name="P50"><text:span text:style-name="T2">8.輔導本市漁會辦理漁事、四健、家政推廣教育。</text:span></text:p>
            <text:p text:style-name="P50"><text:span text:style-name="T2">9.定期、不定期派員輔導、考核、檢查市場業務。</text:span></text:p>
            <text:p text:style-name="P76"><text:span text:style-name="T2">10.有關「高雄市漁業文化館」97年度共計有81個學校團體7,623人次參觀。</text:span></text:p>
            <text:p text:style-name="P33"/>
            <text:p text:style-name="P13">依據「高雄市動力漁船保險補助自治條例」規定，辦理本市籍100噸以下漁船保險，97年1月至12月31日止計411艘次投保，補助保險費共計14,782,472元。</text:p>
            <text:p text:style-name="P77"/>
            <text:p text:style-name="P34">依據「高雄市漁業災害救助自治條例」規定辦理漁業災害救助，97年1月至12月31日止辦理漁民災害死亡計2件，失蹤5件，漁船沉沒5件，共發放救助金1,600,000元。</text:p>
            <text:p text:style-name="P33"/>
            <text:p text:style-name="P44"><text:span text:style-name="T2">依據「老年農民福利津貼暫行條例」規定，輔導漁會辦理該項津貼發放作業，97年1月至12月底止共計核撥新台幣</text:span><text:span text:style-name="T2">62</text:span><text:span text:style-name="T2">,</text:span><text:span text:style-name="T2">895</text:span><text:span text:style-name="T2">,</text:span><text:span text:style-name="T2">952</text:span><text:span text:style-name="T2">元。</text:span></text:p>
          </table:table-cell>
        </table:table-row>
      </table:table>
      <text:p text:style-name="P40"><text:soft-page-break/></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88</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3T12:48:00</meta:creation-date>
    <dc:creator>SuperXP</dc:creator>
    <dc:date>2009-05-27T08:04:00</dc:date>
    <meta:print-date>2009-05-27T08:03:00</meta:print-date>
    <meta:editing-cycles>17</meta:editing-cycles>
    <meta:editing-duration>PT1H2M</meta:editing-duration>
    <meta:document-statistic meta:table-count="2" meta:image-count="0" meta:object-count="0" meta:page-count="4" meta:paragraph-count="194" meta:word-count="7078" meta:character-count="7735" meta:non-whitespace-character-count="7686"/>
    <meta:generator>LibreOffice/5.1.2.2$Windows_x86 LibreOffice_project/d3bf12ecb743fc0d20e0be0c58ca359301eb705f</meta:generator>
  </office:meta>
</office:document-meta>
</file>