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黑" svg:font-family="文鼎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5cm" fo:margin-left="-0.229cm" table:align="left" style:writing-mode="lr-tb"/>
    </style:style>
    <style:style style:name="表格1.A" style:family="table-column">
      <style:table-column-properties style:column-width="4.318cm"/>
    </style:style>
    <style:style style:name="表格1.B" style:family="table-column">
      <style:table-column-properties style:column-width="13.09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4.208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415cm" fo:margin-left="-0.229cm" table:align="left" style:writing-mode="lr-tb"/>
    </style:style>
    <style:style style:name="表格2.A" style:family="table-column">
      <style:table-column-properties style:column-width="4.318cm"/>
    </style:style>
    <style:style style:name="表格2.B" style:family="table-column">
      <style:table-column-properties style:column-width="13.097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25.146cm" fo:keep-together="auto"/>
    </style:style>
    <style:style style:name="表格2.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表左一_3001_">
      <style:paragraph-properties fo:margin-left="0.847cm" fo:margin-right="0cm" fo:line-height="0.584cm" fo:text-indent="-0.635cm" style:auto-text-indent="false"/>
      <style:text-properties style:font-name="標楷體" fo:font-size="12pt" style:font-name-asian="標楷體" style:font-size-asian="12pt" style:font-name-complex="標楷體"/>
    </style:style>
    <style:style style:name="P2" style:family="paragraph" style:parent-style-name="表左一_3001_">
      <style:paragraph-properties fo:margin-left="0.487cm" fo:margin-right="0.042cm" fo:line-height="0.584cm" fo:text-indent="0cm" style:auto-text-indent="false"/>
      <style:text-properties style:font-name="標楷體" fo:font-size="12pt" style:font-name-asian="標楷體" style:font-size-asian="12pt" style:font-name-complex="標楷體"/>
    </style:style>
    <style:style style:name="P3" style:family="paragraph" style:parent-style-name="表左一_3001_">
      <style:paragraph-properties fo:margin-left="0.847cm" fo:margin-right="0.042cm" fo:line-height="0.584cm" fo:text-indent="-0.635cm" style:auto-text-indent="false"/>
      <style:text-properties style:font-name="標楷體" fo:font-size="12pt" style:font-name-asian="標楷體" style:font-size-asian="12pt" style:font-name-complex="標楷體"/>
    </style:style>
    <style:style style:name="P4" style:family="paragraph" style:parent-style-name="表左">
      <style:paragraph-properties fo:line-height="0.584cm"/>
      <style:text-properties style:font-name="標楷體" fo:font-size="12pt" style:font-name-asian="標楷體" style:font-size-asian="12pt" style:font-name-complex="標楷體"/>
    </style:style>
    <style:style style:name="P5" style:family="paragraph" style:parent-style-name="表左">
      <style:paragraph-properties fo:line-height="0.584cm"/>
      <style:text-properties style:font-name="標楷體" fo:font-size="12pt" fo:font-weight="bold" style:font-name-asian="標楷體" style:font-size-asian="12pt" style:font-weight-asian="bold" style:font-name-complex="標楷體"/>
    </style:style>
    <style:style style:name="P6" style:family="paragraph" style:parent-style-name="表左">
      <style:paragraph-properties fo:margin-left="0.843cm" fo:margin-right="0.101cm" fo:line-height="0.584cm" fo:text-indent="-0.847cm" style:auto-text-indent="false"/>
      <style:text-properties style:font-name="標楷體" fo:font-size="12pt" fo:font-weight="bold" style:letter-kerning="true" style:font-name-asian="標楷體" style:font-size-asian="12pt" style:font-weight-asian="bold" style:font-name-complex="標楷體"/>
    </style:style>
    <style:style style:name="P7" style:family="paragraph" style:parent-style-name="表左">
      <style:paragraph-properties fo:margin-left="0.847cm" fo:margin-right="0.101cm" fo:line-height="0.584cm" fo:text-indent="-0.847cm" style:auto-text-indent="false"/>
      <style:text-properties style:font-name="標楷體" fo:font-size="12pt" style:letter-kerning="true" style:font-name-asian="標楷體" style:font-size-asian="12pt" style:font-name-complex="標楷體" style:font-size-complex="12pt"/>
    </style:style>
    <style:style style:name="P8" style:family="paragraph" style:parent-style-name="表左">
      <style:paragraph-properties fo:margin-left="0.847cm" fo:margin-right="0.101cm" fo:line-height="0.584cm" fo:text-indent="-0.847cm" style:auto-text-indent="false"/>
      <style:text-properties style:font-name="標楷體" fo:font-size="12pt" style:letter-kerning="true" style:font-name-asian="標楷體" style:font-size-asian="12pt" style:font-name-complex="標楷體"/>
    </style:style>
    <style:style style:name="P9" style:family="paragraph" style:parent-style-name="表左">
      <style:paragraph-properties fo:margin-left="0.847cm" fo:margin-right="0.101cm" fo:line-height="0.584cm" fo:text-indent="-0.847cm" style:auto-text-indent="false"/>
      <style:text-properties style:font-name="標楷體" fo:font-size="12pt" style:font-name-asian="標楷體" style:font-size-asian="12pt" style:font-name-complex="標楷體"/>
    </style:style>
    <style:style style:name="P10" style:family="paragraph" style:parent-style-name="表左">
      <style:paragraph-properties fo:margin-left="0.847cm" fo:margin-right="0cm" fo:line-height="0.584cm" fo:text-indent="-0.635cm" style:auto-text-indent="false"/>
    </style:style>
    <style:style style:name="P11" style:family="paragraph" style:parent-style-name="表左">
      <style:paragraph-properties fo:margin-left="0.847cm" fo:margin-right="0cm" fo:line-height="0.584cm" fo:text-indent="-0.635cm" style:auto-text-indent="false"/>
      <style:text-properties style:font-name="標楷體" fo:font-size="12pt" style:letter-kerning="true" style:font-name-asian="標楷體" style:font-size-asian="12pt" style:font-name-complex="標楷體"/>
    </style:style>
    <style:style style:name="P12" style:family="paragraph" style:parent-style-name="表左">
      <style:paragraph-properties fo:margin-left="0.847cm" fo:margin-right="0cm" fo:line-height="0.584cm" fo:text-indent="-0.635cm" style:auto-text-indent="false"/>
      <style:text-properties style:font-name="標楷體" fo:font-size="12pt" style:font-name-asian="標楷體" style:font-size-asian="12pt" style:font-name-complex="標楷體"/>
    </style:style>
    <style:style style:name="P13" style:family="paragraph" style:parent-style-name="表左">
      <style:paragraph-properties fo:margin-left="0cm" fo:margin-right="0cm" fo:line-height="0.584cm" fo:text-indent="0cm" style:auto-text-indent="false"/>
      <style:text-properties style:font-name="標楷體" fo:font-size="12pt" fo:font-weight="bold" style:font-name-asian="標楷體" style:font-size-asian="12pt" style:font-weight-asian="bold" style:font-name-complex="標楷體"/>
    </style:style>
    <style:style style:name="P14" style:family="paragraph" style:parent-style-name="表左">
      <style:paragraph-properties fo:margin-left="0cm" fo:margin-right="0.101cm" fo:line-height="0.584cm" fo:text-indent="0cm" style:auto-text-indent="false"/>
      <style:text-properties style:font-name="標楷體" fo:font-size="12pt" style:font-name-asian="標楷體" style:font-size-asian="12pt" style:font-name-complex="標楷體"/>
    </style:style>
    <style:style style:name="P15" style:family="paragraph" style:parent-style-name="表左">
      <style:paragraph-properties fo:margin-left="0.974cm" fo:margin-right="0cm" fo:line-height="0.584cm" fo:text-indent="-0.635cm" style:auto-text-indent="false" style:line-break="normal"/>
    </style:style>
    <style:style style:name="P16" style:family="paragraph" style:parent-style-name="表左1.">
      <style:paragraph-properties fo:margin-left="0.847cm" fo:margin-right="0cm" fo:line-height="0.584cm" fo:text-indent="-0.635cm" style:auto-text-indent="false"/>
    </style:style>
    <style:style style:name="P17" style:family="paragraph" style:parent-style-name="表左1.">
      <style:paragraph-properties fo:margin-left="1.956cm" fo:margin-right="0.064cm" fo:line-height="0.584cm" fo:text-indent="-1.956cm" style:auto-text-indent="false"/>
      <style:text-properties style:font-name="標楷體" fo:font-size="12pt" style:letter-kerning="true" style:font-name-asian="標楷體" style:font-size-asian="12pt" style:font-name-complex="標楷體"/>
    </style:style>
    <style:style style:name="P18" style:family="paragraph" style:parent-style-name="表左1.">
      <style:paragraph-properties fo:margin-left="0.487cm" fo:margin-right="0.064cm" fo:line-height="0.584cm" fo:text-indent="-0.423cm" style:auto-text-indent="false"/>
      <style:text-properties style:font-name="標楷體" fo:font-size="12pt" style:font-name-asian="標楷體" style:font-size-asian="12pt" style:font-name-complex="標楷體"/>
    </style:style>
    <style:style style:name="P19" style:family="paragraph" style:parent-style-name="表左1.">
      <style:paragraph-properties fo:margin-left="0.487cm" fo:margin-right="0.064cm" fo:line-height="0.584cm" fo:text-indent="-0.423cm" style:auto-text-indent="false"/>
      <style:text-properties style:font-name="標楷體" fo:font-size="12pt" style:font-name-asian="標楷體" style:font-size-asian="12pt" style:font-name-complex="標楷體"/>
    </style:style>
    <style:style style:name="P20" style:family="paragraph" style:parent-style-name="_28__20_一_29_">
      <style:paragraph-properties fo:margin-left="0.847cm" fo:margin-right="0cm" fo:line-height="0.584cm" fo:text-align="justify" style:justify-single-word="false" fo:text-indent="-0.635cm" style:auto-text-indent="false"/>
      <style:text-properties fo:font-size="12pt" style:font-size-asian="12pt" style:font-name-complex="標楷體" style:font-size-complex="12pt"/>
    </style:style>
    <style:style style:name="P21" style:family="paragraph" style:parent-style-name="_28__20_一_29_">
      <style:paragraph-properties fo:margin-left="0cm" fo:margin-right="0cm" fo:line-height="0.584cm" fo:text-indent="0cm" style:auto-text-indent="false"/>
      <style:text-properties fo:font-size="12pt" fo:font-weight="bold" style:font-size-asian="12pt" style:font-weight-asian="bold" style:font-name-complex="標楷體" style:font-size-complex="12pt"/>
    </style:style>
    <style:style style:name="P22" style:family="paragraph" style:parent-style-name="Footer">
      <style:paragraph-properties fo:margin-left="0cm" fo:margin-right="0.635cm" fo:text-indent="0cm" style:auto-text-indent="false"/>
    </style:style>
    <style:style style:name="P23" style:family="paragraph" style:parent-style-name="_28_一_29_">
      <style:paragraph-properties fo:margin-left="0.91cm" fo:margin-right="0.042cm" fo:line-height="0.584cm" fo:text-indent="0cm" style:auto-text-indent="false"/>
      <style:text-properties style:font-name="標楷體" fo:font-size="12pt" style:font-name-asian="標楷體" style:font-size-asian="12pt" style:font-name-complex="標楷體"/>
    </style:style>
    <style:style style:name="P24" style:family="paragraph" style:parent-style-name="_28_一_29_">
      <style:paragraph-properties fo:margin-left="1.757cm" fo:margin-right="0.042cm" fo:line-height="0.584cm" fo:text-indent="-0.847cm" style:auto-text-indent="false"/>
      <style:text-properties style:font-name="標楷體" fo:font-size="12pt" style:font-name-asian="標楷體" style:font-size-asian="12pt" style:font-name-complex="標楷體"/>
    </style:style>
    <style:style style:name="P25" style:family="paragraph" style:parent-style-name="_28_一_29_">
      <style:paragraph-properties fo:margin-left="0.854cm" fo:margin-right="0.042cm" fo:line-height="0.584cm" fo:text-indent="-0.85cm" style:auto-text-indent="false"/>
      <style:text-properties style:font-name="標楷體" fo:font-size="12pt" style:font-name-asian="標楷體" style:font-size-asian="12pt" style:font-name-complex="標楷體"/>
    </style:style>
    <style:style style:name="P26" style:family="paragraph" style:parent-style-name="_28_一_29_">
      <style:paragraph-properties fo:margin-left="0.854cm" fo:margin-right="0.042cm" fo:line-height="0.584cm" fo:text-indent="-0.85cm" style:auto-text-indent="false"/>
      <style:text-properties fo:color="#000000" style:font-name="標楷體" fo:font-size="12pt" style:font-name-asian="標楷體" style:font-size-asian="12pt" style:font-name-complex="標楷體"/>
    </style:style>
    <style:style style:name="P27" style:family="paragraph" style:parent-style-name="_28_一_29_">
      <style:paragraph-properties fo:margin-left="0cm" fo:margin-right="0.042cm" fo:line-height="0.584cm" fo:text-indent="0cm" style:auto-text-indent="false"/>
      <style:text-properties style:font-name="標楷體" fo:font-size="12pt" style:font-name-asian="標楷體" style:font-size-asian="12pt" style:font-name-complex="標楷體"/>
    </style:style>
    <style:style style:name="P28" style:family="paragraph" style:parent-style-name="Standard">
      <style:paragraph-properties fo:text-align="center" style:justify-single-word="false" style:snap-to-layout-grid="false"/>
      <style:text-properties style:font-name="標楷體" fo:font-size="13.5pt" fo:letter-spacing="0.035cm" style:font-name-asian="標楷體" style:font-size-asian="13.5pt" style:font-name-complex="標楷體" style:font-size-complex="13.5pt"/>
    </style:style>
    <style:style style:name="P29" style:family="paragraph" style:parent-style-name="Standard">
      <style:paragraph-properties fo:line-height="0.584cm" fo:text-align="justify" style:justify-single-word="false" style:snap-to-layout-grid="false"/>
      <style:text-properties fo:color="#000000" style:font-name="標楷體" fo:letter-spacing="0.035cm" style:font-name-asian="標楷體" style:font-name-complex="標楷體"/>
    </style:style>
    <style:style style:name="P30" style:family="paragraph" style:parent-style-name="Standard">
      <style:paragraph-properties fo:line-height="0.035cm" style:snap-to-layout-grid="false"/>
      <style:text-properties fo:color="#000000"/>
    </style:style>
    <style:style style:name="P31" style:family="paragraph" style:parent-style-name="Standard">
      <style:paragraph-properties fo:line-height="0.584cm" style:snap-to-layout-grid="false"/>
    </style:style>
    <style:style style:name="P32" style:family="paragraph" style:parent-style-name="Standard">
      <style:paragraph-properties fo:line-height="0.035cm"/>
    </style:style>
    <style:style style:name="P33" style:family="paragraph" style:parent-style-name="Standard" style:master-page-name="Standard">
      <style:paragraph-properties fo:margin-top="0cm" fo:margin-bottom="0.191cm" loext:contextual-spacing="false" fo:line-height="0.741cm" fo:text-align="center" style:justify-single-word="false" style:page-number="115" style:snap-to-layout-grid="false"/>
      <style:text-properties fo:font-size="20pt" fo:font-weight="bold" style:font-name-asian="標楷體" style:font-size-asian="20pt" style:font-weight-asian="bold" style:font-size-complex="20pt"/>
    </style:style>
    <style:style style:name="P34" style:family="paragraph" style:parent-style-name="Standard">
      <style:paragraph-properties fo:margin-left="0.847cm" fo:margin-right="0.847cm" fo:text-align="center"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35"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font-size="12pt" style:font-name-asian="標楷體" style:font-size-asian="12pt" style:font-name-complex="標楷體"/>
    </style:style>
    <style:style style:name="P36"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37"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style:font-name-asian="標楷體" style:font-name-complex="標楷體"/>
    </style:style>
    <style:style style:name="P38" style:family="paragraph" style:parent-style-name="Standard">
      <style:paragraph-properties fo:margin-left="0.212cm" fo:margin-right="0cm" fo:line-height="0.584cm" fo:text-align="justify" style:justify-single-word="false" fo:text-indent="0cm" style:auto-text-indent="false" style:snap-to-layout-grid="false"/>
      <style:text-properties fo:color="#000000" style:font-name="標楷體" fo:font-size="12pt" style:letter-kerning="true" style:font-name-asian="標楷體" style:font-size-asian="12pt" style:font-name-complex="標楷體"/>
    </style:style>
    <style:style style:name="P39" style:family="paragraph" style:parent-style-name="Standard">
      <style:paragraph-properties fo:margin-left="0.423cm" fo:margin-right="0cm" fo:line-height="0.584cm" fo:text-indent="0cm" style:auto-text-indent="false" style:snap-to-layout-grid="false"/>
      <style:text-properties style:font-name="標楷體" style:font-name-asian="標楷體" style:font-name-complex="標楷體"/>
    </style:style>
    <style:style style:name="P40" style:family="paragraph" style:parent-style-name="Standard">
      <style:paragraph-properties fo:margin-left="0.423cm" fo:margin-right="0cm" fo:line-height="0.584cm" fo:text-indent="0cm" style:auto-text-indent="false" style:snap-to-layout-grid="false"/>
    </style:style>
    <style:style style:name="P41" style:family="paragraph" style:parent-style-name="Standard">
      <style:paragraph-properties fo:margin-left="0.423cm" fo:margin-right="0cm" fo:line-height="0.584cm" fo:text-align="justify" style:justify-single-word="false" fo:text-indent="0cm" style:auto-text-indent="false" style:snap-to-layout-grid="false"/>
    </style:style>
    <style:style style:name="P42"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fo:letter-spacing="0.035cm" style:font-name-asian="標楷體" style:font-name-complex="標楷體"/>
    </style:style>
    <style:style style:name="P43"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style:font-name-asian="標楷體" style:font-name-complex="標楷體"/>
    </style:style>
    <style:style style:name="P44" style:family="paragraph" style:parent-style-name="Standard">
      <style:paragraph-properties fo:margin-left="0.423cm" fo:margin-right="0cm" fo:line-height="0.584cm" fo:text-align="justify" style:justify-single-word="false" fo:text-indent="-0.423cm" style:auto-text-indent="false" style:snap-to-layout-grid="false"/>
    </style:style>
    <style:style style:name="P45" style:family="paragraph" style:parent-style-name="Standard">
      <style:paragraph-properties fo:margin-left="0.423cm" fo:margin-right="0cm" fo:line-height="0.584cm" fo:text-align="justify" style:justify-single-word="false" fo:text-indent="-0.423cm" style:auto-text-indent="false" style:snap-to-layout-grid="false">
        <style:tab-stops>
          <style:tab-stop style:position="0.723cm"/>
        </style:tab-stops>
      </style:paragraph-properties>
    </style:style>
    <style:style style:name="P46" style:family="paragraph" style:parent-style-name="Standard">
      <style:paragraph-properties fo:margin-left="0.855cm" fo:margin-right="0cm" fo:line-height="0.584cm" fo:text-indent="-0.855cm" style:auto-text-indent="false" style:snap-to-layout-grid="false"/>
    </style:style>
    <style:style style:name="P47" style:family="paragraph" style:parent-style-name="Standard">
      <style:paragraph-properties fo:margin-left="0.855cm" fo:margin-right="0cm" fo:line-height="0.584cm" fo:text-indent="-0.855cm" style:auto-text-indent="false" style:snap-to-layout-grid="false"/>
      <style:text-properties style:font-name="標楷體" fo:font-size="12pt" style:font-name-asian="標楷體" style:font-size-asian="12pt" style:font-name-complex="標楷體"/>
    </style:style>
    <style:style style:name="P48" style:family="paragraph" style:parent-style-name="Standard">
      <style:paragraph-properties fo:margin-left="1.482cm" fo:margin-right="0cm" fo:line-height="0.584cm" fo:text-align="justify" style:justify-single-word="false" fo:text-indent="-0.635cm" style:auto-text-indent="false" style:snap-to-layout-grid="false"/>
    </style:style>
    <style:style style:name="P49" style:family="paragraph" style:parent-style-name="Standard">
      <style:paragraph-properties fo:margin-left="1.482cm" fo:margin-right="0cm" fo:line-height="0.584cm" fo:text-align="justify" style:justify-single-word="false" fo:text-indent="-0.635cm" style:auto-text-indent="false" style:snap-to-layout-grid="false"/>
      <style:text-properties style:font-name="標楷體" style:font-name-asian="標楷體" style:font-name-complex="標楷體"/>
    </style:style>
    <style:style style:name="P50" style:family="paragraph" style:parent-style-name="Standard">
      <style:paragraph-properties fo:margin-left="0.889cm" fo:margin-right="0cm" fo:line-height="0.584cm" fo:text-indent="-0.889cm" style:auto-text-indent="false" style:snap-to-layout-grid="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complex="標楷體"/>
    </style:style>
    <style:style style:name="T5" style:family="text">
      <style:text-properties style:font-name="標楷體" fo:font-size="13.5pt" style:font-name-asian="標楷體" style:font-size-asian="13.5pt" style:font-name-complex="標楷體" style:font-size-complex="13.5pt"/>
    </style:style>
    <style:style style:name="T6" style:family="text">
      <style:text-properties style:font-name="標楷體" fo:font-size="12pt" fo:font-weight="bold" style:font-name-asian="標楷體" style:font-size-asian="12pt" style:font-weight-asian="bold" style:font-name-complex="標楷體"/>
    </style:style>
    <style:style style:name="T7" style:family="text">
      <style:text-properties style:font-name="標楷體" fo:font-size="12pt" fo:font-weight="bold" style:font-name-asian="標楷體" style:font-size-asian="12pt" style:font-weight-asian="bold" style:font-name-complex="標楷體"/>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letter-kerning="true" style:font-name-asian="標楷體" style:font-size-asian="12pt" style:font-name-complex="標楷體"/>
    </style:style>
    <style:style style:name="T11" style:family="text">
      <style:text-properties style:font-name="標楷體" fo:font-weight="bold" style:letter-kerning="true" style:font-name-asian="標楷體" style:font-weight-asian="bold"/>
    </style:style>
    <style:style style:name="T12" style:family="text">
      <style:text-properties style:font-name="標楷體" style:letter-kerning="true" style:font-name-asian="標楷體"/>
    </style:style>
    <style:style style:name="T13" style:family="text">
      <style:text-properties fo:letter-spacing="0.035cm"/>
    </style:style>
    <style:style style:name="T14" style:family="text">
      <style:text-properties style:font-size-complex="13.5pt"/>
    </style:style>
    <style:style style:name="T15" style:family="text">
      <style:text-properties fo:font-size="12pt" fo:font-weight="bold" style:font-size-asian="12pt" style:font-weight-asian="bold" style:font-name-complex="標楷體" style:font-size-complex="12pt"/>
    </style:style>
    <style:style style:name="T16" style:family="text">
      <style:text-properties fo:font-size="12pt" style:font-size-asian="12pt" style:font-size-complex="12pt"/>
    </style:style>
    <style:style style:name="T17" style:family="text">
      <style:text-properties style:letter-kerning="true"/>
    </style:style>
    <style:style style:name="T18" style:family="text">
      <style:text-properties fo:color="#000000" style:font-name="標楷體" style:font-name-asian="標楷體" style:font-name-complex="標楷體"/>
    </style:style>
    <style:style style:name="T19" style:family="text">
      <style:text-properties fo:color="#000000" style:font-name="標楷體" fo:font-size="12pt" style:font-name-asian="標楷體" style:font-size-asian="12pt" style:font-name-complex="標楷體"/>
    </style:style>
    <style:style style:name="T20" style:family="text">
      <style:text-properties style:font-name="文鼎粗黑" fo:font-size="12pt" style:font-name-asian="文鼎粗黑"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4">高雄市政府主計處97年度施政績效成果報告</text:span></text:p>
      <table:table table:name="表格1" table:style-name="表格1">
        <table:table-column table:style-name="表格1.A"/>
        <table:table-column table:style-name="表格1.B"/>
        <table:table-row table:style-name="表格1.1">
          <table:table-cell table:style-name="表格1.A1" office:value-type="string">
            <text:p text:style-name="P28">重要施政項目</text:p>
          </table:table-cell>
          <table:table-cell table:style-name="表格1.B1" office:value-type="string">
            <text:p text:style-name="P34">執 <text:s text:c="3"/>行 <text:s text:c="3"/>成 <text:s text:c="2"/>果 <text:s text:c="2"/>與 <text:s text:c="2"/>效 <text:s text:c="2"/>益</text:p>
          </table:table-cell>
        </table:table-row>
        <text:soft-page-break/>
        <table:table-row table:style-name="表格1.2">
          <table:table-cell table:style-name="表格1.A2" office:value-type="string">
            <text:p text:style-name="P6">壹、預算編審與督導執行</text:p>
            <text:p text:style-name="P20">一.總預算編審與督導執行</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二.特種基金預算編審與督導執行</text:p>
            <text:p text:style-name="P38"/>
            <text:p text:style-name="P29"/>
          </table:table-cell>
          <table:table-cell table:style-name="表格1.B2" office:value-type="string">
            <text:p text:style-name="P42"/>
            <text:p text:style-name="P43"/>
            <text:p text:style-name="P44"><text:span text:style-name="T18">1.</text:span><text:span text:style-name="T2">審編98年度本市地方總預算案，依法定期限送請市議會審議</text:span></text:p>
            <text:p text:style-name="P16"><text:span text:style-name="T8">(1)為穩健財政，控制歲出規模，本市地方總預算編審作業，仍賡續落實實施中程計畫預算制度，除檢討不合時宜項目，抑減其他經常支出，俾能容納新興施政計畫，並將各主管機關資本支出執行力納入考量。經依「98年度歲出概算額度計算原則」，匡計核定各主管機關98～101年度中程計畫預算額度，並依98年度本市地方總預算編製作業手冊以98年度分配額度作為核定各項計畫及98年度概算之依據。</text:span></text:p>
            <text:p text:style-name="P16"><text:span text:style-name="T8">(2)對各機關依98年度本市地方總預算編製作業手冊提報概算需求，於下授額度內檢討調整編列項目，原則予以尊重，有增列額度需求者，除例外情形，均以在原核定額度內檢討編列。另配合行政院精簡員額政策，從嚴審核人事費編列、檢討減列各機關不經濟及無繼續性支出，用以支援新興計畫及重要市政建設需要。</text:span></text:p>
            <text:p text:style-name="P16"><text:span text:style-name="T8">(3)依據計畫及預算審核會議決議，擬定各機關歲出預算額度簽報核定，分行各機關據以編製預算，並彙編本市98年度地方總預算案，依照預算法規定期限，於97年8月底前送請市議會審議。</text:span></text:p>
            <text:p text:style-name="P46"><text:span text:style-name="T2">2.依法發布97、98年度地方總預算</text:span></text:p>
            <text:p text:style-name="P16"><text:span text:style-name="T8">(1)97年度本市地方總預算案於97年1月23日經市議會審議修正通過，依照市議會審議意見修正整編，刊登97年1月31日春字第9期市府公報發布，並另案陳報行政院備查及函知審計機關查照。</text:span></text:p>
            <text:p text:style-name="P16"><text:span text:style-name="T8">(2)98年度本市地方總預算案於97年12月19日經市議會審議修正通過，依照市議會審議意見修正整編，已刊登98年1月1日春字第1期市府公報發布，並另案陳報行政院備查及函知審計機關查照。</text:span></text:p>
            <text:p text:style-name="P31"><text:span text:style-name="T2">3.依法核定各機關分配預算，嚴格控制收支，加強預算管理</text:span></text:p>
            <text:p text:style-name="P16"><text:span text:style-name="T8">(1)根據各機關提報計畫實施進度，依法核定97年度歲入、歲出分配預算數，督導各機關嚴格執行，力求避免變更計畫，撙節經費開支，期有效發揮財務效能。</text:span></text:p>
            <text:p text:style-name="P16"><text:span text:style-name="T8">(2)嚴格審核各機關申請動支97年度第二預備金案，計核准214案，金額</text:span><text:span text:style-name="T8">39</text:span><text:span text:style-name="T8">6</text:span><text:span text:style-name="T8">,</text:span><text:span text:style-name="T8">859</text:span><text:span text:style-name="T8">,</text:span><text:span text:style-name="T8">441元，將依預算法第70條規定，彙整編具動支數額表後送請市議會審議。</text:span></text:p>
            <text:p text:style-name="P47"/>
            <text:p text:style-name="P44"><text:span text:style-name="T2">1.審核各營（事）業機關98年度附屬單位預算，並彙編綜計表加具說明，於8月底前隨同98年度本市地方總預算案送請市議會審議。</text:span></text:p>
            <text:p text:style-name="P44"><text:span text:style-name="T2">2.整編97、98年度附屬單位預算審定表</text:span></text:p>
            <text:p text:style-name="P16"><text:span text:style-name="T8">(1)97年度各特種基金附屬單位預算於97年11月17日經市議會審議修正通過，依照市議會審議意見，修正整編97年度附屬單位</text:span></text:p>
          </table:table-cell>
        </table:table-row>
      </table:table>
      <text:p text:style-name="P32"/>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28">重要施政項目</text:p>
            </table:table-cell>
            <table:table-cell table:style-name="表格2.B1" office:value-type="string">
              <text:p text:style-name="P34">執 <text:s text:c="3"/>行 <text:s text:c="3"/>成 <text:s text:c="2"/>果 <text:s text:c="2"/>與 <text:s text:c="2"/>效 <text:s text:c="2"/>益</text:p>
            </table:table-cell>
          </table:table-row>
        </table:table-header-rows>
        <table:table-row table:style-name="表格2.2">
          <table:table-cell table:style-name="表格2.A2" office:value-type="string">
            <text:p text:style-name="P36"/>
            <text:p text:style-name="P37"/>
            <text:p text:style-name="P37"/>
            <text:p text:style-name="P37"/>
            <text:p text:style-name="P37"/>
            <text:p text:style-name="P37"/>
            <text:p text:style-name="P37"/>
            <text:p text:style-name="P37"/>
            <text:p text:style-name="P13">貳、會計與決算</text:p>
            <text:p text:style-name="P10"><text:span text:style-name="T8">一.總會計事務處理與總決算核編</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2">二.特種基金會計事務處理與決算核編</text:p>
            <text:p text:style-name="P17"/>
            <text:p text:style-name="P17"/>
            <text:p text:style-name="P17"/>
            <text:p text:style-name="P17"/>
            <text:p text:style-name="P17"/>
            <text:p text:style-name="P17"/>
            <text:p text:style-name="P17"/>
            <text:p text:style-name="P17"/>
            <text:p text:style-name="P17"/>
            <text:p text:style-name="P17"/>
            <text:p text:style-name="P17"/>
            <text:p text:style-name="P21">叁、公務統計</text:p>
            <text:p text:style-name="P10"><text:span text:style-name="T8">一</text:span><text:span text:style-name="T10">.健全統計資料發布機制，全面推動統計資訊ｅ化作業</text:span><text:span text:style-name="T8">，強化統計支援決策效能</text:span></text:p>
            <text:p text:style-name="P8"/>
            <text:p text:style-name="P8"/>
            <text:p text:style-name="P8"/>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二.督促各機關辦理公務統計工作，並研究改進公務統計業務</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pan text:style-name="T10">三.</text:span><text:span text:style-name="T8">編印各項統計書刊，</text:span><text:span text:style-name="T8">提供各界</text:span><text:span text:style-name="T8">參用</text:span></text:p>
            <text:p text:style-name="P8"/>
            <text:p text:style-name="P8"/>
            <text:p text:style-name="P8"/>
            <text:p text:style-name="P8"/>
            <text:p text:style-name="P8"/>
            <text:p text:style-name="P8"/>
            <text:p text:style-name="P8"/>
            <text:p text:style-name="P8"/>
            <text:p text:style-name="P8"/>
            <text:p text:style-name="P8"/>
            <text:p text:style-name="P17"/>
            <text:p text:style-name="P17"/>
            <text:p text:style-name="P17"/>
            <text:p text:style-name="P5">肆、調查統計</text:p>
            <text:p text:style-name="P1">一.物價調查與統計分析</text:p>
            <text:p text:style-name="P23"/>
            <text:p text:style-name="P4"/>
            <text:p text:style-name="P14"/>
            <text:p text:style-name="P24"/>
            <text:p text:style-name="P24"/>
            <text:p text:style-name="P24"/>
            <text:p text:style-name="P4"/>
            <text:p text:style-name="P4"/>
            <text:p text:style-name="P4"/>
            <text:p text:style-name="P4"/>
            <text:p text:style-name="P4"/>
            <text:p text:style-name="P4"/>
            <text:p text:style-name="P2"/>
            <text:p text:style-name="P2"/>
            <text:p text:style-name="P2"/>
            <text:p text:style-name="P2"/>
            <text:p text:style-name="P3">二.民間經濟活動調查</text:p>
            <text:p text:style-name="P35"/>
          </table:table-cell>
          <table:table-cell table:style-name="表格2.B2" office:value-type="string">
            <text:p text:style-name="P49">預算審定表，作為各營（事）業單位執行之依據。</text:p>
            <text:p text:style-name="P48"><text:span text:style-name="T2">(2)98年度附屬單位預算及綜計表，截至97年底止仍在市議會二讀會審議中。</text:span></text:p>
            <text:p text:style-name="P44"><text:span text:style-name="T2">3.依據各事業主管機關核定轉送各營（事）業單位依97年度預算計畫實施進度擬編之分期實施計畫及收支估計表，審查備案。並依「高雄市政府附屬單位預算執行要點」規定實施督導，期各特種基金管理機構嚴密有效執行預算。</text:span></text:p>
            <text:p text:style-name="P25"/>
            <text:p text:style-name="P25"/>
            <text:p text:style-name="P44"><text:span text:style-name="T2">1.辦理市府總會計事務，編製總會計報告，顯示預算執行狀況，作為財務管理及業務推行之參考</text:span></text:p>
            <text:p text:style-name="P15"><text:span text:style-name="T8">(1)本市總會計報告每日根據市庫收入數日報表進行檢核，每月終了根據財政局傳輸資料及庫款支付月報表等有關資料查核無誤後彙整編製，並於次月10日內寄送行政院主計處及審計部高雄市審計處等參考。</text:span></text:p>
            <text:p text:style-name="P15"><text:span text:style-name="T8">(2)將總預算歲入歲出預算執行狀況表每月登載主計處網站，供各界參用。</text:span></text:p>
            <text:p text:style-name="P44"><text:span text:style-name="T2">2.依決算法第21條規定於會計年度結束後4個月內編製完竣本市96年度地方總決算，提市政會議審議通過，於97年4月30日以高市府主二字第</text:span><text:span text:style-name="T2">09</text:span><text:span text:style-name="T2">7</text:span><text:span text:style-name="T2">002</text:span><text:span text:style-name="T2">16</text:span><text:span text:style-name="T2">00</text:span><text:span text:style-name="T2">號函請審計部高雄市審計處依法審定，藉檢討執行績效，供作施政參考。</text:span></text:p>
            <text:p text:style-name="P44"><text:span text:style-name="T2">3.依據決算法第26條之1規定，彙編97年度本市地方總預算半年結算報告，依限於97年8月29日以高市府主二字第</text:span><text:span text:style-name="T2">09</text:span><text:span text:style-name="T2">7</text:span><text:span text:style-name="T2">004</text:span><text:span text:style-name="T2">4823號函送審計部高雄市審計處依法查核，藉檢討半年來預算執行狀況，增進業務或營運績效。</text:span></text:p>
            <text:p text:style-name="P44"><text:span text:style-name="T2">4.輔導各機關會計報告，健全會計管理</text:span></text:p>
            <text:p text:style-name="P15"><text:span text:style-name="T8">(1)按月抽核本府所屬各機關所送單位會計報告，抽核發現有錯誤，均促請查明或更正，年終辦理考核。</text:span></text:p>
            <text:p text:style-name="P15"><text:span text:style-name="T8">(2)督導各機關預算執行，促請各項計畫及預算切實按照預定進度辦理，於97年7月7日辦理96年度資本支出預算執行考核。</text:span></text:p>
            <text:p text:style-name="P44"><text:span text:style-name="T2">5.辦理市屬各機關學校會計業務訪視，加強業務講習教育訓練，發揮會計功能</text:span></text:p>
            <text:p text:style-name="P15"><text:span text:style-name="T8">(1)97年度會計業務訪視於97年9月29日至10月31日實施，市屬一級主管機關由主計處派員實地抽查，計訪視</text:span><text:span text:style-name="T8">政風處、旗津區公所、衛生局、環保局、消防局、文化局、交通局、都發局</text:span><text:span text:style-name="T8">等8個機關，訪查結果及建議事項，除函轉各該受訪機關檢討改進外</text:span><text:span text:style-name="T8">並請函復辦理情形；</text:span><text:span text:style-name="T8">二級機關學校由一級主管機關派員實地抽查，各機關訪查結果及建議事項，除函轉各該受訪機關學校檢討改進外並追踨督促所屬改進情形。</text:span><text:span text:style-name="T8">訪視發現應行改善共同性事項，</text:span><text:span text:style-name="T8">彙整函知</text:span><text:span text:style-name="T8">各機關參考改進辦理。</text:span></text:p>
            <text:p text:style-name="P15"><text:span text:style-name="T8">(2)為增進會計人員專業知能，提升處理會計事務能力，辦理業務講習教育訓練，97年度共舉辦</text:span><text:span text:style-name="T19">14場計1,281人次參加。</text:span></text:p>
            <text:p text:style-name="P26"/>
            <text:p text:style-name="P44"><text:span text:style-name="T2">1.依據決算法第21條規定於會計年度結束後4個月內編製完竣96年度本市地方總決算附屬單位決算及綜計表，提市政會議審議通過，於97年4月30日以高市府主二字第</text:span><text:span text:style-name="T2">09</text:span><text:span text:style-name="T2">7</text:span><text:span text:style-name="T2">002</text:span><text:span text:style-name="T2">16</text:span><text:span text:style-name="T2">00</text:span><text:span text:style-name="T2">號函請審計部高雄市審計處依法審定，藉分析營運績效，供作經營參考。</text:span></text:p>
            <text:p text:style-name="P44"><text:span text:style-name="T2">2.依據決算法第26條之1規定，彙編97年度本市地方總預算附屬單位預算半年結算報告及綜計表，依限於97年8月29日以高市府主二字第</text:span><text:span text:style-name="T2">09</text:span><text:span text:style-name="T2">7</text:span><text:span text:style-name="T2">004</text:span><text:span text:style-name="T2">4823號函送審計部高雄市審計處依法查核，藉檢討半年預算執行狀況，增進業務或營運績效。</text:span></text:p>
            <text:p text:style-name="P44"><text:span text:style-name="T2">3.輔導各機關學校特種基金附屬單位會計報告，健全會計管理</text:span></text:p>
            <text:p text:style-name="P15"><text:span text:style-name="T8">(1)按月抽核本府所屬各機關學校附屬單位會計報告，抽核發現有錯誤，均促請查明或更正，年終辦理考核。</text:span></text:p>
            <text:p text:style-name="P15"><text:span text:style-name="T8">(2)督導各機關預算執行，促請各項計畫及預算切實按照預定進度辦理，於97年7月7日辦理96年度資本支出預算執行考核。</text:span></text:p>
            <text:p text:style-name="P18"/>
            <text:p text:style-name="P18"/>
            <text:p text:style-name="P45"><text:span text:style-name="T2">1.健全統計資料發布機制，強化公務統計查報作業，提高統計時效與品質</text:span></text:p>
            <text:p text:style-name="P15"><text:span text:style-name="T8">(1)健全本府統計資料發布機制，依行政院訂頒「各機關統計資料發布要點」之規定，推動各機關於網際網路首頁至少每半年一次預告未來12個月統計資料發布時間，俾供各界參用。本府主計</text:span><text:span text:style-name="T8">處</text:span><text:span text:style-name="T8">並以</text:span><text:span text:style-name="T8">不定期方式查核各機關辦理預告作業情形，以</text:span><text:span text:style-name="T8">落實</text:span><text:span text:style-name="T8">各機關統計資料發布規制之建立。</text:span></text:p>
            <text:p text:style-name="P15"><text:span text:style-name="T8">(2)依公務統計方案實施要點、本府各機關公務統計方案及高雄市政府所屬各機關公務統計報表編報考核要點等規定加強公務統計資料之查報考核工作，提升統計資料品質及時效。</text:span></text:p>
            <text:p text:style-name="P45"><text:span text:style-name="T2">2.全面推動統計資訊ｅ化作業，結合「高雄市統計資訊系統」及強化「高雄市政府統計資訊服務網」資訊網路服務功能，落實統計資料電子資訊管理，簡化本府各機關公務統計資訊報送行政作業程序，提供更便捷的網路查詢服務。</text:span></text:p>
            <text:p text:style-name="P45"><text:span text:style-name="T2">3.推展職務上應用統計，強化統計支援決策效能</text:span></text:p>
            <text:p text:style-name="P15"><text:span text:style-name="T8">(1)</text:span><text:span text:style-name="T8">推</text:span><text:span text:style-name="T8">動各機關職務上應用統計</text:span><text:span text:style-name="T8">專題分析</text:span><text:span text:style-name="T8">撰研，</text:span><text:span text:style-name="T8">提供市</text:span><text:span text:style-name="T8">政</text:span><text:span text:style-name="T8">決策</text:span><text:span text:style-name="T8">，</text:span><text:span text:style-name="T8">9</text:span><text:span text:style-name="T8">7</text:span><text:span text:style-name="T8">年共完成</text:span><text:span text:style-name="T8">64</text:span><text:span text:style-name="T8">篇</text:span><text:span text:style-name="T8">。其中，主計處撰提物價及統計市政專題快訊等分析計28篇，並刊布於主計處網站供各界參閱應用。</text:span></text:p>
            <text:p text:style-name="P15"><text:span text:style-name="T8">(2)另主計處協同警察局、消防局成立資源配置小組完成「高雄市警政資源配置」與「高雄市消防資源配置」等統計專題分析，提供機關決策及市政資源配置參用。</text:span></text:p>
            <text:p text:style-name="P47"/>
            <text:p text:style-name="P45"><text:span text:style-name="T2">1.輔導各機關切實執行公務統計方案，提升行政效能</text:span></text:p>
            <text:p text:style-name="P15"><text:span text:style-name="T8">(1)依「高雄市政府各機關統計範圍劃分方案」（第一次修正）協調及輔導各機關切實執行公務統計方案規定事項，落實各機關辦理公務統計。</text:span></text:p>
            <text:p text:style-name="P15"><text:span text:style-name="T8">(2)督促各機關蒐集有關法令規章及報表程式，研修公務統計方案內容及報表程式，以符實用。97年本府各機關公務統計報表程式計增訂11表、刪除14表、修訂245表。</text:span></text:p>
            <text:p text:style-name="P45"><text:span text:style-name="T2">2.加強辦理統計教育訓練，切實推展統計業務</text:span></text:p>
            <text:p text:style-name="P39">依行政院主計處訂頒之「公務統計方案實施要點」規定，經常與各機關統計工作人員聯繫，推動各項統計工作，促進統計業務之推展；並加強統計訓練，充實統計工作人員之學術修養，以應統計工作需要，進而發揮統計功能。</text:p>
            <text:p text:style-name="P45"><text:span text:style-name="T2">3.完成97年度各機關統計業務稽核複查</text:span></text:p>
            <text:p text:style-name="P40"><text:span text:style-name="T2">辦理</text:span><text:span text:style-name="T2">各機關統計業務稽核複查</text:span><text:span text:style-name="T2">，檢視</text:span><text:span text:style-name="T2">各受核機關</text:span><text:span text:style-name="T2">統計工作</text:span><text:span text:style-name="T2">執行現況</text:span><text:span text:style-name="T2">，</text:span><text:span text:style-name="T2">協助各機關建立統計</text:span><text:span text:style-name="T2">工作</text:span><text:span text:style-name="T2">內部審核及內部控制管理規範，</text:span><text:span text:style-name="T2">精進統計資料品質，提升統計</text:span><text:span text:style-name="T2">工作</text:span><text:span text:style-name="T2">行政</text:span><text:span text:style-name="T2">績效。</text:span></text:p>
            <text:p text:style-name="P50"/>
            <text:p text:style-name="P45"><text:span text:style-name="T2">1.編印各項統計書刊，即時掌握市政資訊</text:span></text:p>
            <text:p text:style-name="P15"><text:span text:style-name="T8">(1)依據本府各機關公務統計資料，</text:span><text:span text:style-name="T8">彙編</text:span><text:span text:style-name="T8">出版96年「高雄市統計年報」與「高雄市統計手冊」，另隨書附贈光碟，提供各界運用；按月辦理編製高雄市統計月報與統計快報摺頁，提供首長施政參據，相關資料並均刊布於主計處網站提供查詢。</text:span></text:p>
            <text:p text:style-name="P15"><text:span text:style-name="T8">(2)</text:span><text:span text:style-name="T8">編纂本市重要市政指標「高雄市重要市政指標統計（摺頁）」乙份，內容計有14類315餘項統計指標，並撰寫「96年高雄市重要市政指標統計分析」乙篇，呈現本市重要市政概況，提報市政會議提供市長及局處首長施政決策參考。</text:span></text:p>
            <text:p text:style-name="P45"><text:span text:style-name="T2">2.研編性別統計，建置兩性平權資訊</text:span></text:p>
            <text:p text:style-name="P41"><text:span text:style-name="T2">彙整</text:span><text:span text:style-name="T2">本府</text:span><text:span text:style-name="T2">各機關提供性別統計資料</text:span><text:span text:style-name="T2">，</text:span><text:span text:style-name="T2">編製「91年至96年高雄市按性別分類之主要統計指標」，並摘錄相關資料彙編</text:span><text:span text:style-name="T2">完成</text:span><text:span text:style-name="T2">97年版「高雄市性別圖像」手冊</text:span><text:span text:style-name="T2">，除印製1,000冊</text:span><text:span text:style-name="T2">函</text:span><text:span text:style-name="T2">送本府</text:span><text:span text:style-name="T2">各機關</text:span><text:span text:style-name="T2">供性別主流化業務推動參用，</text:span><text:span text:style-name="T2">電子檔並同步刊</text:span><text:span text:style-name="T2">布</text:span><text:span text:style-name="T2">於主計處</text:span><text:span text:style-name="T2">網站，提</text:span><text:span text:style-name="T2">供各界下載參閱。</text:span></text:p>
            <text:p text:style-name="P4"/>
            <text:p text:style-name="P27"/>
            <text:p text:style-name="P45"><text:span text:style-name="T2">1.辦理本市消費者物價調查，反映物價水準</text:span></text:p>
            <text:p text:style-name="P15"><text:span text:style-name="T8">(1)依據「高雄市消費者物價調查實施計畫」之規定，按旬辦理本市消費者物價調查。派員前往各零售市場調查生活用品及勞務計424項目群價格。</text:span></text:p>
            <text:p text:style-name="P15"><text:span text:style-name="T8">(2)按月編算本市消費者物價總指數、7大類及39中分類指數，分析物價變動情形，簽陳首長核閱，並刊布於主計處網站供各界參考。</text:span></text:p>
            <text:p text:style-name="P15"><text:span text:style-name="T8">(3)按月將消費者物價指數、營造工程物價指數及物價變動分析編印「高雄市物價統計月報」，提供各界參考。</text:span></text:p>
            <text:p text:style-name="P45"><text:span text:style-name="T2">2.辦理本市營造工程物價調查，反映營造工程物價水準</text:span></text:p>
            <text:p text:style-name="P15"><text:span text:style-name="T8">(1)依據「高雄市營造工程物價調查實施計畫」，由市府工務局所屬機關及教育局所屬學校辦理勞務類項目查價工作，另材料類部分則由主計處負責查價。</text:span></text:p>
            <text:p text:style-name="P15"><text:span text:style-name="T8">(2)按月編算本市營造工程物價指數、材料類及勞務類指數，另按工程類別分編建築工程及土木工程兩種複分類指數，分析本市營造工程物價變動情形，簽陳首長核閱，並刊布於「高雄市物價統計月報」提供各界參考應用。</text:span></text:p>
            <text:p text:style-name="P27"/>
            <text:p text:style-name="P45"><text:span text:style-name="T2">1.辦理本市家庭收支調查，瞭解市民生活概況</text:span></text:p>
            <text:p text:style-name="P15"><text:span text:style-name="T8">(1)依據「高雄市家庭收支訪問調查實施計畫」，辦理96年本市家庭收支暨個人所得分配訪問調查。分析家庭所得收支、住宅及設備等狀況，並編印「高雄市家庭收支調查報告」分送各界參考應用。</text:span></text:p>
            <text:p text:style-name="P15"><text:span text:style-name="T8">(2)選定家庭收支記帳調查樣本戶，每月分上、下各半月派員分赴各記帳家庭輔導記帳並收發帳本。資料經審核處理後陳送行政院主計處彙辦。</text:span></text:p>
            <text:p text:style-name="P45"><text:span text:style-name="T2">2.配合中央機關辦理各項調查</text:span></text:p>
            <text:p text:style-name="P41"><text:span text:style-name="T2">配合行政院主計處及中央各部會，按月辦理人力資源調查、受僱員工薪資調查；按半年辦理汽車貨運調查；按年辦理</text:span><text:span text:style-name="T2">營造業經濟概況調查</text:span><text:span text:style-name="T2">、受僱員工動向調查、職類別薪資調查、人力運用調查；不定期辦理</text:span><text:span text:style-name="T2">攤販經營概況調查</text:span><text:span text:style-name="T2">、</text:span><text:span text:style-name="T2">中老年狀況調查</text:span><text:span text:style-name="T2">、</text:span><text:span text:style-name="T2">人口及住宅普查第1次試驗調查</text:span><text:span text:style-name="T2">等；調查所得資料經審核整理後，按規定時間陳送各相關機關彙辦。</text:span></text:p>
            <text:p text:style-name="P45"><text:span text:style-name="T2">3.辦理專案調查</text:span></text:p>
            <text:p text:style-name="P41"><text:span text:style-name="T2">主計</text:span><text:span text:style-name="T2">處97年度</text:span><text:span text:style-name="T2">專案調查以增加調查樣本方式，</text:span><text:span text:style-name="T2">併內政部辦理「低收入戶生活狀況調查」</text:span><text:span text:style-name="T2">，旨在</text:span><text:span text:style-name="T2">瞭解本市低收入戶戶內成員健康及醫療狀況、工作情形、家庭經濟狀況、致貧原因及接受社會救助狀況等，作為規劃低收入戶救助措施及政府擬訂政策參考。本調查業於97年7</text:span><text:span text:style-name="T2">至</text:span><text:span text:style-name="T2">8月間完成實地訪查工作，</text:span><text:span text:style-name="T2">計調查1,395戶，</text:span><text:span text:style-name="T2">所得資料經審核</text:span><text:span text:style-name="T2">、</text:span><text:span text:style-name="T2">資料處理</text:span><text:span text:style-name="T2">；預計98年5月</text:span><text:span text:style-name="T2">編印調查報告，提供各界應用。</text:span></text:p>
          </table:table-cell>
        </table:table-row>
      </table:table>
      <text:p text:style-name="P30"><text:soft-page-break/></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黑" svg:font-family="文鼎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區塊文字" style:family="paragraph" style:parent-style-name="Standard">
      <style:paragraph-properties fo:margin-left="0.423cm" fo:margin-right="0.199cm" fo:text-indent="-0.42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表左_20_字元" style:display-name="表左 字元"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font-size-complex="12pt" style:language-complex="ar" style:country-complex="SA"/>
    </style:style>
    <style:style style:name="表左1._20_字元" style:display-name="表左1. 字元" style:family="text" style:parent-style-name="預設段落字型">
      <style:text-properties fo:font-size="10.5pt" fo:language="en" fo:country="US" style:letter-kerning="true" style:font-name-asian="新細明體1" style:font-family-asian="新細明體, PMingLiU" style:font-family-generic-asian="roman" style:font-pitch-asian="variable" style:font-size-asian="10.5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395cm" fo:text-indent="-1cm" fo:margin-left="1.7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199cm" fo:text-indent="-1cm" fo:margin-left="1.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text:list-tab-stop-position="2.293cm" fo:text-indent="-1cm" fo:margin-left="2.6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46cm" fo:text-indent="-1cm" fo:margin-left="1.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729cm" fo:text-indent="-0.635cm" fo:margin-left="1.729cm"/>
        </style:list-level-properties>
      </text:list-level-style-number>
      <text:list-level-style-number text:level="3" text:style-name="WW8Num3z0" style:num-prefix="(" style:num-suffix=")" style:num-format="1">
        <style:list-level-properties text:list-level-position-and-space-mode="label-alignment">
          <style:list-level-label-alignment text:label-followed-by="listtab" text:list-tab-stop-position="2.54cm" fo:text-indent="-1cm" fo:margin-left="2.9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148cm" fo:text-indent="-1cm" fo:margin-left="1.549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066cm" fo:text-indent="-1.27cm" fo:margin-left="2.06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3cm" fo:text-indent="-0.635cm" fo:margin-left="0.843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655cm" fo:text-indent="-1cm" fo:margin-left="2.0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48cm" fo:text-indent="-0.847cm" fo:margin-left="2.74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1.446cm" fo:text-indent="-1cm" fo:margin-left="1.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text-properties style:font-name="文鼎粗黑" fo:font-size="12pt" style:font-name-asian="文鼎粗黑"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span text:style-name="MT1">－</text:span></text:span><text:span text:style-name="Page_20_Number"><text:span text:style-name="MT2"><text:page-number text:select-page="current">118</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本部    施政績效成果報告</dc:title>
    <meta:initial-creator>x</meta:initial-creator>
    <meta:creation-date>2009-05-05T16:45:00</meta:creation-date>
    <dc:creator>SuperXP</dc:creator>
    <dc:date>2009-05-24T13:06:00</dc:date>
    <meta:print-date>2009-05-24T13:05:00</meta:print-date>
    <meta:editing-cycles>13</meta:editing-cycles>
    <meta:editing-duration>PT55M</meta:editing-duration>
    <meta:document-statistic meta:table-count="2" meta:image-count="0" meta:object-count="0" meta:page-count="4" meta:paragraph-count="84" meta:word-count="4488" meta:character-count="4778" meta:non-whitespace-character-count="4738"/>
    <meta:generator>LibreOffice/5.1.2.2$Windows_x86 LibreOffice_project/d3bf12ecb743fc0d20e0be0c58ca359301eb705f</meta:generator>
  </office:meta>
</office:document-meta>
</file>