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15cm" fo:margin-left="-0.229cm" table:align="left" style:writing-mode="lr-tb"/>
    </style:style>
    <style:style style:name="表格1.A" style:family="table-column">
      <style:table-column-properties style:column-width="4.318cm"/>
    </style:style>
    <style:style style:name="表格1.B" style:family="table-column">
      <style:table-column-properties style:column-width="13.097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24.232cm" fo:keep-together="auto"/>
    </style:style>
    <style:style style:name="表格1.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7.415cm" fo:margin-left="-0.229cm" table:align="left" style:writing-mode="lr-tb"/>
    </style:style>
    <style:style style:name="表格2.A" style:family="table-column">
      <style:table-column-properties style:column-width="4.318cm"/>
    </style:style>
    <style:style style:name="表格2.B" style:family="table-column">
      <style:table-column-properties style:column-width="13.097cm"/>
    </style:style>
    <style:style style:name="表格2.1" style:family="table-row">
      <style:table-row-properties style:min-row-height="0.9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2" style:family="table-row">
      <style:table-row-properties style:min-row-height="25.171cm" fo:keep-together="auto"/>
    </style:style>
    <style:style style:name="表格2.A2"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B2"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nap-to-layout-grid="false"/>
      <style:text-properties style:font-name="標楷體" fo:font-size="13.5pt" fo:letter-spacing="0.035cm" style:font-name-asian="標楷體" style:font-size-asian="13.5pt" style:font-name-complex="標楷體" style:font-size-complex="13.5pt"/>
    </style:style>
    <style:style style:name="P2" style:family="paragraph" style:parent-style-name="Standard">
      <style:paragraph-properties fo:line-height="0.584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84cm" fo:text-align="justify" style:justify-single-word="false" style:snap-to-layout-grid="false"/>
      <style:text-properties style:font-name="標楷體" fo:letter-spacing="0.035cm" style:font-name-asian="標楷體" style:font-name-complex="標楷體"/>
    </style:style>
    <style:style style:name="P4" style:family="paragraph" style:parent-style-name="Standard">
      <style:paragraph-properties fo:line-height="0.584cm"/>
      <style:text-properties style:font-name="標楷體" fo:font-weight="bold" style:font-name-asian="標楷體" style:font-weight-asian="bold" style:font-name-complex="標楷體"/>
    </style:style>
    <style:style style:name="P5" style:family="paragraph" style:parent-style-name="Standard">
      <style:paragraph-properties fo:line-height="0.584cm" fo:text-align="justify" style:justify-single-word="false"/>
    </style:style>
    <style:style style:name="P6" style:family="paragraph" style:parent-style-name="Standard">
      <style:paragraph-properties fo:line-height="0.584cm" fo:text-align="justify" style:justify-single-word="false" style:snap-to-layout-grid="false"/>
    </style:style>
    <style:style style:name="P7" style:family="paragraph" style:parent-style-name="Standard">
      <style:paragraph-properties fo:line-height="0.584cm"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line-height="0.584cm" fo:text-align="justify" style:justify-single-word="false" style:snap-to-layout-grid="false"/>
      <style:text-properties fo:color="#000000" style:font-name="標楷體" fo:letter-spacing="0.035cm" style:font-name-asian="標楷體" style:font-name-complex="標楷體"/>
    </style:style>
    <style:style style:name="P9" style:family="paragraph" style:parent-style-name="Standard">
      <style:paragraph-properties fo:line-height="0.035cm" style:snap-to-layout-grid="false"/>
      <style:text-properties fo:color="#000000"/>
    </style:style>
    <style:style style:name="P10" style:family="paragraph" style:parent-style-name="Standard">
      <style:paragraph-properties fo:line-height="0.035cm"/>
    </style:style>
    <style:style style:name="P11" style:family="paragraph" style:parent-style-name="Standard" style:master-page-name="Standard">
      <style:paragraph-properties fo:margin-top="0cm" fo:margin-bottom="0.191cm" loext:contextual-spacing="false" fo:line-height="0.741cm" fo:text-align="center" style:justify-single-word="false" style:page-number="95" style:snap-to-layout-grid="false"/>
      <style:text-properties fo:font-size="20pt" fo:font-weight="bold" style:font-name-asian="標楷體" style:font-size-asian="20pt" style:font-weight-asian="bold" style:font-size-complex="20pt"/>
    </style:style>
    <style:style style:name="P12" style:family="paragraph" style:parent-style-name="Standard">
      <style:paragraph-properties fo:margin-left="0.847cm" fo:margin-right="0.847cm" fo:text-align="center" style:justify-single-word="false" fo:text-indent="0cm" style:auto-text-indent="false" style:snap-to-layout-grid="false"/>
      <style:text-properties style:font-name="標楷體" fo:font-size="13.5pt" style:font-name-asian="標楷體" style:font-size-asian="13.5pt" style:font-name-complex="標楷體" style:font-size-complex="13.5pt"/>
    </style:style>
    <style:style style:name="P13" style:family="paragraph" style:parent-style-name="Standard">
      <style:paragraph-properties fo:margin-left="0.847cm" fo:margin-right="0cm" fo:line-height="0.584cm" fo:text-align="justify" style:justify-single-word="false" fo:text-indent="-0.847cm" style:auto-text-indent="false" style:snap-to-layout-grid="false"/>
    </style:style>
    <style:style style:name="P14" style:family="paragraph" style:parent-style-name="Standard">
      <style:paragraph-properties fo:margin-left="0.889cm" fo:margin-right="0cm" fo:line-height="0.584cm" fo:text-align="justify" style:justify-single-word="false" fo:text-indent="-0.889cm" style:auto-text-indent="false" style:snap-to-layout-grid="false"/>
    </style:style>
    <style:style style:name="P15" style:family="paragraph" style:parent-style-name="Standard">
      <style:paragraph-properties fo:margin-left="0.212cm" fo:margin-right="0cm" fo:line-height="0.584cm" fo:text-align="justify" style:justify-single-word="false" fo:text-indent="0cm" style:auto-text-indent="false" style:snap-to-layout-grid="false"/>
    </style:style>
    <style:style style:name="P16"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fo:font-weight="bold" style:font-name-asian="標楷體" style:font-weight-asian="bold" style:font-name-complex="標楷體"/>
    </style:style>
    <style:style style:name="P17"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fo:letter-spacing="0.035cm" style:font-name-asian="標楷體" style:font-name-complex="標楷體"/>
    </style:style>
    <style:style style:name="P18" style:family="paragraph" style:parent-style-name="Standard">
      <style:paragraph-properties fo:margin-left="0.212cm" fo:margin-right="0cm" fo:line-height="0.584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804cm" fo:margin-right="0cm" fo:line-height="0.584cm" fo:text-align="justify" style:justify-single-word="false" fo:text-indent="-0.804cm" style:auto-text-indent="false" style:snap-to-layout-grid="false"/>
      <style:text-properties style:font-name="標楷體" fo:letter-spacing="-0.011cm" fo:font-weight="bold" style:font-name-asian="標楷體" style:font-weight-asian="bold" style:font-name-complex="標楷體"/>
    </style:style>
    <style:style style:name="P20" style:family="paragraph" style:parent-style-name="Standard">
      <style:paragraph-properties fo:margin-left="0.423cm" fo:margin-right="0cm" fo:line-height="0.584cm" fo:text-indent="0cm" style:auto-text-indent="false"/>
      <style:text-properties style:font-name="標楷體" style:font-name-asian="標楷體" style:font-name-complex="標楷體"/>
    </style:style>
    <style:style style:name="P21" style:family="paragraph" style:parent-style-name="Standard">
      <style:paragraph-properties fo:margin-left="0.423cm" fo:margin-right="0cm" fo:line-height="0.584cm" fo:text-indent="0cm" style:auto-text-indent="false"/>
    </style:style>
    <style:style style:name="P22" style:family="paragraph" style:parent-style-name="Standard">
      <style:paragraph-properties fo:margin-left="0.423cm" fo:margin-right="0cm" fo:line-height="0.584cm" fo:text-align="justify" style:justify-single-word="false" fo:text-indent="0cm" style:auto-text-indent="false"/>
    </style:style>
    <style:style style:name="P23"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標楷體"/>
    </style:style>
    <style:style style:name="P24" style:family="paragraph" style:parent-style-name="Standard">
      <style:paragraph-properties fo:margin-left="0.423cm" fo:margin-right="0cm" fo:line-height="0.584cm" fo:text-align="justify" style:justify-single-word="false" fo:text-indent="-0.423cm" style:auto-text-indent="false" style:snap-to-layout-grid="false"/>
      <style:text-properties style:font-name="標楷體" style:font-name-asian="標楷體" style:font-name-complex="新細明體1"/>
    </style:style>
    <style:style style:name="P25"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fo:font-size="12pt" fo:letter-spacing="0.035cm" style:font-name-asian="標楷體" style:font-size-asian="12pt" style:font-name-complex="標楷體"/>
    </style:style>
    <style:style style:name="P26" style:family="paragraph" style:parent-style-name="Standard">
      <style:paragraph-properties fo:margin-left="0.423cm" fo:margin-right="0cm" fo:line-height="0.584cm" fo:text-align="justify" style:justify-single-word="false" fo:text-indent="-0.423cm" style:auto-text-indent="false" style:snap-to-layout-grid="false"/>
      <style:text-properties fo:color="#000000" style:font-name="標楷體" style:font-name-asian="標楷體" style:font-name-complex="標楷體"/>
    </style:style>
    <style:style style:name="P27" style:family="paragraph" style:parent-style-name="Standard">
      <style:paragraph-properties fo:margin-left="0.423cm" fo:margin-right="0cm" fo:line-height="0.584cm" fo:text-align="justify" style:justify-single-word="false" fo:text-indent="-0.423cm" style:auto-text-indent="false" style:snap-to-layout-grid="false"/>
    </style:style>
    <style:style style:name="P28" style:family="paragraph" style:parent-style-name="Standard">
      <style:paragraph-properties fo:margin-left="0.639cm" fo:margin-right="0cm" fo:line-height="0.584cm" fo:text-align="justify" style:justify-single-word="false" fo:text-indent="-0.647cm" style:auto-text-indent="false"/>
      <style:text-properties fo:color="#000000" style:font-name="標楷體" style:font-name-asian="標楷體" style:font-name-complex="標楷體"/>
    </style:style>
    <style:style style:name="P29" style:family="paragraph" style:parent-style-name="Standard">
      <style:paragraph-properties fo:margin-left="0.381cm" fo:margin-right="0cm" fo:line-height="0.584cm" fo:text-align="justify" style:justify-single-word="false" fo:text-indent="0cm" style:auto-text-indent="false"/>
    </style:style>
    <style:style style:name="P30" style:family="paragraph" style:parent-style-name="Standard">
      <style:paragraph-properties fo:margin-left="0.381cm" fo:margin-right="0cm" fo:line-height="0.584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381cm" fo:margin-right="0cm" fo:line-height="0.584cm" fo:text-align="justify" style:justify-single-word="false" fo:text-indent="0cm" style:auto-text-indent="false"/>
      <style:text-properties fo:color="#000000" style:font-name="標楷體" style:font-name-asian="標楷體" style:font-name-complex="標楷體"/>
    </style:style>
    <style:style style:name="P32" style:family="paragraph" style:parent-style-name="Standard">
      <style:paragraph-properties fo:margin-left="0.318cm" fo:margin-right="0cm" fo:line-height="0.584cm" fo:text-indent="-0.318cm" style:auto-text-indent="false" style:snap-to-layout-grid="false"/>
    </style:style>
    <style:style style:name="P33" style:family="paragraph" style:parent-style-name="Standard">
      <style:paragraph-properties fo:margin-left="0.318cm" fo:margin-right="0cm" fo:line-height="0.584cm" fo:text-align="justify" style:justify-single-word="false" fo:text-indent="-0.318cm" style:auto-text-indent="false" style:snap-to-layout-grid="false"/>
    </style:style>
    <style:style style:name="P34" style:family="paragraph" style:parent-style-name="Standard">
      <style:paragraph-properties fo:margin-left="0.318cm" fo:margin-right="0cm" fo:line-height="0.584cm" fo:text-indent="-0.318cm" style:auto-text-indent="false" style:snap-to-layout-grid="false"/>
      <style:text-properties style:font-name="標楷體" style:font-name-asian="標楷體" style:font-name-complex="標楷體"/>
    </style:style>
    <style:style style:name="P35" style:family="paragraph" style:parent-style-name="Standard">
      <style:paragraph-properties fo:margin-left="0.318cm" fo:margin-right="0cm" fo:line-height="0.584cm" fo:text-align="justify" fo:text-align-last="justify" style:justify-single-word="false" fo:text-indent="-0.318cm"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font-size="13.5pt" style:font-name-asian="標楷體" style:font-size-asian="13.5pt" style:font-name-complex="標楷體" style:font-size-complex="13.5pt"/>
    </style:style>
    <style:style style:name="P37"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style:font-name-asian="標楷體" style:font-name-complex="標楷體"/>
    </style:style>
    <style:style style:name="P38"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letter-spacing="-0.018cm" style:font-name-asian="標楷體" style:font-name-complex="標楷體"/>
    </style:style>
    <style:style style:name="P39" style:family="paragraph" style:parent-style-name="Standard">
      <style:paragraph-properties fo:margin-left="0.847cm" fo:margin-right="0cm" fo:line-height="0.584cm" fo:text-align="justify" style:justify-single-word="false" fo:text-indent="-0.635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0.847cm" fo:margin-right="0cm" fo:line-height="0.584cm" fo:text-align="justify" style:justify-single-word="false" fo:text-indent="-0.635cm" style:auto-text-indent="false" style:snap-to-layout-grid="false"/>
    </style:style>
    <style:style style:name="P41" style:family="paragraph" style:parent-style-name="Standard">
      <style:paragraph-properties fo:margin-left="0.794cm" fo:margin-right="0cm" fo:line-height="0.584cm" fo:text-align="justify" style:justify-single-word="false" fo:text-indent="-0.582cm" style:auto-text-indent="false" style:snap-to-layout-grid="false"/>
    </style:style>
    <style:style style:name="P42" style:family="paragraph" style:parent-style-name="Standard">
      <style:paragraph-properties fo:margin-left="0.794cm" fo:margin-right="0cm" fo:line-height="0.584cm" fo:text-align="justify" style:justify-single-word="false" fo:text-indent="-0.582cm" style:auto-text-indent="false" style:snap-to-layout-grid="false"/>
      <style:text-properties style:font-name="標楷體" fo:letter-spacing="-0.018cm" style:font-name-asian="標楷體" style:font-name-complex="標楷體"/>
    </style:style>
    <style:style style:name="P43" style:family="paragraph" style:parent-style-name="Standard">
      <style:paragraph-properties fo:margin-left="0.52cm" fo:margin-right="0cm" fo:line-height="0.584cm" fo:text-align="justify" style:justify-single-word="false" fo:text-indent="-0.644cm" style:auto-text-indent="false"/>
      <style:text-properties style:font-name="標楷體" fo:font-weight="bold" style:font-name-asian="標楷體" style:font-weight-asian="bold" style:font-name-complex="標楷體"/>
    </style:style>
    <style:style style:name="P44" style:family="paragraph" style:parent-style-name="Standard">
      <style:paragraph-properties fo:margin-left="0.635cm" fo:margin-right="0cm" fo:line-height="0.584cm" fo:text-align="justify" style:justify-single-word="false" fo:text-indent="-0.635cm" style:auto-text-indent="false" style:snap-to-layout-grid="false"/>
      <style:text-properties style:font-name="標楷體" fo:font-weight="bold" style:font-name-asian="標楷體" style:font-weight-asian="bold" style:font-name-complex="標楷體"/>
    </style:style>
    <style:style style:name="P45" style:family="paragraph" style:parent-style-name="Standard">
      <style:paragraph-properties fo:margin-left="0.36cm" fo:margin-right="0cm" fo:line-height="0.584cm" fo:text-align="justify" style:justify-single-word="false" fo:text-indent="0cm" style:auto-text-indent="false"/>
    </style:style>
    <style:style style:name="P46" style:family="paragraph" style:parent-style-name="Standard">
      <style:paragraph-properties fo:margin-left="0.36cm" fo:margin-right="0cm" fo:line-height="0.584cm" fo:text-align="justify" style:justify-single-word="false" fo:text-indent="0cm" style:auto-text-indent="false"/>
      <style:text-properties style:font-name="標楷體" style:font-name-asian="標楷體" style:font-name-complex="標楷體"/>
    </style:style>
    <style:style style:name="P47" style:family="paragraph" style:parent-style-name="Standard">
      <style:paragraph-properties fo:margin-left="0.55cm" fo:margin-right="0cm" fo:line-height="0.584cm" fo:text-indent="-0.55cm" style:auto-text-indent="false" style:snap-to-layout-grid="false"/>
    </style:style>
    <style:style style:name="P48" style:family="paragraph" style:parent-style-name="Standard">
      <style:paragraph-properties fo:margin-left="1.346cm" fo:margin-right="0cm" fo:line-height="0.584cm" fo:text-align="justify" style:justify-single-word="false" fo:text-indent="-1.358cm" style:auto-text-indent="false"/>
      <style:text-properties style:font-name="標楷體" style:font-name-asian="標楷體" style:font-name-complex="標楷體"/>
    </style:style>
    <style:style style:name="P49" style:family="paragraph" style:parent-style-name="Standard">
      <style:paragraph-properties fo:margin-left="0.004cm" fo:margin-right="0cm" fo:line-height="0.584cm" fo:text-indent="0cm" style:auto-text-indent="false"/>
      <style:text-properties style:font-name="標楷體" style:font-name-asian="標楷體" style:font-name-complex="標楷體"/>
    </style:style>
    <style:style style:name="P50" style:family="paragraph" style:parent-style-name="Standard">
      <style:paragraph-properties fo:margin-left="1.194cm" fo:margin-right="0cm" fo:line-height="0.584cm" fo:text-indent="-1.194cm" style:auto-text-indent="false" style:snap-to-layout-grid="false"/>
      <style:text-properties style:font-name="標楷體" style:font-name-asian="標楷體" style:font-name-complex="標楷體"/>
    </style:style>
    <style:style style:name="P51" style:family="paragraph" style:parent-style-name="Standard">
      <style:paragraph-properties fo:margin-left="0.974cm" fo:margin-right="0cm" fo:line-height="0.584cm" fo:text-align="justify" style:justify-single-word="false" fo:text-indent="-0.635cm" style:auto-text-indent="false"/>
    </style:style>
    <style:style style:name="P52" style:family="paragraph" style:parent-style-name="Standard">
      <style:paragraph-properties fo:margin-left="1.185cm" fo:margin-right="0cm" fo:line-height="0.584cm" fo:text-align="justify" style:justify-single-word="false" fo:text-indent="-0.847cm" style:auto-text-indent="false"/>
    </style:style>
    <style:style style:name="P53" style:family="paragraph" style:parent-style-name="_28_一_29_">
      <style:paragraph-properties fo:margin-left="1.199cm" fo:margin-right="0cm" fo:line-height="0.584cm" fo:text-indent="-0.988cm" style:auto-text-indent="false"/>
      <style:text-properties style:font-name="標楷體" fo:font-size="12pt" fo:letter-spacing="0.035cm" style:font-name-asian="標楷體" style:font-size-asian="12pt" style:font-name-complex="標楷體"/>
    </style:style>
    <style:style style:name="P54" style:family="paragraph" style:parent-style-name="_28_一_29_">
      <style:paragraph-properties fo:margin-left="1.058cm" fo:margin-right="0cm" fo:line-height="0.584cm" fo:text-indent="-0.847cm" style:auto-text-indent="false"/>
      <style:text-properties style:font-name="標楷體" fo:font-size="12pt" style:font-name-asian="標楷體" style:font-size-asian="12pt" style:font-name-complex="標楷體"/>
    </style:style>
    <style:style style:name="P5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新細明體1"/>
    </style:style>
    <style:style style:name="T8" style:family="text">
      <style:text-properties style:font-name="標楷體" style:font-name-complex="標楷體"/>
    </style:style>
    <style:style style:name="T9" style:family="text">
      <style:text-properties style:font-name="標楷體" fo:font-size="13.5pt" style:font-name-asian="標楷體" style:font-size-asian="13.5pt" style:font-name-complex="標楷體" style:font-size-complex="13.5pt"/>
    </style:style>
    <style:style style:name="T10" style:family="text">
      <style:text-properties style:font-name="標楷體" fo:letter-spacing="0.035cm"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letter-spacing="-0.011cm" fo:font-weight="bold" style:font-name-asian="標楷體" style:font-weight-asian="bold" style:font-name-complex="標楷體"/>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fo:letter-spacing="-0.018cm" style:font-name-asian="標楷體" style:font-name-complex="標楷體"/>
    </style:style>
    <style:style style:name="T16" style:family="text">
      <style:text-properties fo:letter-spacing="0.035cm"/>
    </style:style>
    <style:style style:name="T17" style:family="text">
      <style:text-properties fo:color="#000000"/>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font-size="12pt" fo:letter-spacing="0.035cm" style:font-size-asian="12pt"/>
    </style:style>
    <style:style style:name="T22" style:family="text">
      <style:text-properties fo:font-size="12pt" style:font-size-asian="12pt" style:font-size-complex="12pt"/>
    </style:style>
    <style:style style:name="T23" style:family="text">
      <style:text-properties fo:letter-spacing="-0.018cm"/>
    </style:style>
    <style:style style:name="T24" style:family="text">
      <style:text-properties style:font-name="文鼎粗黑" fo:font-size="12pt" style:font-name-asian="文鼎粗黑"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高雄市政府觀光局97年度施政績效成果報告</text:span></text:p>
      <table:table table:name="表格1" table:style-name="表格1">
        <table:table-column table:style-name="表格1.A"/>
        <table:table-column table:style-name="表格1.B"/>
        <table:table-row table:style-name="表格1.1">
          <table:table-cell table:style-name="表格1.A1" office:value-type="string">
            <text:p text:style-name="P1">重要施政項目</text:p>
          </table:table-cell>
          <table:table-cell table:style-name="表格1.B1" office:value-type="string">
            <text:p text:style-name="P12">執 <text:s text:c="3"/>行 <text:s text:c="3"/>成 <text:s text:c="2"/>果 <text:s text:c="2"/>與 <text:s text:c="2"/>效 <text:s text:c="2"/>益</text:p>
          </table:table-cell>
        </table:table-row>
        <text:soft-page-break/>
        <table:table-row table:style-name="表格1.2">
          <table:table-cell table:style-name="表格1.A2" office:value-type="string">
            <text:p text:style-name="P13"><text:span text:style-name="T18">壹、</text:span><text:span text:style-name="T11">觀光事業之輔導管理</text:span></text:p>
            <text:p text:style-name="P14"><text:span text:style-name="T18"><text:s/></text:span><text:span text:style-name="T19">一.</text:span><text:span text:style-name="T6">旅館業之輔導管理</text:span></text:p>
            <text:p text:style-name="P8"/>
            <text:p text:style-name="P3"/>
            <text:p text:style-name="P3"/>
            <text:p text:style-name="P3"/>
            <text:p text:style-name="P15"><text:span text:style-name="T2">二.旅行業輔導管理</text:span></text:p>
            <text:p text:style-name="P3"/>
            <text:p text:style-name="P3"/>
            <text:p text:style-name="P3"/>
            <text:p text:style-name="P3"/>
            <text:p text:style-name="P19">貳、辦理觀光節慶活動</text:p>
            <text:p text:style-name="P16"/>
            <text:p text:style-name="P17"/>
            <text:p text:style-name="P17"/>
            <text:p text:style-name="P17"/>
            <text:p text:style-name="P17"/>
            <text:p text:style-name="P17"/>
            <text:p text:style-name="P17"/>
            <text:p text:style-name="P17"/>
            <text:p text:style-name="P18"/>
            <text:p text:style-name="P17"/>
            <text:p text:style-name="P17"/>
            <text:p text:style-name="P17"/>
            <text:p text:style-name="P17"/>
            <text:p text:style-name="P53"/>
            <text:p text:style-name="P53"/>
            <text:p text:style-name="P4">參、觀光宣傳推廣</text:p>
            <text:p text:style-name="P54">一.國內外行銷</text:p>
            <text:p text:style-name="P53"/>
          </table:table-cell>
          <table:table-cell table:style-name="表格1.B2" office:value-type="string">
            <text:p text:style-name="P25"/>
            <text:p text:style-name="P26"/>
            <text:p text:style-name="P27"><text:span text:style-name="T19">1.</text:span><text:span text:style-name="T6">97年1月至12月訪查本市合法旅館營運狀況共計訪查合法旅館41家次，</text:span><text:span text:style-name="T6">稽</text:span><text:span text:style-name="T6">查非法旅館19家次，共60次。</text:span></text:p>
            <text:p text:style-name="P27"><text:span text:style-name="T2">2.</text:span><text:span text:style-name="T6">97年1月至12月共計核發旅館業登記證暨旅館業專用標識共計7家。</text:span></text:p>
            <text:p text:style-name="P23">3.輔導本市1家非法旅館合法化。</text:p>
            <text:p text:style-name="P28"/>
            <text:p text:style-name="P27"><text:span text:style-name="T6">1.97年1月至12月共辦理旅行業副理以下從業人員異動登記1,509人次。 <text:s/></text:span></text:p>
            <text:p text:style-name="P24">2.97年旅行業家數統計資料部份，總公司、分公司合計共358家，其中綜合旅行社60家，甲種旅行社288家，乙種旅行社10家。</text:p>
            <text:p text:style-name="P24"/>
            <text:p text:style-name="P26"/>
            <text:p text:style-name="P23">1.2008高雄燈會</text:p>
            <text:p text:style-name="P30">97年2月16日至3月2日為期16天，活動主場域由愛河延伸至高雄港灣，辦理「2008高雄燈會」活動，圓滿落幕。本項活動首見的高空煙火、海上主燈及盛大水舞，強化高雄國際港灣城市的形象，結合傳統、現代、科技及文化產業、觀光特色等活動，吸引國內外遊客蒞臨觀賞，行銷本市、促進觀光產業的發展，並為觀光產業帶來商機。</text:p>
            <text:p text:style-name="P23">2.2008高雄購物節</text:p>
            <text:p text:style-name="P29"><text:span text:style-name="T2">97年7月12日至8月17日辦理2008高雄購物節，分別於光榮碼頭、真愛碼頭、各百貨公司、捷運商圈及特色商店街等舉辦，內容包括愛購GO！活動、OUTLET特賣會、名牌時尚派對（含一元競標活動）、愛購高雄美食展、繽紛PARTY！活動、BUY一夏活動、海鮮冰品創意比賽、購厲HIGH活動及「高雄藝術創意市集及婚紗展」等。</text:span></text:p>
            <text:p text:style-name="P30"/>
            <text:p text:style-name="P31"/>
            <text:p text:style-name="P33"><text:span text:style-name="T2">1.</text:span><text:span text:style-name="T19">為因應高雄2009高雄世運的到來，將97年定位為觀光年，藉以宣傳高雄、提升高雄觀光形象及打造高雄為玩樂、美食、購物的水岸觀光城市，並於1月16日假真愛碼頭舉行高雄觀光年記者會為高雄觀光年宣傳開跑。</text:span></text:p>
            <text:p text:style-name="P35">2.97年5月5日至10日由市長組團前往日本大阪、名古屋、東京舉行觀光行銷說明會，大阪部分參加由交通部觀光局於大阪舉辦之說明會及懇親會，與會人員有本市業者、日本旅行業、航空公司、媒體記者代表約80人。名古屋部份由高雄市政府辦理說明會及懇親會，由市長主持，與會代表有本市業者、日本旅行業、航空公司、媒體記者代表約80人。東京部分由交通部觀光局駐東京辦事處安排市長及行團代表與日本 旅遊集團公司觀光團體航空公司等重要人士</text:p>
          </table:table-cell>
        </table:table-row>
      </table:table>
      <text:p text:style-name="P10"/>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重要施政項目</text:p>
            </table:table-cell>
            <table:table-cell table:style-name="表格2.B1" office:value-type="string">
              <text:p text:style-name="P12">執 <text:s text:c="3"/>行 <text:s text:c="3"/>成 <text:s text:c="2"/>果 <text:s text:c="2"/>與 <text:s text:c="2"/>效 <text:s text:c="2"/>益</text:p>
            </table:table-cell>
          </table:table-row>
        </table:table-header-rows>
        <table:table-row table:style-name="表格2.2">
          <table:table-cell table:style-name="表格2.A2" office:value-type="string">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text:span text:style-name="T15">二.製作觀光宣傳資料</text:span></text:p>
            <text:p text:style-name="P38"/>
            <text:p text:style-name="P37"/>
            <text:p text:style-name="P37"/>
            <text:p text:style-name="P37"/>
            <text:p text:style-name="P37"/>
            <text:p text:style-name="P37"/>
            <text:p text:style-name="P37"/>
            <text:p text:style-name="P37"/>
            <text:p text:style-name="P37"/>
            <text:p text:style-name="P40"><text:span text:style-name="T2">三.設置高雄火車站旅遊服務中心</text:span></text:p>
            <text:p text:style-name="P37"/>
            <text:p text:style-name="P13"><text:span text:style-name="T11">肆、</text:span><text:span text:style-name="T11">籌備200</text:span><text:span text:style-name="T11">9</text:span><text:span text:style-name="T11">年高雄燈會活動</text:span></text:p>
            <text:p text:style-name="P39"/>
            <text:p text:style-name="P37"/>
            <text:p text:style-name="P37"/>
            <text:p text:style-name="P37"/>
            <text:p text:style-name="P37"/>
            <text:p text:style-name="P37"/>
            <text:p text:style-name="P43">伍、風景區維護管理景觀工程</text:p>
            <text:p text:style-name="P40"><text:span text:style-name="T2">一.金獅湖風景區</text:span></text:p>
            <text:p text:style-name="P37"/>
            <text:p text:style-name="P37"/>
            <text:p text:style-name="P37"/>
            <text:p text:style-name="P40"><text:span text:style-name="T2">二.壽山風景區</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40"><text:span text:style-name="T2">三、</text:span><text:span text:style-name="T15">蓮池潭風景區</text:span></text:p>
            <text:p text:style-name="P42"/>
            <text:p text:style-name="P42"/>
            <text:p text:style-name="P42"/>
            <text:p text:style-name="P42"/>
            <text:p text:style-name="P42"/>
            <text:p text:style-name="P42"/>
            <text:p text:style-name="P42"/>
            <text:p text:style-name="P42"/>
            <text:p text:style-name="P44">陸、動物園管理</text:p>
            <text:p text:style-name="P40"><text:span text:style-name="T2">一.動物飼養管理與醫療保健</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text:span text:style-name="T2">二.應用社會資源、結合民間機構推展生態保育工作</text:span></text:p>
          </table:table-cell>
          <table:table-cell table:style-name="表格2.B2" office:value-type="string">
            <text:p text:style-name="P45"><text:span text:style-name="T19">約10人會談，瞭解高雄推展觀光及其意見；另外高雄市政府辦理說明會及懇親會，由市長主持，與會代表有本市業者、日本旅行業、航空公司、媒體記者代表約100人。</text:span></text:p>
            <text:p text:style-name="P32"><text:span text:style-name="T2">3.97年7月29日至8月4日前往新加坡行銷觀光與考察，除聽取新加坡旅遊局相關業務簡報、考察新加坡在地觀光設施和參加新加坡旅展開幕典禮外，也參加由台灣觀光協會舉辦之台灣觀光推廣會，向當地約60位媒體及業者促銷高雄，同時受邀電視媒體現場專訪並於當晚新聞露出。</text:span></text:p>
            <text:p text:style-name="P32"><text:span text:style-name="T2">4.參加「2008中國（上海）國際旅遊交易會（CITM2008）行銷推廣」活動：於97年11月19日至11月24日由高雄市觀光協會組團假上海新國際博覽中心參加「2008中國（上海）國際旅遊交易會（CITM</text:span></text:p>
            <text:p text:style-name="P46">2008）行銷推廣」活動，並於活動期間擇期舉辦「高雄之夜」推廣會，邀請當地觀光旅遊局、同業公會及專辦赴台旅遊業者參加，積極推廣及建立雙方友好互動關係。</text:p>
            <text:p text:style-name="P32"><text:span text:style-name="T2">5.</text:span><text:span text:style-name="T19">97年1月18日至20日配合高雄觀光年行銷宣傳，辦理三天二夜香港媒體、旅行業者考察團來高雄交流踩線。</text:span></text:p>
            <text:p text:style-name="P32"><text:span text:style-name="T2">6.</text:span><text:span text:style-name="T19">97年1月18日配合中華航空公司在高雄市工商展覽中心舉辦2008高雄觀光年“高雄食力千人宴”活動，宴請香港旅客及旅行業者。</text:span></text:p>
            <text:p text:style-name="P32"><text:span text:style-name="T2">7.</text:span><text:span text:style-name="T19">97年2月12、14、18、25、3月6日配合交通部觀光局歡迎國際郵輪旅客抵港觀光，並安排迎賓表演助興、公車及計程車接駁與外幣兌換服務等事宜。</text:span><text:span text:style-name="T2">其中2月18日國際郵輪與高雄燈會結合，安排燈會遊客至郵輪參觀。</text:span></text:p>
            <text:p text:style-name="P32"><text:span text:style-name="T2">8.97年4月12日至15日配合交通部觀光局與中華航空公司合作邀請日本旅遊業者約65名來高雄進行觀光景點踏勘踩線。</text:span></text:p>
            <text:p text:style-name="P32"><text:span text:style-name="T2">9.97年5月1日至5月4日結合觀光業界及高雄市政府相關單位假高雄85大樓5樓參加「2008高雄國際旅展」活動參展。</text:span></text:p>
            <text:p text:style-name="P47"><text:span text:style-name="T2">10.97年5月3日至5月11日配合高雄市政府新聞處辦理「2008高雄設計節」活動。</text:span></text:p>
            <text:p text:style-name="P47"><text:span text:style-name="T2">11.97年6月3日至6月10日配合交通部觀光局委託財團法人台灣觀光協會參加「2008年韓國國際旅展暨辦理台灣觀光推廣活動」。</text:span></text:p>
            <text:p text:style-name="P47"><text:span text:style-name="T2">12.97年6月6日至6月10日配合交通部觀光局接待大阪媒體記者至高雄採訪。</text:span></text:p>
            <text:p text:style-name="P47"><text:span text:style-name="T2">13.97年6月12日至6月15日結合南部七縣市政府及觀光相關產業業者整合資源，組團前往香港假香港會議展覽中心參加「2009年香港國際旅展ITE」活動。</text:span></text:p>
            <text:p text:style-name="P47"><text:span text:style-name="T2">14.97年6月18至24日前往北京參加2008北京旅遊博覽會，並前往上海參加高雄旅遊推薦會與大陸旅遊相關業者交流推展本市觀光事宜。</text:span></text:p>
            <text:p text:style-name="P47"><text:span text:style-name="T2">15.97年7月12日結合本市觀光業者代表前往廣州辦理促銷活動，期推展高雄-廣州包機事宜</text:span></text:p>
            <text:p text:style-name="P47"><text:span text:style-name="T2">16.97年7月15日配合交通部觀光局接待馬來西亞Astro衛星電視台製作單位來台踩線。</text:span></text:p>
            <text:p text:style-name="P47"><text:span text:style-name="T2">17.97年10月10日至13日由林副市長率中華藝術學校組成台灣代表團「高雄最夯」表演團體參加日本三重縣安濃津YOSAKOI活動行銷高雄。</text:span></text:p>
            <text:p text:style-name="P47"><text:span text:style-name="T2">18.97年10月下旬起至12月底與中華航空公司合作共推「8888浪遊高雄」旅遊優惠專案，華航於11月28日安排280位旅行業者、媒體來高雄踩線造勢。</text:span></text:p>
            <text:p text:style-name="P47"><text:span text:style-name="T2">19.97年10日29日起至11月2日前往韓國首爾及釜山等進行觀光行銷推廣及觀光建設考察。</text:span></text:p>
            <text:p text:style-name="P47"><text:span text:style-name="T2">20.97年10月31日至97年11月3日參加於台北世貿中心舉行之2008台北國際旅展行銷高雄。</text:span></text:p>
            <text:p text:style-name="P47"><text:span text:style-name="T2">21.97年12月6日與12月13日舉辦金讚糕餅活動，於97年12月6日假大遠百辦理初賽，並選出10名優勝者，另於12月13日假夢時代辦理決賽，圓滿完成。本活動以獎金方式鼓勵各方高手，透過活動的徵選廣邀各方熱愛烘培好手參與，利用高雄在地素材及特色，烘培創作出具高雄代表性特色的作品，提供來高雄的旅客購買。</text:span></text:p>
            <text:p text:style-name="P48"/>
            <text:p text:style-name="P32"><text:span text:style-name="T19">1.為加強行銷本市觀光資源，特印製觀光宣傳資料，完成印製改版之「高雄市觀光旅遊指南摺頁」及「夏日高雄-購物節」手冊、摺頁，分送國內外相關觀光單位、旅遊服務中心提供國內外遊客參考。</text:span></text:p>
            <text:p text:style-name="P32"><text:span text:style-name="T19">2.為擴大行銷2008高雄觀光年，加強行銷本市觀光，辦理電視宣傳、機場及火車站燈箱廣告、印製觀光行事曆手冊、觀光護照、觀光季刊暨建置高雄旅遊網。</text:span></text:p>
            <text:p text:style-name="P32"><text:span text:style-name="T19">3.為加強行銷本市觀光資源，特印製觀光宣傳資料，完成印製「捷運玩樂通手冊」，分送高雄市內相關旅館店家，提供旅客吃喝玩樂的介紹與優惠。</text:span></text:p>
            <text:p text:style-name="P7"/>
            <text:p text:style-name="P6"><text:span text:style-name="T2">於高雄市火車站設置旅遊服務中心，並於97年1月份委託國立高雄應用科技大學觀光管理學系進駐服務</text:span><text:span text:style-name="T2">。</text:span></text:p>
            <text:p text:style-name="P2"/>
            <text:p text:style-name="P6"><text:span text:style-name="T2">高雄燈會為本市重要的一項節慶活動，</text:span><text:span text:style-name="T2">為延續歷年燈會效益，仍規劃辦理「2009高雄燈會」，2009年燈會舉辦時間為98年1月31日</text:span><text:span text:style-name="T6">（大年初六）至2月15日（正月廿一），為期16天。</text:span><text:span text:style-name="T2">舉辦地點為愛河及光榮碼頭、真愛碼頭周邊，籌備工作由高雄市政府相關單位互相配合進行籌畫，截至97年12月31日共舉行11次燈會分工會議</text:span><text:span text:style-name="T19">、2次燈會跨局處會議，</text:span><text:span text:style-name="T2">控管其各項目進度與施作內容，修正並執行各細項工作，架構出燈會的各項精采展演活動。</text:span></text:p>
            <text:p text:style-name="P49"/>
            <text:p text:style-name="P49"/>
            <text:p text:style-name="P49"/>
            <text:p text:style-name="P5"><text:span text:style-name="T2">97年度編列預算1,600萬元，辦理</text:span><text:span text:style-name="T4">金獅湖獅山登山步道、北區環境景觀設施、環湖步道改善及環境美綠化等</text:span><text:span text:style-name="T2">，97年8月1日開工，97年11月30日完工，提升金獅湖風景區優質休憩功能</text:span><text:span text:style-name="T2">。</text:span></text:p>
            <text:p text:style-name="P50"/>
            <text:p text:style-name="P32"><text:span text:style-name="T2">1.97年度壽山風景區及動物園整建改善工程</text:span></text:p>
            <text:p text:style-name="P22"><text:span text:style-name="T2">97年度預算567萬元，辦理動物園區照明設施改善等，97年10月15日開工，11月25日完工，提升壽山動物園優質休憩功能</text:span><text:span text:style-name="T2">。</text:span></text:p>
            <text:p text:style-name="P32"><text:span text:style-name="T2">2.97年度壽山地區道路修繕工程</text:span></text:p>
            <text:p text:style-name="P22"><text:span text:style-name="T2">97年度預算120萬元，辦理壽山地區道路修繕，97年6月9日開工</text:span><text:span text:style-name="T2">，</text:span><text:span text:style-name="T2">7月4日完工，進行道路路面改善，以提升壽山風景區交通安全功能</text:span><text:span text:style-name="T2">。</text:span></text:p>
            <text:p text:style-name="P32"><text:span text:style-name="T2">3.</text:span><text:span text:style-name="T19">鼓山區萬壽路排水改善工程</text:span></text:p>
            <text:p text:style-name="P22"><text:span text:style-name="T19">動用</text:span><text:span text:style-name="T2">高雄市政府第二預備金193.5萬元，委託</text:span><text:span text:style-name="T19">高雄</text:span><text:span text:style-name="T2">市政府工務局下水道工程處辦理</text:span><text:span text:style-name="T19">萬壽路排水改善，97年10月24日開工</text:span><text:span text:style-name="T19">，</text:span><text:span text:style-name="T19">12月5日完工</text:span><text:span text:style-name="T19">，</text:span><text:span text:style-name="T2">提升壽山風景區優質休憩環境</text:span><text:span text:style-name="T2">。</text:span></text:p>
            <text:p text:style-name="P50"/>
            <text:p text:style-name="P32"><text:span text:style-name="T2">1.蓮池潭風景區七、八期兒童公園設施整建工程</text:span></text:p>
            <text:p text:style-name="P21"><text:span text:style-name="T2">97年度預算2000萬元，辦理兒童公園各項設施整建及環境美綠化等，97年9月1日開工，97年12月29日完工，提升蓮池潭風景區優質休憩功能</text:span><text:span text:style-name="T2">。</text:span></text:p>
            <text:p text:style-name="P32"><text:span text:style-name="T2">2.串聯蓮池潭周邊景點腳踏車路線工程</text:span></text:p>
            <text:p text:style-name="P21"><text:span text:style-name="T2">97年度預算190萬元</text:span><text:span text:style-name="T2">，</text:span><text:span text:style-name="T2">辦理</text:span><text:span text:style-name="T19">蓮池潭周邊景點腳踏車路線工程，97年4月21日開工</text:span><text:span text:style-name="T19">，</text:span><text:span text:style-name="T19">7月15日完工</text:span><text:span text:style-name="T19">，</text:span><text:span text:style-name="T19">配合節能減碳政策，完善自行車道，</text:span><text:span text:style-name="T2">提升蓮池潭風景區優質休憩功能</text:span><text:span text:style-name="T2">。</text:span></text:p>
            <text:p text:style-name="P20"/>
            <text:p text:style-name="P20"/>
            <text:p text:style-name="P33"><text:span text:style-name="T2">1.定期針對園內偶蹄類動物進行口蹄疫疫苗預防注射</text:span><text:span text:style-name="T2">，</text:span><text:span text:style-name="T2">以及鳥類施予新城雞瘟疫苗接種</text:span><text:span text:style-name="T2">，</text:span><text:span text:style-name="T2">並參考國內外其他動物園之動物飼料配方</text:span><text:span text:style-name="T2">，</text:span><text:span text:style-name="T2">園區動物生理與年齡狀況予以調整飼料配方</text:span><text:span text:style-name="T2">，</text:span><text:span text:style-name="T2">以期提供動物最適當之日糧組成</text:span><text:span text:style-name="T2">，</text:span><text:span text:style-name="T2">另外由動物園員工自行研發調製各種野生動物之營養劑</text:span><text:span text:style-name="T2">，</text:span><text:span text:style-name="T2">以取代市售營養劑</text:span><text:span text:style-name="T2">，</text:span><text:span text:style-name="T2">效果良好</text:span><text:span text:style-name="T2">，</text:span><text:span text:style-name="T2">且節省大量公帑。</text:span></text:p>
            <text:p text:style-name="P33"><text:span text:style-name="T2">2.配合政府防範禽流感、登革熱及其他疫情等疾病政策</text:span><text:span text:style-name="T2">，</text:span><text:span text:style-name="T2">定期執行園區防疫消毒工作，並辦理同仁流感疫苗注射。</text:span></text:p>
            <text:p text:style-name="P33"><text:span text:style-name="T2">3.每月辦理動物園月會</text:span><text:span text:style-name="T2">，</text:span><text:span text:style-name="T2">邀請專家來園進行講座</text:span><text:span text:style-name="T2">，</text:span><text:span text:style-name="T2">透過專題研討課程充實員工專業技能。</text:span></text:p>
            <text:p text:style-name="P33"><text:span text:style-name="T2">4.為改善園區動物展示及參觀品質</text:span><text:span text:style-name="T2">，</text:span><text:span text:style-name="T2">97年向交通部觀光局申請擴大內需補助經費1.5億元，作為園區整建工程經費，相關工程已規畫完竣，預計於98年12月完工。 <text:s text:c="6"/></text:span></text:p>
            <text:p text:style-name="P33"><text:span text:style-name="T2">5.試辦夜間延長動物園開放時間，於97年8月23日起至9月21日止之週六、日試辦延長開放參觀時間1小時，經統計8/23～9/21延長開放1小時(4:30～5:30)之入園人數共為618人。目前已於98年園區改善工程規劃夜間動物園延長開放設施，以提供遊客夜間遊憩的選擇。</text:span></text:p>
            <text:p text:style-name="P34"/>
            <text:p text:style-name="P32"><text:span text:style-name="T2">1.97年共計辦理下列教育展示活動</text:span></text:p>
            <text:p text:style-name="P51"><text:span text:style-name="T4">(1)97年2月7、8日辦理2008年壽山動物園新春活動「迎鼠年--歡喜鬥陣來熱鬧」活動，現場有好玩的闖關遊戲及可愛的動物玩偶發放糖果並與小朋友同樂，場面熱鬧有趣。</text:span></text:p>
            <text:p text:style-name="P51"><text:span text:style-name="T2">(2)</text:span><text:span text:style-name="T4">97年4月20日辦理「</text:span><text:span text:style-name="T2">棕熊新家樂陶陶</text:span><text:span text:style-name="T4">」</text:span><text:span text:style-name="T2">活動，為提供棕熊較貼近自然及豐富化環境，壽山動物園進行棕熊展示場重新規劃設計，於4月20日當日重新開放展示，現場亦有小朋友小太鼓、魔術表演等，吸引民眾參加同樂。</text:span></text:p>
            <text:p text:style-name="P51"><text:span text:style-name="T2">(3)97年</text:span><text:span text:style-name="T4">7</text:span><text:span text:style-name="T4">月</text:span><text:span text:style-name="T4">12</text:span><text:span text:style-name="T4">日辦理小黑熊寶寶亮相記者會：本活動由市長蒞臨主持為小黑熊系列活動造勢，並且小黑熊寶寶首次公開於媒體前亮相，吸引眾家媒體的目光。活動隔日（星期日）來園人數隨即突破4,000大關，達到4,256人次。</text:span></text:p>
            <text:p text:style-name="P51"><text:span text:style-name="T4">(4)97年7月27日辦理「我愛黑熊寶貝-動物寫生著色比賽」活動，藉此宣傳壽山動物園自然繁育小黑熊寶寶的成果，本活動以可愛的小黑熊寶寶為主題，當天吸引眾多小朋友與家長攜帶畫具參加比賽，並吸引平面媒體報導，為小黑熊徵名活動成功凝聚人氣。</text:span></text:p>
            <text:p text:style-name="P51"><text:span text:style-name="T2">(5)</text:span><text:span text:style-name="T4">97年</text:span><text:span text:style-name="T4">8</text:span><text:span text:style-name="T4">月</text:span><text:span text:style-name="T4">3</text:span><text:span text:style-name="T4">日辦理</text:span><text:span text:style-name="T4">『</text:span><text:span text:style-name="T4">歡喜壽山 <text:s/>快樂出航』動物園接駁車啟航彩繪活動，為減輕民眾自壽山停車場至動物園門口間上坡路段步行之負擔，於8月3日至8月31日期間每周六、日提供自動物園門口至停車場間的免費接駁服務。本項免費接駁服務廣受民眾好評，試辦首日即超過2千人次搭乘，總計8月份的9個例假日超過3萬5千人次搭乘，讓民眾參觀動物園的遊程更加方便舒適。 <text:s text:c="2"/></text:span></text:p>
            <text:p text:style-name="P51"><text:span text:style-name="T2">(6)</text:span><text:span text:style-name="T4">97年</text:span><text:span text:style-name="T4">8</text:span><text:span text:style-name="T4">月</text:span><text:span text:style-name="T4">9</text:span><text:span text:style-name="T2">～</text:span><text:span text:style-name="T4">10</text:span><text:span text:style-name="T4">日辦理</text:span><text:span text:style-name="T4">『</text:span><text:span text:style-name="T4">小小保育員』兒童夏令營活動，本項夏令營活動由動物園依照日常動物飼育管理與醫療作業內容設計出各種體驗課程及活動，甫推出立即報名額滿，可見深受小朋友與家長們的喜愛！兩天的『小小保育員』兒童夏令營，經由一連串知性及趣味的活動內容，讓小朋友們體驗照顧各種野生動物的甘苦與辛勞、了解各種動物們的習性，進而喜愛及保護牠們，使保育教育觀念向下紮根！</text:span></text:p>
            <text:p text:style-name="P51"><text:span text:style-name="T4">(7)97年</text:span><text:span text:style-name="T4">8</text:span><text:span text:style-name="T4">月</text:span><text:span text:style-name="T4">17</text:span><text:span text:style-name="T4">日辦理</text:span><text:span text:style-name="T2">「壽山有喜 幸福高</text:span><text:span text:style-name="T2">”</text:span><text:span text:style-name="T2">熊</text:span><text:span text:style-name="T2">”</text:span><text:span text:style-name="T2">」</text:span><text:span text:style-name="T4">小黑熊徵名結果揭曉</text:span><text:span text:style-name="T4">活動</text:span><text:span text:style-name="T4">，本徵名活動於7月12日至8月15日期間在動物園區、風景區管理所及高雄市政府辦公大樓1樓等處設置徵名投票處，並開辦網路徵名投票，邀大家發揮創意為小黑熊寶寶取個心目中的好名字，獲得民眾熱烈響應，參與投票數近7千餘張。</text:span></text:p>
            <text:p text:style-name="P51"><text:span text:style-name="T4">(8)97年</text:span><text:span text:style-name="T4">8</text:span><text:span text:style-name="T4">月</text:span><text:span text:style-name="T4">23</text:span><text:span text:style-name="T4">日辦理動物園延長夜間開放暨『狐狸與我』電影高雄首映活動，該活動於動物園解說活動廣場舉行，現場並免費提供爆米花、冰咖啡及Live音樂演奏以饗民眾，甚獲民眾熱烈迴響！</text:span></text:p>
            <text:p text:style-name="P51"><text:span text:style-name="T4">(9)</text:span><text:span text:style-name="T2">97年10</text:span><text:span text:style-name="T4">月5日辦理</text:span><text:span text:style-name="T2">「壽山有喜 幸福高熊」台灣黑熊定名慶祝活動，本</text:span><text:span text:style-name="T4">活動為</text:span><text:span text:style-name="T2">「壽山有喜 幸福高“熊”」</text:span><text:span text:style-name="T4">黑熊寶寶命名活動之--全國命名票選活動於8月17日至9月14日期間，在動物園區及高雄市政府辦公大樓1樓等處設置命名票選投票處，並開辦網路命名票選投票，邀大家就入選的10組候選名字中投票選出小黑熊寶寶的新名字，並可參加抽獎。本活動獲高雄市民熱烈回響，投票人數達1萬餘人。</text:span></text:p>
            <text:p text:style-name="P52"><text:span text:style-name="T4">(10)</text:span><text:span text:style-name="T2">97年辦理</text:span><text:span text:style-name="T4">11月28</text:span><text:span text:style-name="T2">～30日辦理</text:span><text:span text:style-name="T4">壽山動物園MOMO姐姐HIKIDS童樂會，本活動為高雄市風景區管理所與音象先修網異業結合共同辦理之活動，在3天的活動中邀請小朋友們喜愛的MOMO電視台人氣姐姐來園表演，吸引了許多的家長與小朋友來參與本項活動，由於活動內容豐富有趣獲得許多民眾的一致好評！</text:span></text:p>
          </table: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行文單位副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純文字" style:family="paragraph" style:parent-style-name="Standard">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樣式1" style:family="paragraph" style:parent-style-name="Standard">
      <style:paragraph-properties fo:margin-left="0cm" fo:margin-right="0cm" fo:line-height="130%"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text-indent="-0.847cm" style:auto-text-indent="false"/>
      <style:text-properties fo:font-size="12pt" style:font-name-asian="標楷體" style:font-family-asian="標楷體" style:font-family-generic-asian="script" style:font-size-asian="12pt" style:font-size-complex="12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_31_." style:display-name="1." style:family="paragraph" style:parent-style-name="Standard">
      <style:paragraph-properties fo:margin-left="0.176cm" fo:margin-right="0cm" fo:line-height="0.573cm" fo:text-align="justify" style:justify-single-word="false" fo:text-indent="-0.176cm" style:auto-text-indent="false" style:punctuation-wrap="simple" style:snap-to-layout-grid="false"/>
      <style:text-properties style:font-name="標楷體" fo:font-family="標楷體" style:font-family-generic="script" fo:font-size="12.5pt" style:font-name-asian="標楷體" style:font-family-asian="標楷體" style:font-family-generic-asian="script" style:font-size-asian="12.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593cm" fo:text-indent="-0.635cm" fo:margin-left="1.9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6cm" fo:text-indent="-0.847cm" fo:margin-left="2.6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3cm" fo:text-indent="-0.847cm" fo:margin-left="3.5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8cm" fo:text-indent="-0.847cm" fo:margin-left="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6cm" fo:text-indent="-0.847cm" fo:margin-left="5.2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3cm" fo:text-indent="-0.847cm" fo:margin-left="6.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2cm" fo:text-indent="-0.847cm" fo:margin-left="6.9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6cm" fo:text-indent="-0.847cm" fo:margin-left="7.7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3cm"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582cm" fo:text-indent="-0.9cm" fo:margin-left="2.0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88cm" fo:text-indent="-0.635cm" fo:margin-left="0.72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817cm" fo:text-indent="-0.635cm" fo:margin-left="1.8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147cm" fo:text-indent="-0.635cm" fo:margin-left="1.482cm"/>
        </style:list-level-properties>
      </text:list-level-style-number>
      <text:list-level-style-number text:level="3" text:style-name="WW8Num22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cm" fo:text-indent="-0.635cm" fo:margin-left="1.2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listtab" text:list-tab-stop-position="1.247cm" fo:text-indent="-0.9cm" fo:margin-left="1.74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cm" fo:text-indent="-0.635cm" fo:margin-left="0.9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935cm" fo:text-indent="-0.635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028cm" fo:text-indent="-0.847cm" fo:margin-left="2.0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875cm" fo:text-indent="-0.847cm" fo:margin-left="2.8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722cm" fo:text-indent="-0.847cm" fo:margin-left="3.7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568cm" fo:text-indent="-0.847cm" fo:margin-left="4.5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415cm" fo:text-indent="-0.847cm" fo:margin-left="5.4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262cm" fo:text-indent="-0.847cm" fo:margin-left="6.2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08cm" fo:text-indent="-0.847cm" fo:margin-left="7.1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955cm" fo:text-indent="-0.847cm" fo:margin-left="7.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101cm" fo:text-indent="-0.9cm" fo:margin-left="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文鼎粗黑" fo:font-size="12pt" style:font-name-asian="文鼎粗黑"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Footer"><text:span text:style-name="Page_20_Number"><text:span text:style-name="MT1">－</text:span></text:span><text:span text:style-name="Page_20_Number"><text:span text:style-name="MT2"><text:page-number text:select-page="current">98</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9-05-03T14:16:00</meta:creation-date>
    <dc:creator>SuperXP</dc:creator>
    <dc:date>2009-05-19T11:49:00</dc:date>
    <meta:print-date>2009-04-27T16:36:00</meta:print-date>
    <meta:editing-cycles>14</meta:editing-cycles>
    <meta:editing-duration>PT1H12M</meta:editing-duration>
    <meta:document-statistic meta:table-count="2" meta:image-count="0" meta:object-count="0" meta:page-count="4" meta:paragraph-count="86" meta:word-count="4888" meta:character-count="5398" meta:non-whitespace-character-count="5339"/>
    <meta:generator>LibreOffice/5.1.2.2$Windows_x86 LibreOffice_project/d3bf12ecb743fc0d20e0be0c58ca359301eb705f</meta:generator>
  </office:meta>
</office:document-meta>
</file>