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黑" svg:font-family="文鼎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5cm" fo:margin-left="-0.229cm" table:align="left" style:writing-mode="lr-tb"/>
    </style:style>
    <style:style style:name="表格1.A" style:family="table-column">
      <style:table-column-properties style:column-width="4.318cm"/>
    </style:style>
    <style:style style:name="表格1.B" style:family="table-column">
      <style:table-column-properties style:column-width="13.097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4.061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415cm" fo:margin-left="-0.229cm" table:align="left" style:writing-mode="lr-tb"/>
    </style:style>
    <style:style style:name="表格2.A" style:family="table-column">
      <style:table-column-properties style:column-width="4.318cm"/>
    </style:style>
    <style:style style:name="表格2.B" style:family="table-column">
      <style:table-column-properties style:column-width="13.097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25.171cm" fo:keep-together="auto"/>
    </style:style>
    <style:style style:name="表格2.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fo:margin-left="0.064cm" fo:margin-right="0.064cm" fo:line-height="0.584cm" fo:text-indent="0cm" style:auto-text-indent="false" style:punctuation-wrap="simple" style:line-break="normal"/>
    </style:style>
    <style:style style:name="P2" style:family="paragraph" style:parent-style-name="Text_20_body">
      <style:paragraph-properties fo:margin-left="0.961cm" fo:margin-right="0cm" fo:line-height="0.584cm" fo:text-indent="-0.538cm" style:auto-text-indent="false" style:punctuation-wrap="simple" style:line-break="normal"/>
    </style:style>
    <style:style style:name="P3" style:family="paragraph" style:parent-style-name="Text_20_body">
      <style:paragraph-properties fo:margin-left="0.961cm" fo:margin-right="0cm" fo:line-height="0.584cm" fo:text-indent="-0.538cm" style:auto-text-indent="false" style:punctuation-wrap="simple" style:line-break="normal"/>
      <style:text-properties fo:color="#000000" fo:font-size="12pt" style:font-size-asian="12pt" style:font-size-complex="12pt"/>
    </style:style>
    <style:style style:name="P4" style:family="paragraph" style:parent-style-name="Text_20_body">
      <style:paragraph-properties fo:margin-left="1.058cm" fo:margin-right="0cm" fo:line-height="0.584cm" fo:text-indent="0cm" style:auto-text-indent="false"/>
    </style:style>
    <style:style style:name="P5" style:family="paragraph" style:parent-style-name="Text_20_body">
      <style:paragraph-properties fo:margin-left="1.058cm" fo:margin-right="0cm" fo:line-height="0.584cm" fo:text-indent="0cm" style:auto-text-indent="false"/>
      <style:text-properties fo:color="#000000" fo:font-size="12pt" style:font-size-asian="12pt" style:font-size-complex="12pt"/>
    </style:style>
    <style:style style:name="P6" style:family="paragraph" style:parent-style-name="Standard">
      <style:paragraph-properties fo:text-align="center" style:justify-single-word="false" style:snap-to-layout-grid="false"/>
      <style:text-properties style:font-name="標楷體" fo:font-size="13.5pt" fo:letter-spacing="0.035cm" style:font-name-asian="標楷體" style:font-size-asian="13.5pt" style:font-name-complex="標楷體" style:font-size-complex="13.5pt"/>
    </style:style>
    <style:style style:name="P7" style:family="paragraph" style:parent-style-name="Standard">
      <style:paragraph-properties fo:line-height="0.584cm" fo:text-align="justify" style:justify-single-word="false"/>
      <style:text-properties style:font-name="標楷體" style:font-name-asian="標楷體" style:font-name-complex="標楷體"/>
    </style:style>
    <style:style style:name="P8" style:family="paragraph" style:parent-style-name="Standard">
      <style:paragraph-properties fo:line-height="0.584cm" fo:text-align="justify" style:justify-single-word="false" style:snap-to-layout-grid="false"/>
      <style:text-properties style:font-name="標楷體" fo:letter-spacing="0.035cm" style:font-name-asian="標楷體" style:font-name-complex="標楷體"/>
    </style:style>
    <style:style style:name="P9" style:family="paragraph" style:parent-style-name="Standard">
      <style:paragraph-properties fo:line-height="0.584cm" fo:text-align="justify" style:justify-single-word="false"/>
    </style:style>
    <style:style style:name="P10" style:family="paragraph" style:parent-style-name="Standard">
      <style:paragraph-properties fo:line-height="0.584cm" fo:text-align="justify" style:justify-single-word="false"/>
      <style:text-properties fo:color="#000000" style:font-name="標楷體" style:font-name-asian="標楷體" style:font-name-complex="標楷體"/>
    </style:style>
    <style:style style:name="P11" style:family="paragraph" style:parent-style-name="Standard">
      <style:paragraph-properties fo:line-height="0.584cm" fo:text-align="justify" style:justify-single-word="false" style:snap-to-layout-grid="false"/>
      <style:text-properties fo:color="#000000" style:font-name="標楷體" fo:letter-spacing="0.035cm" style:font-name-asian="標楷體" style:font-name-complex="標楷體"/>
    </style:style>
    <style:style style:name="P12" style:family="paragraph" style:parent-style-name="Standard">
      <style:paragraph-properties fo:line-height="0.584cm" fo:text-align="justify" style:justify-single-word="false"/>
      <style:text-properties fo:color="#000000" style:font-name="標楷體" fo:font-size="12pt" style:font-name-asian="標楷體" style:font-size-asian="12pt" style:font-name-complex="標楷體" style:font-size-complex="12pt"/>
    </style:style>
    <style:style style:name="P13" style:family="paragraph" style:parent-style-name="Standard">
      <style:paragraph-properties fo:line-height="0.584cm" fo:text-align="justify" style:justify-single-word="false"/>
      <style:text-properties fo:color="#000000" style:font-name="標楷體" fo:font-size="12pt" style:font-name-asian="標楷體" style:font-size-asian="12pt" style:font-name-complex="標楷體"/>
    </style:style>
    <style:style style:name="P14" style:family="paragraph" style:parent-style-name="Standard">
      <style:paragraph-properties fo:line-height="0.035cm" style:snap-to-layout-grid="false"/>
      <style:text-properties fo:color="#000000"/>
    </style:style>
    <style:style style:name="P15" style:family="paragraph" style:parent-style-name="Standard">
      <style:paragraph-properties fo:line-height="0.035cm"/>
    </style:style>
    <style:style style:name="P16" style:family="paragraph" style:parent-style-name="Standard" style:master-page-name="Standard">
      <style:paragraph-properties fo:margin-top="0cm" fo:margin-bottom="0.191cm" loext:contextual-spacing="false" fo:line-height="0.741cm" fo:text-align="center" style:justify-single-word="false" style:page-number="39" style:snap-to-layout-grid="false"/>
      <style:text-properties fo:font-size="20pt" fo:font-weight="bold" style:font-name-asian="標楷體" style:font-size-asian="20pt" style:font-weight-asian="bold" style:font-size-complex="20pt"/>
    </style:style>
    <style:style style:name="P17" style:family="paragraph" style:parent-style-name="Standard">
      <style:paragraph-properties fo:margin-left="0.847cm" fo:margin-right="0.847cm" fo:text-align="center"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18" style:family="paragraph" style:parent-style-name="Standard">
      <style:paragraph-properties fo:margin-left="0.423cm" fo:margin-right="0cm" fo:line-height="0.584cm" fo:text-align="justify" style:justify-single-word="false" fo:text-indent="-0.423cm" style:auto-text-indent="false" style:snap-to-layout-grid="false"/>
    </style:style>
    <style:style style:name="P19"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fo:letter-spacing="0.035cm" style:font-name-asian="標楷體" style:font-name-complex="標楷體"/>
    </style:style>
    <style:style style:name="P20"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style:font-name-asian="標楷體" style:font-name-complex="標楷體"/>
    </style:style>
    <style:style style:name="P21" style:family="paragraph" style:parent-style-name="Standard">
      <style:paragraph-properties fo:margin-left="1.341cm" fo:margin-right="0cm" fo:line-height="0.584cm" fo:text-align="justify" style:justify-single-word="false" fo:text-indent="-0.706cm" style:auto-text-indent="false" text:number-lines="false" text:line-number="0" style:snap-to-layout-grid="false"/>
    </style:style>
    <style:style style:name="P22"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fo:letter-spacing="0.035cm" style:font-name-asian="標楷體" style:font-name-complex="標楷體"/>
    </style:style>
    <style:style style:name="P23"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24"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style:font-name-asian="標楷體" style:font-name-complex="標楷體"/>
    </style:style>
    <style:style style:name="P25" style:family="paragraph" style:parent-style-name="Standard">
      <style:paragraph-properties fo:margin-left="0.212cm" fo:margin-right="0cm" fo:line-height="0.584cm" fo:text-align="justify" style:justify-single-word="false" fo:text-indent="0cm" style:auto-text-indent="false" style:snap-to-layout-grid="false"/>
      <style:text-properties fo:color="#000000" style:font-name="標楷體" style:font-name-asian="標楷體" style:font-name-complex="標楷體"/>
    </style:style>
    <style:style style:name="P26" style:family="paragraph" style:parent-style-name="Standard">
      <style:paragraph-properties fo:margin-left="0.423cm" fo:margin-right="0cm" fo:line-height="0.584cm" fo:text-indent="0cm" style:auto-text-indent="false"/>
    </style:style>
    <style:style style:name="P27" style:family="paragraph" style:parent-style-name="Standard">
      <style:paragraph-properties fo:margin-left="0.974cm" fo:margin-right="0cm" fo:line-height="0.584cm" fo:text-align="justify" style:justify-single-word="false" fo:text-indent="-0.635cm" style:auto-text-indent="false"/>
    </style:style>
    <style:style style:name="P28" style:family="paragraph" style:parent-style-name="Standard">
      <style:paragraph-properties fo:margin-left="0.974cm" fo:margin-right="0cm" fo:line-height="0.584cm" fo:text-align="justify" style:justify-single-word="false" fo:text-indent="-0.635cm" style:auto-text-indent="false"/>
      <style:text-properties fo:color="#000000" style:font-name="標楷體" style:font-name-asian="標楷體" style:font-name-complex="標楷體"/>
    </style:style>
    <style:style style:name="P29" style:family="paragraph" style:parent-style-name="Standard">
      <style:paragraph-properties fo:margin-left="0.974cm" fo:margin-right="0cm" fo:line-height="0.584cm" fo:text-align="justify" style:justify-single-word="false" fo:text-indent="0cm" style:auto-text-indent="false"/>
    </style:style>
    <style:style style:name="P30" style:family="paragraph" style:parent-style-name="Standard">
      <style:paragraph-properties fo:margin-left="0.974cm" fo:margin-right="0cm" fo:line-height="0.584cm" fo:text-align="justify" style:justify-single-word="false" fo:text-indent="0cm" style:auto-text-indent="false"/>
      <style:text-properties fo:color="#000000" style:font-name="標楷體" style:font-name-asian="標楷體" style:font-name-complex="標楷體"/>
    </style:style>
    <style:style style:name="P31" style:family="paragraph" style:parent-style-name="Standard">
      <style:paragraph-properties fo:margin-left="1.369cm" fo:margin-right="0cm" fo:line-height="0.584cm" fo:text-align="justify" style:justify-single-word="false" fo:text-indent="-0.353cm" style:auto-text-indent="false"/>
      <style:text-properties fo:color="#000000" style:font-name="標楷體" style:font-name-asian="標楷體" style:font-name-complex="標楷體"/>
    </style:style>
    <style:style style:name="P32" style:family="paragraph" style:parent-style-name="Standard">
      <style:paragraph-properties fo:margin-left="1.083cm" fo:margin-right="0cm" fo:line-height="0.584cm" fo:text-indent="-0.817cm" style:auto-text-indent="false"/>
      <style:text-properties fo:color="#000000" style:font-name="標楷體" style:font-name-asian="標楷體" style:font-name-complex="標楷體"/>
    </style:style>
    <style:style style:name="P33" style:family="paragraph" style:parent-style-name="Standard">
      <style:paragraph-properties fo:margin-left="0.847cm" fo:margin-right="0cm" fo:line-height="0.584cm" fo:text-align="justify" style:justify-single-word="false" fo:text-indent="-0.635cm" style:auto-text-indent="false" style:snap-to-layout-grid="false"/>
    </style:style>
    <style:style style:name="P34" style:family="paragraph" style:parent-style-name="Standard">
      <style:paragraph-properties fo:margin-left="0.889cm" fo:margin-right="0cm" fo:line-height="0.584cm" fo:text-align="justify" style:justify-single-word="false" fo:text-indent="-0.677cm" style:auto-text-indent="false" style:snap-to-layout-grid="false"/>
    </style:style>
    <style:style style:name="P35" style:family="paragraph" style:parent-style-name="Standard">
      <style:paragraph-properties fo:margin-left="0.889cm" fo:margin-right="0cm" fo:line-height="0.584cm" fo:text-align="justify" style:justify-single-word="false" fo:text-indent="-0.889cm" style:auto-text-indent="false" style:snap-to-layout-grid="false"/>
      <style:text-properties fo:color="#000000" style:font-name="標楷體" fo:font-weight="bold" style:font-name-asian="標楷體" style:font-weight-asian="bold" style:font-name-complex="標楷體"/>
    </style:style>
    <style:style style:name="P36" style:family="paragraph" style:parent-style-name="Standard">
      <style:paragraph-properties fo:margin-left="1.058cm" fo:margin-right="0cm" fo:line-height="0.584cm" fo:text-align="justify" style:justify-single-word="false" fo:text-indent="-0.635cm" style:auto-text-indent="false" style:snap-to-layout-grid="false"/>
      <style:text-properties fo:color="#000000" style:font-name="標楷體" fo:font-size="12pt" style:font-name-asian="標楷體" style:font-size-asian="12pt" style:font-name-complex="標楷體"/>
    </style:style>
    <style:style style:name="P37" style:family="paragraph" style:parent-style-name="表左1.">
      <style:paragraph-properties fo:margin-left="1.355cm" fo:margin-right="0.064cm" fo:line-height="0.584cm" fo:text-indent="-1.088cm" style:auto-text-indent="false"/>
      <style:text-properties fo:color="#000000" style:font-name="標楷體" fo:font-size="12pt" style:font-name-asian="標楷體" style:font-size-asian="12pt" style:font-name-complex="標楷體"/>
    </style:style>
    <style:style style:name="P38" style:family="paragraph" style:parent-style-name="Footer">
      <style:paragraph-properties fo:margin-left="0cm" fo:margin-right="0.635cm" fo:text-indent="0cm" style:auto-text-indent="false"/>
    </style:style>
    <style:style style:name="P39" style:family="paragraph" style:parent-style-name="表左">
      <style:paragraph-properties fo:margin-left="0cm" fo:margin-right="0cm" fo:line-height="0.584cm" fo:text-indent="0cm" style:auto-text-indent="false"/>
    </style:style>
    <style:style style:name="P40" style:family="paragraph" style:parent-style-name="表左">
      <style:paragraph-properties fo:margin-left="0cm" fo:margin-right="0cm" fo:line-height="0.584cm" fo:text-indent="0cm" style:auto-text-indent="false"/>
      <style:text-properties style:font-name="標楷體" fo:font-size="12pt" style:font-name-asian="標楷體" style:font-size-asian="12pt" style:font-name-complex="標楷體"/>
    </style:style>
    <style:style style:name="P41" style:family="paragraph" style:parent-style-name="表左">
      <style:paragraph-properties fo:margin-left="0cm" fo:margin-right="0cm" fo:line-height="0.584cm" fo:text-indent="0cm" style:auto-text-indent="false"/>
      <style:text-properties fo:color="#000000" style:font-name="標楷體" fo:font-size="12pt" style:font-name-asian="標楷體" style:font-size-asian="12pt" style:font-name-complex="標楷體"/>
    </style:style>
    <style:style style:name="P42" style:family="paragraph" style:parent-style-name="表左">
      <style:paragraph-properties fo:margin-left="0.445cm" fo:margin-right="0.064cm" fo:line-height="0.584cm" fo:text-indent="-0.445cm" style:auto-text-indent="false"/>
    </style:style>
    <style:style style:name="P43" style:family="paragraph" style:parent-style-name="表左">
      <style:paragraph-properties fo:margin-left="0.445cm" fo:margin-right="0.064cm" fo:line-height="0.584cm" fo:text-indent="-0.445cm" style:auto-text-indent="false"/>
      <style:text-properties fo:color="#000000" style:font-name="標楷體" fo:font-size="12pt" style:font-name-asian="標楷體" style:font-size-asian="12pt" style:font-name-complex="標楷體"/>
    </style:style>
    <style:style style:name="P44" style:family="paragraph" style:parent-style-name="表左">
      <style:paragraph-properties fo:margin-left="0.064cm" fo:margin-right="0.064cm" fo:line-height="0.584cm" fo:text-indent="0cm" style:auto-text-indent="false"/>
      <style:text-properties fo:color="#000000" style:font-name="標楷體" fo:font-size="12pt" style:font-name-asian="標楷體" style:font-size-asian="12pt"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style:font-name="標楷體" fo:font-size="13.5pt" style:font-name-asian="標楷體" style:font-size-asian="13.5pt" style:font-name-complex="標楷體" style:font-size-complex="13.5pt"/>
    </style:style>
    <style:style style:name="T4" style:family="text">
      <style:text-properties style:font-name="標楷體" fo:letter-spacing="-0.035cm" style:font-name-asian="標楷體" style:font-name-complex="標楷體"/>
    </style:style>
    <style:style style:name="T5" style:family="text">
      <style:text-properties style:font-name="標楷體" fo:letter-spacing="-0.035cm" style:font-name-asian="標楷體" style:font-name-complex="標楷體"/>
    </style:style>
    <style:style style:name="T6" style:family="text">
      <style:text-properties fo:letter-spacing="0.035cm"/>
    </style:style>
    <style:style style:name="T7" style:family="text">
      <style:text-properties fo:color="#000000"/>
    </style:style>
    <style:style style:name="T8" style:family="text">
      <style:text-properties fo:color="#000000" style:font-name="標楷體" fo:font-weight="bold" style:font-name-asian="標楷體" style:font-weight-asian="bold"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size="12pt" style:font-name-asian="標楷體" style:font-size-asian="12pt" style:font-name-complex="標楷體"/>
    </style:style>
    <style:style style:name="T12" style:family="text">
      <style:text-properties fo:color="#000000" style:font-name="標楷體" fo:font-size="12pt" style:font-name-asian="標楷體" style:font-size-asian="12pt" style:font-name-complex="標楷體"/>
    </style:style>
    <style:style style:name="T13" style:family="text">
      <style:text-properties fo:color="#000000"/>
    </style:style>
    <style:style style:name="T14" style:family="text">
      <style:text-properties fo:color="#000000" fo:font-size="12pt" style:font-size-asian="12pt" style:font-size-complex="12pt"/>
    </style:style>
    <style:style style:name="T15" style:family="text">
      <style:text-properties fo:color="#000000" fo:font-size="12pt" style:font-size-asian="12pt" style:font-size-complex="12pt"/>
    </style:style>
    <style:style style:name="T16" style:family="text">
      <style:text-properties fo:color="#000000" fo:font-size="12pt" style:font-size-asian="12pt"/>
    </style:style>
    <style:style style:name="T17" style:family="text">
      <style:text-properties fo:font-size="12pt" style:font-size-asian="12pt" style:font-size-complex="12pt"/>
    </style:style>
    <style:style style:name="T18" style:family="text">
      <style:text-properties fo:font-size="12pt" style:font-size-asian="12pt" style:font-size-complex="12pt" style:font-weight-complex="bold"/>
    </style:style>
    <style:style style:name="T19" style:family="text">
      <style:text-properties fo:letter-spacing="-0.071cm"/>
    </style:style>
    <style:style style:name="T20" style:family="text">
      <style:text-properties style:font-name="文鼎粗黑" fo:font-size="12pt" style:font-name-asian="文鼎粗黑"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高雄市政府捷運工程局97年度施政績效成果報告</text:span></text:p>
      <table:table table:name="表格1" table:style-name="表格1">
        <table:table-column table:style-name="表格1.A"/>
        <table:table-column table:style-name="表格1.B"/>
        <table:table-row table:style-name="表格1.1">
          <table:table-cell table:style-name="表格1.A1" office:value-type="string">
            <text:p text:style-name="P6">重要施政項目</text:p>
          </table:table-cell>
          <table:table-cell table:style-name="表格1.B1" office:value-type="string">
            <text:p text:style-name="P17">執 <text:s text:c="3"/>行 <text:s text:c="3"/>成 <text:s text:c="2"/>果 <text:s text:c="2"/>與 <text:s text:c="2"/>效 <text:s text:c="2"/>益</text:p>
          </table:table-cell>
        </table:table-row>
        <table:table-row table:style-name="表格1.2">
          <table:table-cell table:style-name="表格1.A2" office:value-type="string">
            <text:p text:style-name="P18"><text:span text:style-name="T8">壹、高雄都會捷運網</text:span></text:p>
            <text:p text:style-name="P18"><text:span text:style-name="T8"><text:s/></text:span><text:span text:style-name="T9">一.政府辦理事項</text:span></text:p>
            <text:p text:style-name="P21"><text:span text:style-name="T4">(一)</text:span><text:span text:style-name="T1">工務行政</text:span></text:p>
            <text:p text:style-name="P1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2"/>
          </table:table-cell>
          <table:table-cell table:style-name="表格1.B2" office:value-type="string">
            <text:p text:style-name="P19"/>
            <text:p text:style-name="P18"><text:span text:style-name="T9">1.財物採購與財產管理 </text:span></text:p>
            <text:p text:style-name="P28">(1)依據「事物管理手冊」等規定辦理相關業務。</text:p>
            <text:p text:style-name="P28">(2)依據「政府採購法及施行細則」等相關法規，辦理各項工程、財務及勞務之開標、比價、議價、決標、驗收。</text:p>
            <text:p text:style-name="P28">(3)建立電腦領物系統，俾便物品領用管理，避免浪費。</text:p>
            <text:p text:style-name="P28">(4)依據「事物管理手冊」辦理財產管理及事務檢核，且定期盤點，檢討財產是否閒置。</text:p>
            <text:p text:style-name="P20">2.文書業務</text:p>
            <text:p text:style-name="P28">(1)依照「文書處理實施要點」等有關規定辦理文書業務。</text:p>
            <text:p text:style-name="P28">(2)依限填報公文處理月報表並加強公文稽催查考。</text:p>
            <text:p text:style-name="P28">(3)實施公文電子化，簡化作業流程以提高效率。</text:p>
            <text:p text:style-name="P20">3.研考業務</text:p>
            <text:p text:style-name="P28">(1)依據本府施政重點，擬定年度施政綱要草案，按時提報施政計畫，並督促確實執行。</text:p>
            <text:p text:style-name="P28">(2)列管案件追蹤評估，按期彙報。</text:p>
            <text:p text:style-name="P28">(3)確實列管稽催民眾陳情案件，稽催管制線上即時服務系統、局內電子信箱、書面陳情、電話陳情等案件。</text:p>
            <text:p text:style-name="P28">(4)督促出國考察人員按時研提心得報告，並參卓採用。</text:p>
            <text:p text:style-name="P20">4.人事業務</text:p>
            <text:p text:style-name="P28">(1)推行人事公開</text:p>
            <text:p text:style-name="P29"><text:span text:style-name="T9">貫徹公正、公平、公開之陞遷制度，強化甄審功能，以提高人員素質，拔擢績優人員，依據「公務人員陞遷法」暨其他相關法令辦理甄審，陞任正工程司1名、股長1名、幫工程司3名、工程員2名、辦事員1名；辦理公開甄選，進用書記1名。</text:span></text:p>
            <text:p text:style-name="P28">(2)強化在職訓練</text:p>
            <text:p text:style-name="P30">選派員工參加本府公教人力發展局所辦理各類人員之訓練，計582人次。</text:p>
            <text:p text:style-name="P28">(3)嚴密考核獎懲</text:p>
            <text:p text:style-name="P31">加強平時考核：將考核結果作為辦理年終考成及人事運用之重要依據。</text:p>
            <text:p text:style-name="P31">厲行重獎重懲：凡員工有優劣事蹟，適時依規定處理，以獎優汰劣，年度內計辦理、記一大功4人次、記功104人次、嘉獎115人次。</text:p>
            <text:p text:style-name="P31">審慎辦理公務人員年終考成，按期完成作業。</text:p>
            <text:p text:style-name="P28">(4)辦理員工各項福利措施</text:p>
            <text:p text:style-name="P31">辦理在職亡故人員遺族三節慰問，並依規定申請公保喪葬補助。</text:p>
            <text:p text:style-name="P31">鼓勵同仁參加各類社團，舉辦各項康樂活動，以激勵工作士氣。</text:p>
            <text:p text:style-name="P10"><text:soft-page-break/>5.會計業務</text:p>
          </table:table-cell>
        </table:table-row>
      </table:table>
      <text:p text:style-name="P15"/>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6">重要施政項目</text:p>
            </table:table-cell>
            <table:table-cell table:style-name="表格2.B1" office:value-type="string">
              <text:p text:style-name="P17">執 <text:s text:c="3"/>行 <text:s text:c="3"/>成 <text:s text:c="2"/>果 <text:s text:c="2"/>與 <text:s text:c="2"/>效 <text:s text:c="2"/>益</text:p>
            </table:table-cell>
          </table:table-row>
        </table:table-header-rows>
        <table:table-row table:style-name="表格2.2">
          <table:table-cell table:style-name="表格2.A2" office:value-type="string">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1"><text:span text:style-name="T4">(二)</text:span><text:span text:style-name="T1">調查規劃及計畫管理</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1"><text:span text:style-name="T4">(三)</text:span><text:span text:style-name="T1">物價調整</text:span></text:p>
            <text:p text:style-name="P32"/>
            <text:p text:style-name="P32"/>
            <text:p text:style-name="P32"/>
            <text:p text:style-name="P32"/>
            <text:p text:style-name="P32"/>
            <text:p text:style-name="P32"/>
            <text:p text:style-name="P32"/>
            <text:p text:style-name="P32"/>
            <text:p text:style-name="P21"><text:span text:style-name="T4">(四)</text:span><text:span text:style-name="T1">交通工程用地徵購及補償</text:span></text:p>
            <text:p text:style-name="P32"/>
            <text:p text:style-name="P32"/>
            <text:p text:style-name="P32"/>
            <text:p text:style-name="P32"/>
            <text:p text:style-name="P32"/>
            <text:p text:style-name="P32"/>
            <text:p text:style-name="P33"><text:span text:style-name="T9">二.</text:span><text:span text:style-name="T1">政府投資額度</text:span></text:p>
            <text:p text:style-name="P32"/>
            <text:p text:style-name="P32"/>
            <text:p text:style-name="P32"/>
            <text:p text:style-name="P32"/>
            <text:p text:style-name="P32"/>
            <text:p text:style-name="P32"/>
            <text:p text:style-name="P34"><text:span text:style-name="T9">三.達成通車營運里程碑</text:span></text:p>
            <text:p text:style-name="P32"/>
            <text:p text:style-name="P32"/>
            <text:p text:style-name="P32"/>
            <text:p text:style-name="P32"/>
            <text:p text:style-name="P34"><text:span text:style-name="T9">四.捷運監理業務</text:span></text:p>
            <text:p text:style-name="P21"><text:span text:style-name="T4">(一)</text:span><text:span text:style-name="T1">旅客服務申訴處理</text:span></text:p>
            <text:p text:style-name="P37"/>
            <text:p text:style-name="P21"><text:span text:style-name="T4">(二)</text:span><text:span text:style-name="T1">行政裁罰及訴願等業務</text:span></text:p>
            <text:p text:style-name="P37"/>
            <text:p text:style-name="P37"/>
            <text:p text:style-name="P37"/>
            <text:p text:style-name="P37"/>
            <text:p text:style-name="P37"/>
            <text:p text:style-name="P37"/>
            <text:p text:style-name="P37"/>
            <text:p text:style-name="P21"><text:span text:style-name="T4">(三)</text:span><text:span text:style-name="T1">附屬事業開發業務</text:span></text:p>
            <text:p text:style-name="P32"/>
            <text:p text:style-name="P21"><text:span text:style-name="T4">(四)</text:span><text:span text:style-name="T9">票價、票證及聯運業務</text:span></text:p>
            <text:p text:style-name="P32"/>
            <text:p text:style-name="P32"/>
            <text:p text:style-name="P32"/>
            <text:p text:style-name="P32"/>
            <text:p text:style-name="P32"/>
            <text:p text:style-name="P32"/>
            <text:p text:style-name="P21"><text:span text:style-name="T4">(五)</text:span><text:span text:style-name="T9">災害防救業務及營運安全</text:span></text:p>
            <text:p text:style-name="P32"/>
            <text:p text:style-name="P21"><text:span text:style-name="T4">(六)</text:span><text:span text:style-name="T9">稽查及督導捷運系統之維護管理情形</text:span></text:p>
            <text:p text:style-name="P32"/>
            <text:p text:style-name="P35">貳、高雄環狀輕軌捷運建設案</text:p>
            <text:p text:style-name="P25"/>
          </table:table-cell>
          <table:table-cell table:style-name="表格2.B2" office:value-type="string">
            <text:p text:style-name="P28">(1)依據會計法、決算法等有關規定，按期編製會計報告及96年度決算報告。</text:p>
            <text:p text:style-name="P28">(2)配合業務計畫進度，覈實編製98年度預算。</text:p>
            <text:p text:style-name="P28">(3)加強年度預算之控制與執行，期使經費有效運用，達成施政目標。</text:p>
            <text:p text:style-name="P28">(4)依據統計法等有關規定，發布統計資料，以供參考使用。</text:p>
            <text:p text:style-name="P28">(5)執行內部審核工作，協助發揮內部控制之功能。</text:p>
            <text:p text:style-name="P10">6.資訊軟體管理</text:p>
            <text:p text:style-name="P27"><text:span text:style-name="T9">(1)</text:span><text:span text:style-name="T1">依據行</text:span><text:span text:style-name="T9">政院頒佈『政府所屬各級行政機關電腦軟體管理作業要點』實施關於軟體之增置、登記、經管、減損等事項，計新增15項。</text:span></text:p>
            <text:p text:style-name="P28">(2)軟體保管單包含存放媒體、版本、授權、序號、費用、數量及使用手冊等軟體之增置、登記採隨到隨辦，完成每一軟體一張保管單製作，並每年至少清查一次軟體。</text:p>
            <text:p text:style-name="P10">7.資訊設備管理</text:p>
            <text:p text:style-name="P28">(1)配合各科室業務需求將設備統籌新購、調配、異動、報廢及維護。並每月出設備新增、異動表。</text:p>
            <text:p text:style-name="P28">(2)每年年底至少清查一次，並配合審計處、主計處及查帳。</text:p>
            <text:p text:style-name="P28">(3)考量業務需要與資訊耗品使用保存期限採2次採購與管理。</text:p>
            <text:p text:style-name="P10">8.技術文件、勘驗計價文件及檔案保存管理</text:p>
            <text:p text:style-name="P27"><text:span text:style-name="T9">(1)對高雄捷運工程產製之工程技術文件核定本暨其電子檔，做系統化、制度化地管理保存，確保工程技術文件核定本之正確性，並提供業務單位使用工程技術文件之方便一致性、時效性與完整性，計點收98份工程技術文件。</text:span></text:p>
            <text:p text:style-name="P27"><text:span text:style-name="T9">(2)持續將點收勘驗計價文件採封條裝箱方式統一保存於獨立的封閉式空間，且將勘驗計價文件資料登錄於勘驗文件管理系統，並上傳其完整文件清冊電子檔，以因應文件量繁鉅之妥善管理與未來查詢與調閱使用之檢索保管，計點收358箱勘驗文件。</text:span></text:p>
            <text:p text:style-name="P27"><text:span text:style-name="T9">(3)運用資訊科技，將公文檔案等系統化管理保存，並依限彙送檔案目錄至國家檔案局，計歸檔21,116件、995卷，彙送296案。</text:span></text:p>
            <text:p text:style-name="P9"><text:span text:style-name="T9">9.辦公室自動化</text:span></text:p>
            <text:p text:style-name="P28">(1)輔導更新各資訊系統(如公文管理系統等)及資料庫維護，以利業務推展。</text:p>
            <text:p text:style-name="P27"><text:span text:style-name="T9">(2)機動性配合各使用科室依現行制度修改各自行開發資訊系統（如人事服務系統、預算分配與控制系統、預算保留款控制系統、薪資管理系統、預算編審系統、物品管理系統</text:span><text:span text:style-name="T9">…</text:span><text:span text:style-name="T9">）及資料庫維護。</text:span></text:p>
            <text:p text:style-name="P28">(3)加強網路、伺服主機維護管理及定期備份資料，減少網路無法作業情形產生。</text:p>
            <text:p text:style-name="P28">(4)網際網路應用普及後，電腦病毒日益流竄且破壞力更趨強盛，考量方便性與安全性，加強資訊安全。</text:p>
            <text:p text:style-name="P1"><text:span text:style-name="T19">10.</text:span><text:span text:style-name="T14">政風業務</text:span></text:p>
            <text:p text:style-name="P3">(1)加強員工法紀教育，落實政風法令宣導</text:p>
            <text:p text:style-name="P4"><text:span text:style-name="T14">97年度分別辦理「國家賠償法」、「性別主流化與兩性平等」及「氣機導引」等專題演講，3場次，另針對搭乘捷運民眾不定時辦理反貪宣導作為。</text:span></text:p>
            <text:p text:style-name="P3">(2)辦理機關政風實況專案訪查，俾為推動政風工作策進之參考</text:p>
            <text:p text:style-name="P4"><text:span text:style-name="T14">辦理「捷運橘線工程」專案政風訪查，97年計訪查60人次經彙整訪查內容後，研編分析報告，就訪查所見業務缺失提出建言供相關單位參採。</text:span></text:p>
            <text:p text:style-name="P2"><text:span text:style-name="T14">(3)辦理</text:span><text:span text:style-name="T17">「捷運工程施工期間」政風實況問卷調查</text:span></text:p>
            <text:p text:style-name="P4"><text:span text:style-name="T14">問卷調查對象為捷運工程沿線市民</text:span><text:span text:style-name="T17">，採隨機抽樣方式抽出1‚000家，以郵寄問卷之方式辦理，共回收問卷104份，回收率為10.4％，分析內容包括受訪者基本資料、各問卷內容之人數分配、百分比等，用以瞭解</text:span><text:span text:style-name="T18">市民對本局辦理捷運工程監督業務、施工管理、協調溝通態度、社區關係、員工風紀等</text:span><text:span text:style-name="T17">看法。</text:span></text:p>
            <text:p text:style-name="P3">(4)推薦端正政風績優人員選拔</text:p>
            <text:p text:style-name="P4"><text:span text:style-name="T7">本局推薦</text:span>開發路權科幫工程司郭長隆參與選拔，榮獲市府97年度實踐端正政風績優人員。</text:p>
            <text:p text:style-name="P3">(5)辦理公職人員財產申報：</text:p>
            <text:p text:style-name="P4"><text:span text:style-name="T14">應辦理</text:span><text:span text:style-name="T7">公職</text:span><text:span text:style-name="T14">人員財產申報人員均如期完成申報作業，未有逾期遭受裁罰情事，並配合市府政風處辦理抽案實質審核事宜。</text:span></text:p>
            <text:p text:style-name="P3">(6)提昇員工危機意識，維護機關設施及人員安全</text:p>
            <text:p text:style-name="P5">適時偕同庶務管理單位實施定期及不定期各項預防措施安全檢查，並輔以柔性宣導建立同仁居安思危觀念，期以整體力量共同營造安全之辦公環境。</text:p>
            <text:p text:style-name="P3">(7)建立同仁保密觀念，提高警覺確保公務機密安全</text:p>
            <text:p text:style-name="P5">依業務特性及需求研訂專案保密措施據以執行，並加強公務機密維護宣導作為。</text:p>
            <text:p text:style-name="P12"/>
            <text:p text:style-name="P9"><text:span text:style-name="T9">1.委託民間參與捷運顧問，執行完成下列工作</text:span></text:p>
            <text:p text:style-name="P27"><text:span text:style-name="T9">(1)審查完成特許公司提送之各月份管理報告與S曲線進度報告、各區段標勘驗申請書、紅橘線試運轉總結報告、紅橘線列車運行計畫以及各區段標工程竣工圖說等文件。</text:span></text:p>
            <text:p text:style-name="P27"><text:span text:style-name="T9">(2)執行完成11個區段標及3機廠標之相關工程重點查驗、各機電系統安裝施工及測試作業之現場監督及重點查驗以及各機電系統災害項目減輕措施驗證之現地見證作業等工作。</text:span></text:p>
            <text:p text:style-name="P27"><text:span text:style-name="T9">(3)財務顧問依合約約定,協助捷運局辦理財務檢查及監督,97年度計完成定期財務檢查、KRTC財務報表</text:span><text:span text:style-name="T9">(含年報及季報)</text:span><text:span text:style-name="T9">之分析複核及資產清冊審查等作業。</text:span></text:p>
            <text:p text:style-name="P9"><text:span text:style-name="T9">2.R11永久站規劃設計</text:span></text:p>
            <text:p text:style-name="P26"><text:span text:style-name="T9">交通部鐵路改建工程局將於98年5月12日辦理細部設計開標事宜。</text:span></text:p>
            <text:p text:style-name="P10"/>
            <text:p text:style-name="P18"><text:span text:style-name="T9">1.依照「興建營運合約」及仲裁判斷核算應支付捷運公司之物調款，並參照財務</text:span><text:span text:style-name="T1">計畫</text:span><text:span text:style-name="T9">編列98年度預算36.23億元送請市議會審議。</text:span></text:p>
            <text:p text:style-name="P20">2.針對物調款執行方式，市議會為釐清相關疑義組成「高雄捷運物調款請領及仲裁專案調查小組」進行調查，並分別於97年5月8日、5月21日、6月11日、10月21日及12月9日召開五次會議針對相關問題進行討論，且由本府捷運局及捷運公司提供相關資料進行說明，市議會調查小組並提出調查報告經大會做成決議。捷運局98年度預算經市議會審議同意編列物調款預算36.23億元。</text:p>
            <text:p text:style-name="P7"/>
            <text:p text:style-name="P20">1.完成紅橘線路網R5、R19用地補辦都市計畫變更程序。</text:p>
            <text:p text:style-name="P20">2.機廠聯外道路、排水及路權調整等用地約22.79公頃，完成取得約21.39公頃。</text:p>
            <text:p text:style-name="P20">3.捷運南機廠用地開發案已由捷運公司委託顧問公司進行機廠開發環境影響評估，以利後續招商作業進行。</text:p>
            <text:p text:style-name="P18"><text:span text:style-name="T9">4.捷運紅線凹子底站出入口2開發基地，捷運公司業已公開徵求委託開發招商作業。</text:span></text:p>
            <text:p text:style-name="P10"/>
            <text:p text:style-name="P20">1.依照「興建營運合約」規定監督高雄捷運公司辦理橘線土建工程(包含機廠、車站及明挖覆蓋隧道工程、潛盾隧道工程及水電環控工程)細部設計及施工，並依照計價里程碑配合工程進度執行勘驗付款作業。</text:p>
            <text:p text:style-name="P18"><text:span text:style-name="T9">2.依高雄捷運公司每月勘驗合格項目支付政府投資款，97</text:span><text:span text:style-name="T9">年度</text:span><text:span text:style-name="T9">預算數已全數執行完成。</text:span></text:p>
            <text:p text:style-name="P10"/>
            <text:p text:style-name="P40">高雄捷運紅橘線路網建設案自90年10月開始施工，各廠、站、路線均已完工，共完成地下車站28座、高架車站8座、地面車站1座、機廠3座、明挖覆蓋隧道16段、潛盾隧道66段。紅線28.3公里，已於97年3月9日通車，97年4月7日正式收費營運；橘線14.4公里，已於97年9月14日通車，97年9月22日正式收費營運。</text:p>
            <text:p text:style-name="P13"/>
            <text:p text:style-name="P41"/>
            <text:p text:style-name="P39"><text:span text:style-name="T11">追蹤辦理捷運旅客相關之市府線上即時服務系統</text:span><text:span text:style-name="T11">(網路部分及非網路部分)</text:span><text:span text:style-name="T11">、本局信箱與局長信箱等之民眾陳情案件。</text:span></text:p>
            <text:p text:style-name="P13"/>
            <text:p text:style-name="P42"><text:span text:style-name="T11">1.已辦理權限委任及行政委託公告，由高雄捷運公司、捷運警察隊與本局執行旅客違規行為之告發。</text:span></text:p>
            <text:p text:style-name="P42"><text:span text:style-name="T11">2.於</text:span><text:span text:style-name="T11">97</text:span><text:span text:style-name="T11">年</text:span><text:span text:style-name="T11">3</text:span><text:span text:style-name="T11">月</text:span><text:span text:style-name="T11">9</text:span><text:span text:style-name="T11">日起，由捷運警察隊及捷運公司站務人員展開為期4週的勸導期，並自</text:span><text:span text:style-name="T11">97</text:span><text:span text:style-name="T11">年</text:span><text:span text:style-name="T11">4</text:span><text:span text:style-name="T11">月7日起嚴格執行違規行為之取締。截至</text:span><text:span text:style-name="T11">97</text:span><text:span text:style-name="T11">年12月31日止，已開立行政處分書897張。</text:span></text:p>
            <text:p text:style-name="P42"><text:span text:style-name="T11">3.應收罰鍰收繳情形，截至</text:span><text:span text:style-name="T11">97</text:span><text:span text:style-name="T11">年12月31日止，罰鍰總金額為1,194,250元，罰鍰已收金額為1,074,000元，罰鍰金額收繳率約為89.93％。</text:span></text:p>
            <text:p text:style-name="P44"/>
            <text:p text:style-name="P39"><text:span text:style-name="T11">高雄捷運公司已完成「高雄捷運活動場地出借須知」、「高雄捷運街頭藝人作業要點」及「高雄捷運藝文展示空間辦法」之訂定及公告「高雄捷運系統拍攝須知」。</text:span></text:p>
            <text:p text:style-name="P41">依規定提請票價審議委員會審核高雄捷運紅橘線路網運價，並協調辦理票證及聯運業務等相關事宜。目前高雄捷運票價計價基準(採里程計費)如下</text:p>
            <text:p text:style-name="P42"><text:span text:style-name="T11">1.基本里程0-5公里，票價皆為20元，即基本票價為20元。 </text:span></text:p>
            <text:p text:style-name="P42"><text:span text:style-name="T11">2.起訖站距離5-17公里，每增加2公里，加收5元。 </text:span></text:p>
            <text:p text:style-name="P42"><text:span text:style-name="T11">3.起訖站距離17-20公里，每增加3公里，加收5元。</text:span></text:p>
            <text:p text:style-name="P42"><text:span text:style-name="T11">4.最高票價為60元。</text:span></text:p>
            <text:p text:style-name="P44"/>
            <text:p text:style-name="P39"><text:span text:style-name="T11">自97年4月7日起收費營運，至97年12月31日截止，統計今均無一般行車事故與重大行車事故。</text:span></text:p>
            <text:p text:style-name="P44"/>
            <text:p text:style-name="P41">建立稽查及督導捷運系統之修建、養護及維護管理制度。</text:p>
            <text:p text:style-name="P10"/>
            <text:p text:style-name="P10"/>
            <text:p text:style-name="P10"/>
            <text:p text:style-name="P43">1.本計畫於97年3月20日奉行政院核定總建設經費122.01億元，中央同意補助75％為44.09億元，市府負擔24.97億元，民間投資52.95億元，以民間參與興建營運方式辦理。刻正辦理環境影響說明書及招商公告前之準備作業，包括成立甄審委員會，舉辦招商說明會等。甄審委員會於97年7月25日召開第1次委員會議；97年8月29日、9月17日分別於高雄、台北舉辦兩場招商說明會。</text:p>
            <text:p text:style-name="P43">2.配合完成環狀輕軌機廠及路廊用地都市計畫變更程序。</text:p>
            <text:p text:style-name="P36"/>
          </table:table-cell>
        </table:table-row>
      </table:table>
      <text:p text:style-name="P14"><text:soft-page-break/></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黑" svg:font-family="文鼎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pt" style:font-size-asian="10pt"/>
    </style:style>
    <style:style style:name="區塊文字" style:family="paragraph" style:parent-style-name="Standard">
      <style:paragraph-properties fo:margin-left="0.423cm" fo:margin-right="0.199cm" fo:text-indent="-0.42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行文單位副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cm" fo:text-indent="-0.635cm" fo:margin-left="1.2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93cm" fo:text-indent="-0.635cm" fo:margin-left="1.9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93cm" fo:text-indent="-0.635cm" fo:margin-left="1.9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1.582cm" fo:text-indent="-0.9cm" fo:margin-left="2.0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88cm" fo:text-indent="-0.635cm" fo:margin-left="0.723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817cm" fo:text-indent="-0.635cm" fo:margin-left="1.8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4">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147cm" fo:text-indent="-0.635cm" fo:margin-left="1.482cm"/>
        </style:list-level-properties>
      </text:list-level-style-number>
      <text:list-level-style-number text:level="3" text:style-name="WW8Num22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9cm" fo:text-indent="-0.635cm" fo:margin-left="1.2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99cm" fo:text-indent="-0.635cm" fo:margin-left="0.6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259cm" fo:text-indent="-1cm" fo:margin-left="1.6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text-properties style:font-name="文鼎粗黑" fo:font-size="12pt" style:font-name-asian="文鼎粗黑"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span text:style-name="MT1">－</text:span></text:span><text:span text:style-name="Page_20_Number"><text:span text:style-name="MT2"><text:page-number text:select-page="current">42</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本部    施政績效成果報告</dc:title>
    <meta:initial-creator>x</meta:initial-creator>
    <meta:creation-date>2009-05-04T09:46:00</meta:creation-date>
    <dc:creator>SuperXP</dc:creator>
    <dc:date>2009-05-27T09:57:00</dc:date>
    <meta:print-date>2009-05-27T09:57:00</meta:print-date>
    <meta:editing-cycles>17</meta:editing-cycles>
    <meta:editing-duration>PT1H4M</meta:editing-duration>
    <meta:document-statistic meta:table-count="2" meta:image-count="0" meta:object-count="0" meta:page-count="4" meta:paragraph-count="114" meta:word-count="3959" meta:character-count="4280" meta:non-whitespace-character-count="4236"/>
    <meta:generator>LibreOffice/5.1.2.2$Windows_x86 LibreOffice_project/d3bf12ecb743fc0d20e0be0c58ca359301eb705f</meta:generator>
  </office:meta>
</office:document-meta>
</file>