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黑" svg:font-family="文鼎粗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5cm" fo:margin-left="-0.22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3.09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4.20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3.5pt" fo:letter-spacing="0.035cm" style:font-name-asian="標楷體" style:font-size-asian="13.5pt" style:font-name-complex="標楷體" style:font-size-complex="13.5pt"/>
    </style:style>
    <style:style style:name="P2" style:family="paragraph" style:parent-style-name="Standard">
      <style:paragraph-properties fo:line-height="0.584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58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8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8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84cm" fo:text-align="justify" style:justify-single-word="false" style:snap-to-layout-grid="false"/>
      <style:text-properties style:font-name="標楷體" fo:letter-spacing="0.035cm" style:font-name-asian="標楷體" style:font-name-complex="標楷體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line-height="0.035cm" style:snap-to-layout-grid="false"/>
      <style:text-properties fo:color="#000000"/>
    </style:style>
    <style:style style:name="P9" style:family="paragraph" style:parent-style-name="Standard" style:master-page-name="Standard">
      <style:paragraph-properties fo:margin-top="0cm" fo:margin-bottom="0.191cm" loext:contextual-spacing="false" fo:line-height="0.741cm" fo:text-align="center" style:justify-single-word="false" style:page-number="77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10" style:family="paragraph" style:parent-style-name="Standard">
      <style:paragraph-properties fo:margin-left="0.847cm" fo:margin-right="0.847cm" fo:text-align="center" style:justify-single-word="false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margin-left="0.212cm" fo:margin-right="0cm" fo:line-height="0.584cm" fo:text-indent="0cm" style:auto-text-indent="false"/>
    </style:style>
    <style:style style:name="P12" style:family="paragraph" style:parent-style-name="Standard">
      <style:paragraph-properties fo:margin-left="0.212cm" fo:margin-right="0cm" fo:line-height="0.584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line-height="0.584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.847cm" fo:margin-right="0cm" fo:line-height="0.584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line-height="0.58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line-height="0.584cm" fo:text-align="justify" style:justify-single-word="false" fo:text-indent="-0.423cm" style:auto-text-indent="false" style:snap-to-layout-grid="false"/>
      <style:text-properties fo:color="#000000" style:font-name="標楷體" fo:letter-spacing="0.035cm" style:font-name-asian="標楷體" style:font-name-complex="標楷體"/>
    </style:style>
    <style:style style:name="P17" style:family="paragraph" style:parent-style-name="Standard">
      <style:paragraph-properties fo:margin-left="0.423cm" fo:margin-right="0cm" fo:line-height="0.584cm" fo:text-align="justify" style:justify-single-word="false" fo:text-indent="-0.423cm" style:auto-text-indent="false" style:snap-to-layout-grid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letter-spacing="0.035cm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文鼎粗黑" fo:font-size="12pt" style:font-name-asian="文鼎粗黑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高雄市政府法制局97年度施政績效成果報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重要施政項目</text:p>
          </table:table-cell>
          <table:table-cell table:style-name="表格1.B1" office:value-type="string">
            <text:p text:style-name="P10">執 <text:s text:c="3"/>行 <text:s text:c="3"/>成 <text:s text:c="2"/>果 <text:s text:c="2"/>與 <text:s text:c="2"/>效 <text:s text:c="2"/>益</text:p>
          </table:table-cell>
        </table:table-row>
        <text:soft-page-break/>
        <table:table-row table:style-name="表格1.2">
          <table:table-cell table:style-name="表格1.A2" office:value-type="string">
            <text:p text:style-name="P2">壹、訴願審議業務</text:p>
            <text:p text:style-name="P11"><text:span text:style-name="T1">一.訴願審議</text:span></text:p>
            <text:p text:style-name="P3"/>
            <text:p text:style-name="P3"/>
            <text:p text:style-name="P3"/>
            <text:p text:style-name="P11"><text:span text:style-name="T1">二.訴願服務　</text:span></text:p>
            <text:p text:style-name="P3"/>
            <text:p text:style-name="P3"/>
            <text:p text:style-name="P3"/>
            <text:p text:style-name="P2">貳、法規審查業務</text:p>
            <text:p text:style-name="P11"><text:span text:style-name="T1">一.法規審查</text:span></text:p>
            <text:p text:style-name="P3"/>
            <text:p text:style-name="P3"/>
            <text:p text:style-name="P3"/>
            <text:p text:style-name="P11"><text:span text:style-name="T1">二.法規管理</text:span></text:p>
            <text:p text:style-name="P3"/>
            <text:p text:style-name="P3"/>
            <text:p text:style-name="P3"/>
            <text:p text:style-name="P2">叁、國家賠償業務</text:p>
            <text:p text:style-name="P11"><text:span text:style-name="T1">一.嚴謹審議</text:span></text:p>
            <text:p text:style-name="P12"/>
            <text:p text:style-name="P3"/>
            <text:p text:style-name="P3"/>
            <text:p text:style-name="P11"><text:span text:style-name="T1">二.填補損害</text:span></text:p>
            <text:p text:style-name="P3"/>
            <text:p text:style-name="P3"/>
            <text:p text:style-name="P3"/>
            <text:p text:style-name="P13">肆、其他法制業務</text:p>
            <text:p text:style-name="P11"><text:span text:style-name="T1">一.法令釋疑</text:span></text:p>
            <text:p text:style-name="P3"/>
            <text:p text:style-name="P3"/>
            <text:p text:style-name="P11"><text:span text:style-name="T1">二.法律服務</text:span></text:p>
            <text:p text:style-name="P3"/>
            <text:p text:style-name="P3"/>
            <text:p text:style-name="P11"><text:span text:style-name="T1">三.法制教育</text:span></text:p>
            <text:p text:style-name="P3"/>
            <text:p text:style-name="P6"/>
          </table:table-cell>
          <table:table-cell table:style-name="表格1.B2" office:value-type="string">
            <text:p text:style-name="P16"/>
            <text:p text:style-name="P17"><text:span text:style-name="T8">1.</text:span><text:span text:style-name="T1">縝密審議訴願案件強化行政救濟機制維護人民權益。</text:span></text:p>
            <text:p text:style-name="P17"><text:span text:style-name="T1">2.本年度計受理訴願案508件，含駁回314件，撤回29件，原處分機關撤銷43件，移轉管轄14件，不受理108件。</text:span></text:p>
            <text:p text:style-name="P5"/>
            <text:p text:style-name="P17"><text:span text:style-name="T1">1.協助本府各機關訴願答辯，並提升各機關承辦人員之訴願答辯能力。</text:span></text:p>
            <text:p text:style-name="P17"><text:span text:style-name="T1">2.協助本府各機關撰擬之訴願答辯書計127件。</text:span></text:p>
            <text:p text:style-name="P5"/>
            <text:p text:style-name="P14"/>
            <text:p text:style-name="P17"><text:span text:style-name="T1">1.督促本府各機關檢討修正不合時宜之法規。</text:span></text:p>
            <text:p text:style-name="P17"><text:span text:style-name="T1">2.本府法規委員會完成審議之市法規共45件，含新訂11件、修正20件、廢止14件。</text:span></text:p>
            <text:p text:style-name="P3"/>
            <text:p text:style-name="P17"><text:span text:style-name="T1">1.切實掌握法規動態加強法規管理。</text:span></text:p>
            <text:p text:style-name="P17"><text:span text:style-name="T1">2.現行有效市法規計367種，行政規則934種，就市法規部分統一編號列冊管理。</text:span></text:p>
            <text:p text:style-name="P5"/>
            <text:p text:style-name="P14"/>
            <text:p text:style-name="P17"><text:span text:style-name="T1">1.嚴謹審議本府各機關國家賠償事件之處理，提升國家賠償事件處理之公信力。</text:span></text:p>
            <text:p text:style-name="P17"><text:span text:style-name="T1">2.本委員會受理人民請求國家賠償案69件，保障人民合法權益。</text:span></text:p>
            <text:p text:style-name="P14"/>
            <text:p text:style-name="P17"><text:span text:style-name="T1">1.督促本府各機關儘速處理國家賠償事件，以儘速填補人民所受損失。</text:span></text:p>
            <text:p text:style-name="P17"><text:span text:style-name="T1">2.本年度已賠償案件計20件，賠償總金額計新臺幣5,138,081元。</text:span></text:p>
            <text:p text:style-name="P5"/>
            <text:p text:style-name="P14"/>
            <text:p text:style-name="P17"><text:span text:style-name="T1">1.提供法令解釋協助各機關解決法律疑難。</text:span></text:p>
            <text:p text:style-name="P17"><text:span text:style-name="T1">2.提供各機關會簽意見1459件</text:span></text:p>
            <text:p text:style-name="P15"/>
            <text:p text:style-name="P17"><text:span text:style-name="T1">1.提供民眾充分法律諮詢管道。</text:span></text:p>
            <text:p text:style-name="P17"><text:span text:style-name="T1">2.受理民眾法律諮詢服務案1003件。</text:span></text:p>
            <text:p text:style-name="P5"/>
            <text:p text:style-name="P17"><text:span text:style-name="T1">1.建立法制教育平台，提昇各機關人員法律素養。</text:span></text:p>
            <text:p text:style-name="P17"><text:span text:style-name="T1">2.舉辦「法制及訴願業務研討會」、「國家賠償實務研習會」各1場，合計約520人次參與；本局自行辦理「法制講習」3場並與人發局合辦「法制專題班」計12期，共培訓約500人次。</text:span></text:p>
            <text:p text:style-name="P15"/>
            <text:p text:style-name="P15"/>
          </table:table-cell>
        </table:table-row>
      </table:table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黑" svg:font-family="文鼎粗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align="justify" style:justify-single-word="false" fo:text-indent="0cm" style:auto-text-indent="false"/>
      <style:text-properties fo:font-size="10pt" style:font-size-asian="10pt"/>
    </style:style>
    <style:style style:name="區塊文字" style:family="paragraph" style:parent-style-name="Standard">
      <style:paragraph-properties fo:margin-left="0.423cm" fo:margin-right="0.199cm" fo:text-indent="-0.423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1.2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93cm" fo:text-indent="-0.635cm" fo:margin-left="1.9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93cm" fo:text-indent="-0.635cm" fo:margin-left="1.9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9cm" fo:margin-left="2.0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88cm" fo:text-indent="-0.635cm" fo:margin-left="0.723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817cm" fo:text-indent="-0.635cm" fo:margin-left="1.8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147cm" fo:text-indent="-0.635cm" fo:margin-left="1.482cm"/>
        </style:list-level-properties>
      </text:list-level-style-number>
      <text:list-level-style-number text:level="3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cm" fo:text-indent="-0.635cm" fo:margin-left="0.935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1.247cm" fo:text-indent="-0.9cm" fo:margin-left="1.74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1.2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cm" fo:text-indent="-0.635cm" fo:margin-left="0.935cm"/>
        </style:list-level-properties>
      </text:list-level-style-number>
      <text:list-level-style-number text:level="2" text:style-name="WW8Num42z1" style:num-prefix="(" style:num-suffix=")" style:num-format="1">
        <style:list-level-properties text:list-level-position-and-space-mode="label-alignment">
          <style:list-level-label-alignment text:label-followed-by="listtab" text:list-tab-stop-position="1.247cm" fo:text-indent="-0.9cm" fo:margin-left="1.74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cm" fo:text-indent="-0.635cm" fo:margin-left="0.9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028cm" fo:text-indent="-0.847cm" fo:margin-left="2.0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875cm" fo:text-indent="-0.847cm" fo:margin-left="2.8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722cm" fo:text-indent="-0.847cm" fo:margin-left="3.7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568cm" fo:text-indent="-0.847cm" fo:margin-left="4.5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415cm" fo:text-indent="-0.847cm" fo:margin-left="5.4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262cm" fo:text-indent="-0.847cm" fo:margin-left="6.2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108cm" fo:text-indent="-0.847cm" fo:margin-left="7.1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847cm" fo:margin-left="7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9cm" fo:margin-left="1.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文鼎粗黑" fo:font-size="12pt" style:font-name-asian="文鼎粗黑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－</text:span></text:span><text:span text:style-name="Page_20_Number"><text:span text:style-name="MT2"><text:page-number text:select-page="current">78</text:page-number></text:span></text:span><text:span text:style-name="Page_20_Number"><text:span text:style-name="MT1">－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本部    施政績效成果報告</dc:title>
    <meta:initial-creator>x</meta:initial-creator>
    <meta:creation-date>2009-05-05T15:22:00</meta:creation-date>
    <dc:creator>SuperXP</dc:creator>
    <dc:date>2009-05-24T13:01:00</dc:date>
    <meta:print-date>2009-04-27T16:36:00</meta:print-date>
    <meta:editing-cycles>5</meta:editing-cycles>
    <meta:editing-duration>PT5M</meta:editing-duration>
    <meta:document-statistic meta:table-count="1" meta:image-count="0" meta:object-count="0" meta:page-count="2" meta:paragraph-count="35" meta:word-count="630" meta:character-count="711" meta:non-whitespace-character-count="690"/>
    <meta:generator>LibreOffice/5.1.2.2$Windows_x86 LibreOffice_project/d3bf12ecb743fc0d20e0be0c58ca359301eb705f</meta:generator>
  </office:meta>
</office:document-meta>
</file>