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15cm" fo:margin-left="-0.229cm" table:align="left" style:writing-mode="lr-tb"/>
    </style:style>
    <style:style style:name="表格1.A" style:family="table-column">
      <style:table-column-properties style:column-width="4.318cm"/>
    </style:style>
    <style:style style:name="表格1.B" style:family="table-column">
      <style:table-column-properties style:column-width="13.097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24.232cm" fo:keep-together="auto"/>
    </style:style>
    <style:style style:name="表格1.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1.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7.415cm" fo:margin-left="-0.229cm" table:align="left" style:writing-mode="lr-tb"/>
    </style:style>
    <style:style style:name="表格2.A" style:family="table-column">
      <style:table-column-properties style:column-width="4.318cm"/>
    </style:style>
    <style:style style:name="表格2.B" style:family="table-column">
      <style:table-column-properties style:column-width="13.097cm"/>
    </style:style>
    <style:style style:name="表格2.1" style:family="table-row">
      <style:table-row-properties style:min-row-height="0.9cm" fo:keep-together="auto"/>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2.2" style:family="table-row">
      <style:table-row-properties style:min-row-height="25.171cm" fo:keep-together="auto"/>
    </style:style>
    <style:style style:name="表格2.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2.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text-align="center" style:justify-single-word="false" style:snap-to-layout-grid="false"/>
      <style:text-properties style:font-name="標楷體" fo:font-size="13.5pt" fo:letter-spacing="0.035cm" style:font-name-asian="標楷體" style:font-size-asian="13.5pt" style:font-name-complex="標楷體" style:font-size-complex="13.5pt"/>
    </style:style>
    <style:style style:name="P2" style:family="paragraph" style:parent-style-name="Standard">
      <style:paragraph-properties fo:line-height="0.584cm" fo:text-align="justify" style:justify-single-word="false" style:snap-to-layout-grid="false"/>
      <style:text-properties style:font-name="標楷體" fo:letter-spacing="0.035cm" style:font-name-asian="標楷體" style:font-name-complex="標楷體"/>
    </style:style>
    <style:style style:name="P3" style:family="paragraph" style:parent-style-name="Standard">
      <style:paragraph-properties fo:line-height="0.584cm"/>
      <style:text-properties style:font-name="標楷體" style:font-name-asian="標楷體" style:font-name-complex="標楷體"/>
    </style:style>
    <style:style style:name="P4" style:family="paragraph" style:parent-style-name="Standard">
      <style:paragraph-properties fo:line-height="0.584cm"/>
    </style:style>
    <style:style style:name="P5" style:family="paragraph" style:parent-style-name="Standard">
      <style:paragraph-properties fo:line-height="0.035cm" style:snap-to-layout-grid="false"/>
      <style:text-properties fo:color="#000000"/>
    </style:style>
    <style:style style:name="P6" style:family="paragraph" style:parent-style-name="Standard">
      <style:paragraph-properties fo:line-height="0.035cm"/>
    </style:style>
    <style:style style:name="P7" style:family="paragraph" style:parent-style-name="Standard" style:master-page-name="Standard">
      <style:paragraph-properties fo:margin-top="0cm" fo:margin-bottom="0.191cm" loext:contextual-spacing="false" fo:line-height="0.741cm" fo:text-align="center" style:justify-single-word="false" style:page-number="101" style:snap-to-layout-grid="false"/>
      <style:text-properties fo:font-size="20pt" fo:font-weight="bold" style:font-name-asian="標楷體" style:font-size-asian="20pt" style:font-weight-asian="bold" style:font-size-complex="20pt"/>
    </style:style>
    <style:style style:name="P8" style:family="paragraph" style:parent-style-name="Standard">
      <style:paragraph-properties fo:margin-left="0.847cm" fo:margin-right="0.847cm" fo:text-align="center" style:justify-single-word="false" fo:text-indent="0cm" style:auto-text-indent="false" style:snap-to-layout-grid="false"/>
      <style:text-properties style:font-name="標楷體" fo:font-size="13.5pt" style:font-name-asian="標楷體" style:font-size-asian="13.5pt" style:font-name-complex="標楷體" style:font-size-complex="13.5pt"/>
    </style:style>
    <style:style style:name="P9" style:family="paragraph" style:parent-style-name="Standard">
      <style:paragraph-properties fo:margin-left="0.847cm" fo:margin-right="0cm" fo:line-height="0.584cm" fo:text-align="justify" style:justify-single-word="false" fo:text-indent="-0.847cm" style:auto-text-indent="false" style:snap-to-layout-grid="false"/>
    </style:style>
    <style:style style:name="P10" style:family="paragraph" style:parent-style-name="Standard">
      <style:paragraph-properties fo:margin-left="0.212cm" fo:margin-right="0cm" fo:line-height="0.584cm" fo:text-align="justify" style:justify-single-word="false" fo:text-indent="0cm" style:auto-text-indent="false" style:snap-to-layout-grid="false"/>
      <style:text-properties fo:color="#000000" style:font-name="標楷體" fo:font-weight="bold" style:font-name-asian="標楷體" style:font-weight-asian="bold" style:font-name-complex="標楷體"/>
    </style:style>
    <style:style style:name="P11"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fo:letter-spacing="0.035cm" style:font-name-asian="標楷體" style:font-name-complex="標楷體"/>
    </style:style>
    <style:style style:name="P12"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style:font-name-asian="標楷體" style:font-name-complex="標楷體"/>
    </style:style>
    <style:style style:name="P13" style:family="paragraph" style:parent-style-name="Standard">
      <style:paragraph-properties fo:margin-left="0.804cm" fo:margin-right="0cm" fo:line-height="0.584cm" fo:text-align="justify" style:justify-single-word="false" fo:text-indent="-0.804cm" style:auto-text-indent="false" style:snap-to-layout-grid="false"/>
      <style:text-properties style:font-name="標楷體" fo:font-size="12pt" fo:letter-spacing="-0.011cm" fo:font-weight="bold" style:font-name-asian="標楷體" style:font-size-asian="12pt" style:font-weight-asian="bold" style:font-name-complex="標楷體"/>
    </style:style>
    <style:style style:name="P14" style:family="paragraph" style:parent-style-name="Standard">
      <style:paragraph-properties fo:margin-left="0.423cm" fo:margin-right="0cm" fo:line-height="0.584cm" fo:text-align="justify" style:justify-single-word="false" fo:text-indent="-0.423cm" style:auto-text-indent="false" style:snap-to-layout-grid="false"/>
    </style:style>
    <style:style style:name="P15" style:family="paragraph" style:parent-style-name="Standard">
      <style:paragraph-properties fo:margin-left="0.423cm" fo:margin-right="0cm" fo:line-height="0.584cm" fo:text-align="justify" style:justify-single-word="false" fo:text-indent="-0.423cm" style:auto-text-indent="false" style:snap-to-layout-grid="false"/>
      <style:text-properties style:font-name="標楷體" style:font-name-asian="標楷體" style:font-name-complex="新細明體1"/>
    </style:style>
    <style:style style:name="P16" style:family="paragraph" style:parent-style-name="Standard">
      <style:paragraph-properties fo:margin-left="0.423cm" fo:margin-right="0cm" fo:line-height="0.584cm" fo:text-align="justify" style:justify-single-word="false" fo:text-indent="-0.423cm" style:auto-text-indent="false" style:snap-to-layout-grid="false"/>
      <style:text-properties style:font-name="標楷體" style:font-name-asian="標楷體" style:font-name-complex="標楷體"/>
    </style:style>
    <style:style style:name="P17" style:family="paragraph" style:parent-style-name="Standard">
      <style:paragraph-properties fo:margin-left="0.639cm" fo:margin-right="0cm" fo:line-height="0.584cm" fo:text-align="justify" style:justify-single-word="false" fo:text-indent="-0.647cm" style:auto-text-indent="false"/>
      <style:text-properties fo:color="#000000" style:font-name="標楷體" style:font-name-asian="標楷體" style:font-name-complex="標楷體"/>
    </style:style>
    <style:style style:name="P18" style:family="paragraph" style:parent-style-name="Standard">
      <style:paragraph-properties fo:margin-left="0.974cm" fo:margin-right="0cm" fo:line-height="0.584cm" fo:text-indent="-0.635cm" style:auto-text-indent="false"/>
    </style:style>
    <style:style style:name="P19" style:family="paragraph" style:parent-style-name="Standard">
      <style:paragraph-properties fo:margin-left="0.974cm" fo:margin-right="0cm" fo:line-height="0.584cm" fo:text-align="justify" style:justify-single-word="false" fo:text-indent="-0.635cm" style:auto-text-indent="false"/>
    </style:style>
    <style:style style:name="P20" style:family="paragraph" style:parent-style-name="Standard">
      <style:paragraph-properties fo:margin-left="0.423cm" fo:margin-right="0cm" fo:line-height="0.584cm" fo:text-align="justify" style:justify-single-word="false" fo:text-indent="0cm" style:auto-text-indent="false"/>
      <style:text-properties style:font-name="標楷體" style:font-name-asian="標楷體" style:font-name-complex="標楷體"/>
    </style:style>
    <style:style style:name="P21" style:family="paragraph" style:parent-style-name="Standard">
      <style:paragraph-properties fo:margin-left="0.423cm" fo:margin-right="0cm" fo:line-height="0.584cm" fo:text-indent="0cm" style:auto-text-indent="false"/>
    </style:style>
    <style:style style:name="P22" style:family="paragraph" style:parent-style-name="Standard">
      <style:paragraph-properties fo:margin-left="0.423cm" fo:margin-right="0cm" fo:line-height="0.584cm" fo:text-align="justify" style:justify-single-word="false" fo:text-indent="0cm" style:auto-text-indent="false"/>
    </style:style>
    <style:style style:name="P23" style:family="paragraph" style:parent-style-name="Standard">
      <style:paragraph-properties fo:margin-left="0.847cm" fo:margin-right="0cm" fo:line-height="0.584cm" fo:text-align="justify" style:justify-single-word="false" fo:text-indent="-0.635cm" style:auto-text-indent="false" style:snap-to-layout-grid="false"/>
      <style:text-properties style:font-name="標楷體" fo:font-size="12pt" fo:font-weight="bold" style:font-name-asian="標楷體" style:font-size-asian="12pt" style:font-weight-asian="bold" style:font-name-complex="標楷體"/>
    </style:style>
    <style:style style:name="P24" style:family="paragraph" style:parent-style-name="Standard">
      <style:paragraph-properties fo:margin-left="0.766cm" fo:margin-right="0cm" fo:line-height="0.584cm" fo:text-indent="-0.766cm" style:auto-text-indent="false"/>
    </style:style>
    <style:style style:name="P25" style:family="paragraph" style:parent-style-name="Standard">
      <style:paragraph-properties fo:margin-left="1.27cm" fo:margin-right="0cm" fo:line-height="0.584cm" fo:text-indent="-1.27cm" style:auto-text-indent="false"/>
    </style:style>
    <style:style style:name="P26" style:family="paragraph" style:parent-style-name="Standard">
      <style:paragraph-properties fo:margin-left="1.27cm" fo:margin-right="0cm" fo:line-height="0.584cm" fo:text-indent="-1.27cm" style:auto-text-indent="false"/>
      <style:text-properties style:font-name="標楷體" style:font-name-asian="標楷體" style:font-name-complex="標楷體"/>
    </style:style>
    <style:style style:name="P27" style:family="paragraph" style:parent-style-name="Standard">
      <style:paragraph-properties fo:margin-left="1.207cm" fo:margin-right="0cm" fo:line-height="0.584cm" fo:text-indent="-1.207cm" style:auto-text-indent="false"/>
      <style:text-properties style:font-name="標楷體" style:font-name-asian="標楷體" style:font-name-complex="標楷體"/>
    </style:style>
    <style:style style:name="P28" style:family="paragraph" style:parent-style-name="Standard">
      <style:paragraph-properties fo:margin-left="0.974cm" fo:margin-right="0cm" fo:line-height="0.584cm" fo:text-align="justify" style:justify-single-word="false" fo:text-indent="0cm" style:auto-text-indent="false"/>
    </style:style>
    <style:style style:name="P29" style:family="paragraph" style:parent-style-name="Standard">
      <style:paragraph-properties fo:margin-left="0.974cm" fo:margin-right="0cm" fo:line-height="0.584cm" fo:text-indent="0cm" style:auto-text-indent="false"/>
      <style:text-properties style:font-name="標楷體" style:font-name-asian="標楷體" style:font-name-complex="標楷體"/>
    </style:style>
    <style:style style:name="P30" style:family="paragraph" style:parent-style-name="Standard">
      <style:paragraph-properties fo:margin-left="1.397cm" fo:margin-right="0cm" fo:line-height="0.584cm" fo:text-align="justify" style:justify-single-word="false" fo:text-indent="-0.423cm" style:auto-text-indent="false"/>
      <style:text-properties style:font-name="標楷體" style:font-name-asian="標楷體" style:font-name-complex="標楷體"/>
    </style:style>
    <style:style style:name="P31" style:family="paragraph" style:parent-style-name="Standard">
      <style:paragraph-properties fo:margin-left="0.381cm" fo:margin-right="0cm" fo:line-height="0.584cm" fo:text-align="justify" style:justify-single-word="false" fo:text-indent="0cm" style:auto-text-indent="false"/>
    </style:style>
    <style:style style:name="P32" style:family="paragraph" style:parent-style-name="Standard">
      <style:paragraph-properties fo:margin-left="0.381cm" fo:margin-right="0cm" fo:line-height="0.584cm" fo:text-align="justify" style:justify-single-word="false" fo:text-indent="0cm" style:auto-text-indent="false"/>
      <style:text-properties style:font-name="標楷體" style:font-name-asian="標楷體" style:font-name-complex="標楷體"/>
    </style:style>
    <style:style style:name="P33" style:family="paragraph" style:parent-style-name="Standard">
      <style:paragraph-properties fo:margin-left="1.185cm" fo:margin-right="0cm" fo:line-height="0.584cm" fo:text-align="justify" style:justify-single-word="false" fo:text-indent="-0.635cm" style:auto-text-indent="false"/>
    </style:style>
    <style:style style:name="P34" style:family="paragraph" style:parent-style-name="Standard">
      <style:paragraph-properties fo:margin-left="1.185cm" fo:margin-right="0cm" fo:line-height="0.584cm" fo:text-align="justify" style:justify-single-word="false" fo:text-indent="-0.847cm" style:auto-text-indent="false"/>
      <style:text-properties style:font-name="標楷體" style:font-name-asian="標楷體" style:font-name-complex="標楷體"/>
    </style:style>
    <style:style style:name="P35" style:family="paragraph" style:parent-style-name="Footer">
      <style:paragraph-properties fo:margin-left="0cm" fo:margin-right="0.635cm" fo:text-indent="0cm" style:auto-text-indent="false"/>
    </style:style>
    <style:style style:name="P36" style:family="paragraph" style:parent-style-name="_28_一_29_">
      <style:paragraph-properties fo:margin-left="0cm" fo:margin-right="0cm" fo:line-height="0.584cm" fo:text-indent="0cm" style:auto-text-indent="false"/>
      <style:text-properties style:font-name="標楷體" fo:font-size="12pt" fo:font-weight="bold" style:font-name-asian="標楷體" style:font-size-asian="12pt" style:font-weight-asian="bold" style:font-name-complex="標楷體"/>
    </style:style>
    <style:style style:name="P37" style:family="paragraph" style:parent-style-name="_28_一_29_">
      <style:paragraph-properties fo:margin-left="0cm" fo:margin-right="0cm" fo:line-height="0.584cm" fo:text-indent="0cm" style:auto-text-indent="false" style:snap-to-layout-grid="false"/>
      <style:text-properties style:font-name="標楷體" fo:font-size="12pt" style:font-name-asian="標楷體" style:font-size-asian="12pt" style:font-name-complex="標楷體" style:font-size-complex="13.5pt"/>
    </style:style>
    <style:style style:name="P38" style:family="paragraph" style:parent-style-name="_28_一_29_">
      <style:paragraph-properties fo:margin-left="0cm" fo:margin-right="0cm" fo:line-height="0.584cm" fo:text-indent="0cm" style:auto-text-indent="false"/>
      <style:text-properties style:font-name="標楷體" fo:font-size="12pt" style:font-name-asian="標楷體" style:font-size-asian="12pt" style:font-name-complex="標楷體"/>
    </style:style>
    <style:style style:name="P39" style:family="paragraph" style:parent-style-name="_28_一_29_">
      <style:paragraph-properties fo:margin-left="0cm" fo:margin-right="0cm" fo:line-height="0.584cm" fo:text-indent="0cm" style:auto-text-indent="false"/>
      <style:text-properties fo:color="#3366ff" style:font-name="標楷體" fo:font-size="12pt" fo:font-weight="bold" style:font-name-asian="標楷體" style:font-size-asian="12pt" style:font-weight-asian="bold" style:font-name-complex="標楷體"/>
    </style:style>
    <style:style style:name="P40" style:family="paragraph" style:parent-style-name="_28_一_29_">
      <style:paragraph-properties fo:margin-left="0cm" fo:margin-right="0cm" fo:line-height="0.584cm" fo:text-indent="0cm" style:auto-text-indent="false"/>
      <style:text-properties fo:color="#3366ff" style:font-name="標楷體" fo:font-size="12pt" style:font-name-asian="標楷體" style:font-size-asian="12pt" style:font-name-complex="標楷體"/>
    </style:style>
    <style:style style:name="P41" style:family="paragraph" style:parent-style-name="_28_一_29_">
      <style:paragraph-properties fo:margin-left="0cm" fo:margin-right="0cm" fo:line-height="0.584cm" fo:text-indent="0cm" style:auto-text-indent="false"/>
      <style:text-properties fo:color="#800080" style:font-name="標楷體" fo:font-size="12pt" fo:font-weight="bold" style:font-name-asian="標楷體" style:font-size-asian="12pt" style:font-weight-asian="bold" style:font-name-complex="標楷體"/>
    </style:style>
    <style:style style:name="P42" style:family="paragraph" style:parent-style-name="_28_一_29_">
      <style:paragraph-properties fo:margin-left="0cm" fo:margin-right="0cm" fo:line-height="0.584cm" fo:text-indent="0cm" style:auto-text-indent="false"/>
      <style:text-properties fo:color="#800080" style:font-name="標楷體" fo:font-size="12pt" style:font-name-asian="標楷體" style:font-size-asian="12pt" style:font-name-complex="標楷體"/>
    </style:style>
    <style:style style:name="P43" style:family="paragraph" style:parent-style-name="_28_一_29_">
      <style:paragraph-properties fo:margin-left="1.199cm" fo:margin-right="0cm" fo:line-height="0.584cm" fo:text-indent="-0.988cm" style:auto-text-indent="false"/>
      <style:text-properties style:font-name="標楷體" fo:font-size="12pt" fo:letter-spacing="0.035cm" style:font-name-asian="標楷體" style:font-size-asian="12pt" style:font-name-complex="標楷體"/>
    </style:style>
    <style:style style:name="P44" style:family="paragraph" style:parent-style-name="_28_一_29_">
      <style:paragraph-properties fo:margin-left="0.677cm" fo:margin-right="0cm" fo:line-height="0.584cm" fo:text-indent="-0.677cm" style:auto-text-indent="false"/>
      <style:text-properties fo:color="#3366ff" style:font-name="標楷體" fo:font-size="12pt" fo:font-weight="bold" style:font-name-asian="標楷體" style:font-size-asian="12pt" style:font-weight-asian="bold" style:font-name-complex="標楷體"/>
    </style:style>
    <style:style style:name="P45" style:family="paragraph" style:parent-style-name="_28_一_29_">
      <style:paragraph-properties fo:margin-left="0.677cm" fo:margin-right="0cm" fo:line-height="0.584cm" fo:text-indent="-0.677cm" style:auto-text-indent="false"/>
      <style:text-properties fo:color="#3366ff" style:font-name="標楷體" fo:font-size="12pt" style:font-name-asian="標楷體" style:font-size-asian="12pt" style:font-name-complex="標楷體"/>
    </style:style>
    <style:style style:name="P46" style:family="paragraph" style:parent-style-name="_28_一_29_">
      <style:paragraph-properties fo:margin-left="0cm" fo:margin-right="0.042cm" fo:line-height="0.584cm" fo:text-indent="0cm" style:auto-text-indent="false"/>
    </style:style>
    <style:style style:name="P47" style:family="paragraph" style:parent-style-name="_28_一_29_">
      <style:paragraph-properties fo:margin-left="0cm" fo:margin-right="0.042cm" fo:line-height="0.584cm" fo:text-indent="0cm" style:auto-text-indent="false"/>
      <style:text-properties style:font-name="標楷體" fo:font-size="12pt" fo:font-weight="bold" style:font-name-asian="標楷體" style:font-size-asian="12pt" style:font-weight-asian="bold" style:font-name-complex="標楷體"/>
    </style:style>
    <style:style style:name="P48" style:family="paragraph" style:parent-style-name="_28_一_29_">
      <style:paragraph-properties fo:margin-left="0cm" fo:margin-right="0.042cm" fo:line-height="0.584cm" fo:text-indent="0cm" style:auto-text-indent="false"/>
      <style:text-properties fo:color="#008000" style:font-name="標楷體" fo:font-size="12pt" fo:font-weight="bold" style:font-name-asian="標楷體" style:font-size-asian="12pt" style:font-weight-asian="bold" style:font-name-complex="標楷體"/>
    </style:style>
    <style:style style:name="P49" style:family="paragraph" style:parent-style-name="_28_一_29_">
      <style:paragraph-properties fo:margin-left="0cm" fo:margin-right="0.042cm" fo:line-height="0.584cm" fo:text-indent="0cm" style:auto-text-indent="false"/>
      <style:text-properties fo:color="#008000" style:font-name="標楷體" fo:font-size="12pt" style:font-name-asian="標楷體" style:font-size-asian="12pt" style:font-name-complex="標楷體"/>
    </style:style>
    <style:style style:name="P50" style:family="paragraph" style:parent-style-name="_28_一_29_">
      <style:paragraph-properties fo:margin-left="1.266cm" fo:margin-right="0.042cm" fo:line-height="0.584cm" fo:text-indent="-1.27cm" style:auto-text-indent="false"/>
    </style:style>
    <style:style style:name="P51" style:family="paragraph" style:parent-style-name="_28_一_29_">
      <style:paragraph-properties fo:margin-left="1.266cm" fo:margin-right="0.042cm" fo:line-height="0.584cm" fo:text-indent="-1.27cm" style:auto-text-indent="false"/>
      <style:text-properties fo:color="#ff9900" style:font-name="標楷體" fo:font-size="12pt" style:font-name-asian="標楷體" style:font-size-asian="12pt" style:font-name-complex="標楷體"/>
    </style:style>
    <style:style style:name="P52" style:family="paragraph" style:parent-style-name="_28_一_29_">
      <style:paragraph-properties fo:margin-left="0.42cm" fo:margin-right="0.042cm" fo:line-height="0.584cm" fo:text-indent="-0.423cm" style:auto-text-indent="false"/>
    </style:style>
    <style:style style:name="P53" style:family="paragraph" style:parent-style-name="_28_一_29_">
      <style:paragraph-properties fo:margin-left="0cm" fo:margin-right="0.321cm" fo:line-height="0.584cm" fo:text-indent="0cm" style:auto-text-indent="false"/>
    </style:style>
    <style:style style:name="P54" style:family="paragraph" style:parent-style-name="_28_一_29_">
      <style:paragraph-properties fo:margin-left="1.058cm" fo:margin-right="0.321cm" fo:line-height="0.584cm" fo:text-indent="-1.058cm" style:auto-text-indent="false"/>
    </style:style>
    <style:style style:name="P55" style:family="paragraph" style:parent-style-name="_28_一_29_">
      <style:paragraph-properties fo:margin-left="0.635cm" fo:margin-right="0cm" fo:line-height="0.584cm" fo:text-indent="-0.635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新細明體1"/>
    </style:style>
    <style:style style:name="T5" style:family="text">
      <style:text-properties style:font-name="標楷體" style:font-name-complex="標楷體"/>
    </style:style>
    <style:style style:name="T6" style:family="text">
      <style:text-properties style:font-name="標楷體" fo:font-size="13.5pt" style:font-name-asian="標楷體" style:font-size-asian="13.5pt" style:font-name-complex="標楷體" style:font-size-complex="13.5pt"/>
    </style:style>
    <style:style style:name="T7" style:family="text">
      <style:text-properties style:font-name="標楷體" fo:letter-spacing="0.035cm" style:font-name-asian="標楷體"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ize="12pt" fo:letter-spacing="0.035cm" style:font-name-asian="標楷體" style:font-size-asian="12pt" style:font-name-complex="標楷體"/>
    </style:style>
    <style:style style:name="T10" style:family="text">
      <style:text-properties style:font-name="標楷體" fo:font-size="12pt" style:font-name-asian="標楷體" style:font-size-asian="12pt" style:font-name-complex="標楷體"/>
    </style:style>
    <style:style style:name="T11" style:family="text">
      <style:text-properties fo:letter-spacing="0.035cm"/>
    </style:style>
    <style:style style:name="T12" style:family="text">
      <style:text-properties fo:color="#000000"/>
    </style:style>
    <style:style style:name="T13" style:family="text">
      <style:text-properties fo:color="#000000" style:font-name="標楷體" fo:font-weight="bold" style:font-name-asian="標楷體" style:font-weight-asian="bold" style:font-name-complex="標楷體"/>
    </style:style>
    <style:style style:name="T14" style:family="text">
      <style:text-properties fo:color="#000000" style:font-name="標楷體" style:font-name-asian="標楷體" style:font-name-complex="標楷體"/>
    </style:style>
    <style:style style:name="T15" style:family="text">
      <style:text-properties fo:font-size="12pt" style:font-size-asian="12pt"/>
    </style:style>
    <style:style style:name="T16" style:family="text">
      <style:text-properties fo:font-size="12pt" style:font-size-asian="12pt" style:font-size-complex="12pt"/>
    </style:style>
    <style:style style:name="T17" style:family="text">
      <style:text-properties fo:color="#3366ff"/>
    </style:style>
    <style:style style:name="T18" style:family="text">
      <style:text-properties style:font-weight-complex="bold"/>
    </style:style>
    <style:style style:name="T19" style:family="text">
      <style:text-properties fo:color="#ff9900" style:font-name="標楷體" fo:font-size="12pt" style:font-name-asian="標楷體" style:font-size-asian="12pt" style:font-name-complex="標楷體"/>
    </style:style>
    <style:style style:name="T20" style:family="text">
      <style:text-properties style:font-name="文鼎粗黑" fo:font-size="12pt" style:font-name-asian="文鼎粗黑"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5">高雄市政府都市發展局97年度施政績效成果報告</text:span></text:p>
      <table:table table:name="表格1" table:style-name="表格1">
        <table:table-column table:style-name="表格1.A"/>
        <table:table-column table:style-name="表格1.B"/>
        <table:table-row table:style-name="表格1.1">
          <table:table-cell table:style-name="表格1.A1" office:value-type="string">
            <text:p text:style-name="P1">重要施政項目</text:p>
          </table:table-cell>
          <table:table-cell table:style-name="表格1.B1" office:value-type="string">
            <text:p text:style-name="P8">執 <text:s text:c="3"/>行 <text:s text:c="3"/>成 <text:s text:c="2"/>果 <text:s text:c="2"/>與 <text:s text:c="2"/>效 <text:s text:c="2"/>益</text:p>
          </table:table-cell>
        </table:table-row>
        <text:soft-page-break/>
        <table:table-row table:style-name="表格1.2">
          <table:table-cell table:style-name="表格1.A2" office:value-type="string">
            <text:p text:style-name="P9"><text:span text:style-name="T13">壹、</text:span><text:span text:style-name="T8">綜合規劃業務</text:span></text:p>
            <text:p text:style-name="P10"><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6">貳、都市規劃業務</text:p>
            <text:p text:style-name="P13"/>
            <text:p text:style-name="P11"/>
            <text:p text:style-name="P11"/>
            <text:p text:style-name="P11"/>
            <text:p text:style-name="P11"/>
            <text:p text:style-name="P11"/>
            <text:p text:style-name="P11"/>
            <text:p text:style-name="P11"/>
            <text:p text:style-name="P11"/>
            <text:p text:style-name="P12"/>
            <text:p text:style-name="P11"/>
            <text:p text:style-name="P11"/>
            <text:p text:style-name="P11"/>
            <text:p text:style-name="P11"/>
            <text:p text:style-name="P11"/>
            <text:p text:style-name="P43"/>
            <text:p text:style-name="P43"/>
            <text:p text:style-name="P43"/>
            <text:p text:style-name="P43"/>
          </table:table-cell>
          <table:table-cell table:style-name="表格1.B2" office:value-type="string">
            <text:p text:style-name="P14"><text:span text:style-name="T14">1.</text:span><text:span text:style-name="T4">辦理「高雄市綜合發展計畫-高高屏空間資源跨域整合策略規劃」，提出高高屏10大空間議題及空間佈局6大主軸及其執行策略計畫，並於97年12月19日、12月22日、12月23日辦理高高屏三縣市座談會，獲得各機關支持。</text:span></text:p>
            <text:p text:style-name="P14"><text:span text:style-name="T1">2.</text:span><text:span text:style-name="T4">辦理「左營高鐵站附近地區土地再開發整體規劃」，提出左營高鐵站區周邊土地規劃構想及計畫，並研擬都市計畫變更書圖草案。</text:span></text:p>
            <text:p text:style-name="P14"><text:span text:style-name="T1">3.</text:span><text:span text:style-name="T4">配合「高雄市區鐵路地下化計畫」辦理都市計畫變更，完成鐵路地下化延伸高鐵左營站(大中路至葆禎路)之主要計畫及全線園道(葆禎路至正義路)之細部計畫都市計畫變更，於97年4月2日公告實施，全長約13公里，增加園道用地約57公頃。</text:span></text:p>
            <text:p text:style-name="P15">4.完成南星計畫區之發展定位，確立中林路以北發展自由貿易港區，以南土地發展遊艇專區，辦理「南星機場場址規劃及開發策略先期作業」，提出南星機場計畫場址初步配置規劃及開發策略。</text:p>
            <text:p text:style-name="P17"/>
            <text:p text:style-name="P15">1.推動新台17高雄外環線</text:p>
            <text:p text:style-name="P18"><text:span text:style-name="T1">(1)為疏解左楠地區交通壅塞，加強高雄都會區南北聯通，改善高鐵左營站及世運主場館國際賽事舉辦之聯外需求，本府於96年5月9日與國防部達成定線共識，都市計畫變更案亦於97年7月15日公告發布實施。</text:span></text:p>
            <text:p text:style-name="P18"><text:span text:style-name="T1">(2)本計畫路寬40至50公尺，總長度約7公里，目前續由本府工務局辦理道路規劃設計中。本案完工後，除可大幅縮短原台17線之行車時間及距離三分之一外，速率亦可提高一倍，另藉由道路生態設計考量，保留廣昌大排水文綠廊，可串連援中港濕地公園至左營舊城蓮池潭公園，增加生物遷移棲地範圍，達到生態城市目標。</text:span></text:p>
            <text:p text:style-name="P14"><text:span text:style-name="T1">2.完成中都地區都市計畫變更及開發</text:span></text:p>
            <text:p text:style-name="P20">本案計畫面積約64公頃，該計畫為配合唐榮磚窯廠國定古蹟、中都濕地特色、串連愛河水岸發展、改善原工業區寙陋意象，爰進行整體規劃。其涉開發部分，本府已完成整合以公辦重劃等方式開發。全案主要計畫於97年2月29日公告實施，細部計畫於97年3月14日公告發布實施。</text:p>
            <text:p text:style-name="P14"><text:span text:style-name="T1">3.辦理旗津觀光發展專用區都市計畫變更案</text:span></text:p>
            <text:p text:style-name="P20">推動旗津朝向文化、產業觀光島發展，引入觀光飯店進駐旗津，進行旗津區公所周邊土地重新調整規劃，調整旗津區公所及旗津醫院區位。本案主要計畫部份於97年5月13日經內政部都委會審決，於97年8月7日公告實施，細部計畫部份於97年6月2日經本市都委會審決，於97年8月18日公告實施。</text:p>
            <text:p text:style-name="P14"><text:span text:style-name="T1">4.楠梓中陽里墳墓用地變更為公園用地案</text:span></text:p>
            <text:p text:style-name="P20">本市楠梓區中陽里墳墓已不作入葬使用，為考量本市都市發展、當地民眾心理與陳情建議、市長指示遷移墳墓之政策、遷移後土地有效再利用，市長指示透過都市計畫變更為綠地用地，未來開闢後除</text:p>
          </table:table-cell>
        </table:table-row>
      </table:table>
      <text:p text:style-name="P6"/>
      <table:table table:name="表格2" table:style-name="表格2">
        <table:table-column table:style-name="表格2.A"/>
        <table:table-column table:style-name="表格2.B"/>
        <table:table-header-rows>
          <text:soft-page-break/>
          <table:table-row table:style-name="表格2.1">
            <table:table-cell table:style-name="表格2.A1" office:value-type="string">
              <text:p text:style-name="P1">重要施政項目</text:p>
            </table:table-cell>
            <table:table-cell table:style-name="表格2.B1" office:value-type="string">
              <text:p text:style-name="P8">執 <text:s text:c="3"/>行 <text:s text:c="3"/>成 <text:s text:c="2"/>果 <text:s text:c="2"/>與 <text:s text:c="2"/>效 <text:s text:c="2"/>益</text:p>
            </table:table-cell>
          </table:table-row>
        </table:table-header-rows>
        <table:table-row table:style-name="表格2.2">
          <table:table-cell table:style-name="表格2.A2" office:value-type="string">
            <text:p text:style-name="P37"/>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6">叁、都市設計業務</text:p>
            <text:p text:style-name="P39"/>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6">肆、都市更新業務</text:p>
            <text:p text:style-name="P41"/>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38"/>
            <text:p text:style-name="P38"/>
            <text:p text:style-name="P38"/>
            <text:p text:style-name="P38"/>
            <text:p text:style-name="P38"/>
            <text:p text:style-name="P38"/>
            <text:p text:style-name="P38"/>
            <text:p text:style-name="P38"/>
            <text:p text:style-name="P38"/>
            <text:p text:style-name="P38"/>
            <text:p text:style-name="P36">伍、社區規劃業務</text:p>
            <text:p text:style-name="P44"/>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7">陸、住宅發展業務</text:p>
            <text:p text:style-name="P48"/>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0"/>
            <text:p text:style-name="P40"/>
            <text:p text:style-name="P40"/>
            <text:p text:style-name="P36">柒、都市開發業務</text:p>
            <text:p text:style-name="P23"/>
          </table:table-cell>
          <table:table-cell table:style-name="表格2.B2" office:value-type="string">
            <text:p text:style-name="P22"><text:span text:style-name="T1">能達成鄰近工業區與住宅區有效隔離外，亦提供當地居民休閒使用另一去處。都市計畫部分本市都委會於97年12月8日審議通過，刻正辦理報送內政部核定作業中。</text:span></text:p>
            <text:p text:style-name="P14"><text:span text:style-name="T1">5.捷運系統R5、R19車站社教用地、乙種工業區變更為交通地案</text:span></text:p>
            <text:p text:style-name="P22"><text:span text:style-name="T1">高雄市轄區範圍內捷運R5、R19車站出入口、通風井、冷卻水塔等因車站位移及出入口位置異動而變更部分工程設計，需使用部份「社教用地」、「乙種工業區」土地，考量捷運建設時程及土地利用之完整性，經審慎檢討設施需求面積後，爰辦理都市計畫變更作業，以利後續捷運工程之推展，該案主要計畫於97年4月22日公告發布實施、細部計畫於97年12月10日公告發布實施。</text:span></text:p>
            <text:p text:style-name="P14"><text:span text:style-name="T1">6.楠梓益群橋及益群路開闢工程變更案都市計畫案</text:span></text:p>
            <text:p text:style-name="P22"><text:span text:style-name="T1">市府為闢建益群橋銜接藍田路與益群路以強化周邊道路系統，因南北岸道路路幅不同，為考量橋樑興建之順接及道路設計彈性，故辦理都市計畫變更，全案於97年12月10日公告發布實施。</text:span></text:p>
            <text:p text:style-name="P16">7.辦理容積移轉許可審查要點修法</text:p>
            <text:p text:style-name="P20">建立以公益為優先之容積移轉制度、針對都市發展需求，分階段公告優先辦理容積移轉之接受基地與送出基地，並建立資訊公開交易平台，擴大接受基地範圍，建立更完整之容積移轉操作機制，本府於97年10月2日發布實施「高雄市政府審查容積移轉申請案件許可要點」，並於97年10月31日召開「高雄市政府辦理審查容積移轉申請案件」講習會。</text:p>
            <text:p text:style-name="P3"/>
            <text:p text:style-name="P4"><text:span text:style-name="T1">1.積極強化都市設計審議機制</text:span></text:p>
            <text:p text:style-name="P19"><text:span text:style-name="T1">(1)為強化都市設計地區發展願景及特色，並配合城市美學與永續發展觀念的引入，以營造優質化與人性化的生活環境，針對本市主要都市設計地區：內惟埤文化園區特定區、凹子底原農16地區等，配合重大建設引入大眾運輸村、綠建築社區規劃等理念，並針對多功能經貿園區特定區研擬引入國際級設計與光纖寬頻社區建設等獎勵規定（草案），以促進本市都設地區邁向更優質的生活場域目標前進。</text:span></text:p>
            <text:p text:style-name="P19"><text:span text:style-name="T1">(2)建置都市審議資訊系統平台，進行地區開發成果建檔，提供開發者與市民更便利的資料查詢服務，並提升審議品質與效率。</text:span></text:p>
            <text:p text:style-name="P19"><text:span text:style-name="T1">(3)內政部營建署策劃舉辦的第一屆「全國都市設計大獎」，結果於97年10月8日揭曉，本府提案共計獲獎有：第一類：全國大獎－「高雄多功能經貿園區」、優等獎－「內惟埤文化園區」。第二類：優等獎－「統一夢時代」等三案獲得殊榮。</text:span></text:p>
            <text:p text:style-name="P24"><text:span text:style-name="T1">2.辦理「高雄厝來挽面」計畫</text:span></text:p>
            <text:p text:style-name="P22"><text:span text:style-name="T1">針對本市重點景觀地區與捷運沿線地區，鼓勵民間主動參與環境景觀改造工作，透過街面景觀改善活化商機，重新吸引人潮，並提升居住與生活環境空間價值，年度共計審核補助32案40幢建築物整建維護。</text:span></text:p>
            <text:p text:style-name="P26"/>
            <text:p text:style-name="P14"><text:span text:style-name="T1">1.辦理高雄市區台鐵鐵路地下化新增捷運站區周邊都市更新策略計畫案</text:span></text:p>
            <text:p text:style-name="P19"><text:span text:style-name="T1">(1)配合台鐵鐵路地下化政策，調查評估鐵路沿線兩側500公尺範圍內土地相關資料及居民意見訪談。</text:span></text:p>
            <text:p text:style-name="P19"><text:span text:style-name="T1">(2)依據全面性調查評估結果，研議更新策略計畫、選取具更新開發潛力之都市更新單元並提出再開發構想。</text:span></text:p>
            <text:p text:style-name="P14"><text:span text:style-name="T1">2.配合中央都市更新條例及其相關子法之修訂，檢討修訂本市都市更新自治條例及擬訂相關配合標準、作業規範等。</text:span></text:p>
            <text:p text:style-name="P19"><text:span text:style-name="T1">(1)配合中央修訂都市更新條例及其相關子法，檢討修訂高雄市都市更新自治條例（草案）完成，並已提送本市議會第7屆第5次大會審議。</text:span></text:p>
            <text:p text:style-name="P19"><text:span text:style-name="T1">(2)檢討修訂本市都市更新與都市發展基金收支保管及運用自治條例（草案）完成。</text:span></text:p>
            <text:p text:style-name="P19"><text:span text:style-name="T1">(3)訂定本市都市更新相關標準及原則等，並訂定本市都市更新作業規範（草案）完成。</text:span></text:p>
            <text:p text:style-name="P14"><text:span text:style-name="T1">3.研擬新草衙地區都市更新地區及都市更新計畫</text:span></text:p>
            <text:p text:style-name="P19"><text:span text:style-name="T1">(1)為解決本市前鎮區新草衙地區公有土地遭占用及環境窳陋等問題，擬以都市更新方式推動改造新草衙地區。</text:span></text:p>
            <text:p text:style-name="P19"><text:span text:style-name="T1">(2)依地區環境調查分析、成立工作室蒐集民意並與居民溝通協調、舉辦民眾說明會及居民意見調查等工作，綜合研議分析後，研擬新草衙地區為都市更新地區及更新計畫等作業（草案）。</text:span></text:p>
            <text:p text:style-name="P25"><text:span text:style-name="T1">4.辦理林投里都市更新開發案</text:span></text:p>
            <text:p text:style-name="P19"><text:span text:style-name="T1">(1)林投里地區公私有土地混雜且產權複雜，民眾持有畸零，不易整合開發，期以都市更新手段解決此多年難以解決之都市問題。</text:span></text:p>
            <text:p text:style-name="P19"><text:span text:style-name="T1">(2)研擬都市更新計畫（草案）及劃定更新地區說明書（草案）。</text:span></text:p>
            <text:p text:style-name="P14"><text:span text:style-name="T1">5.苓雅區福河段博愛社會住宅都市更新地區劃定暨林德官段和平及信義社會住宅都市更新地區劃定與都市更新計畫擬定</text:span></text:p>
            <text:p text:style-name="P21"><text:span text:style-name="T1">博愛、信義及和平社會住宅為本府社會局分別於民國55年及60年興建之平價住宅社區，現況建築物老舊破損、居住環境不佳，本府經研究評估並經都市計畫委員會審議通過後，於97年5月5日公告實施，目前博愛大樓已擬定都市更新概要計畫送本府審議通過。</text:span></text:p>
            <text:p text:style-name="P14"><text:span text:style-name="T1">6.辦理台鐵舊高雄港站及臨港線沿線路廊都市計畫變更暨台鐵高雄機廠整體規劃</text:span></text:p>
            <text:p text:style-name="P19"><text:span text:style-name="T1">(1)由本府與台灣鐵路局等相關單位共同組成專案工作小組，協調整體回饋條件與機制，以本府取得路廊用地，台鐵取得場站用地為原則，一次解決用地回饋及都市計畫變更等問題。</text:span></text:p>
            <text:p text:style-name="P19"><text:span text:style-name="T1">(2)辦理都市計畫變更及都市更新計畫，以促進後續都市更新招商作業之推動。</text:span></text:p>
            <text:p text:style-name="P27"/>
            <text:p text:style-name="P14"><text:span text:style-name="T1">1.賡續</text:span><text:span text:style-name="T1">辦理本市96年城鎮地貌改造－創造台灣城鄉風貌示範計畫申請補助案</text:span></text:p>
            <text:p text:style-name="P19"><text:span text:style-name="T1">(1)</text:span><text:span text:style-name="T1">96年政策引導型第2階段14案，獲中央補助2</text:span><text:span text:style-name="T1">,</text:span><text:span text:style-name="T1">561萬元，第3階段1案，獲中央補助1</text:span><text:span text:style-name="T1">,</text:span><text:span text:style-name="T1">400萬元，其中2案未結案。</text:span></text:p>
            <text:p text:style-name="P19"><text:span text:style-name="T1">(2)</text:span><text:span text:style-name="T1">結案報告96年1階已呈報營建署</text:span><text:span text:style-name="T1">同意</text:span><text:span text:style-name="T1">核備。</text:span></text:p>
            <text:p text:style-name="P19"><text:span text:style-name="T1">(3)爭取中央補助建設經費，減輕市府財政負擔，改善愛河中上游、台鐵新站周邊、西子灣、旗津等地區的都市景觀風貌，提升市民生活品質。</text:span></text:p>
            <text:p text:style-name="P14"><text:span text:style-name="T1">2.賡續</text:span><text:span text:style-name="T1">辦理本市</text:span><text:span text:style-name="T1">96</text:span><text:span text:style-name="T1">年營造都市社區新風貌計畫申請補助案</text:span></text:p>
            <text:p text:style-name="P19"><text:span text:style-name="T1">(1)共分1、2、3階申請17</text:span><text:span text:style-name="T1">案，獲中央補助</text:span><text:span text:style-name="T1">1,558.2</text:span><text:span text:style-name="T1">萬元，</text:span><text:span text:style-name="T1">均已執行完畢，其中2案刻辦理決算付款事宜</text:span><text:span text:style-name="T1">。</text:span></text:p>
            <text:p text:style-name="P19"><text:span text:style-name="T1">(2)結案報告96年1、2階已獲營建署同意核備。</text:span></text:p>
            <text:p text:style-name="P19"><text:span text:style-name="T1">(3)爭取中央補助建設經費，減輕市府財政負擔，改善本市寶華、本安、正興、壽山、屏順、新下、忠勇新城、衛武、河堤、民主、尚義、世運主場館捷運沿線社區的環境景觀，落實市民參與，創造市民喜歡的社區生活機能。</text:span></text:p>
            <text:p text:style-name="P14"><text:span text:style-name="T1">3.</text:span><text:span text:style-name="T1">97年度老舊社區及都市更新策略地區環境改造規劃案</text:span></text:p>
            <text:p text:style-name="P19"><text:span text:style-name="T1">(1)經由社區工坊市民參與程序，完成6處社區環境改造規劃設計圖說。</text:span></text:p>
            <text:p text:style-name="P19"><text:span text:style-name="T1">(2)後續由區公所與社區進行環境改造完成後，可增加本市公共開放空間1,800㎡，綠地600㎡。</text:span></text:p>
            <text:p text:style-name="P14"><text:span text:style-name="T1">4.</text:span><text:span text:style-name="T1">辦理愛河流域綜合發展計畫案</text:span></text:p>
            <text:p text:style-name="P19"><text:span text:style-name="T1">(1)愛河已成為本市重要城市景觀之一，但仍有愛河水域使用、水質水量、多數沿岸建物老舊或沒有特色、舊有沿線土地使用與愛河新機能無法相容、與周邊社區生活機能串連等問題</text:span><text:span text:style-name="T1">。</text:span></text:p>
            <text:p text:style-name="P19"><text:span text:style-name="T1">(2)本案完成後，將可明確指出未來2-6年愛河改善的行動方案、所需經費及推動時程，以及建構未來愛河沿岸生態社區生活機能、土地利用、都市景觀的主軸方向及具體作法。</text:span></text:p>
            <text:p text:style-name="P14"><text:span text:style-name="T1">5.發行社區報和社造年報</text:span></text:p>
            <text:p text:style-name="P19"><text:span text:style-name="T1">(1)社區報從97年9月5日起至12月止，已發行4期社區報，每期4,000份，報導本市各社區參與環境改造的過程及成果。</text:span></text:p>
            <text:p text:style-name="P19"><text:span text:style-name="T1">(2)社造年報係彙整本市年度各項社區環境改造計畫的執行成果及各項統計數字，將發送至各社區推動社造參考。</text:span></text:p>
            <text:p text:style-name="P14"><text:span text:style-name="T1">6.97年度</text:span><text:span text:style-name="T1">點亮舊社區先期規劃及防疫社區環境改造示範計畫</text:span></text:p>
            <text:p text:style-name="P19"><text:span text:style-name="T1">(1)經調查本市經政府立案的計有302個社區發展協會、3,000個公寓大廈管理委員會。</text:span></text:p>
            <text:p text:style-name="P19"><text:span text:style-name="T1">(2)由學者專家訂定指標，從全市3,000多個社區中遴選出30個社區，由學者專家帶領社區規劃師接觸社區並進行社區環境診斷，協助30個社區完成社區環境診斷書，社區可據以向市府提出社造補助，改造社區環境品質。</text:span></text:p>
            <text:p text:style-name="P16">7.舉辦2008高雄市點亮舊社區幸福社造國際研討會</text:p>
            <text:p text:style-name="P20">邀請知名日本專家學者來台分享經驗，100多位社區規劃師、社區建築師、400多位社區代表參與盛會，南部各縣市及台中市亦有政府機關、民間社團、大專院校參與盛會。</text:p>
            <text:p text:style-name="P16">8.建置社區樂活網</text:p>
            <text:p text:style-name="P20">提供高雄市民一個優質的社區生活環境改造行動資訊交流平台，目前會員已超過200人，上網參觀超過15,000人次，網站內容資訊仍不斷更新維護中。</text:p>
            <text:p text:style-name="P14"><text:span text:style-name="T1">1.試辦「整合住宅補貼，協助市民居住於適居之住宅</text:span></text:p>
            <text:p text:style-name="P22"><text:span text:style-name="T1">辦理內政部97年度「整合住宅補貼實施方案」，計畫辦理戶數為：修繕住宅貸款353戶、租金補貼2,511戶、購置住宅貸款3,139戶，合計6,003戶，共計受理租金補貼2,146戶，購置住宅貸款298戶，修繕住宅貸款110戶。97年11月底共計核發租金補貼2,016戶、購置住宅貸款224戶、修繕住宅貸款79戶之證明，以辦理住宅補貼。</text:span></text:p>
            <text:p text:style-name="P14"><text:span text:style-name="T1">2.辦理國宅出售、出租相關事宜，協助中低收入戶解決居住問題，以安定生活</text:span></text:p>
            <text:p text:style-name="P19"><text:span text:style-name="T1">(1)賡續辦理優惠措施促銷國宅，執行本市13個社區待售國宅及店鋪住宅銷售作業，以減輕國宅基金負擔，97年度計配標（租）售136戶(租9戶)，其中國宅出售117戶(租5戶)，店鋪住宅標售19戶(租4戶)。</text:span></text:p>
            <text:p text:style-name="P19"><text:span text:style-name="T1">(2)高雄市低收入戶築巢圓夢專案</text:span></text:p>
            <text:p text:style-name="P28"><text:span text:style-name="T1">為協助弱勢家庭居住於適宜住宅，且享有尊嚴之居住環境，特規劃「高雄市低收入戶築巢圓夢專案」，於97年5月8日公告辦理低收入戶購買國宅之優惠措施，提供本市377戶待售國宅供凡符合低收入戶國宅承購資格之家庭，得以待售國宅一般戶售價之5～6折承購，本專案共受理150戶低收入戶提出申請，並於7月8日辦理選戶，總計85戶選購進住楠梓和平甲、乙區、山明國宅社區，成效卓著。</text:span></text:p>
            <text:p text:style-name="P19"><text:span text:style-name="T1">(3)為配合內政部照顧單親、身心障礙及原住民等弱勢家庭居住問題，本市是唯一以不限定國宅社區按售價8折的優惠措施來協助弱勢家庭購宅，獲致熱烈迴響，截至97年12月計有135戶完成承購進住學明等國宅事宜。</text:span></text:p>
            <text:p text:style-name="P19"><text:span text:style-name="T1">(4)國宅轉讓案件管制，97年度共受理國宅轉讓申請審查及國宅註銷註記643件。</text:span></text:p>
            <text:p text:style-name="P50"><text:span text:style-name="T10">3.國宅用地等之地籍調查、地上物處理及管理使用</text:span></text:p>
            <text:p text:style-name="P22"><text:span text:style-name="T1">經常派員巡查獅甲段、果貿段等國宅用地，同時配合市府</text:span><text:span text:style-name="T1">落實環境自我管理及美綠化市容</text:span><text:span text:style-name="T1">政策，</text:span><text:span text:style-name="T3">於</text:span><text:span text:style-name="T1">97年2、4月完成委託廠商用地及草皮修剪管理維護發包作業，目前均在管理維護期中。</text:span></text:p>
            <text:p text:style-name="P50"><text:span text:style-name="T10">4.住宅規劃工程，提升居住品質</text:span></text:p>
            <text:p text:style-name="P19"><text:span text:style-name="T1">(1)高雄市實踐國宅建築保固廠商因財務問題無法辦理保固修繕，由本府都發局動用保固金依據政府採購法編列預算辦理單價發包，接續後續保固修繕工作，依據社區住戶所提出之修繕三聯單，邀集修繕廠商至現場勘查商討缺失修繕部位，並督導廠商辦理修繕工作，今年度共辦理220項修繕，平息民怨無數。</text:span></text:p>
            <text:p text:style-name="P19"><text:span text:style-name="T3">(2)山明國宅</text:span><text:span text:style-name="T1">開放</text:span><text:span text:style-name="T3">空間鋪面改造工程</text:span></text:p>
            <text:p text:style-name="P29">本工程於97年12月30日決標，對山明國宅社區進行開放空間破損鋪面面材更新及設置具人性化的無障礙斜坡，其以複和式之鋪面面材營造溫馨而精緻的新氣象，並配合高雄市社區通學道的政策，在人行道重要轉角處設置街角意象區，以社區標誌拼花鋪面及具有社區的多功能車阻，將重要的交通節點營造成意象鮮活、機能多元的街角廣場。</text:p>
            <text:p text:style-name="P50"><text:span text:style-name="T10">5.國宅社區管理業務轉型之規劃與推動</text:span></text:p>
            <text:p text:style-name="P22"><text:span text:style-name="T1">本市54個國宅社區，97年管理委員會完成組織報備合計50個社區；完成提撥管理維護基金回歸社區作為公共基金共44個社區，組織報備達成率為93％（內政部營建署規定為90％）。</text:span></text:p>
            <text:p text:style-name="P50"><text:span text:style-name="T10">6.住宅管理維護－獎補助及損失</text:span></text:p>
            <text:p text:style-name="P20">97年度共補助民族社區等26個社區，補助個案共有電梯更新修繕、消防總機、逆止閥及消防設備、滲水修繕等37個修繕更新案；另有翠峰社區等6個社區補助個案放棄申請。（預算經費為1,000萬元，實際補助社區經費約900萬元）。</text:p>
            <text:p text:style-name="P50"><text:span text:style-name="T10">7.高雄市國宅空屋修繕工程</text:span></text:p>
            <text:p text:style-name="P20">97年度待售空屋修繕含配合社會局推出照顧低收入戶之「圓夢專案」有85戶，另其他售出空屋修繕共42戶，合計待售空屋修繕共127戶。</text:p>
            <text:p text:style-name="P50"><text:span text:style-name="T10">8.國宅貸款寬緩措施</text:span></text:p>
            <text:p text:style-name="P19"><text:span text:style-name="T1">(1)為紓解國宅貸款戶之房貸壓力，奉 市長97年12月11日核准實施國宅貸款寬緩措施，分三種方案辦理，分別為「貸款本息緩繳1年」、「本金寬緩2年償還」、「償還期限由20年延長為30年」，只要還本繳息正常之貸款戶都可提出申請，97年12月共受理12戶國宅貸款戶申請。</text:span></text:p>
            <text:p text:style-name="P19"><text:span text:style-name="T1">(2)持續受理已逾欠國宅貸款者，於承貸銀行尚未移送法院裁定前，得協議切結於最長不超過24個月之約定期限內酌予分期繳納積欠貸款本息及違約金，97年度共受理132戶貸款戶申請。</text:span></text:p>
            <text:p text:style-name="P51"/>
            <text:p text:style-name="P50"><text:span text:style-name="T10">1.高雄港站及臨港沿線都市計畫變更案</text:span></text:p>
            <text:p text:style-name="P22"><text:span text:style-name="T1">配合捷運輕軌用地取得及開發時程與臨港線整體景觀改善及開闢自行車廊道，主要計畫第一階段變更（路廊、前鎮及草衙調車場）已於97年8月公告實施，另第二階段（高雄港站、中島調車場）已於98年4月報內政部核定，目前正研擬細部計畫草案中。</text:span></text:p>
            <text:p text:style-name="P50"><text:span text:style-name="T10">2.南部流行音樂中心定址</text:span></text:p>
            <text:p text:style-name="P19"><text:span text:style-name="T1">(1)97年10月28日行政院經建會邀集本府及高雄港務局等相關單位協調南部流行音樂中心位置，確認以11～15號碼頭為設置地點。</text:span></text:p>
            <text:p text:style-name="P19"><text:span text:style-name="T1">(2)97年12月12日港務局就高雄港11～15號碼頭劃出港區範圍案發文交通部，請其核轉行政院核定，行政院並於98年4月20日核定原則同意。</text:span></text:p>
            <text:p text:style-name="P52"><text:span text:style-name="T10">3.配合行政院經建會推動港市再造，研擬港市再造方案，目前已完成初步方案，預計於98年6月初函請經建會納入推動。</text:span></text:p>
            <text:p text:style-name="P50"><text:span text:style-name="T10">4.「旗津遊客服務中心週邊環境及動線改善工程」完工</text:span></text:p>
            <text:p text:style-name="P19"><text:span text:style-name="T1">(1)本工程於97年4月2日竣工，6月23日驗收合格。</text:span></text:p>
            <text:p text:style-name="P19"><text:span text:style-name="T1">(2)本工程完工後之效益：</text:span></text:p>
            <text:p text:style-name="P30">增加旗津遊客服務中心辨識度，引導遊客至旗津遊客服務中心內。</text:p>
            <text:p text:style-name="P30">新設步道可改善自行車與行人長期出現的交通衝突，並從防風林步道內可體驗海岸林相的結構，提昇環境教育的認知。</text:p>
            <text:p text:style-name="P30">新設置之座椅、平台、入口空間，可作為休憩空間，並形成社交與等候空間。</text:p>
            <text:p text:style-name="P30">新設置之雙語指標設施與數值化的距離指標，可輕易讓遊客了解各景點方位。</text:p>
            <text:p text:style-name="P30">於各入口節點、步道新設之照明是創造夜晚活動的地點，並活絡海洋夜間景觀的氛圍與趣味性。</text:p>
            <text:p text:style-name="P30">新植植栽可增加植物多樣性外，也增加林間色彩，創造防風林多樣化色彩的視覺感受。</text:p>
            <text:p text:style-name="P46"><text:span text:style-name="T10">5.「旗后燈塔及旗后砲台景觀動線改善工程」提前完工</text:span></text:p>
            <text:p text:style-name="P19"><text:span text:style-name="T1">(1)本工程於95年12月29日開工、96年10月11日完工、97年1月23日驗收合格，提前完工。</text:span></text:p>
            <text:p text:style-name="P19"><text:span text:style-name="T1">(2)本工程榮獲97年建築園冶獎之「高屏地區優質公共景觀」獎。</text:span></text:p>
            <text:p text:style-name="P19"><text:span text:style-name="T1">(3)本工程完工後之效益：</text:span></text:p>
            <text:p text:style-name="P30">藉由改善旗后山週邊環境及動線，串連旗后山週邊古蹟與文化景點，並以現地展示之方式，形成一個完整的旗后歷史文化園區，遊客穿梭其中，自然可以體會生活環境博物館之意義。</text:p>
            <text:p text:style-name="P30">旗后山是高雄的重要景點，無論由西子灣、哨船頭、或旗津海水浴場等地點，旗后山都是可被眺望的，故本工程營造該區景觀視覺走廊，強化旗后山作為高雄市地標。</text:p>
            <text:p text:style-name="P4"><text:span text:style-name="T1">6.都市計畫定樁測量</text:span></text:p>
            <text:p text:style-name="P32">配合公共工程開闢測設樁位33案、配合地政重劃辦理中都開發地區、新台17道路、高雄洲際貨櫃中心、旗津新行政中心等重大建設計畫之都市計畫樁位測設4案，配合地籍分割業務測設樁位12案，使本市重大建設及公共工程興闢順利推動。</text:p>
            <text:p text:style-name="P53"><text:span text:style-name="T10">7.都市開發工程規劃設計</text:span></text:p>
            <text:p text:style-name="P31"><text:span text:style-name="T1">承租臺鐵局原西臨港線舊鐵道</text:span><text:span text:style-name="T1">，</text:span><text:span text:style-name="T1">設置一條以人為主的自行車道，沿線經過22號新光碼頭廣場公園、5號船渠及夢時代購物中心等，達成港區沿線鐵道意象的改造、整合原有碼頭的運輸功能，並發展商業觀光及遊憩機能，使本市自行車道系統更佳完整，提供市民與遊客舒適優質的休閒遊憩與活動空間。 </text:span></text:p>
            <text:p text:style-name="P54"><text:span text:style-name="T10">8.辦理都市開發工程後續之綠美化及管理維護、設備修繕等工程</text:span></text:p>
            <text:p text:style-name="P19"><text:span text:style-name="T1">(1)施作期間：97年5月16日起至98年3月31日止。</text:span></text:p>
            <text:p text:style-name="P19"><text:span text:style-name="T1">(2)管理維護區域包括：合計99,787平方公尺</text:span></text:p>
            <text:p text:style-name="P30">85米綠帶一、二期（面積28,050平方公尺）</text:p>
            <text:p text:style-name="P30">世貿用地、中油空地（面積54,313平方公尺）</text:p>
            <text:p text:style-name="P30">成功路西側綠地（面積5,073平方公尺）</text:p>
            <text:p text:style-name="P30">西臨港線成功凱旋路口至中山凱旋路口（面積12,351平方公尺）</text:p>
            <text:p text:style-name="P19"><text:span text:style-name="T1">(3)管理成效：</text:span></text:p>
            <text:p text:style-name="P30">維持管理維護區域(約10公頃)之整齊清潔。</text:p>
            <text:p text:style-name="P30">已開發工程設施保持正常運作。</text:p>
            <text:p text:style-name="P30">提供市民優質遊憩空間。</text:p>
            <text:p text:style-name="P54"><text:span text:style-name="T10">9.辦理「建構高雄半屏山、柴山生態綠廊環境景觀改造規劃」案</text:span></text:p>
            <text:p text:style-name="P19"><text:span text:style-name="T1">(1)於97年5月16日簽約，98年1月8日提交規劃工作成果。</text:span></text:p>
            <text:p text:style-name="P19"><text:span text:style-name="T1">(2)執行效益：</text:span></text:p>
            <text:p text:style-name="P30">舉辦2次座談會，與產、官、學及綠色團體對話，得到各界對本規劃構想的支持，並獲得寶貴回饋建議提供參考。</text:p>
            <text:p text:style-name="P30">規劃成果提出具體行動計畫方案，藉由點睛行動縫合、修補綠廊，期與相關執行單位現有計畫配合，於短期內呈現最佳效果。</text:p>
            <text:p text:style-name="P30">提出分年分期計畫方案，短期使市民生活、工作於花園城市中，長期成果將辦理「綠色珊瑚礁花園城市」展。</text:p>
            <text:p text:style-name="P30">對本規劃範圍內大型開發計畫，提出生態規範指導建議原則，讓私人開發公司能夠遵循及配合。</text:p>
            <text:p text:style-name="P30">規劃論述內容將供本市各機關首長參考，成為施政重要政策。</text:p>
            <text:p text:style-name="P55"><text:span text:style-name="T10">10.為了讓市民能認識世運項目「原野射箭運動」及培養我國原野射箭選手競賽經驗遴選優秀原野射箭選手，於97年5月24～25日在實踐大學高雄校區與中華民國射箭協會共同主辦97年度全國原野射箭錦標賽，本次錦標賽優秀選手，代表台灣參加97年9月於英國舉行之2008世界原野射箭比賽。</text:span></text:p>
            <text:p text:style-name="P4"><text:span text:style-name="T1">11.土地使用分區簡政便民：</text:span></text:p>
            <text:p text:style-name="P33"><text:span text:style-name="T1">(1)資料庫建置、線上服務百分百：97年度資料庫建置率、線上核發服務率達100％。</text:span></text:p>
            <text:p text:style-name="P33"><text:span text:style-name="T1">(2)免檢附地籍圖、臨櫃收費、線上核發一併領件：民眾無需再到地政機關申請地籍圖、到市公庫繳納規費，市民臨櫃申請可同時領取證明書，免除民眾來回奔波之累，節省社會成本，獲申請人嘉許。</text:span></text:p>
            <text:p text:style-name="P34"/>
          </table:table-cell>
        </table:table-row>
      </table:table>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101cm" fo:margin-right="0.101cm" fo:line-height="0.499cm" fo:text-align="justify" style:justify-single-word="false" fo:text-indent="0cm" style:auto-text-indent="false"/>
      <style:text-properties fo:font-size="10pt" style:font-size-asian="10pt"/>
    </style:style>
    <style:style style:name="區塊文字" style:family="paragraph" style:parent-style-name="Standard">
      <style:paragraph-properties fo:margin-left="0.423cm" fo:margin-right="0.199cm" fo:text-indent="-0.423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行文單位副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純文字" style:family="paragraph" style:parent-style-name="Standard">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_31_.-內文" style:display-name="1.-內文" style:family="paragraph" style:parent-style-name="Standard">
      <style:paragraph-properties fo:margin-left="0.706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fo:font-size="10.5pt" style:font-size-asian="10.5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樣式1" style:family="paragraph" style:parent-style-name="Standard">
      <style:paragraph-properties fo:margin-left="0cm" fo:margin-right="0cm" fo:line-height="130%" fo:text-align="justify" style:justify-single-word="false" fo:text-indent="0.35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align="justify" style:justify-single-word="false" fo:text-indent="-0.847cm" style:auto-text-indent="false"/>
      <style:text-properties fo:font-size="12pt" style:font-name-asian="標楷體" style:font-family-asian="標楷體" style:font-family-generic-asian="script" style:font-size-asian="12pt" style:font-size-complex="12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_31_." style:display-name="1." style:family="paragraph" style:parent-style-name="Standard">
      <style:paragraph-properties fo:margin-left="0.176cm" fo:margin-right="0cm" fo:line-height="0.573cm" fo:text-align="justify" style:justify-single-word="false" fo:text-indent="-0.176cm" style:auto-text-indent="false" style:punctuation-wrap="simple" style:snap-to-layout-grid="false"/>
      <style:text-properties style:font-name="標楷體" fo:font-family="標楷體" style:font-family-generic="script" fo:font-size="12.5pt" style:font-name-asian="標楷體" style:font-family-asian="標楷體" style:font-family-generic-asian="script" style:font-size-asian="12.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9cm" fo:text-indent="-0.635cm" fo:margin-left="1.2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93cm" fo:text-indent="-0.635cm" fo:margin-left="1.9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593cm" fo:text-indent="-0.635cm" fo:margin-left="1.9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1.582cm" fo:text-indent="-0.9cm" fo:margin-left="2.0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88cm" fo:text-indent="-0.635cm" fo:margin-left="0.723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817cm" fo:text-indent="-0.635cm" fo:margin-left="1.8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147cm" fo:text-indent="-0.635cm" fo:margin-left="1.482cm"/>
        </style:list-level-properties>
      </text:list-level-style-number>
      <text:list-level-style-number text:level="3" text:style-name="WW8Num22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cm" fo:text-indent="-0.635cm" fo:margin-left="0.935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text:list-tab-stop-position="1.247cm" fo:text-indent="-0.9cm" fo:margin-left="1.7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9cm" fo:text-indent="-0.635cm" fo:margin-left="1.2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cm" fo:text-indent="-0.635cm" fo:margin-left="0.935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listtab" text:list-tab-stop-position="1.247cm" fo:text-indent="-0.9cm" fo:margin-left="1.74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cm" fo:text-indent="-0.635cm" fo:margin-left="0.9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font-size-complex="12pt"/>
    </style:style>
    <style:style style:name="MT2" style:family="text">
      <style:text-properties style:font-name="文鼎粗黑" fo:font-size="12pt" style:font-name-asian="文鼎粗黑"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span text:style-name="MT1">－</text:span></text:span><text:span text:style-name="Page_20_Number"><text:span text:style-name="MT2"><text:page-number text:select-page="current">104</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本部    施政績效成果報告</dc:title>
    <meta:initial-creator>x</meta:initial-creator>
    <meta:creation-date>2009-05-03T15:24:00</meta:creation-date>
    <dc:creator>SuperXP</dc:creator>
    <dc:date>2009-05-27T08:05:00</dc:date>
    <meta:print-date>2009-05-24T10:10:00</meta:print-date>
    <meta:editing-cycles>23</meta:editing-cycles>
    <meta:editing-duration>PT2H25M</meta:editing-duration>
    <meta:document-statistic meta:table-count="2" meta:image-count="0" meta:object-count="0" meta:page-count="4" meta:paragraph-count="153" meta:word-count="7349" meta:character-count="7839" meta:non-whitespace-character-count="7796"/>
    <meta:generator>LibreOffice/5.1.2.2$Windows_x86 LibreOffice_project/d3bf12ecb743fc0d20e0be0c58ca359301eb705f</meta:generator>
  </office:meta>
</office:document-meta>
</file>