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08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46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2.716cm" table:align="center" style:writing-mode="lr-tb"/>
    </style:style>
    <style:style style:name="表格3.A" style:family="table-column">
      <style:table-column-properties style:column-width="1.466cm"/>
    </style:style>
    <style:style style:name="表格3.B" style:family="table-column">
      <style:table-column-properties style:column-width="1.871cm"/>
    </style:style>
    <style:style style:name="表格3.D" style:family="table-column">
      <style:table-column-properties style:column-width="1.873cm"/>
    </style:style>
    <style:style style:name="表格3.G" style:family="table-column">
      <style:table-column-properties style:column-width="1.89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lways"/>
    </style:style>
    <style:style style:name="表格3.G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2.688cm" table:align="center" style:writing-mode="lr-tb"/>
    </style:style>
    <style:style style:name="表格4.A" style:family="table-column">
      <style:table-column-properties style:column-width="1.494cm"/>
    </style:style>
    <style:style style:name="表格4.B" style:family="table-column">
      <style:table-column-properties style:column-width="1.863cm"/>
    </style:style>
    <style:style style:name="表格4.G" style:family="table-column">
      <style:table-column-properties style:column-width="1.88cm"/>
    </style:style>
    <style:style style:name="表格4.1" style:family="table-row">
      <style:table-row-properties style:min-row-height="1.046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45cm" fo:keep-together="auto"/>
    </style:style>
    <style:style style:name="表格4.3" style:family="table-row">
      <style:table-row-properties style:min-row-height="1.194cm" fo:keep-together="auto"/>
    </style:style>
    <style:style style:name="表格4.4" style:family="table-row">
      <style:table-row-properties style:min-row-height="1.032cm" fo:keep-together="auto"/>
    </style:style>
    <style:style style:name="表格5" style:family="table">
      <style:table-properties style:width="12.347cm" table:align="center" style:writing-mode="lr-tb"/>
    </style:style>
    <style:style style:name="表格5.A" style:family="table-column">
      <style:table-column-properties style:column-width="1.759cm"/>
    </style:style>
    <style:style style:name="表格5.C" style:family="table-column">
      <style:table-column-properties style:column-width="1.771cm"/>
    </style:style>
    <style:style style:name="表格5.D" style:family="table-column">
      <style:table-column-properties style:column-width="1.76cm"/>
    </style:style>
    <style:style style:name="表格5.G" style:family="table-column">
      <style:table-column-properties style:column-width="1.778cm"/>
    </style:style>
    <style:style style:name="表格5.1" style:family="table-row">
      <style:table-row-properties style:min-row-height="0.499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6" style:family="table">
      <style:table-properties style:width="12.337cm" fo:margin-left="-0.199cm" table:align="left" style:writing-mode="lr-tb"/>
    </style:style>
    <style:style style:name="表格6.A" style:family="table-column">
      <style:table-column-properties style:column-width="3.08cm"/>
    </style:style>
    <style:style style:name="表格6.D" style:family="table-column">
      <style:table-column-properties style:column-width="3.09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2.388cm" fo:margin-left="-0.199cm" table:align="left" style:writing-mode="lr-tb"/>
    </style:style>
    <style:style style:name="表格7.A" style:family="table-column">
      <style:table-column-properties style:column-width="2.533cm"/>
    </style:style>
    <style:style style:name="表格7.B" style:family="table-column">
      <style:table-column-properties style:column-width="1.573cm"/>
    </style:style>
    <style:style style:name="表格7.C" style:family="table-column">
      <style:table-column-properties style:column-width="1.97cm"/>
    </style:style>
    <style:style style:name="表格7.D" style:family="table-column">
      <style:table-column-properties style:column-width="2.187cm"/>
    </style:style>
    <style:style style:name="表格7.E" style:family="table-column">
      <style:table-column-properties style:column-width="2.053cm"/>
    </style:style>
    <style:style style:name="表格7.F" style:family="table-column">
      <style:table-column-properties style:column-width="2.07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style:vertical-align="middle" fo:padding-left="0.191cm" fo:padding-right="0.191cm" fo:padding-top="0cm" fo:padding-bottom="0cm" fo:border="0.5pt solid #000000" style:writing-mode="lr-tb"/>
    </style:style>
    <style:style style:name="P1" style:family="paragraph" style:parent-style-name="_28_一_29_">
      <style:paragraph-properties fo:margin-left="1.182cm" fo:margin-right="0.042cm" fo:line-height="0.584cm" fo:text-indent="-0.792cm" style:auto-text-indent="false"/>
      <style:text-properties style:font-name="標楷體" fo:font-size="12pt" style:font-name-asian="標楷體" style:font-size-asian="12pt" style:font-name-complex="標楷體"/>
    </style:style>
    <style:style style:name="P2" style:family="paragraph" style:parent-style-name="_28_一_29_">
      <style:paragraph-properties fo:margin-left="1.058cm" fo:margin-right="0.042cm" fo:line-height="0.584cm" fo:text-align="start" style:justify-single-word="false" fo:text-indent="-0.847cm" style:auto-text-indent="false"/>
    </style:style>
    <style:style style:name="P3" style:family="paragraph" style:parent-style-name="_28_一_29_">
      <style:paragraph-properties fo:margin-left="1.058cm" fo:margin-right="0cm" fo:line-height="0.584cm" fo:text-align="start" style:justify-single-word="false" fo:text-indent="-0.847cm" style:auto-text-indent="false"/>
    </style:style>
    <style:style style:name="P4" style:family="paragraph" style:parent-style-name="_28_一_29_">
      <style:paragraph-properties fo:margin-left="0.813cm" fo:margin-right="0.042cm" fo:line-height="0.584cm" fo:text-indent="-0.423cm" style:auto-text-indent="false"/>
      <style:text-properties style:font-name="標楷體" fo:font-size="12pt" style:font-name-asian="標楷體" style:font-size-asian="12pt" style:font-name-complex="標楷體"/>
    </style:style>
    <style:style style:name="P5" style:family="paragraph" style:parent-style-name="_28_一_29_">
      <style:paragraph-properties fo:margin-left="1.693cm" fo:margin-right="0.042cm" fo:line-height="0.584cm" fo:text-indent="-1.693cm" style:auto-text-indent="false"/>
      <style:text-properties style:font-name="標楷體" fo:font-size="12pt" style:font-name-asian="標楷體" style:font-size-asian="12pt" style:font-name-complex="標楷體"/>
    </style:style>
    <style:style style:name="P6" style:family="paragraph" style:parent-style-name="_28__20_一_29_">
      <style:paragraph-properties fo:margin-left="0.804cm" fo:margin-right="0cm" fo:line-height="0.584cm" fo:text-indent="-0.804cm" style:auto-text-indent="false"/>
    </style:style>
    <style:style style:name="P7" style:family="paragraph" style:parent-style-name="_28__20_一_29_">
      <style:paragraph-properties fo:margin-left="0.212cm" fo:margin-right="0cm" fo:line-height="0.584cm" fo:text-indent="0cm" style:auto-text-indent="false"/>
    </style:style>
    <style:style style:name="P8" style:family="paragraph" style:parent-style-name="_28__20_一_29_">
      <style:paragraph-properties fo:margin-left="0cm" fo:margin-right="0cm" fo:line-height="0.584cm" fo:text-indent="0.423cm" style:auto-text-indent="false"/>
      <style:text-properties fo:font-size="12pt" style:font-size-asian="12pt" style:font-name-complex="標楷體" style:font-size-complex="12pt"/>
    </style:style>
    <style:style style:name="P9" style:family="paragraph" style:parent-style-name="_28__20_一_29_">
      <style:paragraph-properties fo:margin-left="0.635cm" fo:margin-right="0cm" fo:line-height="0.584cm" fo:text-indent="0cm" style:auto-text-indent="false"/>
      <style:text-properties fo:font-size="12pt" style:font-size-asian="12pt" style:font-name-complex="標楷體" style:font-size-complex="12pt"/>
    </style:style>
    <style:style style:name="P10" style:family="paragraph" style:parent-style-name="_28__20_一_29_">
      <style:paragraph-properties fo:margin-left="0.635cm" fo:margin-right="0cm" fo:line-height="0.584cm" fo:text-indent="0cm" style:auto-text-indent="false"/>
      <style:text-properties fo:font-size="12pt" style:font-size-asian="12pt" style:font-name-complex="標楷體"/>
    </style:style>
    <style:style style:name="P11" style:family="paragraph" style:parent-style-name="_28__20_一_29_">
      <style:paragraph-properties fo:margin-left="1.623cm" fo:margin-right="0cm" fo:line-height="0.584cm" fo:text-align="justify" style:justify-single-word="false" fo:text-indent="-0.988cm" style:auto-text-indent="false"/>
      <style:text-properties fo:font-size="12pt" fo:letter-spacing="0.035cm" style:font-size-asian="12pt" style:font-name-complex="標楷體"/>
    </style:style>
    <style:style style:name="P12" style:family="paragraph" style:parent-style-name="_28__20_一_29_">
      <style:paragraph-properties fo:margin-left="0.423cm" fo:margin-right="0cm" fo:line-height="0.584cm" fo:text-indent="-0.423cm" style:auto-text-indent="false"/>
      <style:text-properties fo:color="#ff0000" style:font-name="標楷體" fo:font-size="12pt" style:font-name-asian="標楷體" style:font-size-asian="12pt" style:font-name-complex="標楷體" style:font-size-complex="12pt"/>
    </style:style>
    <style:style style:name="P13" style:family="paragraph" style:parent-style-name="_28__20_一_29_">
      <style:paragraph-properties fo:margin-left="0.423cm" fo:margin-right="0cm" fo:line-height="0.584cm" fo:text-align="justify" style:justify-single-word="false" fo:text-indent="-0.423cm" style:auto-text-indent="false"/>
    </style:style>
    <style:style style:name="P14" style:family="paragraph" style:parent-style-name="_28__20_一_29_">
      <style:paragraph-properties fo:margin-left="0.423cm" fo:margin-right="0cm" fo:line-height="0.584cm" fo:text-indent="-0.423cm" style:auto-text-indent="false"/>
      <style:text-properties fo:font-size="12pt" style:font-size-asian="12pt" style:font-name-complex="標楷體" style:font-size-complex="12pt"/>
    </style:style>
    <style:style style:name="P15" style:family="paragraph" style:parent-style-name="_28__20_一_29_">
      <style:paragraph-properties fo:margin-left="1.66cm" fo:margin-right="0cm" fo:line-height="0.584cm" fo:text-indent="-1.27cm" style:auto-text-indent="false"/>
      <style:text-properties fo:color="#ff0000" style:font-name="標楷體" fo:font-size="12pt" style:font-name-asian="標楷體" style:font-size-asian="12pt" style:font-name-complex="標楷體" style:font-size-complex="12pt"/>
    </style:style>
    <style:style style:name="P16" style:family="paragraph" style:parent-style-name="_28__20_一_29_">
      <style:paragraph-properties fo:margin-left="1.66cm" fo:margin-right="0cm" fo:line-height="0.584cm" fo:text-indent="-1.27cm" style:auto-text-indent="false"/>
      <style:text-properties fo:color="#ff0000" fo:font-size="12pt" style:font-size-asian="12pt" style:font-name-complex="標楷體" style:font-size-complex="12pt"/>
    </style:style>
    <style:style style:name="P17" style:family="paragraph" style:parent-style-name="_28__20_一_29_">
      <style:paragraph-properties fo:margin-left="0.847cm" fo:margin-right="0cm" fo:line-height="0.584cm" fo:text-indent="-0.847cm" style:auto-text-indent="false"/>
    </style:style>
    <style:style style:name="P18" style:family="paragraph" style:parent-style-name="_28__20_一_29_">
      <style:paragraph-properties fo:margin-left="0.635cm" fo:margin-right="0cm" fo:line-height="0.584cm" fo:text-indent="-0.635cm" style:auto-text-indent="false"/>
    </style:style>
    <style:style style:name="P19" style:family="paragraph" style:parent-style-name="Footer">
      <style:paragraph-properties fo:margin-left="0cm" fo:margin-right="0.635cm" fo:text-indent="0cm" style:auto-text-indent="false"/>
    </style:style>
    <style:style style:name="P20" style:family="paragraph" style:parent-style-name="表左">
      <style:paragraph-properties fo:margin-left="0.847cm" fo:margin-right="0cm" fo:line-height="0.584cm" fo:text-align="start" style:justify-single-word="false" fo:text-indent="-0.635cm" style:auto-text-indent="false" style:snap-to-layout-grid="false"/>
      <style:text-properties style:font-name="標楷體" fo:font-size="12pt" style:font-name-asian="標楷體" style:font-size-asian="12pt" style:font-name-complex="標楷體" style:font-size-complex="13.5pt"/>
    </style:style>
    <style:style style:name="P21" style:family="paragraph" style:parent-style-name="表左">
      <style:paragraph-properties fo:margin-left="0.847cm" fo:margin-right="0cm" fo:line-height="0.584cm" fo:text-align="start" style:justify-single-word="false" fo:text-indent="-0.635cm" style:auto-text-indent="false" style:snap-to-layout-grid="false"/>
      <style:text-properties style:font-name="標楷體" fo:font-size="12pt" style:font-name-asian="標楷體" style:font-size-asian="12pt" style:font-name-complex="標楷體"/>
    </style:style>
    <style:style style:name="P22" style:family="paragraph" style:parent-style-name="表左">
      <style:paragraph-properties fo:margin-left="0.847cm" fo:margin-right="0cm" fo:line-height="0.584cm" fo:text-align="start" style:justify-single-word="false" fo:text-indent="-0.635cm" style:auto-text-indent="false" style:snap-to-layout-grid="false"/>
      <style:text-properties style:font-name="標楷體" fo:font-size="12pt" style:font-name-asian="標楷體" style:font-size-asian="12pt" style:font-name-complex="標楷體" style:font-weight-complex="bold"/>
    </style:style>
    <style:style style:name="P23" style:family="paragraph" style:parent-style-name="表左">
      <style:paragraph-properties fo:margin-left="0.847cm" fo:margin-right="0cm" fo:line-height="0.584cm" fo:text-align="start" style:justify-single-word="false" fo:text-indent="-0.635cm" style:auto-text-indent="false" style:snap-to-layout-grid="false"/>
      <style:text-properties style:font-name="標楷體" fo:font-size="12pt" fo:font-weight="bold" style:font-name-asian="標楷體" style:font-size-asian="12pt" style:font-weight-asian="bold" style:font-name-complex="標楷體"/>
    </style:style>
    <style:style style:name="P24" style:family="paragraph" style:parent-style-name="表左">
      <style:paragraph-properties fo:margin-left="0.847cm" fo:margin-right="0cm" fo:line-height="0.584cm" fo:text-align="start" style:justify-single-word="false" fo:text-indent="-0.635cm" style:auto-text-indent="false" style:snap-to-layout-grid="false"/>
      <style:text-properties style:font-name="標楷體" fo:font-size="12pt" fo:language="zh" fo:country="TW" style:font-name-asian="標楷體" style:font-size-asian="12pt" style:language-asian="zh" style:country-asian="TW" style:font-name-complex="標楷體"/>
    </style:style>
    <style:style style:name="P25" style:family="paragraph" style:parent-style-name="表左">
      <style:paragraph-properties fo:margin-left="0.847cm" fo:margin-right="0cm" fo:line-height="0.584cm" fo:text-align="start" style:justify-single-word="false" fo:text-indent="-0.635cm" style:auto-text-indent="false" style:snap-to-layout-grid="false"/>
      <style:text-properties style:font-name="標楷體" fo:font-size="12pt" fo:language="zh" fo:country="TW" style:font-name-asian="標楷體" style:font-size-asian="12pt" style:font-name-complex="標楷體"/>
    </style:style>
    <style:style style:name="P26" style:family="paragraph" style:parent-style-name="表左">
      <style:paragraph-properties fo:margin-left="0.847cm" fo:margin-right="0cm" fo:line-height="0.584cm" fo:text-align="start" style:justify-single-word="false" fo:text-indent="-0.635cm" style:auto-text-indent="false" style:snap-to-layout-grid="false"/>
    </style:style>
    <style:style style:name="P27" style:family="paragraph" style:parent-style-name="表左">
      <style:paragraph-properties fo:margin-left="0.847cm" fo:margin-right="0cm" fo:line-height="0.584cm" fo:text-align="start" style:justify-single-word="false" fo:text-indent="-0.635cm" style:auto-text-indent="false" style:snap-to-layout-grid="false"/>
      <style:text-properties fo:color="#000000" style:font-name="標楷體" fo:font-size="12pt" fo:language="zh" fo:country="TW" style:letter-kerning="true" style:font-name-asian="標楷體" style:font-size-asian="12pt" style:font-name-complex="標楷體"/>
    </style:style>
    <style:style style:name="P28" style:family="paragraph" style:parent-style-name="表左">
      <style:paragraph-properties fo:margin-left="0.847cm" fo:margin-right="0cm" fo:line-height="0.584cm" fo:text-align="start" style:justify-single-word="false" fo:text-indent="-0.635cm" style:auto-text-indent="false" style:snap-to-layout-grid="false"/>
      <style:text-properties fo:color="#000000" style:font-name="標楷體" fo:font-size="12pt" style:font-name-asian="標楷體" style:font-size-asian="12pt" style:font-name-complex="標楷體"/>
    </style:style>
    <style:style style:name="P29" style:family="paragraph" style:parent-style-name="表左">
      <style:paragraph-properties fo:margin-left="1.817cm" fo:margin-right="0.069cm" fo:line-height="0.584cm" fo:text-indent="-1.82cm" style:auto-text-indent="false" style:snap-to-layout-grid="false"/>
      <style:text-properties style:font-name="標楷體" fo:font-size="12pt" style:font-name-asian="標楷體" style:font-size-asian="12pt" style:font-name-complex="標楷體"/>
    </style:style>
    <style:style style:name="P30" style:family="paragraph" style:parent-style-name="表左">
      <style:paragraph-properties fo:margin-left="0.635cm" fo:margin-right="0cm" fo:line-height="0.584cm" fo:text-align="start" style:justify-single-word="false" fo:text-indent="-0.635cm" style:auto-text-indent="false" style:snap-to-layout-grid="false"/>
      <style:text-properties style:font-name="標楷體" fo:font-size="12pt" fo:font-weight="bold" style:font-name-asian="標楷體" style:font-size-asian="12pt" style:font-weight-asian="bold" style:font-name-complex="標楷體"/>
    </style:style>
    <style:style style:name="P31" style:family="paragraph" style:parent-style-name="表左">
      <style:paragraph-properties fo:margin-left="0.635cm" fo:margin-right="0cm" fo:line-height="0.584cm" fo:text-indent="-0.635cm" style:auto-text-indent="false" style:snap-to-layout-grid="false"/>
      <style:text-properties style:font-name="標楷體" fo:font-size="12pt" style:font-name-asian="標楷體" style:font-size-asian="12pt" style:font-name-complex="標楷體"/>
    </style:style>
    <style:style style:name="P32" style:family="paragraph" style:parent-style-name="表左">
      <style:paragraph-properties fo:margin-left="1.482cm" fo:margin-right="0cm" fo:line-height="0.584cm" fo:text-align="start" style:justify-single-word="false" fo:text-indent="-0.635cm" style:auto-text-indent="false" style:snap-to-layout-grid="false"/>
      <style:text-properties fo:color="#000000" style:font-name="標楷體" fo:font-size="12pt" style:font-name-asian="標楷體" style:font-size-asian="12pt" style:font-name-complex="標楷體"/>
    </style:style>
    <style:style style:name="P33" style:family="paragraph" style:parent-style-name="表左">
      <style:paragraph-properties fo:margin-left="0.381cm" fo:margin-right="0.069cm" fo:line-height="0.584cm" fo:text-indent="-0.381cm" style:auto-text-indent="false" style:snap-to-layout-grid="false"/>
    </style:style>
    <style:style style:name="P34" style:family="paragraph" style:parent-style-name="表左">
      <style:paragraph-properties fo:margin-left="0.381cm" fo:margin-right="0.069cm" fo:line-height="0.584cm" fo:text-align="start" style:justify-single-word="false" fo:text-indent="-0.381cm" style:auto-text-indent="false" style:snap-to-layout-grid="false"/>
    </style:style>
    <style:style style:name="P35" style:family="paragraph" style:parent-style-name="表左">
      <style:paragraph-properties fo:margin-left="0.381cm" fo:margin-right="0.069cm" fo:line-height="0.584cm" fo:text-align="start" style:justify-single-word="false" fo:text-indent="-0.381cm" style:auto-text-indent="false" style:snap-to-layout-grid="false"/>
      <style:text-properties style:font-name="標楷體" fo:font-size="12pt" style:font-name-asian="標楷體" style:font-size-asian="12pt" style:font-name-complex="標楷體"/>
    </style:style>
    <style:style style:name="P36" style:family="paragraph" style:parent-style-name="表左">
      <style:paragraph-properties fo:margin-left="0.381cm" fo:margin-right="0.069cm" fo:line-height="0.584cm" fo:text-indent="-0.381cm" style:auto-text-indent="false" style:snap-to-layout-grid="false"/>
      <style:text-properties style:font-name="標楷體" fo:font-size="12pt" style:font-name-asian="標楷體" style:font-size-asian="12pt" style:font-name-complex="標楷體"/>
    </style:style>
    <style:style style:name="P37" style:family="paragraph" style:parent-style-name="表左">
      <style:paragraph-properties fo:margin-left="0.381cm" fo:margin-right="0.069cm" fo:line-height="0.584cm" fo:text-align="start" style:justify-single-word="false" fo:text-indent="-0.381cm" style:auto-text-indent="false" style:snap-to-layout-grid="false"/>
      <style:text-properties style:font-name="標楷體" fo:font-size="12pt" style:font-name-asian="標楷體" style:font-size-asian="12pt" style:font-name-complex="標楷體" style:font-weight-complex="bold"/>
    </style:style>
    <style:style style:name="P38" style:family="paragraph" style:parent-style-name="表左">
      <style:paragraph-properties fo:margin-left="0.381cm" fo:margin-right="0.069cm" fo:line-height="0.584cm" fo:text-align="start" style:justify-single-word="false" fo:text-indent="-0.381cm" style:auto-text-indent="false" style:snap-to-layout-grid="false"/>
      <style:text-properties fo:color="#000000" style:font-name="標楷體" fo:font-size="12pt" style:font-name-asian="標楷體" style:font-size-asian="12pt" style:font-name-complex="標楷體" style:font-size-complex="12pt"/>
    </style:style>
    <style:style style:name="P39" style:family="paragraph" style:parent-style-name="表左">
      <style:paragraph-properties fo:margin-left="0.381cm" fo:margin-right="0.069cm" fo:line-height="0.584cm" fo:text-align="start" style:justify-single-word="false" fo:text-indent="-0.381cm" style:auto-text-indent="false" style:snap-to-layout-grid="false"/>
      <style:text-properties fo:color="#000000" style:font-name="標楷體" fo:font-size="12pt" style:font-name-asian="標楷體" style:font-size-asian="12pt" style:font-name-complex="標楷體"/>
    </style:style>
    <style:style style:name="P40" style:family="paragraph" style:parent-style-name="表左">
      <style:paragraph-properties fo:margin-left="0.423cm" fo:margin-right="0cm" fo:line-height="0.584cm" fo:text-indent="0cm" style:auto-text-indent="false" style:snap-to-layout-grid="false"/>
    </style:style>
    <style:style style:name="P41" style:family="paragraph" style:parent-style-name="表左">
      <style:paragraph-properties fo:margin-left="0.423cm" fo:margin-right="0cm" fo:line-height="0.58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42" style:family="paragraph" style:parent-style-name="表左">
      <style:paragraph-properties fo:margin-left="0.423cm" fo:margin-right="0cm" fo:line-height="0.584cm" fo:text-indent="0cm" style:auto-text-indent="false" style:snap-to-layout-grid="false"/>
      <style:text-properties style:font-name="標楷體" fo:font-size="12pt" style:font-name-asian="標楷體" style:font-size-asian="12pt" style:font-name-complex="標楷體"/>
    </style:style>
    <style:style style:name="P43" style:family="paragraph" style:parent-style-name="表左">
      <style:paragraph-properties fo:margin-left="0.423cm" fo:margin-right="0cm" fo:line-height="0.584cm" fo:text-indent="0cm" style:auto-text-indent="false" style:snap-to-layout-grid="false"/>
      <style:text-properties fo:color="#000000" style:font-name="標楷體" fo:font-size="12pt" style:font-name-asian="標楷體" style:font-size-asian="12pt" style:font-name-complex="標楷體"/>
    </style:style>
    <style:style style:name="P44" style:family="paragraph" style:parent-style-name="表左">
      <style:paragraph-properties fo:margin-left="0.423cm" fo:margin-right="0.071cm" fo:line-height="0.584cm" fo:text-align="start" style:justify-single-word="false" fo:text-indent="-0.423cm" style:auto-text-indent="false" style:snap-to-layout-grid="false"/>
    </style:style>
    <style:style style:name="P45" style:family="paragraph" style:parent-style-name="表左">
      <style:paragraph-properties fo:margin-left="0.381cm" fo:margin-right="0cm" fo:line-height="0.584cm" fo:text-indent="-0.381cm" style:auto-text-indent="false" style:snap-to-layout-grid="false"/>
    </style:style>
    <style:style style:name="P46" style:family="paragraph" style:parent-style-name="表左">
      <style:paragraph-properties fo:margin-left="0.381cm" fo:margin-right="0cm" fo:line-height="0.584cm" fo:text-align="start" style:justify-single-word="false" fo:text-indent="-0.381cm" style:auto-text-indent="false" style:snap-to-layout-grid="false"/>
    </style:style>
    <style:style style:name="P47" style:family="paragraph" style:parent-style-name="表左">
      <style:paragraph-properties fo:margin-left="0.381cm" fo:margin-right="0cm" fo:line-height="0.584cm" fo:text-indent="-0.381cm" style:auto-text-indent="false" style:snap-to-layout-grid="false"/>
      <style:text-properties style:font-name="標楷體" fo:font-size="12pt" style:font-name-asian="標楷體" style:font-size-asian="12pt" style:font-name-complex="標楷體"/>
    </style:style>
    <style:style style:name="P48" style:family="paragraph" style:parent-style-name="表左">
      <style:paragraph-properties fo:margin-left="0cm" fo:margin-right="0cm" fo:line-height="0.584cm" fo:text-indent="0cm" style:auto-text-indent="false"/>
    </style:style>
    <style:style style:name="P49" style:family="paragraph" style:parent-style-name="表左">
      <style:paragraph-properties fo:margin-left="0cm" fo:margin-right="0cm" fo:line-height="0.584cm" fo:text-indent="0cm" style:auto-text-indent="false" style:snap-to-layout-grid="false"/>
    </style:style>
    <style:style style:name="P50" style:family="paragraph" style:parent-style-name="表左">
      <style:paragraph-properties fo:margin-left="0cm" fo:margin-right="0cm" fo:line-height="0.584cm" fo:text-align="start" style:justify-single-word="false" fo:text-indent="0cm" style:auto-text-indent="false" style:snap-to-layout-grid="false"/>
    </style:style>
    <style:style style:name="P51" style:family="paragraph" style:parent-style-name="表左">
      <style:paragraph-properties fo:margin-left="0cm" fo:margin-right="0cm" fo:line-height="0.584cm" fo:text-indent="0cm" style:auto-text-indent="false"/>
      <style:text-properties style:font-name="標楷體" fo:font-size="12pt" style:font-name-asian="標楷體" style:font-size-asian="12pt" style:font-name-complex="標楷體"/>
    </style:style>
    <style:style style:name="P52" style:family="paragraph" style:parent-style-name="表左">
      <style:paragraph-properties fo:margin-left="0.974cm" fo:margin-right="0cm" fo:line-height="0.584cm" fo:text-indent="0cm" style:auto-text-indent="false" style:snap-to-layout-grid="false"/>
    </style:style>
    <style:style style:name="P53" style:family="paragraph" style:parent-style-name="表左">
      <style:paragraph-properties fo:margin-left="0.974cm" fo:margin-right="0cm" fo:line-height="0.58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54" style:family="paragraph" style:parent-style-name="表左">
      <style:paragraph-properties fo:margin-left="0.974cm" fo:margin-right="0cm" fo:line-height="0.584cm" fo:text-indent="0cm" style:auto-text-indent="false" style:snap-to-layout-grid="false"/>
      <style:text-properties style:font-name="標楷體" fo:font-size="12pt" style:font-name-asian="標楷體" style:font-size-asian="12pt" style:font-name-complex="標楷體"/>
    </style:style>
    <style:style style:name="P55" style:family="paragraph" style:parent-style-name="表左">
      <style:paragraph-properties fo:margin-left="1.397cm" fo:margin-right="0cm" fo:line-height="0.584cm" fo:text-indent="-0.423cm" style:auto-text-indent="false" style:snap-to-layout-grid="false"/>
    </style:style>
    <style:style style:name="P56" style:family="paragraph" style:parent-style-name="表左">
      <style:paragraph-properties fo:margin-left="1.397cm" fo:margin-right="0cm" fo:line-height="0.584cm" fo:text-align="start" style:justify-single-word="false" fo:text-indent="-0.423cm" style:auto-text-indent="false" style:snap-to-layout-grid="false"/>
    </style:style>
    <style:style style:name="P57" style:family="paragraph" style:parent-style-name="表左">
      <style:paragraph-properties fo:margin-left="1.397cm" fo:margin-right="0cm" fo:line-height="0.584cm" fo:text-indent="-0.423cm" style:auto-text-indent="false" style:snap-to-layout-grid="false"/>
      <style:text-properties style:font-name="標楷體" fo:font-size="12pt" style:font-name-asian="標楷體" style:font-size-asian="12pt" style:font-name-complex="標楷體"/>
    </style:style>
    <style:style style:name="P58" style:family="paragraph" style:parent-style-name="表左">
      <style:paragraph-properties fo:margin-left="1.397cm" fo:margin-right="0cm" fo:line-height="0.584cm" fo:text-indent="-0.423cm" style:auto-text-indent="false" style:snap-to-layout-grid="false"/>
      <style:text-properties fo:color="#000000" style:font-name="標楷體" fo:font-size="12pt" style:font-name-asian="標楷體" style:font-size-asian="12pt" style:font-name-complex="標楷體"/>
    </style:style>
    <style:style style:name="P59" style:family="paragraph" style:parent-style-name="表左">
      <style:paragraph-properties fo:margin-left="1.397cm" fo:margin-right="0cm" fo:line-height="0.584cm" fo:text-indent="-0.423cm" style:auto-text-indent="false" style:snap-to-layout-grid="false"/>
      <style:text-properties fo:color="#000000" style:font-name="標楷體" fo:font-size="12pt" style:font-name-asian="標楷體" style:font-size-asian="12pt" style:font-name-complex="標楷體"/>
    </style:style>
    <style:style style:name="P60" style:family="paragraph" style:parent-style-name="表左">
      <style:paragraph-properties fo:margin-left="0.254cm" fo:margin-right="0.069cm" fo:line-height="0.584cm" fo:text-align="start" style:justify-single-word="false" fo:text-indent="-0.254cm" style:auto-text-indent="false" style:snap-to-layout-grid="false"/>
    </style:style>
    <style:style style:name="P61" style:family="paragraph" style:parent-style-name="表左">
      <style:paragraph-properties fo:margin-left="0.423cm" fo:margin-right="0cm" fo:line-height="0.584cm" fo:text-indent="-0.423cm" style:auto-text-indent="false" style:snap-to-layout-grid="false"/>
    </style:style>
    <style:style style:name="P62" style:family="paragraph" style:parent-style-name="表左">
      <style:paragraph-properties fo:margin-left="0.318cm" fo:margin-right="0.069cm" fo:line-height="0.584cm" fo:text-align="center" style:justify-single-word="false" fo:text-indent="-0.318cm" style:auto-text-indent="false" style:snap-to-layout-grid="false"/>
      <style:text-properties style:font-name="標楷體" fo:font-size="12pt" fo:language="zh" fo:country="TW" style:font-name-asian="標楷體" style:font-size-asian="12pt" style:language-asian="zh" style:country-asian="TW" style:font-name-complex="標楷體"/>
    </style:style>
    <style:style style:name="P63" style:family="paragraph" style:parent-style-name="表左">
      <style:paragraph-properties fo:margin-left="0.318cm" fo:margin-right="0.069cm" fo:line-height="0.584cm" fo:text-align="start" style:justify-single-word="false" fo:text-indent="-0.318cm" style:auto-text-indent="false" style:snap-to-layout-grid="false"/>
      <style:text-properties style:font-name="標楷體" fo:font-size="12pt" fo:language="zh" fo:country="TW" style:font-name-asian="標楷體" style:font-size-asian="12pt" style:language-asian="zh" style:country-asian="TW" style:font-name-complex="標楷體"/>
    </style:style>
    <style:style style:name="P64" style:family="paragraph" style:parent-style-name="表左">
      <style:paragraph-properties fo:margin-left="0.318cm" fo:margin-right="0.069cm" fo:line-height="0.584cm" fo:text-align="start" style:justify-single-word="false" fo:text-indent="-0.318cm" style:auto-text-indent="false" style:snap-to-layout-grid="false"/>
      <style:text-properties style:font-name="標楷體" fo:font-size="12pt" fo:language="zh" fo:country="TW" style:font-name-asian="標楷體" style:font-size-asian="12pt" style:language-asian="zh" style:country-asian="TW" style:font-name-complex="標楷體" style:font-weight-complex="bold"/>
    </style:style>
    <style:style style:name="P65" style:family="paragraph" style:parent-style-name="表左">
      <style:paragraph-properties fo:margin-left="0.415cm" fo:margin-right="0.069cm" fo:line-height="0.584cm" fo:text-indent="-0.415cm" style:auto-text-indent="false" style:snap-to-layout-grid="false"/>
    </style:style>
    <style:style style:name="P66" style:family="paragraph" style:parent-style-name="表左">
      <style:paragraph-properties fo:margin-left="0.974cm" fo:margin-right="0cm" fo:line-height="0.584cm" fo:text-indent="-0.635cm" style:auto-text-indent="false" style:snap-to-layout-grid="false"/>
    </style:style>
    <style:style style:name="P67" style:family="paragraph" style:parent-style-name="表左">
      <style:paragraph-properties fo:margin-left="0.974cm" fo:margin-right="0cm" fo:line-height="0.584cm" fo:text-indent="-0.635cm" style:auto-text-indent="false" style:snap-to-layout-grid="false"/>
      <style:text-properties style:font-name="標楷體" fo:font-size="12pt" style:font-name-asian="標楷體" style:font-size-asian="12pt" style:font-name-complex="標楷體"/>
    </style:style>
    <style:style style:name="P68" style:family="paragraph" style:parent-style-name="表左">
      <style:paragraph-properties fo:margin-left="0.046cm" fo:margin-right="0.069cm" fo:line-height="0.584cm" fo:text-indent="0cm" style:auto-text-indent="false" style:snap-to-layout-grid="false"/>
    </style:style>
    <style:style style:name="P69" style:family="paragraph" style:parent-style-name="表左">
      <style:paragraph-properties fo:margin-left="0.069cm" fo:margin-right="0.069cm" fo:line-height="0.584cm" fo:text-indent="0cm" style:auto-text-indent="false" style:snap-to-layout-grid="false"/>
    </style:style>
    <style:style style:name="P70" style:family="paragraph" style:parent-style-name="表左">
      <style:paragraph-properties fo:margin-left="0.093cm" fo:margin-right="0.069cm" fo:line-height="0.584cm" fo:text-indent="-0.051cm" style:auto-text-indent="false" style:snap-to-layout-grid="false"/>
    </style:style>
    <style:style style:name="P71" style:family="paragraph" style:parent-style-name="表左">
      <style:paragraph-properties fo:margin-left="0.877cm" fo:margin-right="0.069cm" fo:line-height="0.584cm" fo:text-indent="-0.88cm" style:auto-text-indent="false" style:snap-to-layout-grid="false"/>
    </style:style>
    <style:style style:name="P72" style:family="paragraph" style:parent-style-name="表左">
      <style:paragraph-properties fo:margin-left="0.919cm" fo:margin-right="0.069cm" fo:line-height="0.584cm" fo:text-indent="-0.923cm" style:auto-text-indent="false" style:snap-to-layout-grid="false"/>
    </style:style>
    <style:style style:name="P73" style:family="paragraph" style:parent-style-name="表左">
      <style:paragraph-properties fo:margin-left="0.94cm" fo:margin-right="0.069cm" fo:line-height="0.584cm" fo:text-indent="-0.944cm" style:auto-text-indent="false" style:snap-to-layout-grid="false"/>
    </style:style>
    <style:style style:name="P74" style:family="paragraph" style:parent-style-name="表左">
      <style:paragraph-properties fo:margin-left="0.626cm" fo:margin-right="0.069cm" fo:line-height="0.584cm" fo:text-indent="-0.626cm" style:auto-text-indent="false" style:snap-to-layout-grid="false"/>
    </style:style>
    <style:style style:name="P75" style:family="paragraph" style:parent-style-name="表左">
      <style:paragraph-properties fo:margin-left="1.385cm" fo:margin-right="0.069cm" fo:line-height="0.584cm" fo:text-indent="-0.423cm" style:auto-text-indent="false" style:snap-to-layout-grid="false"/>
    </style:style>
    <style:style style:name="P76" style:family="paragraph" style:parent-style-name="表左">
      <style:paragraph-properties fo:margin-left="1.385cm" fo:margin-right="0.069cm" fo:line-height="0.584cm" fo:text-indent="-0.423cm" style:auto-text-indent="false" style:snap-to-layout-grid="false"/>
      <style:text-properties fo:color="#000000" style:font-name="標楷體" fo:font-size="12pt" style:font-name-asian="標楷體" style:font-size-asian="12pt" style:font-name-complex="標楷體"/>
    </style:style>
    <style:style style:name="P77" style:family="paragraph" style:parent-style-name="表左">
      <style:paragraph-properties fo:margin-left="1.385cm" fo:margin-right="0.069cm" fo:line-height="0.584cm" fo:text-indent="-0.423cm" style:auto-text-indent="false" style:snap-to-layout-grid="false"/>
      <style:text-properties fo:color="#000000" style:font-name="標楷體" fo:font-size="12pt" style:font-name-asian="標楷體" style:font-size-asian="12pt" style:font-name-complex="標楷體"/>
    </style:style>
    <style:style style:name="P78" style:family="paragraph" style:parent-style-name="表左">
      <style:paragraph-properties fo:margin-left="1.401cm" fo:margin-right="0.069cm" fo:line-height="0.584cm" fo:text-indent="-0.423cm" style:auto-text-indent="false" style:snap-to-layout-grid="false"/>
      <style:text-properties fo:color="#000000" style:font-name="標楷體" fo:font-size="12pt" style:font-name-asian="標楷體" style:font-size-asian="12pt" style:font-name-complex="標楷體"/>
    </style:style>
    <style:style style:name="P79" style:family="paragraph" style:parent-style-name="表左">
      <style:paragraph-properties fo:margin-left="0.834cm" fo:margin-right="0.069cm" fo:line-height="0.584cm" fo:text-indent="-0.834cm" style:auto-text-indent="false" style:snap-to-layout-grid="false"/>
    </style:style>
    <style:style style:name="P80" style:family="paragraph" style:parent-style-name="表左">
      <style:paragraph-properties fo:margin-left="1.385cm" fo:margin-right="0cm" fo:line-height="0.584cm" fo:text-indent="-0.423cm" style:auto-text-indent="false" style:snap-to-layout-grid="false"/>
    </style:style>
    <style:style style:name="P81" style:family="paragraph" style:parent-style-name="表左">
      <style:paragraph-properties fo:margin-left="1.385cm" fo:margin-right="0cm" fo:line-height="0.584cm" fo:text-indent="-0.423cm" style:auto-text-indent="false" style:snap-to-layout-grid="false"/>
      <style:text-properties fo:color="#000000" style:font-name="標楷體" fo:font-size="12pt" style:font-name-asian="標楷體" style:font-size-asian="12pt" style:font-name-complex="標楷體"/>
    </style:style>
    <style:style style:name="P82" style:family="paragraph" style:parent-style-name="表左">
      <style:paragraph-properties fo:margin-left="1.385cm" fo:margin-right="0cm" fo:line-height="0.584cm" fo:text-indent="-0.423cm" style:auto-text-indent="false" style:snap-to-layout-grid="false"/>
      <style:text-properties fo:color="#000000" style:font-name="標楷體" fo:font-size="12pt" style:font-name-asian="標楷體" style:font-size-asian="12pt" style:font-name-complex="標楷體"/>
    </style:style>
    <style:style style:name="P83" style:family="paragraph" style:parent-style-name="表左">
      <style:paragraph-properties fo:margin-left="1.385cm" fo:margin-right="0cm" fo:line-height="0.584cm" fo:text-indent="-0.423cm" style:auto-text-indent="false" style:snap-to-layout-grid="false"/>
      <style:text-properties fo:color="#000000" style:font-name="標楷體" fo:font-size="12pt" fo:letter-spacing="-0.007cm" style:font-name-asian="標楷體" style:font-size-asian="12pt" style:font-name-complex="標楷體"/>
    </style:style>
    <style:style style:name="P84" style:family="paragraph" style:parent-style-name="表左">
      <style:paragraph-properties fo:margin-left="0.868cm" fo:margin-right="0cm" fo:line-height="0.584cm" fo:text-indent="-0.529cm" style:auto-text-indent="false" style:snap-to-layout-grid="false"/>
      <style:text-properties style:font-name="標楷體" fo:font-size="12pt" style:font-name-asian="標楷體" style:font-size-asian="12pt" style:font-name-complex="標楷體"/>
    </style:style>
    <style:style style:name="P85" style:family="paragraph" style:parent-style-name="表左">
      <style:paragraph-properties fo:margin-left="0.527cm" fo:margin-right="0.069cm" fo:line-height="0.584cm" fo:text-indent="-0.459cm" style:auto-text-indent="false"/>
      <style:text-properties fo:color="#ff0000" style:font-name="標楷體" fo:font-size="12pt" style:font-name-asian="標楷體" style:font-size-asian="12pt" style:font-name-complex="標楷體"/>
    </style:style>
    <style:style style:name="P86" style:family="paragraph" style:parent-style-name="表左1.">
      <style:paragraph-properties fo:margin-left="-0.002cm" fo:margin-right="0.064cm" fo:line-height="0.584cm" fo:text-indent="-0.002cm" style:auto-text-indent="false"/>
    </style:style>
    <style:style style:name="P87" style:family="paragraph" style:parent-style-name="表左1.">
      <style:paragraph-properties fo:margin-left="-0.002cm" fo:margin-right="0.064cm" fo:line-height="0.584cm" fo:text-indent="-0.002cm" style:auto-text-indent="false"/>
      <style:text-properties style:font-name="標楷體" fo:font-size="12pt" style:font-name-asian="標楷體" style:font-size-asian="12pt" style:font-name-complex="標楷體"/>
    </style:style>
    <style:style style:name="P88" style:family="paragraph" style:parent-style-name="表左1.">
      <style:paragraph-properties fo:margin-left="1.766cm" fo:margin-right="0.064cm" fo:line-height="0.584cm" fo:text-indent="-1.693cm" style:auto-text-indent="false"/>
      <style:text-properties style:font-name="標楷體" fo:font-size="12pt" style:font-name-asian="標楷體" style:font-size-asian="12pt" style:font-name-complex="標楷體"/>
    </style:style>
    <style:style style:name="P89" style:family="paragraph" style:parent-style-name="表左1.">
      <style:paragraph-properties fo:margin-left="1.766cm" fo:margin-right="0.064cm" fo:line-height="0.584cm" fo:text-align="start" style:justify-single-word="false" fo:text-indent="-1.693cm" style:auto-text-indent="false"/>
      <style:text-properties style:font-name="標楷體" fo:font-size="12pt" style:font-name-asian="標楷體" style:font-size-asian="12pt" style:font-name-complex="標楷體"/>
    </style:style>
    <style:style style:name="P90" style:family="paragraph" style:parent-style-name="表左1.">
      <style:paragraph-properties fo:margin-left="0.127cm" fo:margin-right="0.064cm" fo:line-height="0.584cm" fo:text-indent="0cm" style:auto-text-indent="false"/>
      <style:text-properties style:font-name="標楷體" fo:font-size="12pt" style:font-name-asian="標楷體" style:font-size-asian="12pt" style:font-name-complex="標楷體"/>
    </style:style>
    <style:style style:name="P91" style:family="paragraph" style:parent-style-name="主旨">
      <style:paragraph-properties fo:margin-left="0cm" fo:margin-right="0cm" fo:line-height="0.353cm" fo:text-indent="0cm" style:auto-text-indent="false"/>
      <style:text-properties style:font-name="標楷體" fo:font-size="10pt" style:font-size-asian="10pt" style:font-name-complex="標楷體"/>
    </style:style>
    <style:style style:name="P92" style:family="paragraph" style:parent-style-name="主旨">
      <style:paragraph-properties fo:margin-left="0cm" fo:margin-right="0cm" fo:line-height="0.353cm" fo:text-align="end" style:justify-single-word="false" fo:text-indent="0cm" style:auto-text-indent="false"/>
      <style:text-properties style:font-name="標楷體" fo:font-size="10pt" style:font-size-asian="10pt" style:font-name-complex="標楷體"/>
    </style:style>
    <style:style style:name="P93" style:family="paragraph" style:parent-style-name="主旨">
      <style:paragraph-properties fo:margin-left="0cm" fo:margin-right="0cm" fo:line-height="0.353cm" fo:text-align="justify" style:justify-single-word="false" fo:text-indent="0cm" style:auto-text-indent="false"/>
      <style:text-properties style:font-name="標楷體" fo:font-size="10pt" style:font-size-asian="10pt" style:font-name-complex="標楷體"/>
    </style:style>
    <style:style style:name="P94" style:family="paragraph" style:parent-style-name="主旨">
      <style:paragraph-properties fo:margin-left="0cm" fo:margin-right="0cm" fo:line-height="0.423cm" fo:text-align="center" style:justify-single-word="false" fo:text-indent="0cm" style:auto-text-indent="false"/>
      <style:text-properties style:font-name="標楷體" fo:font-size="10pt" style:font-size-asian="10pt" style:font-name-complex="標楷體"/>
    </style:style>
    <style:style style:name="P95" style:family="paragraph" style:parent-style-name="主旨">
      <style:paragraph-properties fo:margin-left="0cm" fo:margin-right="0cm" fo:line-height="0.459cm" fo:text-align="justify" style:justify-single-word="false" fo:text-indent="0cm" style:auto-text-indent="false"/>
      <style:text-properties style:font-name="標楷體" fo:font-size="10pt" style:font-size-asian="10pt" style:font-name-complex="標楷體"/>
    </style:style>
    <style:style style:name="P96" style:family="paragraph" style:parent-style-name="主旨">
      <style:paragraph-properties fo:margin-left="0cm" fo:margin-right="0cm" fo:line-height="0.459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97" style:family="paragraph" style:parent-style-name="主旨">
      <style:paragraph-properties fo:margin-left="0cm" fo:margin-right="0cm" fo:line-height="0.423cm" fo:text-align="center" style:justify-single-word="false" fo:text-indent="0cm" style:auto-text-indent="false"/>
      <style:text-properties style:font-name="標楷體" fo:font-size="10pt" fo:letter-spacing="-0.018cm" style:font-size-asian="10pt" style:font-name-complex="標楷體"/>
    </style:style>
    <style:style style:name="P98" style:family="paragraph" style:parent-style-name="主旨">
      <style:paragraph-properties fo:margin-left="0cm" fo:margin-right="0cm" fo:line-height="0.635cm" fo:text-align="center" style:justify-single-word="false" fo:text-indent="0cm" style:auto-text-indent="false"/>
      <style:text-properties fo:font-size="12pt" style:font-size-asian="12pt" style:font-size-complex="12pt"/>
    </style:style>
    <style:style style:name="P99" style:family="paragraph" style:parent-style-name="主旨">
      <style:paragraph-properties fo:margin-left="0.487cm" fo:margin-right="0.042cm" fo:line-height="0.635cm" fo:text-align="center" style:justify-single-word="false" fo:text-indent="0cm" style:auto-text-indent="false"/>
      <style:text-properties fo:font-size="12pt" style:font-size-asian="12pt" style:font-size-complex="12pt"/>
    </style:style>
    <style:style style:name="P100" style:family="paragraph" style:parent-style-name="主旨">
      <style:paragraph-properties fo:margin-left="0.487cm" fo:margin-right="0.042cm" fo:line-height="0.635cm" fo:text-indent="0cm" style:auto-text-indent="false" style:snap-to-layout-grid="false"/>
      <style:text-properties style:font-name="標楷體" fo:font-size="10pt" style:font-size-asian="10pt" style:font-name-complex="標楷體" style:font-size-complex="10pt"/>
    </style:style>
    <style:style style:name="P101" style:family="paragraph" style:parent-style-name="主旨">
      <style:paragraph-properties fo:margin-left="0.101cm" fo:margin-right="0cm" fo:line-height="0.635cm" fo:text-align="center" style:justify-single-word="false" fo:text-indent="0cm" style:auto-text-indent="false"/>
      <style:text-properties fo:font-size="12pt" style:font-size-asian="12pt" style:font-size-complex="12pt"/>
    </style:style>
    <style:style style:name="P102" style:family="paragraph" style:parent-style-name="主旨">
      <style:paragraph-properties fo:margin-left="-0.212cm" fo:margin-right="0cm" fo:line-height="0.423cm" fo:text-align="center" style:justify-single-word="false" fo:text-indent="0cm" style:auto-text-indent="false"/>
      <style:text-properties style:font-name="標楷體" fo:font-size="10pt" fo:letter-spacing="-0.018cm" style:font-size-asian="10pt" style:font-name-complex="標楷體"/>
    </style:style>
    <style:style style:name="P103" style:family="paragraph" style:parent-style-name="主旨">
      <style:paragraph-properties fo:margin-left="0.423cm" fo:margin-right="0cm" fo:line-height="0.584cm" fo:text-align="justify" style:justify-single-word="false" fo:text-indent="-0.423cm" style:auto-text-indent="false"/>
      <style:text-properties fo:color="#000000" style:font-name="標楷體" fo:font-size="12pt" style:font-name-asian="標楷體" style:font-size-asian="12pt" style:font-name-complex="標楷體" style:font-size-complex="12pt"/>
    </style:style>
    <style:style style:name="P104" style:family="paragraph" style:parent-style-name="主旨">
      <style:paragraph-properties fo:margin-left="0.423cm" fo:margin-right="0cm" fo:line-height="0.584cm" fo:text-align="justify" style:justify-single-word="false" fo:text-indent="-0.423cm" style:auto-text-indent="false"/>
      <style:text-properties fo:color="#000000" style:font-name="標楷體" fo:font-size="12pt" style:font-size-asian="12pt" style:font-name-complex="標楷體" style:font-size-complex="12pt"/>
    </style:style>
    <style:style style:name="P105" style:family="paragraph" style:parent-style-name="主旨">
      <style:paragraph-properties fo:margin-left="0.423cm" fo:margin-right="0cm" fo:line-height="0.584cm" fo:text-align="justify" style:justify-single-word="false" fo:text-indent="-0.423cm" style:auto-text-indent="false"/>
    </style:style>
    <style:style style:name="P106" style:family="paragraph" style:parent-style-name="主旨">
      <style:paragraph-properties fo:margin-left="0.423cm" fo:margin-right="0cm" fo:line-height="0.584cm" fo:text-align="justify" style:justify-single-word="false" fo:text-indent="-0.423cm" style:auto-text-indent="false"/>
      <style:text-properties style:font-name="標楷體" fo:font-size="12pt" style:font-size-asian="12pt" style:font-name-complex="標楷體" style:font-weight-complex="bold"/>
    </style:style>
    <style:style style:name="P107" style:family="paragraph" style:parent-style-name="主旨">
      <style:paragraph-properties fo:margin-left="1.288cm" fo:margin-right="0.042cm" fo:line-height="0.584cm" fo:text-align="center" style:justify-single-word="false" fo:text-indent="-0.335cm" style:auto-text-indent="false"/>
      <style:text-properties fo:color="#000000" style:font-name="標楷體" fo:font-size="12pt" style:font-name-asian="標楷體" style:font-size-asian="12pt" style:font-name-complex="標楷體" style:font-size-complex="12pt"/>
    </style:style>
    <style:style style:name="P108" style:family="paragraph" style:parent-style-name="_31_">
      <style:paragraph-properties fo:margin-left="0.339cm" fo:margin-right="0cm" fo:line-height="0.584cm" fo:text-indent="0cm" style:auto-text-indent="false" style:snap-to-layout-grid="false"/>
    </style:style>
    <style:style style:name="P109" style:family="paragraph" style:parent-style-name="_31_">
      <style:paragraph-properties fo:margin-left="0.339cm" fo:margin-right="0cm" fo:line-height="0.584cm" fo:text-indent="0cm" style:auto-text-indent="false" style:snap-to-layout-grid="false"/>
      <style:text-properties fo:font-size="12pt" style:font-size-asian="12pt" style:font-name-complex="標楷體" style:font-weight-complex="bold"/>
    </style:style>
    <style:style style:name="P110" style:family="paragraph" style:parent-style-name="_31_">
      <style:paragraph-properties fo:margin-left="1.439cm" fo:margin-right="0cm" fo:line-height="0.584cm" fo:text-indent="-0.423cm" style:auto-text-indent="false" style:snap-to-layout-grid="false"/>
      <style:text-properties fo:font-size="12pt" style:font-size-asian="12pt" style:font-name-complex="標楷體"/>
    </style:style>
    <style:style style:name="P111" style:family="paragraph" style:parent-style-name="_31_">
      <style:paragraph-properties fo:margin-left="0.974cm" fo:margin-right="0cm" fo:line-height="0.584cm" fo:text-indent="-0.635cm" style:auto-text-indent="false" style:snap-to-layout-grid="false"/>
    </style:style>
    <style:style style:name="P112" style:family="paragraph" style:parent-style-name="_31_">
      <style:paragraph-properties fo:margin-left="0.974cm" fo:margin-right="0cm" fo:line-height="0.584cm" fo:text-indent="-0.635cm" style:auto-text-indent="false" style:snap-to-layout-grid="false"/>
      <style:text-properties fo:font-size="12pt" style:font-size-asian="12pt" style:font-name-complex="標楷體" style:font-weight-complex="bold"/>
    </style:style>
    <style:style style:name="P113" style:family="paragraph" style:parent-style-name="_31_">
      <style:paragraph-properties fo:margin-left="0.423cm" fo:margin-right="0cm" fo:line-height="0.584cm" fo:text-indent="0cm" style:auto-text-indent="false" style:snap-to-layout-grid="false"/>
    </style:style>
    <style:style style:name="P114" style:family="paragraph" style:parent-style-name="Standard">
      <style:paragraph-properties fo:text-align="center" style:justify-single-word="false"/>
    </style:style>
    <style:style style:name="P115"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116" style:family="paragraph" style:parent-style-name="Standard">
      <style:text-properties style:font-name="標楷體" style:font-name-asian="標楷體" style:font-name-complex="標楷體"/>
    </style:style>
    <style:style style:name="P117" style:family="paragraph" style:parent-style-name="Standard">
      <style:paragraph-properties fo:line-height="0.584cm"/>
      <style:text-properties style:font-name="標楷體" style:font-name-asian="標楷體" style:font-name-complex="標楷體"/>
    </style:style>
    <style:style style:name="P118" style:family="paragraph" style:parent-style-name="Standard">
      <style:paragraph-properties fo:line-height="0.584cm"/>
      <style:text-properties style:font-name="標楷體" style:font-name-asian="標楷體" style:font-name-complex="標楷體" style:font-weight-complex="bold"/>
    </style:style>
    <style:style style:name="P119" style:family="paragraph" style:parent-style-name="Standard">
      <style:paragraph-properties fo:line-height="0.035cm"/>
      <style:text-properties style:font-name="標楷體" style:font-name-asian="標楷體" style:font-name-complex="標楷體"/>
    </style:style>
    <style:style style:name="P120" style:family="paragraph" style:parent-style-name="Standard">
      <style:paragraph-properties fo:line-height="0.584cm"/>
      <style:text-properties style:font-name="標楷體" fo:font-weight="bold" style:font-name-asian="標楷體" style:font-weight-asian="bold" style:font-name-complex="標楷體"/>
    </style:style>
    <style:style style:name="P121" style:family="paragraph" style:parent-style-name="Standard">
      <style:text-properties style:font-name="標楷體" style:letter-kerning="true" style:font-name-asian="標楷體" style:font-name-complex="新細明體1"/>
    </style:style>
    <style:style style:name="P122" style:family="paragraph" style:parent-style-name="Standard">
      <style:paragraph-properties fo:line-height="0.459cm" fo:text-align="end" style:justify-single-word="false"/>
      <style:text-properties style:font-name="標楷體" style:letter-kerning="true" style:font-name-asian="標楷體" style:font-name-complex="新細明體1"/>
    </style:style>
    <style:style style:name="P123" style:family="paragraph" style:parent-style-name="Standard">
      <style:paragraph-properties fo:line-height="0.459cm" fo:text-align="center" style:justify-single-word="false"/>
      <style:text-properties style:font-name="標楷體" style:letter-kerning="true" style:font-name-asian="標楷體" style:font-name-complex="新細明體1"/>
    </style:style>
    <style:style style:name="P124" style:family="paragraph" style:parent-style-name="Standard">
      <style:paragraph-properties fo:line-height="0.635cm" fo:text-align="center" style:justify-single-word="false"/>
      <style:text-properties style:font-name="標楷體" style:letter-kerning="true" style:font-name-asian="標楷體" style:font-name-complex="新細明體1"/>
    </style:style>
    <style:style style:name="P125" style:family="paragraph" style:parent-style-name="Standard">
      <style:paragraph-properties fo:line-height="0.459cm" fo:text-align="center" style:justify-single-word="false"/>
      <style:text-properties style:font-name="標楷體" style:letter-kerning="true" style:font-name-asian="標楷體" style:font-name-complex="標楷體"/>
    </style:style>
    <style:style style:name="P12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27"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128" style:family="paragraph" style:parent-style-name="Standard">
      <style:paragraph-properties fo:line-height="0.035cm"/>
      <style:text-properties style:font-name="標楷體" fo:font-size="10pt" style:font-name-asian="標楷體" style:font-size-asian="10pt" style:font-name-complex="標楷體" style:font-size-complex="10pt"/>
    </style:style>
    <style:style style:name="P129" style:family="paragraph" style:parent-style-name="Standard">
      <style:paragraph-properties fo:line-height="0.584cm" style:text-autospace="none"/>
      <style:text-properties style:font-name="標楷體" fo:language="zh" fo:country="TW" style:font-name-asian="標楷體" style:font-name-complex="標楷體"/>
    </style:style>
    <style:style style:name="P130" style:family="paragraph" style:parent-style-name="Standard">
      <style:paragraph-properties fo:text-align="center" style:justify-single-word="false"/>
      <style:text-properties fo:color="#000000" style:font-name="標楷體" style:font-name-asian="標楷體" style:font-name-complex="標楷體"/>
    </style:style>
    <style:style style:name="P131" style:family="paragraph" style:parent-style-name="Standard">
      <style:paragraph-properties fo:line-height="0.584cm"/>
      <style:text-properties fo:color="#000000" style:font-name="標楷體" style:font-name-asian="標楷體" style:font-name-complex="標楷體"/>
    </style:style>
    <style:style style:name="P132" style:family="paragraph" style:parent-style-name="Standard">
      <style:paragraph-properties fo:line-height="0.584cm"/>
      <style:text-properties fo:color="#000000" style:font-name="標楷體" fo:font-size="12pt" style:font-name-asian="標楷體" style:font-size-asian="12pt" style:font-name-complex="標楷體" style:font-size-complex="12pt"/>
    </style:style>
    <style:style style:name="P133" style:family="paragraph" style:parent-style-name="Standard">
      <style:paragraph-properties fo:line-height="0.423cm"/>
      <style:text-properties fo:color="#000000" style:font-name="標楷體" fo:font-size="10pt" style:font-name-asian="標楷體" style:font-size-asian="10pt" style:font-name-complex="標楷體" style:font-size-complex="10pt"/>
    </style:style>
    <style:style style:name="P134" style:family="paragraph" style:parent-style-name="Standard">
      <style:paragraph-properties fo:line-height="0.035cm" style:snap-to-layout-grid="false"/>
      <style:text-properties fo:color="#000000"/>
    </style:style>
    <style:style style:name="P135" style:family="paragraph" style:parent-style-name="Standard">
      <style:paragraph-properties fo:line-height="0.584cm"/>
    </style:style>
    <style:style style:name="P136" style:family="paragraph" style:parent-style-name="Standard">
      <style:paragraph-properties fo:line-height="0.584cm" style:text-autospace="none"/>
    </style:style>
    <style:style style:name="P137" style:family="paragraph" style:parent-style-name="Standard">
      <style:paragraph-properties fo:line-height="0.035cm"/>
    </style:style>
    <style:style style:name="P138" style:family="paragraph" style:parent-style-name="Standard">
      <style:paragraph-properties fo:line-height="0.035cm"/>
    </style:style>
    <style:style style:name="P139" style:family="paragraph" style:parent-style-name="Standard">
      <style:paragraph-properties fo:line-height="0.584cm"/>
      <style:text-properties fo:color="#ff0000" style:font-name="標楷體" style:font-name-asian="標楷體" style:font-name-complex="標楷體"/>
    </style:style>
    <style:style style:name="P140" style:family="paragraph" style:parent-style-name="Standard">
      <style:paragraph-properties fo:line-height="0.459cm" fo:text-align="center" style:justify-single-word="false"/>
    </style:style>
    <style:style style:name="P141" style:family="paragraph" style:parent-style-name="Standard">
      <style:paragraph-properties fo:line-height="0.423cm" fo:text-align="center" style:justify-single-word="false"/>
      <style:text-properties style:letter-kerning="true" style:font-name-complex="新細明體1"/>
    </style:style>
    <style:style style:name="P142" style:family="paragraph" style:parent-style-name="Standard">
      <style:paragraph-properties fo:line-height="0.423cm" fo:text-align="center" style:justify-single-word="false"/>
    </style:style>
    <style:style style:name="P143" style:family="paragraph" style:parent-style-name="Standard">
      <style:paragraph-properties fo:line-height="0.423cm"/>
      <style:text-properties fo:font-size="8pt" style:letter-kerning="true" style:font-size-asian="8pt" style:font-name-complex="新細明體1" style:font-size-complex="8pt"/>
    </style:style>
    <style:style style:name="P144" style:family="paragraph" style:parent-style-name="Standard">
      <style:paragraph-properties fo:line-height="0.423cm" fo:text-align="end" style:justify-single-word="false"/>
      <style:text-properties fo:font-size="8pt" style:letter-kerning="true" style:font-size-asian="8pt" style:font-name-complex="新細明體1" style:font-size-complex="8pt"/>
    </style:style>
    <style:style style:name="P145" style:family="paragraph" style:parent-style-name="Standard">
      <style:paragraph-properties fo:line-height="0.388cm"/>
      <style:text-properties fo:font-size="9pt" style:letter-kerning="true" style:font-size-asian="9pt" style:font-name-complex="新細明體1" style:font-size-complex="9pt"/>
    </style:style>
    <style:style style:name="P146" style:family="paragraph" style:parent-style-name="Standard">
      <style:paragraph-properties fo:line-height="0.423cm" fo:text-align="center" style:justify-single-word="false"/>
      <style:text-properties fo:font-size="10.5pt" style:letter-kerning="true" style:font-size-asian="10.5pt" style:font-size-complex="10.5pt"/>
    </style:style>
    <style:style style:name="P147" style:family="paragraph" style:parent-style-name="Standard">
      <style:paragraph-properties fo:line-height="0.423cm" fo:text-align="center" style:justify-single-word="false"/>
      <style:text-properties fo:font-size="10.5pt" style:letter-kerning="true" style:font-size-asian="10.5pt" style:font-size-complex="10.5pt"/>
    </style:style>
    <style:style style:name="P148" style:family="paragraph" style:parent-style-name="Standard" style:master-page-name="Standard">
      <style:paragraph-properties fo:margin-top="0cm" fo:margin-bottom="0.191cm" loext:contextual-spacing="false" fo:line-height="0.741cm" fo:text-align="center" style:justify-single-word="false" style:page-number="213" style:snap-to-layout-grid="false"/>
      <style:text-properties fo:font-size="20pt" fo:font-weight="bold" style:font-name-asian="標楷體" style:font-size-asian="20pt" style:font-weight-asian="bold" style:font-size-complex="20pt"/>
    </style:style>
    <style:style style:name="P149"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50" style:family="paragraph" style:parent-style-name="Standard">
      <style:paragraph-properties fo:margin-left="0.423cm" fo:margin-right="0cm" fo:line-height="0.584cm" fo:text-align="justify" style:justify-single-word="false" fo:text-indent="0cm" style:auto-text-indent="false"/>
      <style:text-properties fo:color="#000000" style:font-name="標楷體" style:font-name-asian="標楷體" style:font-name-complex="標楷體"/>
    </style:style>
    <style:style style:name="P151" style:family="paragraph" style:parent-style-name="Standard">
      <style:paragraph-properties fo:margin-left="0.423cm" fo:margin-right="0cm" fo:line-height="0.584cm" fo:text-align="justify" style:justify-single-word="false" fo:text-indent="0cm" style:auto-text-indent="false" style:text-autospace="none"/>
      <style:text-properties fo:color="#000000" style:font-name="標楷體" style:font-name-asian="標楷體" style:font-name-complex="標楷體"/>
    </style:style>
    <style:style style:name="P152" style:family="paragraph" style:parent-style-name="Standard">
      <style:paragraph-properties fo:margin-left="0.423cm" fo:margin-right="0cm" fo:line-height="0.584cm" fo:text-align="justify" style:justify-single-word="false" fo:text-indent="0cm" style:auto-text-indent="false"/>
    </style:style>
    <style:style style:name="P153" style:family="paragraph" style:parent-style-name="Standard">
      <style:paragraph-properties fo:margin-left="0.423cm" fo:margin-right="0cm" fo:line-height="0.584cm" fo:text-align="justify" style:justify-single-word="false" fo:text-indent="0cm" style:auto-text-indent="false" style:text-autospace="none"/>
    </style:style>
    <style:style style:name="P154" style:family="paragraph" style:parent-style-name="Standard">
      <style:paragraph-properties fo:margin-left="0.423cm" fo:margin-right="0cm" fo:line-height="0.584cm" fo:text-indent="0cm" style:auto-text-indent="false" style:text-autospace="none"/>
    </style:style>
    <style:style style:name="P155" style:family="paragraph" style:parent-style-name="Standard">
      <style:paragraph-properties fo:margin-left="0.423cm" fo:margin-right="0cm" fo:line-height="0.584cm" fo:text-align="justify" style:justify-single-word="false" fo:text-indent="0cm" style:auto-text-indent="false"/>
      <style:text-properties style:font-name="標楷體" style:font-name-asian="標楷體" style:font-name-complex="標楷體"/>
    </style:style>
    <style:style style:name="P156" style:family="paragraph" style:parent-style-name="Standard">
      <style:paragraph-properties fo:margin-left="0.423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157" style:family="paragraph" style:parent-style-name="Standard">
      <style:paragraph-properties fo:margin-left="0.423cm" fo:margin-right="0cm" fo:line-height="0.584cm" fo:text-align="justify" style:justify-single-word="false" fo:text-indent="0cm" style:auto-text-indent="false" style:text-autospace="none"/>
      <style:text-properties style:font-name="標楷體" style:font-name-asian="標楷體" style:font-name-complex="標楷體"/>
    </style:style>
    <style:style style:name="P158" style:family="paragraph" style:parent-style-name="Standard">
      <style:paragraph-properties fo:margin-left="0.423cm" fo:margin-right="0cm" fo:line-height="0.584cm" fo:text-align="justify" style:justify-single-word="false" fo:text-indent="0cm" style:auto-text-indent="false" style:text-autospace="none"/>
      <style:text-properties style:font-name="標楷體" fo:language="zh" fo:country="TW" style:font-name-asian="標楷體" style:font-name-complex="標楷體"/>
    </style:style>
    <style:style style:name="P159" style:family="paragraph" style:parent-style-name="Standard">
      <style:paragraph-properties fo:margin-left="0.423cm" fo:margin-right="0cm" fo:line-height="0.584cm" fo:text-indent="-0.423cm" style:auto-text-indent="false" style:text-autospace="none"/>
      <style:text-properties style:font-name="標楷體" fo:language="zh" fo:country="TW" style:font-name-asian="標楷體" style:font-name-complex="標楷體"/>
    </style:style>
    <style:style style:name="P160"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font-size="12pt" fo:letter-spacing="0.035cm" style:font-name-asian="標楷體" style:font-size-asian="12pt" style:font-name-complex="標楷體"/>
    </style:style>
    <style:style style:name="P161" style:family="paragraph" style:parent-style-name="Standard">
      <style:paragraph-properties fo:margin-left="0.423cm" fo:margin-right="0cm" fo:line-height="0.584cm" fo:text-align="justify" style:justify-single-word="false" fo:text-indent="-0.423cm" style:auto-text-indent="false"/>
      <style:text-properties fo:color="#000000" style:font-name="標楷體" style:font-name-asian="標楷體" style:font-name-complex="標楷體"/>
    </style:style>
    <style:style style:name="P162"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163" style:family="paragraph" style:parent-style-name="Standard">
      <style:paragraph-properties fo:margin-left="0.423cm" fo:margin-right="0cm" fo:line-height="0.584cm" fo:text-indent="-0.423cm" style:auto-text-indent="false"/>
    </style:style>
    <style:style style:name="P164" style:family="paragraph" style:parent-style-name="Standard">
      <style:paragraph-properties fo:margin-left="0.423cm" fo:margin-right="0cm" fo:line-height="0.584cm" fo:text-align="justify" style:justify-single-word="false" fo:text-indent="-0.423cm" style:auto-text-indent="false"/>
    </style:style>
    <style:style style:name="P165"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166" style:family="paragraph" style:parent-style-name="Standard">
      <style:paragraph-properties fo:margin-left="0.423cm" fo:margin-right="0cm" fo:line-height="0.584cm" fo:text-align="justify" style:justify-single-word="false" fo:text-indent="-0.423cm" style:auto-text-indent="false" style:text-autospace="none"/>
    </style:style>
    <style:style style:name="P167" style:family="paragraph" style:parent-style-name="Standard">
      <style:paragraph-properties fo:margin-left="0.423cm" fo:margin-right="0cm" fo:line-height="0.584cm" fo:text-indent="-0.423cm" style:auto-text-indent="false" style:text-autospace="none"/>
    </style:style>
    <style:style style:name="P168" style:family="paragraph" style:parent-style-name="Standard">
      <style:paragraph-properties fo:margin-left="0.974cm" fo:margin-right="0cm" fo:line-height="0.584cm" fo:text-indent="-0.635cm" style:auto-text-indent="false"/>
    </style:style>
    <style:style style:name="P169" style:family="paragraph" style:parent-style-name="Standard">
      <style:paragraph-properties fo:margin-left="0.974cm" fo:margin-right="0cm" fo:line-height="0.584cm" fo:text-align="justify" style:justify-single-word="false" fo:text-indent="-0.635cm" style:auto-text-indent="false"/>
    </style:style>
    <style:style style:name="P170" style:family="paragraph" style:parent-style-name="Standard">
      <style:paragraph-properties fo:margin-left="0.974cm" fo:margin-right="0cm" fo:line-height="0.584cm" fo:text-align="justify" style:justify-single-word="false" fo:text-indent="-0.635cm" style:auto-text-indent="false" style:snap-to-layout-grid="false"/>
    </style:style>
    <style:style style:name="P171" style:family="paragraph" style:parent-style-name="Standard">
      <style:paragraph-properties fo:margin-left="0.974cm" fo:margin-right="0cm" fo:line-height="0.584cm" fo:text-align="justify" style:justify-single-word="false" fo:text-indent="-0.635cm" style:auto-text-indent="false" style:snap-to-layout-grid="false"/>
      <style:text-properties style:font-name="標楷體" style:font-name-asian="標楷體" style:font-name-complex="標楷體"/>
    </style:style>
    <style:style style:name="P172" style:family="paragraph" style:parent-style-name="Standard">
      <style:paragraph-properties fo:margin-left="0.815cm" fo:margin-right="0cm" fo:line-height="0.584cm" fo:text-align="justify" style:justify-single-word="false" fo:text-indent="-0.476cm" style:auto-text-indent="false" style:snap-to-layout-grid="false"/>
    </style:style>
    <style:style style:name="P173" style:family="paragraph" style:parent-style-name="Standard">
      <style:paragraph-properties fo:margin-left="0.212cm" fo:margin-right="0cm" fo:line-height="0.584cm" fo:text-indent="0cm" style:auto-text-indent="false"/>
    </style:style>
    <style:style style:name="P174" style:family="paragraph" style:parent-style-name="Standard">
      <style:paragraph-properties fo:margin-left="0.212cm" fo:margin-right="0cm" fo:line-height="0.584cm" fo:text-indent="0cm" style:auto-text-indent="false"/>
      <style:text-properties style:font-name="標楷體" style:font-name-asian="標楷體" style:font-name-complex="標楷體"/>
    </style:style>
    <style:style style:name="P175" style:family="paragraph" style:parent-style-name="Standard">
      <style:paragraph-properties fo:margin-left="0.829cm" fo:margin-right="0cm" fo:line-height="0.584cm" fo:text-indent="-0.635cm" style:auto-text-indent="false"/>
    </style:style>
    <style:style style:name="P176" style:family="paragraph" style:parent-style-name="Standard">
      <style:paragraph-properties fo:margin-left="0.829cm" fo:margin-right="0cm" fo:line-height="0.584cm" fo:text-indent="-0.635cm" style:auto-text-indent="false"/>
      <style:text-properties style:font-name="標楷體" style:font-name-asian="標楷體" style:font-name-complex="標楷體"/>
    </style:style>
    <style:style style:name="P177" style:family="paragraph" style:parent-style-name="Standard">
      <style:paragraph-properties fo:margin-left="1.231cm" fo:margin-right="0cm" fo:line-height="0.584cm" fo:text-indent="-0.808cm" style:auto-text-indent="false"/>
      <style:text-properties style:font-name="標楷體" style:font-name-asian="標楷體" style:font-name-complex="標楷體"/>
    </style:style>
    <style:style style:name="P178" style:family="paragraph" style:parent-style-name="Standard">
      <style:paragraph-properties fo:margin-left="1.231cm" fo:margin-right="0cm" fo:line-height="0.584cm" fo:text-indent="-0.808cm" style:auto-text-indent="false"/>
      <style:text-properties style:font-name="標楷體" fo:font-size="12pt" style:font-name-asian="標楷體" style:font-size-asian="12pt" style:font-name-complex="標楷體"/>
    </style:style>
    <style:style style:name="P179" style:family="paragraph" style:parent-style-name="Standard">
      <style:paragraph-properties fo:margin-left="1.231cm" fo:margin-right="0cm" fo:line-height="0.584cm" fo:text-indent="-0.808cm" style:auto-text-indent="false"/>
      <style:text-properties style:font-name="標楷體" fo:font-size="12pt" style:font-name-asian="標楷體" style:font-size-asian="12pt" style:font-name-complex="標楷體" style:font-size-complex="12pt"/>
    </style:style>
    <style:style style:name="P180" style:family="paragraph" style:parent-style-name="Standard">
      <style:paragraph-properties fo:margin-left="0.847cm" fo:margin-right="0cm" fo:line-height="0.584cm" fo:text-indent="-0.635cm" style:auto-text-indent="false"/>
    </style:style>
    <style:style style:name="P181" style:family="paragraph" style:parent-style-name="Standard">
      <style:paragraph-properties fo:margin-left="0.847cm" fo:margin-right="0cm" fo:line-height="0.584cm" fo:text-indent="-0.635cm" style:auto-text-indent="false"/>
      <style:text-properties style:font-name="標楷體" style:font-name-asian="標楷體" style:font-name-complex="標楷體"/>
    </style:style>
    <style:style style:name="P182" style:family="paragraph" style:parent-style-name="Standard">
      <style:paragraph-properties fo:margin-left="1.27cm" fo:margin-right="0cm" fo:line-height="0.584cm" fo:text-indent="-1.058cm" style:auto-text-indent="false"/>
    </style:style>
    <style:style style:name="P183" style:family="paragraph" style:parent-style-name="Standard">
      <style:paragraph-properties fo:margin-left="1.27cm" fo:margin-right="0cm" fo:line-height="0.584cm" fo:text-indent="-1.058cm" style:auto-text-indent="false"/>
      <style:text-properties style:font-name="標楷體" style:font-name-asian="標楷體" style:font-name-complex="標楷體"/>
    </style:style>
    <style:style style:name="P184" style:family="paragraph" style:parent-style-name="Standard">
      <style:paragraph-properties fo:margin-left="0.954cm" fo:margin-right="0cm" fo:line-height="0.584cm" fo:text-indent="-0.954cm" style:auto-text-indent="false"/>
      <style:text-properties style:font-name="標楷體" fo:font-weight="bold" style:font-name-asian="標楷體" style:font-weight-asian="bold" style:font-name-complex="標楷體"/>
    </style:style>
    <style:style style:name="P185" style:family="paragraph" style:parent-style-name="Standard">
      <style:paragraph-properties fo:margin-left="1.778cm" fo:margin-right="0cm" fo:line-height="0.584cm" fo:text-indent="-1.355cm" style:auto-text-indent="false"/>
      <style:text-properties fo:color="#ff0000" style:font-name="標楷體" fo:font-size="12pt" style:font-name-asian="標楷體" style:font-size-asian="12pt" style:font-name-complex="標楷體" style:font-size-complex="12pt"/>
    </style:style>
    <style:style style:name="P186" style:family="paragraph" style:parent-style-name="Standard">
      <style:paragraph-properties fo:margin-left="1.778cm" fo:margin-right="0cm" fo:line-height="0.584cm" fo:text-indent="-1.355cm" style:auto-text-indent="false"/>
      <style:text-properties fo:color="#ff0000" style:font-name="標楷體" style:font-name-asian="標楷體" style:font-name-complex="標楷體"/>
    </style:style>
    <style:style style:name="P187" style:family="paragraph" style:parent-style-name="Standard">
      <style:paragraph-properties fo:margin-left="0cm" fo:margin-right="0cm" fo:line-height="0.584cm" fo:text-indent="0.212cm" style:auto-text-indent="false"/>
    </style:style>
    <style:style style:name="P188" style:family="paragraph" style:parent-style-name="Standard">
      <style:paragraph-properties fo:margin-left="0.152cm" fo:margin-right="0cm" fo:line-height="0.584cm" fo:text-indent="0cm" style:auto-text-indent="false"/>
      <style:text-properties fo:color="#ff0000" style:font-name="標楷體" fo:font-size="12pt" style:font-name-asian="標楷體" style:font-size-asian="12pt" style:font-name-complex="標楷體" style:font-size-complex="12pt"/>
    </style:style>
    <style:style style:name="P189" style:family="paragraph" style:parent-style-name="Standard">
      <style:paragraph-properties fo:margin-left="0.956cm" fo:margin-right="0cm" fo:line-height="0.584cm" fo:text-indent="-0.635cm" style:auto-text-indent="false"/>
    </style:style>
    <style:style style:name="P190" style:family="paragraph" style:parent-style-name="Standard">
      <style:paragraph-properties fo:margin-left="1.236cm" fo:margin-right="0cm" fo:line-height="0.584cm" fo:text-indent="-0.847cm" style:auto-text-indent="false"/>
      <style:text-properties style:font-name="標楷體" style:font-name-asian="標楷體" style:font-name-complex="標楷體"/>
    </style:style>
    <style:style style:name="P191" style:family="paragraph" style:parent-style-name="Standard">
      <style:paragraph-properties fo:margin-left="1.041cm" fo:margin-right="0cm" fo:line-height="0.584cm" fo:text-indent="-0.847cm" style:auto-text-indent="false"/>
    </style:style>
    <style:style style:name="P192" style:family="paragraph" style:parent-style-name="Standard">
      <style:paragraph-properties fo:margin-left="1.524cm" fo:margin-right="0cm" fo:line-height="0.584cm" fo:text-indent="-1.524cm" style:auto-text-indent="false"/>
      <style:text-properties style:font-name="標楷體" style:font-name-asian="標楷體" style:font-name-complex="標楷體"/>
    </style:style>
    <style:style style:name="P193" style:family="paragraph" style:parent-style-name="Standard">
      <style:paragraph-properties fo:margin-left="0.847cm" fo:margin-right="0cm" fo:line-height="0.584cm" fo:text-indent="-0.847cm" style:auto-text-indent="false"/>
    </style:style>
    <style:style style:name="P194" style:family="paragraph" style:parent-style-name="Standard">
      <style:paragraph-properties fo:margin-left="0.847cm" fo:margin-right="0cm" fo:line-height="0.584cm" fo:text-indent="-0.847cm" style:auto-text-indent="false"/>
      <style:text-properties style:font-name="標楷體" fo:font-weight="bold" style:font-name-asian="標楷體" style:font-weight-asian="bold" style:font-name-complex="標楷體"/>
    </style:style>
    <style:style style:name="P195" style:family="paragraph" style:parent-style-name="Standard">
      <style:paragraph-properties fo:margin-left="0.145cm" fo:margin-right="0cm" fo:line-height="0.584cm" fo:text-indent="0cm" style:auto-text-indent="false"/>
      <style:text-properties style:font-name="標楷體" style:font-name-asian="標楷體" style:font-name-complex="標楷體"/>
    </style:style>
    <style:style style:name="P196" style:family="paragraph" style:parent-style-name="Standard">
      <style:paragraph-properties fo:margin-left="0.81cm" fo:margin-right="0cm" fo:line-height="0.584cm" fo:text-indent="-0.813cm" style:auto-text-indent="false"/>
      <style:text-properties style:font-name="標楷體" fo:font-weight="bold" style:font-name-asian="標楷體" style:font-weight-asian="bold" style:font-name-complex="標楷體"/>
    </style:style>
    <style:style style:name="P197" style:family="paragraph" style:parent-style-name="Standard">
      <style:paragraph-properties fo:margin-left="1.266cm" fo:margin-right="0cm" fo:line-height="0.584cm" fo:text-indent="-1.266cm" style:auto-text-indent="false"/>
      <style:text-properties style:font-name="標楷體" fo:font-weight="bold" style:font-name-asian="標楷體" style:font-weight-asian="bold" style:font-name-complex="標楷體" style:font-weight-complex="bold"/>
    </style:style>
    <style:style style:name="P198" style:family="paragraph" style:parent-style-name="Standard">
      <style:paragraph-properties fo:margin-left="1.266cm" fo:margin-right="0cm" fo:line-height="0.584cm" fo:text-indent="-1.266cm" style:auto-text-indent="false"/>
      <style:text-properties style:font-name="標楷體" style:font-name-asian="標楷體" style:font-name-complex="標楷體"/>
    </style:style>
    <style:style style:name="P199" style:family="paragraph" style:parent-style-name="Standard">
      <style:paragraph-properties fo:margin-left="1.266cm" fo:margin-right="0cm" fo:line-height="0.584cm" fo:text-indent="-1.266cm" style:auto-text-indent="false"/>
      <style:text-properties style:font-name="標楷體" style:font-name-asian="標楷體" style:font-name-complex="標楷體" style:font-weight-complex="bold"/>
    </style:style>
    <style:style style:name="P200" style:family="paragraph" style:parent-style-name="Standard">
      <style:paragraph-properties fo:margin-left="1.058cm" fo:margin-right="0cm" fo:line-height="0.584cm" fo:text-indent="-0.847cm" style:auto-text-indent="false"/>
    </style:style>
    <style:style style:name="P201" style:family="paragraph" style:parent-style-name="Standard">
      <style:paragraph-properties fo:margin-left="1.058cm" fo:margin-right="0cm" fo:line-height="0.584cm" fo:text-indent="-0.847cm" style:auto-text-indent="false"/>
      <style:text-properties style:font-name="標楷體" style:font-name-asian="標楷體" style:font-name-complex="標楷體"/>
    </style:style>
    <style:style style:name="P202" style:family="paragraph" style:parent-style-name="Standard">
      <style:paragraph-properties fo:margin-left="1.397cm" fo:margin-right="0cm" fo:line-height="0.584cm" fo:text-indent="-0.423cm" style:auto-text-indent="false"/>
    </style:style>
    <style:style style:name="P203" style:family="paragraph" style:parent-style-name="Standard">
      <style:paragraph-properties fo:margin-left="1.397cm" fo:margin-right="0cm" fo:line-height="0.584cm" fo:text-align="justify" style:justify-single-word="false" fo:text-indent="-0.423cm" style:auto-text-indent="false" style:snap-to-layout-grid="false"/>
    </style:style>
    <style:style style:name="P204" style:family="paragraph" style:parent-style-name="Standard">
      <style:paragraph-properties fo:margin-left="1.397cm" fo:margin-right="0cm" fo:line-height="0.584cm" fo:text-align="justify" style:justify-single-word="false" fo:text-indent="-0.423cm" style:auto-text-indent="false" style:text-autospace="none"/>
    </style:style>
    <style:style style:name="P205" style:family="paragraph" style:parent-style-name="Standard">
      <style:paragraph-properties fo:margin-left="1.397cm" fo:margin-right="0cm" fo:line-height="0.584cm" fo:text-indent="-0.423cm" style:auto-text-indent="false"/>
      <style:text-properties style:font-name="標楷體" style:font-name-asian="標楷體" style:font-name-complex="標楷體"/>
    </style:style>
    <style:style style:name="P206" style:family="paragraph" style:parent-style-name="Standard">
      <style:paragraph-properties fo:margin-left="1.397cm" fo:margin-right="0cm" fo:line-height="0.584cm" fo:text-indent="-0.423cm" style:auto-text-indent="false"/>
      <style:text-properties style:font-name="標楷體" style:font-name-asian="標楷體" style:font-name-complex="標楷體"/>
    </style:style>
    <style:style style:name="P207" style:family="paragraph" style:parent-style-name="Standard">
      <style:paragraph-properties fo:margin-left="1.397cm" fo:margin-right="0cm" fo:line-height="0.584cm" fo:text-align="justify" style:justify-single-word="false" fo:text-indent="-0.423cm" style:auto-text-indent="false"/>
      <style:text-properties style:font-name="標楷體" style:font-name-asian="標楷體" style:font-name-complex="標楷體"/>
    </style:style>
    <style:style style:name="P208" style:family="paragraph" style:parent-style-name="Standard">
      <style:paragraph-properties fo:margin-left="1.397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209" style:family="paragraph" style:parent-style-name="Standard">
      <style:paragraph-properties fo:margin-left="1.397cm" fo:margin-right="0cm" fo:line-height="0.584cm" fo:text-align="justify" style:justify-single-word="false" fo:text-indent="-0.423cm" style:auto-text-indent="false" style:text-autospace="none"/>
      <style:text-properties style:font-name="標楷體" fo:language="zh" fo:country="TW" style:font-name-asian="標楷體" style:font-name-complex="標楷體"/>
    </style:style>
    <style:style style:name="P210" style:family="paragraph" style:parent-style-name="Standard">
      <style:paragraph-properties fo:margin-left="0.974cm" fo:margin-right="0cm" fo:line-height="0.584cm" fo:text-align="justify" style:justify-single-word="false" fo:text-indent="0cm" style:auto-text-indent="false" style:snap-to-layout-grid="false"/>
    </style:style>
    <style:style style:name="P211" style:family="paragraph" style:parent-style-name="Standard">
      <style:paragraph-properties fo:margin-left="0.974cm" fo:margin-right="0cm" fo:line-height="0.584cm" fo:text-align="justify" style:justify-single-word="false" fo:text-indent="0cm" style:auto-text-indent="false" style:text-autospace="none"/>
    </style:style>
    <style:style style:name="P212" style:family="paragraph" style:parent-style-name="Standard">
      <style:paragraph-properties fo:margin-left="1.016cm" fo:margin-right="0cm" fo:line-height="0.584cm" fo:text-align="justify" style:justify-single-word="false" fo:text-indent="-0.677cm" style:auto-text-indent="false" style:snap-to-layout-grid="false"/>
    </style:style>
    <style:style style:name="P213" style:family="paragraph" style:parent-style-name="Standard">
      <style:paragraph-properties fo:margin-left="-0.127cm" fo:margin-right="0cm" fo:line-height="0.459cm" fo:text-align="justify" style:justify-single-word="false" fo:text-indent="0cm" style:auto-text-indent="false"/>
      <style:text-properties style:font-name="標楷體" style:letter-kerning="true" style:font-name-asian="標楷體" style:font-name-complex="新細明體1"/>
    </style:style>
    <style:style style:name="P214" style:family="paragraph" style:parent-style-name="Standard">
      <style:paragraph-properties fo:margin-left="-0.212cm" fo:margin-right="0cm" fo:line-height="0.459cm" fo:text-align="center" style:justify-single-word="false" fo:text-indent="0cm" style:auto-text-indent="false"/>
      <style:text-properties style:font-name="標楷體" style:letter-kerning="true" style:font-name-asian="標楷體" style:font-name-complex="新細明體1"/>
    </style:style>
    <style:style style:name="P215" style:family="paragraph" style:parent-style-name="Standard">
      <style:paragraph-properties fo:margin-left="0.487cm" fo:margin-right="0.042cm" fo:line-height="0.423cm" fo:text-align="center" style:justify-single-word="false" fo:text-indent="0cm" style:auto-text-indent="false"/>
    </style:style>
    <style:style style:name="P216" style:family="paragraph" style:parent-style-name="Standard">
      <style:paragraph-properties fo:margin-left="0.487cm" fo:margin-right="0.042cm" fo:line-height="0.423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217" style:family="paragraph" style:parent-style-name="Standard">
      <style:paragraph-properties fo:margin-left="0.487cm" fo:margin-right="0.042cm" fo:line-height="0.423cm" fo:text-align="center" style:justify-single-word="false" fo:text-indent="0cm" style:auto-text-indent="false"/>
      <style:text-properties style:font-name="標楷體" style:font-name-asian="標楷體" style:font-name-complex="標楷體"/>
    </style:style>
    <style:style style:name="P218" style:family="paragraph" style:parent-style-name="Standard">
      <style:paragraph-properties fo:margin-left="0.487cm" fo:margin-right="0.042cm" fo:line-height="0.423cm" fo:text-indent="0cm" style:auto-text-indent="false"/>
      <style:text-properties fo:color="#000000" style:font-name="標楷體" fo:font-size="10pt" style:font-name-asian="標楷體" style:font-size-asian="10pt" style:font-name-complex="標楷體" style:font-size-complex="10pt"/>
    </style:style>
    <style:style style:name="P219" style:family="paragraph" style:parent-style-name="Standard">
      <style:paragraph-properties fo:margin-left="0.487cm" fo:margin-right="0.042cm" fo:line-height="0.423cm" fo:text-align="center" style:justify-single-word="false" fo:text-indent="0cm" style:auto-text-indent="false"/>
      <style:text-properties fo:color="#000000" style:font-name="標楷體" style:font-name-asian="標楷體" style:font-name-complex="標楷體"/>
    </style:style>
    <style:style style:name="P220" style:family="paragraph" style:parent-style-name="Standard">
      <style:paragraph-properties fo:margin-left="1.177cm" fo:margin-right="0cm" fo:line-height="0.584cm" fo:text-indent="-1.177cm" style:auto-text-indent="false"/>
    </style:style>
    <style:style style:name="P221" style:family="paragraph" style:parent-style-name="Standard">
      <style:paragraph-properties fo:margin-left="1.177cm" fo:margin-right="0cm" fo:line-height="0.584cm" fo:text-indent="-1.177cm" style:auto-text-indent="false"/>
      <style:text-properties fo:color="#000000" style:font-name="標楷體" style:font-name-asian="標楷體" style:font-name-complex="標楷體"/>
    </style:style>
    <style:style style:name="P222" style:family="paragraph" style:parent-style-name="Standard">
      <style:paragraph-properties fo:margin-left="1.177cm" fo:margin-right="0cm" fo:line-height="0.584cm" fo:text-indent="-1.177cm" style:auto-text-indent="false"/>
      <style:text-properties fo:color="#000000" style:font-name="標楷體" fo:font-size="12pt" style:font-name-asian="標楷體" style:font-size-asian="12pt" style:font-name-complex="標楷體" style:font-weight-complex="bold"/>
    </style:style>
    <style:style style:name="P223" style:family="paragraph" style:parent-style-name="Standard">
      <style:paragraph-properties fo:margin-left="0.176cm" fo:margin-right="0.042cm" fo:line-height="0.423cm" fo:text-indent="-0.176cm" style:auto-text-indent="false"/>
      <style:text-properties fo:color="#000000" style:font-name="標楷體" fo:font-size="10pt" style:font-name-asian="標楷體" style:font-size-asian="10pt" style:font-name-complex="標楷體" style:font-size-complex="10pt"/>
    </style:style>
    <style:style style:name="P224" style:family="paragraph" style:parent-style-name="Standard">
      <style:paragraph-properties fo:margin-left="0.176cm" fo:margin-right="0cm" fo:line-height="0.423cm" fo:text-indent="-0.176cm" style:auto-text-indent="false"/>
      <style:text-properties fo:color="#000000" style:font-name="標楷體" fo:font-size="10pt" style:font-name-asian="標楷體" style:font-size-asian="10pt" style:font-name-complex="標楷體" style:font-size-complex="10pt"/>
    </style:style>
    <style:style style:name="P225" style:family="paragraph" style:parent-style-name="Standard">
      <style:paragraph-properties fo:margin-left="0.931cm" fo:margin-right="0cm" fo:line-height="0.584cm" fo:text-indent="0cm" style:auto-text-indent="false"/>
    </style:style>
    <style:style style:name="P226" style:family="paragraph" style:parent-style-name="Standard">
      <style:paragraph-properties fo:margin-left="1.272cm" fo:margin-right="0cm" fo:line-height="0.584cm" fo:text-indent="-1.265cm" style:auto-text-indent="false"/>
      <style:text-properties fo:color="#000000" fo:font-size="12pt" style:font-size-asian="12pt" style:font-name-complex="標楷體" style:font-weight-complex="bold"/>
    </style:style>
    <style:style style:name="P227" style:family="paragraph" style:parent-style-name="Standard">
      <style:paragraph-properties fo:margin-left="0.002cm" fo:margin-right="0cm" fo:line-height="0.584cm" fo:text-indent="0cm" style:auto-text-indent="false"/>
      <style:text-properties fo:color="#000000" style:font-name="標楷體" style:font-name-asian="標楷體" style:font-name-complex="標楷體"/>
    </style:style>
    <style:style style:name="P228" style:family="paragraph" style:parent-style-name="Standard">
      <style:paragraph-properties fo:margin-left="1.272cm" fo:margin-right="0cm" fo:line-height="0.584cm" fo:text-indent="-1.27cm" style:auto-text-indent="false"/>
      <style:text-properties fo:color="#000000" style:font-name="標楷體" style:font-name-asian="標楷體" style:font-name-complex="標楷體"/>
    </style:style>
    <style:style style:name="P229" style:family="paragraph" style:parent-style-name="Standard">
      <style:paragraph-properties fo:margin-left="1.272cm" fo:margin-right="0cm" fo:line-height="0.584cm" fo:text-indent="-1.268cm" style:auto-text-indent="false" style:text-autospace="none"/>
      <style:text-properties fo:font-size="12pt" fo:language="zh" fo:country="TW" style:font-size-asian="12pt" style:font-name-complex="標楷體" style:font-weight-complex="bold"/>
    </style:style>
    <style:style style:name="P230" style:family="paragraph" style:parent-style-name="Standard">
      <style:paragraph-properties fo:margin-left="1.058cm" fo:margin-right="0cm" fo:line-height="0.584cm" fo:text-indent="-1.058cm" style:auto-text-indent="false" style:text-autospace="none"/>
    </style:style>
    <style:style style:name="P231" style:family="paragraph" style:parent-style-name="Standard">
      <style:paragraph-properties fo:margin-left="1.058cm" fo:margin-right="0cm" fo:line-height="0.584cm" fo:text-indent="-1.058cm" style:auto-text-indent="false"/>
      <style:text-properties fo:color="#000000" style:font-name="標楷體" fo:font-size="12pt" style:font-name-asian="標楷體" style:font-size-asian="12pt" style:font-name-complex="標楷體"/>
    </style:style>
    <style:style style:name="P232" style:family="paragraph" style:parent-style-name="Standard">
      <style:paragraph-properties fo:margin-left="0.339cm" fo:margin-right="0cm" fo:line-height="0.584cm" fo:text-indent="0cm" style:auto-text-indent="false"/>
    </style:style>
    <style:style style:name="P233" style:family="paragraph" style:parent-style-name="Standard">
      <style:paragraph-properties fo:margin-left="0.339cm" fo:margin-right="0cm" fo:line-height="0.584cm" fo:text-indent="0cm" style:auto-text-indent="false"/>
      <style:text-properties style:font-name="標楷體" style:font-name-asian="標楷體" style:font-name-complex="標楷體"/>
    </style:style>
    <style:style style:name="P234" style:family="paragraph" style:parent-style-name="Standard">
      <style:paragraph-properties fo:margin-left="1.99cm" fo:margin-right="0cm" fo:line-height="0.584cm" fo:text-indent="-0.508cm" style:auto-text-indent="false"/>
    </style:style>
    <style:style style:name="P235" style:family="paragraph" style:parent-style-name="Standard">
      <style:paragraph-properties fo:margin-left="1.99cm" fo:margin-right="0cm" fo:line-height="0.584cm" fo:text-align="justify" style:justify-single-word="false" fo:text-indent="-0.508cm" style:auto-text-indent="false"/>
    </style:style>
    <style:style style:name="P236" style:family="paragraph" style:parent-style-name="Standard">
      <style:paragraph-properties fo:margin-left="1.82cm" fo:margin-right="0cm" fo:line-height="0.584cm" fo:text-indent="-0.339cm" style:auto-text-indent="false"/>
    </style:style>
    <style:style style:name="P237" style:family="paragraph" style:parent-style-name="Standard">
      <style:paragraph-properties fo:margin-left="1.887cm" fo:margin-right="0cm" fo:line-height="0.584cm" fo:text-indent="-0.406cm" style:auto-text-indent="false"/>
    </style:style>
    <style:style style:name="P238" style:family="paragraph" style:parent-style-name="Standard">
      <style:paragraph-properties fo:margin-left="1.926cm" fo:margin-right="0cm" fo:line-height="0.584cm" fo:text-indent="-0.445cm" style:auto-text-indent="false"/>
    </style:style>
    <style:style style:name="P239" style:family="paragraph" style:parent-style-name="Standard">
      <style:paragraph-properties fo:margin-left="1.764cm" fo:margin-right="0cm" fo:line-height="0.584cm" fo:text-indent="-0.282cm" style:auto-text-indent="false"/>
    </style:style>
    <style:style style:name="P240" style:family="paragraph" style:parent-style-name="Standard">
      <style:paragraph-properties fo:margin-left="1.482cm" fo:margin-right="0cm" fo:line-height="0.584cm" fo:text-indent="0.423cm" style:auto-text-indent="false"/>
    </style:style>
    <style:style style:name="P241" style:family="paragraph" style:parent-style-name="Standard">
      <style:paragraph-properties fo:margin-left="2.328cm" fo:margin-right="0cm" fo:line-height="0.584cm" fo:text-indent="-0.423cm" style:auto-text-indent="false"/>
    </style:style>
    <style:style style:name="P242" style:family="paragraph" style:parent-style-name="Standard">
      <style:paragraph-properties fo:margin-left="2.328cm" fo:margin-right="0cm" fo:line-height="0.584cm" fo:text-align="justify" style:justify-single-word="false" fo:text-indent="-0.423cm" style:auto-text-indent="false"/>
    </style:style>
    <style:style style:name="P243" style:family="paragraph" style:parent-style-name="Standard">
      <style:paragraph-properties fo:margin-left="2.328cm" fo:margin-right="0cm" fo:line-height="0.584cm" fo:text-align="justify" style:justify-single-word="false" fo:text-indent="-0.423cm" style:auto-text-indent="false"/>
      <style:text-properties style:font-name="標楷體" style:font-name-asian="標楷體" style:font-name-complex="標楷體"/>
    </style:style>
    <style:style style:name="P244" style:family="paragraph" style:parent-style-name="Standard">
      <style:paragraph-properties fo:margin-left="1.905cm" fo:margin-right="0cm" fo:line-height="0.584cm" fo:text-align="justify" style:justify-single-word="false" fo:text-indent="0cm" style:auto-text-indent="false"/>
      <style:text-properties style:font-name="標楷體" style:font-name-asian="標楷體" style:font-name-complex="標楷體"/>
    </style:style>
    <style:style style:name="P245" style:family="paragraph" style:parent-style-name="Standard">
      <style:paragraph-properties fo:margin-left="1.778cm" fo:margin-right="0cm" fo:line-height="0.584cm" fo:text-indent="-0.423cm" style:auto-text-indent="false"/>
    </style:style>
    <style:style style:name="P246" style:family="paragraph" style:parent-style-name="Standard">
      <style:paragraph-properties fo:margin-left="1.75cm" fo:margin-right="0cm" fo:line-height="0.584cm" fo:text-indent="-0.268cm" style:auto-text-indent="false"/>
    </style:style>
    <style:style style:name="P247" style:family="paragraph" style:parent-style-name="Standard">
      <style:paragraph-properties fo:margin-left="1.905cm" fo:margin-right="0cm" fo:line-height="0.584cm" fo:text-indent="-0.423cm" style:auto-text-indent="false"/>
      <style:text-properties style:font-name="標楷體" style:font-name-asian="標楷體" style:font-name-complex="標楷體"/>
    </style:style>
    <style:style style:name="P248" style:family="paragraph" style:parent-style-name="Standard">
      <style:paragraph-properties fo:margin-left="0.903cm" fo:margin-right="0cm" fo:line-height="0.584cm" fo:text-align="justify" style:justify-single-word="false" fo:text-indent="-0.564cm" style:auto-text-indent="false"/>
    </style:style>
    <style:style style:name="P249" style:family="paragraph" style:parent-style-name="Text_20_body">
      <style:paragraph-properties fo:margin-left="0.423cm" fo:margin-right="0cm" fo:line-height="0.584cm" fo:text-indent="-0.423cm" style:auto-text-indent="false"/>
      <style:text-properties style:font-name="標楷體" fo:font-size="12pt" fo:language="zh" fo:country="TW" style:font-name-asian="標楷體" style:font-size-asian="12pt" style:font-name-complex="標楷體" style:font-size-complex="12pt"/>
    </style:style>
    <style:style style:name="P250" style:family="paragraph" style:parent-style-name="Text_20_body">
      <style:paragraph-properties fo:margin-left="0.423cm" fo:margin-right="0cm" fo:line-height="0.584cm" fo:text-indent="-0.423cm" style:auto-text-indent="false"/>
    </style:style>
    <style:style style:name="T1" style:family="text">
      <style:text-properties fo:font-weight="bold" style:font-weight-asian="bold"/>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text-scale="80%"/>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fo:font-size="13.5pt" style:font-name-asian="標楷體" style:font-size-asian="13.5pt" style:font-name-complex="標楷體" style:font-size-complex="13.5pt"/>
    </style:style>
    <style:style style:name="T11" style:family="text">
      <style:text-properties style:font-name="標楷體" fo:font-size="12pt" style:font-size-asian="12pt" style:font-name-complex="標楷體" style:font-weight-complex="bold"/>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font-name-asian="標楷體" style:font-size-asian="12pt" style:font-weight-complex="bold"/>
    </style:style>
    <style:style style:name="T15" style:family="text">
      <style:text-properties style:font-name="標楷體" fo:font-size="12pt" style:font-name-asian="標楷體" style:font-size-asian="12pt" style:font-weight-complex="bold"/>
    </style:style>
    <style:style style:name="T16" style:family="text">
      <style:text-properties style:font-name="標楷體" fo:font-size="12pt" fo:language="zh" fo:country="TW" style:font-name-asian="標楷體" style:font-size-asian="12pt" style:font-name-complex="標楷體"/>
    </style:style>
    <style:style style:name="T17" style:family="text">
      <style:text-properties style:font-name="標楷體" fo:font-size="12pt" fo:language="zh" fo:country="TW" style:letter-kerning="true" style:font-name-asian="標楷體" style:font-size-asian="12pt" style:font-name-complex="標楷體"/>
    </style:style>
    <style:style style:name="T18" style:family="text">
      <style:text-properties style:font-name="標楷體" fo:font-size="12pt" fo:font-weight="bold" style:font-name-asian="標楷體" style:font-size-asian="12pt" style:font-weight-asian="bold" style:font-name-complex="標楷體"/>
    </style:style>
    <style:style style:name="T19" style:family="text">
      <style:text-properties style:font-name="標楷體" fo:font-size="12pt" fo:letter-spacing="-0.071cm" style:font-name-asian="標楷體" style:font-size-asian="12pt" style:font-name-complex="標楷體"/>
    </style:style>
    <style:style style:name="T20" style:family="text">
      <style:text-properties style:font-name="標楷體" fo:font-size="12pt" fo:letter-spacing="-0.056cm" style:font-name-asian="標楷體" style:font-size-asian="12pt" style:font-name-complex="標楷體"/>
    </style:style>
    <style:style style:name="T21" style:family="text">
      <style:text-properties style:font-name="標楷體" fo:font-size="12pt" fo:letter-spacing="-0.053cm" style:font-name-asian="標楷體" style:font-size-asian="12pt" style:font-name-complex="標楷體"/>
    </style:style>
    <style:style style:name="T22" style:family="text">
      <style:text-properties style:font-name="標楷體" fo:letter-spacing="-0.053cm" style:font-name-asian="標楷體"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size="10pt" style:font-size-asian="10pt" style:font-name-complex="標楷體"/>
    </style:style>
    <style:style style:name="T26" style:family="text">
      <style:text-properties style:font-name="標楷體" fo:letter-spacing="-0.011cm" style:font-name-asian="標楷體" style:font-name-complex="標楷體"/>
    </style:style>
    <style:style style:name="T27" style:family="text">
      <style:text-properties style:font-name="標楷體" fo:letter-spacing="-0.011cm" fo:language="zh" fo:country="TW" style:font-name-asian="標楷體" style:font-name-complex="標楷體"/>
    </style:style>
    <style:style style:name="T28" style:family="text">
      <style:text-properties style:font-name="標楷體" fo:letter-spacing="-0.011cm" fo:language="zh" fo:country="TW" style:font-name-asian="標楷體" style:font-name-complex="標楷體"/>
    </style:style>
    <style:style style:name="T29" style:family="text">
      <style:text-properties style:font-name="標楷體" fo:letter-spacing="-0.042cm" style:font-name-asian="標楷體" style:font-name-complex="標楷體"/>
    </style:style>
    <style:style style:name="T30" style:family="text">
      <style:text-properties style:font-name="標楷體" style:letter-kerning="true" style:font-name-asian="標楷體" style:font-name-complex="新細明體1"/>
    </style:style>
    <style:style style:name="T31" style:family="text">
      <style:text-properties style:font-name="標楷體" style:letter-kerning="true" style:font-name-asian="標楷體" style:font-name-complex="標楷體"/>
    </style:style>
    <style:style style:name="T32" style:family="text">
      <style:text-properties style:font-name="標楷體" style:letter-kerning="true" style:font-name-asian="標楷體" style:font-name-complex="標楷體"/>
    </style:style>
    <style:style style:name="T33" style:family="text">
      <style:text-properties style:font-name="標楷體" fo:language="zh" fo:country="TW" style:font-name-asian="標楷體" style:font-name-complex="標楷體"/>
    </style:style>
    <style:style style:name="T34" style:family="text">
      <style:text-properties style:font-name="標楷體" fo:language="zh" fo:country="TW" style:font-name-asian="標楷體" style:font-name-complex="標楷體"/>
    </style:style>
    <style:style style:name="T35" style:family="text">
      <style:text-properties style:font-name="標楷體" fo:language="zh" fo:country="TW" style:letter-kerning="true" style:font-name-asian="標楷體" style:font-name-complex="標楷體"/>
    </style:style>
    <style:style style:name="T36" style:family="text">
      <style:text-properties style:font-name="標楷體" fo:language="zh" fo:country="TW" style:letter-kerning="true" style:font-name-asian="標楷體" style:font-name-complex="標楷體"/>
    </style:style>
    <style:style style:name="T37" style:family="text">
      <style:text-properties style:font-name="標楷體" fo:letter-spacing="-0.035cm" style:font-name-asian="標楷體" style:font-name-complex="標楷體" style:text-scale="80%"/>
    </style:style>
    <style:style style:name="T38" style:family="text">
      <style:text-properties style:font-name="標楷體" fo:letter-spacing="-0.071cm" style:font-name-asian="標楷體" style:font-name-complex="標楷體"/>
    </style:style>
    <style:style style:name="T39" style:family="text">
      <style:text-properties style:font-name-complex="標楷體"/>
    </style:style>
    <style:style style:name="T40" style:family="text">
      <style:text-properties style:font-name-complex="標楷體"/>
    </style:style>
    <style:style style:name="T41" style:family="text">
      <style:text-properties fo:letter-spacing="0.035cm"/>
    </style:style>
    <style:style style:name="T42" style:family="text">
      <style:text-properties fo:font-size="12pt" fo:letter-spacing="-0.011cm" fo:font-weight="bold" style:font-size-asian="12pt" style:font-weight-asian="bold" style:font-name-complex="標楷體" style:font-size-complex="12pt"/>
    </style:style>
    <style:style style:name="T43" style:family="text">
      <style:text-properties fo:font-size="12pt" style:font-size-asian="12pt"/>
    </style:style>
    <style:style style:name="T44" style:family="text">
      <style:text-properties fo:font-size="12pt" style:font-size-asian="12pt" style:font-name-complex="標楷體"/>
    </style:style>
    <style:style style:name="T45" style:family="text">
      <style:text-properties fo:font-size="12pt" style:font-size-asian="12pt" style:font-name-complex="標楷體" style:font-size-complex="12pt"/>
    </style:style>
    <style:style style:name="T46" style:family="text">
      <style:text-properties fo:font-size="12pt" style:font-size-asian="12pt" style:font-name-complex="標楷體" style:font-size-complex="12pt"/>
    </style:style>
    <style:style style:name="T47" style:family="text">
      <style:text-properties fo:font-size="12pt" style:font-size-asian="12pt" style:font-name-complex="標楷體"/>
    </style:style>
    <style:style style:name="T48" style:family="text">
      <style:text-properties fo:font-size="12pt" style:font-size-asian="12pt" style:font-name-complex="標楷體" style:font-weight-complex="bold"/>
    </style:style>
    <style:style style:name="T49" style:family="text">
      <style:text-properties fo:font-size="12pt" style:font-size-asian="12pt" style:font-name-complex="標楷體" style:font-weight-complex="bold"/>
    </style:style>
    <style:style style:name="T50" style:family="text">
      <style:text-properties fo:font-size="12pt" style:font-size-asian="12pt" style:font-size-complex="12pt"/>
    </style:style>
    <style:style style:name="T51" style:family="text">
      <style:text-properties fo:font-size="12pt" style:font-size-asian="12pt" style:font-size-complex="12pt"/>
    </style:style>
    <style:style style:name="T52" style:family="text">
      <style:text-properties fo:font-size="12pt" style:letter-kerning="true" style:font-size-asian="12pt" style:font-name-complex="Times New Roman"/>
    </style:style>
    <style:style style:name="T53" style:family="text">
      <style:text-properties fo:font-size="12pt" fo:language="zh" fo:country="TW" style:font-size-asian="12pt" style:font-name-complex="標楷體" style:font-size-complex="12pt"/>
    </style:style>
    <style:style style:name="T54" style:family="text">
      <style:text-properties fo:font-size="12pt" fo:language="zh" fo:country="TW" style:font-size-asian="12pt" style:font-name-complex="標楷體" style:font-size-complex="12pt"/>
    </style:style>
    <style:style style:name="T55" style:family="text">
      <style:text-properties fo:font-size="12pt" fo:letter-spacing="-0.053cm" style:font-size-asian="12pt" style:font-name-complex="標楷體" style:font-size-complex="12pt"/>
    </style:style>
    <style:style style:name="T56" style:family="text">
      <style:text-properties style:font-size-complex="12pt"/>
    </style:style>
    <style:style style:name="T57" style:family="text">
      <style:text-properties fo:color="#000000" style:font-name="標楷體" style:font-name-asian="標楷體"/>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name-complex="標楷體"/>
    </style:style>
    <style:style style:name="T60" style:family="text">
      <style:text-properties fo:color="#000000" style:font-name="標楷體" style:font-name-asian="標楷體" style:font-name-complex="標楷體" style:text-scale="80%"/>
    </style:style>
    <style:style style:name="T61" style:family="text">
      <style:text-properties fo:color="#000000" style:font-name="標楷體" style:font-name-asian="標楷體" style:font-name-complex="新細明體1"/>
    </style:style>
    <style:style style:name="T62" style:family="text">
      <style:text-properties fo:color="#000000" style:font-name="標楷體" fo:font-size="12pt" fo:language="zh" fo:country="TW" style:letter-kerning="true" style:font-name-asian="標楷體" style:font-size-asian="12pt" style:font-name-complex="標楷體"/>
    </style:style>
    <style:style style:name="T63" style:family="text">
      <style:text-properties fo:color="#000000" style:font-name="標楷體" fo:font-size="12pt" style:font-name-asian="標楷體" style:font-size-asian="12pt" style:font-name-complex="標楷體"/>
    </style:style>
    <style:style style:name="T64" style:family="text">
      <style:text-properties fo:color="#000000" style:font-name="標楷體" fo:font-size="12pt" style:font-name-asian="標楷體" style:font-size-asian="12pt" style:font-name-complex="標楷體"/>
    </style:style>
    <style:style style:name="T65" style:family="text">
      <style:text-properties fo:color="#000000" style:font-name="標楷體" fo:font-size="12pt" style:font-size-asian="12pt" style:font-name-complex="標楷體" style:font-size-complex="12pt"/>
    </style:style>
    <style:style style:name="T66" style:family="text">
      <style:text-properties fo:color="#000000" style:font-name="標楷體" fo:font-size="12pt" style:font-size-asian="12pt" style:font-name-complex="標楷體" style:font-size-complex="12pt"/>
    </style:style>
    <style:style style:name="T67" style:family="text">
      <style:text-properties fo:color="#000000" style:font-name="標楷體" fo:font-size="12pt" fo:letter-spacing="-0.064cm" style:font-name-asian="標楷體" style:font-size-asian="12pt" style:font-name-complex="標楷體"/>
    </style:style>
    <style:style style:name="T68" style:family="text">
      <style:text-properties fo:color="#000000" style:font-name="標楷體" style:font-name-complex="標楷體"/>
    </style:style>
    <style:style style:name="T69" style:family="text">
      <style:text-properties fo:color="#000000" style:font-name="標楷體" fo:font-size="10pt" style:font-name-asian="標楷體" style:font-size-asian="10pt" style:font-name-complex="標楷體" style:font-size-complex="10pt"/>
    </style:style>
    <style:style style:name="T70" style:family="text">
      <style:text-properties fo:color="#000000" fo:font-size="12pt" style:font-size-asian="12pt" style:font-name-complex="標楷體" style:font-size-complex="12pt"/>
    </style:style>
    <style:style style:name="T71" style:family="text">
      <style:text-properties fo:color="#000000" fo:font-size="12pt" style:font-size-asian="12pt" style:font-size-complex="12pt"/>
    </style:style>
    <style:style style:name="T72" style:family="text">
      <style:text-properties fo:color="#000000" style:font-name-asian="標楷體"/>
    </style:style>
    <style:style style:name="T73" style:family="text">
      <style:text-properties fo:color="#ff0000" fo:font-size="12pt" style:font-size-asian="12pt" style:font-size-complex="12pt"/>
    </style:style>
    <style:style style:name="T74" style:family="text">
      <style:text-properties fo:color="#ff0000" style:font-name="標楷體" fo:font-size="12pt" style:font-name-asian="標楷體" style:font-size-asian="12pt" style:font-name-complex="標楷體"/>
    </style:style>
    <style:style style:name="T75" style:family="text">
      <style:text-properties fo:color="#ff0000" style:font-name="標楷體" fo:font-size="12pt" style:font-name-asian="標楷體" style:font-size-asian="12pt" style:font-name-complex="標楷體"/>
    </style:style>
    <style:style style:name="T76" style:family="text">
      <style:text-properties fo:font-size="10pt" style:font-size-asian="10pt" style:font-size-complex="10pt"/>
    </style:style>
    <style:style style:name="T77" style:family="text">
      <style:text-properties fo:language="zh" fo:country="TW" style:font-name-complex="標楷體"/>
    </style:style>
    <style:style style:name="T78" style:family="text">
      <style:text-properties fo:language="zh" fo:country="TW" style:font-name-complex="標楷體"/>
    </style:style>
    <style:style style:name="T79" style:family="text">
      <style:text-properties style:font-name-complex="新細明體1"/>
    </style:style>
    <style:style style:name="T80" style:family="text">
      <style:text-properties fo:font-size="8pt" style:font-size-asian="8pt" style:font-size-complex="8pt"/>
    </style:style>
    <style:style style:name="T81" style:family="text">
      <style:text-properties fo:font-size="10.5pt" style:letter-kerning="true" style:font-size-asian="10.5pt" style:font-size-complex="10.5pt"/>
    </style:style>
    <style:style style:name="T82" style:family="text">
      <style:text-properties fo:font-size="10.5pt" style:letter-kerning="true" style:font-size-asian="10.5pt" style:font-size-complex="10.5pt"/>
    </style:style>
    <style:style style:name="T83" style:family="text">
      <style:text-properties style:text-position="sub 58%" fo:font-size="10pt" style:font-size-asian="10pt" style:font-name-complex="標楷體" style:font-size-complex="10pt" style:font-weight-complex="bold"/>
    </style:style>
    <style:style style:name="T84" style:family="text">
      <style:text-properties style:font-name-asian="Arial Unicode MS" style:text-scale="75%"/>
    </style:style>
    <style:style style:name="T85" style:family="text">
      <style:text-properties style:font-name-asian="Arial Unicode MS" style:text-scale="75%"/>
    </style:style>
    <style:style style:name="T86" style:family="text">
      <style:text-properties fo:letter-spacing="-0.018cm" style:font-name-asian="Arial Unicode MS" style:text-scale="75%"/>
    </style:style>
    <style:style style:name="T87" style:family="text">
      <style:text-properties fo:letter-spacing="-0.018cm" style:font-name-asian="Arial Unicode MS" style:text-scale="75%"/>
    </style:style>
    <style:style style:name="T88" style:family="text">
      <style:text-properties style:font-name="文鼎粗黑" fo:font-size="12pt" style:font-name-asian="文鼎粗黑"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span text:style-name="T8">高雄市政府衛生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15">重要施政項目</text:p>
          </table:table-cell>
          <table:table-cell table:style-name="表格1.B1" office:value-type="string">
            <text:p text:style-name="P149">執 <text:s text:c="3"/>行 <text:s text:c="3"/>成 <text:s text:c="2"/>果 <text:s text:c="2"/>與 <text:s text:c="2"/>效 <text:s text:c="2"/>益</text:p>
          </table:table-cell>
        </table:table-row>
        <text:soft-page-break/>
        <table:table-row table:style-name="表格1.2">
          <table:table-cell table:style-name="表格1.A2" office:value-type="string">
            <text:p text:style-name="P6"><text:span text:style-name="T42">壹、強化防疫體系、有效防治疫病</text:span></text:p>
            <text:p text:style-name="P7"><text:span text:style-name="T45">一.</text:span><text:span text:style-name="T44">登革熱防治</text:span></text:p>
            <text:p text:style-name="P8"/>
            <text:p text:style-name="P8"/>
            <text:p text:style-name="P8"/>
            <text:p text:style-name="P8"/>
            <text:p text:style-name="P9"/>
            <text:p text:style-name="P10"/>
            <text:p text:style-name="P10"/>
            <text:p text:style-name="P11"/>
          </table:table-cell>
          <table:table-cell table:style-name="表格1.B2" office:value-type="string">
            <text:p text:style-name="P160"/>
            <text:p text:style-name="P162"/>
            <text:p text:style-name="P165"><text:span text:style-name="T3">1.整合市府團隊發揮更大效能</text:span></text:p>
            <text:p text:style-name="P170"><text:span text:style-name="T3">(1)成立「高雄市政府登革熱防疫指揮中心」由市長擔任總指揮，副市長擔任召集人，衛生局長為執行秘書，環保、民政局長為副執行秘書，各局處長為成員。</text:span></text:p>
            <text:p text:style-name="P170"><text:span text:style-name="T3">(2)每週或隔週定期召開市府登革熱防治工作協調會報，負責跨局處業務協調指揮作業，截至12月底累計召開36餘次。</text:span><text:span text:style-name="T3"> <text:s text:c="5"/></text:span></text:p>
            <text:p text:style-name="P86"><text:span text:style-name="T12">2.阻絕境外移入病例介入，本土病例第3波內控制</text:span></text:p>
            <text:p text:style-name="P170"><text:span text:style-name="T3">(1)醫院、診所通報之登革熱疑似個案經CDC檢驗結果陽性病例341人，其中本土病例326人，境外移入病例15人。</text:span></text:p>
            <text:p text:style-name="P170"><text:span text:style-name="T3">(2)辦理疑似、確定個案疫情調查51,385戶次，完成緊急噴藥滅蚊45,342戶，完噴率98.5％，另外完成個案住處地下室及附近空地、學校、市場噴藥滅蚊443,445坪。</text:span></text:p>
            <text:p text:style-name="P170"><text:span text:style-name="T3">(3)定期聯繫訪視醫院診所計訪視21,264家次，並辦理登革熱主動監視及擴大採血計7,310人，接觸者轉陽性病例104人。</text:span></text:p>
            <text:p text:style-name="P170"><text:span text:style-name="T3">(4)獎勵開業醫師及非醫事人員通報及早偵測發現疫情，計獎勵33人，發放獎勵金26.6萬元。</text:span></text:p>
            <text:p text:style-name="P170"><text:span text:style-name="T3">(5)實施校園疑似登革熱疫情監測，參與通報學校有266所，通報師生請假55,283人次，發燒有1,938人次，無發現確定病例。</text:span></text:p>
            <text:p text:style-name="P170"><text:span text:style-name="T3">(6)為加強防疫人員在職教育，分別於4月9.11日及4月16.18日在人發局辦理2期之「蟲媒傳染病防治教育訓練專班」，再次充實民政.衛生.環保等防疫人員登革熱等蟲媒傳染病防治知識，共約100餘人參訓。</text:span></text:p>
            <text:p text:style-name="P170"><text:span text:style-name="T3">(7)為加強登革熱個案通報，於97.10.23與本市醫師公會合辦「醫事人員登革熱防治研討會」，主講「登革熱臨床表徵及處置」，以提醒本市各醫療院所醫師（會員）加強疑似個案通報，共約200餘人參訓。</text:span></text:p>
            <text:p text:style-name="P170"><text:span text:style-name="T3">(8)本市於97年10月25-31日舉行全民運動會，為防範疫情發生，研訂全民</text:span><text:span text:style-name="T3">運</text:span><text:span text:style-name="T3">動會賽前、賽中、賽後之登革熱疫情因應計畫，全運會期間追蹤參賽選手或隊職工作人員是否有發燒等疑似登革熱症狀，追蹤結果總人數計9,906人，僅其中1名選手有發燒、</text:span><text:span text:style-name="T3">咳嗽、喉嚨痛、流鼻水</text:span><text:span text:style-name="T3">等症狀，醫師診斷為感冒。</text:span></text:p>
            <text:p text:style-name="P170"><text:span text:style-name="T3">(9)為因應2009年世界運動會在高雄市舉行，已研訂「高雄市2007年至2010年登革熱防治工作四年計畫-美化市容迎世運~根除髒亂孳生源防治登革熱『變無蚊』專案計畫」，採以即報、即查、即列管之快速清除方式，以達到美化市容、降低病媒蚊密度、預防登革熱之目的，以確保本市主辦世界運動會期間登革熱疫情不致影響相關賽事進行與參賽選手及嘉賓之健康。</text:span></text:p>
            <text:p text:style-name="P172"><text:span text:style-name="T22">(10)</text:span><text:span text:style-name="T3">辦理登革熱防治衛教宣導402場次，參加人數134,614人。</text:span></text:p>
            <text:p text:style-name="P87">3.降低病媒蚊密度指數</text:p>
          </table:table-cell>
        </table:table-row>
      </table:table>
      <text:p text:style-name="P137"/>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15">重要施政項目</text:p>
            </table:table-cell>
            <table:table-cell table:style-name="表格2.B1" office:value-type="string">
              <text:p text:style-name="P149">執 <text:s text:c="3"/>行 <text:s text:c="3"/>成 <text:s text:c="2"/>果 <text:s text:c="2"/>與 <text:s text:c="2"/>效 <text:s text:c="2"/>益</text:p>
            </table:table-cell>
          </table:table-row>
        </table:table-header-rows>
        <table:table-row table:style-name="表格2.2">
          <table:table-cell table:style-name="表格2.A2" office:value-type="string">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二.結核病防治</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73"><text:span text:style-name="T3">三.癩病防治</text:span></text:p>
            <text:p text:style-name="P21"/>
            <text:p text:style-name="P21"/>
            <text:p text:style-name="P21"/>
            <text:p text:style-name="P21"/>
            <text:p text:style-name="P21"/>
            <text:p text:style-name="P174">四.愛滋病防治</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75"><text:span text:style-name="T3">五.藥癮愛滋減害計畫</text:span></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5"><text:span text:style-name="T3">六.H5N1流感防治</text:span></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6"/>
            <text:p text:style-name="P176"/>
            <text:p text:style-name="P176"/>
            <text:p text:style-name="P176"/>
            <text:p text:style-name="P176"/>
            <text:p text:style-name="P180"><text:span text:style-name="T3">七.腸病毒防治</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2">八.腸道傳染病監測</text:span></text:p>
            <text:p text:style-name="P178"/>
            <text:p text:style-name="P117"/>
            <text:p text:style-name="P117"/>
            <text:p text:style-name="P117"/>
            <text:p text:style-name="P117"/>
            <text:p text:style-name="P3"><text:span text:style-name="T12">九.肝炎防治</text:span></text:p>
            <text:p text:style-name="P178"/>
            <text:p text:style-name="P177"/>
            <text:p text:style-name="P177"/>
            <text:p text:style-name="P177"/>
            <text:p text:style-name="P177"/>
            <text:p text:style-name="P177"/>
            <text:p text:style-name="P177"/>
            <text:p text:style-name="P177"/>
            <text:p text:style-name="P177"/>
            <text:p text:style-name="P177"/>
            <text:p text:style-name="P117"/>
            <text:p text:style-name="P173"><text:span text:style-name="T3">十.預防接種</text:span></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82"><text:span text:style-name="T3">十一.感染症防治醫療網暨新興傳染病防治</text:span></text:p>
            <text:p text:style-name="P4"/>
            <text:p text:style-name="P4"/>
            <text:p text:style-name="P4"/>
            <text:p text:style-name="P4"/>
            <text:p text:style-name="P4"/>
            <text:p text:style-name="P4"/>
            <text:p text:style-name="P4"/>
            <text:p text:style-name="P4"/>
            <text:p text:style-name="P5"/>
            <text:p text:style-name="P182"><text:span text:style-name="T3">十二.國內港埠傳染病之監視</text:span></text:p>
            <text:p text:style-name="P89"/>
            <text:p text:style-name="P89"/>
            <text:p text:style-name="P89"><text:s text:c="2"/></text:p>
            <text:p text:style-name="P90"/>
            <text:p text:style-name="P182"><text:span text:style-name="T3">十三.三麻一風根除計畫</text:span></text:p>
            <text:p text:style-name="P88"><text:s text:c="2"/></text:p>
            <text:p text:style-name="P88"/>
            <text:p text:style-name="P88"/>
            <text:p text:style-name="P88"/>
            <text:p text:style-name="P88"/>
            <text:p text:style-name="P88"/>
            <text:p text:style-name="P88"/>
            <text:p text:style-name="P90"/>
            <text:p text:style-name="P182"><text:span text:style-name="T3">十四.</text:span><text:span text:style-name="T3">傳染病檢體送驗品質管理</text:span></text:p>
            <text:p text:style-name="P183"/>
            <text:p text:style-name="P183"/>
            <text:p text:style-name="P182"><text:span text:style-name="T3">十五.生物恐怖攻擊災害防治</text:span></text:p>
            <text:p text:style-name="P29"><text:s text:c="2"/></text:p>
            <text:p text:style-name="P29"/>
            <text:p text:style-name="P29"/>
            <text:p text:style-name="P29"/>
            <text:p text:style-name="P29"/>
            <text:p text:style-name="P29"/>
            <text:p text:style-name="P29"/>
            <text:p text:style-name="P29"/>
            <text:p text:style-name="P29"/>
            <text:p text:style-name="P29"/>
            <text:p text:style-name="P182"><text:span text:style-name="T3">十六.公私立國小學童蟯蟲防治</text:span></text:p>
            <text:p text:style-name="P29"><text:s text:c="2"/></text:p>
            <text:p text:style-name="P21"/>
            <text:p text:style-name="P21"/>
            <text:p text:style-name="P184">貳、提升保健服務</text:p>
            <text:p text:style-name="P173"><text:span text:style-name="T3">一.</text:span><text:span text:style-name="T3">癌症防治</text:span><text:span text:style-name="T3"> </text:span></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7"><text:span text:style-name="T70">二.中老年病防治</text:span></text:p>
            <text:p text:style-name="P132"/>
            <text:p text:style-name="P117"/>
            <text:p text:style-name="P117"/>
            <text:p text:style-name="P7"><text:span text:style-name="T70">三.長期照顧服務</text:span></text:p>
            <text:p text:style-name="P185"/>
            <text:p text:style-name="P186"/>
            <text:p text:style-name="P186"/>
            <text:p text:style-name="P139"/>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9"/>
            <text:p text:style-name="P177"/>
            <text:p text:style-name="P177"/>
            <text:p text:style-name="P117"/>
            <text:p text:style-name="P187"><text:span text:style-name="T3">四.婦幼衛生</text:span></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8"/>
            <text:p text:style-name="P180"><text:span text:style-name="T3">五.社區心理衛生工作</text:span></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89"><text:span text:style-name="T3">六.毒品危害防制業務</text:span></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text:s/></text:p>
            <text:p text:style-name="P180"><text:span text:style-name="T3">七.家庭暴力及性侵害防治醫療輔導 </text:span></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87"><text:span text:style-name="T3">八.菸害防制</text:span></text:p>
            <text:p text:style-name="P177"/>
            <text:p text:style-name="P177"><text:s/></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91"><text:span text:style-name="T3">九.健康體能促進</text:span></text:p>
            <text:p text:style-name="P192"/>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4">參、執行市長醫療衛生政見 </text:p>
            <text:p text:style-name="P180"><text:span text:style-name="T3">一.老人公費裝置假牙</text:span></text:p>
            <text:p text:style-name="P195"/>
            <text:p text:style-name="P195"/>
            <text:p text:style-name="P195"/>
            <text:p text:style-name="P195"/>
            <text:p text:style-name="P195"/>
            <text:p text:style-name="P195"/>
            <text:p text:style-name="P195"/>
            <text:p text:style-name="P168"><text:span text:style-name="T3">二.推動婦女權益</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96">肆、市立醫院營運管理</text:p>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84">伍、健全醫療救護管理</text:p>
            <text:p text:style-name="P180"><text:span text:style-name="T24">一.</text:span><text:span text:style-name="T5">賡續辦理「緊急醫療資訊整合中心」業務</text:span></text:p>
            <text:p text:style-name="P197"/>
            <text:p text:style-name="P198"/>
            <text:p text:style-name="P198"/>
            <text:p text:style-name="P198"/>
            <text:p text:style-name="P180"><text:span text:style-name="T5">二.提升緊急醫療救護服務品質</text:span></text:p>
            <text:p text:style-name="P118"/>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91"><text:span text:style-name="T5">三.</text:span><text:span text:style-name="T5">推動民眾學習心肺復甦術（CPR）</text:span><text:span text:style-name="T5">活動</text:span></text:p>
            <text:p text:style-name="P118"/>
            <text:p text:style-name="P118"/>
            <text:p text:style-name="P118"/>
            <text:p text:style-name="P180"><text:span text:style-name="T5">四.衛生動員準備計畫</text:span></text:p>
            <text:p text:style-name="P117"/>
            <text:p text:style-name="P117"/>
            <text:p text:style-name="P117"/>
            <text:p text:style-name="P117"/>
            <text:p text:style-name="P117"/>
            <text:p text:style-name="P180"><text:span text:style-name="T5">五.參與大量傷患緊急醫療演訓任務</text:span></text:p>
            <text:p text:style-name="P118"/>
            <text:p text:style-name="P117"/>
            <text:p text:style-name="P117"/>
            <text:p text:style-name="P117"/>
            <text:p text:style-name="P117"/>
            <text:p text:style-name="P117"/>
            <text:p text:style-name="P117"/>
            <text:p text:style-name="P117"/>
            <text:p text:style-name="P117"/>
            <text:p text:style-name="P117"/>
            <text:p text:style-name="P180"><text:span text:style-name="T5">六.配合2009高雄世界運動會籌備</text:span></text:p>
            <text:p text:style-name="P199"/>
            <text:p text:style-name="P198"/>
            <text:p text:style-name="P198"/>
            <text:p text:style-name="P198"/>
            <text:p text:style-name="P198"/>
            <text:p text:style-name="P198"/>
            <text:p text:style-name="P198"/>
            <text:p text:style-name="P198"/>
            <text:p text:style-name="P198"/>
            <text:p text:style-name="P198"/>
            <text:p text:style-name="P198"/>
            <text:p text:style-name="P180"><text:span text:style-name="T5">七.支援本市各項活動救護事宜</text:span></text:p>
            <text:p text:style-name="P22"/>
            <text:p text:style-name="P21"/>
            <text:p text:style-name="P21"/>
            <text:p text:style-name="P21"/>
            <text:p text:style-name="P21"/>
            <text:p text:style-name="P21"/>
            <text:p text:style-name="P21"/>
            <text:p text:style-name="P21"/>
            <text:p text:style-name="P21"/>
            <text:p text:style-name="P194">陸、加強職業及營業衛生管理</text:p>
            <text:p text:style-name="P181">一.推廣職場健康促進</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二.提升勞工健康檢查品質</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81">三.外籍勞工健康檢查管理</text:p>
            <text:p text:style-name="P21"/>
            <text:p text:style-name="P21"/>
            <text:p text:style-name="P21"/>
            <text:p text:style-name="P21"/>
            <text:p text:style-name="P21"/>
            <text:p text:style-name="P21"/>
            <text:p text:style-name="P24"><draw:frame draw:style-name="fr1" draw:name="框架1" text:anchor-type="char" svg:x="3.918cm" svg:y="0.305cm" svg:width="13.437cm" svg:height="4.687cm" draw:z-index="5"><draw:text-box><text:p text:style-name="P130">高雄市96、97年外勞健康檢查不合格項目</text:p><table:table table:name="表格3" table:style-name="表格3"><table:table-column table:style-name="表格3.A"/><table:table-column table:style-name="表格3.B" table:number-columns-repeated="2"/><table:table-column table:style-name="表格3.D"/><table:table-column table:style-name="表格3.B" table:number-columns-repeated="2"/><table:table-column table:style-name="表格3.G"/><table:table-row table:style-name="表格3.1"><table:table-cell table:style-name="表格3.A1" office:value-type="string"><text:p text:style-name="P92">項目</text:p><text:p text:style-name="P93">年度</text:p></table:table-cell><table:table-cell table:style-name="表格3.A1" office:value-type="string"><text:p text:style-name="P91">胸部x光異常</text:p></table:table-cell><table:table-cell table:style-name="表格3.C1" office:value-type="string"><text:p text:style-name="P94">肺結核</text:p></table:table-cell><table:table-cell table:style-name="表格3.C1" office:value-type="string"><text:p text:style-name="P97">HIV未確定</text:p></table:table-cell><table:table-cell table:style-name="表格3.C1" office:value-type="string"><text:p text:style-name="P102">其他寄生蟲</text:p></table:table-cell><table:table-cell table:style-name="表格3.C1" office:value-type="string"><text:p text:style-name="P102">痢疾阿米巴</text:p></table:table-cell><table:table-cell table:style-name="表格3.G1" office:value-type="string"><text:p text:style-name="P102">人芽囊原蟲</text:p></table:table-cell></table:table-row><table:table-row table:style-name="表格3.2"><table:table-cell table:style-name="表格3.C1" table:number-rows-spanned="2" office:value-type="string"><text:p text:style-name="P95">96年不合格率</text:p></table:table-cell><table:table-cell table:style-name="表格3.C1" office:value-type="string"><text:p text:style-name="P98">60</text:p></table:table-cell><table:table-cell table:style-name="表格3.A1" office:value-type="string"><text:p text:style-name="P99">15</text:p></table:table-cell><table:table-cell table:style-name="表格3.A1" office:value-type="string"><text:p text:style-name="P99">0</text:p></table:table-cell><table:table-cell table:style-name="表格3.A1" office:value-type="string"><text:p text:style-name="P99">37</text:p></table:table-cell><table:table-cell table:style-name="表格3.A1" office:value-type="string"><text:p text:style-name="P99">1</text:p></table:table-cell><table:table-cell table:style-name="表格3.G2" office:value-type="string"><text:p text:style-name="P99">1118</text:p></table:table-cell></table:table-row><table:table-row table:style-name="表格3.2"><table:covered-table-cell/><table:table-cell table:style-name="表格3.C1" office:value-type="string"><text:p text:style-name="P98">4.87%</text:p></table:table-cell><table:table-cell table:style-name="表格3.A1" office:value-type="string"><text:p text:style-name="P101">1.22%</text:p></table:table-cell><table:table-cell table:style-name="表格3.A1" office:value-type="string"><text:p text:style-name="P99">0</text:p></table:table-cell><table:table-cell table:style-name="表格3.A1" office:value-type="string"><text:p text:style-name="P98">3.01%</text:p></table:table-cell><table:table-cell table:style-name="表格3.A1" office:value-type="string"><text:p text:style-name="P98">0.08%</text:p></table:table-cell><table:table-cell table:style-name="表格3.G2" office:value-type="string"><text:p text:style-name="P98">90.82%</text:p></table:table-cell></table:table-row><table:table-row table:style-name="表格3.2"><table:table-cell table:style-name="表格3.C1" table:number-rows-spanned="2" office:value-type="string"><text:p text:style-name="P95">97年不合格率</text:p></table:table-cell><table:table-cell table:style-name="表格3.C1" office:value-type="string"><text:p text:style-name="P98">56</text:p></table:table-cell><table:table-cell table:style-name="表格3.A1" office:value-type="string"><text:p text:style-name="P101">14</text:p></table:table-cell><table:table-cell table:style-name="表格3.A1" office:value-type="string"><text:p text:style-name="P99">1</text:p></table:table-cell><table:table-cell table:style-name="表格3.A1" office:value-type="string"><text:p text:style-name="P98">57</text:p></table:table-cell><table:table-cell table:style-name="表格3.A1" office:value-type="string"><text:p text:style-name="P98">4</text:p></table:table-cell><table:table-cell table:style-name="表格3.G2" office:value-type="string"><text:p text:style-name="P98">1275</text:p></table:table-cell></table:table-row><table:table-row table:style-name="表格3.2"><table:covered-table-cell/><table:table-cell table:style-name="表格3.C1" office:value-type="string"><text:p text:style-name="P98">3.98%</text:p></table:table-cell><table:table-cell table:style-name="表格3.A1" office:value-type="string"><text:p text:style-name="P101">0.99%</text:p></table:table-cell><table:table-cell table:style-name="表格3.A1" office:value-type="string"><text:p text:style-name="P98">0.07%</text:p></table:table-cell><table:table-cell table:style-name="表格3.A1" office:value-type="string"><text:p text:style-name="P98">4.05%</text:p></table:table-cell><table:table-cell table:style-name="表格3.A1" office:value-type="string"><text:p text:style-name="P98">0.28%</text:p></table:table-cell><table:table-cell table:style-name="表格3.G2" office:value-type="string"><text:p text:style-name="P98">90.68%</text:p></table:table-cell></table:table-row></table:table><text:p text:style-name="P119"/></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四.職業駕駛健康檢查維護專案</text:p>
            <text:p text:style-name="P21"/>
            <text:p text:style-name="P21"/>
            <text:p text:style-name="P21"/>
            <text:p text:style-name="P21"/>
            <text:p text:style-name="P21"/>
            <text:p text:style-name="P21"/>
            <text:p text:style-name="P21"/>
            <text:p text:style-name="P21"/>
            <text:p text:style-name="P21"/>
            <text:p text:style-name="P21"/>
            <text:p text:style-name="P21">五.推動公部門或其他職場健康檢查</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1">六.營業衛生管理</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七.辦理「2009世運在高雄」-合球運動認知推廣</text:p>
            <text:p text:style-name="P21"/>
            <text:p text:style-name="P21"/>
            <text:p text:style-name="P21"/>
            <text:p text:style-name="P21"/>
            <text:p text:style-name="P21"/>
            <text:p text:style-name="P21"/>
            <text:p text:style-name="P21"/>
            <text:p text:style-name="P21"/>
            <text:p text:style-name="P21"/>
            <text:p text:style-name="P21"/>
            <text:p text:style-name="P194">柒、推動藥政與食品衛生管理</text:p>
            <text:p text:style-name="P117">一.藥政管理</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二.藥物管理</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三.化粧品管理</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pan text:style-name="T12">四.</text:span><text:span text:style-name="T12">食品業者衛生管理</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80"><text:span text:style-name="T3">五.</text:span><text:span text:style-name="T3">一般食品衛生管理</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pan text:style-name="T12">六.</text:span><text:span text:style-name="T12">飲食攤販衛生管理</text:span></text:p>
            <text:p text:style-name="P21"/>
            <text:p text:style-name="P21"/>
            <text:p text:style-name="P21"/>
            <text:p text:style-name="P21"/>
            <text:p text:style-name="P21"/>
            <text:p text:style-name="P21"/>
            <text:p text:style-name="P21"/>
            <text:p text:style-name="P21"/>
            <text:p text:style-name="P21"/>
            <text:p text:style-name="P26"><text:span text:style-name="T12">七.</text:span><text:span text:style-name="T12">肉品衛生管理</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pan text:style-name="T12">八.</text:span><text:span text:style-name="T12">改善國民營養</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pan text:style-name="T12">九.</text:span><text:span text:style-name="T12">食品衛生宣導</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pan text:style-name="T12">十.</text:span><text:span text:style-name="T12">食品義務輔導員訓練工作及管理</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94">捌、加強檢驗功能</text:p>
            <text:p text:style-name="P26"><text:span text:style-name="T16">一.配合檢驗計畫</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pan text:style-name="T17">二.人民委託申請案件</text:span></text:p>
            <text:p text:style-name="P21"/>
            <text:p text:style-name="P21"/>
            <text:p text:style-name="P26"><text:span text:style-name="T17">三.</text:span><text:span text:style-name="T62">建立檢驗品質之可信度及公信力</text:span></text:p>
            <text:p text:style-name="P21"/>
            <text:p text:style-name="P21"/>
            <text:p text:style-name="P21"/>
            <text:p text:style-name="P21"/>
            <text:p text:style-name="P21"/>
            <text:p text:style-name="P26"><text:span text:style-name="T62">四.研究發展提升檢驗技術</text:span></text:p>
            <text:p text:style-name="P27"/>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pan text:style-name="T17">五.參與</text:span><text:span text:style-name="T16">各相關檢驗單位技術交流</text:span></text:p>
            <text:p text:style-name="P21"/>
            <text:p text:style-name="P21"/>
            <text:p text:style-name="P21"/>
            <text:p text:style-name="P21"/>
            <text:p text:style-name="P21"/>
            <text:p text:style-name="P21"/>
            <text:p text:style-name="P21"/>
            <text:p text:style-name="P21"/>
            <text:p text:style-name="P21"/>
            <text:p text:style-name="P21"/>
            <text:p text:style-name="P26"><text:span text:style-name="T17">六.</text:span><text:span text:style-name="T16">檢驗業務考核</text:span></text:p>
            <text:p text:style-name="P21"/>
            <text:p text:style-name="P26"><text:span text:style-name="T16">七.擴充精密儀器設備</text:span></text:p>
            <text:p text:style-name="P25"/>
            <text:p text:style-name="P21"/>
            <text:p text:style-name="P21"/>
            <text:p text:style-name="P21"/>
            <text:p text:style-name="P21"/>
            <text:p text:style-name="P21"/>
            <text:p text:style-name="P30">玖、資訊暨研考業務</text:p>
            <text:p text:style-name="P26"><text:span text:style-name="T12">一.</text:span><text:span text:style-name="T12">加強推動辦公室自動化作業及其網路安全</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pan text:style-name="T12">二.</text:span><text:span text:style-name="T12">加強辦理本市衛生所資訊</text:span><text:span text:style-name="T12">業務</text:span><text:span text:style-name="T12">之推動</text:span></text:p>
            <text:p text:style-name="P21"/>
            <text:p text:style-name="P21"/>
            <text:p text:style-name="P21"/>
            <text:p text:style-name="P21"/>
            <text:p text:style-name="P26"><text:span text:style-name="T12">三.</text:span><text:span text:style-name="T12">加強辦理資訊在職訓練</text:span></text:p>
            <text:p text:style-name="P21"/>
            <text:p text:style-name="P21"/>
            <text:p text:style-name="P21"/>
            <text:p text:style-name="P21"/>
            <text:p text:style-name="P21"/>
            <text:p text:style-name="P21"/>
            <text:p text:style-name="P21"/>
            <text:p text:style-name="P21"/>
            <text:p text:style-name="P26"><text:span text:style-name="T12">四.</text:span><text:span text:style-name="T12">加強輔導各市立醫療院</text:span><text:span text:style-name="T12">所</text:span><text:span text:style-name="T12">推動各項資訊系統</text:span></text:p>
            <text:p text:style-name="P21"/>
            <text:p text:style-name="P21"/>
            <text:p text:style-name="P21"/>
            <text:p text:style-name="P26"><text:span text:style-name="T12">五.推動健康城市計畫</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pan text:style-name="T12">六.研考工作</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20">拾、醫療業務</text:p>
            <text:p text:style-name="P200"><text:span text:style-name="T3">一.市立民生醫院</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二.市立聯合醫院</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pan text:style-name="T12">三.市立凱旋醫院</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四.市立中醫醫院</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0">拾壹、基層保健服務</text:p>
            <text:p text:style-name="P26"><text:span text:style-name="T63">一.</text:span><text:span text:style-name="T63">行政管理</text:span></text:p>
            <text:p text:style-name="P32">一般行政</text:p>
            <text:p text:style-name="P28"/>
            <text:p text:style-name="P21"/>
            <text:p text:style-name="P21"/>
            <text:p text:style-name="P21"/>
            <text:p text:style-name="P21"/>
            <text:p text:style-name="P26"><text:span text:style-name="T63">二</text:span><text:span text:style-name="T63">.</text:span><text:span text:style-name="T63">公共衛生管理-衛生所業務</text:span></text:p>
            <text:p text:style-name="P2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表格2.B2" office:value-type="string">
            <text:p text:style-name="P170"><text:span text:style-name="T3">(1)辦理病媒蚊密度調查4,131里次，布氏指數2級以上警戒里有1,634里次，警戒率39.55％。</text:span></text:p>
            <text:p text:style-name="P170"><text:span text:style-name="T3">(2)登革熱病媒蚊布氏指數3級以上之區里，辦理登革熱「地毯式孳生源清除工作」密集式全面清除孳生源，計清除4,131里次，清除積水容器327,245個，陽性容器17,802個，陽性率5.44％。</text:span></text:p>
            <text:p text:style-name="P171">(3)施放誘蚊產卵器74,336個次，陽性個數7,092，撲滅之蟲卵數760,319顆。</text:p>
            <text:p text:style-name="P171">(4)實施「97年埃及斑蚊地區登革熱防治計畫」，積極推展社區動員，成立「里滅蚊隊」，建立無蚊家園及加強病媒蚊孳生源查核及列管點清除管考機制，截至12月底已成立「里滅蚊隊」72隊，查核病媒蚊孳生源3,572里次，列管陽性點5,980處，開立改善通知單5,042件。</text:p>
            <text:p text:style-name="P171">(5)5月9日在覆鼎金保安宮舉辦高雄市「里滅蚊隊」滅蚊誓師大會，並頒給里滅蚊隊聘書為各轄里服務清除病媒蚊孳生源。</text:p>
            <text:p text:style-name="P171">(6)4月21日起針對本市各級學校169所、公私有市場161處及公園綠地338處辦理病媒蚊密度調查，其調查結果為學校之休閒容器指數2級以上警戒比率3.6％；公私有市場之休閒容器指數2級以上警戒比率4.35％；公園綠地之休閒容器指數2級以上警戒比率18.64％，上列調查結果皆行文本府教育局、市場管理處及養工處等權管單位進行改善。</text:p>
            <text:p text:style-name="P171">(7)9月8日至10月22日期間針對本市全民運動會各場館29處辦理病媒蚊密度調查145場次，調查結果為病媒蚊休閒容器指數2級以上場館32場次；積水容器數2,801個、陽性容器數187個，調查結果均行文本府教育局等權管單位進行改善。</text:p>
            <text:p text:style-name="P171">(8)12月12日假本市文化中心南側門舉辦高雄市美化市容迎世運~根除髒亂孳生源防治登革熱『變無蚊』誓師大會暨「里滅蚊隊」績優20里之頒獎，並示範「一里一日清」大家一起來清除社區髒亂環境及清疏屋後水溝及清除病媒蚊孳生源。</text:p>
            <text:p text:style-name="P171">(9)實施登革熱檢查考核，計稽查1,839件，告發24件。</text:p>
            <text:p text:style-name="P170"><text:span text:style-name="T22">(10)</text:span><text:span text:style-name="T3">為強化登革熱防治及徹底執行公權力，針對違反傳染病防治法之民眾開立舉發通知單24張，處分書7件。</text:span></text:p>
            <text:p text:style-name="P35">4.臨時人力</text:p>
            <text:p text:style-name="P171">(1)僱用「97年多元就業開發方案社會型計畫」-高雄市登革熱及其他傳染病防治工作計畫」臨時人員252人，協助本市登革熱病媒蚊孳生源清除工作，工作期限於97年2月18日至8月17日止；臨時人員88人，工作期限於97年9月1日至98年3月30日止；臨時人員542人，工作期限為97年12月19日至98年6月19日止；及其他相關經費臨時勞務外包4,320人日。</text:p>
            <text:p text:style-name="P171">(2)辦理「97年登革熱及其他蟲媒傳染病防治工作臨時人員在職教育訓練暨討論會」、「社區溝通美學」等計五梯次在職訓練，每梯次90人共計450人參加。</text:p>
            <text:p text:style-name="P170"><text:span text:style-name="T3">(3)另中央疾管局「2008年全國運動會預防登革熱疫情因應計畫」於97年9～12月支援本市臨時人力72人次，及中央疾管局「</text:span><text:span text:style-name="T3">97年</text:span><text:span text:style-name="T3">短期</text:span><text:span text:style-name="T3">促進就業措施</text:span><text:span text:style-name="T3">-</text:span><text:span text:style-name="T3">登革熱孳生源清除計畫</text:span><text:span text:style-name="T3">」於97年11～12月支援臨時人力25名，共同協助本市登革熱防治工作。</text:span></text:p>
            <text:p text:style-name="P35"/>
            <text:p text:style-name="P35">1.結合感染症醫療網，提升結核病診療品質</text:p>
            <text:p text:style-name="P171">(1)查核58家地區級以上醫院，均落實結核病診治機制，設有咳嗽監測，以利結核病個案之早期診斷。</text:p>
            <text:p text:style-name="P170"><text:span text:style-name="T3">(2)辦理結核病診療諮詢小組病歷討論會15場次，</text:span><text:span text:style-name="T3">對管理中或開案有疑義之個案進行診治病歷討論</text:span><text:span text:style-name="T3">，</text:span><text:span text:style-name="T3">提供衛生所管理建議</text:span><text:span text:style-name="T3">與諮詢，總計討論112例（本市）。</text:span></text:p>
            <text:p text:style-name="P34"><text:span text:style-name="T12">2.</text:span><text:span text:style-name="T12">強化結核病防疫體系，嚴密監控結核病疫情通報</text:span></text:p>
            <text:p text:style-name="P40"><text:span text:style-name="T12">通報個案數計1,234人（其中痰塗片陽肺結核508案，其他結核病726案），確診個案數計898人（其中痰塗片陽肺結核508案，其他結核病390案）。</text:span></text:p>
            <text:p text:style-name="P35">3.加強個案管理績效</text:p>
            <text:p text:style-name="P170"><text:span text:style-name="T3">(1)肺結核痰塗片陽性新案數441人（46.3％），通報肺結核未執行痰塗片15人。</text:span></text:p>
            <text:p text:style-name="P170"><text:span text:style-name="T3">(2)18個月個案失落率2.6％以下。</text:span></text:p>
            <text:p text:style-name="P170"><text:span text:style-name="T3">(3)痰塗片陽性個案數441人，加入DOTS執行率92.7％。</text:span></text:p>
            <text:p text:style-name="P35">4.落實結核病接觸者檢查工作，以杜絕傳染源之散佈。</text:p>
            <text:p text:style-name="P171">(1)結核病確診個案接觸者案數5,073人，已執行接觸者檢查數5,004人，完成率達99％。</text:p>
            <text:p text:style-name="P171">(2)特定職業、身份特殊族群接觸者檢查工作</text:p>
            <text:p text:style-name="P203"><text:span text:style-name="T3">人口密集機構：養護中心、護理之家或呼吸照護病房等有37個機構43住名被通報結核病，追蹤接觸者檢查486人、疑似肺結核4人。</text:span></text:p>
            <text:p text:style-name="P203"><text:span text:style-name="T3">醫院工作者：不僅侷限醫護人員包含院內行政人員、實習生、志工等共有7家醫療院所12人被通報結核病，追蹤接觸檢查399人，檢查結果皆正常。</text:span></text:p>
            <text:p text:style-name="P203"><text:span text:style-name="T3">校園工作者：包含補習班工作人員有22間學校共有26人被通報結核病，追蹤接觸者檢查數共997人，檢查結果皆正常。</text:span></text:p>
            <text:p text:style-name="P203"><text:span text:style-name="T3">在3個軍事單位中，有10人被通報結核病，經追蹤接觸者檢查數528人，檢查結果皆正常。</text:span></text:p>
            <text:p text:style-name="P34"><text:span text:style-name="T12">5.推動「結核病十年減半」及「直接觀察治療（DOTS）」執行計畫</text:span></text:p>
            <text:p text:style-name="P170"><text:span text:style-name="T3">(1)確診新案變動率-6.3％。</text:span></text:p>
            <text:p text:style-name="P170"><text:span text:style-name="T3">(2)十二個月治療成功率77.7％。</text:span></text:p>
            <text:p text:style-name="P170"><text:span text:style-name="T3">(3)痰陽治療成功率75.2％。</text:span></text:p>
            <text:p text:style-name="P170"><text:span text:style-name="T3">(4)執行DOTS痰陽個案，三個月陰轉率51.4％，未執行DOTS痰陽個案，三個月陰轉率28.6％。</text:span></text:p>
            <text:p text:style-name="P34"><text:span text:style-name="T12">6.結核病防治衛生教育宣導</text:span></text:p>
            <text:p text:style-name="P171">(1)校園巡迴及社區座談會共131場。</text:p>
            <text:p text:style-name="P171">(2)結核病防治活動共4場。</text:p>
            <text:p text:style-name="P171">(3)媒體宣導：LED電子看板2處，宣導2個月。</text:p>
            <text:p text:style-name="P35"/>
            <text:p text:style-name="P34"><text:span text:style-name="T12">1.漢生病防治－使漢生病患者能得到良好的醫療照顧</text:span></text:p>
            <text:p text:style-name="P170"><text:span text:style-name="T3">(1)本市漢生病服藥中個案計4人，依照「漢生病防治工作要點」規定定期訪視管理中漢生病個案。</text:span></text:p>
            <text:p text:style-name="P170"><text:span text:style-name="T3">(2)由行政院衛生署樂生療養院於每年12月協助辦理本市漢生病巡</text:span><text:span text:style-name="T26">迴檢查，以加強患者治療、尋找新病例、預防傳染及衛生教育等。</text:span></text:p>
            <text:p text:style-name="P35"/>
            <text:p text:style-name="P34"><text:span text:style-name="T12">1.高危險群愛滋病毒諮商與篩檢</text:span></text:p>
            <text:p text:style-name="P170"><text:span text:style-name="T3">(1)高危險群愛滋病毒諮商與篩檢人數達340,846人，其中愛滋病毒陽性217人。</text:span></text:p>
            <text:p text:style-name="P208">發放保險套97,936只。</text:p>
            <text:p text:style-name="P208">於衛生局疾病管制處、各市立醫院、衛生所、愛滋病指定醫院普設匿名篩檢站共20處。</text:p>
            <text:p text:style-name="P208">性病定點醫師通報監測計有19家合作醫療院所，共24名性病定點醫師參與，愛滋病毒篩檢達564人次，愛滋病毒陽性0人。</text:p>
            <text:p text:style-name="P208">遊民愛滋病毒諮商與篩檢計80人次，愛滋病毒陽性人數2人。</text:p>
            <text:p text:style-name="P208">地檢署受保護管束人愛滋病毒諮商與篩檢達231人次，愛滋病毒陽性1人。</text:p>
            <text:p text:style-name="P208">同性族群愛滋病毒諮商與篩檢計557人次，愛滋病毒陽性人數34人。</text:p>
            <text:p text:style-name="P208">針對社區靜脈注射藥癮者擴大愛滋諮商與篩檢計344人，陽性人數37人。</text:p>
            <text:p text:style-name="P208">中輟生愛滋病毒諮商與篩檢計33人，陽性人數0人。</text:p>
            <text:p text:style-name="P203"><text:span text:style-name="T3">役男徵兵愛滋病毒諮商與篩檢44,104人，陽性人數16人。</text:span></text:p>
            <text:p text:style-name="P203"><text:span text:style-name="T3">外勞愛滋病毒諮商與篩檢計27,996人，陽性人數1人。</text:span></text:p>
            <text:p text:style-name="P34"><text:span text:style-name="T12">2.愛滋病衛教宣導</text:span></text:p>
            <text:p text:style-name="P170"><text:span text:style-name="T3">(1)愛滋病衛教宣導達301場次，計974,55人次參與。</text:span></text:p>
            <text:p text:style-name="P170"><text:span text:style-name="T3">(2)經由警廣交通網宣導愛滋相關知識，共4場次，計20,000人次收聽。</text:span></text:p>
            <text:p text:style-name="P170"><text:span text:style-name="T3">(3)於十全路與自由路口商圈及五福路與民權路口設置LED電子動態刊板之媒體宣導。</text:span></text:p>
            <text:p text:style-name="P170"><text:span text:style-name="T3">(4)配合節慶共辦理6場愛滋宣導大型活動，計13,900人次參與。</text:span></text:p>
            <text:p text:style-name="P34"><text:span text:style-name="T12">3.列管存活個案定期追蹤訪視率99.7％。</text:span></text:p>
            <text:p text:style-name="P35"/>
            <text:p text:style-name="P34"><text:span text:style-name="T12">1.提升藥癮者參與替代療法之涵蓋率。</text:span></text:p>
            <text:p text:style-name="P170"><text:span text:style-name="T3">(1)本市共有七家醫療院所及一家衛星服藥點，提供藥癮者美沙冬替代治療。</text:span></text:p>
            <text:p text:style-name="P170"><text:span text:style-name="T3">(2)累計參與替代治療個案計2,540人。</text:span></text:p>
            <text:p text:style-name="P34"><text:span text:style-name="T12">2.增加清潔針具發放涵蓋率</text:span></text:p>
            <text:p text:style-name="P170"><text:span text:style-name="T3">(1)於藥局、檢驗所、醫療院所、衛生所、廟宇等共設置31處清潔針具交換及衛教諮詢執行點，計發出清潔空針333,326支，回收331,848之空針，回收率99.6％。</text:span></text:p>
            <text:p text:style-name="P170"><text:span text:style-name="T3">(2)共設置40台清潔針具自動販賣機，計發出清潔空針9,504支，回收700支空針。</text:span></text:p>
            <text:p text:style-name="P170"><text:span text:style-name="T3">(3)辦理1場清潔針具執行點教育訓練，計80人參與。</text:span></text:p>
            <text:p text:style-name="P34"><text:span text:style-name="T12">3.提升用過針具回收數</text:span></text:p>
            <text:p text:style-name="P170"><text:span text:style-name="T3">(1)訂定執行點每發放回收1支空針即給付1元衛教諮詢費之獎勵辦法，鼓勵執行點進行針具回收。</text:span></text:p>
            <text:p text:style-name="P170"><text:span text:style-name="T3">(2)訂定藥癮者回執行點回收使用過之空針，採1支回收空針換取1支清潔空針方式，回收率達99.6％。</text:span></text:p>
            <text:p text:style-name="P170"><text:span text:style-name="T3">(3)於社區公園、廟宇、加油站等處共設置9個清潔針具回收筒。</text:span></text:p>
            <text:p text:style-name="P35"/>
            <text:p text:style-name="P34"><text:span text:style-name="T12">1.疫情監測</text:span></text:p>
            <text:p text:style-name="P170"><text:span text:style-name="T3">(1)每日監測國內外疫情發展製作週報陳報；疫情層級為0級，於97年10月完成本市因應H5N1流感防治計畫更新，並訂定H5N1流感疫情應變指揮中心啟動機制。</text:span></text:p>
            <text:p text:style-name="P170"><text:span text:style-name="T3">(2)指定10家H5N1流感檢體採檢合約醫療機構，執行病患監測採檢通報及投藥事宜。</text:span></text:p>
            <text:p text:style-name="P170"><text:span text:style-name="T3">(3)督導143家人口密集機構上網登錄發燒病人作業，每週通報完成率皆達100％；無流感群聚感染案件。</text:span></text:p>
            <text:p text:style-name="P170"><text:span text:style-name="T3">(4)執行本市58家地區級以上醫院之醫事等人員、行政人員、看護工、外包工作人員及住院病患執行發燒監視，每週通報完成率皆達100％，無院內流感群聚感染事件發生。</text:span></text:p>
            <text:p text:style-name="P170"><text:span text:style-name="T3">(5)實施入境旅客發燒檢測防疫措施，執行入境旅客篩檢及自主健康管理追蹤，今年累計追蹤人數670人，無傳染病感染個案發生。</text:span></text:p>
            <text:p text:style-name="P34"><text:span text:style-name="T12">2.強化應變機制：</text:span></text:p>
            <text:p text:style-name="P170"><text:span text:style-name="T3">(1)10月16日假健新醫院B1會議區舉辦「新北高雄公衛（防疫）群H5N1流感演習」，參與單位有新北高雄公衛防疫（防疫）群、新北高雄社區醫療群(施家庭醫學科診所、大明診所、永明診所、嘉醫診所、楊朝欽內兒科診所)、健新醫院等基層醫療機構。</text:span></text:p>
            <text:p text:style-name="P170"><text:span text:style-name="T3">(2)完成本市「推動H5N1流感社區防疫志工服務計畫」函請各機關據以遂行，並辦理H5N1流感防疫志工衛生教育宣導及訓練共24場。</text:span></text:p>
            <text:p text:style-name="P170"><text:span text:style-name="T3">(3)因應流感大流行，完成本市H5N1流感大型收治中心-中正技擊館空間及動線設置規劃。</text:span></text:p>
            <text:p text:style-name="P34"><text:span text:style-name="T12">3.加強防疫措施</text:span></text:p>
            <text:p text:style-name="P170"><text:span text:style-name="T3">(1)通報H5N1流感調查病例為治療性投藥對象，本年度使用量為30顆。</text:span></text:p>
            <text:p text:style-name="P170"><text:span text:style-name="T3">(2)通報流感重症確定病例3例，立即投予流感抗病毒藥劑，檢體並於24小時內送驗，2天內完成疫調及後續追蹤。</text:span></text:p>
            <text:p text:style-name="P170"><text:span text:style-name="T3">(3)辦理H5N1流感教育訓練與衛教宣導</text:span></text:p>
            <text:p text:style-name="P203"><text:span text:style-name="T3">9月23日假高雄市社會局辦理「H5N1流感」演講，對象為社會局立案托育機構相關工作人員及褓姆，參加人數計90人。</text:span></text:p>
            <text:p text:style-name="P208">11月11-14日針對消防局所有同仁之個人防護與救護車清消進行相關教育宣導，並教導H5N1流感流行時，消防同仁C級防護裝備之穿脫訓練計辦理4場次。</text:p>
            <text:p text:style-name="P208">11月1日假國立科學工藝博物館防疫戰鬥營-流感宣導活動，宣導正確流感防治概念，預防流感。</text:p>
            <text:p text:style-name="P208">12月27日假苓雅國中校慶，進行流感防治宣導。</text:p>
            <text:p text:style-name="P203"><text:span text:style-name="T3">11月28日辦理「傳染病防治醫療網」感染控制教育課程，藉由醫療網整合教育訓練將有助於提升</text:span><text:span text:style-name="T3">H5N1</text:span><text:span text:style-name="T3">流感大流行的緊急應變能力。</text:span></text:p>
            <text:p text:style-name="P208">為促進流感臨床治療與防疫經驗上的國際交流，行政院衛生署疾病管制局主辦「H5N1流感臨床研討會」，於11月2日在高雄醫學大學附設醫院舉行，並邀請印尼學者Dr.Sila Wiweka與越南學者Dr. Phan Van Tu進行演講，分享他們在H5N1流感臨床治療與當地防疫上的經驗。</text:p>
            <text:p text:style-name="P170"><text:span text:style-name="T3">(4)更新流感專區網頁最新資訊，以利民眾即時查詢。</text:span></text:p>
            <text:p text:style-name="P170"><text:span text:style-name="T3">(5)設置流行性感冒疫情通報及24小時諮詢專線：07-2514113。</text:span></text:p>
            <text:p text:style-name="P170"><text:span text:style-name="T3">(6)配合參加行政院衛生署所舉辦「</text:span><text:span text:style-name="T3">流感抗病毒藥劑</text:span><text:span text:style-name="T3">調劑無預警演習」。</text:span></text:p>
            <text:p text:style-name="P34"><text:span text:style-name="T12">4.落實97年流感疫苗接種計畫</text:span></text:p>
            <text:p text:style-name="P170"><text:span text:style-name="T3">(1)97年流感疫苗接種計畫，截至97年12月31日完成接種成人劑型流感疫苗採購100％；幼兒劑型100％。6個月至3歲嬰幼兒接種完成率達59.15％。</text:span></text:p>
            <text:p text:style-name="P170"><text:span text:style-name="T3">(2)為避免禽流感病毒基因重組，會同建設局市場管理處辦理禽畜業者及動物防疫人員之巡迴注射流感疫苗，截至97年12月31日該族群接種率為100％。</text:span></text:p>
            <text:p text:style-name="P170"><text:span text:style-name="T3">(3)利用高雄電台、鳳鳴電台、港都電台、報章及LED等媒體宣導，提高老人流感疫苗施打意願。</text:span></text:p>
            <text:p text:style-name="P170"><text:span text:style-name="T3">(4)於10月1日醫事人員帶頭接種支持接種流感疫苗安全之記者會，降低民眾對流感疫苗之疑慮。</text:span></text:p>
            <text:p text:style-name="P170"><text:span text:style-name="T3">(5)12月25日配合假牙報喜活動，於本府衛生局健康園區辦理流感疫苗接種及宣導。</text:span></text:p>
            <text:p text:style-name="P171"/>
            <text:p text:style-name="P44"><text:span text:style-name="T12">1.完成本市457家托兒所、幼稚園、國小腸病毒防治洗手步驟、洗手設備查核，合格率達100％。</text:span></text:p>
            <text:p text:style-name="P44"><text:span text:style-name="T12">2.行政院衛生署疾病管制局第五分局會同衛生局、教育局、衛生所抽查本市6家教(保)育機構洗手設備及學童正確洗手，合格率達100％。</text:span></text:p>
            <text:p text:style-name="P44"><text:span text:style-name="T12">3.本市教(保)育機構停課班級共178班，皆已完成停、復課追蹤，完成率達100﹪並無次波教保育機構感染發生。</text:span></text:p>
            <text:p text:style-name="P44"><text:span text:style-name="T12">4.校園通報學童疑似感染腸病毒請假計1,824人次，完成家長衛教及指導環境消毒，並無重症病例發生。</text:span></text:p>
            <text:p text:style-name="P44"><text:span text:style-name="T12">5.召開市府腸病毒防治跨局處應變會議-爲加強腸病毒防治縱向、橫向聯繫機制，以增加工作團隊協調性，共同維護本市嬰幼兒及學童之健康。業於3月至8月間共召開9次本府腸病毒防治跨局處應變會議，強化本府各相關局處權管業務作為。</text:span></text:p>
            <text:p text:style-name="P34"><text:span text:style-name="T12">6.衛生局主動出擊之各項防治工作</text:span></text:p>
            <text:p text:style-name="P170"><text:span text:style-name="T3">(1)函文地區級以上醫院、高雄市醫師公會，並檢附「疑似腸病毒重症自我檢查表」對於就診之腸病毒病童須提高警覺，詳細問診，對於疑似腸病毒感染併發重症個案，必要時儘速轉診，進行妥適處置。</text:span></text:p>
            <text:p text:style-name="P170"><text:span text:style-name="T3">(2)拜訪重症轉診醫院，春節期間請配置適當醫護人力，並建立重症轉診醫院春節期間單一聯繫窗口，以利必要時之病床調度及因應疑似重症患者就診時，可獲得妥善的醫療照護。</text:span></text:p>
            <text:p text:style-name="P170"><text:span text:style-name="T3">(3)於捷運站、高鐵、百貨公司、火車站、公車站、里辦公室、機場、壽山動物園分送衛教單張、海報，請其協助張貼發放，提供民眾正確洗手方法。</text:span></text:p>
            <text:p text:style-name="P170"><text:span text:style-name="T3">(4)請各衛生所協助將「重症病徵及後送醫院名單」張貼衛生所門口及轄區合法可張貼地點，提供民眾知悉。</text:span></text:p>
            <text:p text:style-name="P170"><text:span text:style-name="T3">(5)印製紅布條、「重症自我檢查表」，請社會局協助懸掛、分送本市托兒所學童，利用夾帶聯絡方式及透過學校週會、母姊會方式提醒家長注意。完成分送「重症自我檢查表」24,000份、紅布條205條。</text:span></text:p>
            <text:p text:style-name="P170"><text:span text:style-name="T3">(6)提供教育局腸病毒防治衛教單張、紅布條，請教育局協助懸掛、分送本市各公私立國小、幼稚園以夾帶聯絡簿方式提供每位家長知悉重症早期症狀；並請於校(園)內跑馬燈進行腸病毒衛教字幕宣導。完成分送「重症自我檢查表」60,000份、紅布條205條。</text:span></text:p>
            <text:p text:style-name="P170"><text:span text:style-name="T3">(7)進行1～4歲幼兒家戶成員面對面衛教，計完成2,000戶。</text:span></text:p>
            <text:p text:style-name="P170"><text:span text:style-name="T3">(8)刊登南部地方報紙（台灣時報、新新聞報、民眾日報）加大版面宣導腸病毒及重症防治相關資訊，加強民眾的認知。</text:span></text:p>
            <text:p text:style-name="P170"><text:span text:style-name="T3">(9)暑期期間，學童因生活型態改變聚集於各安親班、補習班等，衛生局亦函文教育局及社會局，加強此機構落實腸病毒通報及防治宣導。</text:span></text:p>
            <text:p text:style-name="P170"><text:span text:style-name="T22">(10)</text:span><text:span text:style-name="T3">制定醫師說帖、衛教單張（腸病毒防治消毒方法、給市民的一封信、及重症病例先兆單張），加強宣導。分發對象為教育局、建設局、社會局、民政局、醫師、民眾、醫療院所、教保育機構、賣場、速食業、營業場所遊戲室。</text:span></text:p>
            <text:p text:style-name="P170"><text:span text:style-name="T22">(11)</text:span><text:span text:style-name="T3">擬訂及建立各機構環境清潔消毒的SOP及自主健康管理表等，供各機構環境清潔及消毒之查核。（幼教保機構、補教、安親機構、醫療單位、大賣場、速食店），共計完成6,424家查核。</text:span></text:p>
            <text:p text:style-name="P170"><text:span text:style-name="T22">(12)</text:span><text:span text:style-name="T3">本市5歲以下幼童家戶進行腸病毒防治衛教電訪，共計完成13,920戶。</text:span></text:p>
            <text:p text:style-name="P34"><text:span text:style-name="T12">7.完成加強醫療院所防範腸病毒及建立轉診制度</text:span></text:p>
            <text:p text:style-name="P170"><text:span text:style-name="T3">(1)印製「重症自我檢查表」、腸病毒71型重症病徵海報，發送本市醫院及內、兒、家醫、耳鼻喉科診所醫療院所家數約843家，共計約分發100,000份，請醫師提供家長注意腸病毒重症早期症狀及後送醫院。</text:span></text:p>
            <text:p text:style-name="P170"><text:span text:style-name="T3">(2)完成建立4家重症轉診醫院平時單一聯繫窗口，以利必要時之病床調度。</text:span></text:p>
            <text:p text:style-name="P170"><text:span text:style-name="T3">(3)完成本市市立醫院24小時急診備援收治腸病毒個案（輕症）-高雄市立民生醫院、高雄市立聯合醫院。</text:span></text:p>
            <text:p text:style-name="P170"><text:span text:style-name="T3">(4)辦理1場次本市婦產科醫院所之腸病毒教育訓練，加強醫護人員對腸病毒重症前兆病徵認知。</text:span></text:p>
            <text:p text:style-name="P170"><text:span text:style-name="T3">(5)與本市附設產後護理之家或坐月子中心之婦產科醫院合作辦理孕、產婦及家屬腸病毒防治衛教講習共計完成6場。</text:span></text:p>
            <text:p text:style-name="P34"><text:span text:style-name="T12">8.腸病毒防治衛教宣導作為（媒體、園遊會、LED看板等）</text:span></text:p>
            <text:p text:style-name="P170"><text:span text:style-name="T3">(1)有線電視跑馬燈針對腸病毒之「重症病徵」、「正確洗手」、「手不入口」字幕宣導。</text:span></text:p>
            <text:p text:style-name="P170"><text:span text:style-name="T3">(2)於本市區LED看板播放腸病毒防治衛教宣導短片，宣導腸病毒防治知識。（公車候車亭、中華電信看板、旗津漁港）</text:span></text:p>
            <text:p text:style-name="P170"><text:span text:style-name="T3">(3)由高雄廣播、成功、教育、大眾廣播Kiss Radio、港都等電台，於腸病毒疫情高峰期強力廣播放送宣導腸病毒防治訊息，讓民眾提高警覺。</text:span></text:p>
            <text:p text:style-name="P170"><text:span text:style-name="T3">(4)腸病毒疫情高峰期，為期一個月密集宣導，固定於有線電視公益頻道加強腸病毒防治宣導。</text:span></text:p>
            <text:p text:style-name="P170"><text:span text:style-name="T3">(5)利用本市394輛垃圾清潔車至社區時，廣播腸病毒重症防治口播帶，加強對民眾宣導，增進認知。</text:span></text:p>
            <text:p text:style-name="P170"><text:span text:style-name="T3">(6)3月20日、5月20日配合舉辦「幸福高雄 健康生活嘉年華」、「幸福家庭．健康高雄‧歡欣世運媽媽心親子動起來」活動，於美術館、中正高工辦理宣導，現場以「正確洗手5步驟」闖關方式，加強腸病毒防治教育。</text:span></text:p>
            <text:p text:style-name="P170"><text:span text:style-name="T3">(7)與麥當勞慈善基金會合作辦理校園洗手教育宣導活動，宣導正確洗手時機、手不入口重要性。共計33場，參加人數約7,500人次。</text:span></text:p>
            <text:p text:style-name="P170"><text:span text:style-name="T3">(8)腸病毒疫情高峰期間，於6月20日與復華中學幼兒園辦理腸病毒防治示範宣導活動，並邀請各家廣電報章媒體記者參與，期能達到宣導衛教之效。</text:span></text:p>
            <text:p text:style-name="P170"><text:span text:style-name="T3">(9)因應9月份開學可能出現第二波腸病毒疫情，9月11日與前金幼稚園共同辦理「幸福高雄〜快樂洗手 手護健康」遠離腸病毒宣導活動。利用卡通人物及布偶表演行動劇及打擊腸病毒宣誓儀式，加強腸病毒防治宣導，參加人數約350人次。</text:span></text:p>
            <text:p text:style-name="P212"><text:span text:style-name="T29">(10)</text:span><text:span text:style-name="T3">因應腸病毒疫情嚴峻，遇有腸病毒重症病例時，適時發布新聞，共計分佈8則新聞及張貼相關疫情資料於衛生局網站，教導民眾注意防範。</text:span></text:p>
            <text:p text:style-name="P212"><text:span text:style-name="T29">(11)</text:span><text:span text:style-name="T3">社區腸病毒防治衛教宣導：座談會107場，參加人數9,262人、5歲以下幼童電訪計13,920戶、跑馬燈及網路宣導共計1,531次、紅布條宣導計400次、各機構輔導-包括幼教保機構、醫療院所及居家等共計11,153次。</text:span></text:p>
            <text:p text:style-name="P35"/>
            <text:p text:style-name="P45"><text:span text:style-name="T12">1.通報疑似211件腸道及急性傳染病個案，確定個案34件均依傳染病通報確實執行個案疫情調查、接觸者及檢體採集送驗、病例送審、環境消毒等防疫工作，充分落實防疫措施。</text:span></text:p>
            <text:p text:style-name="P45"><text:span text:style-name="T12">2.接獲疑似病例通報，立即進行接觸者、環境檢體採檢、環境消毒、疫情調查，共計34人無發生社區群聚感染。</text:span></text:p>
            <text:p text:style-name="P47"/>
            <text:p text:style-name="P46"><text:span text:style-name="T12">依據行政院衛生署疾病管制局「加強肝炎防治第六期計畫」辦理：</text:span></text:p>
            <text:p text:style-name="P45"><text:span text:style-name="T12">1.落實完成病毒性肝炎通報個案疫調及防治計106例。</text:span></text:p>
            <text:p text:style-name="P45"><text:span text:style-name="T12">2.轄區不定期辦理講習會、座談會、專題演講、村里民大會及衛生人員訓練等衛教宣導，以提升民眾對肝炎防治認知，整年度共辦理138場次。</text:span></text:p>
            <text:p text:style-name="P45"><text:span text:style-name="T12">3.為加強A型肝炎防治及提升夜市用餐安全及遊客健康飲食場所，衛生局97年2月配合行政院衛生署疾病管制局共同辦理觀光夜市餐飲從業人員A型肝炎防治及疫苗接種計畫」，共檢驗277人，陽性反應計171人(陽性率達61.7％)，已完成A型肝炎疫苗第1劑接種者計102人(陰性反應計106人)，其完成率為96.2％。第2劑預計於98年5月完成接種。</text:span></text:p>
            <text:p text:style-name="P47"/>
            <text:p text:style-name="P45"><text:span text:style-name="T12">1.各項預防接種97年度完成率</text:span></text:p>
            <text:p text:style-name="P170"><text:span text:style-name="T3">(1)白喉、百日咳、破傷風混合疫苗─預防接種完成率達96.6％。</text:span></text:p>
            <text:p text:style-name="P170"><text:span text:style-name="T3">(2)小兒麻痺疫苗預防接種完成率達96.4％。</text:span></text:p>
            <text:p text:style-name="P170"><text:span text:style-name="T3">(3)麻疹腮腺炎德國麻疹疫苗預防接種完成率達96.5％。</text:span></text:p>
            <text:p text:style-name="P170"><text:span text:style-name="T3">(4)嬰幼兒B型肝炎預防接種完成率達98.3％。</text:span></text:p>
            <text:p text:style-name="P170"><text:span text:style-name="T3">(5)卡介苗接種完成率達98.5％。</text:span></text:p>
            <text:p text:style-name="P170"><text:span text:style-name="T3">(6)水痘疫苗接種完成率達95％。</text:span></text:p>
            <text:p text:style-name="P170"><text:span text:style-name="T3">(7)國小新生學童小兒麻痺疫苗追加劑接種完成率達96.4％。</text:span></text:p>
            <text:p text:style-name="P170"><text:span text:style-name="T3">(8)國小新生學童麻疹腮腺炎德國麻疹疫苗追加劑接種完成率達97％。</text:span></text:p>
            <text:p text:style-name="P34"><text:span text:style-name="T12">2.增設合約院、所特殊反應處理轉介醫院</text:span></text:p>
            <text:p text:style-name="P41">將本市急救責任醫院共16家，納入為預防接種受害就醫及後送醫院。</text:p>
            <text:p text:style-name="P34"><text:span text:style-name="T12">3.確保疫苗品質及接種效益，完成預防接種相關作業標準化</text:span></text:p>
            <text:p text:style-name="P170"><text:span text:style-name="T3">(1)依疾病管制局所定之「衛生局、所（室）及合約醫療院所疫苗使用、管理規範」以本市各轄區衛生所為種子輔導管控轄區合約院所管理各項疫苗之調撥事宜。</text:span></text:p>
            <text:p text:style-name="P170"><text:span text:style-name="T3">(2)輔導並完成查核轄內各衛生所（室）及合約院所150家次之疫苗冷運冷藏管理合格率達100％。</text:span></text:p>
            <text:p text:style-name="P170"><text:span text:style-name="T3">(3)增加協辦預防接種之合約醫院、診所數共新增4家，便利民眾就近獲得各項預防接種服務，使民眾接受預防接種的態度由消極變為積極並增加民眾預防接種就近性及便利性。</text:span></text:p>
            <text:p text:style-name="P170"><text:span text:style-name="T3">(4)完成本市衛生所及1家市立醫院疫苗設備維護保養及更新和監測溫度，以確保疫苗品質。</text:span></text:p>
            <text:p text:style-name="P170"><text:span text:style-name="T3">(5)結合醫院感控及轄區衛生所對本市地區級以上醫院進行查核，共計完成35家次，合格率達100％。</text:span></text:p>
            <text:p text:style-name="P170"><text:span text:style-name="T3">(6)本市預種合約院所共計150家，皆已完成疫苗冷運冷藏管理系統之設備、人員及管理資料庫，並無重大疫情發生。</text:span></text:p>
            <text:p text:style-name="P170"><text:span text:style-name="T3">(7)爭取中央補助預算維護疫苗冷運冷藏設備更新，總計完成4家衛生所設備更新。</text:span></text:p>
            <text:p text:style-name="P170"><text:span text:style-name="T3">(8)衛生局主動出擊之各項預種工作</text:span></text:p>
            <text:p text:style-name="P208">拜訪醫師公會，於新生學童集中接種支援醫師人力，必要時作緊急因應救護，避免學童因接種引起反應，而能迅速獲得妥善的醫療照護。</text:p>
            <text:p text:style-name="P208">委請各衛生所協助發放，本市所有疫苗合約院所名冊，提供民眾知悉，方便前往接種。</text:p>
            <text:p text:style-name="P208">藉由平面媒體（台灣時報、民眾日報），大力宣導嬰、幼兒預種相關迅息，並提供預種專線解惑相關預種問題。</text:p>
            <text:p text:style-name="P208">委由各區衛生所加強預防接種轉介制度，落實轉介單之工作登記轉出、轉入單，以確實掌握預防接種資料，增加各項疫苗完成率。</text:p>
            <text:p text:style-name="P208">完成衛生所資訊系統與行政院衛生署全國醫療資訊網高雄區域資料中心連線，以加強業務執行、資料統計及提高預防接種率，降低人工轉介、追蹤管理之時效。</text:p>
            <text:p text:style-name="P34"><text:span text:style-name="T12">4.提升預防接種業務相關人員專業能力</text:span></text:p>
            <text:p text:style-name="P170"><text:span text:style-name="T3">(1)辦理預防接種執行工作人員教育訓練二場次，總計176人次，包含預防接種實務暨NIIS系統教育、預防接種資訊在職訓練，預種基礎訓練與進階訓練。</text:span></text:p>
            <text:p text:style-name="P170"><text:span text:style-name="T3">(2)強化新進人員疫苗專業能力，採個別實地訓練，並依實際需求再增加辦理訓練，以利最短時間，進入工作崗位。</text:span></text:p>
            <text:p text:style-name="P35"/>
            <text:p text:style-name="P34"><text:span text:style-name="T12">1.本市人口群聚機構發燒監測通報、疫調完成率達98％</text:span><text:span text:style-name="T12">以上</text:span><text:span text:style-name="T12">。</text:span></text:p>
            <text:p text:style-name="P34"><text:span text:style-name="T12">2.地區級以上醫院感染管制輔導稽核符合率達92％</text:span><text:span text:style-name="T12">以上</text:span><text:span text:style-name="T12">。</text:span></text:p>
            <text:p text:style-name="P170"><text:span text:style-name="T3">(1)行政院衛生署疾病管制局委託財團法人醫院評鑑暨醫療品質策進會，以下簡稱「醫策會」）協助衛生局疾病管制處會同上述查核作業，於6月12～10月31進行初次輔導查核本市57家地區級以上醫院感染管制及防疫物資管控，符合率達90％以上。</text:span></text:p>
            <text:p text:style-name="P170"><text:span text:style-name="T3">(2)衛生所暨地區級以上醫院防疫物資管理及儲備量，登錄通報率達100％。</text:span></text:p>
            <text:p text:style-name="P170"><text:span text:style-name="T3">(3)完成本市11區12之衛生所防疫物資管控情形查核，查核項目包含防疫物資庫存環境及MIS(防疫物資管理系統) 操作，訪查結果其防疫物資管控實際狀況及MIS操作皆符合標準。</text:span></text:p>
            <text:p text:style-name="P171"/>
            <text:p text:style-name="P34"><text:span text:style-name="T12">1.加強監控國內港埠、漁船及非法入境者之檢疫，及港區衛生作業，無不明原因發燒、疑似法定傳染病個案及群聚疫情。</text:span></text:p>
            <text:p text:style-name="P33"><text:span text:style-name="T12">2.前鎮大陸漁工岸置處所完成395人次就醫記錄監控，無發現不明原因發燒、疑似法定傳染病個案及群聚疫情，並加強執行岸置所健康自主管理，以防止疾病傳播。</text:span></text:p>
            <text:p text:style-name="P35"/>
            <text:p text:style-name="P50"><text:span text:style-name="T12">為達根除三麻一風疾病目標，依據行政院衛生署疾病管制局「根除小兒麻痺症、新生兒破傷風、先天性德國麻疹症候群及麻疹第四期計畫辦理相關防治作為：</text:span></text:p>
            <text:p text:style-name="P35">1.提高預防接種完成率。</text:p>
            <text:p text:style-name="P36">2.加強傳染病監視系統:衛生所落實每週針對三麻一風疾病採電話訪視轄區內合約三麻一風醫療院所(計161家)，是否有症狀符合而遺漏通報之疑似個案，並於每週一完成傳染病通報系統確認維護，共計執行53週。</text:p>
            <text:p text:style-name="P34"><text:span text:style-name="T12">3.加強疾病監測及防疫作為。</text:span></text:p>
            <text:p text:style-name="P42"/>
            <text:p text:style-name="P49"><text:span text:style-name="T12">「97年</text:span><text:span text:style-name="T12">傳染病檢體</text:span><text:span text:style-name="T12">採檢</text:span><text:span text:style-name="T12">送驗品質管理</text:span><text:span text:style-name="T12">執行</text:span><text:span text:style-name="T12">計畫</text:span><text:span text:style-name="T12">」自訂傳染病檢驗採檢送驗不符合規定率在5％以下，本市傳染病檢體送驗不良率為0.56％，已達成預定目標。</text:span></text:p>
            <text:p text:style-name="P35"/>
            <text:p text:style-name="P34"><text:span text:style-name="T12">1.依本府恐怖攻擊分工職責，完成修訂本市反生物恐怖攻擊應變計畫及聯絡窗口，研訂本市生物恐怖應變處置作為，並與鄰近縣市建立區域聯防機制。</text:span></text:p>
            <text:p text:style-name="P34"><text:span text:style-name="T12">2.12月10日參加行政院國土安全與科技應用國際研討會，配合中央辦理生恐應變處置作為相關事項。</text:span></text:p>
            <text:p text:style-name="P34"><text:span text:style-name="T12">3.10月31日完成本市疫病災害應變中心開設作業-炭疽病演練。</text:span></text:p>
            <text:p text:style-name="P34"><text:span text:style-name="T12">4.強化中央與地方生物恐怖攻擊事件之應變能力，培訓應變、技術及醫護等生物防護應變人員人力，以建立應變動員能力，本市共有7名(衛生局5名及高雄榮民總醫院2名)生物防護應變人員支應中央防護應變隊，平時協助建立反生恐網絡，並於變時依狀況待命支援。</text:span></text:p>
            <text:p text:style-name="P35"/>
            <text:p text:style-name="P33"><text:span text:style-name="T12">1.每學期全面進行公私立國小1～6年級學童肛門擦拭檢查法，國小學生蟯蟲受檢率達99％以上。</text:span></text:p>
            <text:p text:style-name="P34"><text:span text:style-name="T12">2.蟯蟲陽性學童轉介醫療院所接受治療，完成國小學童寄生蟲防治衛教，蟯蟲陽性學童之治療率達90％。</text:span></text:p>
            <text:p text:style-name="P35"/>
            <text:p text:style-name="P35"/>
            <text:p text:style-name="P34"><text:span text:style-name="T12">1.婦女癌症防治</text:span></text:p>
            <text:p text:style-name="P170"><text:span text:style-name="T3">(1)子宮頸癌</text:span></text:p>
            <text:p text:style-name="P203"><text:span text:style-name="T3">完成30～69歲婦女子宮頸抹片檢查為131,524人(31.09％)，異常個案1,483人(1.13％)，</text:span><text:span text:style-name="T3">確診</text:span><text:span text:style-name="T3">子宮頸</text:span><text:span text:style-name="T3">癌</text:span><text:span text:style-name="T3">人</text:span><text:span text:style-name="T3">數</text:span><text:span text:style-name="T3">為50</text:span><text:span text:style-name="T3">人(</text:span><text:span text:style-name="T3">3.4</text:span><text:span text:style-name="T3">％)。</text:span></text:p>
            <text:p text:style-name="P203"><text:span text:style-name="T3">配合各種集合場所，指導婦女早期偵測婦癌之發生，並走入鄰里辦理癌症篩檢設站服務共4</text:span><text:span text:style-name="T3">54</text:span><text:span text:style-name="T3">場。</text:span></text:p>
            <text:p text:style-name="P170"><text:span text:style-name="T3">(2)乳癌</text:span></text:p>
            <text:p text:style-name="P210"><text:span text:style-name="T3">完成50</text:span><text:span text:style-name="T3">-</text:span><text:span text:style-name="T3">69歲高危險群婦女攝影檢查為</text:span><text:span text:style-name="T3">10</text:span><text:span text:style-name="T3">,</text:span><text:span text:style-name="T3">388</text:span><text:span text:style-name="T3">人(</text:span><text:span text:style-name="T3">6</text:span><text:span text:style-name="T3">.</text:span><text:span text:style-name="T3">4</text:span><text:span text:style-name="T3">％)，異常個案</text:span><text:span text:style-name="T3">1,199</text:span><text:span text:style-name="T3">人(</text:span><text:span text:style-name="T3">11.5</text:span><text:span text:style-name="T3">％)，確診</text:span><text:span text:style-name="T3">乳</text:span><text:span text:style-name="T3">癌</text:span><text:span text:style-name="T3">人</text:span><text:span text:style-name="T3">數</text:span><text:span text:style-name="T3">為33</text:span><text:span text:style-name="T3">人(</text:span><text:span text:style-name="T3">2.8</text:span><text:span text:style-name="T3">％)。</text:span></text:p>
            <text:p text:style-name="P34"><text:span text:style-name="T12">2.口腔癌防治</text:span></text:p>
            <text:p text:style-name="P40"><text:span text:style-name="T12">完成18歲以上吸菸或嚼食檳榔民眾口腔黏膜健康檢查共39,741人，發現異常個案244人（0.61％），確診為口腔癌人數共38人（15.57％）。</text:span></text:p>
            <text:p text:style-name="P34"><text:span text:style-name="T12">3.結直腸癌防治</text:span></text:p>
            <text:p text:style-name="P40"><text:span text:style-name="T12">完</text:span><text:span text:style-name="T12">成50</text:span><text:span text:style-name="T12">～</text:span><text:span text:style-name="T12">69歲</text:span><text:span text:style-name="T12">二年一次</text:span><text:span text:style-name="T12">結直腸癌糞便潛血檢查</text:span><text:span text:style-name="T12">，篩檢人數</text:span><text:span text:style-name="T12">計14,447人</text:span><text:span text:style-name="T12">（</text:span><text:span text:style-name="T12">5.</text:span><text:span text:style-name="T12">2</text:span><text:span text:style-name="T12">％</text:span><text:span text:style-name="T12">）</text:span><text:span text:style-name="T12">，異常個案5</text:span><text:span text:style-name="T12">04</text:span><text:span text:style-name="T12">人(</text:span><text:span text:style-name="T12">3.5</text:span><text:span text:style-name="T12">％)，確診大腸癌</text:span><text:span text:style-name="T12">人</text:span><text:span text:style-name="T12">數</text:span><text:span text:style-name="T12">為</text:span><text:span text:style-name="T12">1</text:span><text:span text:style-name="T12">4</text:span><text:span text:style-name="T12">人(</text:span><text:span text:style-name="T12">2.8</text:span><text:span text:style-name="T12">％)。</text:span></text:p>
            <text:p text:style-name="P42"/>
            <text:p text:style-name="P34"><text:span text:style-name="T12">1.完成65歲以上老人健康檢查31,655人（23.27％）。</text:span></text:p>
            <text:p text:style-name="P34"><text:span text:style-name="T12">2.40歲以上民眾三高篩檢，血壓篩檢49,947人（17％）、血糖篩檢51,538人（16.8％）、血膽固醇篩檢51,078人（16.6％）。</text:span></text:p>
            <text:p text:style-name="P35"/>
            <text:p text:style-name="P34"><text:span text:style-name="T12">1.長期照護護理機構督導考核與管理</text:span></text:p>
            <text:p text:style-name="P170"><text:span text:style-name="T3">(</text:span><text:span text:style-name="T3">1</text:span><text:span text:style-name="T3">)</text:span><text:span text:style-name="T3">本年度本市共計有3</text:span><text:span text:style-name="T3">5</text:span><text:span text:style-name="T3">家立案護理之家，提供1,7</text:span><text:span text:style-name="T3">38</text:span><text:span text:style-name="T3">床服務量。居家護理所30家。</text:span></text:p>
            <text:p text:style-name="P170"><text:span text:style-name="T3">(</text:span><text:span text:style-name="T3">2</text:span><text:span text:style-name="T3">)</text:span><text:span text:style-name="T3">每4個月以結構性量表稽查全3</text:span><text:span text:style-name="T3">5</text:span><text:span text:style-name="T3">家護理之家，並依據結果輔導有疏失者改善。</text:span></text:p>
            <text:p text:style-name="P170"><text:span text:style-name="T3">(</text:span><text:span text:style-name="T3">3</text:span><text:span text:style-name="T3">)</text:span><text:span text:style-name="T3">辦理護理之家公共安全檢查。</text:span></text:p>
            <text:p text:style-name="P170"><text:span text:style-name="T3">(</text:span><text:span text:style-name="T3">4</text:span><text:span text:style-name="T3">)</text:span><text:span text:style-name="T3">完成本市立案3</text:span><text:span text:style-name="T3">4</text:span><text:span text:style-name="T3">家護理之家及30家居家護理機構全面督考。</text:span></text:p>
            <text:p text:style-name="P34"><text:span text:style-name="T12">2.推展社區長期照護</text:span></text:p>
            <text:p text:style-name="P170"><text:span text:style-name="T3">(</text:span><text:span text:style-name="T3">1</text:span><text:span text:style-name="T3">)</text:span><text:span text:style-name="T3">成立「高雄市長期照顧管理中心」，透過單一窗口的方式，</text:span><text:span text:style-name="T3">運用照顧管理機制，</text:span><text:span text:style-name="T3">提供失能者及其家屬長期照顧相關</text:span><text:span text:style-name="T3">之照顧服務，</text:span><text:span text:style-name="T3">包括喘息服務、居家護理、居家服務、居家復健、居家營養、送餐服務、日間照顧、急難救助、緊急救援系統、安心手鍊、長期照顧志工進行電話問安與居家關懷訪視</text:span><text:span text:style-name="T3">等及其他</text:span><text:span text:style-name="T3">資源連結與轉介服務</text:span><text:span text:style-name="T3">。</text:span></text:p>
            <text:p text:style-name="P170"><text:span text:style-name="T3">(</text:span><text:span text:style-name="T3">2</text:span><text:span text:style-name="T3">)辦理我國長期照顧十年計畫服務方案居家護理、居家復健、喘息服務(含居家式及機構式)及本市創新服務方案居家營養，提供本市無法外出失能個案到宅之各類照顧服務。另培訓長期照顧志工提供失能個案</text:span><text:span text:style-name="T3">電話問安與居家關懷訪視。</text:span></text:p>
            <text:p text:style-name="P170"><text:span text:style-name="T3">(3)「長期照顧管理中心」</text:span><text:span text:style-name="T3">失能個案照顧管理(含綜合評估</text:span><text:span text:style-name="T3">、</text:span><text:span text:style-name="T3">計畫</text:span><text:span text:style-name="T3">、</text:span><text:span text:style-name="T3">服務協調聯繫</text:span><text:span text:style-name="T3">、</text:span><text:span text:style-name="T3">追縱)</text:span><text:span text:style-name="T3">2</text:span><text:span text:style-name="T3">,</text:span><text:span text:style-name="T3">063</text:span><text:span text:style-name="T3">人</text:span><text:span text:style-name="T3">，</text:span><text:span text:style-name="T3">依據個案照顧需求提供相關照顧服務(包括喘息服務</text:span><text:span text:style-name="T3">1,472.5人日</text:span><text:span text:style-name="T3">、居家</text:span><text:span text:style-name="T3">營養85人次</text:span><text:span text:style-name="T3">、居家復健</text:span><text:span text:style-name="T3">464人次</text:span><text:span text:style-name="T3">、</text:span><text:span text:style-name="T3">居家護理30人次、</text:span><text:span text:style-name="T3">居家服務</text:span><text:span text:style-name="T3">482,704人次</text:span><text:span text:style-name="T3">、電話問安</text:span><text:span text:style-name="T3">2,107人次</text:span><text:span text:style-name="T3">、關懷訪視</text:span><text:span text:style-name="T3">410人次</text:span><text:span text:style-name="T3">、轉介相關資源</text:span><text:span text:style-name="T3">1,231人次</text:span><text:span text:style-name="T3">)</text:span><text:span text:style-name="T3">。</text:span></text:p>
            <text:p text:style-name="P35"/>
            <text:p text:style-name="P34"><text:span text:style-name="T12">1.提供特殊群體生育保健服務</text:span></text:p>
            <text:p text:style-name="P170"><text:span text:style-name="T3">(1)辦理未成年婦女收案管理，提供避孕指導168人，收案管理率99％。</text:span></text:p>
            <text:p text:style-name="P170"><text:span text:style-name="T3">(2)辦理已婚智障個案管理，提供避孕指導225人，管理個案率94.9％。</text:span></text:p>
            <text:p text:style-name="P170"><text:span text:style-name="T3">(3)辦理已婚精神病個案管理，提供避孕指導573人，管理個案率95.8％。</text:span></text:p>
            <text:p text:style-name="P170"><text:span text:style-name="T3">(4)辦理外籍與大陸配偶收案管理，</text:span><text:span text:style-name="T3">外籍配偶個案管理</text:span><text:span text:style-name="T3">數168</text:span><text:span text:style-name="T3">人，大陸籍配偶個案管理</text:span><text:span text:style-name="T3">數242</text:span><text:span text:style-name="T3">人，個案管理</text:span><text:span text:style-name="T3">率100％</text:span><text:span text:style-name="T3">。</text:span></text:p>
            <text:p text:style-name="P34"><text:span text:style-name="T12">2.</text:span><text:span text:style-name="T12">提供高危險孕婦新生兒健康照護</text:span></text:p>
            <text:p text:style-name="P170"><text:span text:style-name="T3">(1)提供高危險群孕婦產前遺傳診斷2,424人接受羊膜穿刺檢查。</text:span></text:p>
            <text:p text:style-name="P170"><text:span text:style-name="T3">(2)遺傳性疾病檢查計完成423案。</text:span></text:p>
            <text:p text:style-name="P170"><text:span text:style-name="T3">(3)新生兒代謝篩檢初檢計</text:span><text:span text:style-name="T3">1</text:span><text:span text:style-name="T3">0,287案，複檢計1,207案。</text:span></text:p>
            <text:p text:style-name="P34"><text:span text:style-name="T12">3.</text:span><text:span text:style-name="T12">本市接生醫院上網通報達100</text:span><text:span text:style-name="T12">％</text:span></text:p>
            <text:p text:style-name="P40"><text:span text:style-name="T12">新生兒出生通報網路傳輸系統管理</text:span><text:bookmark-start text:name="OLE_LINK1"/><text:span text:style-name="T12">及查核，各婦產科醫院網路出生通報之正確性按時抽查，每季執行乙次，本市41所接生醫院，上網通報率100％。</text:span><text:bookmark-end text:name="OLE_LINK1"/></text:p>
            <text:p text:style-name="P34"><text:span text:style-name="T12">4.</text:span><text:span text:style-name="T12">結合社區資源推動社區母乳服務網絡。</text:span></text:p>
            <text:p text:style-name="P170"><text:span text:style-name="T3">(</text:span><text:span text:style-name="T3">1</text:span><text:span text:style-name="T3">)</text:span><text:span text:style-name="T3">建立本市母乳哺育諮詢服務網絡：</text:span></text:p>
            <text:p text:style-name="P53">衛生局與衛生所提供聆聽與支持諮服務電話。</text:p>
            <text:p text:style-name="P170"><text:span text:style-name="T3">(</text:span><text:span text:style-name="T3">2</text:span><text:span text:style-name="T3">)</text:span><text:span text:style-name="T3">推動成立本市社區母乳支持團體</text:span></text:p>
            <text:p text:style-name="P52"><text:span text:style-name="T12">為主動支持出院或返回職場之母親持續母乳哺餵，推動成立</text:span><text:span text:style-name="T12">計有三民區衛生所、苓雅區衛生所、小港區衛生所、鹽埕區衛生所、三民區第2衛生所5個</text:span><text:span text:style-name="T12">社區母乳支持團</text:span><text:span text:style-name="T12">體</text:span><text:span text:style-name="T12">，並定期依預定主題辦理聚會活動。</text:span></text:p>
            <text:p text:style-name="P170"><text:span text:style-name="T3">(3)</text:span><text:span text:style-name="T3">推動母嬰親善醫院認證</text:span></text:p>
            <text:p text:style-name="P52"><text:span text:style-name="T12">推動及輔導醫院辦理母嬰親善醫院認證，計有行政院退輔會高雄榮民總醫院、高雄市立小港醫院、高雄市立聯合醫院美術館院區、阮綜合醫院、財團法人天主教聖功醫院、吳昆哲婦產小兒醫院、健新醫院、生安婦產小兒醫院8家通過認證。</text:span><text:span text:style-name="T12">。</text:span></text:p>
            <text:p text:style-name="P170"><text:span text:style-name="T3">(4)製作「本市母乳諮詢專線相關問題Q＆A」乙份，提供各區衛生所接聽母乳諮詢專線人員之參考。</text:span></text:p>
            <text:p text:style-name="P170"><text:span text:style-name="T3">(5)響應2008年</text:span><text:span text:style-name="T3">國際母乳週，</text:span><text:span text:style-name="T3">辦理母乳哺育活動</text:span></text:p>
            <text:p text:style-name="P52"><text:span text:style-name="T12">為響應國際母乳哺育行動聯盟</text:span><text:span text:style-name="T12">發起</text:span><text:span text:style-name="T12">之</text:span><text:span text:style-name="T12">全球性國際母乳週運動，</text:span><text:span text:style-name="T12">辦理2008年母乳哺育推動活動</text:span><text:span text:style-name="T12">。</text:span></text:p>
            <text:p text:style-name="P34"><text:span text:style-name="T12">5.</text:span><text:span text:style-name="T12">兒童健康</text:span></text:p>
            <text:p text:style-name="P170"><text:span text:style-name="T3">(</text:span><text:span text:style-name="T3">1</text:span><text:span text:style-name="T3">)辦理0～3歲</text:span><text:span text:style-name="T3">兒童</text:span><text:span text:style-name="T3">生長發展篩檢</text:span></text:p>
            <text:p text:style-name="P52"><text:span text:style-name="T12">0～3歲兒童生長發展篩檢18,265人，其中疑似異常228人，</text:span><text:span text:style-name="T12">異常率為1.</text:span><text:span text:style-name="T12">25</text:span><text:span text:style-name="T12">％</text:span><text:span text:style-name="T12">，經追蹤及轉介，84人已確診並進行治療中。其中新住民所生兒童篩檢1,686人，其中疑似異常43人，</text:span><text:span text:style-name="T12">異常率為</text:span><text:span text:style-name="T12">2</text:span><text:span text:style-name="T12">.</text:span><text:span text:style-name="T12">6</text:span><text:span text:style-name="T12">％</text:span><text:span text:style-name="T12">，經追蹤及轉介，15人已確診並進行治療中，大陸籍配偶所生兒童，共篩檢1,386人，其中疑似異常15人，</text:span><text:span text:style-name="T12">異常率為1.</text:span><text:span text:style-name="T12">1</text:span><text:span text:style-name="T12">％</text:span><text:span text:style-name="T12">，經追蹤及轉介，8人已確診並進行治療。</text:span></text:p>
            <text:p text:style-name="P170"><text:span text:style-name="T3">(2)辦理</text:span><text:span text:style-name="T3">兒童視力及斜弱視篩檢</text:span></text:p>
            <text:p text:style-name="P55"><text:span text:style-name="T12">4歲兒童共篩檢8,306人，未通過人數為1,389人，異常率為16.7</text:span><text:span text:style-name="T12">％</text:span><text:span text:style-name="T12">，轉</text:span><text:span text:style-name="T12">介</text:span><text:span text:style-name="T12">追蹤矯治率為99.9</text:span><text:span text:style-name="T12">％</text:span><text:span text:style-name="T12">。</text:span></text:p>
            <text:p text:style-name="P55"><text:span text:style-name="T12">5歲兒童共篩檢14,254人，未通過人數為2,299人，異常率為16.1％，轉介追蹤矯治率為99.7</text:span><text:span text:style-name="T12">％</text:span><text:span text:style-name="T12">。</text:span></text:p>
            <text:p text:style-name="P170"><text:span text:style-name="T3">(3)辦理3～4歲學齡前兒童聽力篩檢</text:span></text:p>
            <text:p text:style-name="P52"><text:span text:style-name="T12">3～4歲兒童共篩檢12,383人(篩檢率88.02％)，626人轉介複檢，實際複檢620人，複檢率99％，確診異常129人，49人矯治後正常，80人轉銜繼續矯治。</text:span></text:p>
            <text:p text:style-name="P54"/>
            <text:p text:style-name="P34"><text:span text:style-name="T12">1.初段工作：促進健康與特殊保護</text:span></text:p>
            <text:p text:style-name="P170"><text:span text:style-name="T3">(1)社區心理衛生中心辦理個案諮商輔導共服務506人次，其他面談諮商382人次、電話諮詢111人次、輔導轉介13人次；團體輔導1,981人次/172場次；在職訓練469人次/32場次；宣導活動8,370人次/28場次，網路媒體宣傳6,541人次；社區健身活動5,034人次/224場次。</text:span></text:p>
            <text:p text:style-name="P170"><text:span text:style-name="T3">(2)心理健康宣導教育成果</text:span></text:p>
            <text:p text:style-name="P56"><text:span text:style-name="T12">辦理</text:span><text:span text:style-name="T12">身心靈講座</text:span><text:span text:style-name="T12">3,984人次/31場次。</text:span></text:p>
            <text:p text:style-name="P57">設計心理衛生宣導品：韓瑞德森【Hendrickson】漸進式肌肉放鬆法CD、心靈舒壓CD－讓心深呼吸、便條紙盒、筆記本(年曆)、紙拉筆及社區復健中心創作之杯子及圓盤，於相關活動中發送及播放，進而提升社區民眾對心理健康的認知及壓力處理能力。</text:p>
            <text:p text:style-name="P55"><text:span text:style-name="T12">辦理2場次</text:span><text:span text:style-name="T12">心理衛生宣導活動</text:span><text:span text:style-name="T12">，於5月11日在高雄漢神百貨公司，辦理「落地生根 愛在台灣情－新台灣媽媽才藝競賽」，以</text:span><text:span text:style-name="T12">瞭解心理衛生的重要</text:span><text:span text:style-name="T12">，</text:span><text:span text:style-name="T12">及對於弱勢團體的接納</text:span><text:span text:style-name="T12">。另10月11日在中央公園R9捷運站前廣場，舉辦「熱愛生命活動-鬱忘城市」，藉由運動性趣味遊戲，達到情緒發洩、壓力放鬆目的，更邀請視障歌王蕭煌奇演出，傳達對生命的永不放棄力量，社會大眾對憂鬱症不再誤解。</text:span></text:p>
            <text:p text:style-name="P170"><text:span text:style-name="T3">(3)社區三段五級心理健康整合模式：以社區為基礎，</text:span><text:span text:style-name="T3">推展社區心理健康促進模式</text:span></text:p>
            <text:p text:style-name="P55"><text:span text:style-name="T12">左營區：共辦理8場心理健康篩檢、諮詢活動，共篩檢464人，其中154人(33.2％)覺得近一年有壓力困擾、感受到經濟壓力者70人(15.1％)、感情困擾者8人(1.7％)、家庭適應困擾者25人(5.4％)、小孩教養壓力64人(13.8％)、工作壓力48人(10.3％)、創傷經驗2(0.4％)，並依個案問題提供相關醫療資源或轉介就醫；此外舉辦3場心理健康講座，參加人數共101人。</text:span></text:p>
            <text:p text:style-name="P57">苓雅區：透過里長與精神科開業醫師診所，辦理心理健康篩檢並做憂鬱症問卷共計3場，篩選有效問卷達149人，結果為瀕病或疾病的狀態者現場轉介與醫師做諮詢，並提供心理健康促進衛教單張與求助資源。另在特殊族群部分，選定區內三所國中以上學校(高師大附中、三信家商、英明國中)進行三年級學生心理健康篩檢，將高危險群名單交由各校輔導室輔導與追蹤。</text:p>
            <text:p text:style-name="P55"><text:span text:style-name="T12">小港區：協辦『2008十全十美健康城市健康年』活動，舉辦健檢活動以量表進行民眾憂鬱症篩檢，共辦理23場心理健康篩檢、諮詢及講座，參加人數共1,015人，篩檢965人，其中有478人(49.5％)覺得近一年有壓力困擾、感受到經濟壓力者254人(26.3％)、感情困擾者40人(4.1％)、家庭適應困擾者59人(6.1％)、小孩教養壓力232人(24.0％)、工作壓力154人(16.0％)，並依個案問題提供相關醫療資源或轉介就醫。</text:span></text:p>
            <text:p text:style-name="P34"><text:span text:style-name="T12">2.次段工作：早期診斷、早期治療</text:span></text:p>
            <text:p text:style-name="P40"><text:span text:style-name="T12">招募志工並於當地成立篩檢站，共篩檢高危險個案803人次，篩檢出確定高危險群共119位，其中4人電話錯誤，8人電訪未遇，42人完成電訪，33人持續電訪追蹤中，10人拒絕電訪。高危險群中，有83人(69.7％)覺得近一年有壓力困擾、感受到經濟壓力者47人(39.5％)、感情困擾者11人(9.2％)、家庭適應困擾者27人(22.7％)、小孩教養壓力35人(29.4％)、工作壓力30人(25.2％)、創傷經驗4(3.4％)，並依個案問題提供相關醫療資源或轉介就醫。</text:span></text:p>
            <text:p text:style-name="P34"><text:span text:style-name="T12">3.三段工作：限制殘障與積極復健</text:span></text:p>
            <text:p text:style-name="P170"><text:span text:style-name="T3">(1)為避免病患滯留於家中及以鼓勵積極接受社區復健治療，對設籍本市於日間留院及精神復健機構之精神障礙者，提供膳食費補助，計補助3,053人次，補助金額共1,599,970元。</text:span></text:p>
            <text:p text:style-name="P170"><text:span text:style-name="T3">(2)強化社區精神病患之照護，對由精神醫療機構出院之精神病患，轉介轄區衛生所公共衛生護士列管追綜，提供服藥指導等相關諮詢服務，精神個案實際照護總數為8,021位。完成訪視追蹤20,124人次，其中包括電話訪視13,650人次，家庭訪視5,881人次，辦公室會談279人次，其他314人次。</text:span></text:p>
            <text:p text:style-name="P170"><text:span text:style-name="T3">(3)統整高屏地區精神急診醫療網工作，提供精神病患及時的醫療轉介服務，97年度共提供9,203人次急診服務，625人次電話諮詢服務。</text:span></text:p>
            <text:p text:style-name="P33"><text:span text:style-name="T12">4.95年成立自殺防治中心後，95、96年高雄市自殺死亡率連續下降，自殺死亡人數96年較95年減少28人，自殺死亡率下降9.2％，97年自殺死亡人數初估較96年減少1人，三年多來在努力不懈的推動下，艱鉅的自殺防治工作成效相當顯著，已為全台仿效的典範。</text:span></text:p>
            <text:p text:style-name="P35"/>
            <text:p text:style-name="P33"><text:span text:style-name="T12">1.協助輔導醫療機構提報替代療法計畫，提高本市</text:span><text:span text:style-name="T12">藥癮戒治</text:span><text:span text:style-name="T12">醫療機構服務數量，96年僅開辦凱醫、國高總、高醫及靜和等4家，97年新增阮綜合（含旗津服藥點）、國軍左營、榮總等3家醫院及1處服藥點。</text:span></text:p>
            <text:p text:style-name="P33"><text:span text:style-name="T12">2.制定中心工作人員電話關懷指導手冊，發布「輔導就業，毒蟲迎新生活」、「毒蟲參加美沙冬，警守醫院盤查」新聞2則，召開3場中心協調會議、38場各組業務會議、2場困難個案討論會、1場志工會議、19場中心人員專業訓練及志工專業訓練及召開2場諮詢委員會。</text:span></text:p>
            <text:p text:style-name="P33"><text:span text:style-name="T12">3.毒品危害戒治服務績效：累計收案人數2,540人，中心轉介參與替代療法人數為250人，累計新增收案人數為1,520人，累計結案人數為1,724人。</text:span></text:p>
            <text:p text:style-name="P33"><text:span text:style-name="T12">4.毒品危害戒治服務活動：舉辦入監宣導24場次，共計2,484人，協同勞工局辦理就業促進研習會入女監宣導3場60人，個別輔導106人，針對毒癮個案辦理5場次團體心理治療，辦理2008 「以身試毒！我不愛」藥物濫用創意小品及繪畫徵選活動。</text:span></text:p>
            <text:p text:style-name="P33"><text:span text:style-name="T12">5.毒品危害防制中心績效：累計列管個案共2,211人，累計電訪追蹤輔導共2,161人，追輔率98％；累計電訪追蹤輔導13,228人次，依需求評估轉介1,525人(社會局45名、勞工局218名、轉警察局失聯個案1,005名、醫療或民間戒癮單位250名、更生保護會2人、預防宣導組5人)。</text:span></text:p>
            <text:p text:style-name="P36"/>
            <text:p text:style-name="P33"><text:span text:style-name="T12">1.收案40案，其中執行戒癮治療2人/16人次，精神治療5人/36人次，心理輔導19人/179人次，認知教育團體輔導28人/420人次，戒酒教育團體2期輔導14人/153人次。</text:span></text:p>
            <text:p text:style-name="P33"><text:span text:style-name="T12">2.辦理家庭暴力相對人裁定前鑑定10場次，應到19人，實到14人。</text:span></text:p>
            <text:p text:style-name="P33"><text:span text:style-name="T12">3.醫院受理性侵害加害人處遇共計988人次。（團體輔導684人次、個別輔導190人次、初步評估114人次）。</text:span></text:p>
            <text:p text:style-name="P33"><text:span text:style-name="T12">4.辦理性侵害加害人團體輔導課程84場次。</text:span></text:p>
            <text:p text:style-name="P33"><text:span text:style-name="T12">5.97年5月、97年10月辦理在職訓練暨醫療網絡聯繫會議，內容為家暴及性侵害法律面面觀、</text:span><text:span text:style-name="T14">執行</text:span><text:span text:style-name="T14">家暴及性侵防治醫</text:span><text:span text:style-name="T14">事</text:span><text:span text:style-name="T14">人員</text:span><text:span text:style-name="T14">之</text:span><text:span text:style-name="T14">角色</text:span><text:span text:style-name="T12">，分別有44人、28人參與。</text:span></text:p>
            <text:p text:style-name="P33"><text:span text:style-name="T12">6.97年8月辦理家暴及性侵害被害人驗傷採證暨藥毒物件驗工作研習、家暴醫療業務驗傷診斷書書寫研習，責任醫院等單位出席分別有55人、36人。</text:span></text:p>
            <text:p text:style-name="P33"><text:span text:style-name="T12">7.97年9月15～22日辦理家庭暴力及性侵害醫療業務12家責任醫院督導考核。</text:span></text:p>
            <text:p text:style-name="P36"/>
            <text:p text:style-name="P34"><text:span text:style-name="T12">1.</text:span><text:span text:style-name="T12">推動本市「</text:span><text:span text:style-name="T12">青少年</text:span><text:span text:style-name="T12">菸害防制」計畫</text:span></text:p>
            <text:p text:style-name="P170"><text:span text:style-name="T3">(1)辦理531「2008世界無菸日-「幸福港都、無菸雄好」系列活動宣導期3個月（5月28日至8月29日），其中「無菸公共空間民意調查」，以電話問卷調查探討高雄市民在公共場所二手菸害程度以及對無菸公共空間推動之認知、態度與支持度。</text:span></text:p>
            <text:p text:style-name="P170"><text:span text:style-name="T3">(2)依不同對象需求規劃，辦理「暑假飆作業」、「幸福港都，真愛無菸」、「高雄市端午節龍舟賽拒菸宣導愛河週邊系列活動」、「2008暑期青少年嘉年華真愛生命迎向幸福」共計4場次。</text:span></text:p>
            <text:p text:style-name="P170"><text:span text:style-name="T3">(3)運用報紙宣導14檔次、電視10檔次、電台150檔次）、網路30檔次、雜誌6次，高捷紅橘線站體內300面LCD宣導5週5,600檔次等多樣化媒體宣導及曝光頻率。</text:span></text:p>
            <text:p text:style-name="P34"><text:span text:style-name="T12">2.推動「戒菸服務」計畫</text:span></text:p>
            <text:p text:style-name="P170"><text:span text:style-name="T3">(1)辦理社區戒菸班8班，校園戒菸班16班，共開設戒菸班24班，總計487人參加，追蹤6個月結果點戒菸率25％，持續戒菸率19％。</text:span></text:p>
            <text:p text:style-name="P170"><text:span text:style-name="T3">(2)辦理「無菸家庭－戒菸就贏」雙重抽獎競賽活動，總計有</text:span><text:span text:style-name="T3">640</text:span><text:span text:style-name="T3">人報名參賽，賽後一個月抽樣電話調查，戒菸成功率</text:span><text:span text:style-name="T3">32.3</text:span><text:span text:style-name="T3">9％。</text:span></text:p>
            <text:p text:style-name="P34"><text:span text:style-name="T12">3.</text:span><text:span text:style-name="T12">推動本市「無菸餐廳」</text:span><text:span text:style-name="T12">及「無菸愛河專區」</text:span><text:span text:style-name="T12">計畫。</text:span></text:p>
            <text:p text:style-name="P170"><text:span text:style-name="T3">(1)透過餐飲公會協力，及衛生局積極輔導，無菸餐廳共計812家參加授證。</text:span></text:p>
            <text:p text:style-name="P170"><text:span text:style-name="T3">(2)辦理無菸餐廳講習17場次。</text:span></text:p>
            <text:p text:style-name="P170"><text:span text:style-name="T3">(3)推動「無菸愛河專區」進行五福橋及中正橋段兩岸餐飲業者講習，民眾宣導及成立巡守志工隊，經調查「無菸愛河專區」活動民眾支持率為98</text:span><text:span text:style-name="T3">％。</text:span></text:p>
            <text:p text:style-name="P34"><text:span text:style-name="T12">4.</text:span><text:span text:style-name="T12">推動本市「無菸職場」計畫</text:span></text:p>
            <text:p text:style-name="P170"><text:span text:style-name="T3">(1)輔導本市公、民營事業單位或機關（構）加強執行菸害防制措施，並配合參加行政院衛生署國民健康局辦理之「健康職場自主認證」，計有199家報名參加，其中194家獲得「菸害防制」認證標章，足為本市優良無菸職場之表率。</text:span></text:p>
            <text:p text:style-name="P170"><text:span text:style-name="T3">(2)透過「無菸加工區」活動及衛生所營業場所及事業機構實地輔導，普遍推廣型-輔導213家職場。</text:span></text:p>
            <text:p text:style-name="P170"><text:span text:style-name="T3">(3)推動全國首創「無菸加工區」，本市楠梓加工出口區全體企業負責人，響應工作場所全面禁菸。全體企業除於內部推行無菸政策外，並</text:span><text:span text:style-name="T3">共同辦理「無菸健康加工區誓師大會暨快樂健走活動」，</text:span><text:span text:style-name="T3">以</text:span><text:span text:style-name="T3">推廣營造一個</text:span><text:span text:style-name="T3">外部</text:span><text:span text:style-name="T3">健康工作環境及配合政府推動『無菸職場』政策。</text:span></text:p>
            <text:p text:style-name="P34"><text:span text:style-name="T12">5.</text:span><text:span text:style-name="T12">推動本市「</text:span><text:span text:style-name="T12">女性</text:span><text:span text:style-name="T12">菸害防制」計畫</text:span></text:p>
            <text:p text:style-name="P170"><text:span text:style-name="T3">(1)結合「高雄市推動港都女性拒菸聯盟」及97年社區健康營造24個營造點共有44個社區菸害防制中心，共同推動無菸家庭，及「生活無菸害、婦幼樂開懷」活動。</text:span></text:p>
            <text:p text:style-name="P170"><text:span text:style-name="T3">(2)本市母嬰親善醫院與接生院所共辦理菸害教育團體衛教125場次，共計6,700人次孕婦及家屬參加。</text:span></text:p>
            <text:p text:style-name="P46"><text:span text:style-name="T12">6.</text:span><text:span text:style-name="T12">培訓本市菸害防制人員</text:span></text:p>
            <text:p text:style-name="P156">辦理稽查人員及志工法規研習共計7場次，320人參加。</text:p>
            <text:p text:style-name="P46"><text:span text:style-name="T12">7.</text:span><text:span text:style-name="T12">查緝違反菸害防制法行為</text:span><text:span text:style-name="T12">：共執行51,904件，取締未滿18歲吸菸取締707件、違規販菸1件、違規廣告1件，共計709件。</text:span></text:p>
            <text:p text:style-name="P46"><text:span text:style-name="T12">8.</text:span><text:span text:style-name="T12">建立本市戒菸拒菸服務網。</text:span></text:p>
            <text:p text:style-name="P156">為減少吸菸人口，建構門診戒菸、戒菸班、戒菸專線(0800636363)服務中心等服務網絡，鼓勵本市公、私立醫療院所開辦戒菸門診計143家。</text:p>
            <text:p text:style-name="P34"><text:span text:style-name="T12">9.</text:span><text:span text:style-name="T12">辦理民眾菸害教育與拒吸二手菸觀念，並開辦戒菸班以提供民眾戒菸服務。</text:span></text:p>
            <text:p text:style-name="P60"><text:span text:style-name="T19">10.</text:span><text:span text:style-name="T12">推動醫院辦理戒菸諮詢服務、戒菸門診、戒菸班。</text:span></text:p>
            <text:p text:style-name="P60"><text:span text:style-name="T19">11.</text:span><text:span text:style-name="T12">設菸害諮詢電話專線解答民眾衛生保健疑難問題</text:span></text:p>
            <text:p text:style-name="P61"><text:span text:style-name="T19">12.</text:span><text:span text:style-name="T12">透過社區健康營造平台</text:span><text:span text:style-name="T12">辦理菸害防制宣導</text:span><text:span text:style-name="T12">59</text:span><text:span text:style-name="T12">場共</text:span><text:span text:style-name="T12">4,836</text:span><text:span text:style-name="T12">人參加</text:span><text:span text:style-name="T12">、辦理</text:span><text:span text:style-name="T12">531世界禁菸日活動</text:span><text:span text:style-name="T12">共68</text:span><text:span text:style-name="T12">場</text:span><text:span text:style-name="T12">，</text:span><text:span text:style-name="T12">參加</text:span><text:span text:style-name="T12">總</text:span><text:span text:style-name="T12">人數</text:span><text:span text:style-name="T12">7,796</text:span><text:span text:style-name="T12">人</text:span><text:span text:style-name="T12">、</text:span><text:span text:style-name="T12">建立無菸家庭資料</text:span><text:span text:style-name="T12">共2,147</text:span><text:span text:style-name="T12">戶</text:span><text:span text:style-name="T12">、</text:span><text:span text:style-name="T12">社區青少年拒菸反菸簽署</text:span><text:span text:style-name="T12">3,492</text:span><text:span text:style-name="T12">戶</text:span><text:span text:style-name="T12">、</text:span><text:span text:style-name="T12">成立社區拒菸俱樂部志工隊</text:span><text:span text:style-name="T12">400</text:span><text:span text:style-name="T12">人</text:span><text:span text:style-name="T12">。</text:span></text:p>
            <text:p text:style-name="P31"/>
            <text:p text:style-name="P34"><text:span text:style-name="T12">1.推動「社區健康營造計畫」</text:span></text:p>
            <text:p text:style-name="P170"><text:span text:style-name="T3">(1)落實推展提升全民健康體能，遴選本市24個社區健康營造據點，期全面提升市民健康體能。</text:span></text:p>
            <text:p text:style-name="P170"><text:span text:style-name="T3">(2)完成</text:span><text:span text:style-name="T3">健康體能促進</text:span><text:span text:style-name="T3">社區</text:span><text:span text:style-name="T3">健走</text:span><text:span text:style-name="T3">124</text:span><text:span text:style-name="T3">場</text:span><text:span text:style-name="T3">，</text:span><text:span text:style-name="T3">參加人數</text:span><text:span text:style-name="T3">10,714人、</text:span><text:span text:style-name="T3">健康操規律運動組織</text:span><text:span text:style-name="T3">共42</text:span><text:span text:style-name="T3">個</text:span><text:span text:style-name="T3">參加人數1,541</text:span><text:span text:style-name="T3">人</text:span><text:span text:style-name="T3">、社區推動會議</text:span><text:span text:style-name="T3">議</text:span><text:span text:style-name="T3">98</text:span><text:span text:style-name="T3">場</text:span><text:span text:style-name="T3">、</text:span><text:span text:style-name="T3">志工訓練課程</text:span><text:span text:style-name="T3">87</text:span><text:span text:style-name="T3">場</text:span><text:span text:style-name="T3">培訓志工</text:span><text:span text:style-name="T3">人數</text:span><text:span text:style-name="T3">755</text:span><text:span text:style-name="T3">人</text:span><text:span text:style-name="T3">、</text:span><text:span text:style-name="T3">辦理事故傷害座談會</text:span><text:span text:style-name="T3">74</text:span><text:span text:style-name="T3">場次</text:span><text:span text:style-name="T3">、</text:span><text:span text:style-name="T3">組織老人防跌運動團體</text:span><text:span text:style-name="T3">共31</text:span><text:span text:style-name="T3">個</text:span><text:span text:style-name="T3">、參加總人數814</text:span><text:span text:style-name="T3">人</text:span><text:span text:style-name="T3">、</text:span><text:span text:style-name="T3"> 辦理研習活動</text:span><text:span text:style-name="T3">共594</text:span><text:span text:style-name="T3">場次</text:span><text:span text:style-name="T3">、健康飲食宣導43場3789人參與減重班2班計117人、登革熱宣導44場共2,966人、孳生源清除92場共1,750人、孳生源調查2,690戶、健康講座96場總計3,400人參加。</text:span></text:p>
            <text:p text:style-name="P170"><text:span text:style-name="T3">(3)為提升社區營造效益，完成辦理培力輔導成長課程23小時計50人完成課程認證、實地訪查輔導23場，每場分由1~4個社區營造點分組參加。</text:span></text:p>
            <text:p text:style-name="P34"><text:span text:style-name="T12">2.推動「市民健康體能檢測及健走運動計畫」</text:span></text:p>
            <text:p text:style-name="P170"><text:span text:style-name="T3">(1)17個檢測站持續運作，本年度完成11,422人次市民健康體能檢測服務，有效提升市民對健康體能認知。</text:span></text:p>
            <text:p text:style-name="P170"><text:span text:style-name="T3">(2)94～97年累計完成之9萬餘人次本市市民健康體能檢測資料統計分析，作為賡續推動市民健康體能促進計畫之參考。</text:span></text:p>
            <text:p text:style-name="P170"><text:span text:style-name="T3">(3)為提升市民體能促進認知，辦理「筋肌獨立挑戰單腿肌耐力」體能競賽計256名市民與賽。</text:span></text:p>
            <text:p text:style-name="P170"><text:span text:style-name="T3">(4)落實推動「每日一萬步、健康有保固」之規律運動政策，舉辦社區健走活動124場次參加之里民達10,714人。</text:span></text:p>
            <text:p text:style-name="P170"><text:span text:style-name="T3">(5)擴大宣導動態生活，完成辦理4場大型健走活動（分別假愛河、都會公園及旗津旗后山等地）參加之市民達7,000人。</text:span></text:p>
            <text:p text:style-name="P34"><text:span text:style-name="T12">3.辦理市民健康操推廣計畫</text:span></text:p>
            <text:p text:style-name="P170"><text:span text:style-name="T3">(1)舉辦「2008舞動高雄健康操比賽」總共101隊報名，81隊近千市民參賽，藉以營造運動氛圍，鼓勵民眾養成運動習慣，落實動態生活。</text:span></text:p>
            <text:p text:style-name="P170"><text:span text:style-name="T3">(2)為提升市府員工體能，辦理</text:span><text:span text:style-name="T3">高雄市政府員工健康體能</text:span><text:span text:style-name="T3">研習社團</text:span><text:span text:style-name="T3">，</text:span><text:span text:style-name="T3">本年度</text:span><text:span text:style-name="T3">社員78人</text:span><text:span text:style-name="T3">研習時數</text:span><text:span text:style-name="T3">70小時，參與</text:span><text:span text:style-name="T3">規律運動總人次為5,460人次；且</text:span><text:span text:style-name="T3">經市府評定為績優社團表揚。</text:span></text:p>
            <text:p text:style-name="P170"><text:span text:style-name="T3">(3)研製本市健康操VCD 2,000片，發送社區團體作為推動運動之教材。</text:span></text:p>
            <text:p text:style-name="P34"><text:span text:style-name="T12">4.結合大專院校官學合作計畫</text:span></text:p>
            <text:p text:style-name="P170"><text:span text:style-name="T3">(1)結合高高屏地區大專院校組成市民規律運動照護網絡，於本市社區成立28個規律運動團體。</text:span></text:p>
            <text:p text:style-name="P170"><text:span text:style-name="T3">(2)建置「數位運動處方優活健康網」資訊網，提供市民自我健康體能監測平台，以加強市民重視個人健康及體能狀態本年度計彙集市民資料961筆。</text:span></text:p>
            <text:p text:style-name="P35"/>
            <text:p text:style-name="P35"/>
            <text:p text:style-name="P35"/>
            <text:p text:style-name="P34"><text:span text:style-name="T12">1.於12月9日結合民間團體、學術界共同舉辦2008「假牙報喜．世運歡騰」成果發表會，以創新、活潑有趣之行銷方式，發揮衛生團隊總動員之精神，成功展現市府老人假牙正向社會福利為民服務政策，市民熱烈迴響與支持。</text:span></text:p>
            <text:p text:style-name="P34"><text:span text:style-name="T12">2.至第9期累計裝置人數達27,433人 </text:span></text:p>
            <text:p text:style-name="P33"><text:span text:style-name="T12">3.97年度委託高雄醫學大學進行「</text:span><text:span text:style-name="T12">高雄市65歲以上老人公費裝置假牙計畫-市民對醫院診所執行滿意度之評估</text:span><text:span text:style-name="T12">」，市民整體滿意度達</text:span><text:span text:style-name="T12">69.7％</text:span><text:span text:style-name="T12">感到普通及滿意。</text:span></text:p>
            <text:p text:style-name="P35"/>
            <text:p text:style-name="P33"><text:span text:style-name="T12">1.推動婦女友善醫療環境單位，除本巿地區以上教學醫院14家外，並擴大推動本市高出生率婦產科診所及衛生所計34家醫療院所。</text:span></text:p>
            <text:p text:style-name="P33"><text:span text:style-name="T12">2.辦理電台、婦女團體、網頁、捷運站等宣導。</text:span></text:p>
            <text:p text:style-name="P33"><text:span text:style-name="T12">3.結合高雄縣衛生局辦理「第七屆性別與醫療工作坊」、醫事人員</text:span><text:span text:style-name="T12">性別</text:span><text:span text:style-name="T12">健康在職教育、結合本市藥師公會辦理社區種子師資宣導訓練及建置性別教育相關訓練師資庫，以協助醫院辦理院內相關人員訓練。</text:span></text:p>
            <text:p text:style-name="P33"><text:span text:style-name="T12">4.辦理醫療院所與推動小組對話及輔導，辦理單位為本市高出生率婦產科院所8家，分別為柏仁婦產小兒醫院、吳昆哲婦產小兒醫院、馨蕙馨醫院、四季台安醫院、正薪醫院、容婦產科診所、健新醫院、戴銘浚婦兒醫院及12所衛生所，合計共20家醫療機構，以協助醫療機構營造婦女友善醫療環境。</text:span></text:p>
            <text:p text:style-name="P33"><text:span text:style-name="T12">5.</text:span><text:span text:style-name="T12">完成</text:span><text:span text:style-name="T12">「97年民眾觀點體驗婦女友善醫療環境成效」。</text:span></text:p>
            <text:p text:style-name="P36"/>
            <text:p text:style-name="P33"><text:span text:style-name="T12">1.推動市立醫院組織再造績效</text:span></text:p>
            <text:p text:style-name="P170"><text:span text:style-name="T3">(1)推動「市立醫院院務改造推動8大方案」進行督導管考，因應市府逐年降低市醫補助款及提升營運績效。</text:span></text:p>
            <text:p text:style-name="P170"><text:span text:style-name="T3">(2)採民主化思維召開「局長與各市立醫院探討民營化座談會」充分與員工雙向溝通。</text:span></text:p>
            <text:p text:style-name="P170"><text:span text:style-name="T3">(3)撰寫「高雄市立醫院民營化可行性評估報告」，業經高雄市議會97年9月24日第7屆第4次定期大會決議，准予查照。</text:span></text:p>
            <text:p text:style-name="P170"><text:span text:style-name="T3">(4)撰寫「高雄市立聯合醫院第一優先民營化院區變更為大同院區」報告書，業經97年12月9日高雄市政府第1329次市政會議決議：准予備查變更，並函報高雄市議會第7屆第8次臨時會議審議中。</text:span></text:p>
            <text:p text:style-name="P170"><text:span text:style-name="T3">(5)推動「高雄市立中醫醫院搬遷案」，遷至聯合醫院大同院區旁，首創營造本市「中西醫結合」之醫療服務市民，以行銷市醫，藉期提升營運績效。</text:span></text:p>
            <text:p text:style-name="P33"><text:span text:style-name="T12">2.97年度委託醫院權利金：高雄市立小港醫院委託高雄醫學大學經營，97年捐贈本府市政建設經費為21,853,612元；旗津醫院委託阮綜合醫院經營，97年捐贈本府市政建設經費為1,010,091元。</text:span></text:p>
            <text:p text:style-name="P33"><text:span text:style-name="T12">3.為照護旗津區市民健康，持續推動第</text:span><text:span text:style-name="T12">2</text:span><text:span text:style-name="T12">期，創促參法首例辦理「高雄市立旗津醫院委託經營OT案」，以繼續提供完整及高品質的醫療服務，預訂98年8月前招商完竣。</text:span></text:p>
            <text:p text:style-name="P33"><text:span text:style-name="T12">4.增訂「</text:span><text:span text:style-name="T12">高雄市市立醫院人體試驗審查委員會設置要點</text:span><text:span text:style-name="T12">」、「高雄市立醫院路倒病患(街友)處理流程」、「高雄市政府衛生局提供手語翻譯服務作業要點」及「高雄市政府衛生局所屬市立醫院身心障礙聽語障病患就醫流程」、「高雄市政府衛生局所屬市立醫院營運績效考核要點」，並於本（97）年度函請各市立醫院遵照辦理。</text:span></text:p>
            <text:p text:style-name="P33"><text:span text:style-name="T12">5.修訂「高雄市立各醫療院（所）醫療藥品基金管理及運用自治條例第四條」及「高雄市市立醫院員工自行研究發展獎勵要點」，並於本（97）年度函請各市立醫院遵照辦理。</text:span></text:p>
            <text:p text:style-name="P33"><text:span text:style-name="T12">6.配合市政建設推動「高雄市立旗津醫院新建案」遷建於中旗津，規劃地下</text:span><text:span text:style-name="T12">1</text:span><text:span text:style-name="T12">樓及地上4樓樓層一般病床</text:span><text:span text:style-name="T12">30</text:span><text:span text:style-name="T12">床之地區醫院，以帶動整體旗津地區之平衡發展，更可提供旗津地區全方位醫療照護任務。</text:span></text:p>
            <text:p text:style-name="P34"><text:span text:style-name="T12">7.積極辦理高雄市立聯合醫院大同院區委託經營促參案</text:span></text:p>
            <text:p text:style-name="P26"><text:span text:style-name="T12">(1)完成籌組「高雄市立聯合醫院大同院區民營化工作小組及市府層級之推動小組」，定期召開會議。</text:span></text:p>
            <text:p text:style-name="P26"><text:span text:style-name="T12">(2)97年12月29日召開第1次高雄市立聯合醫院大同院區民營化員工座談會及97年12月30日舉辦「</text:span><text:span text:style-name="T12">高雄市立聯合醫院大同院區民營化</text:span><text:span text:style-name="T12">執行進度記者會」。</text:span></text:p>
            <text:p text:style-name="P35"/>
            <text:p text:style-name="P35"/>
            <text:p text:style-name="P35"/>
            <text:p text:style-name="P34"><text:span text:style-name="T12">1.完成各急救責任醫院急診處置能力、特殊醫療團隊調查，提供各相關單位作為傷患運送之參考。</text:span></text:p>
            <text:p text:style-name="P33"><text:span text:style-name="T12">2.於97年12月18日完成期末報告審查，未來將加強與中央EOC之合作，增益重大事件反應能力。</text:span></text:p>
            <text:p text:style-name="P33"><text:span text:style-name="T12">3.98年將持續補助高雄醫學大學附設中和紀念醫院賡續辦理，維持24小時運作，掌控重大事件之資訊。</text:span></text:p>
            <text:p text:style-name="P35"/>
            <text:p text:style-name="P34"><text:span text:style-name="T12">1.辦理「97年度高雄市急救責任醫院緊急醫療救護行政業務訪查」，計訪查15家急救責任醫院。</text:span></text:p>
            <text:p text:style-name="P33"><text:span text:style-name="T12">2.5月8日與高高屏REOC參訪高雄捷運公司南機廠，就捷運緊急事故應變機制相互交流討論。</text:span></text:p>
            <text:p text:style-name="P33"><text:span text:style-name="T12">3.7月10、11日暨12月22日辦理二次本市民間救護車機構普查事宜，本市二家民間救護車公司尚符合規定。</text:span></text:p>
            <text:p text:style-name="P33"><text:span text:style-name="T12">4.辦理97年救護車機構檢查計畫</text:span><text:span text:style-name="T12">—</text:span><text:span text:style-name="T12">計辦理定期檢查237輛次、動態檢查222輛次、機構普查72家次。</text:span></text:p>
            <text:p text:style-name="P33"><text:span text:style-name="T12">5.完成更新配置本市急救責任醫院之「快醫通」手機，以加強緊急醫療救護通訊功能。</text:span></text:p>
            <text:p text:style-name="P33"><text:span text:style-name="T12">6.11月25日辦理「緊急醫療救護法規說明會」，共有執行救護之消防、醫療及救護車設置機構等約80人參加。</text:span></text:p>
            <text:p text:style-name="P33"><text:span text:style-name="T12">7.協助行政院衛生署辦理「疏解高高屏醫療區域醫院急診壅塞試辦計畫」期以疏解高高屏醫學中心之急診擁塞問題。</text:span></text:p>
            <text:p text:style-name="P35"/>
            <text:p text:style-name="P49"><text:span text:style-name="T12">為加強民眾對心肺復甦術之瞭解及操作，使發生意外事故時，民眾在救護人員抵達前可施行一般急救措施，以提高傷患者存活機率</text:span><text:span text:style-name="T12">，</text:span><text:span text:style-name="T12">藉由與各急救責任醫院共同辦理「基本救命術指導員」研習，並協調各該單位全力推動民眾急救教育訓練，期能達成全民</text:span><text:span text:style-name="T12">CPR</text:span><text:span text:style-name="T12">之目標，97年推動民眾學習心肺復甦術計畫</text:span><text:span text:style-name="T12">—</text:span><text:span text:style-name="T12">辦理220場次，參訓達5,142人次。</text:span></text:p>
            <text:p text:style-name="P35"/>
            <text:p text:style-name="P33"><text:span text:style-name="T12">1.因應動員準備需要，擬訂97年衛生動員準備計畫，8月28日辦理二梯次「97年度民防團隊醫護大隊暨各區醫護中（分）隊常年訓練」，強化動員準備之能力。</text:span></text:p>
            <text:p text:style-name="P33"><text:span text:style-name="T12">2.完成修訂98年衛生動員準備計畫，將「臨時疏散醫院」之開設任務，由各區衛生所改為病床徵用醫院，以符合實際作業及可行性，並報請中央核定。</text:span></text:p>
            <text:p text:style-name="P36"/>
            <text:p text:style-name="P33"><text:span text:style-name="T12">1.4月15、17、19日凌晨12點配合市府消防局，辦理「捷運R9站災害演習」。</text:span></text:p>
            <text:p text:style-name="P33"><text:span text:style-name="T12">2.6月20日參加「南部地區萬安31號演習兵棋推演」。</text:span></text:p>
            <text:p text:style-name="P33"><text:span text:style-name="T12">3.6月27日進駐第四作戰區指揮部，參與南部地區全民戰力綜合協調會報97年度「漢光24號」協調中心開設作業。</text:span></text:p>
            <text:p text:style-name="P33"><text:span text:style-name="T12">4.8月21日國軍左營總醫院辦理本年度第一場大量傷患演習，演習內容假設世運主場館發生事故，27名傷患集中送往國軍左營總醫院，以驗證該院處置能力。</text:span></text:p>
            <text:p text:style-name="P34"><text:span text:style-name="T12">5.9月24日辦理「萬安31號演習(開設臨時醫院)」</text:span></text:p>
            <text:p text:style-name="P34"><text:span text:style-name="T12">6.10月20日辦理「97年度毒化災醫療全國示範觀摩演練」。</text:span></text:p>
            <text:p text:style-name="P33"><text:span text:style-name="T12">7.10月22日假高雄巨蛋辦理「高雄巨蛋緊急疏散演練」。</text:span></text:p>
            <text:p text:style-name="P35"/>
            <text:p text:style-name="P33"><text:span text:style-name="T12">1.辦理「2009年世界運動會97年度緊急醫療服務訓練計畫」及「2008年世運暖身賽醫療業務實施計畫」採購案。</text:span></text:p>
            <text:p text:style-name="P34"><text:span text:style-name="T12">2.擬訂「2008年世界運動會暖身賽醫護組工作手冊」。</text:span></text:p>
            <text:p text:style-name="P33"><text:span text:style-name="T12">3.辦理「大型運動會醫療救護人員訓練」、「</text:span><text:span text:style-name="T12">醫療站之設置及作業評核訓練</text:span><text:span text:style-name="T12">」、「</text:span><text:span text:style-name="T12">衛生醫療救護工作人員編組</text:span><text:span text:style-name="T12">」、「第一線救護員」、「2009世界運動會大型活動緊急醫療處置研討會」等訓練課程。</text:span></text:p>
            <text:p text:style-name="P33"><text:span text:style-name="T12">4.支援『2009世界運動會「</text:span><text:span text:style-name="T12">飛行運動</text:span><text:span text:style-name="T12">」、「體操」、「滑水」、「合球」及「滾球」』5項暖身賽之緊急醫療救護服務，設立醫療站</text:span><text:span text:style-name="T12">6</text:span><text:span text:style-name="T12">9站次，動員人力：醫師72人次、護理人員</text:span><text:span text:style-name="T12">1</text:span><text:span text:style-name="T12">66人次、督導員71人次、志工52人次、救護車72車次及救護技術員</text:span><text:span text:style-name="T12">1</text:span><text:span text:style-name="T12">66人次；總計服務傷患68人，7人後送醫院觀察後出院。</text:span></text:p>
            <text:p text:style-name="P34"><text:span text:style-name="T12">5.配合辦理2009高雄世運場地現場勘查計17場次。</text:span></text:p>
            <text:p text:style-name="P35"/>
            <text:p text:style-name="P33"><text:span text:style-name="T12">1.97年調派各急救責任醫院醫護人員275人次及救護車79車次支援本市各項活動救護事宜。</text:span></text:p>
            <text:p text:style-name="P33"><text:span text:style-name="T12">2.5月20日辦理「520總統、副總統就職國宴及訪高行程活動」緊急醫療救護工作。</text:span></text:p>
            <text:p text:style-name="P33"><text:span text:style-name="T12">3.「97年全民運動會」緊急醫療救護服務：由本市17家市立及急救責任醫院，共動員救護人力計282人次【含醫師67人次、護理人員210人次、救護車（含駕駛）5車次】，及衛生局（含衛生所）救護督導員計174人次全力支援；統計33個救護站（含開閉幕）共服務傷患計673人，受傷類別以擦傷佔40.4％居冠，其次為扭傷佔15.6％，挫傷佔11.1％，14人後送醫院觀察後出院。</text:span></text:p>
            <text:p text:style-name="P35"/>
            <text:p text:style-name="P35"/>
            <text:p text:style-name="P35"/>
            <text:p text:style-name="P33"><text:span text:style-name="T12">1.推動本市事業單位參與職場健康促進及無菸職場推廣，辦理有關心理壓力調適、健康飲食生活、體適能檢測及支持無檳榔職場環境等講習活動，計宣導217家次、270場次，職場員工計有23,524人次參與。另辦理職場菸害防制及員工CO2檢測，計宣導67家次、69場次，有6,207人次職場員工參加，以</text:span><text:span text:style-name="T12">提供職場員工健康</text:span><text:span text:style-name="T12">的</text:span><text:span text:style-name="T12">工作環境</text:span><text:span text:style-name="T12">，落實無菸職場</text:span></text:p>
            <text:p text:style-name="P33"><text:span text:style-name="T12">2.鼓勵</text:span><text:span text:style-name="T12">職場</text:span><text:span text:style-name="T12">推動</text:span><text:span text:style-name="T12">健康</text:span><text:span text:style-name="T12">促進，積極輔導本市公、民營機關（構）參加行政院衛生署國民健康局辦理之</text:span><text:span text:style-name="T12">「健康職場自主認證」</text:span><text:span text:style-name="T12">，本市計有中鋼機械股份有限公司等28家獲得健康促進認證標章，台灣自來水公司南區工程處等194家獲得菸害防制認證標章，其中有台灣大哥大股份有限公司（樂群健康獎）、台灣電力股份有限公司南部發電廠（健康永續獎）、青雲金典國際酒店股份有限公司（樂群健康獎）、台灣電力公司大林發電廠（健康領航獎）及</text:span><text:span text:style-name="T12">台灣福雷電子股份有限公司</text:span><text:span text:style-name="T12">（健康管理獎）等5家公司，更榮獲全國績優職場之殊榮。</text:span></text:p>
            <text:p text:style-name="P33"><text:span text:style-name="T12">3.效益：經由</text:span><text:span text:style-name="T12">職場健康</text:span><text:span text:style-name="T12">促進推動，員工提升自我健康的照護能力、執行健康生活，</text:span><text:span text:style-name="T12">提供職場</text:span><text:span text:style-name="T12">健康環境，更榮獲全國績優職場之殊榮。</text:span></text:p>
            <text:p text:style-name="P36"/>
            <text:p text:style-name="P45"><text:span text:style-name="T12">1.本市經中央主管機關核可辦理勞工體格及健康檢查的醫療機構共有38家，其中辦理特殊健康檢查的醫療機構有11家醫院除高雄榮民總</text:span><text:span text:style-name="T12">醫院</text:span><text:span text:style-name="T12">外，其餘10家醫院均有辦理巡迴勞工健康檢查。依本市接受勞工健康檢查之勞工人數計有157,455人，其中接受一般健康檢查之勞工人數有120,681人（受檢率為98.6％），接受特殊作業健康檢查之勞工人數有36,774人（受檢率為99.3％），接受健康檢查率有逐年提升，唯屬第二級管理或管理二之勞工有5,448人，屬第三級管理或管理三之勞工有46人其中屬高溫作業1人、噪音作業43人、粉塵作業1人、有機溶劑（氯乙烯）作業1人，另屬第三級管理或管理三之勞工均追蹤請其複檢完成就醫率達100％。</text:span></text:p>
            <text:p text:style-name="P62"><draw:frame draw:style-name="fr1" draw:name="框架2" text:anchor-type="char" svg:x="0.986cm" svg:y="0.083cm" svg:width="9.887cm" svg:height="0.834cm" draw:z-index="6"><draw:text-box><text:p text:style-name="P116">高雄市92-97年勞工體格及健康檢查人數及健檢率</text:p></draw:text-box></draw:frame></text:p>
            <text:p text:style-name="P63"><draw:frame draw:style-name="fr1" draw:name="框架3" text:anchor-type="char" svg:x="-0.072cm" svg:y="0.108cm" svg:width="12.771cm" svg:height="4.852cm" draw:z-index="8"><draw:text-box><table:table table:name="表格4" table:style-name="表格4"><table:table-column table:style-name="表格4.A"/><table:table-column table:style-name="表格4.B" table:number-columns-repeated="5"/><table:table-column table:style-name="表格4.G"/><table:table-row table:style-name="表格4.1"><table:table-cell table:style-name="表格4.A1" office:value-type="string"><text:p text:style-name="P122">年度</text:p><text:p text:style-name="P213">類別</text:p></table:table-cell><table:table-cell table:style-name="表格4.B1" office:value-type="string"><text:p text:style-name="P123">92年</text:p></table:table-cell><table:table-cell table:style-name="表格4.B1" office:value-type="string"><text:p text:style-name="P123">93年</text:p></table:table-cell><table:table-cell table:style-name="表格4.B1" office:value-type="string"><text:p text:style-name="P123">94年</text:p></table:table-cell><table:table-cell table:style-name="表格4.B1" office:value-type="string"><text:p text:style-name="P123">95年</text:p></table:table-cell><table:table-cell table:style-name="表格4.B1" office:value-type="string"><text:p text:style-name="P123">96年</text:p></table:table-cell><table:table-cell table:style-name="表格4.G1" office:value-type="string"><text:p text:style-name="P123">97年</text:p></table:table-cell></table:table-row><table:table-row table:style-name="表格4.2"><table:table-cell table:style-name="表格4.B1" office:value-type="string"><text:p text:style-name="P214">一般健檢人數</text:p></table:table-cell><table:table-cell table:style-name="表格4.B1" office:value-type="string"><text:p text:style-name="P140"><text:span text:style-name="T31">55</text:span><text:span text:style-name="T31">,</text:span><text:span text:style-name="T31">528</text:span></text:p><text:p text:style-name="P125">(83.7%)</text:p></table:table-cell><table:table-cell table:style-name="表格4.B1" office:value-type="string"><text:p text:style-name="P140"><text:span text:style-name="T31">50</text:span><text:span text:style-name="T31">,</text:span><text:span text:style-name="T31">322</text:span></text:p><text:p text:style-name="P125">(92.3%)</text:p></table:table-cell><table:table-cell table:style-name="表格4.B1" office:value-type="string"><text:p text:style-name="P140"><text:span text:style-name="T31">68</text:span><text:span text:style-name="T31">,</text:span><text:span text:style-name="T31">408</text:span></text:p><text:p text:style-name="P125">(90.0%)</text:p></table:table-cell><table:table-cell table:style-name="表格4.B1" office:value-type="string"><text:p text:style-name="P140"><text:span text:style-name="T31">97</text:span><text:span text:style-name="T31">,</text:span><text:span text:style-name="T31">897</text:span></text:p><text:p text:style-name="P125">(94.5%)</text:p></table:table-cell><table:table-cell table:style-name="表格4.B1" office:value-type="string"><text:p text:style-name="P140"><text:span text:style-name="T31">115</text:span><text:span text:style-name="T31">,</text:span><text:span text:style-name="T31">697</text:span></text:p><text:p text:style-name="P125">(86.5%)</text:p></table:table-cell><table:table-cell table:style-name="表格4.G1" office:value-type="string"><text:p text:style-name="P140"><text:span text:style-name="T31">102</text:span><text:span text:style-name="T31">,</text:span><text:span text:style-name="T31">566</text:span></text:p><text:p text:style-name="P125">(98.6%)</text:p></table:table-cell></table:table-row><table:table-row table:style-name="表格4.3"><table:table-cell table:style-name="表格4.B1" office:value-type="string"><text:p text:style-name="P214">特殊健檢人數</text:p></table:table-cell><table:table-cell table:style-name="表格4.B1" office:value-type="string"><text:p text:style-name="P125">24,685</text:p><text:p text:style-name="P125">(75.1%)</text:p></table:table-cell><table:table-cell table:style-name="表格4.B1" office:value-type="string"><text:p text:style-name="P125">32,427</text:p><text:p text:style-name="P125">(70.3%)</text:p></table:table-cell><table:table-cell table:style-name="表格4.B1" office:value-type="string"><text:p text:style-name="P125">35,730</text:p><text:p text:style-name="P125">(74.2%)</text:p></table:table-cell><table:table-cell table:style-name="表格4.B1" office:value-type="string"><text:p text:style-name="P125">37,663</text:p><text:p text:style-name="P125">(97.0%)</text:p></table:table-cell><table:table-cell table:style-name="表格4.B1" office:value-type="string"><text:p text:style-name="P125">54,835</text:p><text:p text:style-name="P125">(99.8%)</text:p></table:table-cell><table:table-cell table:style-name="表格4.G1" office:value-type="string"><text:p text:style-name="P140"><text:span text:style-name="T31">36</text:span><text:span text:style-name="T31">,7</text:span><text:span text:style-name="T31">74</text:span></text:p><text:p text:style-name="P140"><text:span text:style-name="T31">(99.</text:span><text:span text:style-name="T31">3</text:span><text:span text:style-name="T31">%)</text:span></text:p></table:table-cell></table:table-row><table:table-row table:style-name="表格4.4"><table:table-cell table:style-name="表格4.B1" office:value-type="string"><text:p text:style-name="P125">合計</text:p></table:table-cell><table:table-cell table:style-name="表格4.B1" office:value-type="string"><text:p text:style-name="P125">80,213</text:p></table:table-cell><table:table-cell table:style-name="表格4.B1" office:value-type="string"><text:p text:style-name="P125">82,749</text:p></table:table-cell><table:table-cell table:style-name="表格4.B1" office:value-type="string"><text:p text:style-name="P125">104,138</text:p></table:table-cell><table:table-cell table:style-name="表格4.B1" office:value-type="string"><text:p text:style-name="P125">135,560</text:p></table:table-cell><table:table-cell table:style-name="表格4.B1" office:value-type="string"><text:p text:style-name="P125">170,522</text:p></table:table-cell><table:table-cell table:style-name="表格4.G1" office:value-type="string"><text:p text:style-name="P140"><text:span text:style-name="T31">1</text:span><text:span text:style-name="T31">5</text:span><text:span text:style-name="T31">7,</text:span><text:span text:style-name="T31">455</text:span></text:p></table:table-cell></table:table-row></table:table><text:p text:style-name="P119"/></draw:text-box></draw:frame></text:p>
            <text:p text:style-name="P35"/>
            <text:p text:style-name="P35"/>
            <text:p text:style-name="P35"/>
            <text:p text:style-name="P35"/>
            <text:p text:style-name="P35"/>
            <text:p text:style-name="P35"/>
            <text:p text:style-name="P35"/>
            <text:p text:style-name="P35"/>
            <text:p text:style-name="P63"><draw:frame draw:style-name="fr1" draw:name="框架4" text:anchor-type="char" svg:x="1.011cm" svg:y="-0.046cm" svg:width="9.887cm" svg:height="0.834cm" draw:z-index="10"><draw:text-box><text:p text:style-name="P124">高雄市92-96年勞工特殊體格及健康檢查結果表</text:p><text:p text:style-name="P121"/></draw:text-box></draw:frame></text:p>
            <text:p text:style-name="P63"><draw:frame draw:style-name="fr1" draw:name="框架5" text:anchor-type="char" svg:x="-0.058cm" svg:y="0.226cm" svg:width="12.7cm" svg:height="6.033cm" draw:z-index="9"><draw:text-box><table:table table:name="表格5" table:style-name="表格5"><table:table-column table:style-name="表格5.A" table:number-columns-repeated="2"/><table:table-column table:style-name="表格5.C"/><table:table-column table:style-name="表格5.D" table:number-columns-repeated="3"/><table:table-column table:style-name="表格5.G"/><table:table-row table:style-name="表格5.1"><table:table-cell table:style-name="表格5.A1" office:value-type="string"><text:p text:style-name="P144">　　年度</text:p><text:p text:style-name="P143">類別</text:p></table:table-cell><table:table-cell table:style-name="表格5.B1" office:value-type="string"><text:p text:style-name="P141">92年</text:p></table:table-cell><table:table-cell table:style-name="表格5.B1" office:value-type="string"><text:p text:style-name="P141">93年</text:p></table:table-cell><table:table-cell table:style-name="表格5.B1" office:value-type="string"><text:p text:style-name="P141">94年</text:p></table:table-cell><table:table-cell table:style-name="表格5.B1" office:value-type="string"><text:p text:style-name="P141">95年</text:p></table:table-cell><table:table-cell table:style-name="表格5.B1" office:value-type="string"><text:p text:style-name="P141">96年</text:p></table:table-cell><table:table-cell table:style-name="表格5.G1" office:value-type="string"><text:p text:style-name="P141">97年</text:p></table:table-cell></table:table-row><table:table-row table:style-name="表格5.2"><table:table-cell table:style-name="表格5.A1" office:value-type="string"><text:p text:style-name="P145">特殊健檢人數</text:p></table:table-cell><table:table-cell table:style-name="表格5.B1" office:value-type="string"><text:p text:style-name="P146">24,685</text:p></table:table-cell><table:table-cell table:style-name="表格5.B1" office:value-type="string"><text:p text:style-name="P146">32,427</text:p></table:table-cell><table:table-cell table:style-name="表格5.B1" office:value-type="string"><text:p text:style-name="P146">35,730</text:p></table:table-cell><table:table-cell table:style-name="表格5.B1" office:value-type="string"><text:p text:style-name="P146">37,663</text:p></table:table-cell><table:table-cell table:style-name="表格5.B1" office:value-type="string"><text:p text:style-name="P146">54,825</text:p></table:table-cell><table:table-cell table:style-name="表格5.G1" office:value-type="string"><text:p text:style-name="P142"><text:span text:style-name="T81">36</text:span><text:span text:style-name="T81">,7</text:span><text:span text:style-name="T81">74</text:span></text:p></table:table-cell></table:table-row><table:table-row table:style-name="表格5.2"><table:table-cell table:style-name="表格5.A1" office:value-type="string"><text:p text:style-name="P145">第二級管理或管理二人數</text:p></table:table-cell><table:table-cell table:style-name="表格5.B1" office:value-type="string"><text:p text:style-name="P146">2,168</text:p><text:p text:style-name="P146">(8.75%)</text:p></table:table-cell><table:table-cell table:style-name="表格5.B1" office:value-type="string"><text:p text:style-name="P146">3,250</text:p><text:p text:style-name="P146">(10.02%)</text:p></table:table-cell><table:table-cell table:style-name="表格5.B1" office:value-type="string"><text:p text:style-name="P146">3,368</text:p><text:p text:style-name="P146">(9.43%)</text:p></table:table-cell><table:table-cell table:style-name="表格5.B1" office:value-type="string"><text:p text:style-name="P146">3,247</text:p><text:p text:style-name="P146">(8.62%)</text:p></table:table-cell><table:table-cell table:style-name="表格5.B1" office:value-type="string"><text:p text:style-name="P146">5,018</text:p><text:p text:style-name="P146">(9.15%)</text:p></table:table-cell><table:table-cell table:style-name="表格5.G1" office:value-type="string"><text:p text:style-name="P142"><text:span text:style-name="T81">5</text:span><text:span text:style-name="T81">,4</text:span><text:span text:style-name="T81">4</text:span><text:span text:style-name="T81">8</text:span></text:p><text:p text:style-name="P142"><text:span text:style-name="T81">(14.</text:span><text:span text:style-name="T81">8</text:span><text:span text:style-name="T81">%)</text:span></text:p></table:table-cell></table:table-row><table:table-row table:style-name="表格5.2"><table:table-cell table:style-name="表格5.A1" office:value-type="string"><text:p text:style-name="P145">第三級管理或管理三人數</text:p></table:table-cell><table:table-cell table:style-name="表格5.B1" office:value-type="string"><text:p text:style-name="P146">0</text:p></table:table-cell><table:table-cell table:style-name="表格5.B1" office:value-type="string"><text:p text:style-name="P146">0</text:p></table:table-cell><table:table-cell table:style-name="表格5.B1" office:value-type="string"><text:p text:style-name="P146">6</text:p><text:p text:style-name="P146">(0.02%)</text:p></table:table-cell><table:table-cell table:style-name="表格5.B1" office:value-type="string"><text:p text:style-name="P146">8</text:p><text:p text:style-name="P146">(0.02%)</text:p></table:table-cell><table:table-cell table:style-name="表格5.B1" office:value-type="string"><text:p text:style-name="P146">52</text:p><text:p text:style-name="P146">(0.09%)</text:p></table:table-cell><table:table-cell table:style-name="表格5.G1" office:value-type="string"><text:p text:style-name="P142"><text:span text:style-name="T81">4</text:span><text:span text:style-name="T81">6</text:span></text:p><text:p text:style-name="P142"><text:span text:style-name="T81">(0.13%)</text:span></text:p></table:table-cell></table:table-row><table:table-row table:style-name="表格5.2"><table:table-cell table:style-name="表格5.A1" office:value-type="string"><text:p text:style-name="P145">第四級管理或管理四人數</text:p></table:table-cell><table:table-cell table:style-name="表格5.B1" office:value-type="string"><text:p text:style-name="P146">0</text:p></table:table-cell><table:table-cell table:style-name="表格5.B1" office:value-type="string"><text:p text:style-name="P146">1</text:p></table:table-cell><table:table-cell table:style-name="表格5.B1" office:value-type="string"><text:p text:style-name="P146">0</text:p></table:table-cell><table:table-cell table:style-name="表格5.B1" office:value-type="string"><text:p text:style-name="P146">1</text:p></table:table-cell><table:table-cell table:style-name="表格5.B1" office:value-type="string"><text:p text:style-name="P146">0</text:p></table:table-cell><table:table-cell table:style-name="表格5.G1" office:value-type="string"><text:p text:style-name="P146">0</text:p></table:table-cell></table:table-row></table:table><text:p text:style-name="P137"/></draw:text-box></draw:frame></text:p>
            <text:p text:style-name="P35"/>
            <text:p text:style-name="P35"/>
            <text:p text:style-name="P35"/>
            <text:p text:style-name="P35"/>
            <text:p text:style-name="P35"/>
            <text:p text:style-name="P35"/>
            <text:p text:style-name="P35"/>
            <text:p text:style-name="P35"/>
            <text:p text:style-name="P35"/>
            <text:p text:style-name="P45"><text:span text:style-name="T12">2.勞工</text:span><text:span text:style-name="T63">巡迴健檢今年強化巡迴健檢品質，稽查重點以是否為合格醫事人員、是否依法（辦理勞工體格及健康檢查指定醫療機構辦法）報備；檢體保存方面是否有攜帶冰桶、足夠的冰寶及溫度計（保存2-8</text:span><text:span text:style-name="T63">℃</text:span><text:span text:style-name="T63">）</text:span><text:span text:style-name="T63">…</text:span><text:span text:style-name="T63">等。稽查結果以人員未依法報備（包括醫師、護理人員、醫事放射人員均發現有此違規現象）及巡迴X光車未定期實施輻射防護測試並備有紀錄，計各有4件為最多</text:span><text:span text:style-name="T63">，</text:span><text:span text:style-name="T63">醫事放射師未佩戴操作人員劑量佩章，計查獲3件，另因近年來加強巡迴健檢現場稽查冰桶內未放置冰寶及溫度計者已由去年10件降至2件，有顯著進步。</text:span></text:p>
            <text:p text:style-name="P45"><text:span text:style-name="T63">3.效益：</text:span></text:p>
            <text:p text:style-name="P168"><text:span text:style-name="T58">(1)透過提升勞工健康檢查品質之各項機制後，勞工健康檢查合約醫院確實施行自我品質監測，及巡迴健檢醫院符合核備程序，檢體保存程序，達到勞工健康品質標準。</text:span></text:p>
            <text:p text:style-name="P168"><text:span text:style-name="T58">(2)特殊勞工健檢第三級管理或三級管理之勞工，均追蹤複檢完成就醫率達100％，以掌握本市勞工的健康狀況，落實健檢目的。</text:span></text:p>
            <text:p text:style-name="P103"/>
            <text:p text:style-name="P105"><text:span text:style-name="T65">1.本市97年受理外籍勞工健康檢查核備14,022人次，依規定健檢率達99.95％，其中1,407人不合格，不合格率10.0％。不合格原因為：</text:span></text:p>
            <text:p text:style-name="P168"><text:span text:style-name="T68">(</text:span><text:span text:style-name="T58">1</text:span><text:span text:style-name="T68">)</text:span><text:span text:style-name="T58">胸部X光檢查異常70人，經再次確認56人複檢合格並完成健檢核備。14次經確認為肺結核已先後遣返。另有1名HIV經健檢後尚未複檢已先自行離境返國。</text:span></text:p>
            <text:p text:style-name="P168"><text:span text:style-name="T58">(2)腸內寄生蟲陽性1,336人，其中1,331人複檢合格並完成健檢核備，4人經確認為痢疾阿米巴、1人複檢結果仍不合格均已遣返。</text:span></text:p>
            <text:p text:style-name="P107"/>
            <text:p text:style-name="P38"/>
            <text:p text:style-name="P39"/>
            <text:p text:style-name="P35"/>
            <text:p text:style-name="P35"/>
            <text:p text:style-name="P35"/>
            <text:p text:style-name="P35"/>
            <text:p text:style-name="P105"><text:span text:style-name="T65">2.效益：經由外籍勞工入境後定期(6個月、18個月及30個月)之健康檢查由專人審慎查核案件外，並</text:span><text:span text:style-name="T65">於健檢不合格項目列管</text:span><text:span text:style-name="T65">追蹤，以確保國人及受聘僱的外籍勞工健康</text:span><text:span text:style-name="T65">，落實勞工健康照顧。</text:span></text:p>
            <text:p text:style-name="P104"/>
            <text:p text:style-name="P105"><text:span text:style-name="T65">1.為照顧職場上弱勢族群－無固定雇主的勞工朋友，整合現有中央健保局及本市的醫療資源，規劃辦理系列性「高雄市職業駕駛員健康檢查維護專案」活動。只要符合40歲以上、65歲以下、3年未受檢之職業駕駛及女性眷屬，即可獲得免費之成人健檢服務（費用由健保局支付）及胸部X光檢查、口腔癌篩檢、子宮頸抹片（費用由衛生局支付）等各項身體檢查。 97年5月起共辦理3場次就近到點服務，3場次便利性的院內服務，共有350位司機運將朋友受惠，共轉介5位疑似口腔病變、1位疑似肺結核之個案至醫院辦理進階檢查及追蹤。</text:span></text:p>
            <text:p text:style-name="P105"><text:span text:style-name="T65">2.效益：透過積極連結各職場，於辦理勞工健康檢查時，加入各項健康篩檢，以維護職場上弱勢族群－無固定雇主的勞工之健康。</text:span></text:p>
            <text:p text:style-name="P104"/>
            <text:p text:style-name="P105"><text:span text:style-name="T65">1.積極連結各職場如大型電子公司、百貨公司、觀光旅館業、各區較大型事業單位及保險業等女性員工較多之事業單位，於辦理勞工健康檢查時，加入各項健康篩檢除嘉惠市民亦可提升各項篩檢率。</text:span></text:p>
            <text:p text:style-name="P105"><text:span text:style-name="T65">2.於4月16日揭開「共同關懷人民褓姆-警察人員健康篩檢」序幕，經過2個月緊鑼密鼓的推動，讓4,000多名警察人員受惠，成果包含共舉辦63場講座及各項篩檢計6,425人次參加。包括：口腔癌篩檢29場計檢查3,138人、大腸癌篩檢4場計檢查78人、一氧化碳檢測12場計檢查1135人、體重控制2場計120人、體適能2場計408人、1824成人健康10場計1,107人、BMI身體質量指數4場計439人成效頗佳。</text:span></text:p>
            <text:p text:style-name="P105"><text:span text:style-name="T65">3.效益：透過公部門及勞工健檢平台提供多元化的健康篩檢，加入各項健康篩檢，除嘉惠市民亦提升各項篩檢率</text:span><text:span text:style-name="T65">落實</text:span><text:span text:style-name="T65">公部門及</text:span><text:span text:style-name="T65">勞工健康照顧。</text:span></text:p>
            <text:p text:style-name="P104"/>
            <text:p text:style-name="P105"><text:span text:style-name="T65">1.落實六大業別營業衛生稽查輔導</text:span></text:p>
            <text:p text:style-name="P155"><draw:frame draw:style-name="fr1" draw:name="框架6" text:anchor-type="char" svg:x="-0.035cm" svg:y="1.69cm" svg:width="12.647cm" svg:height="5.454cm" draw:z-index="7"><draw:text-box><text:p text:style-name="P130">97年營業衛生稽查、輔導概況統計表</text:p><table:table table:name="表格6" table:style-name="表格6"><table:table-column table:style-name="表格6.A" table:number-columns-repeated="3"/><table:table-column table:style-name="表格6.D"/><table:table-row table:style-name="表格6.1"><table:table-cell table:style-name="表格6.A1" office:value-type="string"><text:p text:style-name="P216">業別</text:p></table:table-cell><table:table-cell table:style-name="表格6.A1" office:value-type="string"><text:p text:style-name="P216">現有家數</text:p></table:table-cell><table:table-cell table:style-name="表格6.A1" office:value-type="string"><text:p text:style-name="P216">稽查家次</text:p><text:p text:style-name="P216">(採樣件數)</text:p></table:table-cell><table:table-cell table:style-name="表格6.D1" office:value-type="string"><text:p text:style-name="P216">輔導改善次數</text:p></table:table-cell></table:table-row><table:table-row table:style-name="表格6.1"><table:table-cell table:style-name="表格6.A1" office:value-type="string"><text:p text:style-name="P216">旅館業</text:p></table:table-cell><table:table-cell table:style-name="表格6.A1" office:value-type="string"><text:p text:style-name="P217">244</text:p></table:table-cell><table:table-cell table:style-name="表格6.A1" office:value-type="string"><text:p text:style-name="P217">599</text:p></table:table-cell><table:table-cell table:style-name="表格6.D1" office:value-type="string"><text:p text:style-name="P217">123</text:p></table:table-cell></table:table-row><table:table-row table:style-name="表格6.1"><table:table-cell table:style-name="表格6.A1" office:value-type="string"><text:p text:style-name="P216">浴室業</text:p></table:table-cell><table:table-cell table:style-name="表格6.A1" office:value-type="string"><text:p text:style-name="P217">17</text:p></table:table-cell><table:table-cell table:style-name="表格6.A1" office:value-type="string"><text:p text:style-name="P217">190</text:p></table:table-cell><table:table-cell table:style-name="表格6.D1" office:value-type="string"><text:p text:style-name="P217">1</text:p></table:table-cell></table:table-row><table:table-row table:style-name="表格6.1"><table:table-cell table:style-name="表格6.A1" office:value-type="string"><text:p text:style-name="P126">理燙髮、美容業</text:p></table:table-cell><table:table-cell table:style-name="表格6.A1" office:value-type="string"><text:p text:style-name="P217">1,922</text:p></table:table-cell><table:table-cell table:style-name="表格6.A1" office:value-type="string"><text:p text:style-name="P217">1,784</text:p></table:table-cell><table:table-cell table:style-name="表格6.D1" office:value-type="string"><text:p text:style-name="P217">502</text:p></table:table-cell></table:table-row><table:table-row table:style-name="表格6.1"><table:table-cell table:style-name="表格6.A1" office:value-type="string"><text:p text:style-name="P216">游泳場所業</text:p></table:table-cell><table:table-cell table:style-name="表格6.A1" office:value-type="string"><text:p text:style-name="P217">63</text:p></table:table-cell><table:table-cell table:style-name="表格6.A1" office:value-type="string"><text:p text:style-name="P215"><text:span text:style-name="T3">1</text:span><text:span text:style-name="T3">,</text:span><text:span text:style-name="T3">122</text:span></text:p></table:table-cell><table:table-cell table:style-name="表格6.D1" office:value-type="string"><text:p text:style-name="P217">28</text:p></table:table-cell></table:table-row><table:table-row table:style-name="表格6.1"><table:table-cell table:style-name="表格6.A1" office:value-type="string"><text:p text:style-name="P216">娛樂場所業</text:p></table:table-cell><table:table-cell table:style-name="表格6.A1" office:value-type="string"><text:p text:style-name="P217">172</text:p></table:table-cell><table:table-cell table:style-name="表格6.A1" office:value-type="string"><text:p text:style-name="P217">266</text:p></table:table-cell><table:table-cell table:style-name="表格6.D1" office:value-type="string"><text:p text:style-name="P217">79</text:p></table:table-cell></table:table-row><table:table-row table:style-name="表格6.1"><table:table-cell table:style-name="表格6.A1" office:value-type="string"><text:p text:style-name="P216">電影片放映業</text:p></table:table-cell><table:table-cell table:style-name="表格6.A1" office:value-type="string"><text:p text:style-name="P217">8</text:p></table:table-cell><table:table-cell table:style-name="表格6.A1" office:value-type="string"><text:p text:style-name="P217">18</text:p></table:table-cell><table:table-cell table:style-name="表格6.D1" office:value-type="string"><text:p text:style-name="P217">4</text:p></table:table-cell></table:table-row><table:table-row table:style-name="表格6.1"><table:table-cell table:style-name="表格6.A1" office:value-type="string"><text:p text:style-name="P216">總計</text:p></table:table-cell><table:table-cell table:style-name="表格6.A1" office:value-type="string"><text:p text:style-name="P217">2,424</text:p></table:table-cell><table:table-cell table:style-name="表格6.A1" office:value-type="string"><text:p text:style-name="P217">3,349</text:p></table:table-cell><table:table-cell table:style-name="表格6.D1" office:value-type="string"><text:p text:style-name="P217">735</text:p></table:table-cell></table:table-row></table:table><text:p text:style-name="P127">註：需輔導改善之商店，以從業人員健檢率偏低為主</text:p><text:p text:style-name="P128"/></draw:text-box></draw:frame>97年營業場所衛生稽查輔導3,349家次，輔導改善735次，衛生稽查輔導不合格業者均限期內完成改善，註：需輔導改善之商店，以從業人員健檢率偏低為主。</text:p>
            <text:p text:style-name="P35"/>
            <text:p text:style-name="P35"/>
            <text:p text:style-name="P35"/>
            <text:p text:style-name="P35"/>
            <text:p text:style-name="P35"/>
            <text:p text:style-name="P35"/>
            <text:p text:style-name="P35"/>
            <text:p text:style-name="P35"/>
            <text:p text:style-name="P35"/>
            <text:p text:style-name="P105"><text:span text:style-name="T65">2.營業衛生自主管理教育訓練</text:span></text:p>
            <text:p text:style-name="P150">97年辦理旅館業等6大業別衛生自主管理講習共計13場次，2,321人參加、平均出席率95％，旅館業高達99％，學員反應熱烈，根據會後現場收集之參加人員問卷調查結果，研習會滿意度高達95％。</text:p>
            <text:p text:style-name="P106">3.美容美髮業管理</text:p>
            <text:p text:style-name="P108"><text:span text:style-name="T48">(1)</text:span><text:span text:style-name="T44">街頭及捷運站理髮管理</text:span></text:p>
            <text:p text:style-name="P110">製作「快樂理髮 衛生安全有保障 請選擇有營利事業登記之美容美髮店家」紅布條，懸掛於本市鼓山區壽山自然公園、前鎮區崗山仔公園等街頭理髮攤位聚集處，宣導及教育民眾至有營業事業登記之美容美髮商號消費。</text:p>
            <text:p text:style-name="P110">依據「本市營業衛生管理自治條例」完成捷運站（大賣場）內設置之快速理髮店不定期稽查輔導。</text:p>
            <text:p text:style-name="P111"><text:span text:style-name="T44">(2)加強美容美髮用具消毒，印製「高雄市美容美髮器械消毒及洗手五步驟」海報，張貼業者店家、供其器械消毒及正確洗手之依據。</text:span></text:p>
            <text:p text:style-name="P111"><text:span text:style-name="T44">(3)辦理</text:span><text:span text:style-name="T48">「</text:span><text:span text:style-name="T44">97</text:span><text:span text:style-name="T48">年美容業營業衛生自主管理標章認證」評選</text:span><text:span text:style-name="T52">，共25家優良美容業者通過標章認證，並將標章認證名單公佈於衛生局網站供民眾選擇消費場所之參考。</text:span></text:p>
            <text:p text:style-name="P135"><text:span text:style-name="T58">4.旅館業管理</text:span></text:p>
            <text:p text:style-name="P111"><text:span text:style-name="T48">(1)因應開放大陸觀光客來台之政策，配合交通部觀光局辦理「大陸團旅遊品質聯合稽查」，共稽查18家大陸旅遊團住宿之旅館。總計2家旅館業者未辦理員工健康檢查，經輔導後均已於7月份完成改善。</text:span></text:p>
            <text:p text:style-name="P111"><text:span text:style-name="T48">(2)配合市府建設局主政及警察局等各局（處）配合之「未合法旅館」聯合稽查業務，共稽查19家旅館，發現9家營業衛生不合格，除立即現場要求業者改善外，並同時移請轄區衛生所輔導，已在期限內完成改善。</text:span></text:p>
            <text:p text:style-name="P111"><text:span text:style-name="T48">(3)為維護2008世運暖身賽期間賽事人員住宿安全，10月21～24日，進行選手及工作人員住宿之本市11家旅館內冷卻水塔清洗消毒等營業衛生安全管理檢查，共稽查14家次，合格12家次。不合格者經輔導後，於複查均已合格。</text:span></text:p>
            <text:p text:style-name="P220"><text:span text:style-name="T58">5.映演電影管理</text:span></text:p>
            <text:p text:style-name="P111"><text:span text:style-name="T48">(1)8月份針對本市8家電影城之「營業衛生自主管理暨室內空氣品質」展開全面稽查。共檢測18間放映廳之室內空氣品質，二氧化碳濃度及溫溼度皆符合自治條例規定，本市8家電影業者營業衛生管理有很大的進步。</text:span></text:p>
            <text:p text:style-name="P111"><text:span text:style-name="T48">(2)辦理「97年度KTV、舞廳（場）夜間聯合衛生宣導稽查」，共稽查輔導本市66家僅於夜間營業之視聽歌唱業（KTV舞廳、舞場等場所合格率逹98％，不合格2家，均已限期改善。</text:span></text:p>
            <text:p text:style-name="P111"><text:span text:style-name="T48">(3)完成輔導好樂迪等24家娛樂業衛生自主管理空氣品質優良示範店，優良指標為室內空氣CO</text:span><text:span text:style-name="T83">2</text:span><text:span text:style-name="T48">檢測值＜1500ppm及確實執行衛生自主管理。</text:span></text:p>
            <text:p text:style-name="P220"><text:span text:style-name="T58">6.游泳池管理</text:span></text:p>
            <text:p text:style-name="P111"><text:span text:style-name="T48">(1)完成游泳池業、浴室業（含按摩浴缸）1566件的水質抽驗，游泳場所不合格率0.4％，浴室業（含按摩浴缸）不合格率3.6％），相較去（96）年游泳池業、浴室業異常率5.6％、10.1％，異常率下降逹到預期目標。</text:span></text:p>
            <text:p text:style-name="P64"><draw:frame draw:style-name="fr1" draw:name="框架7" text:anchor-type="char" svg:x="0.113cm" svg:y="0.041cm" svg:width="12.647cm" svg:height="3.642cm" draw:z-index="4"><draw:text-box><text:p text:style-name="P114">96-97年游泳場所、浴室業水質檢驗成果統計表</text:p><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row table:style-name="表格7.1"><table:table-cell table:style-name="表格7.A1" office:value-type="string"><text:p text:style-name="P218">業別</text:p></table:table-cell><table:table-cell table:style-name="表格7.A1" office:value-type="string"><text:p text:style-name="P133">總家數</text:p></table:table-cell><table:table-cell table:style-name="表格7.A1" office:value-type="string"><text:p text:style-name="P133">採樣件數</text:p></table:table-cell><table:table-cell table:style-name="表格7.A1" office:value-type="string"><text:p text:style-name="P133">不合格件數</text:p></table:table-cell><table:table-cell table:style-name="表格7.A1" office:value-type="string"><text:p text:style-name="P133">97年不合格率</text:p></table:table-cell><table:table-cell table:style-name="表格7.F1" office:value-type="string"><text:p text:style-name="P133">96年不合格率</text:p></table:table-cell></table:table-row><table:table-row table:style-name="表格7.1"><table:table-cell table:style-name="表格7.A1" office:value-type="string"><text:p text:style-name="P218">遊泳場所</text:p></table:table-cell><table:table-cell table:style-name="表格7.A1" office:value-type="string"><text:p text:style-name="P219">63</text:p></table:table-cell><table:table-cell table:style-name="表格7.A1" office:value-type="string"><text:p text:style-name="P215"><text:span text:style-name="T58">1</text:span><text:span text:style-name="T58">,</text:span><text:span text:style-name="T58">122</text:span></text:p></table:table-cell><table:table-cell table:style-name="表格7.A1" office:value-type="string"><text:p text:style-name="P219">4</text:p></table:table-cell><table:table-cell table:style-name="表格7.A1" office:value-type="string"><text:p text:style-name="P219">0.4%</text:p></table:table-cell><table:table-cell table:style-name="表格7.F1" office:value-type="string"><text:p text:style-name="P219">5.6%</text:p></table:table-cell></table:table-row><table:table-row table:style-name="表格7.1"><table:table-cell table:style-name="表格7.A1" office:value-type="string"><text:p text:style-name="P223">浴室業</text:p><text:p text:style-name="P224">(含按摩浴缸)</text:p></table:table-cell><table:table-cell table:style-name="表格7.B3" office:value-type="string"><text:p text:style-name="P219">59</text:p></table:table-cell><table:table-cell table:style-name="表格7.B3" office:value-type="string"><text:p text:style-name="P215"><text:span text:style-name="T58"><text:s text:c="2"/></text:span><text:span text:style-name="T58">444</text:span></text:p></table:table-cell><table:table-cell table:style-name="表格7.B3" office:value-type="string"><text:p text:style-name="P219">16</text:p></table:table-cell><table:table-cell table:style-name="表格7.B3" office:value-type="string"><text:p text:style-name="P219">3.6%</text:p></table:table-cell><table:table-cell table:style-name="表格7.F3" office:value-type="string"><text:p text:style-name="P219">10.1</text:p></table:table-cell></table:table-row><table:table-row table:style-name="表格7.1"><table:table-cell table:style-name="表格7.A1" office:value-type="string"><text:p text:style-name="P218">合計</text:p></table:table-cell><table:table-cell table:style-name="表格7.A1" office:value-type="string"><text:p text:style-name="P215"><text:span text:style-name="T58">1</text:span><text:span text:style-name="T58">22</text:span></text:p></table:table-cell><table:table-cell table:style-name="表格7.A1" office:value-type="string"><text:p text:style-name="P215"><text:span text:style-name="T58">1</text:span><text:span text:style-name="T58">,</text:span><text:span text:style-name="T58">566</text:span></text:p></table:table-cell><table:table-cell table:style-name="表格7.A1" office:value-type="string"><text:p text:style-name="P219">20</text:p></table:table-cell><table:table-cell table:style-name="表格7.A1" office:value-type="string"><text:p text:style-name="P219">1.3%</text:p></table:table-cell><table:table-cell table:style-name="表格7.F1" office:value-type="string"><text:p text:style-name="P219">7.9%</text:p></table:table-cell></table:table-row></table:table><text:p text:style-name="P119"/></draw:text-box></draw:frame></text:p>
            <text:p text:style-name="P35"/>
            <text:p text:style-name="P35"/>
            <text:p text:style-name="P35"/>
            <text:p text:style-name="P35"/>
            <text:p text:style-name="P35"/>
            <text:p text:style-name="P111"><text:span text:style-name="T48">(2)為維護民眾權益，及時提供水質檢測資訊供民眾參考，製作70面「高雄市游泳池水質檢測標示板」分送游泳池業者使用，俾便業者將每次水質抽驗結果公告於營業場所入口或明顯適當處，提供本市消費者選擇消費場所之參考。</text:span></text:p>
            <text:p text:style-name="P111"><text:span text:style-name="T48">(3)腸病毒宣導：暑假期間，加強游泳池等營業場所洗手台洗手液補充，張貼「洗手五步驟」海報宣導正確洗手方式及環境漂白水消毒等以防治腸病毒。</text:span></text:p>
            <text:p text:style-name="P220"><text:span text:style-name="T58">7.效益：</text:span></text:p>
            <text:p text:style-name="P111"><text:span text:style-name="T48">(1)97年6大業別營業場所衛生自主管理率平均達88.6％，相較96年（64％）成長24.6％，成效良好。</text:span></text:p>
            <text:p text:style-name="P111"><text:span text:style-name="T48">(2)游泳場所、浴室業（按摩浴缸）不合格率分別降至0.5％、4.8％，較去年游泳池業、浴室業異常率5.6％、10.1％，成效佳。</text:span></text:p>
            <text:p text:style-name="P111"><text:span text:style-name="T48">(3)稽查輔導本市66家夜間營業之視聽歌唱業（KTV）、舞廳、舞場等場所，合格率逹98％。</text:span></text:p>
            <text:p text:style-name="P111"><text:span text:style-name="T48">(4)營造衛生健康安全友善消費環境，維護市民及國際友人消費權益。</text:span></text:p>
            <text:p text:style-name="P112"/>
            <text:p text:style-name="P163"><text:span text:style-name="T58">1.運用各項衛生教育宣導、研習說明會及11行政區里民組隊定點投籃比賽及對抗賽等活動，推廣「2009高雄世運會-合球運動」，計研習型及競賽型宣導活動共665場次，151,850人次。期望藉由相關合球活動，吸引更多市民參與，進而增加明年2009高雄世運的觀眾群。</text:span></text:p>
            <text:p text:style-name="P220"><text:span text:style-name="T58">2.效益</text:span></text:p>
            <text:p text:style-name="P111"><text:span text:style-name="T48">(1)透過各項活動宣導合球，多方面普及合球運動，推廣實質增加認識合球的市民人數，成為2009高雄世運－合球運動觀眾群。</text:span></text:p>
            <text:p text:style-name="P111"><text:span text:style-name="T48">(2)加強學校在合球項目的教學活動，提高學生接觸合球的時間，有助於老師及學生認識喜愛合球，進而參與合球比賽。</text:span></text:p>
            <text:p text:style-name="P111"><text:span text:style-name="T48">(3)社區市民有更多機會認識與從事合球運動，增加潛在之合球運動人口，也間接達到促進健康之目的。</text:span></text:p>
            <text:p text:style-name="P37"/>
            <text:p text:style-name="P35"/>
            <text:p text:style-name="P35"/>
            <text:p text:style-name="P221">1.落實藥商、藥事人員登記簡化作業</text:p>
            <text:p text:style-name="P111"><text:span text:style-name="T44">(1)</text:span><text:span text:style-name="T48">本年新設立之藥商計450件；辦理停、歇業及變更登記之藥商計685件。</text:span></text:p>
            <text:p text:style-name="P111"><text:span text:style-name="T48">(2)為加強便民措施，簡化作業程序，自90年10月11日起將核發或註銷藥事人員之執業執照，委託高雄市藥師(生)公會辦理，以減少申請人兩地奔波，落實單一窗口作業，97年1至12月計核發及註銷藥事人員之執業執照計1,099件。</text:span></text:p>
            <text:p text:style-name="P220"><text:span text:style-name="T58">2.取締非法藥商，提升用藥環境</text:span></text:p>
            <text:p text:style-name="P150">查獲無照藥商計10家、未具醫師處方箋販售需醫師處方之藥品4家，均已依法處辦。</text:p>
            <text:p text:style-name="P220"><text:span text:style-name="T58">3.落實藥商、藥局（房）普查制度</text:span></text:p>
            <text:p text:style-name="P111"><text:span text:style-name="T48">(1)執行藥商、藥局</text:span><text:span text:style-name="T48">(</text:span><text:span text:style-name="T48">房</text:span><text:span text:style-name="T48">)</text:span><text:span text:style-name="T48">普查，發現行蹤不明或停</text:span></text:p>
            <text:p text:style-name="P225"><text:span text:style-name="T58">業逾期未辦理復業且經實地查察發現確已無營業事實，依法公告註銷其藥商許可執照，計58家。</text:span></text:p>
            <text:p text:style-name="P111"><text:span text:style-name="T48">(2)配合行政院衛生署公告將醫用氣體納入藥品管理體系，協助醫用氣體業者瞭解藥物製造工廠及販賣業之申請流程，及辦理醫用氣體查驗登記流程及其相關法規。</text:span></text:p>
            <text:p text:style-name="P163"><text:span text:style-name="T58">4.落實藥事法，建立藥商僱用推銷員報備制度，受理推銷員報備或註銷登記計29人。</text:span><text:span text:style-name="T58"> <text:s text:c="2"/></text:span></text:p>
            <text:p text:style-name="P220"><text:span text:style-name="T58">5.提升本市市立醫院慢性病處方箋釋出率</text:span></text:p>
            <text:p text:style-name="P112">(1)為推動醫藥合作，推動本市市立醫院「慢性病處方箋釋出」政策，釋出率為14.04％。</text:p>
            <text:p text:style-name="P111"><text:span text:style-name="T48">(2)爲提升藥事服務品質，</text:span><text:span text:style-name="T48">加強查核藥事人員是否親自在場執行</text:span><text:span text:style-name="T48">調劑</text:span><text:span text:style-name="T48">業務，</text:span><text:span text:style-name="T48">若</text:span><text:span text:style-name="T48">有不</text:span><text:span text:style-name="T48">法</text:span><text:span text:style-name="T48">情事，即依藥事法及藥師法之</text:span><text:span text:style-name="T48">相關</text:span><text:span text:style-name="T48">規定</text:span><text:span text:style-name="T48">處</text:span><text:span text:style-name="T48">辦。</text:span><text:span text:style-name="T48">計查核診所、藥局(房)3,359家，查獲19件違規案，均依法處理。</text:span></text:p>
            <text:p text:style-name="P111"><text:span text:style-name="T48">(3)推動慢性病處方箋到健保藥局調劑宣導講習活動計95場次。</text:span></text:p>
            <text:p text:style-name="P220"><text:span text:style-name="T58">6.至國中、小學校執行用藥宣導計56場次，共計13,829人參加。</text:span></text:p>
            <text:p text:style-name="P221"/>
            <text:p text:style-name="P220"><text:span text:style-name="T58">1.</text:span><text:span text:style-name="T58">取締偽、劣、禁藥等不法藥物</text:span></text:p>
            <text:p text:style-name="P111"><text:span text:style-name="T48">(1)為提高市售藥品品質，定期針對各類藥品，採系統性地抽驗，計抽驗28件。</text:span></text:p>
            <text:p text:style-name="P111"><text:span text:style-name="T48">(2)為擴大查緝面，除受理消費者提報申請案件外，均深入查辦源頭，計132件。</text:span></text:p>
            <text:p text:style-name="P111"><text:span text:style-name="T48">(3)經查獲之不法藥物有偽藥6件、劣藥2件、禁藥6件、標示違規109件及其他違規9件。</text:span></text:p>
            <text:p text:style-name="P220"><text:span text:style-name="T58">2.加強藥物管理落實違規標示查處</text:span></text:p>
            <text:p text:style-name="P109">為落實市售藥物中文標示管理及各種誇大不實之標示問題，計查核5,193件，查獲標示違規計109件。</text:p>
            <text:p text:style-name="P220"><text:span text:style-name="T58">3.加強藥物廣告管理</text:span></text:p>
            <text:p text:style-name="P111"><text:span text:style-name="T48">(1)依藥事法規定嚴格審核各藥物廣告內容，計受理申請105件、核准105件。 <text:s text:c="2"/></text:span></text:p>
            <text:p text:style-name="P111"><text:span text:style-name="T48">(2)加強監視、監聽各類傳播媒體之藥物廣告內容，經發現與核准不符者，依法從嚴處罰，經查獲本市163件，其他縣市491件。</text:span></text:p>
            <text:p text:style-name="P111"><text:span text:style-name="T48">(3)加強藥商進口藥品之管理，於接獲海關通知後，立即前往進口商查核所進口之藥品。</text:span></text:p>
            <text:p text:style-name="P220"><text:span text:style-name="T58">4.輔導業者勿非法販售藥物</text:span></text:p>
            <text:p text:style-name="P109">為讓藥師熟悉相關法條，具備辨識仿冒品及真偽品或提升藥師分辨偽、禁藥之能力，免於在執行業務時，不慎誤觸法律；並讓藥師配合衛生署之專案及聯合稽查，全力打擊不法，給民眾一個安全用藥的環境。</text:p>
            <text:p text:style-name="P111"><text:span text:style-name="T48">(1)舉辦不法藥物研討會、違規廣告研討會、醫療器材規範研討會共1,050位藥師參與。</text:span></text:p>
            <text:p text:style-name="P111"><text:span text:style-name="T48">(2)辦理4場「藥政管理與法規研習會」，計1,265位藥事人員參加，透過當面溝通，期使業者知法、守法。</text:span></text:p>
            <text:p text:style-name="P220"><text:span text:style-name="T58">5.管制藥品管理暨藥物濫用防制宣導</text:span></text:p>
            <text:p text:style-name="P111"><text:span text:style-name="T48">(1)為防止管制藥品非法流出非法使用，針對本市醫療院所及藥商、藥局等稽核，97年實地稽核計2,347家、電話查核1,999家次，查獲違規12件，均依法處辦。</text:span></text:p>
            <text:p text:style-name="P111"><text:span text:style-name="T48">(2)為加強醫藥專業人員對管制藥品相關法規的認識並落實管理，主動邀請全市醫療機構、藥局（房）、販賣業者及獸醫診療機構等，參加由管制藥品法規宣導講習會，計6場次，計有醫師、獸醫師及藥師等672人與會。</text:span></text:p>
            <text:p text:style-name="P111"><text:span text:style-name="T48">(3)推動正確使用管制藥品及防制不法藥物之濫用與物質濫用危害等教育宣導活動，計辦理143場次。</text:span></text:p>
            <text:p text:style-name="P220"><text:span text:style-name="T58">6.醫療器材管理</text:span></text:p>
            <text:p text:style-name="P109">查核市售醫療器材（含衛生套）是否依規定辦理查驗登記及標示，計2,251件。</text:p>
            <text:p text:style-name="P220"><text:span text:style-name="T58">7.藥物資訊宣導</text:span></text:p>
            <text:p text:style-name="P109">97年度執行用藥安全宣導活動230場次，共計50,359人參加。</text:p>
            <text:p text:style-name="P220"><text:span text:style-name="T58">8.</text:span><text:span text:style-name="T58">消費者服務</text:span></text:p>
            <text:p text:style-name="P109">不法藥物資料除通報相關公會轉知會員不得陳售外，並適時提供新聞及於衛生局網站，呼籲民眾勿購買以確保用藥安全。</text:p>
            <text:p text:style-name="P220"><text:span text:style-name="T58">9.</text:span><text:span text:style-name="T58">戰備醫藥衛材管理</text:span></text:p>
            <text:p text:style-name="P109">輔導本市緊急醫療網急救責任醫院之儲備戰備衛材依規定推陳換新，有效期限不得低於3個月。</text:p>
            <text:p text:style-name="P222"/>
            <text:p text:style-name="P220"><text:span text:style-name="T58">1.抽查市售化粧品</text:span></text:p>
            <text:p text:style-name="P111"><text:span text:style-name="T48">(1)為維護市售化粧品之品質，計查核化粧品業者1,299家次，稽查化粧品4,847件。</text:span></text:p>
            <text:p text:style-name="P111"><text:span text:style-name="T48">(2)隨機抽驗市售化粧品，計抽驗洗手乳（液）、定型液、指甲油、面膜、染燙髮劑及洗髮精等化粧品278件。</text:span></text:p>
            <text:p text:style-name="P220"><text:span text:style-name="T58">2.取締不法化粧品</text:span></text:p>
            <text:p text:style-name="P109">97年計查獲不法化粧品325件，均已依法處分，並飭廠商限期回收改善，如再被查獲，則依法加重處分。</text:p>
            <text:p text:style-name="P111"><text:span text:style-name="T48">(</text:span><text:span text:style-name="T48">1</text:span><text:span text:style-name="T48">)未經核准製造或輸入者3件。</text:span></text:p>
            <text:p text:style-name="P111"><text:span text:style-name="T48">(2)標示不符者245件（涉及誇大用途或醫療效能、未標示製造廠、輸入商名稱、地址或製造日期者）</text:span></text:p>
            <text:p text:style-name="P111"><text:span text:style-name="T48">(3)未經核准擅自變更原核准事項者20件。</text:span></text:p>
            <text:p text:style-name="P111"><text:span text:style-name="T48">(4)其他違規57件。</text:span></text:p>
            <text:p text:style-name="P220"><text:span text:style-name="T58">3.化粧品廣告管理</text:span></text:p>
            <text:p text:style-name="P111"><text:span text:style-name="T48">(1)受理並嚴格審核廠商申請各類媒體化粧品廣告內容，計受理申請321件、核准310件、退回11件。 <text:s text:c="2"/></text:span></text:p>
            <text:p text:style-name="P111"><text:span text:style-name="T48">(2)加強監側、監聽各傳播媒體刊登之化粧品廣告，經查獲違規887件（本市215件，外縣市672件）。</text:span></text:p>
            <text:p text:style-name="P220"><text:span text:style-name="T58">4.化粧品衛生管理法規之宣導</text:span></text:p>
            <text:p text:style-name="P111"><text:span text:style-name="T48">(1)舉辦5場次「高雄市美容美髮業管理人員」研習會，宣導化粧品衛生管理條例相關法規。</text:span></text:p>
            <text:p text:style-name="P111"><text:span text:style-name="T48">(2)為落實法規政令宣導，印製並提供「化粧品衛生管理條例相關法規」予化粧品業者及消費者。</text:span></text:p>
            <text:p text:style-name="P111"><text:span text:style-name="T48">(3)不定期抽查於</text:span><text:span text:style-name="T48">9</text:span><text:span text:style-name="T48">5年（25家）、</text:span><text:span text:style-name="T48">9</text:span><text:span text:style-name="T48">6年遴選出之優良化粧品販賣業（17家</text:span><text:span text:style-name="T48">）</text:span><text:span text:style-name="T48">及製造業者（8家</text:span><text:span text:style-name="T48">）</text:span><text:span text:style-name="T48">是否持續執行自主管理計畫。發現2家販賣業者未確實執行，經再次輔導及限期改善，目前已符合規定。</text:span></text:p>
            <text:p text:style-name="P222"/>
            <text:p text:style-name="P220"><text:span text:style-name="T58">1.</text:span><text:span text:style-name="T58">各類食品業者資料建卡、輸入電腦列管。</text:span></text:p>
            <text:p text:style-name="P108"><text:span text:style-name="T48">本市各類食品業者資料建卡、列冊、補正及列管計11</text:span><text:span text:style-name="T48">,</text:span><text:span text:style-name="T48">511家，仍繼續加強列管登錄管理。</text:span></text:p>
            <text:p text:style-name="P163"><text:span text:style-name="T58">2.</text:span><text:span text:style-name="T58">加強各類公、工會、社團之溝通協調宣導，稽核輔導本市餐飲(盒)業、烘焙業符合食品衛生良好規範1</text:span><text:span text:style-name="T58">,</text:span><text:span text:style-name="T58">952家次。</text:span></text:p>
            <text:p text:style-name="P111"><text:span text:style-name="T48">(</text:span><text:span text:style-name="T48">1</text:span><text:span text:style-name="T48">)</text:span><text:span text:style-name="T48">派員參加與食品衛生有關公、工會理監事及會員大會計10次，於會中加強食品衛生有關法規及食品良好衛生規範宣導。</text:span></text:p>
            <text:p text:style-name="P111"><text:span text:style-name="T48">(</text:span><text:span text:style-name="T48">2</text:span><text:span text:style-name="T48">)加強</text:span><text:span text:style-name="T48">學校自辦午餐食品衛生管理，每學期到校現場輔導計192家次，並配合教育局查察各民辦民營學校營養午餐承攬廠商訪廠計5家次、各級中小學校員生消費福利社計12家次。</text:span></text:p>
            <text:p text:style-name="P111"><text:span text:style-name="T48">(</text:span><text:span text:style-name="T48">3</text:span><text:span text:style-name="T48">)</text:span><text:span text:style-name="T48">對冰品飲料業、烘焙業、餐飲(盒)業，除例行稽查外，並積極輔導推動業者建立良好衛生規範之衛生自主管理制度，除受理業者認證申請外，對曾獲得認證之烘焙業、餐飲(盒)業者亦進行追蹤查核，97年度通過認證117家、追蹤查核130家業者計247家。</text:span></text:p>
            <text:p text:style-name="P111"><text:span text:style-name="T48">(</text:span><text:span text:style-name="T48">4</text:span><text:span text:style-name="T48">)</text:span><text:span text:style-name="T48">輔導</text:span><text:span text:style-name="T44">餐飲業</text:span><text:span text:style-name="T48">裝設油脂截留設施，計查察475家次。</text:span></text:p>
            <text:p text:style-name="P163"><text:span text:style-name="T58">3.</text:span><text:span text:style-name="T58">舉辦食品衛生有關講習、座談會以及推動HACCP研習、實務訓練及自主管理制度。</text:span></text:p>
            <text:p text:style-name="P111"><text:span text:style-name="T48">(</text:span><text:span text:style-name="T48">1</text:span><text:span text:style-name="T48">)</text:span><text:span text:style-name="T48">97年辦理餐飲業者衛生自主管理講習及說明會計18場次1</text:span><text:span text:style-name="T48">,</text:span><text:span text:style-name="T48">500人次參加。</text:span></text:p>
            <text:p text:style-name="P111"><text:span text:style-name="T48">(</text:span><text:span text:style-name="T48">2</text:span><text:span text:style-name="T48">)</text:span><text:span text:style-name="T48">為落實源頭管理，97年辦理冰品飲料業衛生自主管理計畫，除辦理18場次說明講習會，宣導其瞭解食品良好衛生規範相關事宜，並針對初審通過之業者，由學者專家進行複審，計60家業者通過本項認證，並授予認證標章。</text:span></text:p>
            <text:p text:style-name="P111"><text:span text:style-name="T48">(</text:span><text:span text:style-name="T48">3</text:span><text:span text:style-name="T48">)</text:span><text:span text:style-name="T48">為提升供應中小學校餐盒食品業者、學校營養師及食品衛生相關人員校園衛生管理及執行能力，本府辦理97年餐飲衛生講習班，計3場次，參加人數計</text:span><text:span text:style-name="T48">45</text:span><text:span text:style-name="T48">0人。</text:span></text:p>
            <text:p text:style-name="P111"><text:span text:style-name="T48">(</text:span><text:span text:style-name="T48">4</text:span><text:span text:style-name="T48">)</text:span><text:span text:style-name="T48">4</text:span><text:span text:style-name="T48">～</text:span><text:span text:style-name="T48">7月辦理本市4家水產食品工廠HACCP現場符合性查驗。</text:span></text:p>
            <text:p text:style-name="P111"><text:span text:style-name="T48">(</text:span><text:span text:style-name="T48">5</text:span><text:span text:style-name="T48">)</text:span><text:span text:style-name="T48">10月14</text:span><text:span text:style-name="T48">～</text:span><text:span text:style-name="T48">16日與食品研究所、行政院衛生署共同辦理「餐盒食品工廠食品安全管制系統聯合稽核實務班」，訓練課程結合食品安全管制相關法規外，並針對於餐盒工廠實地查核過程中之稽核前會議說明、稽核重點及文件審查等課程重點。並在實地查核時就業者廠房及作業等相關缺失提出溝通與檢討。</text:span></text:p>
            <text:p text:style-name="P163"><text:span text:style-name="T58">4.</text:span><text:span text:style-name="T58">推動無菸餐廳</text:span></text:p>
            <text:p text:style-name="P111"><text:span text:style-name="T48">(</text:span><text:span text:style-name="T48">1</text:span><text:span text:style-name="T48">)</text:span><text:span text:style-name="T48">97年8月起接受本市無菸餐廳之報名及實地審核，評選合格餐廳共計143家，至97年底本市計有812家餐廳通過無菸餐廳認證。</text:span></text:p>
            <text:p text:style-name="P111"><text:span text:style-name="T48">(</text:span><text:span text:style-name="T48">2</text:span><text:span text:style-name="T48">)</text:span><text:span text:style-name="T48">97年針對無菸餐廳舉辦衛生講習達17場次，其中2場次是</text:span><text:span text:style-name="T48">於中餐烹調</text:span><text:span text:style-name="T48">餐飲工會丙級技術士衛生講習時，進行無菸餐廳、菸害防制宣導。雖然對象大部份都是學生或非業者，但藉由此次宣導，可以讓更多年齡層不同的民眾引起相同的共鳴，而不止侷限於業者，值得98年繼續沿用。</text:span></text:p>
            <text:p text:style-name="P111"><text:span text:style-name="T48">(</text:span><text:span text:style-name="T48">3</text:span><text:span text:style-name="T48">)</text:span><text:span text:style-name="T48">另為因應98年1月11日菸害防制法修法實施，雖餐廳為可設吸菸區，但礙於設置成本過高，本市自97年9月起已鼓勵餐飲業者全面禁菸，以提供消費者無菸的用餐環境。</text:span></text:p>
            <text:p text:style-name="P163"><text:span text:style-name="T58">5.</text:span><text:span text:style-name="T58">落實加水站稽查輔導工作，抽驗加水站水質</text:span></text:p>
            <text:p text:style-name="P111"><text:span text:style-name="T48">(</text:span><text:span text:style-name="T48">1</text:span><text:span text:style-name="T48">)</text:span><text:span text:style-name="T48">本市加水站之家數計767家(96度763家，增加4家)。本府除核發核備證明外，並請業者務必張貼「應煮沸、勿生飲」標語，以提醒民眾注意飲水安全。</text:span></text:p>
            <text:p text:style-name="P111"><text:span text:style-name="T48">(</text:span><text:span text:style-name="T48">2</text:span><text:span text:style-name="T48">)</text:span><text:span text:style-name="T48">為強化加水站業者之衛生自立管理制度體系，辦理加水站業者衛生自主管理講習會計2班次。</text:span></text:p>
            <text:p text:style-name="P111"><text:span text:style-name="T48">(</text:span><text:span text:style-name="T48">3</text:span><text:span text:style-name="T48">)</text:span><text:span text:style-name="T48">進行加水站水質抽驗計403件，其檢驗結果均符合「包裝飲用水及盛裝飲用水衛生標準」。</text:span></text:p>
            <text:p text:style-name="P111"><text:span text:style-name="T48">(</text:span><text:span text:style-name="T48">4</text:span><text:span text:style-name="T48">)</text:span><text:span text:style-name="T48">本年度執行加水站業者現場稽查輔導計224件。</text:span></text:p>
            <text:p text:style-name="P226"/>
            <text:p text:style-name="P131">加強各類食品、食品添加物、器具、容器及包裝等之抽驗 </text:p>
            <text:p text:style-name="P164"><text:span text:style-name="T58">1.</text:span><text:span text:style-name="T58">加強執行輔導查察業者販售之</text:span><text:span text:style-name="T58">年節</text:span><text:span text:style-name="T58">食品，維護消費飲食安全，本府自元月起，陸續稽查各大便利超商及大賣場委製年菜的食品加工業者市售食品抽驗168件，其中7件不符規定，已飭令下架並依法處辦，另稽查輔導各餐飲業者環境衛生並採環境及手部檢體計39件，全部符合規定。查察各便利超商及大賣場稽查標示1</text:span><text:span text:style-name="T58">,</text:span><text:span text:style-name="T58">483件，有30件不符合規定。</text:span></text:p>
            <text:p text:style-name="P164"><text:span text:style-name="T58">2.</text:span><text:span text:style-name="T58">端午佳節，本府加強端午節產品抽驗，包括：粽葉、粽繩、農產加工品乾貨、水產乾製品及粽子共計抽驗80件，結果7件蝦類乾製品檢出二氧化硫超量，本府已對業者予以輔導，並要求業者限期改善。</text:span></text:p>
            <text:p text:style-name="P164"><text:span text:style-name="T58">3.</text:span><text:span text:style-name="T58">農產品(蔬果及花果茶)農藥殘留檢驗，本府抽驗蔬果共計302件、花果茶36件，其中6 件蔬果檢出有不得使用之農藥殘留，已依法處理。</text:span></text:p>
            <text:p text:style-name="P164"><text:span text:style-name="T58">4.</text:span><text:span text:style-name="T58">抽驗禽畜肉品94件，經檢驗其中3件與規定不符。另抽驗水產品(生魚片)及其加工品計156件，其中11件檢出含CO，另2件檢出還原孔雀綠，其他均符合規定。</text:span></text:p>
            <text:p text:style-name="P164"><text:span text:style-name="T58">5.</text:span><text:span text:style-name="T58">查核市售食品標示及衛生安全品質，共計20,966件、檢驗3</text:span><text:span text:style-name="T58">,</text:span><text:span text:style-name="T58">325件，查察食品販賣場所販賣食品之違規標示計384件。</text:span></text:p>
            <text:p text:style-name="P164"><text:span text:style-name="T58">6.</text:span><text:span text:style-name="T58">因應毒奶粉事件，本府除加強市售、原料行、糕餅店等原物料抽驗外並開放受理業者及民眾送驗，共計送驗1</text:span><text:span text:style-name="T58">,</text:span><text:span text:style-name="T58">681件，其中23件不符規定，已依法辦理。</text:span></text:p>
            <text:p text:style-name="P227"/>
            <text:p text:style-name="P131">加強飲食攤販之衛生稽查、輔導餐飲業者獲得本市衛生自主管理標章</text:p>
            <text:p text:style-name="P164"><text:span text:style-name="T58">1.</text:span><text:span text:style-name="T58">為提</text:span><text:span text:style-name="T58">升</text:span><text:span text:style-name="T58">六合觀光夜市食品衛生，俾利行銷本市觀光特色，衛生局持續配合市場管理處進行輔導計8場次。</text:span></text:p>
            <text:p text:style-name="P164"><text:span text:style-name="T58">2.</text:span><text:span text:style-name="T58">為提升本市旗津地區餐飲衛生水準，配合推動旗津地區整體改造，旗津區衛生所辦理「97年度冰品飲料業衛生自主管理認證及餐廳及海產餐飲業者加強輔導稽查工作計畫」，已辦理海產業者衛生安全講習1場次</text:span><text:span text:style-name="T58">，</text:span><text:span text:style-name="T58">並安排專家學者現場實地輔導1次，共輔導18家海產店業者</text:span><text:span text:style-name="T58">；</text:span><text:span text:style-name="T58">本府將持續於98年執行旗津海產街衛生輔導工作</text:span><text:span text:style-name="T58">，</text:span><text:span text:style-name="T58">加強海產街業者自主管理以利98年度世運辦理期間行銷其觀光特色。</text:span></text:p>
            <text:p text:style-name="P228"/>
            <text:p text:style-name="P131">加強超市、大賣場、購物中心、傳統市場、餐飲業、餐盒業、學校午餐、醫療院所等購用或銷售肉品之來源工作查核。</text:p>
            <text:p text:style-name="P164"><text:span text:style-name="T58">1.</text:span><text:span text:style-name="T58">配合市場管理處改善市場環境衛生工作業務，計抽驗肉品94件，檢驗其藥物殘留是否符合規定，確保消費者食肉安全。</text:span></text:p>
            <text:p text:style-name="P164"><text:span text:style-name="T58">2.</text:span><text:span text:style-name="T58">配合建設局私宰查緝小組查察豬肉攤販計536件，結果均符合規定。</text:span></text:p>
            <text:p text:style-name="P164"><text:span text:style-name="T58">3.</text:span><text:span text:style-name="T58">稽查肉品加工廠54家次、零售販賣業292家次、傳統市場攤商業1</text:span><text:span text:style-name="T58">,</text:span><text:span text:style-name="T58">485家次、生鮮超市量販業842家次、批發加工業72家次、餐盒業625家次、學校團膳652家次、其他團膳146家次、餐廳飲店業1</text:span><text:span text:style-name="T58">,</text:span><text:span text:style-name="T58">647家次、聯合檢查(配合本府建設局市場管理處)656家次，總計稽查6,47</text:span><text:span text:style-name="T58">1</text:span><text:span text:style-name="T58">家次，並未發現有非法肉品流入情形。</text:span></text:p>
            <text:p text:style-name="P161"/>
            <text:p text:style-name="P131">加強市民之營養教育宣導、飲食防癌宣導，舉辦國民營養講習及專題講座與其他宣導活動。</text:p>
            <text:p text:style-name="P164"><text:span text:style-name="T58">1.</text:span><text:span text:style-name="T58">辦理「天天5蔬果」、加強飲食防癌宣導均衡飲食活動，辦理50場次，宣導均衡飲食健康樂活。</text:span></text:p>
            <text:p text:style-name="P164"><text:span text:style-name="T58">2.</text:span><text:span text:style-name="T58">辦理健康飲食講座95場，宣導正確飲食技巧及知識。另辦理民眾體位登錄約8</text:span><text:span text:style-name="T58">,</text:span><text:span text:style-name="T58">640人次。</text:span></text:p>
            <text:p text:style-name="P164"><text:span text:style-name="T58">3.</text:span><text:span text:style-name="T58">辦理「體重控制班」計21班、辦理營養講座及宣導活動計180場次。結合產官學界包括衛生所、財團法人濟興長青基金會、高雄市小港區漁會、高雄市立聯合醫院、高雄市立凱旋醫院、高雄市楠梓加工出口區、高雄國軍左營總醫院、健康日報社、高雄醫學大學等單位，鼓勵BMI＞27的市民參加，共計參加人數945人，經8週課程後，每人減重1</text:span><text:span text:style-name="T58">～</text:span><text:span text:style-name="T58">12公斤，平均減重2.0公斤，共減重1.89噸，成效卓著，民眾反應踴躍。</text:span></text:p>
            <text:p text:style-name="P164"><text:span text:style-name="T58">4.</text:span><text:span text:style-name="T58">3月18、20日及3月25、27日，在高雄市政府公教人力發展局開2班『健康自我管理系列－飲食營養篇(一)(二)』（97072、97076班別），開放給高高屏公教人員，共100人參加以促進市府員工加強健康自我照護，天天5蔬果避開致癌因子降低致癌率。</text:span></text:p>
            <text:p text:style-name="P164"><text:span text:style-name="T58">5.</text:span><text:span text:style-name="T58">高雄市婦女關懷協會主辦，本府與營養師公會協辦「2008十全十美健康城市健康年」自5月3日起至10月26日於小港區各里活動中心、國中小學、廟口、教堂等營養飲食諮詢與減重諮詢等共21場次。</text:span></text:p>
            <text:p text:style-name="P161"/>
            <text:p text:style-name="P164"><text:span text:style-name="T58">1.</text:span><text:span text:style-name="T58">3月9日舉辦「愛河健走 世運加油」健走活動，設攤宣導「天天5蔬果 健康又樂活」主題，宣導如何選購正確食品先看標示以提</text:span><text:span text:style-name="T58">升</text:span><text:span text:style-name="T58">市民選購食品應注意標示觀念，約600人參加。</text:span></text:p>
            <text:p text:style-name="P164"><text:span text:style-name="T58">2.</text:span><text:span text:style-name="T58">高雄市龍舟競賽愛河周邊系列活動於端午節連續假日（6月7</text:span><text:span text:style-name="T58">-</text:span><text:span text:style-name="T58">8日）假愛河邊設攤參展辦理食品衛生宣導，如何選購正確食品先看標示參與人數約5</text:span><text:span text:style-name="T58">,</text:span><text:span text:style-name="T58">000人次。</text:span></text:p>
            <text:p text:style-name="P164"><text:span text:style-name="T58">3.</text:span><text:span text:style-name="T58">為保障消費者權益及提升本市餐盒食品業者、各級學校食品衛生相關人員校園衛生管理及執行能力，並加強</text:span><text:span text:style-name="T58">衛生局</text:span><text:span text:style-name="T58">及衛生所食品工作人員稽核輔導能力，6月27日、8月22日、8月27日於凱旋醫院凱旋廳與高雄市餐盒食品商業同業公會辦理餐飲衛生安全講習班宣導健康飲食概念，約500人參加。</text:span></text:p>
            <text:p text:style-name="P164"><text:span text:style-name="T58">4.</text:span><text:span text:style-name="T58">7月18日高雄市糕餅商業同業公會於晶頂101餐廳辦理第十一屆第二次會員大會暨食品衛生教育宣導講習，約206家業者與會，宣導食品標示及營養標示的重要性。</text:span></text:p>
            <text:p text:style-name="P164"><text:span text:style-name="T58">5.</text:span><text:span text:style-name="T58">10月3日與行政院衛生署及食品工業發展研究所於凱旋醫院三樓凱旋廳合辦「國內市售包裝食品營養標示制度暨食品標示業者說明會」，宣導食品標示及營養標示的重要性，約126人參加。</text:span></text:p>
            <text:p text:style-name="P161"/>
            <text:p text:style-name="P164"><text:span text:style-name="T58">1.</text:span><text:span text:style-name="T58">現有食品衛生志工計46名，服務總時數為4</text:span><text:span text:style-name="T58">,</text:span><text:span text:style-name="T58">155小時，服務總時數達200小時者計4人、達100小時者計10人。</text:span></text:p>
            <text:p text:style-name="P164"><text:span text:style-name="T58">2.</text:span><text:span text:style-name="T58">今年度食品衛生志工已協助本府辦理『端午節正確飲食宣導』1場、『三高防治』</text:span><text:span text:style-name="T58">1</text:span><text:span text:style-name="T58">場、『加水站衛生講習』2場、『定期檢查宣導食品標示』</text:span><text:span text:style-name="T58">12場</text:span><text:span text:style-name="T58">等活動及『無菸愛河宣導』6場次、參加行政院衛生署辦理之『全國志工大會』1次，各食品衛生志工自實務訓練後，即鼓勵其不定期對市售食品進行監視，發現市售可疑或品質不良商品或標示不符規定之商品、逾期食品時以書面或電話向本府反映通報處理。</text:span></text:p>
            <text:p text:style-name="P164"><text:span text:style-name="T58">3.</text:span><text:span text:style-name="T58">配合本府按月排定「定期稽查市售食品違規廣告及標示日程表」，協助檢視違規食品，交稽查人員處理，協助監視報章雜誌、監錄第四台、監聽廣播等之違規食品廣告，反映</text:span><text:span text:style-name="T58">均</text:span><text:span text:style-name="T58">確認處理</text:span><text:span text:style-name="T58">，</text:span><text:span text:style-name="T58">反映違規案件</text:span><text:span text:style-name="T58">如下</text:span><text:span text:style-name="T58">：</text:span></text:p>
            <text:p text:style-name="P111"><text:span text:style-name="T48">(</text:span><text:span text:style-name="T48">1</text:span><text:span text:style-name="T48">)</text:span><text:span text:style-name="T48">食品標示監視共計有190件(包含標示不全、涉及誇大或療效或逾保存期限)，標示不全違規件數有4件、逾保存期限件數有11件。</text:span></text:p>
            <text:p text:style-name="P111"><text:span text:style-name="T48">(2)</text:span><text:span text:style-name="T48">監聽電台、監看報章違規廣告件數計有255件，其中違規件數共76件（包含電台有2件、報紙有74件）。</text:span></text:p>
            <text:p text:style-name="P164"><text:span text:style-name="T58">4.</text:span><text:span text:style-name="T58">為加強食品衛生志工專業技能，落實推展執行食品衛生之訓練工作，今年度已辦理3場次之在職教育講習，每月之食品標示實務訓練（稽查實務）及食品工廠實地觀摩各1次、參加行政院衛生署辦理之『全國志工大會』</text:span><text:span text:style-name="T58">1次</text:span><text:span text:style-name="T58">，志工參與已達188人次等。</text:span></text:p>
            <text:p text:style-name="P164"><text:span text:style-name="T58">5.</text:span><text:span text:style-name="T58">配合行政院衛生署及中華民國GMP協會辦理全國性績優食品志工選拔、種子志工培訓等活動，本府食品志工隊第3組組長戴千惠表現優異，榮獲衛生署之全國績優食品衛生志工表揚；另，推薦有10名表現優異志工參加表揚活動。</text:span></text:p>
            <text:p text:style-name="P39"/>
            <text:p text:style-name="P35"/>
            <text:p text:style-name="P164"><text:span text:style-name="T58">1.食品化學檢驗</text:span></text:p>
            <text:p text:style-name="P111"><text:span text:style-name="T48">(</text:span><text:span text:style-name="T48">1</text:span><text:span text:style-name="T48">)高雄特色、年節、例行性年節食品防腐劑檢驗</text:span></text:p>
            <text:p text:style-name="P204"><text:span text:style-name="T33">食品防腐劑檢驗等</text:span><text:span text:style-name="T33">5</text:span><text:span text:style-name="T33">項目（已二烯酸、去水醋酸、苯甲酸鹽、丙酸、硼酸及其鹽類）等五項檢驗件數</text:span><text:span text:style-name="T33">1</text:span><text:span text:style-name="T33">,</text:span><text:span text:style-name="T33">132</text:span><text:span text:style-name="T33">件、不合格件數防腐劑（已二烯酸項</text:span><text:span text:style-name="T33">14</text:span><text:span text:style-name="T33">件不合格、不合格率</text:span><text:span text:style-name="T33">1.24</text:span><text:span text:style-name="T33">％苯甲酸鹽</text:span><text:span text:style-name="T33">62</text:span><text:span text:style-name="T33">件不合格、不合格率</text:span><text:span text:style-name="T33">5.48</text:span><text:span text:style-name="T33">％）。</text:span></text:p>
            <text:p text:style-name="P204"><text:span text:style-name="T33">元宵食品</text:span><text:span text:style-name="T33">36</text:span><text:span text:style-name="T33">件、端午食材</text:span><text:span text:style-name="T33">15</text:span><text:span text:style-name="T33">件、中秋烘培食品內餡及月餅</text:span><text:span text:style-name="T33">120</text:span><text:span text:style-name="T33">件、觀光伴手禮</text:span><text:span text:style-name="T33">20</text:span><text:span text:style-name="T33">件、觀光伴手禮、學校周圍一元食品</text:span><text:span text:style-name="T33">(</text:span><text:span text:style-name="T33">零食</text:span><text:span text:style-name="T33">)</text:span><text:span text:style-name="T33">抽驗</text:span><text:span text:style-name="T33">20</text:span><text:span text:style-name="T33">件、素食加工食品</text:span><text:span text:style-name="T33">47</text:span><text:span text:style-name="T33">件皆與規定相符。</text:span></text:p>
            <text:p text:style-name="P204"><text:span text:style-name="T33">醬料食材包含醬油、調味醬共</text:span><text:span text:style-name="T33">123</text:span><text:span text:style-name="T33">件，結果</text:span><text:span text:style-name="T33">27</text:span><text:span text:style-name="T33">件與規定不符、拜拜貢品抽驗</text:span><text:span text:style-name="T33">67</text:span><text:span text:style-name="T33">件檢出</text:span><text:span text:style-name="T33">2</text:span><text:span text:style-name="T33">件與規定不符、米濕製品抽驗</text:span><text:span text:style-name="T33">33</text:span><text:span text:style-name="T33">件，檢出</text:span><text:span text:style-name="T33">16</text:span><text:span text:style-name="T33">件與規定不符。不合格產品已依食品衛生管理法處辦。</text:span></text:p>
            <text:p text:style-name="P111"><text:span text:style-name="T48">(</text:span><text:span text:style-name="T48">2</text:span><text:span text:style-name="T48">)年節、例行性年節食品漂白劑檢驗</text:span></text:p>
            <text:p text:style-name="P204"><text:span text:style-name="T33">辦理春節、端午節、中秋節及例行性食品中過氧化氫檢驗</text:span><text:span text:style-name="T33">292</text:span><text:span text:style-name="T33">件(</text:span><text:span text:style-name="T33">4</text:span><text:span text:style-name="T33">件不合格、不合格率</text:span><text:span text:style-name="T33">1.37</text:span><text:span text:style-name="T33">％)。</text:span></text:p>
            <text:p text:style-name="P204"><text:span text:style-name="T33">二氧化硫檢驗</text:span><text:span text:style-name="T33">390</text:span><text:span text:style-name="T33">件(</text:span><text:span text:style-name="T33">16</text:span><text:span text:style-name="T33">件不合格、不合格率</text:span><text:span text:style-name="T33">4.10</text:span><text:span text:style-name="T33">％)。</text:span></text:p>
            <text:p text:style-name="P204"><text:span text:style-name="T33">甲醛檢驗</text:span><text:span text:style-name="T33">135</text:span><text:span text:style-name="T33">件 (</text:span><text:span text:style-name="T33">1</text:span><text:span text:style-name="T33">件不合格、不合格率</text:span><text:span text:style-name="T33">0.74</text:span><text:span text:style-name="T33">％)。</text:span></text:p>
            <text:p text:style-name="P204"><text:span text:style-name="T33">食品中螢光增白劑檢驗</text:span><text:span text:style-name="T33">30</text:span><text:span text:style-name="T33">件均符合規定。</text:span><text:span text:style-name="T33"> </text:span></text:p>
            <text:p text:style-name="P111"><text:span text:style-name="T48">(</text:span><text:span text:style-name="T48">3</text:span><text:span text:style-name="T48">)食品中色素、肉品動物用藥</text:span></text:p>
            <text:p text:style-name="P211"><text:span text:style-name="T33">辦理春節、端午節、中秋節及例行性食品中色素（規定外煤焦色素）檢驗</text:span><text:span text:style-name="T33">207</text:span><text:span text:style-name="T33">件均符合規定、肉品中亞硝酸鹽檢驗</text:span><text:span text:style-name="T33">87</text:span><text:span text:style-name="T33">件</text:span><text:span text:style-name="T33">(2</text:span><text:span text:style-name="T33">件不合格、不合格率</text:span><text:span text:style-name="T33">2.30</text:span><text:span text:style-name="T33">％</text:span><text:span text:style-name="T33">)</text:span><text:span text:style-name="T33">；磺胺劑（</text:span><text:span text:style-name="T33">13</text:span><text:span text:style-name="T33">項）檢驗</text:span><text:span text:style-name="T33">793</text:span><text:span text:style-name="T33">件均符合規定、四環黴素</text:span><text:span text:style-name="T33">4</text:span><text:span text:style-name="T33">項檢驗計</text:span><text:span text:style-name="T33">172</text:span><text:span text:style-name="T33">件</text:span><text:span text:style-name="T33">(2</text:span><text:span text:style-name="T33">件不合格、不合格率</text:span><text:span text:style-name="T33">1.16</text:span><text:span text:style-name="T33">％）。</text:span></text:p>
            <text:p text:style-name="P111"><text:span text:style-name="T48">(</text:span><text:span text:style-name="T48">4</text:span><text:span text:style-name="T48">)一般包裝水、盛裝水、食品重金屬檢驗</text:span></text:p>
            <text:p text:style-name="P211"><text:span text:style-name="T33">辦理例行性包裝水、盛裝水、蛋品、及一般食品重金屬檢驗砷</text:span><text:span text:style-name="T33">396</text:span><text:span text:style-name="T33">件、鉛</text:span><text:span text:style-name="T33">438</text:span><text:span text:style-name="T33">件、鋅</text:span><text:span text:style-name="T33">396</text:span><text:span text:style-name="T33">件、銅</text:span><text:span text:style-name="T33">435</text:span><text:span text:style-name="T33">件、汞</text:span><text:span text:style-name="T33">396</text:span><text:span text:style-name="T33">件、鎘</text:span><text:span text:style-name="T33">396</text:span><text:span text:style-name="T33">件均符合規定。</text:span></text:p>
            <text:p text:style-name="P111"><text:span text:style-name="T48">(</text:span><text:span text:style-name="T48">5</text:span><text:span text:style-name="T48">)蔬果農藥殘留檢測</text:span></text:p>
            <text:p text:style-name="P204"><text:span text:style-name="T33">抽驗蔬果農藥殘留檢驗</text:span><text:span text:style-name="T33">341</text:span><text:span text:style-name="T33">件，檢出件數</text:span><text:span text:style-name="T33">74</text:span><text:span text:style-name="T33">件，檢出率為</text:span><text:span text:style-name="T33">21.7%</text:span><text:span text:style-name="T33">。其中</text:span><text:span text:style-name="T33">7</text:span><text:span text:style-name="T33">件不合格，不合格率為2.05</text:span><text:span text:style-name="T33">%</text:span><text:span text:style-name="T33">。不符規定檢體皆已依法處辦。</text:span></text:p>
            <text:p text:style-name="P204"><text:span text:style-name="T33">於</text:span><text:span text:style-name="T33">97</text:span><text:span text:style-name="T33">年起將檢測項目由原本</text:span><text:span text:style-name="T33">135</text:span><text:span text:style-name="T33">項檢測增為</text:span><text:span text:style-name="T33">185</text:span><text:span text:style-name="T33">項（檢驗</text:span><text:span text:style-name="T33">63</text:span><text:span text:style-name="T33">,</text:span><text:span text:style-name="T33">085</text:span><text:span text:style-name="T33">項件）。預訂</text:span><text:span text:style-name="T33">98</text:span><text:span text:style-name="T33">年檢測增為</text:span><text:span text:style-name="T33">202</text:span><text:span text:style-name="T33">項。檢測項目與行政院衛生署相同。</text:span></text:p>
            <text:p text:style-name="P111"><text:span text:style-name="T48">(6)新增四環黴素、反式脂肪酸、磺胺劑</text:span></text:p>
            <text:p text:style-name="P204"><text:span text:style-name="T33">油酯中抗氧化劑等</text:span><text:span text:style-name="T33">5</text:span><text:span text:style-name="T33">項：沒食子酸正丙脂檢驗</text:span><text:span text:style-name="T33">25</text:span><text:span text:style-name="T33">件、第三基丁氫檢驗</text:span><text:span text:style-name="T33">25</text:span><text:span text:style-name="T33">件、正二氫癒創酸檢驗</text:span><text:span text:style-name="T33">25</text:span><text:span text:style-name="T33">件、丁基羥基甲氧苯檢驗</text:span><text:span text:style-name="T33">25</text:span><text:span text:style-name="T33">件、二丁基羥基甲苯檢驗</text:span><text:span text:style-name="T33">25</text:span><text:span text:style-name="T33">件均符合規定。</text:span></text:p>
            <text:p text:style-name="P204"><text:span text:style-name="T33">肉品保色劑</text:span><text:span text:style-name="T33">(</text:span><text:span text:style-name="T33">亞硝酸鹽</text:span><text:span text:style-name="T33">)</text:span><text:span text:style-name="T33">檢驗</text:span><text:span text:style-name="T33">87</text:span><text:span text:style-name="T33">件</text:span><text:span text:style-name="T33">(2</text:span><text:span text:style-name="T33">件不合格、不合格率</text:span><text:span text:style-name="T33">2.30</text:span><text:span text:style-name="T33">％）。磺胺劑（</text:span><text:span text:style-name="T33">13</text:span><text:span text:style-name="T33">項）檢驗</text:span><text:span text:style-name="T33">793</text:span><text:span text:style-name="T33">件，均符合規定。抗生素</text:span><text:span text:style-name="T33">(</text:span><text:span text:style-name="T33">四環黴素</text:span><text:span text:style-name="T33">4</text:span><text:span text:style-name="T33">項</text:span><text:span text:style-name="T33">) </text:span><text:span text:style-name="T33">檢驗</text:span><text:span text:style-name="T33">172</text:span><text:span text:style-name="T33">件(</text:span><text:span text:style-name="T33">2</text:span><text:span text:style-name="T33">件不合格、不合格率</text:span><text:span text:style-name="T33">1.16</text:span><text:span text:style-name="T33">％）。</text:span></text:p>
            <text:p text:style-name="P111"><text:span text:style-name="T48">(7)台產專區及三聚氰胺毒奶事件</text:span></text:p>
            <text:p text:style-name="P204"><text:span text:style-name="T33">9</text:span><text:span text:style-name="T33">月爆發三聚氰胺毒奶事件，迅速建立相關檢驗方法，並受理廠商及民眾免費送驗及配合建設局辦理「台產專區」深受肯定，共完成</text:span><text:span text:style-name="T33">1</text:span><text:span text:style-name="T33">,</text:span><text:span text:style-name="T33">675</text:span><text:span text:style-name="T33">件檢驗。該實驗室為衛生署核准認可三聚氰胺實驗室。</text:span></text:p>
            <text:p text:style-name="P209">抽驗「台灣產品專區」食品期間，全力投入人力檢驗，合格後方可上架販售，以區隔本土製造之商品，供市民安心選購。</text:p>
            <text:p text:style-name="P111"><text:span text:style-name="T48">(8)辦理食品中毒組織胺檢驗，計</text:span><text:span text:style-name="T48">2</text:span><text:span text:style-name="T48">件不合格、不合格率</text:span><text:span text:style-name="T48">100</text:span><text:span text:style-name="T48">％。</text:span></text:p>
            <text:p text:style-name="P136"><text:span text:style-name="T35">2.食品微生物檢驗</text:span></text:p>
            <text:p text:style-name="P111"><text:span text:style-name="T48">(</text:span><text:span text:style-name="T48">1</text:span><text:span text:style-name="T48">)辦理衛生指標菌檢驗</text:span></text:p>
            <text:p text:style-name="P204"><text:span text:style-name="T33">辦理檢驗春節、端午節、中秋節及例行性食品</text:span><text:span text:style-name="T33">4</text:span><text:span text:style-name="T33">項衛生指標菌：生菌數</text:span><text:span text:style-name="T33">232</text:span><text:span text:style-name="T33">件</text:span><text:span text:style-name="T33">(35</text:span><text:span text:style-name="T33">件不合格、不合格率</text:span><text:span text:style-name="T33">15.09</text:span><text:span text:style-name="T33">％</text:span><text:span text:style-name="T33">)</text:span><text:span text:style-name="T33">、大腸桿菌檢驗</text:span><text:span text:style-name="T33">454</text:span><text:span text:style-name="T33">件</text:span><text:span text:style-name="T33">(14</text:span><text:span text:style-name="T33">件不合格、不合格率</text:span><text:span text:style-name="T33">3.08</text:span><text:span text:style-name="T33">％</text:span><text:span text:style-name="T33">)</text:span><text:span text:style-name="T33">、大腸桿菌群檢驗</text:span><text:span text:style-name="T33">1</text:span><text:span text:style-name="T33">,</text:span><text:span text:style-name="T33">095</text:span><text:span text:style-name="T33">件</text:span><text:span text:style-name="T33">(62</text:span><text:span text:style-name="T33">件不合格、不合格率</text:span><text:span text:style-name="T33">5.66</text:span><text:span text:style-name="T33">％</text:span><text:span text:style-name="T33">)</text:span><text:span text:style-name="T33">、黴菌檢驗</text:span><text:span text:style-name="T33">53</text:span><text:span text:style-name="T33">件均符合規定。</text:span></text:p>
            <text:p text:style-name="P204"><text:span text:style-name="T33">辦理檢驗食品中毒菌等</text:span><text:span text:style-name="T33">5</text:span><text:span text:style-name="T33">項：金黃色葡萄球菌檢驗</text:span><text:span text:style-name="T33">82</text:span><text:span text:style-name="T33">件</text:span><text:span text:style-name="T33">(10</text:span><text:span text:style-name="T33">件不合格、不合格率</text:span><text:span text:style-name="T33">12.20</text:span><text:span text:style-name="T33">％</text:span><text:span text:style-name="T33">)</text:span><text:span text:style-name="T33">、病原性大腸桿菌</text:span><text:span text:style-name="T33">4</text:span><text:span text:style-name="T33">件均符合規定、沙門氏桿菌檢驗</text:span><text:span text:style-name="T33">38</text:span><text:span text:style-name="T33">件</text:span><text:span text:style-name="T33">(2</text:span><text:span text:style-name="T33">件不合格、不合格率</text:span><text:span text:style-name="T33">5.26</text:span><text:span text:style-name="T33">％</text:span><text:span text:style-name="T33">)</text:span><text:span text:style-name="T33">、仙人掌桿菌檢驗</text:span><text:span text:style-name="T33">28</text:span><text:span text:style-name="T33">件(</text:span><text:span text:style-name="T33">1</text:span><text:span text:style-name="T33">件不合格、不合格率</text:span><text:span text:style-name="T33">3.57</text:span><text:span text:style-name="T33">％</text:span><text:span text:style-name="T33">)</text:span><text:span text:style-name="T33">、腸炎弧菌檢驗</text:span><text:span text:style-name="T33">61</text:span><text:span text:style-name="T33">件均符合規定。</text:span></text:p>
            <text:p text:style-name="P204"><text:span text:style-name="T33">辦理包裝水檢驗等</text:span><text:span text:style-name="T33">2</text:span><text:span text:style-name="T33">項：綠膿桿菌、糞便性鏈球菌各檢驗</text:span><text:span text:style-name="T33">33</text:span><text:span text:style-name="T33">件均符合規定。</text:span></text:p>
            <text:p text:style-name="P204"><text:span text:style-name="T33">辦理肉品抗生物質檢驗等</text:span><text:span text:style-name="T33">3</text:span><text:span text:style-name="T33">項：四環黴素、安比西林、硫酸康黴素各檢驗</text:span><text:span text:style-name="T33">82</text:span><text:span text:style-name="T33">件均符合規定。</text:span></text:p>
            <text:p text:style-name="P136"><text:span text:style-name="T33">3.公共衛生檢驗</text:span></text:p>
            <text:p text:style-name="P111"><text:span text:style-name="T48">(</text:span><text:span text:style-name="T48">1</text:span><text:span text:style-name="T48">)辦理西藥檢驗中藥、食品攙西藥檢驗計</text:span><text:span text:style-name="T48">24</text:span><text:span text:style-name="T48">件</text:span><text:span text:style-name="T48">(1</text:span><text:span text:style-name="T48">件不合格、不合格率</text:span><text:span text:style-name="T48">4.17</text:span><text:span text:style-name="T48">％）。</text:span></text:p>
            <text:p text:style-name="P111"><text:span text:style-name="T48">(</text:span><text:span text:style-name="T48">2</text:span><text:span text:style-name="T48">)辦理營業衛生（檢驗三溫暖、游泳池、按摩浴缸生菌數</text:span><text:span text:style-name="T48">1546</text:span><text:span text:style-name="T48">件</text:span><text:span text:style-name="T48">(27</text:span><text:span text:style-name="T48">件不合格、不合格率</text:span><text:span text:style-name="T48">1.75</text:span><text:span text:style-name="T48">％</text:span><text:span text:style-name="T48">)</text:span><text:span text:style-name="T48">，另檢驗三溫暖、游泳池、按摩浴缸大腸桿菌群</text:span><text:span text:style-name="T48">1</text:span><text:span text:style-name="T48">,</text:span><text:span text:style-name="T48">546</text:span><text:span text:style-name="T48">件均符合規定。</text:span></text:p>
            <text:p text:style-name="P111"><text:span text:style-name="T48">(</text:span><text:span text:style-name="T48">3</text:span><text:span text:style-name="T48">)加強公廁洗手乳、殺菌劑檢驗，檢驗項目5項</text:span><text:span text:style-name="T48">（Bithionol、Dichlorophen、Hexachlorophen(G-11）、Triclosan、richlorocarbanilide（TCC）</text:span><text:span text:style-name="T48">計抽驗</text:span><text:span text:style-name="T48">13</text:span><text:span text:style-name="T48">件檢體，均符合規定。</text:span></text:p>
            <text:p text:style-name="P111"><text:span text:style-name="T48">(</text:span><text:span text:style-name="T48">4</text:span><text:span text:style-name="T48">)辦理噴髮劑甲醇檢驗</text:span><text:span text:style-name="T48">19</text:span><text:span text:style-name="T48">件</text:span><text:span text:style-name="T48">(5</text:span><text:span text:style-name="T48">件不合格、不合格率</text:span><text:span text:style-name="T48">23.32</text:span><text:span text:style-name="T48">％</text:span><text:span text:style-name="T48">)</text:span><text:span text:style-name="T48">。</text:span></text:p>
            <text:p text:style-name="P229"/>
            <text:p text:style-name="P136"><text:span text:style-name="T33">1.人民申請食品檢驗</text:span><text:span text:style-name="T33">135</text:span><text:span text:style-name="T33">件，其中</text:span><text:span text:style-name="T33">6</text:span><text:span text:style-name="T33">件不合格、不合格率</text:span><text:span text:style-name="T33">4.44</text:span><text:span text:style-name="T33">％。</text:span></text:p>
            <text:p text:style-name="P167"><text:span text:style-name="T33">2.民申請水質檢驗</text:span><text:span text:style-name="T33">143</text:span><text:span text:style-name="T33">件</text:span><text:span text:style-name="T33">1</text:span><text:span text:style-name="T33">件不合格、不合格率</text:span><text:span text:style-name="T33">0.70</text:span><text:span text:style-name="T33">％。比去年成長</text:span><text:span text:style-name="T33">50</text:span><text:span text:style-name="T33">％以上。</text:span></text:p>
            <text:p text:style-name="P159"/>
            <text:p text:style-name="P129">參加實驗室認證體系計畫</text:p>
            <text:p text:style-name="P167"><text:span text:style-name="T33">1.</text:span><text:span text:style-name="T33">91</text:span><text:span text:style-name="T33">～</text:span><text:span text:style-name="T33">97</text:span><text:span text:style-name="T33">年以每年持續成長</text:span><text:span text:style-name="T33">2</text:span><text:span text:style-name="T33">項為目標，至</text:span><text:span text:style-name="T33">97</text:span><text:span text:style-name="T33">年分別通過</text:span><text:span text:style-name="T33">TAF</text:span><text:span text:style-name="T33">認證項目包括：食品中過氧化氫、人工甘味劑、重金屬、硼酸、保色劑、油脂中維生素</text:span><text:span text:style-name="T33">E</text:span><text:span text:style-name="T33">、生菌數、大腸桿菌群，綠膿桿菌、糞便性鏈球菌、酵母菌、黴菌、化粧品中汞、甲醇、中藥攙西藥等</text:span><text:span text:style-name="T33">19</text:span><text:span text:style-name="T33">項目。</text:span></text:p>
            <text:p text:style-name="P167"><text:span text:style-name="T33">2.通過食品領域認證項目，在全國各縣市衛生局名列第一。</text:span></text:p>
            <text:p text:style-name="P159"/>
            <text:p text:style-name="P167"><text:span text:style-name="T33">1.提升</text:span><text:span text:style-name="T33">2009</text:span><text:span text:style-name="T33">世界運動會之運動員餐飲衛生品質檢測</text:span></text:p>
            <text:p text:style-name="P111"><text:span text:style-name="T48">(</text:span><text:span text:style-name="T48">1</text:span><text:span text:style-name="T48">)增加食品檢驗項目：農藥由</text:span><text:span text:style-name="T48">187</text:span><text:span text:style-name="T48">項增加至</text:span><text:span text:style-name="T48">202</text:span><text:span text:style-name="T48">項、磺胺劑由</text:span><text:span text:style-name="T48">5</text:span><text:span text:style-name="T48">項增加至</text:span><text:span text:style-name="T48">13</text:span><text:span text:style-name="T48">項、防腐劑及其酯類由</text:span><text:span text:style-name="T48">3</text:span><text:span text:style-name="T48">項增加至</text:span><text:span text:style-name="T48">12</text:span><text:span text:style-name="T48">項、動物用藥孔雀石綠</text:span><text:span text:style-name="T48">2</text:span><text:span text:style-name="T48">項及氯黴素</text:span><text:span text:style-name="T48">4</text:span><text:span text:style-name="T48">項、抗氧化劑由</text:span><text:span text:style-name="T48">2</text:span><text:span text:style-name="T48">項增加至</text:span><text:span text:style-name="T48">6</text:span><text:span text:style-name="T48">項、環境荷爾蒙洗潔劑（壬基酚）</text:span><text:span text:style-name="T48">2</text:span><text:span text:style-name="T48">項。以提升</text:span><text:span text:style-name="T48">2009</text:span><text:span text:style-name="T48">世界運動會之運動員餐飲衛生品質檢測。</text:span></text:p>
            <text:p text:style-name="P111"><text:span text:style-name="T48">(</text:span><text:span text:style-name="T48">2</text:span><text:span text:style-name="T48">)修訂「高雄市政府衛生局受託檢驗申請及收費辦法」以挹注市府歲入。</text:span></text:p>
            <text:p text:style-name="P167"><text:span text:style-name="T33">2.參加食品衛生檢驗學術研討會</text:span></text:p>
            <text:p text:style-name="P113"><text:span text:style-name="T48">參加「</text:span><text:span text:style-name="T48">97</text:span><text:span text:style-name="T48">年度全國食品衛生檢驗科技研討會」論文</text:span><text:span text:style-name="T48">5</text:span><text:span text:style-name="T48">篇</text:span><text:span text:style-name="T48">(</text:span><text:span text:style-name="T48">口頭；壁報</text:span><text:span text:style-name="T48">)</text:span><text:span text:style-name="T48">：一氧化碳含量調查及背景值含量之研究、高雄市市售飲料與冰品衛生調查、高雄市市售食品防腐劑添加調查、高雄市</text:span><text:span text:style-name="T48">95-97</text:span><text:span text:style-name="T48">年市售即食食品衛生調查、</text:span><text:span text:style-name="T48">96~97</text:span><text:span text:style-name="T48">年度蔬果中殘留農藥檢測統計分析。</text:span></text:p>
            <text:p text:style-name="P167"><text:span text:style-name="T33">1.參加衛生署藥物食品檢驗局教育訓練</text:span></text:p>
            <text:p text:style-name="P154"><text:span text:style-name="T33">化粧品美白劑、動物用藥</text:span><text:span text:style-name="T33">-</text:span><text:span text:style-name="T33">抗生素</text:span><text:span text:style-name="T33">(</text:span><text:span text:style-name="T33">四環黴素等</text:span><text:span text:style-name="T33">)</text:span><text:span text:style-name="T33">、動物用藥</text:span><text:span text:style-name="T33">-</text:span><text:span text:style-name="T33">乃卡巴精、動物用藥</text:span><text:span text:style-name="T33">-</text:span><text:span text:style-name="T33">磺胺劑</text:span><text:span text:style-name="T33">(13</text:span><text:span text:style-name="T33">項</text:span><text:span text:style-name="T33">)</text:span><text:span text:style-name="T33">教育訓練</text:span><text:span text:style-name="T33"> </text:span><text:span text:style-name="T33">各</text:span><text:span text:style-name="T33">3</text:span><text:span text:style-name="T33">人次。</text:span></text:p>
            <text:p text:style-name="P167"><text:span text:style-name="T33">2.自行辦理暨參加外部教育訓練</text:span></text:p>
            <text:p text:style-name="P153"><text:span text:style-name="T33">3</text:span><text:span text:style-name="T33">月</text:span><text:span text:style-name="T33">17</text:span><text:span text:style-name="T33">日辦理「農藥檢驗技術與應用研討會」（中正路辦公室）邀請行政院農委員農業藥物毒物試驗所李宏萍研究員兼組長講授內容：農藥殘留檢測方法及檢測取樣技術、農藥殘留實驗室</text:span><text:span text:style-name="T33">ISO 17025</text:span><text:span text:style-name="T33">認證簡介、氣相、液相層析儀及質譜儀農藥殘留檢測之應用。另參加外部教育訓練合計</text:span><text:span text:style-name="T33">50</text:span><text:span text:style-name="T33">場次以上。</text:span></text:p>
            <text:p text:style-name="P167"><text:span text:style-name="T33">3.參加國內外「</text:span><text:span text:style-name="T33"> </text:span><text:span text:style-name="T33">檢驗能力試驗」計參加生菌數、農藥殘留、防腐劑、人工甘味劑、動物用藥</text:span><text:span text:style-name="T33">(</text:span><text:span text:style-name="T33">四環黴素類）、防腐劑（國外）均通過合格「滿意」。績效目標完成</text:span><text:span text:style-name="T33">100</text:span><text:span text:style-name="T33">％。</text:span></text:p>
            <text:p text:style-name="P230"><text:span text:style-name="T33">96</text:span><text:span text:style-name="T33">年度經中央衛生政策類</text:span><text:span text:style-name="T33">-</text:span><text:span text:style-name="T33">檢驗業務考核結果評定為全國第二名。</text:span></text:p>
            <text:p text:style-name="P159"/>
            <text:p text:style-name="P167"><text:span text:style-name="T33">1.衛生局自行編列預算</text:span></text:p>
            <text:p text:style-name="P111"><text:span text:style-name="T48">(</text:span><text:span text:style-name="T48">1</text:span><text:span text:style-name="T48">)增購全自動微生物自動分析儀，供食品微生物及食物中毒菌鑑別用，並提供科學數據佐證，以提供數據之公正性。</text:span></text:p>
            <text:p text:style-name="P111"><text:span text:style-name="T48">(</text:span><text:span text:style-name="T48">2</text:span><text:span text:style-name="T48">)自動固相萃取裝置以提供數據之公正性及減少萃取時間。</text:span></text:p>
            <text:p text:style-name="P167"><text:span text:style-name="T33">2.衛生署補助氣相層析儀及頂空裝置等設備</text:span></text:p>
            <text:p text:style-name="P153"><text:span text:style-name="T33">由行政院衛生署藥物食品檢驗局補助氣相層析儀及頂空裝置</text:span><text:span text:style-name="T33">(GC+Headspace)</text:span><text:span text:style-name="T33">。皆已完成驗收及教育訓練。</text:span></text:p>
            <text:p text:style-name="P158"/>
            <text:p text:style-name="P158"/>
            <text:p text:style-name="P167"><text:span text:style-name="T33">1.</text:span><text:span text:style-name="T33">賡續配合本府、行政院衛生署(全國醫療資訊網、</text:span><text:span text:style-name="T33">衛生資訊通報系統等</text:span><text:span text:style-name="T33">)資訊系統</text:span><text:span text:style-name="T33">推廣作業</text:span><text:span text:style-name="T33">外，並</text:span><text:span text:style-name="T33">辦理行政院衛生署衛生資訊通報入口網及單一簽入系統等之帳號、權限申請計312次。</text:span></text:p>
            <text:p text:style-name="P167"><text:span text:style-name="T33">2.</text:span><text:span text:style-name="T33">強化各</text:span><text:span text:style-name="T33">科室</text:span><text:span text:style-name="T33">網頁</text:span><text:span text:style-name="T33">內容及表單資料等</text:span><text:span text:style-name="T33">更新，以</text:span><text:span text:style-name="T33">強化</text:span><text:span text:style-name="T33">行銷市民網路便民服務之需</text:span><text:span text:style-name="T33">要，計修改395次網頁更新。</text:span></text:p>
            <text:p text:style-name="P167"><text:span text:style-name="T33">3.每半年</text:span><text:span text:style-name="T33">召開</text:span><text:span text:style-name="T33">與</text:span><text:span text:style-name="T33">本市各區衛生資訊業務工作</text:span><text:span text:style-name="T33">協調</text:span><text:span text:style-name="T33">會報，</text:span><text:span text:style-name="T33">俾</text:span><text:span text:style-name="T33">以</text:span><text:span text:style-name="T33">推動</text:span><text:span text:style-name="T33">資訊業務整合</text:span><text:span text:style-name="T33">政策之參考。</text:span></text:p>
            <text:p text:style-name="P167"><text:span text:style-name="T33">4.協助各相關使用業務科依限完成資訊系統之建置</text:span></text:p>
            <text:p text:style-name="P111"><text:span text:style-name="T48">(1)預防保健整合篩檢系統。</text:span></text:p>
            <text:p text:style-name="P111"><text:span text:style-name="T48">(2)簡訊平台。</text:span></text:p>
            <text:p text:style-name="P111"><text:span text:style-name="T48">(3)加水站管理系統簡訊。</text:span></text:p>
            <text:p text:style-name="P111"><text:span text:style-name="T48">(4)內部資訊網之電子公佈欄簡訊模組。</text:span></text:p>
            <text:p text:style-name="P111"><text:span text:style-name="T48">(5)委外開發之應用系統LOG記錄管理系統。</text:span></text:p>
            <text:p text:style-name="P111"><text:span text:style-name="T48">(6)老人裝假牙系統改版。</text:span></text:p>
            <text:p text:style-name="P111"><text:span text:style-name="T48">(7)營業衛生管理系統增修功能。</text:span></text:p>
            <text:p text:style-name="P111"><text:span text:style-name="T48">(8)問題單系統功能增修。</text:span></text:p>
            <text:p text:style-name="P111"><text:span text:style-name="T48">(9)績效管理系統增修功能等9項，以因應相關業務資訊化e化需要。</text:span></text:p>
            <text:p text:style-name="P167"><text:span text:style-name="T33">5.辦理衛生局暨所屬醫療院所資通安全通報演練1次，並接受行政院國家資通安全會報之97年政府資通安全通報演練且依限完成各項通報演練；並經本府函請敘獎本案各級承辦人員在案。</text:span></text:p>
            <text:p text:style-name="P159"/>
            <text:p text:style-name="P167"><text:span text:style-name="T33">1.</text:span><text:span text:style-name="T33">賡續配合市府「公文管理系統」暨行政院衛生署「</text:span><text:span text:style-name="T33">衛生資訊通報服務系統」</text:span><text:span text:style-name="T33">、「衛生所網站維運」等，</text:span><text:span text:style-name="T33">據</text:span><text:span text:style-name="T33">以強化本市各區衛生所e化便民服務措施。</text:span></text:p>
            <text:p text:style-name="P167"><text:span text:style-name="T33">2.逐月檢視本市各區衛生所資料備份、網頁更新、衛生局內部資訊網及網路管理等執行項目之績效，作為年度衛生所資訊業務考核依據。</text:span></text:p>
            <text:p text:style-name="P159"/>
            <text:p text:style-name="P166"><text:span text:style-name="T33">1.</text:span><text:span text:style-name="T27">協助</text:span><text:span text:style-name="T27">規劃</text:span><text:span text:style-name="T27">衛生局相關科室年度所開發建置之資訊系統</text:span><text:span text:style-name="T27">導入教育訓練</text:span><text:span text:style-name="T33">需求。</text:span></text:p>
            <text:p text:style-name="P167"><text:span text:style-name="T33">2.對新進人員辦理相關業務上所使用系統之教育訓練一次，計17人次參加。</text:span></text:p>
            <text:p text:style-name="P167"><text:span text:style-name="T33">3.依據輿論時事，</text:span><text:span text:style-name="T33">賡續辦理衛生局暨所屬資通安全教育訓練</text:span><text:span text:style-name="T33">計有電腦病毒、社交工程、P2P防範等課程，共計185人次。</text:span></text:p>
            <text:p text:style-name="P167"><text:span text:style-name="T33">4.配合行政院衛生署之推廣辦理衛生局內部資訊網功能增修部分之訓練一次，計48人次。</text:span></text:p>
            <text:p text:style-name="P167"><text:span text:style-name="T33">5.辦理衛生所網站自行維運管理教育訓練一次、計25人次。</text:span></text:p>
            <text:p text:style-name="P159"/>
            <text:p text:style-name="P167"><text:span text:style-name="T33">1.督促</text:span><text:span text:style-name="T33">各市立醫院</text:span><text:span text:style-name="T33">年度資通安全通報演練情形並接受行政院國家資通安全會報之97年政府資通安全通報演練，均依限完成資安通報演練；並經本府函請敘獎有功承辦人員在案。</text:span></text:p>
            <text:p text:style-name="P167"><text:span text:style-name="T33">2.督導本市立聯合醫院於97年10月16日，接受行政院資通安全稽核服務團稽核，經依資通安全準備情形被評定為「尚屬完整」在案。</text:span></text:p>
            <text:p text:style-name="P159"/>
            <text:p text:style-name="P167"><text:span text:style-name="T33">1.城市交流行銷</text:span></text:p>
            <text:p text:style-name="P111"><text:span text:style-name="T48">(1)本府加入台灣健康城市聯盟團體會員，會員代表為蘇副秘書長麗瓊、研究發展考核委員會許主任委員立明、社會局許局長傳盛、衛生局何局長啟功、環境保護局蕭局長裕正；何局長啟功當選團體會員理事、江前副局長永盛當選個人會員理事、蕭簡任技正介宏當選監事。</text:span></text:p>
            <text:p text:style-name="P111"><text:span text:style-name="T48">(2)10月23～29日派員參加於</text:span><text:span text:style-name="T48">日本</text:span><text:span text:style-name="T48">市川市召開第3屆AFHC 健康城市聯盟會議，以海報展示本府「成人健康體位、挑戰1824」五年計畫之特色及65歲以上老人免費假牙政策計畫成果，並</text:span><text:span text:style-name="T48">學習</text:span><text:span text:style-name="T48">國外</text:span><text:span text:style-name="T48">推動健康城市相關經驗與其他</text:span><text:span text:style-name="T48">國際</text:span><text:span text:style-name="T48">健康城市建立互動交流。</text:span></text:p>
            <text:p text:style-name="P111"><text:span text:style-name="T48">(3)成立健康城市網站</text:span><text:a xlink:type="simple" xlink:href="http://healthy.kcg.gov.tw/" text:style-name="Internet_20_link" text:visited-style-name="Visited_20_Internet_20_Link"><text:span text:style-name="T48">http://healthycity.kcg.gov.tw</text:span></text:a><text:span text:style-name="T48">，並10/8～12/15推出「探路小前鋒-好壞攏ㄟ通活動」攝影比賽活動。</text:span></text:p>
            <text:p text:style-name="P111"><text:span text:style-name="T48">(4)於凱旋醫院建物懸掛長條狀大型輸出布幔，宣導主題：以「打造健康城市-市民參與、幸福高雄」-營造健康體能、健康心靈、健康環境、社區關懷為主軸，輔以健康城市宣言、市長騎自行車等主題。</text:span></text:p>
            <text:p text:style-name="P167"><text:span text:style-name="T33">2.成立專家之學術團隊</text:span></text:p>
            <text:p text:style-name="P111"><text:span text:style-name="T48">(1)3月辦理推動健康城市研究計畫委辦案招標並於5月與高雄醫學大學附設中和紀念醫院完成議價（約）程序。</text:span></text:p>
            <text:p text:style-name="P111"><text:span text:style-name="T48">(2)確立委託高醫之健康城市推動組織名稱為「高雄市健康城市推動中心」，掛牌地點為高醫大附設中和紀念醫院。</text:span></text:p>
            <text:p text:style-name="P111"><text:span text:style-name="T48">(3)8月9日聘請中國醫藥大學醫務管理研究所馬作鏹教授辦理教育訓練-苗栗縣健康城市經驗分享；渥太華憲章五大行動綱領相關策略或作法講授並實務操演調整示範計畫。</text:span></text:p>
            <text:p text:style-name="P111"><text:span text:style-name="T48">(4)12月23日舉行「健康城市研究計畫」示範計畫工作坊。</text:span></text:p>
            <text:p text:style-name="P167"><text:span text:style-name="T33">3.活化社區總體營造工作平台</text:span></text:p>
            <text:p text:style-name="P111"><text:span text:style-name="T48">(1)3月20～21日假美術館旁（青海段學校預定地）舉行「幸福高雄 健康生活嘉年華」藉此活動促進市民的健康，同時提升市民的健康知識。</text:span></text:p>
            <text:p text:style-name="P111"><text:span text:style-name="T48">(2)10月8日舉行「高雄市健康城市推動中心」揭牌暨意象記者會，及各局處推動健康城市市政成果展。</text:span></text:p>
            <text:p text:style-name="P111"><text:span text:style-name="T48">(3)</text:span><text:span text:style-name="T48">發行高雄市健康城市通訊NO.1</text:span><text:span text:style-name="T48">。</text:span></text:p>
            <text:p text:style-name="P111"><text:span text:style-name="T48">(4)</text:span><text:span text:style-name="T48">97年12月發行</text:span><text:span text:style-name="T48">高醫醫訊-</text:span><text:span text:style-name="T48">健康城市專刊</text:span><text:span text:style-name="T48">10,000本。</text:span></text:p>
            <text:p text:style-name="P167"><text:span text:style-name="T33">4.了解民眾需求</text:span></text:p>
            <text:p text:style-name="P152"><text:span text:style-name="T3">9月19日委請中山大學民調中心協助問卷調查</text:span><text:span text:style-name="T3">高雄市民眾</text:span><text:span text:style-name="T3">對健康城市的期待與</text:span><text:span text:style-name="T3">需求</text:span><text:span text:style-name="T3">，並於11月28日成果發表。</text:span></text:p>
            <text:p text:style-name="P167"><text:span text:style-name="T33">5.研訂高雄市健康社區認證制度</text:span></text:p>
            <text:p text:style-name="P152"><text:span text:style-name="T3">藉由健康社區認證制度之推動，由社區落實健康生活之</text:span><text:span text:style-name="T3">實踐</text:span><text:span text:style-name="T3">，促使社區團體積極參與健康城市活動，由下而上形成風氣。</text:span></text:p>
            <text:p text:style-name="P249"/>
            <text:p text:style-name="P250"><text:span text:style-name="T53">1.</text:span><text:span text:style-name="T53">公文考核</text:span></text:p>
            <text:p text:style-name="P111"><text:span text:style-name="T48">(1)</text:span><text:span text:style-name="T48">按月統計公文報表並陳報市府彙整。</text:span></text:p>
            <text:p text:style-name="P111"><text:span text:style-name="T48">(2)按月陳報本局公文處理時效表，不定期稽催各科室公文之辦理情形</text:span></text:p>
            <text:p text:style-name="P111"><text:span text:style-name="T48">(3)對公文逾期未辦結案，於主管相關會報中提出檢討。</text:span></text:p>
            <text:p text:style-name="P111"><text:span text:style-name="T48">(4)辦理本局暨所屬機關公文考核乙場。</text:span></text:p>
            <text:p text:style-name="P111"><text:span text:style-name="T48">(5)協同</text:span><text:span text:style-name="T48">秘書室辦理公文講習</text:span><text:span text:style-name="T48">2場次</text:span><text:span text:style-name="T48">，</text:span><text:span text:style-name="T48">藉期</text:span><text:span text:style-name="T48">增進同仁公文書寫能力。</text:span></text:p>
            <text:p text:style-name="P164"><text:span text:style-name="T33">2.受理線上即時服務系統共計1,466件人民陳情案件（人民陳情451件、市長信箱565件、市長交辦107件、里幹事反映事項3件、里業務會報14件、市容查報26件），局長信箱共計293件人民陳情案件並於主管相關會報中，針對逾期單位提出檢討改進措施。</text:span></text:p>
            <text:p text:style-name="P164"><text:span text:style-name="T33">3.重</text:span><text:span text:style-name="T33">要</text:span><text:span text:style-name="T33">業務</text:span><text:span text:style-name="T33">列管追蹤</text:span></text:p>
            <text:p text:style-name="P111"><text:span text:style-name="T48">(</text:span><text:span text:style-name="T48">1</text:span><text:span text:style-name="T48">)</text:span><text:span text:style-name="T48">管制立法委員、市議員質詢案件辦理情形列管追蹤</text:span><text:span text:style-name="T48">，第7屆第1次議員質詢案16案、第7屆第2次議員質詢案25案，並上網登錄</text:span><text:span text:style-name="T48">。</text:span></text:p>
            <text:p text:style-name="P111"><text:span text:style-name="T48">(</text:span><text:span text:style-name="T48">2</text:span><text:span text:style-name="T48">)</text:span><text:span text:style-name="T48">列管追蹤監察院案件、衛生署署務會報、市府市政會議</text:span><text:span text:style-name="T48">市長指示事項宣導案</text:span><text:span text:style-name="T48">、本局主管晨報、主管會報、局務會議各科室辦理情形。</text:span></text:p>
            <text:p text:style-name="P111"><text:span text:style-name="T48">(3)</text:span><text:span text:style-name="T48">按月統計本局各單位辦理各項人民陳情案件之辦理時效，並檢討分析。</text:span></text:p>
            <text:p text:style-name="P111"><text:span text:style-name="T48">(4)每月</text:span><text:span text:style-name="T48">列管追蹤「府管計畫」</text:span><text:span text:style-name="T48">2案。</text:span></text:p>
            <text:p text:style-name="P111"><text:span text:style-name="T48">(5)每2月列管追蹤一次</text:span><text:span text:style-name="T48">「局管計畫」</text:span><text:span text:style-name="T48">55案</text:span><text:span text:style-name="T48">，</text:span><text:span text:style-name="T48">透過「績效管理系統」予</text:span><text:span text:style-name="T48">以</text:span><text:span text:style-name="T48">控管</text:span><text:span text:style-name="T48">。</text:span></text:p>
            <text:p text:style-name="P111"><text:span text:style-name="T48">(6)每月追蹤追加預算新增計畫2案。</text:span></text:p>
            <text:p text:style-name="P164"><text:span text:style-name="T33">4.為</text:span><text:span text:style-name="T33">民服務工作</text:span></text:p>
            <text:p text:style-name="P111"><text:span text:style-name="T48">(1)對本局暨所屬各單位每月實施辦理不定期電話禮貌測試，對於成績較差之單位則列管追蹤其改善成效。</text:span></text:p>
            <text:p text:style-name="P111"><text:span text:style-name="T48">(2)受理民眾陳情案件，列管追蹤各單位辦理情形；並分析統計人民陳情案件，作為本局施政方針之參考。</text:span></text:p>
            <text:p text:style-name="P111"><text:span text:style-name="T48">(3)配合市府研考會對本局暨所屬各單位之為民服務不定期考核，持續提升本局之服務品質。</text:span></text:p>
            <text:p text:style-name="P111"><text:span text:style-name="T48">(4)配合市府研考會辦理推動97營造英語生活環境2項重要工作計畫，辦理示範觀摩會配合於本巿推動英語服務標章事宜：本局於96年提出－高雄巿政府衛生局配合推動英語服務標章輔導計畫。</text:span><text:span text:style-name="T48">本年度輔導2</text:span><text:span text:style-name="T48">0</text:span><text:span text:style-name="T48">家</text:span><text:span text:style-name="T48">本市通過衛生自主管理認證之</text:span><text:span text:style-name="T48">餐</text:span><text:span text:style-name="T48">飲</text:span><text:span text:style-name="T48">業</text:span><text:span text:style-name="T48">者</text:span><text:span text:style-name="T48">完成「英語服務標章認證」</text:span><text:span text:style-name="T48">，以利外籍人士到訪時，可在友善的雙語環境中得到服務。</text:span></text:p>
            <text:p text:style-name="P164"><text:span text:style-name="T33">5.研究發展</text:span></text:p>
            <text:p text:style-name="P111"><text:span text:style-name="T48">(1)辦理97年度衛生局暨所屬醫療院所員工自行研究計畫審查，共10篇提出申請，計有5篇通過補助。</text:span></text:p>
            <text:p text:style-name="P111"><text:span text:style-name="T48">(2)辦理97年度1篇研究成果審核及研究成果發表。</text:span></text:p>
            <text:p text:style-name="P164"><text:span text:style-name="T33">6.審查出國報告書</text:span></text:p>
            <text:p text:style-name="P111"><text:span text:style-name="T48">(1)列管追蹤因公出國人員，依限提出出國報告並登載因公出國資訊網。</text:span></text:p>
            <text:p text:style-name="P111"><text:span text:style-name="T48">(2)審查轉陳因公出國報告書。</text:span></text:p>
            <text:p text:style-name="P111"><text:span text:style-name="T48">(3)因公出國人員建議等事項，提報相關單位參採研辦。</text:span></text:p>
            <text:p text:style-name="P164"><text:span text:style-name="T33">7.替代役管理工作</text:span></text:p>
            <text:p text:style-name="P111"><text:span text:style-name="T48">(1)撰寫計畫向衛生署申請替代役，平均每月約有8名醫療替代役於本局及所屬醫療院所服勤。</text:span></text:p>
            <text:p text:style-name="P111"><text:span text:style-name="T48">(2)辦理替代役精神講座6場,邀請重要主管專題演講，並請替代役分享工作經驗，強化垂直及橫向溝通。</text:span></text:p>
            <text:p text:style-name="P164"><text:span text:style-name="T33">8.</text:span><text:span text:style-name="T33">統計業務：死因統計</text:span></text:p>
            <text:p text:style-name="P111"><text:span text:style-name="T48">(1)校對高雄市民死亡證明書，按月份依時送衛生署彙辦。</text:span></text:p>
            <text:p text:style-name="P111"><text:span text:style-name="T48">(2)按月份查核死因資料情形表錯誤訂正與統計稽查。</text:span></text:p>
            <text:p text:style-name="P111"><text:span text:style-name="T48">(3)辦理死因統計註碼教育訓練，提升員工衛生註碼能力。</text:span></text:p>
            <text:p text:style-name="P111"><text:span text:style-name="T48">(4)辦理96年高雄市十大死因概況統計分析報告業務，供業務單位研辦施政工作計畫參考。</text:span></text:p>
            <text:p text:style-name="P164"><text:span text:style-name="T33">9.公共衛生專業訓練</text:span></text:p>
            <text:p text:style-name="P169"><text:span text:style-name="T58">(1)辦理本局施政廉能形象滿意度問卷調查及施政廉能形象滿意度座談會。完成問卷調查有效樣本人數1,281個，超過預定有效樣本數1,068個；另針對問卷調查報告內容，舉辦政風座談會進行研討1場次暨成果發表研討會1場次，符合本項計畫需求。</text:span></text:p>
            <text:p text:style-name="P168"><text:span text:style-name="T58">(2)召開獎勵研究發展審議委員會2次，協助擬訂公共衛生政策計畫。</text:span></text:p>
            <text:p text:style-name="P168"><text:span text:style-name="T58">(3)辦理衛生局主管人員共識營，共研討六大主題分別為市立醫院組、心理暨精神衛生組、長期照顧組、基層衛生組及行政效率組，討論共識各項改善措施，共列管61項，追蹤執行情形，結果均如期完成各項改善建議措施。</text:span></text:p>
            <text:p text:style-name="P168"><text:span text:style-name="T58">(4)召開健康城市評選委員會暨期中報告審查委員會各乙次。</text:span></text:p>
            <text:p text:style-name="P168"><text:span text:style-name="T58">(5)7月2日邀請國際公衛、傳染病專家前來本局交流參訪。</text:span></text:p>
            <text:p text:style-name="P168"><text:span text:style-name="T58">(6)編撰第七屆第三次議會模擬問答完整版30本及簡要版10本。</text:span></text:p>
            <text:p text:style-name="P168"><text:span text:style-name="T58">(7)編撰第七屆第四次議會模擬問答完整版30本及簡要版10本。</text:span></text:p>
            <text:p text:style-name="P168"><text:span text:style-name="T58">(8)編撰第七屆第三次議會報告250本。</text:span></text:p>
            <text:p text:style-name="P168"><text:span text:style-name="T58">(9)編撰第七屆第四次議會報告250本。</text:span></text:p>
            <text:p text:style-name="P151"/>
            <text:p text:style-name="P157"/>
            <text:p text:style-name="P157"/>
            <text:p text:style-name="P135"><text:span text:style-name="T3">1.醫療行政管理</text:span></text:p>
            <text:p text:style-name="P232"><text:span text:style-name="T3">(1)加強醫療行政管理效能，提升醫療品質</text:span></text:p>
            <text:p text:style-name="P205">通過新制醫院暨教學醫院評鑑，效期自96年起至98年底。</text:p>
            <text:p text:style-name="P205">本院內科部、外科部及家庭醫學科通過專科醫師訓練醫院評鑑。</text:p>
            <text:p text:style-name="P205">全面提升醫療品質</text:p>
            <text:p text:style-name="P235"><text:span text:style-name="T7">Ⅰ.</text:span><text:span text:style-name="T3">推動平衡計分卡，計推動9個單位-醫事行政、醫療科、護理科各3個單位。</text:span></text:p>
            <text:p text:style-name="P235"><text:span text:style-name="T7">Ⅱ.</text:span><text:span text:style-name="T3">參與</text:span><text:span text:style-name="T3">T</text:span><text:span text:style-name="T3">HIS台灣醫療照護品質指標系列提高醫療品質（136項）</text:span><text:span text:style-name="T3">，</text:span><text:span text:style-name="T3">新增病安指標45項</text:span><text:span text:style-name="T3">，</text:span><text:span text:style-name="T3">監測指標共計181項。</text:span></text:p>
            <text:p text:style-name="P235"><text:span text:style-name="T7">Ⅲ.</text:span><text:span text:style-name="T3">聘請二位急診專科醫師，提升急診醫療品質及提升服務量12.68%。</text:span></text:p>
            <text:p text:style-name="P235"><text:span text:style-name="T7">Ⅳ.</text:span><text:span text:style-name="T3">於12月11日舉辦「全面品質促進」發表會</text:span><text:span text:style-name="T3">，</text:span><text:span text:style-name="T3">共13組參賽(包括4組醫療單位及9組醫事行政單位)</text:span><text:span text:style-name="T3">。</text:span></text:p>
            <text:p text:style-name="P205">持續推動TAF實驗品質認證。</text:p>
            <text:p text:style-name="P205">推動病人安全</text:p>
            <text:p text:style-name="P235"><text:span text:style-name="T7">Ⅰ.</text:span><text:span text:style-name="T3">配合衛生署疾病管制局推行「96-97年手部衛生推廣計畫」，本院持續以品管圈改善活動，活動主題為「提升醫護人員手部衛生遵從率」。</text:span></text:p>
            <text:p text:style-name="P234"><text:span text:style-name="T7">Ⅱ.</text:span><text:span text:style-name="T3">「病安智慧王活動有獎徵答活動」</text:span><text:span text:style-name="T3">1/15日結束共167人參加</text:span><text:span text:style-name="T3">。</text:span></text:p>
            <text:p text:style-name="P236"><text:span text:style-name="T7">Ⅲ.</text:span><text:span text:style-name="T3">2月1～28日病人安全執行秘書至各單位進行業務稽核。</text:span></text:p>
            <text:p text:style-name="P236"><text:span text:style-name="T7">Ⅳ.</text:span><text:span text:style-name="T3">97年3月12日份奇</text:span><text:span text:style-name="T3">美江督導來院授課「病危病人輸送」</text:span><text:span text:style-name="T3">。</text:span></text:p>
            <text:p text:style-name="P236"><text:span text:style-name="T7">Ⅴ.</text:span><text:span text:style-name="T3">97年4月16日邀請莊文秀老師演講「風險管理與病安」。</text:span></text:p>
            <text:p text:style-name="P234"><text:span text:style-name="T7">Ⅵ.</text:span><text:span text:style-name="T3">5月30～31日「</text:span><text:span text:style-name="T3">南部某公立醫院洗手遵從性之相關性探討</text:span><text:span text:style-name="T3">」、「</text:span><text:span text:style-name="T3">南部某公立醫院以整合性RCA手法改善病安異常通報跌倒事件</text:span><text:span text:style-name="T3">」及「某公立醫院病房工作環境之改善方案」參與「</text:span><text:span text:style-name="T3">2008年國際病安研討會」</text:span><text:span text:style-name="T3">發表會</text:span></text:p>
            <text:p text:style-name="P234"><text:span text:style-name="T7">Ⅶ.</text:span><text:span text:style-name="T3">97年5月7日上午10時30分及下午3時共舉辦2場於本院會議室及簡報室針對行政人員(含外包、契約)進行正確洗手方法在職教育。</text:span></text:p>
            <text:p text:style-name="P236"><text:span text:style-name="T7">Ⅷ.</text:span><text:span text:style-name="T3">9月8日舉辦洗手海報競賽。</text:span></text:p>
            <text:p text:style-name="P237"><text:span text:style-name="T7">Ⅸ.</text:span><text:span text:style-name="T3">10月8日於本院跳蚤市場設攤宣導正確洗手方式</text:span><text:span text:style-name="T3">，</text:span><text:span text:style-name="T3">參加人數約200人</text:span><text:span text:style-name="T3">。</text:span></text:p>
            <text:p text:style-name="P237"><text:span text:style-name="T7">Ⅹ.</text:span><text:span text:style-name="T3">10月20日施秋娟至高雄榮民總醫院作「運用整合性根本原因分析方法改善病人跌倒報告」演講</text:span><text:span text:style-name="T3">。</text:span></text:p>
            <text:p text:style-name="P238"><text:span text:style-name="T84">XI</text:span><text:span text:style-name="T84">.</text:span><text:span text:style-name="T3">護理科參加醫療品質暨病人安全年度目標創意作法「系統性自殺防範建置─以某區域醫院為例」獲得「入圍獎」。</text:span></text:p>
            <text:p text:style-name="P239"><text:span text:style-name="T86">XI</text:span><text:span text:style-name="T86">I.</text:span><text:span text:style-name="T3">病人安全指標監測項目：</text:span></text:p>
            <text:p text:style-name="P240"><text:span text:style-name="T3">※提升用藥安全99.42％</text:span></text:p>
            <text:p text:style-name="P241"><text:span text:style-name="T3">※落實醫療機構感染控制：洗手遵從性65.35%、洗手正確性88.57％</text:span></text:p>
            <text:p text:style-name="P240"><text:span text:style-name="T3">※提升手術正確率100％</text:span></text:p>
            <text:p text:style-name="P240"><text:span text:style-name="T3">※提升病人辨識的正確率99.88％</text:span></text:p>
            <text:p text:style-name="P240"><text:span text:style-name="T3">※預防病人跌倒98.05％</text:span></text:p>
            <text:p text:style-name="P240"><text:span text:style-name="T3">※改善醫療服務者間有效溝通完整率90.29％</text:span></text:p>
            <text:p text:style-name="P240"><text:span text:style-name="T3">※異常事件改善追蹤100％</text:span></text:p>
            <text:p text:style-name="P240"><text:span text:style-name="T3">※異常事件通報認知考核94.24％</text:span></text:p>
            <text:p text:style-name="P205">感染管制防治</text:p>
            <text:p text:style-name="P235"><text:span text:style-name="T7">Ⅰ.</text:span><text:span text:style-name="T3">本院為落實結核病追蹤治療結果監測指標與國際接軌事宜，積極配合行政院疾病管制局「結核病十年減半全民動員計畫」。成立結核加強收住小組持續運作，透過常規每週四上午</text:span><text:span text:style-name="T3">8</text:span><text:span text:style-name="T3">：2</text:span><text:span text:style-name="T3">0</text:span><text:span text:style-name="T3">分定期個案討論會議，藉由個案討論方式，給予結核病人合適治療及處理及其他診療相關問題，提供處理建議，加強結核病個案通報，提高結核病患通報率及完治率。</text:span></text:p>
            <text:p text:style-name="P234"><text:span text:style-name="T7">Ⅱ.</text:span><text:span text:style-name="T3">與行政院衛生署簽訂「MDR結核病醫療照護體系」合作契約，加入「建構MDR結核病醫療照護體系」計劃之合作醫療團隊，提升非健保總額之業務。</text:span></text:p>
            <text:p text:style-name="P234"><text:span text:style-name="T7">Ⅲ.</text:span><text:span text:style-name="T3">配合國家衛生政策，加入結核菌潛伏感染治療（Treatmen of LTBI）執行計畫之合作醫院。</text:span></text:p>
            <text:p text:style-name="P234"><text:span text:style-name="T7">Ⅳ.</text:span><text:span text:style-name="T3">參加97年度結核菌藥物感受性試驗能力計畫及設立取痰室。</text:span></text:p>
            <text:p text:style-name="P242"><text:span text:style-name="T3">※為強化傳染病應變醫院職責，維護隔離病房設施最佳效能，以保障病患及醫護相關人員，成立『負壓隔離病房監測小組』，使其病房正常之運作，監測小組定期檢測每月一次負壓功能稽核。</text:span></text:p>
            <text:p text:style-name="P243">※97年度結核病相關教育訓練共計辦理3場次。</text:p>
            <text:p text:style-name="P236"><text:span text:style-name="T7">Ⅴ.</text:span><text:span text:style-name="T3">配合傳染病防治醫療網之運作</text:span></text:p>
            <text:p text:style-name="P243">※為使本院各單位能妥適因應傳染病大流行，及配合傳染病防治醫療網之運作，完成修訂傳染病(含H5N1流感)防治緊急應變及動員清空計畫。</text:p>
            <text:p text:style-name="P243">※配合行政院衛生署疾病管制局政策，簽訂『疑似傳染病個案診察後送』合約。</text:p>
            <text:p text:style-name="P243">※8月27日邀請台北市立聯合醫院顏幕庸副院長至院內專題演講，題目：H5N1感染管制與醫院動線管制。</text:p>
            <text:p text:style-name="P243">※10月30日辦理應變醫院感控教育訓練暨防疫演習，題目：美國炭疽在台灣舞台劇演出及傳染病緊急應變中心會議桌上演練圓滿完成。</text:p>
            <text:p text:style-name="P236"><text:span text:style-name="T7">Ⅵ.</text:span><text:span text:style-name="T3">院內感染管制相關考核：</text:span></text:p>
            <text:p text:style-name="P243">※6月24日傳染病防治醫療網負壓隔離病房查核，協同相關部門已進行查核缺失改善完成。</text:p>
            <text:p text:style-name="P243">※9月5日醫院感染控制查核作業，已將查核缺失改善完成。</text:p>
            <text:p text:style-name="P236"><text:span text:style-name="T7">Ⅶ.</text:span><text:span text:style-name="T3">院內感染管制教育：</text:span></text:p>
            <text:p text:style-name="P243">※年度感控教育訓練辦理21場次、總時數32小時。</text:p>
            <text:p text:style-name="P243">※全院性感控教育訓練6場次、新進人員4場次、工友及清潔人員7場次。</text:p>
            <text:p text:style-name="P242"><text:span text:style-name="T3">※隔離防護：辦理5場次、時數7小時。</text:span></text:p>
            <text:p text:style-name="P242"><text:span text:style-name="T3">※結核教育：場次3場次、時數3小時。</text:span></text:p>
            <text:p text:style-name="P242"><text:span text:style-name="T3">※抗生素使用相關教育：場次1場次、時數2小時。</text:span></text:p>
            <text:p text:style-name="P243">※手部衛生:場次6場次、時數6小時。</text:p>
            <text:p text:style-name="P236"><text:span text:style-name="T7">Ⅷ.</text:span><text:span text:style-name="T3">學術發表：</text:span></text:p>
            <text:p text:style-name="P244">感染症醫學會第八屆第一次會員大會論文發表，發表論文乙篇，演講題目：抗精神病藥物惡性症候群-病例報告--感染症專家之夢魘。</text:p>
            <text:p text:style-name="P205">營造婦女友善醫療環境：</text:p>
            <text:p text:style-name="P236"><text:span text:style-name="T7">Ⅰ.</text:span><text:span text:style-name="T26">96年6月14日成立「營造婦女友善醫療環境」推動小組。</text:span></text:p>
            <text:p text:style-name="P243">※97年計召開推動小組會議4次。</text:p>
            <text:p text:style-name="P243">※列管案件17件，限期內改善完成16件。</text:p>
            <text:p text:style-name="P243">※辦理婦女與兩性性議題教育訓練計3場次。</text:p>
            <text:p text:style-name="P243">※10月29日召開性騷擾防治委員會及辦理性騷擾防治實務演練。</text:p>
            <text:p text:style-name="P243">※6月14日辦理乳癌病友會活動。</text:p>
            <text:p text:style-name="P243">※4月份進行服務民眾醫療分析報告，其中包括就醫人數比率、疾病別及於本院篩檢之人數</text:p>
            <text:p text:style-name="P242"><text:span text:style-name="T3">※建置「子抹提示系統」，自11月18日至12月31日，經門診提示961人，因提示而執行篩檢334人，佔35％。</text:span></text:p>
            <text:p text:style-name="P205">策略聯盟與合作</text:p>
            <text:p text:style-name="P234"><text:span text:style-name="T7">Ⅰ.</text:span><text:span text:style-name="T3">與4家醫學中心(高醫大附設醫院、高雄榮民總醫院、高雄長庚醫院、成功大學附設醫院)簽訂策略聯盟。</text:span></text:p>
            <text:p text:style-name="P236"><text:span text:style-name="T7">Ⅱ.</text:span><text:span text:style-name="T3">與安康社區醫療群，進行醫療分工結盟。</text:span></text:p>
            <text:p text:style-name="P205">97年度醫療服務量：</text:p>
            <text:p text:style-name="P245"><text:span text:style-name="T3">門診人次：269,452人(+12.83％)。</text:span></text:p>
            <text:p text:style-name="P245"><text:span text:style-name="T3">急診人次：16,021人(+12.68％)。</text:span></text:p>
            <text:p text:style-name="P245"><text:span text:style-name="T3">住院人日：57,521人日(+3.25％)。</text:span></text:p>
            <text:p text:style-name="P245"><text:span text:style-name="T3">平均病床利用率：62.44%(+3.38％)。</text:span></text:p>
            <text:p text:style-name="P245"><text:span text:style-name="T3">平均門急診收入（月）：42,875,004元(+8.23％)。</text:span></text:p>
            <text:p text:style-name="P245"><text:span text:style-name="T3">平均住院收入（月）：31,483,314元(+13.19％)。</text:span></text:p>
            <text:p text:style-name="P168"><text:span text:style-name="T3">(2)加強行政效能，提升民眾滿意度及員工士氣</text:span></text:p>
            <text:p text:style-name="P202"><text:span text:style-name="T3">行政科室主管走動式服務</text:span><text:span text:style-name="T3">，</text:span><text:span text:style-name="T3">主動發現問題及建議事項計56件，均能即時給予適當處理。</text:span></text:p>
            <text:p text:style-name="P205">辦理新進員工職前教育訓練二場次，90人參加。</text:p>
            <text:p text:style-name="P205">辦理員工服務禮儀教育訓練二場次，計150人參加。</text:p>
            <text:p text:style-name="P205">辦理志工教育訓練3場次，計240人次參加。</text:p>
            <text:p text:style-name="P205">辦理各項顧客滿意度調查</text:p>
            <text:p text:style-name="P236"><text:span text:style-name="T7">Ⅰ.</text:span><text:span text:style-name="T3">門診病患滿意度調查：平均滿意度77.13％。</text:span></text:p>
            <text:p text:style-name="P236"><text:span text:style-name="T7">Ⅱ.</text:span><text:span text:style-name="T3">急診病患滿意度調查：平均滿意度73.39％。</text:span></text:p>
            <text:p text:style-name="P236"><text:span text:style-name="T7">Ⅲ.</text:span><text:span text:style-name="T3">住院病患滿意度調查：平均滿意度84.67％。</text:span></text:p>
            <text:p text:style-name="P205">辦理員工滿意度調查</text:p>
            <text:p text:style-name="P236"><text:span text:style-name="T7">Ⅰ.</text:span><text:span text:style-name="T3">工作滿意度構面：平均分數3.14分。</text:span></text:p>
            <text:p text:style-name="P236"><text:span text:style-name="T7">Ⅱ.</text:span><text:span text:style-name="T3">主管領導統御構面：3.2分。</text:span></text:p>
            <text:p text:style-name="P236"><text:span text:style-name="T7">Ⅲ.</text:span><text:span text:style-name="T3">組織氣氛構面：平均分數3.43分。</text:span></text:p>
            <text:p text:style-name="P236"><text:span text:style-name="T7">Ⅳ.</text:span><text:span text:style-name="T3">工作參與度構面：平均分數3.30分。</text:span></text:p>
            <text:p text:style-name="P236"><text:span text:style-name="T7">Ⅴ.</text:span><text:span text:style-name="T3">考核獎勵構面：平均分數3.11分。</text:span></text:p>
            <text:p text:style-name="P202"><text:span text:style-name="T3">高雄市政府96年度營運績效考核，</text:span><text:span text:style-name="T3">本</text:span><text:span text:style-name="T3">院獲評為甲等。</text:span></text:p>
            <text:p text:style-name="P205">建立用人制度及實施各科成本會計，撙節開支。</text:p>
            <text:p text:style-name="P236"><text:span text:style-name="T7">Ⅰ.</text:span><text:span text:style-name="T3">提升契約人員比率，97年較96年提升9.57％。</text:span></text:p>
            <text:p text:style-name="P236"><text:span text:style-name="T7">Ⅱ.</text:span><text:span text:style-name="T3">降低正式人員比率，97年較96年降低7.14％。</text:span></text:p>
            <text:p text:style-name="P205">境美化</text:p>
            <text:p text:style-name="P234"><text:span text:style-name="T7">Ⅰ.</text:span><text:span text:style-name="T3">成立5S專案改善小組，改善進步率24.06％，並參與院內醫療品質暨專案成果發表，獲第一名。</text:span></text:p>
            <text:p text:style-name="P236"><text:span text:style-name="T7">Ⅱ.</text:span><text:span text:style-name="T3">每月持續海報稽核</text:span></text:p>
            <text:p text:style-name="P205">發行「民生醫訊」共六期，計3,000份。 </text:p>
            <text:p text:style-name="P202"><text:span text:style-name="T3">配合行政院衛生署節能減碳運動，計有員工410人上網連署，比例為94.6％。</text:span></text:p>
            <text:p text:style-name="P168"><text:span text:style-name="T3">(3)房舍維護、機械及什項設備等修繕保養</text:span></text:p>
            <text:p text:style-name="P205">零星機械設備22項1,836,182元。</text:p>
            <text:p text:style-name="P205">零星雜項3項119,652元。</text:p>
            <text:p text:style-name="P205">房屋修繕379件8,676,483元。</text:p>
            <text:p text:style-name="P205">機械設備修護費797件12,291,008元。</text:p>
            <text:p text:style-name="P205">交通及運輸設備修護費45件697,142元。</text:p>
            <text:p text:style-name="P205">雜項設備修護費100件642,605元。</text:p>
            <text:p text:style-name="P205">宿舍修護8件135,275元。</text:p>
            <text:p text:style-name="P135"><text:span text:style-name="T3">2.充實設備</text:span></text:p>
            <text:p text:style-name="P233">(1)充實設備及醫療資訊發展</text:p>
            <text:p text:style-name="P205">依本院實際需要，編列預算予以增購汰換醫療儀器、交通什項設備，150萬以上儀器有骨折牽引多功能手術檯、全數位彩色超音波掃描儀、個人電腦。</text:p>
            <text:p text:style-name="P205">醫療資訊發展</text:p>
            <text:p text:style-name="P235"><text:span text:style-name="T7">Ⅰ.</text:span><text:span text:style-name="T3">於97年8月20日完成「HIS系統第三查核點完成」驗收，預計98年度2月底完成「HIS系統第四查核點」(第四查核點如完成驗收，即本案完成驗收)。</text:span></text:p>
            <text:p text:style-name="P234"><text:span text:style-name="T7">Ⅱ.</text:span><text:span text:style-name="T3">於11月19日完成HIS及PACS之「異地備援(份)系統」建置。</text:span></text:p>
            <text:p text:style-name="P236"><text:span text:style-name="T7">Ⅲ.</text:span><text:span text:style-name="T3">於11月14日完成「HIS系統主4顆CPU擴充」案。</text:span></text:p>
            <text:p text:style-name="P234"><text:span text:style-name="T7">Ⅳ.</text:span><text:span text:style-name="T3">於2月、11月完成「新制醫院評鑑管理資訊系統」建置擴充。</text:span></text:p>
            <text:p text:style-name="P235"><text:span text:style-name="T7">Ⅴ.</text:span><text:span text:style-name="T3">於97年12月完成「本院電子郵件系統(OPEN MAIL)」建置。</text:span></text:p>
            <text:p text:style-name="P235"><text:span text:style-name="T7">Ⅵ.</text:span><text:span text:style-name="T3">於97年12月完成「本院網頁後端資料庫管理平台」建置及「本院網頁更新」。</text:span></text:p>
            <text:p text:style-name="P236"><text:span text:style-name="T7">Ⅶ.</text:span><text:span text:style-name="T3">於97年5月完成「本院電腦教室」建置。</text:span></text:p>
            <text:p text:style-name="P232"><text:span text:style-name="T3">(2)廳舍修建</text:span></text:p>
            <text:p text:style-name="P205">1樓大廳掛號櫃檯及外國人服務台整修工程。</text:p>
            <text:p text:style-name="P205">10樓屋頂防漏維修1式。</text:p>
            <text:p text:style-name="P205">大門玄關整修及招牌施作1式。</text:p>
            <text:p text:style-name="P205">液氧自動切換主機設備系統汰換1式。</text:p>
            <text:p text:style-name="P205">7、8號電梯汰換1式。</text:p>
            <text:p text:style-name="P205">6F外科病房整建工程。</text:p>
            <text:p text:style-name="P205">6F電腦教室整建工程。</text:p>
            <text:p text:style-name="P205">大廳批價掛號櫃檯及服務櫃檯整修工程。</text:p>
            <text:p text:style-name="P205">電話交換機櫃及附屬設備更新。</text:p>
            <text:p text:style-name="P205">大門招牌整修。</text:p>
            <text:p text:style-name="P135"><text:span text:style-name="T3">3.專題研究教育訓練</text:span></text:p>
            <text:p text:style-name="P232"><text:span text:style-name="T3">(1)專題研究與員工訓練</text:span></text:p>
            <text:p text:style-name="P205">96年度員工訓練進修情形</text:p>
            <text:p text:style-name="P236"><text:span text:style-name="T7">Ⅰ.</text:span><text:span text:style-name="T3">96年研究所進修11人。</text:span></text:p>
            <text:p text:style-name="P236"><text:span text:style-name="T7">Ⅱ.</text:span><text:span text:style-name="T3">研究計畫9篇。</text:span></text:p>
            <text:p text:style-name="P236"><text:span text:style-name="T7">Ⅲ.</text:span><text:span text:style-name="T3">部定教職25人(+40％)。</text:span></text:p>
            <text:p text:style-name="P236"><text:span text:style-name="T7">Ⅳ.</text:span><text:span text:style-name="T3">選送至其他醫院受訓33人次。</text:span></text:p>
            <text:p text:style-name="P236"><text:span text:style-name="T7">Ⅴ.</text:span><text:span text:style-name="T3">羅致專科員(含次專科)醫師3人。</text:span></text:p>
            <text:p text:style-name="P205">醫療專業教育訓練成果</text:p>
            <text:p text:style-name="P236"><text:span text:style-name="T7">Ⅰ.</text:span><text:span text:style-name="T3">病人安全：7場次。</text:span></text:p>
            <text:p text:style-name="P236"><text:span text:style-name="T7">Ⅱ.</text:span><text:span text:style-name="T3">實證醫學：4場次。</text:span></text:p>
            <text:p text:style-name="P236"><text:span text:style-name="T7">Ⅲ.</text:span><text:span text:style-name="T3">感染控制：6場次。</text:span></text:p>
            <text:p text:style-name="P236"><text:span text:style-name="T7">Ⅳ.</text:span><text:span text:style-name="T3">醫療法律：1場次。</text:span></text:p>
            <text:p text:style-name="P236"><text:span text:style-name="T7">Ⅴ.</text:span><text:span text:style-name="T3">內外科專題演講：11場次。</text:span></text:p>
            <text:p text:style-name="P236"><text:span text:style-name="T7">Ⅵ.</text:span><text:span text:style-name="T3">內外科聯合病理討論會：4場次。</text:span></text:p>
            <text:p text:style-name="P236"><text:span text:style-name="T7">Ⅶ.</text:span><text:span text:style-name="T3">醫學人文倫理讀書會：7場次。</text:span></text:p>
            <text:p text:style-name="P205">辦理員工英語能力教育訓練3場次，並鼓勵員工參加英檢，97年度通過英檢人數計7人。</text:p>
            <text:p text:style-name="P202"><text:span text:style-name="T3">辦理新進人員教育訓練：2場次，計90人。</text:span></text:p>
            <text:p text:style-name="P202"><text:span text:style-name="T3">辦理員工服務禮儀教育訓練2場次，計150人參加。</text:span></text:p>
            <text:p text:style-name="P202"><text:span text:style-name="T3">辦理志工教訓練2場次，計210人次參加。</text:span></text:p>
            <text:p text:style-name="P135"><text:span text:style-name="T3">4.社區服務</text:span></text:p>
            <text:p text:style-name="P232"><text:span text:style-name="T3">(1)加強社區健康檢查及健康促進服務建立社區醫院優良服務形象。</text:span></text:p>
            <text:p text:style-name="P205">社區健康篩檢成果：</text:p>
            <text:p text:style-name="P236"><text:span text:style-name="T7">Ⅰ.</text:span><text:span text:style-name="T3">骨密檢查：檢查8,073人，異常788人。</text:span></text:p>
            <text:p text:style-name="P236"><text:span text:style-name="T7">Ⅱ.</text:span><text:span text:style-name="T3">子宮頸抹片：檢查9,637人，異常755人。</text:span></text:p>
            <text:p text:style-name="P236"><text:span text:style-name="T7">Ⅲ.</text:span><text:span text:style-name="T3">乳房超音波：檢查1,923人，異常106人。</text:span></text:p>
            <text:p text:style-name="P236"><text:span text:style-name="T7">Ⅳ.</text:span><text:span text:style-name="T3">居家照護：978人次，服務1,444次。</text:span></text:p>
            <text:p text:style-name="P236"><text:span text:style-name="T7">Ⅴ.</text:span><text:span text:style-name="T3">糖尿病：收案1,848人，衛教1,299人次。</text:span></text:p>
            <text:p text:style-name="P236"><text:span text:style-name="T7">Ⅵ.</text:span><text:span text:style-name="T3">成人健檢：檢查1,854人。</text:span></text:p>
            <text:p text:style-name="P236"><text:span text:style-name="T7">Ⅶ.</text:span><text:span text:style-name="T3">老人健檢9,953人。</text:span></text:p>
            <text:p text:style-name="P236"><text:span text:style-name="T7">Ⅷ.</text:span><text:span text:style-name="T3">勞工健檢3,220人。</text:span></text:p>
            <text:p text:style-name="P236"><text:span text:style-name="T7">Ⅸ.</text:span><text:span text:style-name="T3">外勞體檢32,334人。</text:span></text:p>
            <text:p text:style-name="P236"><text:span text:style-name="T7">Ⅹ.</text:span><text:span text:style-name="T3">外籍人士健檢：1,852人。</text:span></text:p>
            <text:p text:style-name="P236"><text:span text:style-name="T7">XI.</text:span><text:span text:style-name="T3">兵役體檢：4,006人。</text:span></text:p>
            <text:p text:style-name="P246"><text:span text:style-name="T37">XIl.</text:span><text:span text:style-name="T3">兵役複檢1,737人。</text:span></text:p>
            <text:p text:style-name="P205">辦理社區衛教宣導活動，計4,414人參與。</text:p>
            <text:p text:style-name="P205">辦理社區民眾CPR訓練，計438人參與。</text:p>
            <text:p text:style-name="P205">病友會活動</text:p>
            <text:p text:style-name="P236"><text:span text:style-name="T7">Ⅰ.</text:span><text:span text:style-name="T3">糖尿病友會</text:span></text:p>
            <text:p text:style-name="P243">※糖尿病友健康俱樂部會員招募，計有65人。</text:p>
            <text:p text:style-name="P243">※辦理健康講座5場次，計58人參加。</text:p>
            <text:p text:style-name="P243">※辦理病友會3場次，計152人參加。</text:p>
            <text:p text:style-name="P243">※每週一、三、五下午辦理病友會運動班。</text:p>
            <text:p text:style-name="P236"><text:span text:style-name="T7">Ⅱ.</text:span><text:span text:style-name="T3">乳癌病友會</text:span></text:p>
            <text:p text:style-name="P243">※6月14日舉辦乳癌病友會團體衛教活動。</text:p>
            <text:p text:style-name="P205">輔導社區民眾主動參與社區健康活動並成立志工隊。</text:p>
            <text:p text:style-name="P48"><text:span text:style-name="T12">5.緊急災害救護</text:span></text:p>
            <text:p text:style-name="P232"><text:span text:style-name="T3">(1)緊急災害消防救護訓練</text:span></text:p>
            <text:p text:style-name="P205">12月29日辦理火災大量傷患演練。 </text:p>
            <text:p text:style-name="P205">10月30日辦理「九十七年度感染症防治醫療網教育訓練暨演習-美國炭疽在台灣」。</text:p>
            <text:p text:style-name="P207">6月及12月分別完成本院消防安全設備檢查，並依規定申報。</text:p>
            <text:p text:style-name="P205">10月份起於院內各單位實施555消防應變防災查核及宣導。</text:p>
            <text:p text:style-name="P207">9月23日97年度全民防衛動員(萬安31號)防空疏散避難演習，配合實施人員疏散避難交通、燈火、音響、門窗及其他必要之管制</text:p>
            <text:p text:style-name="P202"><text:span text:style-name="T3">5月13日辦理消防教訓練及進行自衛消防編組演練。</text:span></text:p>
            <text:p text:style-name="P205"/>
            <text:p text:style-name="P48"><text:span text:style-name="T12">1.</text:span><text:span text:style-name="T12">一般行政管理</text:span></text:p>
            <text:p text:style-name="P169"><text:span text:style-name="T3">(</text:span><text:span text:style-name="T3">1</text:span><text:span text:style-name="T3">)「97年度高雄市市立醫院配合衛生局推動公共衛生政策績效評估」，</text:span><text:span text:style-name="T3">名列</text:span><text:span text:style-name="T3">第1名。</text:span></text:p>
            <text:p text:style-name="P169"><text:span text:style-name="T3">(</text:span><text:span text:style-name="T3">2</text:span><text:span text:style-name="T3">)通過世界衛生組織健康促進醫院國際網絡會員一週年。推展健康促進觀念，為民眾健康把關並教導民眾如何促進自己的健康。除了關心社區民眾健康外，特別斥資成立體適能健康中心，提供醫護人員下班時健身休閒，希望員工在關心民眾健康之餘，也能做好自我健康管理。</text:span></text:p>
            <text:p text:style-name="P169"><text:span text:style-name="T3">(</text:span><text:span text:style-name="T3">3</text:span><text:span text:style-name="T3">)97年10月代表高雄市政府接受行政院資通安全稽核，資通安全準備情形評定為</text:span><text:span text:style-name="T3">「尚屬</text:span><text:span text:style-name="T3">完整</text:span><text:span text:style-name="T3">」</text:span><text:span text:style-name="T3">。</text:span></text:p>
            <text:p text:style-name="P169"><text:span text:style-name="T3">(</text:span><text:span text:style-name="T3">4</text:span><text:span text:style-name="T3">)2月辦理員工組織氣氛及工作滿意度調查，回收問卷244份，俾瞭解員工對工作環境、組織氣氛、領導統御與考核獎勵、協調合作等看法，以提升組織向心力及工作創新求變的動能與改進參考。</text:span></text:p>
            <text:p text:style-name="P169"><text:span text:style-name="T3">(</text:span><text:span text:style-name="T3">5</text:span><text:span text:style-name="T3">)妥善處理民眾陳情院長信箱案件：97年計259件，其中申訴、建議案件有152件，優良表揚78件，詢問29件，均依限辦理完成。</text:span></text:p>
            <text:p text:style-name="P48"><text:span text:style-name="T12">2.</text:span><text:span text:style-name="T12">加強員工勤惰管理落實考核制度</text:span></text:p>
            <text:p text:style-name="P169"><text:span text:style-name="T3">(1)</text:span><text:span text:style-name="T3">不定期至各科抽查督導同仁出勤狀況並予以紀錄</text:span><text:span text:style-name="T3">並陳</text:span><text:span text:style-name="T3">核。</text:span></text:p>
            <text:p text:style-name="P169"><text:span text:style-name="T3">(2)</text:span><text:span text:style-name="T3">嚴格要求同仁依請假規則及高雄市政府暨所屬各機關出勤管理注意事項規定辦理，落實勤惰管理。</text:span></text:p>
            <text:p text:style-name="P169"><text:span text:style-name="T3">(3)</text:span><text:span text:style-name="T3">依據考績法及平時考核要點相關規定，辦理員工平時考核及年終考核，對於重大功過均提出於考績委員會審核獎懲事宜。</text:span></text:p>
            <text:p text:style-name="P48"><text:span text:style-name="T12">3.</text:span><text:span text:style-name="T12">醫療行政管理</text:span></text:p>
            <text:p text:style-name="P169"><text:span text:style-name="T3">(1)</text:span><text:span text:style-name="T3">97年10月賡續通過ISO 9001：2000國際認證，並依實際作業需要完成各項程序書修訂。</text:span></text:p>
            <text:p text:style-name="P169"><text:span text:style-name="T3">(2)</text:span><text:span text:style-name="T3">97年度ISO 9001-2000「基礎教育訓練課程」於7月16日於美術館院區4樓會議廳舉行，相關內部稽核作業，美術館院區於9月9</text:span><text:span text:style-name="T3">～</text:span><text:span text:style-name="T3">12日辦理；大同院區於9月16-17日辦理，9月18日進行總檢討會。</text:span></text:p>
            <text:p text:style-name="P169"><text:span text:style-name="T3">(3)</text:span><text:span text:style-name="T3">每三個月定期召開病人安全委員會持續推動醫院病人安全八大目標業務，八大目標計有提升用藥安全落實感染控制提升手術安全預防病人跌倒鼓勵異常事件通報改善交接病人之溝通與安全提升民眾參與病人安全提升管路安全。落實各項病人安全相關照護稽核及預防跌倒稽核，確保病人安全的體制及建置病人安全的醫療環境。</text:span></text:p>
            <text:p text:style-name="P169"><text:span text:style-name="T3">(4)</text:span><text:span text:style-name="T3">大同院區接受高高屏醫療網病人安全作業輔導訪查，整體平均落實率為96.5</text:span><text:span text:style-name="T3">％</text:span><text:span text:style-name="T3">，評核結果為良好。</text:span></text:p>
            <text:p text:style-name="P169"><text:span text:style-name="T3">(5)</text:span><text:span text:style-name="T3">97年度病人安全週(9</text:span><text:span text:style-name="T3">月</text:span><text:span text:style-name="T3">22</text:span><text:span text:style-name="T3">日～</text:span><text:span text:style-name="T3">10月24</text:span><text:span text:style-name="T3">日</text:span><text:span text:style-name="T3">)宣導活動成果：</text:span></text:p>
            <text:p text:style-name="P205">活動目標：病人安全我參與~手部衛生。</text:p>
            <text:p text:style-name="P205">院內活動：</text:p>
            <text:p text:style-name="P247">(1)病人安全宣導衛教共23場次519人參與。</text:p>
            <text:p text:style-name="P247">(2)與麥當勞兒童慈善基金會合辦親善活動暨病人安全宣導活動，計有256人參與。</text:p>
            <text:p text:style-name="P247">(3)員工手部衛生指引教育訓練，共151人參與。</text:p>
            <text:p text:style-name="P205">院外活動：配合高高屏澎醫療網於屏東文化局辦理「提醒洗手、不分你我」病人安全宣導活動，參加人數共261人。</text:p>
            <text:p text:style-name="P169"><text:span text:style-name="T3">(6)</text:span><text:span text:style-name="T3">加強感控業務：</text:span></text:p>
            <text:p text:style-name="P205">院內感染管制之監測及調查。</text:p>
            <text:p text:style-name="P202"><text:span text:style-name="T3">統計製作院內感染相關之月報表，進行分析與檢討將結果回饋單位，並上行政院衛生署疾管局網站登錄通報。</text:span></text:p>
            <text:p text:style-name="P205">配合醫策會「TQIP」，執行加護病房侵入性導管，品管指標監測。</text:p>
            <text:p text:style-name="P205">配合衛生署監測：每星期1次發燒體溫監測、每月2次隔離病床通報。</text:p>
            <text:p text:style-name="P202"><text:span text:style-name="T3">配合行政院衛生署疾病管制局彙整統計性病月報表。</text:span></text:p>
            <text:p text:style-name="P205">提供最新疫情資訊供全院員工參考。</text:p>
            <text:p text:style-name="P202"><text:span text:style-name="T3">97年舉辦新進人員及實習生感染管制職前教育、感染管制在職教育共52場。</text:span></text:p>
            <text:p text:style-name="P205">進行抗生素稽核，以控管抗生素之使用。</text:p>
            <text:p text:style-name="P169"><text:span text:style-name="T3">(7)</text:span><text:span text:style-name="T3">辦理門、急診及住院病患滿意度調查2次，俾了解病患對本院主、客觀印象，供改善進而提升服務品質。</text:span></text:p>
            <text:p text:style-name="P169"><text:span text:style-name="T3">(8)</text:span><text:span text:style-name="T3">本院為區域級轉診醫院</text:span><text:span text:style-name="T3">，與各大醫學中心</text:span><text:span text:style-name="T3">垂直整合</text:span><text:span text:style-name="T3">，</text:span><text:span text:style-name="T3">及與基層醫療群共有五群30家診所合作良好。</text:span></text:p>
            <text:p text:style-name="P169"><text:span text:style-name="T3">(9)</text:span><text:span text:style-name="T3">推動全院5S運動，成立稽核小組，</text:span><text:span text:style-name="T3">不定期</text:span><text:span text:style-name="T3">考核各科室環境整潔，俾提供優質之就醫環境。</text:span></text:p>
            <text:p text:style-name="P48"><text:span text:style-name="T12">4.</text:span><text:span text:style-name="T12">研究發展專題研究</text:span></text:p>
            <text:p text:style-name="P169"><text:span text:style-name="T3">(1)</text:span><text:span text:style-name="T3">持續鼓勵員工進行研究計畫及論文發表，並給予補助及獎勵。</text:span></text:p>
            <text:p text:style-name="P169"><text:span text:style-name="T3">(2)</text:span><text:span text:style-name="T3">鼓勵醫師或同仁將研究論文投稿於國內外學術雜誌及參與國內外醫學會及學術演講。</text:span></text:p>
            <text:p text:style-name="P169"><text:span text:style-name="T3">(3)</text:span><text:span text:style-name="T3">購買醫學研究圖書、雜誌及教具，以利研究計畫之進行。</text:span></text:p>
            <text:p text:style-name="P48"><text:span text:style-name="T12">5.員</text:span><text:span text:style-name="T12">工訓練</text:span></text:p>
            <text:p text:style-name="P169"><text:span text:style-name="T3">(1)</text:span><text:span text:style-name="T3">辦理員工在職教育訓練，遴聘醫學中心專家蒞院專題演講及臨床指導。</text:span></text:p>
            <text:p text:style-name="P169"><text:span text:style-name="T3">(2)</text:span><text:span text:style-name="T3">甄選醫療人員至國內外各大教學醫院進修，並依各單位業務需要，薦送至各醫學中心進修接受專科醫師及次專科醫師訓練，97年度薦送國內訓練者共7位，以提升醫療品質。</text:span></text:p>
            <text:p text:style-name="P169"><text:span text:style-name="T3">(3)</text:span><text:span text:style-name="T3">加強員工感控防治、病人安全、醫學倫理、醫療品質等教育訓練。</text:span></text:p>
            <text:p text:style-name="P169"><text:span text:style-name="T3">(4)</text:span><text:span text:style-name="T3">配合公務人員終身學習認證，要求每人達40小時以上，本院人員終身學習時數每人每年40小時以</text:span><text:span text:style-name="T3">上</text:span><text:span text:style-name="T3">者逹94.62%。</text:span></text:p>
            <text:p text:style-name="P169"><text:span text:style-name="T3">(5)</text:span><text:span text:style-name="T3">為鼓勵員工進修，員工於院外進修學分班學位班者，給予學分費補助，最高補助2萬元，96學年度第一</text:span><text:span text:style-name="T3">、</text:span><text:span text:style-name="T3">二學期申請學分費補助者共34人。</text:span></text:p>
            <text:p text:style-name="P169"><text:span text:style-name="T3">(6)</text:span><text:span text:style-name="T3">員工參與院外教育訓練者給予公假登記。</text:span></text:p>
            <text:p text:style-name="P169"><text:span text:style-name="T3">(7)</text:span><text:span text:style-name="T3">加強員工英語能力訓練，鼓勵參加英檢，為提高通過英檢比例，於97年9月舉辦多益英檢測驗，參加本次測驗通過者共79人，本院通過英檢比例達21.67%，比96年底提高了12.67%。</text:span></text:p>
            <text:p text:style-name="P169"><text:span text:style-name="T3">(8)</text:span><text:span text:style-name="T3">各科室依業務需要定期舉辦員工在職訓練及研討會。</text:span></text:p>
            <text:p text:style-name="P48"><text:span text:style-name="T12">6.</text:span><text:span text:style-name="T12">志工訓練</text:span></text:p>
            <text:p text:style-name="P169"><text:span text:style-name="T3">(1)</text:span><text:span text:style-name="T3">97年度辦理9場次志工教育訓練，總計有628人參加。內容包括各相關科別醫療保健知識、政令宣導及服務品質暨業務宣導（含禮貌服務、病人安全關懷、及走動服務）。</text:span></text:p>
            <text:p text:style-name="P169"><text:span text:style-name="T3">(2)</text:span><text:span text:style-name="T3">97年4月25日舉辦「CPR志工訓練」活動。</text:span></text:p>
            <text:p text:style-name="P169"><text:span text:style-name="T3">(3)</text:span><text:span text:style-name="T3">內政部97年度志願服務獎勵，本院志工榮頒3面金牌、11面銀牌、8面銅牌獎。</text:span></text:p>
            <text:p text:style-name="P169"><text:span text:style-name="T3">(4)</text:span><text:span text:style-name="T3">榮獲97年全國衛生保健績優志工特殊績優奉獻獎1位，德馨獎1位。</text:span></text:p>
            <text:p text:style-name="P169"><text:span text:style-name="T3">(5)</text:span><text:span text:style-name="T3">榮獲高雄市志願服務獎勵勳章，金徽章20位，銀徽章14位，銅徽章5位。</text:span></text:p>
            <text:p text:style-name="P169"><text:span text:style-name="T3">(6)</text:span><text:span text:style-name="T3">榮獲第十四屆志願服務獎章，三等志願服務獎章1位。</text:span></text:p>
            <text:p text:style-name="P48"><text:span text:style-name="T12">7.</text:span><text:span text:style-name="T12">社區服務</text:span></text:p>
            <text:p text:style-name="P169"><text:span text:style-name="T3">(1)</text:span><text:span text:style-name="T3">「子宮頸抹片-門診主動提示系統建置推廣計畫」榮獲子宮頸癌防治及健康關懷醫院，優等醫院及認證醫院之殊榮。子宮頸抹片篩檢率為全高雄市之冠，達成率為110%，受檢人數共18</text:span><text:span text:style-name="T3">,</text:span><text:span text:style-name="T3">633人。</text:span></text:p>
            <text:p text:style-name="P169"><text:span text:style-name="T3">(2)</text:span><text:span text:style-name="T3">社區篩檢服務：子宮頸抹片檢查共6</text:span><text:span text:style-name="T3">,</text:span><text:span text:style-name="T3">199人次，乳房超音波檢查共1</text:span><text:span text:style-name="T3">,</text:span><text:span text:style-name="T3">042人次，骨質密度檢查共10</text:span><text:span text:style-name="T3">,</text:span><text:span text:style-name="T3">299人次，衛教宣導共225人次，血壓檢查共7</text:span><text:span text:style-name="T3">,</text:span><text:span text:style-name="T3">782人次，血糖檢查共7</text:span><text:span text:style-name="T3">,</text:span><text:span text:style-name="T3">717人次，口腔癌篩檢共218人次，體適能檢測共124人次，肝臟超</text:span><text:span text:style-name="T3">音</text:span><text:span text:style-name="T3">波檢查共101人次，總共3</text:span><text:span text:style-name="T3">3,707</text:span><text:span text:style-name="T3">人次。</text:span></text:p>
            <text:p text:style-name="P169"><text:span text:style-name="T3">(3)居家護理服務共訪視</text:span><text:span text:style-name="T3">459</text:span><text:span text:style-name="T3">人次。</text:span></text:p>
            <text:p text:style-name="P169"><text:span text:style-name="T3">(4)出院準備服務量</text:span><text:span text:style-name="T3">298</text:span><text:span text:style-name="T3">人次。</text:span></text:p>
            <text:p text:style-name="P169"><text:span text:style-name="T3">(5)各種疾病衛教單張共有176種，分別有中文、英文、印尼文及越南文等。</text:span></text:p>
            <text:p text:style-name="P169"><text:span text:style-name="T3">(6)</text:span><text:span text:style-name="T3">辦理CPR訓練共447人參加。</text:span></text:p>
            <text:p text:style-name="P169"><text:span text:style-name="T3">(7)辦理衛教宣導</text:span><text:span text:style-name="T3">8</text:span><text:span text:style-name="T3">,</text:span><text:span text:style-name="T3">369</text:span><text:span text:style-name="T3">人參加。</text:span></text:p>
            <text:p text:style-name="P169"><text:span text:style-name="T3">(8)</text:span><text:span text:style-name="T3">辦理至各機關學校注射流行性感冒預防針2</text:span><text:span text:style-name="T3">,</text:span><text:span text:style-name="T3">526人。</text:span></text:p>
            <text:p text:style-name="P169"><text:span text:style-name="T3">(9)</text:span><text:span text:style-name="T3">落實醫療分級制度轉診服務，轉入轉檢1</text:span><text:span text:style-name="T3">,</text:span><text:span text:style-name="T3">998人；轉出轉檢1</text:span><text:span text:style-name="T3">,</text:span><text:span text:style-name="T3">461人</text:span><text:span text:style-name="T3">。</text:span></text:p>
            <text:p text:style-name="P248"><text:span text:style-name="T38">(10)</text:span><text:span text:style-name="T3">社區活動救護支援－配合市政府各局處辦理活動需要，支援緊急醫療業務，97年計42件。</text:span></text:p>
            <text:p text:style-name="P48"><text:span text:style-name="T12">8.充實醫療設備</text:span></text:p>
            <text:p text:style-name="P169"><text:span text:style-name="T3">(1)聯合醫院辦理擴建資產項目合計超過60大項，內容包含醫療儀器、資訊設備及硬體設施等，俾提高醫療水準及服務品質。</text:span></text:p>
            <text:p text:style-name="P169"><text:span text:style-name="T3">(2)辦理重大儀器</text:span><text:span text:style-name="T3">「</text:span><text:span text:style-name="T3">全身型電腦斷層掃描儀合作案</text:span><text:span text:style-name="T3">」、「</text:span><text:span text:style-name="T3">心導管X光機租賃合作案</text:span><text:span text:style-name="T3">」、「體外震波碎石儀合作經營案」、「</text:span><text:span text:style-name="T3">數位乳房攝影機</text:span><text:span text:style-name="T3">合作經營案」</text:span><text:span text:style-name="T3">等醫療儀器合作案。</text:span></text:p>
            <text:p text:style-name="P48"><text:span text:style-name="T12">9.材料及用品管理</text:span></text:p>
            <text:p text:style-name="P169"><text:span text:style-name="T3">(1)藥品採公開招標方式辦理，落實控管，加強盤點，減少庫存成本。</text:span></text:p>
            <text:p text:style-name="P169"><text:span text:style-name="T3">(2)</text:span><text:span text:style-name="T3">衛材採外包廠商物流方式作業，97年度只採購24,534,113元，收取322,049元管理費，減少人力管理及庫存成本。</text:span></text:p>
            <text:p text:style-name="P51">10.房舍及建築院舍管理維護</text:p>
            <text:p text:style-name="P169"><text:span text:style-name="T3">(1)97年度院舍維護編列預算7佰萬元，維護建立良好的就醫環境。</text:span></text:p>
            <text:p text:style-name="P169"><text:span text:style-name="T3">(2)消防設備依法規每半年洽消防設備師檢核後送高雄市政府消防局備查。</text:span></text:p>
            <text:p text:style-name="P117"/>
            <text:p text:style-name="P135"><text:span text:style-name="T3">1.</text:span><text:span text:style-name="T3">般行政管理</text:span></text:p>
            <text:p text:style-name="P169"><text:span text:style-name="T3">(1)</text:span><text:span text:style-name="T3">依照政府各項法令規章及事務管理規則規定，愛惜公物及撙節公帑。</text:span></text:p>
            <text:p text:style-name="P169"><text:span text:style-name="T3">(2)</text:span><text:span text:style-name="T3">簡化文書作業，加強研考業務，並朝辦公室自動化方向努力，期以提升行政效率。</text:span></text:p>
            <text:p text:style-name="P169"><text:span text:style-name="T3">(3)</text:span><text:span text:style-name="T3">妥善處理人民陳情案件90案，以強化為民服務工作。建立院內品質保證制度。</text:span></text:p>
            <text:p text:style-name="P169"><text:span text:style-name="T3">(4)</text:span><text:span text:style-name="T3">檢討各項工作流程、簡化作業程序，共計修訂60項程序書及72項指導手冊，改善便民措施、提高醫院行政效率與效能。</text:span></text:p>
            <text:p text:style-name="P169"><text:span text:style-name="T3">(5)</text:span><text:span text:style-name="T3">維護病患、員工安全，定期作消防及公共安全檢測與維護。共舉辦2次消防安全教育講習暨演練，實施4次安全作業環境設備檢測。</text:span></text:p>
            <text:p text:style-name="P169"><text:span text:style-name="T3">(6)</text:span><text:span text:style-name="T3">置資訊安全系統，依據ISO27001：2005規範，落實資訊安全管理系統。</text:span></text:p>
            <text:p text:style-name="P65"><text:span text:style-name="T12">2.</text:span><text:span text:style-name="T12">醫療行政管理</text:span></text:p>
            <text:p text:style-name="P169"><text:span text:style-name="T3">(1)</text:span><text:span text:style-name="T3">持續推動TQIP台灣醫療品質指標計畫提高醫療品質。共執行25項醫療品質指標。</text:span></text:p>
            <text:p text:style-name="P169"><text:span text:style-name="T3">(2)</text:span><text:span text:style-name="T3">繼續推動ISO9001-2000國際品質管理，實施品質管理標準化。於12月11日順利通過SGS ISO 9000 2000年版續證。</text:span></text:p>
            <text:p text:style-name="P169"><text:span text:style-name="T3">(3)</text:span><text:span text:style-name="T3">以專案及品管圈活動，改善服務品質及制定標準，共組成11個工作圈，改善作業標準化後全院水平展開。</text:span></text:p>
            <text:p text:style-name="P169"><text:span text:style-name="T3">(4)</text:span><text:span text:style-name="T3">繼續推動病人安全業務，提高就醫照護品質。</text:span></text:p>
            <text:p text:style-name="P169"><text:span text:style-name="T3">(5)</text:span><text:span text:style-name="T3">持續推動全面品質計畫，建立用人制度及成本觀念，撙節開支。</text:span></text:p>
            <text:p text:style-name="P169"><text:span text:style-name="T3">(6)</text:span><text:span text:style-name="T3">持續辦理病人及家屬滿意度調查，每年進行門診及住院病患滿意度調查2次、全院員工滿意度調查2次及電話禮貌監測12次，並針對缺失加強改善。</text:span></text:p>
            <text:p text:style-name="P169"><text:span text:style-name="T3">(7)</text:span><text:span text:style-name="T3">持續推動走動式服務共254次，並針對缺失加強改善，以提升服務品質。</text:span></text:p>
            <text:p text:style-name="P169"><text:span text:style-name="T3">(8)</text:span><text:span text:style-name="T3">持續推動全院環境5S活動，以提供優質服務環境。</text:span></text:p>
            <text:p text:style-name="P169"><text:span text:style-name="T3">(9)</text:span><text:span text:style-name="T3">持續辦理院內提案制度，共計26案提出，選出5案專案推動，改善服務作業流程。</text:span></text:p>
            <text:p text:style-name="P248"><text:span text:style-name="T38">(10)</text:span><text:span text:style-name="T3">推動並執行病人出院準備業務，以提高病人滿意度及出院後自我照護能力。</text:span></text:p>
            <text:p text:style-name="P65"><text:span text:style-name="T12">3.</text:span><text:span text:style-name="T12">員工訓練</text:span></text:p>
            <text:p text:style-name="P66"><text:span text:style-name="T12">(1)員</text:span><text:span text:style-name="T63">工訓練經費共支出</text:span><text:span text:style-name="T63">13,309,053</text:span><text:span text:style-name="T63">元，提供各醫療業務單位之相關訓練、研習與在職教育，建構與推動與國內外一流大學合作及選送人才研讀</text:span><text:span text:style-name="T63">大學與</text:span><text:span text:style-name="T63">碩、博士學位，</text:span><text:span text:style-name="T63">共有4位學士、4</text:span><text:span text:style-name="T63">位碩士、</text:span><text:span text:style-name="T63">1</text:span><text:span text:style-name="T63">位博士。</text:span></text:p>
            <text:p text:style-name="P66"><text:span text:style-name="T63">(2)</text:span><text:span text:style-name="T63">開設凱旋第四台，提供員工數位學習平台。</text:span></text:p>
            <text:p text:style-name="P66"><text:span text:style-name="T63">(3)</text:span><text:span text:style-name="T63">完成資訊安全教育訓練，主管6小時，一般員工4小時，資訊人員16小時。</text:span></text:p>
            <text:p text:style-name="P68"><text:span text:style-name="T63">4.</text:span><text:span text:style-name="T12">志工訓練</text:span></text:p>
            <text:p text:style-name="P43">辦理志工在職訓練9場次，參加之志工共263人次，充實醫療保健常識及理念，擴大服務層面。</text:p>
            <text:p text:style-name="P68"><text:span text:style-name="T63">5.</text:span><text:span text:style-name="T12">研究獎勵</text:span></text:p>
            <text:p text:style-name="P66"><text:span text:style-name="T63">(1)</text:span><text:span text:style-name="T63">鼓勵員工積極從事研究</text:span><text:span text:style-name="T63">，</text:span><text:span text:style-name="T63">向國科會申請研究1案、衛生署1案及衛生局申請研究2案，亦依「員工自行研究發展獎勵要點」實施研究獎勵，院內研究計畫共計8篇。</text:span></text:p>
            <text:p text:style-name="P66"><text:span text:style-name="T63">(2)</text:span><text:span text:style-name="T63">為提升員工自行研究品質，院內成立研究指導小組及人體試驗委員會，延聘學者專家及資深研究人員，定期給予進行中或規劃中之研究案，實質上之指導與諮詢。</text:span></text:p>
            <text:p text:style-name="P55"><text:span text:style-name="T63">97年全院</text:span><text:span text:style-name="T63">共</text:span><text:span text:style-name="T63">有28</text:span><text:span text:style-name="T63">篇研究計畫通過人體試驗委員會審議。</text:span></text:p>
            <text:p text:style-name="P55"><text:span text:style-name="T63">參加200</text:span><text:span text:style-name="T63">8衛生署委託「財團法人醫學研究倫理基金會」舉辦「提升醫療機構人體試驗委員倫理審查品質訓練計畫」</text:span></text:p>
            <text:p text:style-name="P234"><text:span text:style-name="T60">Ⅰ.</text:span><text:span text:style-name="T58">全院共計25人通過「人體試驗委員會委員」考試及格獲頒證書。</text:span></text:p>
            <text:p text:style-name="P236"><text:span text:style-name="T60">Ⅱ.</text:span><text:span text:style-name="T58">全院共計56人通過「人體試驗主持人」考試及格。</text:span></text:p>
            <text:p text:style-name="P66"><text:span text:style-name="T63">(3)</text:span><text:span text:style-name="T63">鼓勵院內同仁多進行跨院際之合作研究計畫，及參與國內外各相關醫學會與醫學雜誌之論文發表。9</text:span><text:span text:style-name="T63">7</text:span><text:span text:style-name="T63">年院內研究計畫</text:span><text:span text:style-name="T63">8</text:span><text:span text:style-name="T63">篇，國外雜誌發表</text:span><text:span text:style-name="T63">8</text:span><text:span text:style-name="T63">篇、國內雜誌發表</text:span><text:span text:style-name="T63">11</text:span><text:span text:style-name="T63">篇，國外醫學會發表</text:span><text:span text:style-name="T63">12</text:span><text:span text:style-name="T63">篇、國內醫學會發表</text:span><text:span text:style-name="T63">15</text:span><text:span text:style-name="T63">篇。</text:span></text:p>
            <text:p text:style-name="P68"><text:span text:style-name="T63">6.</text:span><text:span text:style-name="T12">推展訓練</text:span></text:p>
            <text:p text:style-name="P43">推展心理治療與諮商訓練，結合相關大學、研究所資源，辦理研討會及規劃書籍之出版。</text:p>
            <text:p text:style-name="P68"><text:span text:style-name="T12">7.</text:span><text:span text:style-name="T12">醫事人員見實習臨床訓練</text:span></text:p>
            <text:p text:style-name="P43">培養職能治療專業精神與醫學知識，具備獨立運用職能治療專業知識與醫學知識之能力，能實踐並熟悉心理疾病職能治療之專業倫理與參考架構及其應用。</text:p>
            <text:p text:style-name="P69"><text:span text:style-name="T12">8.</text:span><text:span text:style-name="T12">衛生教資訊化</text:span></text:p>
            <text:p text:style-name="P66"><text:span text:style-name="T12">(1)</text:span><text:span text:style-name="T63">建構心靈診所, 開設問卷區供民眾自我檢測，線上諮詢系統供民眾尋求專業人員諮詢、衛教區提供衛教宣導內容加強精神疾病相關知識之教育宣導,便捷民眾有效地進一步尋求專業協助且運用本院資源儘速就診，而達早期預防早期治療之效益。</text:span></text:p>
            <text:p text:style-name="P66"><text:span text:style-name="T63">(2)</text:span><text:span text:style-name="T63">持續建立衛教基本資料，編印社區心理衛生教育宣導卡與衛生所合辦社區衛生教育，以促進病患及家屬對精神疾病之正確認識，俾利達到預防之效果。</text:span></text:p>
            <text:p text:style-name="P66"><text:span text:style-name="T63">(3)</text:span><text:span text:style-name="T63">與yahoo!健康(優活網)簽約，</text:span><text:span text:style-name="T63">每月</text:span><text:span text:style-name="T63">定期於網上貼醫師衛教宣導文章</text:span><text:span text:style-name="T63">，更新網頁內容</text:span><text:span text:style-name="T63">。</text:span></text:p>
            <text:p text:style-name="P66"><text:span text:style-name="T63">(4)</text:span><text:span text:style-name="T63">新增健康網站，提供健康資訊。</text:span></text:p>
            <text:p text:style-name="P66"><text:span text:style-name="T63">(5)</text:span><text:span text:style-name="T63">新增婦女網站，提供婦女醫療資訊。</text:span></text:p>
            <text:p text:style-name="P70"><text:span text:style-name="T63">9.</text:span><text:span text:style-name="T12">社區民眾精神疾病篩檢</text:span></text:p>
            <text:p text:style-name="P40"><text:span text:style-name="T63">定期舉辦「憂鬱症篩檢」、「輕型精神疾病篩檢」活動，針對社區民眾加強衛教、發放問卷，對疑似患者主動前往關心及提供協助。合計共進行92場次，服務8</text:span><text:span text:style-name="T63">,</text:span><text:span text:style-name="T63">667人次。（講座：41場4</text:span><text:span text:style-name="T63">,</text:span><text:span text:style-name="T63">617人次；篩檢諮詢：40場2</text:span><text:span text:style-name="T63">,</text:span><text:span text:style-name="T63">199人次；衛教宣導：11場1</text:span><text:span text:style-name="T63">,</text:span><text:span text:style-name="T63">851人次）。</text:span></text:p>
            <text:p text:style-name="P71"><text:span text:style-name="T67">10.</text:span><text:span text:style-name="T12">落實發展遲緩兒童之醫療工作</text:span></text:p>
            <text:p text:style-name="P66"><text:span text:style-name="T63">(1)</text:span><text:span text:style-name="T63">加強宣導早期療育提高民眾對「發展遲緩」之認知以達到早期預防之效果。</text:span></text:p>
            <text:p text:style-name="P66"><text:span text:style-name="T63">(2)</text:span><text:span text:style-name="T63">設置有日間留院，以提供早療訓練課程共計訓練</text:span><text:span text:style-name="T63">1,700</text:span><text:span text:style-name="T63">人次，協助「發展遲緩」兒童之治療及復健。</text:span></text:p>
            <text:p text:style-name="P71"><text:span text:style-name="T67">11</text:span><text:span text:style-name="T12">.</text:span><text:span text:style-name="T12">從事青少年心理衛生工作</text:span></text:p>
            <text:p text:style-name="P66"><text:span text:style-name="T63">(1)</text:span><text:span text:style-name="T63">97年度參與各級學校的研討會、個案研討會共計44場，訓練1,700人次，以加強老師對情緒或行為障礙學生的認識與了解，並予以轉介。</text:span></text:p>
            <text:p text:style-name="P66"><text:span text:style-name="T63">(2)</text:span><text:span text:style-name="T63">醫師走入校園從事校園學生心理輔導工作，固定支援國立鳳山商工、福誠國小及瑞平中學共</text:span><text:span text:style-name="T63">3</text:span><text:span text:style-name="T63">所。</text:span></text:p>
            <text:p text:style-name="P66"><text:span text:style-name="T63">(3)</text:span><text:span text:style-name="T63">提供嚴重情緒障礙或精神疾病之青少年住院及日間留院服務，住院期間可參與「愛心園」的課業輔導，97年度共計輔導1,739人次，不致因住院而影響課業。</text:span></text:p>
            <text:p text:style-name="P72"><text:span text:style-name="T20">12.</text:span><text:span text:style-name="T12">加強與各衛生所之合作</text:span></text:p>
            <text:p text:style-name="P66"><text:span text:style-name="T63">(1)</text:span><text:span text:style-name="T63">加強衛生所護理人員對精神疾病之認識</text:span><text:span text:style-name="T63">，</text:span><text:span text:style-name="T63">並加強其危機處理之實務技巧，以利社區精神病患之就醫。</text:span></text:p>
            <text:p text:style-name="P66"><text:span text:style-name="T63">(2)</text:span><text:span text:style-name="T63">實施社區衛生所各轄區專責醫療團隊之責任制，及建立社區衛生所與精神醫療之工作默契, 以利一致性處理及俾益服務品質。</text:span></text:p>
            <text:p text:style-name="P66"><text:span text:style-name="T63">(3)與苓雅衛生所及前鎮衛生所</text:span><text:span text:style-name="T63">合作心理衛生門診，賡續提供心理健康管理及門診服務。</text:span></text:p>
            <text:p text:style-name="P72"><text:span text:style-name="T20">13.</text:span><text:span text:style-name="T12">加強性侵害及家庭暴力之心理輔導</text:span></text:p>
            <text:p text:style-name="P66"><text:span text:style-name="T63">(1)</text:span><text:span text:style-name="T63">加強對性侵害加害人和被害人及家庭暴力加害人和被害人做心理輔導和處遇治療，共計接受性侵害防治委託社區處遇治療</text:span><text:span text:style-name="T63">，團體心理輔導670</text:span><text:span text:style-name="T63">人次</text:span><text:span text:style-name="T63">、個別心理輔導187人次、個別評估110人次</text:span><text:span text:style-name="T63">。</text:span></text:p>
            <text:p text:style-name="P66"><text:span text:style-name="T63">(2)</text:span><text:span text:style-name="T63">支援高雄監獄和高雄女子監獄妨害性自主罪強制診療和心理輔導服務，接受性侵害防治中心委託對出獄受刑人提供社區身心治療和輔導教育，共計服務</text:span><text:span text:style-name="T63">1,267</text:span><text:span text:style-name="T63">人次，服務人數</text:span><text:span text:style-name="T63">725</text:span><text:span text:style-name="T63">人。</text:span></text:p>
            <text:p text:style-name="P66"><text:span text:style-name="T63">(3)</text:span><text:span text:style-name="T63">針對性侵害及家庭暴力的加害人和被害人具有精神病患提供藥物治療和心理治療。</text:span></text:p>
            <text:p text:style-name="P73"><text:span text:style-name="T21">14.</text:span><text:span text:style-name="T12">加強社區心理衛生工作</text:span></text:p>
            <text:p text:style-name="P66"><text:span text:style-name="T63">(1)</text:span><text:span text:style-name="T63">為迎接2009年世運在高雄，打造市民的心理健康，以「元氣坊」為出發，主動推展心理健康的預防保健工作。</text:span></text:p>
            <text:p text:style-name="P66"><text:span text:style-name="T63">(2)</text:span><text:span text:style-name="T63">針對社區民眾辦理大型衛教宣導活動（</text:span><text:span text:style-name="T63">“</text:span><text:span text:style-name="T63">落地生根愛在臺灣情</text:span><text:span text:style-name="T63">”</text:span><text:span text:style-name="T63">及</text:span><text:span text:style-name="T63">“</text:span><text:span text:style-name="T63">鬱忘城市</text:span><text:span text:style-name="T63">”</text:span><text:span text:style-name="T63">共2場）</text:span><text:span text:style-name="T63">。</text:span></text:p>
            <text:p text:style-name="P66"><text:span text:style-name="T63">(3)</text:span><text:span text:style-name="T63">加強精神病患社區復健服務，落實</text:span><text:span text:style-name="T63">其</text:span><text:span text:style-name="T63">社會適應與社區融合。</text:span></text:p>
            <text:p text:style-name="P66"><text:span text:style-name="T63">(4)</text:span><text:span text:style-name="T63">新增婦女親善網站，提供婦女相關醫療資訊。</text:span></text:p>
            <text:p text:style-name="P66"><text:span text:style-name="T63">(5)</text:span><text:span text:style-name="T63">新增健康廣場，提供民眾健康相關醫療資訊。</text:span></text:p>
            <text:p text:style-name="P73"><text:span text:style-name="T21">15.</text:span><text:span text:style-name="T12">加強自殺防治工作</text:span></text:p>
            <text:p text:style-name="P66"><text:span text:style-name="T63">(1)</text:span><text:span text:style-name="T63">加強通報與處置，並做相關工作人員訓</text:span><text:span text:style-name="T63">練</text:span><text:span text:style-name="T63">與宣導。97年通報2</text:span><text:span text:style-name="T63">,</text:span><text:span text:style-name="T63">989人次、電訪16</text:span><text:span text:style-name="T63">,</text:span><text:span text:style-name="T63">268人次、訪視777人次、安心專線14</text:span><text:span text:style-name="T63">,</text:span><text:span text:style-name="T63">509人次。</text:span></text:p>
            <text:p text:style-name="P66"><text:span text:style-name="T63">(2)</text:span><text:span text:style-name="T63">辦理訓練課程與宣導活動：</text:span></text:p>
            <text:p text:style-name="P55"><text:span text:style-name="T63">自殺防治社區守門員訓練課程共計1</text:span><text:span text:style-name="T63">,</text:span><text:span text:style-name="T63">260人次參加。</text:span></text:p>
            <text:p text:style-name="P58">老人守門員訓練課程共計230人次參加。</text:p>
            <text:p text:style-name="P55"><text:span text:style-name="T63">危機處置種子教師訓練課程二梯次4場次共計453人次參加</text:span><text:span text:style-name="T63">。</text:span></text:p>
            <text:p text:style-name="P58">跨局處個案討論會6場次132人次參加。</text:p>
            <text:p text:style-name="P73"><text:span text:style-name="T21">16.</text:span><text:span text:style-name="T12">提供精神科復健治療服務</text:span></text:p>
            <text:p text:style-name="P66"><text:span text:style-name="T63">(1)</text:span><text:span text:style-name="T63">針對住院病患，包括一般精神病患、兒童精神病患、成癮防治病患等，提供職能治療與復健訓練。</text:span></text:p>
            <text:p text:style-name="P66"><text:span text:style-name="T63">(2)</text:span><text:span text:style-name="T63">神經精神科病患，包括器質精神疾病患者、老人心理與精神疾病患者等，提供職能治療與復健訓練。</text:span></text:p>
            <text:p text:style-name="P66"><text:span text:style-name="T63">(3)</text:span><text:span text:style-name="T63">社區精神病患，提供社區復健服務</text:span></text:p>
            <text:p text:style-name="P58">門診個案之殘障鑑定、職業訓練及就業服務轉介等之職業能力評估。</text:p>
            <text:p text:style-name="P58">其他職能治療復健相關之醫療輔導支援等業務。</text:p>
            <text:p text:style-name="P73"><text:span text:style-name="T21">17.</text:span><text:span text:style-name="T12">推動社區精神復健服務</text:span></text:p>
            <text:p text:style-name="P66"><text:span text:style-name="T63">(1)協</text:span><text:span text:style-name="T63">助精神障礙者社區生活適應，促進其社區活動參與及融合</text:span><text:span text:style-name="T63">。</text:span></text:p>
            <text:p text:style-name="P66"><text:span text:style-name="T63">(2)</text:span><text:span text:style-name="T63">提供病情調適、獨立生活、體能休閒、工作職能等復健訓練，最終回歸社區生活。</text:span></text:p>
            <text:p text:style-name="P66"><text:span text:style-name="T63">(3)</text:span><text:span text:style-name="T63">提供具有工作潛能之精障者復健工作訓練，透過職業輔導過程重返職場工作，重新賦予精障者生活目標及生命意義。</text:span></text:p>
            <text:p text:style-name="P66"><text:span text:style-name="T63">(4)</text:span><text:span text:style-name="T63">連結衛政、勞政、社政等社會資源，提供精障者就業服務及社會福利等之資源轉銜連結。</text:span></text:p>
            <text:p text:style-name="P73"><text:span text:style-name="T21">18.</text:span><text:span text:style-name="T12">精神病患社區關懷照護工作</text:span></text:p>
            <text:p text:style-name="P66"><text:span text:style-name="T63">(1)設籍本市精神病患社區生活及醫療狀況分及追蹤訪視。</text:span></text:p>
            <text:p text:style-name="P66"><text:span text:style-name="T63">(2)工作成果：</text:span></text:p>
            <text:p text:style-name="P58">照護人數合計8,054人：ㄧ級65人、二級84人、三級1,479人、四級5,834人、五級595人。</text:p>
            <text:p text:style-name="P58">編製精神疾病資源手冊、自殺防治資源手冊、家暴性侵防治資源手冊、藥酒癮防治資源手冊。</text:p>
            <text:p text:style-name="P55"><text:span text:style-name="T63">編製教戰手冊。</text:span></text:p>
            <text:p text:style-name="P55"><text:span text:style-name="T63">新制精神衛生法宣導8場535人次。</text:span></text:p>
            <text:p text:style-name="P55"><text:span text:style-name="T63">個案研討5場。</text:span></text:p>
            <text:p text:style-name="P73"><text:span text:style-name="T21">19</text:span><text:span text:style-name="T12">.</text:span><text:span text:style-name="T12">勒戒業務</text:span></text:p>
            <text:p text:style-name="P66"><text:span text:style-name="T63">(1)</text:span><text:span text:style-name="T63">加強藥物、酒精或其他中樞神經作用物質(如海洛英、嗎啡、安非他命、搖頭丸、Ｋ他命、大麻、笑氣、一粒沙、強力膠、迷幻藥、酒精…等)之濫用、成癮或上述物質所誘發之疾患的解毒治療、心理復健、與追蹤輔導等服務。</text:span></text:p>
            <text:p text:style-name="P66"><text:span text:style-name="T63">(2)</text:span><text:span text:style-name="T63">本院為行政院衛生署指定之高高屏精神醫療網核心醫院，負責藥癮治療人員之培訓，針對不同專業人力訓練之需求舉辦基礎及進階班訓練以提升治療人員之專業能力，辦理美沙冬替代療法教育訓練1場次，並支援高雄縣及屏東縣的繼續教育訓練課程。</text:span></text:p>
            <text:p text:style-name="P66"><text:span text:style-name="T63">(3)</text:span><text:span text:style-name="T63">支援看守所附設勒戒處所內，觀察勒戒人之醫療業務，提供收容人急性解毒、觀察治療與判定有無繼續施用毒品傾向等服務。</text:span></text:p>
            <text:p text:style-name="P66"><text:span text:style-name="T63">(4)</text:span><text:span text:style-name="T63">提供社區民眾及各單位有關成癮問題之衛教指導服務。</text:span></text:p>
            <text:p text:style-name="P66"><text:span text:style-name="T63">(5)</text:span><text:span text:style-name="T63">美沙冬替代療法累計至年底收案人次</text:span><text:span text:style-name="T63">，</text:span><text:span text:style-name="T63">自費1</text:span><text:span text:style-name="T63">,</text:span><text:span text:style-name="T63">221人次、公費267人次。</text:span></text:p>
            <text:p text:style-name="P73"><text:span text:style-name="T21">20.</text:span><text:span text:style-name="T12">濫用藥物業務</text:span></text:p>
            <text:p text:style-name="P66"><text:span text:style-name="T63">(1)</text:span><text:span text:style-name="T63">為通過行政院衛生署管制藥品管理局認可之濫用藥物尿液檢驗機構，以及台灣高等法院指定南部地區毒品鑑驗之公立醫療機構，針對目前毒品濫用之多樣性，在專業能力的培育需不斷提升與精進，以符合認證查核及品質管制能力之需求。</text:span></text:p>
            <text:p text:style-name="P66"><text:span text:style-name="T63">(2)</text:span><text:span text:style-name="T63">因應檢驗樣本的形式之不同以及數量持續增加，需再補強其他檢驗儀器設備與人力之不足。</text:span></text:p>
            <text:p text:style-name="P73"><text:span text:style-name="T21">21.</text:span><text:span text:style-name="T12">營運方針</text:span></text:p>
            <text:p text:style-name="P43">為精神病專科醫院，掌握精神病之防治、治療、研究及醫事人員訓練。</text:p>
            <text:p text:style-name="P74"><text:span text:style-name="T21">22.</text:span><text:span text:style-name="T12">銷售計畫</text:span></text:p>
            <text:p text:style-name="P66"><text:span text:style-name="T63">(1)</text:span><text:span text:style-name="T63">本年度銷售藥品成本實際數：84,866,190元，實際藥品收入92,093,583元。</text:span></text:p>
            <text:p text:style-name="P66"><text:span text:style-name="T63">(2)</text:span><text:span text:style-name="T63">依規定之收費標準及契約收費標準收費。</text:span></text:p>
            <text:p text:style-name="P76">本年度勞務費用實際數725,217,815元，實際勞務收入609,622,770元。</text:p>
            <text:p text:style-name="P78">為提高病床使用率，採取住院治療以不超過三個月為原則。</text:p>
            <text:p text:style-name="P74"><text:span text:style-name="T21">23.</text:span><text:span text:style-name="T12">供售計畫</text:span></text:p>
            <text:p text:style-name="P66"><text:span text:style-name="T63">(1)</text:span><text:span text:style-name="T63">依據政府採購法規定，以公開招標之最有利標方式，公開評選優勝廠商及依採購程序辦理招標等事宜，明訂得標廠商之權利與義務。</text:span></text:p>
            <text:p text:style-name="P66"><text:span text:style-name="T63">(2)</text:span><text:span text:style-name="T63">藥品採購引進國外的物流供應(統包觀念)增加醫院收益，提升採購效率。97年藥品管理費收入約730萬元，加上廠商提供7位人力及耗材，節省費用，共計1</text:span><text:span text:style-name="T63">,</text:span><text:span text:style-name="T63">226萬元。</text:span></text:p>
            <text:p text:style-name="P66"><text:span text:style-name="T63">(3)</text:span><text:span text:style-name="T63">定期舉辦臨床藥學服相關課程研習，97年和「藥師公會」合辦藥師南區24小時持續教育，以提高藥物諮詢，增加臨床藥師服務品質。</text:span></text:p>
            <text:p text:style-name="P79"><text:span text:style-name="T12">24.</text:span><text:span text:style-name="T12">充實設備</text:span></text:p>
            <text:p text:style-name="P66"><text:span text:style-name="T63">(1)</text:span><text:span text:style-name="T63">維護本院新資訊系統</text:span></text:p>
            <text:p text:style-name="P52"><text:span text:style-name="T63">在歷經兩年之資訊變更，除協助各科室適應新系統外，並修正部分系統454次，以使資訊系統功能更符合使用之需求</text:span><text:span text:style-name="T63">。</text:span></text:p>
            <text:p text:style-name="P66"><text:span text:style-name="T63">(2)</text:span><text:span text:style-name="T63">提供討論室個人電腦，減少開會時紙張的使用。</text:span></text:p>
            <text:p text:style-name="P66"><text:span text:style-name="T63">(3)</text:span><text:span text:style-name="T63">為配合國際化之趨勢，加強本院英文網站內容。</text:span></text:p>
            <text:p text:style-name="P66"><text:span text:style-name="T63">(4)</text:span><text:span text:style-name="T63">提供錄製設備，協助電子教材製作。</text:span></text:p>
            <text:p text:style-name="P66"><text:span text:style-name="T63">(5)</text:span><text:span text:style-name="T63">提供平台，方便遠端線上教學。</text:span></text:p>
            <text:p text:style-name="P66"><text:span text:style-name="T63">(6)</text:span><text:span text:style-name="T63">為加強資訊機房消防安全，改為惰性氣體滅火設備及火災警示。</text:span></text:p>
            <text:p text:style-name="P66"><text:span text:style-name="T63">(7)為配合睡眠中心成立，購置數位化多項睡眠檢查分析儀兩台，以替代已逾使用年限，且已停產及無零件可供修護之舊型分析儀，於9月裝機驗收完成至12月底執行相關檢查共59人次（一般睡眠58人，24小時腦波1人）。</text:span></text:p>
            <text:p text:style-name="P66"><text:span text:style-name="T63">(8)為因應是南部唯一通過認可之尿液及非尿液檢驗公立醫院機構，在樣本形式不同與委驗單位日增情形下，需增購新式儀器，以提升檢驗之準確性與可靠性，檢驗營運績效較96年增加5.6%。</text:span></text:p>
            <text:p text:style-name="P231"/>
            <text:p text:style-name="P193"><text:span text:style-name="T3">1.一般行政管理</text:span></text:p>
            <text:p text:style-name="P66"><text:span text:style-name="T12">(1)強化施政作為，提高工作效率</text:span></text:p>
            <text:p text:style-name="P81">檢討各項工作流程、簡化作業程序，改善便民措施、提高醫院行政效能。</text:p>
            <text:p text:style-name="P76">簡化文書作業，加強研考業務，期以提升行政效率。</text:p>
            <text:p text:style-name="P80"><text:span text:style-name="T63">妥善處理民眾陳情案件共49案，</text:span><text:span text:style-name="T63">均依限辦理完成，</text:span><text:span text:style-name="T63">強化為民服務工作。</text:span></text:p>
            <text:p text:style-name="P66"><text:span text:style-name="T12">(2)</text:span><text:span text:style-name="T12">加強員工值勤及人事查核</text:span></text:p>
            <text:p text:style-name="P75"><text:span text:style-name="T63">不定期抽查督導同仁出勤狀況</text:span><text:span text:style-name="T63">，予</text:span><text:span text:style-name="T63">以</text:span><text:span text:style-name="T63">記</text:span><text:span text:style-name="T63">錄</text:span><text:span text:style-name="T63">並</text:span><text:span text:style-name="T63">呈核。</text:span></text:p>
            <text:p text:style-name="P81">嚴格要求同仁依請假規則及高雄市政府暨所屬各機關出勤管理注意事項規定辦理，落實勤惰管理。</text:p>
            <text:p text:style-name="P81">依據考績法及平時考核要點相關規定，辦理員工平時考核及年終考核，對於重大功過均提出於考績委員會審核獎懲事宜。</text:p>
            <text:p text:style-name="P66"><text:span text:style-name="T12">(3)</text:span><text:span text:style-name="T12">緊急災害消防救護訓練</text:span></text:p>
            <text:p text:style-name="P81">為落實防火管理場所自衛消防編組訓練之實施，確保火災發生時員工及病患之安全，特於97年6月20日上午假本院四樓會議室進行各項消防編組演練。</text:p>
            <text:p text:style-name="P81">消防局苓雅分隊於97年11月3日派員蒞院，督導本院進行97年度第2次「消防暨緊急醫療救護演練」，由全體同仁依各組分配任務，進行實地演練，俾熟悉因應各項緊急狀況。</text:p>
            <text:p text:style-name="P76">實施97年上、下半年度消防安全檢修並申報。</text:p>
            <text:p text:style-name="P66"><text:span text:style-name="T12">(4)政風宣導</text:span></text:p>
            <text:p text:style-name="P81">為激發員工反貪意識、節能減碳的理念及便捷為民服務，實施反貪、政令、反賄選、反詐騙及為民服務等宣導作為有獎測驗，本年度共辦理3梯次。</text:p>
            <text:p text:style-name="P81">為灌輸同仁法令常識，提升法學素養，特就與政風、安全、機密與生活等相關法令規定與案例，逐月彙編「中醫廉政月刊」，本年度共彙編12期。</text:p>
            <text:p text:style-name="P193"><text:span text:style-name="T3">2.醫療行政管理</text:span></text:p>
            <text:p text:style-name="P66"><text:span text:style-name="T12">(1)加強醫療行政管理，提升醫療品質</text:span></text:p>
            <text:p text:style-name="P76">繼續推動病人安全業務，提高就醫照護品質。</text:p>
            <text:p text:style-name="P76">辦理電話禮貌監測12次，並針對缺失加強改善。</text:p>
            <text:p text:style-name="P76">持續推動走動式服務並針對缺失加強改善，以提升服務品質。</text:p>
            <text:p text:style-name="P75"><text:span text:style-name="T63">持續推動全面品質計畫，建立用人制度及成本觀念，撙節開支。</text:span></text:p>
            <text:p text:style-name="P66"><text:span text:style-name="T12">(2)</text:span><text:span text:style-name="T12">提升民眾滿意度</text:span></text:p>
            <text:p text:style-name="P75"><text:span text:style-name="T63">門診服務</text:span><text:span text:style-name="T63">滿意度</text:span><text:span text:style-name="T63">調查：計發出問卷</text:span><text:span text:style-name="T63">542</text:span><text:span text:style-name="T63">份，回收有效樣本</text:span><text:span text:style-name="T63">515</text:span><text:span text:style-name="T63">份，</text:span><text:span text:style-name="T63">回</text:span><text:span text:style-name="T63">收率為</text:span><text:span text:style-name="T63">95</text:span><text:span text:style-name="T63">％。經過統計分析，並與去（9</text:span><text:span text:style-name="T63">6</text:span><text:span text:style-name="T63">）年比較，有多項在滿意</text:span><text:span text:style-name="T63">以上</text:span><text:span text:style-name="T63">的項目中，均分別有不同程度的增加。</text:span></text:p>
            <text:p text:style-name="P80"><text:span text:style-name="T63">上述成果</text:span><text:span text:style-name="T63">以</text:span><text:span text:style-name="T63">做為評析門診服務現況的依據，以符合民眾的期待。</text:span></text:p>
            <text:p text:style-name="P193"><text:span text:style-name="T3">3.提升醫院營運收入</text:span></text:p>
            <text:p text:style-name="P66"><text:span text:style-name="T12">(1)增加健保總額收入</text:span></text:p>
            <text:p text:style-name="P81">積極參與社區活動，舉辦健康講座，接受電台電視訪問，提升民眾對中醫之認識，並提供醫療諮詢，增加中醫就診人數。</text:p>
            <text:p text:style-name="P81">開設氣喘特別門診、月經異常特別門診、更年期特別門診、膝痛腰痛骨質疏鬆特別門診、糖尿病特別門診、不孕症高脂血症特別門診、過敏性鼻炎特別門診、肝炎特別門診、膝痛腰痛骨質疏鬆特別門診、更年期與骨質疏鬆特別門診、成長發育特別門診。</text:p>
            <text:p text:style-name="P81">與凱旋、聯合醫院創立婦女身心醫療合作，提供醫療轉介。</text:p>
            <text:p text:style-name="P81">本年度媒體行銷及發佈新聞計19次，積極行銷本院各種醫療與保健服務項目。</text:p>
            <text:p text:style-name="P66"><text:span text:style-name="T12">(2)增加自費醫療收入</text:span></text:p>
            <text:p text:style-name="P81">截至97年11月止，本年度非健保收入較去年增加964,000元。</text:p>
            <text:p text:style-name="P81">本年度新開發自製製劑三種，項目為女轉骨方藥液包、男轉骨方藥液包、元氣茶沖泡包，並配合媒體行銷。</text:p>
            <text:p text:style-name="P81">97年7月及12月針對過敏性鼻炎、氣喘等疾病開辦三九貼、三伏貼自費醫療服務特別門診，發布新聞，並接受電視台採訪，來院就診人數分別為1,495人次與451人次。</text:p>
            <text:p text:style-name="P17"><text:span text:style-name="T45">4.降低營運成本</text:span></text:p>
            <text:p text:style-name="P66"><text:span text:style-name="T12">(1)降低人事費用</text:span></text:p>
            <text:p text:style-name="P76">本年度精簡人員5%以上，達到既定目標。</text:p>
            <text:p text:style-name="P81">本年度共有8項勞務性工作，採委外處理，包括醫療廢棄物處理、電力維護、一般廢棄物清運、保全維護、院區清潔、中藥材委託製造沖泡包案、中藥材委託製造藥液包案、醫療用被單及工作服洗滌等。</text:p>
            <text:p text:style-name="P81">與市立民生醫院簽訂生化、血清等38項檢驗，節省試劑報廢與品管費用。</text:p>
            <text:p text:style-name="P66"><text:span text:style-name="T12">(2)降低藥材、能源耗用、衛材成本</text:span></text:p>
            <text:p text:style-name="P81">依採購法辦理藥品公開招標，分批採購減少庫存成本並降低藥材成本。</text:p>
            <text:p text:style-name="P76">與去年比較，本年度電費較去年節省55,169度。</text:p>
            <text:p text:style-name="P76">與去年比較，本年度衛材成本較去年降低72,000元。</text:p>
            <text:p text:style-name="P76">降低經常性消耗品成本。</text:p>
            <text:p text:style-name="P17"><text:span text:style-name="T45">5.研究發展與教學服務</text:span></text:p>
            <text:p text:style-name="P66"><text:span text:style-name="T12">(1)專題研究及論文發表</text:span></text:p>
            <text:p text:style-name="P76">97年院內醫藥護共提出研究計畫8篇。</text:p>
            <text:p text:style-name="P76">中醫醫學雜誌發表論文11篇。</text:p>
            <text:p text:style-name="P76">醫學會發表論文2篇。</text:p>
            <text:p text:style-name="P76">國科會研究計畫2篇。</text:p>
            <text:p text:style-name="P66"><text:span text:style-name="T12">(2)教學服務</text:span></text:p>
            <text:p text:style-name="P83">參加中醫藥委員會「97年中醫臨床教學改善計畫」南區示範教學，取得中醫醫療機構負責醫師訓練「指導醫師訓練證明書」。</text:p>
            <text:p text:style-name="P81">申請中醫藥委員會98年「中醫醫療機構負責醫師訓練計畫－主要訓練醫院計畫」獲得通過，本院計畫主持人趙家瑩院長，受訓醫師吳青峯醫師、蔡馥如醫師。</text:p>
            <text:p text:style-name="P81">97年度有7位醫護藥同仁於高雄醫學大學、輔英科技大學、義守大學及美和技術學院擔任兼任講師，提供教學合作。</text:p>
            <text:p text:style-name="P17"><text:span text:style-name="T45">6.員工訓練</text:span></text:p>
            <text:p text:style-name="P66"><text:span text:style-name="T12">(1)院外在職訓練</text:span></text:p>
            <text:p text:style-name="P81">本年度醫療科有2位醫師於「高雄醫學大學醫務管理學碩士在職專班」進修。</text:p>
            <text:p text:style-name="P81">院長考察「東南亞國家觀光醫療醫院」。</text:p>
            <text:p text:style-name="P80"><text:span text:style-name="T63">本年度</text:span><text:span text:style-name="T63">員工參加院外在職訓練共計127次。</text:span></text:p>
            <text:p text:style-name="P66"><text:span text:style-name="T12">(2)院內學術演講</text:span></text:p>
            <text:p text:style-name="P81">舉辦54場院內學術演講。</text:p>
            <text:p text:style-name="P81">舉辦藥材辨識教學共12場。</text:p>
            <text:p text:style-name="P81">於8月19日，舉辦志工及同仁服務禮儀及手語訓練，透過專業人員教導基本禮儀知識，提升本院服務品質。</text:p>
            <text:p text:style-name="P81">辦理政風專題演講2次。</text:p>
            <text:p text:style-name="P17"><text:span text:style-name="T45">7.提供中醫系及特考醫師實習及教學訓練</text:span></text:p>
            <text:p text:style-name="P66"><text:span text:style-name="T12">(</text:span><text:span text:style-name="T12">1</text:span><text:span text:style-name="T12">)中國醫藥大學實習醫師計4梯次21人。</text:span></text:p>
            <text:p text:style-name="P66"><text:span text:style-name="T12">(</text:span><text:span text:style-name="T12">2</text:span><text:span text:style-name="T12">)中醫特考實習醫師計2梯次15人。</text:span></text:p>
            <text:p text:style-name="P17"><text:span text:style-name="T45">8.提供</text:span><text:span text:style-name="T45">護生實習</text:span></text:p>
            <text:p text:style-name="P66"><text:span text:style-name="T12">(</text:span><text:span text:style-name="T12">1</text:span><text:span text:style-name="T12">)</text:span><text:span text:style-name="T12">輔英科技大學計5梯次51人。</text:span></text:p>
            <text:p text:style-name="P66"><text:span text:style-name="T12">(</text:span><text:span text:style-name="T12">2</text:span><text:span text:style-name="T12">)</text:span><text:span text:style-name="T12">大仁科技大學計7梯次60人。</text:span></text:p>
            <text:p text:style-name="P66"><text:span text:style-name="T12">(</text:span><text:span text:style-name="T12">3</text:span><text:span text:style-name="T12">)</text:span><text:span text:style-name="T12">美和技術學院計17梯次183人。</text:span></text:p>
            <text:p text:style-name="P17"><text:span text:style-name="T45">9.教學活動</text:span></text:p>
            <text:p text:style-name="P66"><text:span text:style-name="T12">(1)</text:span><text:span text:style-name="T12">門診團體衛</text:span><text:span text:style-name="T12">生</text:span><text:span text:style-name="T12">教</text:span><text:span text:style-name="T12">育</text:span><text:span text:style-name="T12">：2</text:span><text:span text:style-name="T12">,</text:span><text:span text:style-name="T12">949人次/59場次</text:span><text:span text:style-name="T12">。</text:span></text:p>
            <text:p text:style-name="P66"><text:span text:style-name="T12">(2)</text:span><text:span text:style-name="T12">衛教諮詢服務人次：5</text:span><text:span text:style-name="T12">,</text:span><text:span text:style-name="T12">164人次</text:span><text:span text:style-name="T12">。</text:span></text:p>
            <text:p text:style-name="P66"><text:span text:style-name="T12">(3)</text:span><text:span text:style-name="T12">錄影帶放映：36</text:span><text:span text:style-name="T12">,</text:span><text:span text:style-name="T12">075人次</text:span><text:span text:style-name="T12">。</text:span></text:p>
            <text:p text:style-name="P66"><text:span text:style-name="T12">(4)</text:span><text:span text:style-name="T12">配合節氣及時令，推出中醫醫療保健教學專案：</text:span></text:p>
            <text:p text:style-name="P81">舉辦1場「青梅DIY」教學活動，參加人數有50人。</text:p>
            <text:p text:style-name="P81">舉辦2場「骨質疏鬆專題講座」與「二仙膠排骨藥膳及二仙膠鮮奶凍DIY」教學活動，參加人數有115人。</text:p>
            <text:p text:style-name="P81">舉辦1場「轉大人專題講座」與「考生益智茶飲與轉大人藥膳DIY」教學活動，參加人數有45人。</text:p>
            <text:p text:style-name="P81">舉辦6場「冬令養生中醫講座」、「冬令養生中藥講座」與「藥膳DIY」教學活動，參加人數有175人。</text:p>
            <text:p text:style-name="P18"><text:span text:style-name="T55">10.</text:span><text:span text:style-name="T45">預防保健服務</text:span></text:p>
            <text:p text:style-name="P66"><text:span text:style-name="T12">(1)婦女健康議題</text:span></text:p>
            <text:p text:style-name="P81">舉辦子宮頸抹片檢查，參加人數有35人。</text:p>
            <text:p text:style-name="P81">舉辦乳房超音波檢查，參加人數有38人。</text:p>
            <text:p text:style-name="P81">舉辦大腸癌篩檢，參加人數有15人。</text:p>
            <text:p text:style-name="P81">舉辦骨質疏鬆篩檢，參加人數有61人。</text:p>
            <text:p text:style-name="P81">與聯合醫院營養室長期合作「坐月子藥膳諮詢」及藥材採購。</text:p>
            <text:p text:style-name="P66"><text:span text:style-name="T12">(2)糖尿病病友團體</text:span></text:p>
            <text:p text:style-name="P81">於市立大同醫院糖尿病病友會舉辦「中醫對糖尿病預防保健穴位按摩」，參加人數有35人。</text:p>
            <text:p text:style-name="P81">於旗津衛生所糖尿病病友會舉辦「中醫對糖尿病預防保健穴位按摩」，參加人數有30人。</text:p>
            <text:p text:style-name="P66"><text:span text:style-name="T12">(3)市民學苑</text:span></text:p>
            <text:p text:style-name="P81">辦理市民學苑中醫保健班，共18小時，參加人數846人次。</text:p>
            <text:p text:style-name="P81">主要活動內容包括：中醫藥保健課程及藥膳製作與品嚐。</text:p>
            <text:p text:style-name="P66"><text:span text:style-name="T12">(4)社區老人保健</text:span></text:p>
            <text:p text:style-name="P81">於社會局長青中心辦理4場專題講座與提供養生茶服務，參加人數共207人。</text:p>
            <text:p text:style-name="P81">於社會局仁愛之家辦理1場冬至進補關懷老人健康暨提供養生茶服務，參加人數共150人。</text:p>
            <text:p text:style-name="P81">於勞工公園及明正堂廟邊公園辦理關懷老人活動，提供中醫醫療諮詢、免費量高血壓及體脂檢測，參加人數共1,000人。</text:p>
            <text:p text:style-name="P66"><text:span text:style-name="T12">(5)社區健康關懷活動</text:span></text:p>
            <text:p text:style-name="P80"><text:span text:style-name="T63">共辦理23場社區健康關懷活動，參加人數共3</text:span><text:span text:style-name="T63">,</text:span><text:span text:style-name="T63">794人。</text:span></text:p>
            <text:p text:style-name="P81">活動地點包括：漢神巨蛋、中山大學、醫療史料館、遠東商銀、台中中醫藥博覽會、人發局、高高屏中醫藥博覽會、三民公園、濟興基金會、小港社區中心、三民圖書館、市立美術館及旗津6號公園等。</text:p>
            <text:p text:style-name="P81">活動內容包括：中醫醫療諮詢、中醫用藥宣導、專題講座、藥膳教學、養生茶提供等。</text:p>
            <text:p text:style-name="P18"><text:span text:style-name="T55">11.</text:span><text:span text:style-name="T45">公共衛生</text:span></text:p>
            <text:p text:style-name="P66"><text:span text:style-name="T12">(1)菸害防制</text:span></text:p>
            <text:p text:style-name="P81">舉辦1場學生班菸害防制專題講座及耳穴埋針治療，參加人數有50人。</text:p>
            <text:p text:style-name="P81">舉辦1場民眾班菸害防制專題講座及耳穴埋針治療，參加人數有20人。</text:p>
            <text:p text:style-name="P66"><text:span text:style-name="T12">(2)檳榔防制</text:span></text:p>
            <text:p text:style-name="P81">無檳榔醫院推廣。</text:p>
            <text:p text:style-name="P81">舉辦3場檳榔的危害與口腔癌專題講座及宣導，參加人數有182人。</text:p>
            <text:p text:style-name="P18"><text:span text:style-name="T55">12.</text:span><text:span text:style-name="T45">醫療支援救護</text:span></text:p>
            <text:p text:style-name="P66"><text:span text:style-name="T12">(1)</text:span><text:span text:style-name="T12">97年總計支援36次。</text:span></text:p>
            <text:p text:style-name="P66"><text:span text:style-name="T12">(2)</text:span><text:span text:style-name="T12">參與醫療支援救護護理人員41.5人次。</text:span></text:p>
            <text:p text:style-name="P18"><text:span text:style-name="T55">13.</text:span><text:span text:style-name="T45">節能減碳計畫與宣導</text:span></text:p>
            <text:p text:style-name="P66"><text:span text:style-name="T12">(1)</text:span><text:span text:style-name="T12">訂定本院節能減碳計畫。</text:span></text:p>
            <text:p text:style-name="P66"><text:span text:style-name="T12">(2)</text:span><text:span text:style-name="T12">完成節能減碳全民行動網簽署活動達100％。</text:span></text:p>
            <text:p text:style-name="P66"><text:span text:style-name="T12">(3)</text:span><text:span text:style-name="T12">製作紅布條，配合社區活動，宣導節能減碳的理念計3場。</text:span></text:p>
            <text:p text:style-name="P67"/>
            <text:p text:style-name="P84"/>
            <text:p text:style-name="P17"><text:span text:style-name="T45">1.</text:span><text:span text:style-name="T45">依照「事務管理規則」及有關法令加強執行辦理衛生所業務</text:span><text:span text:style-name="T45">。</text:span></text:p>
            <text:p text:style-name="P13"><text:span text:style-name="T45">2.</text:span><text:span text:style-name="T45">配合社區發展特色，加強社區健康評估、衛生計畫知能，提升衛生所基層衛生保健功能</text:span><text:span text:style-name="T45">。</text:span></text:p>
            <text:p text:style-name="P66"><text:span text:style-name="T12">(1)不定期輔導衛生所業務辦理工作檢討會，及年終改善業務。</text:span></text:p>
            <text:p text:style-name="P66"><text:span text:style-name="T12">(2)每年辦理綜合考核各區衛生所業務，除發現困難癥結予以研究解決外，績優單位給予獎勵以激勵業務之推展。</text:span></text:p>
            <text:p text:style-name="P85"/>
            <text:p text:style-name="P13"><text:span text:style-name="T45">1.</text:span><text:span text:style-name="T45">推行公共衛生保健防疫業務，配合社區發展特色及需求，加重轉介、家庭訪視、個案管理業務，以加強保健服務及中老年病防治等，並辦理醫藥政、營業、職(工)業、食品衛生管理、行政相驗等業務。</text:span></text:p>
            <text:p text:style-name="P66"><text:span text:style-name="T12">(1)定期召開衛生所聯繫會議，溝通協調協助衛生所針對業務檢討及擬定具體改善措施，本年度共召開11次。</text:span></text:p>
            <text:p text:style-name="P66"><text:span text:style-name="T12">(2)</text:span><text:span text:style-name="T12">每3個月</text:span><text:span text:style-name="T12">排定行政相驗醫師輪值表，</text:span><text:span text:style-name="T12">分例假日及夜間排輪值表，輪值表函文各區衛生所，並公布衛生局全球資訊網、里政資訊網</text:span><text:span text:style-name="T12">，</text:span><text:span text:style-name="T12">全年辦理行政相驗計</text:span><text:span text:style-name="T12">2,043</text:span><text:span text:style-name="T12">案。</text:span></text:p>
            <text:p text:style-name="P13"><text:span text:style-name="T45">2.辦理社區防疫網計畫</text:span></text:p>
            <text:p text:style-name="P66"><text:span text:style-name="T12">(1)提升民眾對各類傳染病認知率。</text:span></text:p>
            <text:p text:style-name="P66"><text:span text:style-name="T12">(2)提升民眾對各項衛教宣導活動滿意度。</text:span></text:p>
            <text:p text:style-name="P84"/>
          </table:table-cell>
        </table:table-row>
      </table:table>
      <text:p text:style-name="P13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純文字" style:family="paragraph" style:parent-style-name="Standard">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_31_." style:display-name="1." style:family="paragraph" style:parent-style-name="Standard">
      <style:paragraph-properties fo:margin-left="0.176cm" fo:margin-right="0cm" fo:line-height="0.573cm" fo:text-align="justify" style:justify-single-word="false" fo:text-indent="-0.176cm" style:auto-text-indent="false" style:punctuation-wrap="simple" style:snap-to-layout-grid="false"/>
      <style:text-properties style:font-name="標楷體" fo:font-family="標楷體" style:font-family-generic="script" fo:font-size="12.5pt" style:font-name-asian="標楷體" style:font-family-asian="標楷體" style:font-family-generic-asian="script" style:font-size-asian="12.5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paragraph-properties fo:line-height="0.573cm" style:snap-to-layout-grid="false"/>
      <style:text-properties style:font-name="標楷體" fo:font-family="標楷體" style:font-family-generic="script" fo:font-size="13pt" style:font-name-asian="標楷體" style:font-family-asian="標楷體" style:font-family-generic-asian="script" style:font-size-asian="13pt"/>
    </style:style>
    <style:style style:name="註解主旨" style:family="paragraph" style:parent-style-name="註解文字" style:next-style-name="註解文字">
      <style:text-properties fo:font-weight="bold" style:font-weight-asian="bold" style:font-weight-complex="bold"/>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0.573cm" fo:text-align="justify" style:justify-single-word="false" fo:text-indent="0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style>
    <style:style style:name="說明"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61cm" fo:text-indent="-1.461cm" fo:margin-left="1.4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8" text:anchor-type="paragraph" svg:y="0.002cm" draw:z-index="3"><draw:text-box fo:min-height="0.058cm" fo:min-width="0cm"><text:p text:style-name="Footer"><text:span text:style-name="Page_20_Number"><text:span text:style-name="MT1">－</text:span></text:span><text:span text:style-name="Page_20_Number"><text:span text:style-name="MT2"><text:page-number text:select-page="current">216</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04T07:00:00</meta:creation-date>
    <dc:creator>SuperXP</dc:creator>
    <dc:date>2009-05-27T09:09:00</dc:date>
    <meta:print-date>2009-05-27T09:04:00</meta:print-date>
    <meta:editing-cycles>141</meta:editing-cycles>
    <meta:editing-duration>PT16H2M</meta:editing-duration>
    <meta:document-statistic meta:table-count="7" meta:image-count="0" meta:object-count="0" meta:page-count="4" meta:paragraph-count="1460" meta:word-count="49253" meta:character-count="55028" meta:non-whitespace-character-count="54916"/>
    <meta:generator>LibreOffice/5.1.2.2$Windows_x86 LibreOffice_project/d3bf12ecb743fc0d20e0be0c58ca359301eb705f</meta:generator>
  </office:meta>
</office:document-meta>
</file>