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18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974cm" fo:margin-right="0cm" fo:line-height="0.584cm" fo:text-indent="0cm" style:auto-text-indent="false"/>
      <style:text-properties fo:color="#000000" fo:font-size="12pt" style:font-size-asian="12pt" style:font-size-complex="12pt"/>
    </style:style>
    <style:style style:name="P2" style:family="paragraph" style:parent-style-name="Text_20_body">
      <style:paragraph-properties fo:margin-left="0.974cm" fo:margin-right="0cm" fo:line-height="0.584cm" fo:text-indent="0cm" style:auto-text-indent="false"/>
    </style:style>
    <style:style style:name="P3" style:family="paragraph" style:parent-style-name="Text_20_body">
      <style:paragraph-properties fo:margin-left="1.397cm" fo:margin-right="0cm" fo:line-height="0.584cm" fo:text-indent="-0.423cm" style:auto-text-indent="false"/>
    </style:style>
    <style:style style:name="P4" style:family="paragraph" style:parent-style-name="Text_20_body">
      <style:paragraph-properties fo:margin-left="1.397cm" fo:margin-right="0cm" fo:line-height="0.584cm" fo:text-indent="-0.423cm" style:auto-text-indent="false"/>
      <style:text-properties fo:color="#000000" fo:font-size="12pt" style:font-size-asian="12pt" style:font-size-complex="12pt"/>
    </style:style>
    <style:style style:name="P5" style:family="paragraph" style:parent-style-name="Text_20_body">
      <style:paragraph-properties fo:margin-left="1.397cm" fo:margin-right="0cm" fo:line-height="0.584cm" fo:text-indent="-0.423cm" style:auto-text-indent="false"/>
      <style:text-properties fo:color="#000000" fo:font-size="12pt" style:font-size-asian="12pt" style:font-size-complex="12pt"/>
    </style:style>
    <style:style style:name="P6"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7"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8" style:family="paragraph" style:parent-style-name="Standard">
      <style:paragraph-properties fo:line-height="0.584cm"/>
    </style:style>
    <style:style style:name="P9" style:family="paragraph" style:parent-style-name="Standard">
      <style:paragraph-properties fo:line-height="0.584cm" fo:text-align="justify" style:justify-single-word="false" style:snap-to-layout-grid="false"/>
    </style:style>
    <style:style style:name="P10" style:family="paragraph" style:parent-style-name="Standard">
      <style:paragraph-properties fo:line-height="0.584cm"/>
      <style:text-properties fo:color="#000000" style:font-name="標楷體" style:font-name-asian="標楷體" style:font-name-complex="標楷體"/>
    </style:style>
    <style:style style:name="P11" style:family="paragraph" style:parent-style-name="Standard">
      <style:paragraph-properties fo:line-height="0.584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3" style:family="paragraph" style:parent-style-name="Standard">
      <style:paragraph-properties fo:line-height="0.035cm" style:snap-to-layout-grid="false"/>
      <style:text-properties fo:color="#000000"/>
    </style:style>
    <style:style style:name="P14" style:family="paragraph" style:parent-style-name="Standard">
      <style:paragraph-properties fo:line-height="0.035cm"/>
    </style:style>
    <style:style style:name="P15" style:family="paragraph" style:parent-style-name="Standard" style:master-page-name="Standard">
      <style:paragraph-properties fo:margin-top="0cm" fo:margin-bottom="0.191cm" loext:contextual-spacing="false" fo:line-height="0.741cm" fo:text-align="center" style:justify-single-word="false" style:page-number="71" style:snap-to-layout-grid="false"/>
      <style:text-properties fo:font-size="20pt" fo:font-weight="bold" style:font-name-asian="標楷體" style:font-size-asian="20pt" style:font-weight-asian="bold" style:font-size-complex="20pt"/>
    </style:style>
    <style:style style:name="P16"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7"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19" style:family="paragraph" style:parent-style-name="Standard">
      <style:paragraph-properties fo:margin-left="0.423cm" fo:margin-right="0cm" fo:line-height="0.584cm" fo:text-indent="-0.423cm" style:auto-text-indent="false"/>
      <style:text-properties fo:color="#000000" style:font-name="標楷體" style:font-name-asian="標楷體" style:font-name-complex="標楷體"/>
    </style:style>
    <style:style style:name="P2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212cm" fo:margin-right="0cm" fo:line-height="0.584cm" fo:text-align="justify" style:justify-single-word="false" fo:text-indent="0cm" style:auto-text-indent="false" style:snap-to-layout-grid="false"/>
    </style:style>
    <style:style style:name="P22"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23" style:family="paragraph" style:parent-style-name="Standard">
      <style:paragraph-properties fo:margin-left="0.423cm" fo:margin-right="0cm" fo:line-height="0.584cm" fo:text-align="justify" style:justify-single-word="false" fo:text-indent="0cm" style:auto-text-indent="false" style:snap-to-layout-grid="false">
        <style:tab-stops>
          <style:tab-stop style:position="2.63cm"/>
        </style:tab-stops>
      </style:paragraph-properties>
    </style:style>
    <style:style style:name="P24" style:family="paragraph" style:parent-style-name="Standard">
      <style:paragraph-properties fo:margin-left="0.423cm" fo:margin-right="0cm" fo:line-height="0.584cm" fo:text-align="justify" style:justify-single-word="false" fo:text-indent="0cm" style:auto-text-indent="false"/>
      <style:text-properties fo:color="#000000" style:font-name="標楷體" style:font-name-asian="標楷體" style:font-name-complex="標楷體"/>
    </style:style>
    <style:style style:name="P25"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style>
    <style:style style:name="P26"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text-properties style:font-name="標楷體" style:font-name-asian="標楷體" style:font-name-complex="標楷體"/>
    </style:style>
    <style:style style:name="P27"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text-properties fo:color="#000000" style:font-name="標楷體" style:font-name-asian="標楷體" style:font-name-complex="標楷體"/>
    </style:style>
    <style:style style:name="P28" style:family="paragraph" style:parent-style-name="Standard">
      <style:paragraph-properties fo:margin-left="0.931cm" fo:margin-right="0cm" fo:line-height="0.584cm" fo:text-align="justify" style:justify-single-word="false" fo:text-indent="0cm" style:auto-text-indent="false" style:snap-to-layout-grid="false">
        <style:tab-stops>
          <style:tab-stop style:position="2.63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931cm" fo:margin-right="0cm" fo:line-height="0.584cm" fo:text-align="justify" style:justify-single-word="false" fo:text-indent="0cm" style:auto-text-indent="false"/>
    </style:style>
    <style:style style:name="P30"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size="13.5pt" style:font-name-asian="標楷體" style:font-size-asian="13.5pt" style:font-name-complex="標楷體" style:font-size-complex="13.5pt"/>
    </style:style>
    <style:style style:name="P31"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32" style:family="paragraph" style:parent-style-name="Standard">
      <style:paragraph-properties fo:margin-left="0.847cm" fo:margin-right="0cm" fo:line-height="0.584cm" fo:text-indent="-0.635cm" style:auto-text-indent="false"/>
    </style:style>
    <style:style style:name="P33"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34" style:family="paragraph" style:parent-style-name="Standard">
      <style:paragraph-properties fo:margin-left="0.847cm" fo:margin-right="0cm" fo:line-height="0.584cm" fo:text-indent="-0.635cm" style:auto-text-indent="false"/>
      <style:text-properties fo:color="#000000" style:font-name="標楷體" style:font-name-asian="標楷體" style:font-name-complex="標楷體"/>
    </style:style>
    <style:style style:name="P35" style:family="paragraph" style:parent-style-name="Standard">
      <style:paragraph-properties fo:margin-left="0.635cm" fo:margin-right="0cm" fo:line-height="0.584cm" fo:text-indent="-0.635cm" style:auto-text-indent="false"/>
    </style:style>
    <style:style style:name="P36" style:family="paragraph" style:parent-style-name="Standard">
      <style:paragraph-properties fo:margin-left="0.635cm" fo:margin-right="0cm" fo:line-height="0.584cm" fo:text-align="justify" style:justify-single-word="false" fo:text-indent="-0.635cm" style:auto-text-indent="false" style:snap-to-layout-grid="false"/>
    </style:style>
    <style:style style:name="P37" style:family="paragraph" style:parent-style-name="Standard">
      <style:paragraph-properties fo:margin-left="0.635cm" fo:margin-right="0cm" fo:line-height="0.584cm" fo:text-indent="-0.635cm" style:auto-text-indent="false"/>
      <style:text-properties fo:color="#000000" style:font-name="標楷體" style:font-name-asian="標楷體" style:font-name-complex="標楷體"/>
    </style:style>
    <style:style style:name="P38" style:family="paragraph" style:parent-style-name="Standard">
      <style:paragraph-properties fo:margin-left="0.635cm" fo:margin-right="0cm" fo:line-height="0.584cm" fo:text-align="center" style:justify-single-word="false" fo:text-indent="-0.635cm" style:auto-text-indent="false"/>
      <style:text-properties fo:color="#000000" style:font-name="標楷體" style:font-name-asian="標楷體" style:font-name-complex="標楷體"/>
    </style:style>
    <style:style style:name="P39" style:family="paragraph" style:parent-style-name="Standard">
      <style:paragraph-properties fo:margin-left="0.635cm" fo:margin-right="0cm" fo:line-height="0.584cm" fo:text-indent="-0.635cm" style:auto-text-indent="false"/>
      <style:text-properties fo:color="#000000" style:font-name="標楷體" fo:font-weight="bold" style:font-name-asian="標楷體" style:font-weight-asian="bold" style:font-name-complex="標楷體"/>
    </style:style>
    <style:style style:name="P40" style:family="paragraph" style:parent-style-name="Standard">
      <style:paragraph-properties fo:margin-left="0.635cm" fo:margin-right="0cm" fo:line-height="0.584cm" fo:text-align="center" style:justify-single-word="false" fo:text-indent="-0.635cm" style:auto-text-indent="false"/>
      <style:text-properties fo:color="#000000" style:font-name="標楷體" fo:font-weight="bold" style:font-name-asian="標楷體" style:font-weight-asian="bold" style:font-name-complex="標楷體"/>
    </style:style>
    <style:style style:name="P41" style:family="paragraph" style:parent-style-name="Standard">
      <style:paragraph-properties fo:margin-left="0.635cm" fo:margin-right="0cm" fo:line-height="0.584cm" fo:text-align="center" style:justify-single-word="false" fo:text-indent="-0.635cm" style:auto-text-indent="false"/>
      <style:text-properties fo:color="#000000" style:font-name="標楷體" fo:font-size="12pt" style:font-name-asian="標楷體" style:font-size-asian="12pt" style:font-name-complex="標楷體" style:font-size-complex="12pt"/>
    </style:style>
    <style:style style:name="P42" style:family="paragraph" style:parent-style-name="Standard">
      <style:paragraph-properties fo:margin-left="1.152cm" fo:margin-right="0cm" fo:line-height="0.584cm" fo:text-align="center" style:justify-single-word="false" fo:text-indent="-0.635cm" style:auto-text-indent="false"/>
      <style:text-properties fo:color="#000000" style:font-name="標楷體" style:font-name-asian="標楷體" style:font-name-complex="標楷體"/>
    </style:style>
    <style:style style:name="P43" style:family="paragraph" style:parent-style-name="Standard">
      <style:paragraph-properties fo:margin-left="1.027cm" fo:margin-right="0cm" fo:line-height="0.584cm" fo:text-indent="-0.603cm" style:auto-text-indent="false"/>
    </style:style>
    <style:style style:name="P44" style:family="paragraph" style:parent-style-name="Standard">
      <style:paragraph-properties fo:margin-left="1.415cm" fo:margin-right="0cm" fo:line-height="0.584cm" fo:text-indent="-0.635cm" style:auto-text-indent="false"/>
      <style:text-properties fo:color="#000000" style:font-name="標楷體" fo:letter-spacing="-0.011cm" style:font-name-asian="標楷體" style:font-name-complex="標楷體"/>
    </style:style>
    <style:style style:name="P45" style:family="paragraph" style:parent-style-name="Standard">
      <style:paragraph-properties fo:margin-left="1.415cm" fo:margin-right="0cm" fo:line-height="0.584cm" fo:text-indent="-0.635cm" style:auto-text-indent="false"/>
      <style:text-properties fo:color="#000000" style:font-name="標楷體" style:font-name-asian="標楷體" style:font-name-complex="標楷體"/>
    </style:style>
    <style:style style:name="P46" style:family="paragraph" style:parent-style-name="Standard">
      <style:paragraph-properties fo:margin-left="1.316cm" fo:margin-right="0cm" fo:line-height="0.584cm" fo:text-indent="-0.635cm" style:auto-text-indent="false"/>
      <style:text-properties fo:color="#000000" style:font-name="標楷體" style:font-name-asian="標楷體" style:font-name-complex="標楷體"/>
    </style:style>
    <style:style style:name="P47" style:family="paragraph" style:parent-style-name="Standard">
      <style:paragraph-properties fo:margin-left="1.316cm" fo:margin-right="0cm" fo:line-height="0.584cm" fo:text-indent="-0.635cm" style:auto-text-indent="false"/>
      <style:text-properties fo:color="#000000" style:font-name="標楷體" fo:letter-spacing="-0.011cm" style:font-name-asian="標楷體" style:font-name-complex="標楷體"/>
    </style:style>
    <style:style style:name="P48" style:family="paragraph" style:parent-style-name="Standard">
      <style:paragraph-properties fo:margin-left="1.058cm" fo:margin-right="0cm" fo:line-height="0.584cm" fo:text-indent="-1.058cm" style:auto-text-indent="false"/>
      <style:text-properties fo:color="#000000" style:font-name="標楷體" style:font-name-asian="標楷體" style:font-name-complex="標楷體"/>
    </style:style>
    <style:style style:name="P49" style:family="paragraph" style:parent-style-name="Standard">
      <style:paragraph-properties fo:margin-left="1.058cm" fo:margin-right="0cm" fo:line-height="0.584cm" fo:text-indent="-1.058cm" style:auto-text-indent="false"/>
      <style:text-properties fo:color="#000000" fo:font-size="12pt" style:font-size-asian="12pt" style:font-name-complex="標楷體" style:font-size-complex="12pt"/>
    </style:style>
    <style:style style:name="P50" style:family="paragraph" style:parent-style-name="Standard">
      <style:paragraph-properties fo:margin-left="-0.009cm" fo:margin-right="0cm" fo:line-height="0.584cm" fo:text-indent="0.009cm" style:auto-text-indent="false"/>
      <style:text-properties fo:color="#000000" style:font-name="標楷體" style:font-name-asian="標楷體" style:font-name-complex="標楷體"/>
    </style:style>
    <style:style style:name="P51" style:family="paragraph" style:parent-style-name="Standard">
      <style:paragraph-properties fo:margin-left="1.007cm" fo:margin-right="0cm" fo:line-height="0.584cm" fo:text-indent="-0.423cm" style:auto-text-indent="false"/>
      <style:text-properties fo:color="#000000" style:font-name="標楷體" style:font-name-asian="標楷體" style:font-name-complex="標楷體"/>
    </style:style>
    <style:style style:name="P52" style:family="paragraph" style:parent-style-name="Standard">
      <style:paragraph-properties fo:margin-left="0.55cm" fo:margin-right="0cm" fo:line-height="0.584cm" fo:text-align="justify" style:justify-single-word="false" fo:text-indent="-0.55cm" style:auto-text-indent="false" style:snap-to-layout-grid="false"/>
    </style:style>
    <style:style style:name="P53" style:family="paragraph" style:parent-style-name="_28__20_一_29_">
      <style:paragraph-properties fo:line-height="0.584cm"/>
    </style:style>
    <style:style style:name="P54" style:family="paragraph" style:parent-style-name="_28__20_一_29_">
      <style:paragraph-properties fo:margin-left="1.152cm" fo:margin-right="0cm" fo:line-height="0.584cm" fo:text-indent="-0.635cm" style:auto-text-indent="false"/>
      <style:text-properties fo:color="#000000" style:font-name="標楷體" fo:font-size="12pt" style:font-name-asian="標楷體" style:font-size-asian="12pt" style:font-name-complex="標楷體" style:font-size-complex="12pt"/>
    </style:style>
    <style:style style:name="P55" style:family="paragraph" style:parent-style-name="_28__20_一_29_">
      <style:paragraph-properties fo:margin-left="1.152cm" fo:margin-right="0cm" fo:line-height="0.584cm" fo:text-indent="-0.635cm" style:auto-text-indent="false"/>
      <style:text-properties fo:color="#000000" fo:font-size="12pt" style:font-size-asian="12pt" style:font-name-complex="標楷體" style:font-size-complex="12pt"/>
    </style:style>
    <style:style style:name="P56" style:family="paragraph" style:parent-style-name="_28__20_一_29_">
      <style:paragraph-properties fo:margin-left="0.815cm" fo:margin-right="0cm" fo:line-height="0.584cm" fo:text-indent="-0.603cm" style:auto-text-indent="false"/>
    </style:style>
    <style:style style:name="P57" style:family="paragraph" style:parent-style-name="_28__20_一_29_">
      <style:paragraph-properties fo:margin-left="0.635cm" fo:margin-right="0cm" fo:line-height="0.584cm" fo:text-align="justify" style:justify-single-word="false" fo:text-indent="-0.635cm" style:auto-text-indent="false"/>
    </style:style>
    <style:style style:name="P58" style:family="paragraph" style:parent-style-name="_28__20_一_29_">
      <style:paragraph-properties fo:margin-left="0.635cm" fo:margin-right="0cm" fo:line-height="0.584cm" fo:text-indent="-0.635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0.635cm" fo:margin-right="0cm" fo:line-height="0.584cm" fo:text-align="justify" style:justify-single-word="false" fo:text-indent="-0.635cm" style:auto-text-indent="false"/>
      <style:text-properties fo:color="#000000" fo:font-size="12pt" style:font-size-asian="12pt" style:font-name-complex="標楷體" style:font-size-complex="12pt"/>
    </style:style>
    <style:style style:name="P60" style:family="paragraph" style:parent-style-name="_28__20_一_29_">
      <style:paragraph-properties fo:margin-left="0.635cm" fo:margin-right="0cm" fo:line-height="0.584cm" fo:text-indent="-0.635cm" style:auto-text-indent="false"/>
      <style:text-properties fo:color="#000000" fo:font-size="12pt" style:font-size-asian="12pt" style:font-name-complex="標楷體" style:font-size-complex="12pt"/>
    </style:style>
    <style:style style:name="P61" style:family="paragraph" style:parent-style-name="_28__20_一_29_">
      <style:paragraph-properties fo:margin-left="0.635cm" fo:margin-right="0cm" fo:line-height="0.584cm" fo:text-align="justify" style:justify-single-word="false" fo:text-indent="-0.635cm" style:auto-text-indent="false"/>
      <style:text-properties fo:color="#000000" fo:font-size="12pt" style:font-size-asian="12pt" style:font-name-complex="標楷體" style:font-size-complex="12pt"/>
    </style:style>
    <style:style style:name="P62" style:family="paragraph" style:parent-style-name="_28__20_一_29_">
      <style:paragraph-properties fo:margin-left="0.635cm" fo:margin-right="0cm" fo:line-height="0.584cm" fo:text-align="justify" style:justify-single-word="false" fo:text-indent="-0.635cm" style:auto-text-indent="false"/>
      <style:text-properties fo:color="#000000" fo:font-size="12pt" fo:font-weight="bold" style:font-size-asian="12pt" style:font-weight-asian="bold" style:font-name-complex="標楷體" style:font-size-complex="12pt"/>
    </style:style>
    <style:style style:name="P63" style:family="paragraph" style:parent-style-name="_28__20_一_29_">
      <style:paragraph-properties fo:margin-left="0.635cm" fo:margin-right="0cm" fo:line-height="0.584cm" fo:text-indent="-0.635cm" style:auto-text-indent="false"/>
      <style:text-properties fo:color="#000000" fo:font-size="12pt" fo:letter-spacing="-0.018cm" style:font-size-asian="12pt" style:font-name-complex="標楷體" style:font-size-complex="12pt"/>
    </style:style>
    <style:style style:name="P64" style:family="paragraph" style:parent-style-name="_28__20_一_29_">
      <style:paragraph-properties fo:margin-left="0.635cm" fo:margin-right="0cm" fo:line-height="0.584cm" fo:text-align="justify" style:justify-single-word="false" fo:text-indent="-0.635cm" style:auto-text-indent="false"/>
      <style:text-properties fo:color="#000000" fo:font-size="12pt" fo:letter-spacing="-0.018cm" style:font-size-asian="12pt" style:font-name-complex="標楷體" style:font-size-complex="12pt"/>
    </style:style>
    <style:style style:name="P65" style:family="paragraph" style:parent-style-name="_28__20_一_29_">
      <style:paragraph-properties fo:margin-left="0.635cm" fo:margin-right="0cm" fo:line-height="0.584cm" fo:text-align="justify" style:justify-single-word="false" fo:text-indent="-0.635cm" style:auto-text-indent="false"/>
      <style:text-properties fo:color="#000000" style:font-name="標楷體" fo:font-size="12pt" style:font-name-asian="標楷體" style:font-size-asian="12pt" style:font-name-complex="標楷體" style:font-size-complex="12pt"/>
    </style:style>
    <style:style style:name="P66" style:family="paragraph" style:parent-style-name="_28__20_一_29_">
      <style:paragraph-properties fo:margin-left="0.635cm" fo:margin-right="0cm" fo:line-height="0.584cm" fo:text-indent="-0.635cm" style:auto-text-indent="false"/>
      <style:text-properties fo:color="#000000" style:font-name="標楷體" fo:font-size="12pt" style:font-name-asian="標楷體" style:font-size-asian="12pt" style:font-name-complex="標楷體" style:font-size-complex="12pt"/>
    </style:style>
    <style:style style:name="P67" style:family="paragraph" style:parent-style-name="_28__20_一_29_">
      <style:paragraph-properties fo:margin-left="0.635cm" fo:margin-right="0cm" fo:line-height="0.584cm" fo:text-align="justify" style:justify-single-word="false" fo:text-indent="-0.635cm" style:auto-text-indent="false"/>
      <style:text-properties fo:color="#000000" style:font-name="標楷體" fo:font-size="12pt" style:letter-kerning="true" style:font-name-asian="標楷體" style:font-size-asian="12pt" style:font-name-complex="標楷體" style:font-size-complex="12pt"/>
    </style:style>
    <style:style style:name="P68" style:family="paragraph" style:parent-style-name="_28__20_一_29_">
      <style:paragraph-properties fo:margin-left="0.928cm" fo:margin-right="0cm" fo:line-height="0.584cm" fo:text-indent="-0.635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0.847cm" fo:margin-right="0cm" fo:line-height="0.584cm" fo:text-indent="-0.635cm" style:auto-text-indent="false"/>
    </style:style>
    <style:style style:name="P70" style:family="paragraph" style:parent-style-name="_28__20_一_29_">
      <style:paragraph-properties fo:margin-left="0.847cm" fo:margin-right="0cm" fo:line-height="0.584cm" fo:text-align="justify" style:justify-single-word="false" fo:text-indent="-0.635cm" style:auto-text-indent="false"/>
    </style:style>
    <style:style style:name="P71" style:family="paragraph" style:parent-style-name="_28__20_一_29_">
      <style:paragraph-properties fo:margin-left="0.796cm" fo:margin-right="0cm" fo:line-height="0.584cm" fo:text-indent="-0.635cm" style:auto-text-indent="false"/>
      <style:text-properties fo:color="#000000" fo:font-size="12pt" style:font-size-asian="12pt" style:font-name-complex="標楷體" style:font-size-complex="12pt"/>
    </style:style>
    <style:style style:name="P72" style:family="paragraph" style:parent-style-name="_28__20_一_29_">
      <style:paragraph-properties fo:margin-left="0.711cm" fo:margin-right="0cm" fo:line-height="0.584cm" fo:text-indent="-0.635cm" style:auto-text-indent="false"/>
      <style:text-properties fo:color="#000000" fo:font-size="12pt" style:font-size-asian="12pt" style:font-name-complex="標楷體" style:font-size-complex="12pt"/>
    </style:style>
    <style:style style:name="P73" style:family="paragraph" style:parent-style-name="_28__20_一_29_">
      <style:paragraph-properties fo:margin-left="1.27cm" fo:margin-right="0cm" fo:line-height="0.584cm" fo:text-align="justify" style:justify-single-word="false" fo:text-indent="-1.058cm" style:auto-text-indent="false"/>
    </style:style>
    <style:style style:name="P74" style:family="paragraph" style:parent-style-name="_28__20_一_29_">
      <style:paragraph-properties fo:margin-left="1.499cm" fo:margin-right="0cm" fo:line-height="0.584cm" fo:text-indent="-0.635cm" style:auto-text-indent="false"/>
      <style:text-properties fo:color="#000000" style:font-name="標楷體" fo:font-size="12pt" style:font-name-asian="標楷體" style:font-size-asian="12pt" style:font-name-complex="標楷體" style:font-size-complex="12pt"/>
    </style:style>
    <style:style style:name="P75" style:family="paragraph" style:parent-style-name="_28__20_一_29_">
      <style:paragraph-properties fo:margin-left="0.794cm" fo:margin-right="0cm" fo:line-height="0.584cm" fo:text-indent="-0.582cm" style:auto-text-indent="false"/>
    </style:style>
    <style:style style:name="P76" style:family="paragraph" style:parent-style-name="_28__20_一_29_">
      <style:paragraph-properties fo:margin-left="0.794cm" fo:margin-right="0cm" fo:line-height="0.584cm" fo:text-align="justify" style:justify-single-word="false" fo:text-indent="-0.582cm" style:auto-text-indent="false"/>
    </style:style>
    <style:style style:name="P77" style:family="paragraph" style:parent-style-name="_28__20_一_29_">
      <style:paragraph-properties fo:margin-left="0.9cm" fo:margin-right="0cm" fo:line-height="0.584cm" fo:text-align="justify" style:justify-single-word="false" fo:text-indent="-0.688cm" style:auto-text-indent="false"/>
    </style:style>
    <style:style style:name="P78" style:family="paragraph" style:parent-style-name="_28__20_一_29_">
      <style:paragraph-properties fo:margin-left="0.639cm" fo:margin-right="0cm" fo:line-height="0.584cm" fo:text-align="justify" style:justify-single-word="false" fo:text-indent="-0.635cm" style:auto-text-indent="false"/>
      <style:text-properties fo:color="#000000" style:font-name="標楷體" fo:font-size="12pt" style:font-name-asian="標楷體" style:font-size-asian="12pt" style:font-name-complex="標楷體" style:font-size-complex="12pt"/>
    </style:style>
    <style:style style:name="P79" style:family="paragraph" style:parent-style-name="_28__20_一_29_">
      <style:paragraph-properties fo:margin-left="0.076cm" fo:margin-right="0cm" fo:line-height="0.584cm" fo:text-indent="0cm" style:auto-text-indent="false"/>
      <style:text-properties fo:color="#000000" style:font-name="標楷體" fo:font-size="12pt" style:font-name-asian="標楷體" style:font-size-asian="12pt" style:font-name-complex="標楷體" style:font-size-complex="12pt"/>
    </style:style>
    <style:style style:name="P80" style:family="paragraph" style:parent-style-name="_28_1_29_">
      <style:paragraph-properties fo:margin-left="1.334cm" fo:margin-right="0cm" fo:line-height="0.584cm" fo:text-indent="-1.249cm" style:auto-text-indent="false"/>
      <style:text-properties fo:color="#000000" style:font-name="標楷體" fo:font-size="12pt" style:font-name-asian="標楷體" style:font-size-asian="12pt" style:font-name-complex="標楷體" style:font-size-complex="12pt"/>
    </style:style>
    <style:style style:name="P81" style:family="paragraph" style:parent-style-name="_28_1_29_">
      <style:paragraph-properties fo:margin-left="1.334cm" fo:margin-right="0cm" fo:line-height="0.584cm" fo:text-indent="-1.249cm" style:auto-text-indent="false"/>
      <style:text-properties fo:color="#000000" fo:font-size="12pt" style:font-size-asian="12pt" style:font-name-complex="標楷體" style:font-size-complex="12pt"/>
    </style:style>
    <style:style style:name="P82" style:family="paragraph" style:parent-style-name="_28_1_29_">
      <style:paragraph-properties fo:margin-left="0.423cm" fo:margin-right="0cm" fo:line-height="0.584cm" fo:text-indent="0cm" style:auto-text-indent="false"/>
    </style:style>
    <style:style style:name="P83" style:family="paragraph" style:parent-style-name="_28_1_29_">
      <style:paragraph-properties fo:margin-left="0.423cm" fo:margin-right="0cm" fo:line-height="0.584cm" fo:text-indent="0cm" style:auto-text-indent="false"/>
      <style:text-properties fo:color="#000000" fo:font-size="12pt" style:font-size-asian="12pt" style:font-name-complex="標楷體" style:font-size-complex="12pt"/>
    </style:style>
    <style:style style:name="P84" style:family="paragraph" style:parent-style-name="_28_1_29_">
      <style:paragraph-properties fo:margin-left="0.402cm" fo:margin-right="0cm" fo:line-height="0.584cm" fo:text-indent="0cm" style:auto-text-indent="false"/>
      <style:text-properties fo:color="#000000" fo:font-size="12pt" style:font-size-asian="12pt" style:font-name-complex="標楷體" style:font-size-complex="12pt"/>
    </style:style>
    <style:style style:name="P85" style:family="paragraph" style:parent-style-name="_28_1_29_">
      <style:paragraph-properties fo:margin-left="0.423cm" fo:margin-right="0cm" fo:line-height="0.584cm" fo:text-indent="-0.423cm" style:auto-text-indent="false"/>
      <style:text-properties fo:color="#000000" style:font-name="標楷體" fo:font-size="12pt" style:font-name-asian="標楷體" style:font-size-asian="12pt" style:font-name-complex="標楷體" style:font-size-complex="12pt"/>
    </style:style>
    <style:style style:name="P86" style:family="paragraph" style:parent-style-name="_28_1_29_">
      <style:paragraph-properties fo:margin-left="0.423cm" fo:margin-right="0cm" fo:line-height="0.584cm" fo:text-indent="-0.423cm" style:auto-text-indent="false"/>
      <style:text-properties fo:color="#000000" style:font-name="標楷體" fo:font-size="12pt" style:font-name-asian="標楷體" style:font-size-asian="12pt" style:font-name-complex="標楷體" style:font-size-complex="12pt"/>
    </style:style>
    <style:style style:name="P87" style:family="paragraph" style:parent-style-name="_28_1_29_">
      <style:paragraph-properties fo:margin-left="0.423cm" fo:margin-right="0cm" fo:line-height="0.584cm" fo:text-indent="-0.423cm" style:auto-text-indent="false"/>
      <style:text-properties fo:color="#000000" fo:font-size="12pt" style:font-size-asian="12pt" style:font-name-complex="標楷體" style:font-size-complex="12pt"/>
    </style:style>
    <style:style style:name="P88" style:family="paragraph" style:parent-style-name="_28_1_29_">
      <style:paragraph-properties fo:margin-left="0.423cm" fo:margin-right="0cm" fo:line-height="0.584cm" fo:text-indent="-0.423cm" style:auto-text-indent="false"/>
    </style:style>
    <style:style style:name="P89" style:family="paragraph" style:parent-style-name="_28_1_29_">
      <style:paragraph-properties fo:margin-left="0.004cm" fo:margin-right="0cm" fo:line-height="0.584cm" fo:text-indent="0cm" style:auto-text-indent="false"/>
      <style:text-properties fo:color="#000000" fo:font-size="12pt" style:font-size-asian="12pt" style:font-name-complex="標楷體" style:font-size-complex="12pt"/>
    </style:style>
    <style:style style:name="P90" style:family="paragraph" style:parent-style-name="_28_1_29_">
      <style:paragraph-properties fo:margin-left="0.423cm" fo:margin-right="0.069cm" fo:line-height="0.584cm" fo:text-indent="-0.423cm" style:auto-text-indent="false"/>
      <style:text-properties fo:color="#000000" fo:font-size="12pt" style:font-size-asian="12pt" style:font-name-complex="標楷體" style:font-size-complex="12pt"/>
    </style:style>
    <style:style style:name="P91" style:family="paragraph" style:parent-style-name="_28_1_29_">
      <style:paragraph-properties fo:margin-left="0.173cm" fo:margin-right="0.069cm" fo:line-height="0.584cm" fo:text-indent="-0.173cm" style:auto-text-indent="false"/>
      <style:text-properties fo:color="#000000" fo:font-size="12pt" style:font-size-asian="12pt" style:font-name-complex="標楷體" style:font-size-complex="12pt"/>
    </style:style>
    <style:style style:name="P92" style:family="paragraph" style:parent-style-name="_28_1_29_">
      <style:paragraph-properties fo:margin-left="0.381cm" fo:margin-right="0cm" fo:line-height="0.584cm" fo:text-indent="0cm" style:auto-text-indent="false"/>
    </style:style>
    <style:style style:name="P93" style:family="paragraph" style:parent-style-name="_28_1_29_">
      <style:paragraph-properties fo:margin-left="1.584cm" fo:margin-right="0cm" fo:line-height="0.584cm" fo:text-indent="-0.423cm" style:auto-text-indent="false"/>
      <style:text-properties fo:color="#000000" style:font-name="標楷體" fo:font-size="12pt" style:font-name-asian="標楷體" style:font-size-asian="12pt" style:font-name-complex="標楷體" style:font-size-complex="12pt"/>
    </style:style>
    <style:style style:name="P94" style:family="paragraph" style:parent-style-name="_28_1_29_">
      <style:paragraph-properties fo:margin-left="0cm" fo:margin-right="0cm" fo:line-height="0.584cm" fo:text-indent="0cm" style:auto-text-indent="false"/>
    </style:style>
    <style:style style:name="P95" style:family="paragraph" style:parent-style-name="_28_1_29_">
      <style:paragraph-properties fo:margin-left="0cm" fo:margin-right="0cm" fo:line-height="0.584cm" fo:text-indent="0cm" style:auto-text-indent="false"/>
      <style:text-properties fo:color="#000000" fo:font-size="12pt" style:font-size-asian="12pt" style:font-name-complex="標楷體" style:font-size-complex="12pt"/>
    </style:style>
    <style:style style:name="P96" style:family="paragraph" style:parent-style-name="_28_1_29_">
      <style:paragraph-properties fo:margin-left="0cm" fo:margin-right="0cm" fo:line-height="0.584cm" fo:text-indent="0cm" style:auto-text-indent="false"/>
      <style:text-properties fo:color="#000000" fo:font-size="12pt" style:font-size-asian="12pt" style:font-name-complex="標楷體" style:font-size-complex="12pt"/>
    </style:style>
    <style:style style:name="P97" style:family="paragraph" style:parent-style-name="_28_1_29_">
      <style:paragraph-properties fo:margin-left="0.097cm" fo:margin-right="0cm" fo:line-height="0.584cm" fo:text-indent="-0.097cm" style:auto-text-indent="false"/>
      <style:text-properties fo:color="#000000" fo:font-size="12pt" style:font-size-asian="12pt" style:font-name-complex="標楷體" style:font-size-complex="12pt"/>
    </style:style>
    <style:style style:name="P98" style:family="paragraph" style:parent-style-name="_28_1_29_">
      <style:paragraph-properties fo:margin-left="1.203cm" fo:margin-right="0cm" fo:line-height="0.584cm" fo:text-indent="-0.423cm" style:auto-text-indent="false"/>
      <style:text-properties fo:color="#000000" fo:font-size="12pt" style:font-size-asian="12pt" style:font-name-complex="標楷體" style:font-size-complex="12pt"/>
    </style:style>
    <style:style style:name="P99" style:family="paragraph" style:parent-style-name="Footer">
      <style:paragraph-properties fo:margin-left="0cm" fo:margin-right="0.635cm"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fo:letter-spacing="0.035cm"/>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weight="bold" style:letter-kerning="true" style:font-name-asian="標楷體"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New Gulim"/>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fo:letter-spacing="-0.011cm" style:font-name-asian="標楷體" style:font-name-complex="標楷體"/>
    </style:style>
    <style:style style:name="T22" style:family="text">
      <style:text-properties fo:color="#000000" style:font-name="標楷體" fo:letter-spacing="-0.007cm" style:font-name-asian="標楷體" style:font-name-complex="標楷體"/>
    </style:style>
    <style:style style:name="T23" style:family="text">
      <style:text-properties fo:color="#000000" style:font-name="標楷體" fo:letter-spacing="-0.005cm" style:font-name-asian="標楷體" style:font-name-complex="標楷體"/>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name-complex="標楷體" style:font-size-complex="12pt"/>
    </style:style>
    <style:style style:name="T26" style:family="text">
      <style:text-properties fo:color="#000000" fo:font-size="12pt" style:font-size-asian="12pt" style:font-name-complex="標楷體" style:font-size-complex="12pt" style:font-weight-complex="bold"/>
    </style:style>
    <style:style style:name="T27" style:family="text">
      <style:text-properties fo:color="#000000" fo:font-size="12pt" style:font-size-asian="12pt" style:font-name-complex="標楷體" style:font-size-complex="12pt" style:font-weight-complex="bold"/>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name-complex="新細明體1" style:font-size-complex="12pt" style:font-weight-complex="bold"/>
    </style:style>
    <style:style style:name="T31" style:family="text">
      <style:text-properties fo:color="#000000" fo:font-size="12pt" fo:letter-spacing="-0.011cm" style:font-size-asian="12pt" style:font-name-complex="標楷體" style:font-size-complex="12pt"/>
    </style:style>
    <style:style style:name="T32" style:family="text">
      <style:text-properties fo:color="#000000" fo:font-size="12pt" fo:letter-spacing="-0.018cm" style:font-size-asian="12pt" style:font-name-complex="標楷體" style:font-size-complex="12pt"/>
    </style:style>
    <style:style style:name="T33" style:family="text">
      <style:text-properties fo:color="#000000" fo:font-size="12pt" fo:letter-spacing="-0.018cm" style:font-size-asian="12pt" style:font-name-complex="標楷體" style:font-size-complex="12pt"/>
    </style:style>
    <style:style style:name="T34" style:family="text">
      <style:text-properties fo:color="#000000" fo:font-size="12pt" fo:font-weight="bold" style:font-size-asian="12pt" style:font-weight-asian="bold" style:font-name-complex="標楷體" style:font-size-complex="12pt"/>
    </style:style>
    <style:style style:name="T35" style:family="text">
      <style:text-properties fo:color="#000000" fo:font-size="12pt" fo:font-weight="bold" style:font-size-asian="12pt" style:font-weight-asian="bold" style:font-name-complex="標楷體" style:font-size-complex="12pt"/>
    </style:style>
    <style:style style:name="T36" style:family="text">
      <style:text-properties fo:color="#000000" fo:font-size="12pt" fo:letter-spacing="0.004cm" style:font-size-asian="12pt" style:font-size-complex="12pt"/>
    </style:style>
    <style:style style:name="T37" style:family="text">
      <style:text-properties fo:color="#000000" style:font-name-complex="標楷體"/>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T4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高雄市政府經濟發展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6">重要施政項目</text:p>
          </table:table-cell>
          <table:table-cell table:style-name="表格1.B1" office:value-type="string">
            <text:p text:style-name="P16">執 <text:s text:c="3"/>行 <text:s text:c="3"/>成 <text:s text:c="2"/>果 <text:s text:c="2"/>與 <text:s text:c="2"/>效 <text:s text:c="2"/>益</text:p>
          </table:table-cell>
        </table:table-row>
        <text:soft-page-break/>
        <table:table-row table:style-name="表格1.2">
          <table:table-cell table:style-name="表格1.A2" office:value-type="string">
            <text:p text:style-name="P17"><text:span text:style-name="T11">壹、工業行政</text:span></text:p>
            <text:p text:style-name="P17"><text:span text:style-name="T11"><text:s/></text:span><text:span text:style-name="T14">一.工廠登記</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22"/>
            <text:p text:style-name="P22"/>
            <text:p text:style-name="P22"/>
            <text:p text:style-name="P22"/>
            <text:p text:style-name="P22"/>
            <text:p text:style-name="P22"/>
            <text:p text:style-name="P21"><text:span text:style-name="T14">二.中小企業輔導</text:span></text:p>
            <text:p text:style-name="P22"/>
          </table:table-cell>
          <table:table-cell table:style-name="表格1.B2" office:value-type="string">
            <text:p text:style-name="P18"/>
            <text:p text:style-name="P17"><text:span text:style-name="T14">1.受理工廠登記申請</text:span></text:p>
            <text:p text:style-name="P25"><text:span text:style-name="T16">(1)工廠變更登記84件。</text:span></text:p>
            <text:p text:style-name="P25"><text:span text:style-name="T16">(2)工廠開工登記36件。</text:span></text:p>
            <text:p text:style-name="P25"><text:span text:style-name="T16">(3)歇業工廠23家、公告註銷53家。</text:span></text:p>
            <text:p text:style-name="P25"><text:span text:style-name="T16">(4)正常營運家數共</text:span><text:span text:style-name="T16">1,5</text:span><text:span text:style-name="T16">07家。</text:span></text:p>
            <text:p text:style-name="P17"><text:span text:style-name="T14">2.加強未登記工廠輔導與管理工作</text:span></text:p>
            <text:p text:style-name="P23"><text:span text:style-name="T2">依據「高雄市政府矯正未登記工廠執行計畫」成立之未登記工廠聯合加強矯正小組，97年度辦理聯合稽查38件，此外，並受理民眾檢舉案件56件，計裁罰3家應辦變更未辦之登記工廠(合計新台幣15,000元)、8家未登記工廠(合計新台幣190,000元)，</text:span><text:span text:style-name="T14">共計罰鍰金額新台幣205,000元整，已全數繳庫。</text:span></text:p>
            <text:p text:style-name="P17"><text:span text:style-name="T14">3.辦理物力調查工作 </text:span></text:p>
            <text:p text:style-name="P23"><text:span text:style-name="T2">依據「全民防衛動員準備法」及「物力調查實施辦法」規定辦理本市物力調查，依計畫完成包括重要物資生產廠商110筆，固定設施－學校171筆、宗教場所125筆、旅館153筆、文化活動中</text:span><text:span text:style-name="T14">心93筆、倉庫60筆資料更新及實地抽（複）查工作，期掌握轄內工廠生產現況，以因應動員需要。該調查更新之資料，均已鍵入經濟部「物力調查資訊系統」內。</text:span></text:p>
            <text:p text:style-name="P80"/>
            <text:p text:style-name="P17"><text:span text:style-name="T14">1.辦理中小企業輔導工作，以促進經濟發展</text:span></text:p>
            <text:p text:style-name="P25"><text:span text:style-name="T14">(1)免費提供中小企業各類法令諮詢服務，內容包含生產事業租稅、工業用地租售、工廠設立及登記、公司登記、動產擔保交易登記事項，並提供相關法令彙編及本市工廠名錄等資料。</text:span></text:p>
            <text:p text:style-name="P25"><text:span text:style-name="T14">(2)協助本市中小企業利用中央設置之輔導體系與資源，並傳達政府政令及各項輔導措施。</text:span></text:p>
            <text:p text:style-name="P25"><text:span text:style-name="T14">(3)與經濟部南區聯合服務中心、高雄市工業會、高雄市榮譽指導員協進會等相關機關暨民間社團合作，協辦各種中小企業服務活動，並配合宣導各項措施，97年度共接受4,494家中小企業廠商之各項產銷諮詢服務。</text:span></text:p>
            <text:p text:style-name="P25"><text:span text:style-name="T14">(4)辦理「專題研討會暨廠商座談會」6場次、「高科技經營管理講習會」3場次、「績優廠商觀摩」1場次、「企業追求卓越策略演講」3場、「政令宣導說明會」4場次及各類經營、管理研習等相關研討會2場次。</text:span></text:p>
            <text:p text:style-name="P25"><text:span text:style-name="T14">(5)</text:span><text:span text:style-name="T19">辦理高雄市地方產業創新研發推動計畫（</text:span><text:span text:style-name="T14">地方型SBIR：Small Business Innovation Research）：</text:span></text:p>
            <text:p text:style-name="P28">藉由補助本市中小企業研發經費，提升本市中小企業創新研發能力與產業競爭力，輔導中小企業在地紮根，加速提升其競爭力、增加投資高雄及創造就業機會。本案97年度共有61家廠商提出計畫，經本府審查後有27家廠商通過計畫審查，並獲得經濟部核定，預計可帶動本市5,100萬元之研發經費投入。</text:p>
          </table:table-cell>
        </table:table-row>
      </table:table>
      <text:p text:style-name="P14"/>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6">重要施政項目</text:p>
            </table:table-cell>
            <table:table-cell table:style-name="表格2.B1" office:value-type="string">
              <text:p text:style-name="P16">執 <text:s text:c="3"/>行 <text:s text:c="3"/>成 <text:s text:c="2"/>果 <text:s text:c="2"/>與 <text:s text:c="2"/>效 <text:s text:c="2"/>益</text:p>
            </table:table-cell>
          </table:table-row>
        </table:table-header-rows>
        <table:table-row table:style-name="表格2.2">
          <table:table-cell table:style-name="表格2.A2"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三.行銷招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貳、商業行政管理</text:p>
            <text:p text:style-name="P32"><text:span text:style-name="T14">一.公司登記業務之管理與輔導</text:span></text:p>
            <text:p text:style-name="P38"/>
            <text:p text:style-name="P38"/>
            <text:p text:style-name="P38"/>
            <text:p text:style-name="P38"/>
            <text:p text:style-name="P32"><text:span text:style-name="T14">二.營利事業統一發證</text:span></text:p>
            <text:p text:style-name="P38"/>
            <text:p text:style-name="P38"/>
            <text:p text:style-name="P34"/>
            <text:p text:style-name="P32"><text:span text:style-name="T14">三.影響治安行業之管理</text:span></text:p>
            <text:p text:style-name="P34"/>
            <text:p text:style-name="P42"/>
            <text:p text:style-name="P32"><text:span text:style-name="T14">四.維護消費秩序與消費者利益確保公平競爭</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2"><text:span text:style-name="T14">五.電子遊戲場業務</text:span></text:p>
            <text:p text:style-name="P38"/>
            <text:p text:style-name="P38"/>
            <text:p text:style-name="P38"/>
            <text:p text:style-name="P38"/>
            <text:p text:style-name="P38"/>
            <text:p text:style-name="P38"/>
            <text:p text:style-name="P32"><text:span text:style-name="T14">六.商業環境視覺更新</text:span></text:p>
            <text:p text:style-name="P54"/>
            <text:p text:style-name="P55"/>
            <text:p text:style-name="P32"><text:span text:style-name="T14">七.其他</text:span></text:p>
            <text:p text:style-name="P38"/>
            <text:p text:style-name="P38"/>
            <text:p text:style-name="P40">叁、農林牧畜及水利</text:p>
            <text:p text:style-name="P56"><text:span text:style-name="T31">一.</text:span><text:span text:style-name="T32">糧食生產推行守望</text:span><text:span text:style-name="T24">相助 </text:span></text:p>
            <text:p text:style-name="P58"/>
            <text:p text:style-name="P68">　</text:p>
            <text:p text:style-name="P68"/>
            <text:p text:style-name="P69"><text:span text:style-name="T24">二.特用作物生產</text:span></text:p>
            <text:p text:style-name="P58"/>
            <text:p text:style-name="P58"/>
            <text:p text:style-name="P58"/>
            <text:p text:style-name="P58"/>
            <text:p text:style-name="P58"/>
            <text:p text:style-name="P69"><text:span text:style-name="T24">三.林業保護</text:span></text:p>
            <text:p text:style-name="P71"/>
            <text:p text:style-name="P71"/>
            <text:p text:style-name="P71"/>
            <text:p text:style-name="P71"/>
            <text:p text:style-name="P71"/>
            <text:p text:style-name="P69"><text:span text:style-name="T24">四.農業輔導</text:span></text:p>
            <text:p text:style-name="P71"/>
            <text:p text:style-name="P71"/>
            <text:p text:style-name="P71"/>
            <text:p text:style-name="P71"/>
            <text:p text:style-name="P71"/>
            <text:p text:style-name="P71"/>
            <text:p text:style-name="P71"/>
            <text:p text:style-name="P71"/>
            <text:p text:style-name="P69"><text:span text:style-name="T24">五.農民健康保險</text:span></text:p>
            <text:p text:style-name="P71"/>
            <text:p text:style-name="P71"/>
            <text:p text:style-name="P69"><text:span text:style-name="T24">六.老年農民福利津貼</text:span></text:p>
            <text:p text:style-name="P71"/>
            <text:p text:style-name="P69"><text:span text:style-name="T24">七.農業災害救助</text:span></text:p>
            <text:p text:style-name="P72"/>
            <text:p text:style-name="P72"/>
            <text:p text:style-name="P69"><text:span text:style-name="T24">八.農業用地</text:span></text:p>
            <text:p text:style-name="P72"/>
            <text:p text:style-name="P72"/>
            <text:p text:style-name="P72"/>
            <text:p text:style-name="P69"><text:span text:style-name="T24">九.水利行政</text:span></text:p>
            <text:p text:style-name="P72"/>
            <text:p text:style-name="P72"/>
            <text:p text:style-name="P72"/>
            <text:p text:style-name="P72"/>
            <text:p text:style-name="P72"/>
            <text:p text:style-name="P72"/>
            <text:p text:style-name="P69"><text:span text:style-name="T24">十.水權登記</text:span></text:p>
            <text:p text:style-name="P72"/>
            <text:p text:style-name="P72"/>
            <text:p text:style-name="P72"/>
            <text:p text:style-name="P72"/>
            <text:p text:style-name="P73"><text:span text:style-name="T24">十一.加強自然生態及、野生動植物資源、珍貴樹木保育</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
            <text:p text:style-name="P55"/>
            <text:p text:style-name="P55"/>
            <text:p text:style-name="P55"/>
            <text:p text:style-name="P55"/>
            <text:p text:style-name="P55"/>
            <text:p text:style-name="P55"/>
            <text:p text:style-name="P70"><text:span text:style-name="T24">十二.水土保持</text:span></text:p>
            <text:p text:style-name="P55"/>
            <text:p text:style-name="P55"/>
            <text:p text:style-name="P55"/>
            <text:p text:style-name="P55"/>
            <text:p text:style-name="P55"/>
            <text:p text:style-name="P55"/>
            <text:p text:style-name="P55"/>
            <text:p text:style-name="P55"/>
            <text:p text:style-name="P55"/>
            <text:p text:style-name="P55"/>
            <text:p text:style-name="P35"><text:span text:style-name="T13">肆、公民營事</text:span><text:span text:style-name="T11">業督導與管理</text:span></text:p>
            <text:p text:style-name="P43"><text:span text:style-name="T21">一.督導改善公用事業之服務功能</text:span></text:p>
            <text:p text:style-name="P44"/>
            <text:p text:style-name="P38"/>
            <text:p text:style-name="P38"/>
            <text:p text:style-name="P74"/>
            <text:p text:style-name="P41"/>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3"><text:span text:style-name="T21">二.各種承裝業之登記及管理</text:span></text:p>
            <text:p text:style-name="P45"/>
            <text:p text:style-name="P38"/>
            <text:p text:style-name="P38"/>
            <text:p text:style-name="P45"/>
            <text:p text:style-name="P45"/>
            <text:p text:style-name="P45"/>
            <text:p text:style-name="P45"/>
            <text:p text:style-name="P46"/>
            <text:p text:style-name="P46"/>
            <text:p text:style-name="P46"/>
            <text:p text:style-name="P46"/>
            <text:p text:style-name="P43"><text:span text:style-name="T21">三.推動節約能源</text:span></text:p>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3"><text:span text:style-name="T21">四.辦理「省水器材換裝計畫」</text:span></text:p>
            <text:p text:style-name="P65"/>
            <text:p text:style-name="P59"/>
            <text:p text:style-name="P59"/>
            <text:p text:style-name="P62">伍、零售、批發市場及攤販督導管理</text:p>
            <text:p text:style-name="P75"><text:span text:style-name="T32">一.零售市場督導與管理</text:span></text:p>
            <text:p text:style-name="P6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 text:c="2"/></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5"><text:span text:style-name="T32">二.批發市場督導管理</text:span></text:p>
            <text:p text:style-name="P6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69"><text:span text:style-name="T24">三.攤販督導管理攤販管理</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7"><text:span text:style-name="T34">柒、</text:span><text:span text:style-name="T34">動物保護與管理</text:span></text:p>
            <text:p text:style-name="P76"><text:span text:style-name="T32">一.</text:span><text:span text:style-name="T32">動物保護教育宣導</text:span></text:p>
            <text:p text:style-name="P64"/>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0"><text:span text:style-name="T24">二.</text:span><text:span text:style-name="T24">流浪動物管理</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0"><text:span text:style-name="T24">三.</text:span><text:span text:style-name="T24">寵物絕育</text:span></text:p>
            <text:p text:style-name="P59"/>
            <text:p text:style-name="P59"/>
            <text:p text:style-name="P59"/>
            <text:p text:style-name="P59"/>
            <text:p text:style-name="P59"/>
            <text:p text:style-name="P77"><text:span text:style-name="T8">四.</text:span><text:span text:style-name="T8">動物保護稽查</text:span></text:p>
            <text:p text:style-name="P59"/>
            <text:p text:style-name="P59"/>
            <text:p text:style-name="P59"/>
            <text:p text:style-name="P59"/>
            <text:p text:style-name="P59"/>
            <text:p text:style-name="P59"/>
            <text:p text:style-name="P59"/>
            <text:p text:style-name="P59"/>
            <text:p text:style-name="P59"/>
            <text:p text:style-name="P32"><text:span text:style-name="T19">五.</text:span><text:span text:style-name="T19">寵物登記及寵物業管理管理</text:span></text:p>
            <text:p text:style-name="P67"/>
            <text:p text:style-name="P59"/>
            <text:p text:style-name="P32"><text:span text:style-name="T14">六.流浪動物志工</text:span></text:p>
            <text:p text:style-name="P65"/>
            <text:p text:style-name="P32"><text:span text:style-name="T14">七.</text:span><text:span text:style-name="T14">動疫病防治</text:span></text:p>
            <text:p text:style-name="P6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text:span text:style-name="T24">八.</text:span><text:span text:style-name="T24">動物預防注射</text:span></text:p>
            <text:p text:style-name="P58"/>
            <text:p text:style-name="P58"/>
            <text:p text:style-name="P58"/>
            <text:p text:style-name="P69"><text:span text:style-name="T24">九.</text:span><text:span text:style-name="T24">公共衛生檢驗</text:span><text:span text:style-name="T24">及監測</text:span></text:p>
            <text:p text:style-name="P58"/>
            <text:p text:style-name="P58"/>
            <text:p text:style-name="P58"/>
            <text:p text:style-name="P58"/>
            <text:p text:style-name="P58"/>
            <text:p text:style-name="P33"><text:span text:style-name="T14">十.</text:span><text:span text:style-name="T14">輸入動物追蹤檢疫</text:span></text:p>
          </table:table-cell>
          <table:table-cell table:style-name="表格2.B2" office:value-type="string">
            <text:p text:style-name="P25"><text:span text:style-name="T14">(6)南區大院校聯合課程與創業提案競賽：分別舉辦96學年第2學期及97學年第1學期2場創業提案競賽，讓青年學子在本市各項公共建設的陸續規劃、完成後，在完備的公共設施下</text:span><text:span text:style-name="T14">，</text:span><text:span text:style-name="T14">如何</text:span><text:span text:style-name="T14">發展以現有產業為基礎、結</text:span><text:span text:style-name="T14">合</text:span><text:span text:style-name="T14">公共建設、生活環境達到事業服務化的新興服務產業。</text:span><text:span text:style-name="T14">並</text:span><text:span text:style-name="T14">結合中央與在地資源，提供創業青年必要協助與環境，開創新事業的想像標的，</text:span><text:span text:style-name="T14">得獎學生之構想並在市府中庭展出。</text:span></text:p>
            <text:p text:style-name="P27">(7)輔導中都重劃區工廠安置服務案及塩埕01綠08五金業者遷移服務案，共計205家次。</text:p>
            <text:p text:style-name="P25"><text:span text:style-name="T14">(8)提供本市融資需求服務48家次（11月～12月）、創業貸款服務21人次（11月～12月）及其他中小企業服務業務223人次（8月～12月）。</text:span></text:p>
            <text:p text:style-name="P27">(9)辦理「政府產業輔導資源交流合作平台座談會」1場次、「政府輔導資源說明會－創造企業新契機說明會」1場次。</text:p>
            <text:p text:style-name="P17"><text:span text:style-name="T14">2.核發相關免稅證明</text:span></text:p>
            <text:p text:style-name="P25"><text:span text:style-name="T14">(1)依據「促進產業升級條例」受理廠商申請核發相關免稅證明。</text:span></text:p>
            <text:p text:style-name="P25"><text:span text:style-name="T14">(2)</text:span><text:span text:style-name="T14">9</text:span><text:span text:style-name="T14">7年全年計核發李長榮科技股份有限公司等4家五年免稅投資計畫完成證明，總增資擴展金額約10億6,273萬餘元。</text:span></text:p>
            <text:p text:style-name="P20">3.動產擔保交易登記</text:p>
            <text:p text:style-name="P82"><text:span text:style-name="T24">97全年辦理動產擔保交易登記共138件，分別為核准動產抵押登記80件，核准附條件買賣登記57件，核准信託佔有登記1件，可融資金額合計94億2,647萬元。</text:span></text:p>
            <text:p text:style-name="P81"/>
            <text:p text:style-name="P17"><text:span text:style-name="T14">1.行銷本市優勢投資環境及擴大宣傳本市招商案，以達到招商引資之目標：</text:span></text:p>
            <text:p text:style-name="P25"><text:span text:style-name="T14">(1)辦理「數位創意設計大賽」系列活動</text:span></text:p>
            <text:p text:style-name="P29"><text:span text:style-name="T16">為</text:span><text:span text:style-name="T14">促進本市數位內容產業之發展，</text:span><text:span text:style-name="T14">鼓勵產業更精進砌磋數位技能、</text:span><text:span text:style-name="T14">加強得獎人才與業界交流</text:span><text:span text:style-name="T14">、激發創意</text:span><text:span text:style-name="T14">發掘優秀人才與作品，行銷本市軟體產業優勢環境，以吸引相關廠商進駐本市，創造就業機會與增加人才媒合工作機會。延續辦理97年度「數位創意設計大賽」系列活動，活動內容包括數位創意作品徵選及競賽、數位創意產業論壇、作品展覽、人才媒合等。參賽作品數達446件，同時於97年10月23日至26日舉辦</text:span><text:span text:style-name="T16">數位創意設計大展吸引約9000人參觀。</text:span></text:p>
            <text:p text:style-name="P25"><text:span text:style-name="T16">(2)</text:span><text:span text:style-name="T14">與高雄地區發展資通訊服務業赴日參訪招商</text:span></text:p>
            <text:p text:style-name="P29"><text:span text:style-name="T14">為拓展高雄地區資通訊及數位內容產業與日本大廠合作，於97年9月7日至12日赴日本東京及石川縣進行日本跨國企業之參訪，拜會廠商有：新力電腦娛樂SCE、NAMCO BANDAI GAMES、Sony Felica、共信半導體及富士通集團FBSC、樂天株式會社、三井物流、日本美甲師協會及JUNTEN等日本國際性領導廠商，以了解日本國際大廠之技術與產品發展現況及未來佈局狀況，作為日後協助高雄市資通訊及軟體與應用服務產業與日本拓展共同產品技術開發以及尋求合作商機之規劃。</text:span></text:p>
            <text:p text:style-name="P25"><text:span text:style-name="T14">(3)印製「高雄好投資」文宣品</text:span></text:p>
            <text:p text:style-name="P29"><text:span text:style-name="T14">「高雄好投資」招商文宣彙集本市投資環境介紹、投資高雄六大理由、高雄好投資位置圖、本市各開發園區及重大招商案簡介、高雄加工出口區投資環境介紹及本市提供之優惠辦法等相關資料；「高雄好投資」文宣手冊計有中、英、日、韓文版，送請企業界參閱以促進投資意願。</text:span></text:p>
            <text:p text:style-name="P25"><text:span text:style-name="T14">(4)維護高雄市招商網站</text:span></text:p>
            <text:p text:style-name="P29"><text:span text:style-name="T14">提供高雄市各項商機即時資訊，使潛在投資廠商得以快速獲得資訊，迅速投入評估工作，以配合市政建設，落實以中、英、日三種語言建立充分的溝通連繫網站。建立2,000家以上的會員資料庫，以提供往後投資招商之用，增加投資媒合機會。並發行電子報，將本市之商機資訊，主動提供招商網之廠商。</text:span></text:p>
            <text:p text:style-name="P25"><text:span text:style-name="T14">(5)製作「亞洲之窗 高雄飛躍」招商宣傳DVD</text:span></text:p>
            <text:p text:style-name="P29"><text:span text:style-name="T14">內容為介紹高雄市投資環境、生活機能、投資潛力、優惠措施及投資整體走向等。將中、英、日文等三種版本整合於一片DVD，計製作1,000片。於辦理各項招商活動時，免費贈送廠商，以行銷高雄市。</text:span></text:p>
            <text:p text:style-name="P17"><text:span text:style-name="T14">2.召開高雄市經濟發展委員會</text:span></text:p>
            <text:p text:style-name="P82"><text:span text:style-name="T24">高雄市的產業發展方向，係依據「高雄市經濟發展委員會」所建議發展，97年7月9日召開97年度高雄市經濟發展委員會議，會中檢討97年上半年</text:span><text:span text:style-name="T24">6大</text:span><text:span text:style-name="T24">產業</text:span><text:span text:style-name="T24">面向</text:span><text:span text:style-name="T24">（觀光旅遊組、綠色產業組、會展產業組、U化城市組、工業發展組及創業輔導組）之各項工作進度，並彙整各小組會議結論，提出包括「陽光社區建構補助計畫」等16個提案，經委員會討論後形成聚焦於「啟動綠產元年行動」計畫下，推動綠能產業之決議。會後各提案之主政單位依相關之提案決議擬定執行計畫，編列98年度預算，落實經發會之決議，俾活絡高雄經濟。</text:span></text:p>
            <text:p text:style-name="P17"><text:span text:style-name="T14">3.創新科技研發園區(高雄生物科技園區推動情形)</text:span></text:p>
            <text:p text:style-name="P84">為釐清高雄生物科技園區方向，97年8月5日邀請退輔會、經建會、國有財產局、加工出口區等開會研商，高雄生物科技園區因現階段推動民間參與可行性不高，經會中決議將由退輔會及國有財產局將該園區榮塑土地及地上物有償撥用予加工出口區運用，以有效活用該土地，預定99年完成撥用。同時，配合經濟部加工出口區管理處將榮塑土地結合高雄軟體科技園區擴大打造為「創新科技研發園區」，扶植資訊服務與數位內容產業，支援在地既有產業升級和發展新興產業，吸引旗艦廠商進駐。</text:p>
            <text:p text:style-name="P17"><text:span text:style-name="T14">4.協助高雄多功能經貿園區招商</text:span></text:p>
            <text:p text:style-name="P25"><text:span text:style-name="T2">(1)高雄軟體科技園區：鴻海科技集團97年6月4日與經濟部加工出口區簽訂投資意向書，進駐高雄軟體科技園區，在鴻海進駐效應下陸續產生軟體產業群聚效益，截至97年12月31日高雄軟體園區申請進駐廠商達79家，投資總額約新台幣22.67億元，預計提供就業機會1,043人。另</text:span><text:span text:style-name="T2">合作金庫及中山大學育成中心</text:span><text:span text:style-name="T2">聯合於6月24日於高雄軟體科技園區舉行簽署</text:span><text:span text:style-name="T2">進駐</text:span><text:span text:style-name="T2">儀式，財團法人資訊工業策進會亦訂於98年1月21日正式進駐高雄軟體科技園區，協助中南部資通訊產業，競逐全球市場。</text:span></text:p>
            <text:p text:style-name="P25"><text:span text:style-name="T2">(2)統一夢時代購物中心：自96年5月12日正式開幕以來，迄</text:span><text:span text:style-name="T2">9</text:span><text:span text:style-name="T2">7年底止已提供就業人數6千人。</text:span></text:p>
            <text:p text:style-name="P25"><text:span text:style-name="T2">(3)中欣開發案：目前係興建第二期，基地面積約11,037平方公尺、樓高29樓計134公尺之中鋼企業總部，總投資金額為新臺幣40億元，業於95年11月舉行動土典禮，並於96年8月16日開工，預計98年底竣工，99年中啟用。</text:span></text:p>
            <text:p text:style-name="P25"><text:span text:style-name="T2">(4)活絡高雄港11-15號碼頭商機：為邁向市港合一，塑造河港交接之親水空間，於本市興建流行音樂中心前，規劃商業、觀光、遊憩機能，期能提供市民及遊客更寬廣的戶外休閒空間。真愛碼頭係本府交通局觀光遊艇停靠碼頭外，另為提供乘艇遊客及市民休憩服務，97年10月9日邀請高雄應用科技大學咖啡吧進駐提供旅客服務。</text:span></text:p>
            <text:p text:style-name="P25"><text:span text:style-name="T14">(5)東鋼開發案：東和鋼鐵與嘉新資產管理公司規劃於高雄多功能經</text:span><text:span text:style-name="T22">貿園區特定區第16開發區投資約79.7億元，開發面積44,525</text:span><text:span text:style-name="T14">㎡之國際級觀光旅館(規劃574間客房)與辦公大樓，除加速推動高雄多功能經貿園區之開發，亦可引進約3,000個就業機會，開發期預訂為99年至104年。目前已提出開發計畫書並於都市發展局進行開發工區調整審議及開發計畫書內容研議中。</text:span></text:p>
            <text:p text:style-name="P80"/>
            <text:p text:style-name="P81"/>
            <text:p text:style-name="P17"><text:span text:style-name="T14">1.自97年1月至97年12月受理公司登記案件合計38,897件。平均每月處理3,241件，公司登記案件平均處理日數包括收文、調檔、審核約為1.40天。與去年平均處理日數為1.42天相比則持衡。</text:span></text:p>
            <text:p text:style-name="P17"><text:span text:style-name="T14">2.提供網路便捷服務申請人可登錄「統一編號」、「公司名稱」查詢公司基本資料及案件辦理情形便利查詢。</text:span></text:p>
            <text:p text:style-name="P19"/>
            <text:p text:style-name="P17"><text:span text:style-name="T14">1.自92年1月1日起，減少稅捐處審查，縮短作業流程，平均結案日數為2日，符合進度標準。</text:span></text:p>
            <text:p text:style-name="P17"><text:span text:style-name="T14">2.提供網路便捷服務，可查詢營利事業登記公示資料、案件辦理進度、商號名稱保留案件結果及下載每月登記資料清冊。</text:span></text:p>
            <text:p text:style-name="P85"/>
            <text:p text:style-name="P9"><text:span text:style-name="T14">對於無照營業或經營登記範圍外業務之違法(規)營業商號，加強執行稽查取締及裁罰工作，自97年1月1日起至12月31日止本局共稽查1,429家次，其中處以罰</text:span><text:span text:style-name="T23">鍰者6</text:span><text:span text:style-name="T14">2件。</text:span></text:p>
            <text:p text:style-name="P85"/>
            <text:p text:style-name="P17"><text:span text:style-name="T14">1.印製各式消費者保護法、消費資訊及公平交易法、商品標示法等相關書表及摺頁供民眾免費索取參閱。</text:span></text:p>
            <text:p text:style-name="P17"><text:span text:style-name="T37">2.</text:span><text:span text:style-name="T14">辦理消費者保護法、公平交易法、商品標示法教育宣導講習及多層次傳銷普查，期藉由教育宣導講習，提升企業經營者、商業同業公會、消保團體、消費者等對消費者保護法、公平交易法（多層次傳銷管理辦法）、商品標示法等之瞭解，進而維護交易秩序、保護消費者權益，促進消費生活安全與品質。</text:span></text:p>
            <text:p text:style-name="P17"><text:span text:style-name="T14">3.利用本府現有ＬＥＤ跑馬燈字幕機全年刊載公平交易法、商品標示法、消費者保護法及營利場所強制投保公共意外責任保險等宣導文字；委請高雄廣播電台協助於節目中免費播出公平交易法宣導語言帶，以落實宣導工作</text:span><text:span text:style-name="T14">。</text:span></text:p>
            <text:p text:style-name="P17"><text:span text:style-name="T14">4.因應中國毒奶粉事件，本市成立「台灣製造產品專區」，確保本土產業發展並保障消費者權益。</text:span></text:p>
            <text:p text:style-name="P85"/>
            <text:p text:style-name="P17"><text:span text:style-name="T14">1.依據電子遊戲場業管理條例，加強稽查電子遊戲場營業狀況，輔導業者合法經營，以提供安全環境，保障消費權益。</text:span></text:p>
            <text:p text:style-name="P17"><text:span text:style-name="T14">2.凡違規營業經法院判決有罪確定者，均依照電子遊戲場業管理條例第31條規定撤銷其營利事業之登記，本年度計撤銷32家營利登記；遭查獲賭博情事後，自行歇業者2家。</text:span></text:p>
            <text:p text:style-name="P17"><text:span text:style-name="T14">3.另如業者申請級別證部分，均於當日或隔日，即予核發級別證。</text:span></text:p>
            <text:p text:style-name="P85"/>
            <text:p text:style-name="P10">施作「武廟商圈硬體建置工程」、「花現興中－草綠花香興中花街變身大作戰工程」、「哈囉市場週邊環境整頓工程」、「鹽埕堀江商場硬體建置工程」等。</text:p>
            <text:p text:style-name="P10"/>
            <text:p text:style-name="P10">辦理「高雄市政府小蝦米商業貸款」以繁榮本市商圈及協助小型企業發展。</text:p>
            <text:p text:style-name="P10"/>
            <text:p text:style-name="P48"/>
            <text:p text:style-name="P17"><text:span text:style-name="T14">1.輔導水旱田利用調整轉作：配合行政院農業委員會辦理稻田轉作及休耕2次。</text:span></text:p>
            <text:p text:style-name="P17"><text:span text:style-name="T14">2.疫病蟲害防除：於97年11月3至9日進行本市公共用地及一般耕地投放毒餌辦理野鼠防除工作。</text:span></text:p>
            <text:p text:style-name="P10"/>
            <text:p text:style-name="P17"><text:span text:style-name="T14">1.加強農產品農藥殘留及污染監測與管制：97年度田間蔬果農藥殘留檢測採樣抽驗計15件，市售農藥品質檢驗採樣15件。</text:span></text:p>
            <text:p text:style-name="P17"><text:span text:style-name="T14">2.發展都市農業：輔導設置休閒農場，發展都會型農業，並維持農地生產機能，提高農民所得，提供市民體驗農村生活樂趣及健康休閒場所，97年度計輔導休閒農場取得登記許可1處。</text:span></text:p>
            <text:p text:style-name="P48"/>
            <text:p text:style-name="P17"><text:span text:style-name="T14">1.加強市有林地管理：97年度巡查次數8次，有效遏止如濫墾、濫伐及濫葬等不法行為，加強市有林地管理，取締違法案件，確保林地完整。</text:span></text:p>
            <text:p text:style-name="P17"><text:span text:style-name="T14">2.加強造林宣導，並防止火災：97年度辦理林地巡查及防火宣導計6次。</text:span></text:p>
            <text:p text:style-name="P48"/>
            <text:p text:style-name="P17"><text:span text:style-name="T14">1.健全農民組織，強化農會功能</text:span></text:p>
            <text:p text:style-name="P25"><text:span text:style-name="T18">(1)</text:span><text:span text:style-name="T14">97年度計輔導召開會議23次（會員代表大會2次、理事會12次、臨時理事會1次、監事會8次）。</text:span></text:p>
            <text:p text:style-name="P25"><text:span text:style-name="T14">(2)辦理2農會年度考核成績評定。</text:span></text:p>
            <text:p text:style-name="P17"><text:span text:style-name="T14">2.督導農會擬訂各項農業推廣計畫，輔導農民改善農作生產</text:span></text:p>
            <text:p text:style-name="P25"><text:span text:style-name="T14">(1)輔導高雄市農會辦理吉園圃標章宣導及農藥減用推廣。</text:span></text:p>
            <text:p text:style-name="P25"><text:span text:style-name="T14">(2)輔導小港區農會辦理產銷班各項業務研討、休閒農業園區規劃及辦理所屬班會教育訓練。</text:span></text:p>
            <text:p text:style-name="P48"/>
            <text:p text:style-name="P11">辦理本市農民健康保險：編列預算撥付補助農民及水利會員健保及農民農保保險費補助款249,610,000元。</text:p>
            <text:p text:style-name="P50"/>
            <text:p text:style-name="P11">辦理本市老年農民福利津貼：編列預算撥付補助老年農民福利津貼128,496,000元。</text:p>
            <text:p text:style-name="P48"/>
            <text:p text:style-name="P89">配合中央政策辦理農業天然災害救助，以降低農業天然災害造成農民之損害。</text:p>
            <text:p text:style-name="P49"/>
            <text:p text:style-name="P17"><text:span text:style-name="T14">1.</text:span><text:span text:style-name="T14">9</text:span><text:span text:style-name="T14">7年度核發農業用地容許作農業設施使用同意3件。</text:span></text:p>
            <text:p text:style-name="P17"><text:span text:style-name="T14">2.辦理農地稽查、農業用地作農業使用勘查及農業設施容許使用等計共116筆土地。</text:span></text:p>
            <text:p text:style-name="P48"/>
            <text:p text:style-name="P17"><text:span text:style-name="T14">1.河道巡視：定期巡查經管水利地，避免違法佔用及危害水利情事。</text:span></text:p>
            <text:p text:style-name="P17"><text:span text:style-name="T14">2.農田水利會輔導</text:span></text:p>
            <text:p text:style-name="P25"><text:span text:style-name="T14">(1)配合辦理水利建造物會勘，輔導農田水利會水利建造物拆除，97年拆除37件。</text:span></text:p>
            <text:p text:style-name="P25"><text:span text:style-name="T14">(2)於97年6月30日辦理「高雄市旱災災害應變中心」開設作業演練。</text:span></text:p>
            <text:p text:style-name="P51"/>
            <text:p text:style-name="P17"><text:span text:style-name="T14">1.辦理地下水、地面水興辦及水權取得、展限、變更、移轉、註銷、登記等申請案件：97年度辦理水權登記案件計5件</text:span></text:p>
            <text:p text:style-name="P17"><text:span text:style-name="T14">2.加強取締違法之地下水井及地層下陷教育宣導工作：97年度共取締拆除違法地下水井9口。</text:span></text:p>
            <text:p text:style-name="P78"/>
            <text:p text:style-name="P17"><text:span text:style-name="T14">1.宣導自然保育事宜</text:span></text:p>
            <text:p text:style-name="P25"><text:span text:style-name="T14">(1)印製「高雄市壽山自然公園-台灣獼猴與我 遊客行為守則」3千份，97年度宣導民眾勿餵食動物計3,000人次。</text:span></text:p>
            <text:p text:style-name="P25"><text:span text:style-name="T14">(2)97年5月份與高雄市柴山會共同辦理「2008柴山祭」系列活動，共計1,200人次參加；11月份與高雄市野鳥學會合辦「生物多樣性樂活高雄-2008大高雄生態季」系列活動，共計5,000人次參加，協助社團法人台灣溼地聯盟辦理「半屏湖‧嘉年華活動」，計1,200人次參加。</text:span></text:p>
            <text:p text:style-name="P17"><text:span text:style-name="T14">2.辦理保育類野生動物產製品之登記註記</text:span></text:p>
            <text:p text:style-name="P25"><text:span text:style-name="T14">(1)97年度協助救援保育類動物計26種、142隻野生動物及會同行政院農業委員會查緝違反野生動物保育法案件3件，計查獲5種、87隻保育類動物。</text:span></text:p>
            <text:p text:style-name="P25"><text:span text:style-name="T14">(2)97年度辦理異動及登記計94件。</text:span></text:p>
            <text:p text:style-name="P17"><text:span text:style-name="T14">3.野生動植物棲息地保護之規劃與管理</text:span></text:p>
            <text:p text:style-name="P25"><text:span text:style-name="T14">(1)97年度巡查野生動物棲息地30次。</text:span></text:p>
            <text:p text:style-name="P25"><text:span text:style-name="T14">(2)97年度共計採樣監測40隻獼猴。</text:span></text:p>
            <text:p text:style-name="P17"><text:span text:style-name="T14">4.推動生物多樣性教育宣導計畫</text:span></text:p>
            <text:p text:style-name="P25"><text:span text:style-name="T14">(1)補助高雄市柴山會辦理「高雄市生物多樣性教育手冊(二)-者市育樂篇」手冊編印2,000本。</text:span></text:p>
            <text:p text:style-name="P25"><text:span text:style-name="T14">(2)製作完成「高雄市鳥類生態地圖網站」及辦理2梯次高雄市鳥類生物多樣性生態導覽旅遊活動。</text:span></text:p>
            <text:p text:style-name="P17"><text:span text:style-name="T14">5.市珍貴樹木保育</text:span></text:p>
            <text:p text:style-name="P25"><text:span text:style-name="T14">(1)</text:span><text:span text:style-name="T14">邀請行政院農業委員會農業試驗所鳳山熱帶園藝試驗分所</text:span><text:span text:style-name="T14">之</text:span><text:span text:style-name="T14">專家學者協助本市會診珍貴樹木</text:span><text:span text:style-name="T14">7</text:span><text:span text:style-name="T14">次，計</text:span><text:span text:style-name="T14">57</text:span><text:span text:style-name="T14">株珍貴樹木；共養護珍貴樹木計</text:span><text:span text:style-name="T14">126</text:span><text:span text:style-name="T14">株。</text:span></text:p>
            <text:p text:style-name="P25"><text:span text:style-name="T14">(2)委託高雄市文化愛河協會辦理「高雄市老樹巡禮活動」，於97年10月4、5、11、12、18日辦理5梯次，計161人參加。</text:span></text:p>
            <text:p text:style-name="P25"><text:span text:style-name="T14">(3)</text:span><text:span text:style-name="T14">於本府第</text:span><text:span text:style-name="T14">1328</text:span><text:span text:style-name="T14">次市政議會由</text:span><text:span text:style-name="T14"> <text:s/>陳</text:span><text:span text:style-name="T14">市長</text:span><text:span text:style-name="T14">局</text:span><text:span text:style-name="T14">對克盡保護珍貴樹木之</text:span><text:span text:style-name="T14">市府工務局養工處</text:span><text:span text:style-name="T14">頒發9</text:span><text:span text:style-name="T14">7</text:span><text:span text:style-name="T14">年度高雄市榮譽樹民證書。</text:span></text:p>
            <text:p text:style-name="P10"/>
            <text:p text:style-name="P17"><text:span text:style-name="T14">1.加強本市山坡地違規開發案件查報、取締：97年度委託全天保全公司執行山坡地巡查工作，並配合壽山自然公園警察隊、國軍單位共同拆除壽山私設休息區案件共42件。</text:span></text:p>
            <text:p text:style-name="P17"><text:span text:style-name="T14">2.強化山坡地水土保持教育宣導：委託屏科大於97年8月23、24日辦理水土保持志工教育訓練活動。</text:span></text:p>
            <text:p text:style-name="P17"><text:span text:style-name="T14">3.確保民眾生命安全，加強山坡地處理維護</text:span></text:p>
            <text:p text:style-name="P25"><text:span text:style-name="T14">(1)97年度委託屏科大對本市各相關單位進行水土保持教育宣導活動計5場（學校3場、柴山桃源里居民1場、本市涉及坡地安全單位1場）。</text:span></text:p>
            <text:p text:style-name="P25"><text:span text:style-name="T14">(2)辦理柴山地區地滑監測工程。</text:span></text:p>
            <text:p text:style-name="P85"/>
            <text:p text:style-name="P90"/>
            <text:p text:style-name="P91"/>
            <text:p text:style-name="P17"><text:span text:style-name="T14">1.汰換舊漏管線</text:span></text:p>
            <text:p text:style-name="P92"><text:span text:style-name="T24">為增進輸配管線供水功能，減少漏水率，提昇水壓，維護水質，督促台灣自來水股份有限公司賡續辦理汰換舊漏管線計畫，</text:span><text:span text:style-name="T26">97年度</text:span><text:span text:style-name="T26">台灣自來水股份有限公司</text:span><text:span text:style-name="T26">汰換本市自來水舊漏管線長度5.4公里，經費9,300萬元</text:span><text:span text:style-name="T24">。</text:span></text:p>
            <text:p text:style-name="P17"><text:span text:style-name="T14">2.辦理煤氣事業加油氣站業務</text:span></text:p>
            <text:p text:style-name="P25"><text:span text:style-name="T14">(</text:span><text:span text:style-name="T14">1</text:span><text:span text:style-name="T14">)於97年完成公民營112家加油站（含4家漁船加油站、3家加氣站）營運督導檢查工作，以加強加油站業者內部管理及安全工作。</text:span></text:p>
            <text:p text:style-name="P25"><text:span text:style-name="T14">(</text:span><text:span text:style-name="T14">2</text:span><text:span text:style-name="T14">)建設局97年度查獲涉違反石油管理法案件11件。</text:span></text:p>
            <text:p text:style-name="P25"><text:span text:style-name="T14">(</text:span><text:span text:style-name="T14">3</text:span><text:span text:style-name="T14">)為確保導管瓦斯用戶之安全，協調本市轄區內2家公司加強安全檢查，97年度欣高石油氣股份有限公司檢查用戶計82,128家，南鎮天然氣股份有限公司檢查用戶計4,070家，合計檢查86,198家。另於97年12月3、4日邀集台灣中油公司、本府消防局、勞工局、工務局等相關單位赴南鎮天然氣公司及欣高石油氣公司進行安全查核。</text:span></text:p>
            <text:p text:style-name="P25"><text:span text:style-name="T14">(4)於97年11月28、29日辦理「加油（氣）站業者之設施安全及經營管理業務講習」；97年8月22日召開「97年度高雄市政府取締違法經營石油執行小組研討會」。</text:span></text:p>
            <text:p text:style-name="P10"/>
            <text:p text:style-name="P17"><text:span text:style-name="T14">1.電氣自來水管鑿井氣體燃料導管等業設立登記與管理</text:span></text:p>
            <text:p text:style-name="P83">各種承裝業之申請均依該業管理規則嚴予審核，符合規定之申請案件如期填發證照。</text:p>
            <text:p text:style-name="P25"><text:span text:style-name="T14">(</text:span><text:span text:style-name="T14">1</text:span><text:span text:style-name="T14">)97年度電器承裝業設立51件，變更80件。</text:span></text:p>
            <text:p text:style-name="P25"><text:span text:style-name="T14">(</text:span><text:span text:style-name="T14">2</text:span><text:span text:style-name="T14">)97年度鑿井業設立1件，變更0件，廢止0件。</text:span></text:p>
            <text:p text:style-name="P25"><text:span text:style-name="T14">(</text:span><text:span text:style-name="T14">3</text:span><text:span text:style-name="T14">)97年度自來水管承裝業設立20件，變更20件。</text:span></text:p>
            <text:p text:style-name="P25"><text:span text:style-name="T14">(4)97年度氣體燃導管承裝業設立1件，變更1件。</text:span></text:p>
            <text:p text:style-name="P17"><text:span text:style-name="T14">2.電氣及自用發電機之技術人員登記與管理</text:span></text:p>
            <text:p text:style-name="P25"><text:span text:style-name="T14">(1)該技術人員之登記均依該業管理規則嚴予審核，符合規定者如期填發證照。</text:span></text:p>
            <text:p text:style-name="P25"><text:span text:style-name="T14">(2)97年度電氣技術人員登記176件，變更366件。</text:span></text:p>
            <text:p text:style-name="P25"><text:span text:style-name="T14">(3)自用發電設備變更0件。</text:span></text:p>
            <text:p text:style-name="P93"/>
            <text:p text:style-name="P17"><text:span text:style-name="T14">1.訂定本府暨所屬機關學校實施節約能源實施計畫</text:span></text:p>
            <text:p text:style-name="P82"><text:span text:style-name="T26">因應國際能源日益短缺與全球暖化氣候變遷議題日趨重要，積極推動節能減碳刻不容緩。為此，本府特訂定「</text:span><text:span text:style-name="T24">高雄市政府暨所屬機關學校節約能源實施計畫</text:span><text:span text:style-name="T26">」，現階段（至97年底止）每周五午休時間關燈1小時，</text:span><text:span text:style-name="T24">關閉用電器具及電腦主機和周邊設備電源，並成立督導考核小組，督導考核本府所屬機關及學校之落實程度，期使本府暨所屬機關學校維持用電不成長，推動節約能源，引導民間採行，落實全民節約能源行動。</text:span></text:p>
            <text:p text:style-name="P17"><text:span text:style-name="T14">2.成立節能輔導團</text:span></text:p>
            <text:p text:style-name="P82"><text:span text:style-name="T26">為加強商家冷氣不外洩節能宣導，</text:span><text:span text:style-name="T30">本府成立「夏日節能-冷氣不外洩」節能輔導團，</text:span><text:span text:style-name="T24">於97年6月25日至9月30日每周三下午派員共同至本市商圈之商店輔導商家採行冷氣不外洩，冷氣調至適溫(26~28℃)、白天關閉騎樓燈與招牌燈，以及宣導使用省電燈具等節約能源措施，商家頗為配合成效良好。</text:span></text:p>
            <text:p text:style-name="P8"><text:span text:style-name="T14">3.辦理本市商家節約能源研討會及簽訂</text:span><text:span text:style-name="T14">自願性節約能源</text:span><text:span text:style-name="T14">意向</text:span><text:span text:style-name="T14">書</text:span></text:p>
            <text:p text:style-name="P82"><text:span text:style-name="T26">配合中央政策，推動節能減碳工作</text:span><text:span text:style-name="T26">，於97年8月舉辦節約能源研討會，邀請</text:span><text:span text:style-name="T26">本市大型商場、百貨、購物中心</text:span><text:span text:style-name="T26">派員參加，</text:span><text:span text:style-name="T26">加強宣導冷氣不外洩、冷氣調至適溫（26~28℃）及使用省電燈具等節約能源措施</text:span><text:span text:style-name="T26">，並與前開商家簽訂</text:span><text:span text:style-name="T26">自願性節約能源</text:span><text:span text:style-name="T26">意向</text:span><text:span text:style-name="T26">書</text:span><text:span text:style-name="T26">，</text:span><text:span text:style-name="T26">督促國內產業積極配合政府節能及環保政策，採用具有經濟可行性之節約能源高效率設備及</text:span><text:span text:style-name="T26">其</text:span><text:span text:style-name="T26">應用與管理技術</text:span><text:span text:style-name="T26">，</text:span><text:span text:style-name="T26">達成因應國際溫室氣體二氧化碳減量及推動節約能源兼顧的永續發展目標</text:span><text:span text:style-name="T26">。</text:span></text:p>
            <text:p text:style-name="P95">為推展節約用水政策，加強節約用水宣導，本府向經濟部水利署爭取補助本府辦理省水器材換裝計畫，經費新臺幣200萬元；本案優先補助本市國小辦理換裝計畫，強化小學生節約用水觀念，深具教育宣導意義。</text:p>
            <text:p text:style-name="P87"/>
            <text:p text:style-name="P87"/>
            <text:p text:style-name="P87"/>
            <text:p text:style-name="P8"><text:span text:style-name="T14">1.督導改善環境衛生</text:span></text:p>
            <text:p text:style-name="P25"><text:span text:style-name="T14">(1)加強公民有零售市場管理工作</text:span></text:p>
            <text:p text:style-name="P1">依據「零售市場管理自治條例」規定，據以執行公、民有市場之設立及管理，公、民有市場均正常營運，本府亦將持續督促公有市場自治會、民有市場管理委員會依市場組織章程運作。</text:p>
            <text:p text:style-name="P25"><text:span text:style-name="T14">(2)加強整頓零售市場環境衛生</text:span></text:p>
            <text:p text:style-name="P4">為改善市場環境衛生及秩序，與環保局、衛生局、建設局聯合組成督導檢查小組，每月8次督導檢查各公、民有市場及攤販集中場環境衛生，97年度共計執行216場次，勸導改善計219件。</text:p>
            <text:p text:style-name="P3"><text:span text:style-name="T28">通令市場管理員督促各公有市場自治會</text:span><text:span text:style-name="T36">對頂樓、地下室、水錶槽及市場四周有積</text:span><text:span text:style-name="T28">水容器或垃圾等易滋生病媒蚊處所儘速清除，並每2小時檢查公廁衛生，填寫檢查表報核。</text:span></text:p>
            <text:p text:style-name="P25"><text:span text:style-name="T14">(3)完成「97年度因應登革熱高原期防治作業實施計畫」</text:span></text:p>
            <text:p text:style-name="P2">為配合疾管處消滅登革熱疫情特訂定「97年度因應登革熱高原期防治作業實施計畫」，實施期程自97年5月登革熱疫情結束日止，防治策略分三級預防措施，一級預防為市場管理人員每天督導市場做好『巡、倒、清』工作【避免病媒蚊之孳生】，每日填報「清除登革熱病媒蚊孳生源自我檢查表」；二級預防為落實各層級督導工作，專案期間由市場管理處各級主管輪流抽查各市場執行情形，並優先針對各公、民有市場範圍內水溝是否確實且如期完成鋪設；三級預防為聯合執行登革熱防治工作，由市場管理處召集組成「登革熱檢查小組」固定每週3次檢查各市場，檢查缺點列入本次評比，另經2次檢查皆未改善之市場，除由聯合檢查小組開立改善通知單限期改善，若不改善則開單告發，並列管持續查察。</text:p>
            <text:p text:style-name="P17"><text:span text:style-name="T14">2.改善公有市場管理並加強現代化管理，促進公有市場現代化，增進傳統市場競爭力：</text:span></text:p>
            <text:p text:style-name="P25"><text:span text:style-name="T14">(1)零售市場進行維修，以改善購物環境，提供市民舒適明亮之購物場所。</text:span></text:p>
            <text:p text:style-name="P25"><text:span text:style-name="T14">(2)加強灌輸管理員現代化管理與法律知識，提升市場管理及市場營運效能。</text:span></text:p>
            <text:p text:style-name="P25"><text:span text:style-name="T14">(3)持續進行攤商資料電腦檔案建立及管理，97年度共計辦理3次攤舖位公開申請公告。</text:span></text:p>
            <text:p text:style-name="P25"><text:span text:style-name="T14">(4)配合經濟部商業司97年度邀集攤商及攤販至雲林縣斗南市場、雲林溪攤販集中區等地觀摩，另參與多項評比(績優選拔甄選、市集達人、轉型再造市集、市集名攤舖、知識型市集、傳統市集環境清潔維護評鑑)等活動，均獲殊榮。</text:span></text:p>
            <text:p text:style-name="P17"><text:span text:style-name="T14">3.輔導改善民有市場營運績效，辦理本市民有零售市場營運評比及獎勵：</text:span></text:p>
            <text:p text:style-name="P25"><text:span text:style-name="T14">(1)為輔導本市民有零售市場改善經營環境，依高雄市零售市場管理自治條例第50條規定訂定「高雄市民有零售市場營運評比及獎勵要點」並經本市第1,208次市政會議審議通過。</text:span></text:p>
            <text:p text:style-name="P25"><text:span text:style-name="T14">(2)依該要點，本市民有市場分甲、乙兩組於97年2月25日至27日完成考評，評比出優勝之甲、乙組市場並給予獎勵補助總額計320萬元。</text:span></text:p>
            <text:p text:style-name="P17"><text:span text:style-name="T14">4.整建傳統市場，提供民眾優質安全之採購環境</text:span></text:p>
            <text:p text:style-name="P24">97年度完成中興等6處公有市場消防水電檢查缺失改善、國民等7處市場零星修繕、龍華等8處市場零星修繕、鹽埕示範等市場修繕、中興等4處市場排水系統與地坪整建、楠梓等8處市場電氣線路修繕、龍華市場水槽修繕、左營第四（哈羅）市場整建、5處公有市場公廁整建、福德市場辦公廳舍整建、三山國王廟攤販集中場修繕、民有三和市場公共設施修繕、6處民有市場（正義、順盛、建興、民生、十全、永祥）公共設施修繕、民有市場公廁修繕等工程。</text:p>
            <text:p text:style-name="P79"/>
            <text:p text:style-name="P53"><text:span text:style-name="T24">1.執行「農產品市場交易法」</text:span></text:p>
            <text:p text:style-name="P25"><text:span text:style-name="T14">(1)輔導改善農產品運銷制度</text:span></text:p>
            <text:p text:style-name="P4">核發農產品販運商許可證及輔導管理。</text:p>
            <text:p text:style-name="P4">協調有關單位改善各項農產品運銷制度。</text:p>
            <text:p text:style-name="P25"><text:span text:style-name="T14">(2)改善農產品批發市場交易制度及提高運銷效率</text:span></text:p>
            <text:p text:style-name="P4">督導批發市場建立供應人及承銷人登記管理制度。</text:p>
            <text:p text:style-name="P4">輔導高雄果菜公司改進經營管理及交易制度。</text:p>
            <text:p text:style-name="P4">輔導批發市場實施進貨調節。</text:p>
            <text:p text:style-name="P17"><text:span text:style-name="T14">2.加強農產品行情報導，將本市農產品批發及零售價格提供各單位參考。</text:span></text:p>
            <text:p text:style-name="P25"><text:span text:style-name="T14">(1)輔導本市農產品批發市場應用網際網路報導每日交易行情及市況分析。</text:span></text:p>
            <text:p text:style-name="P25"><text:span text:style-name="T14">(2)將本市農產品批發價格彙編日報、旬報、月報，提供有關單位參考。</text:span></text:p>
            <text:p text:style-name="P25"><text:span text:style-name="T2">(3)持續強化本市10處零售市場報導站，每日報導農產品零售行情共計125項；並在節慶日及颱風期間價格波動大時發布即時預警新聞。</text:span></text:p>
            <text:p text:style-name="P25"><text:span text:style-name="T2">(4)配合中央辦理都市農產品旬報，自動擷取轉檔程式。</text:span></text:p>
            <text:p text:style-name="P17"><text:span text:style-name="T14">3.輔導蔬菜、青果共同運銷進入本市果菜市場，充裕夏季蔬果供應，減低價格變動幅度。</text:span></text:p>
            <text:p text:style-name="P25"><text:span text:style-name="T2">(1)輔導農民團體辦理共同運銷供應本市果菜市場，避免價格壟斷，及輔導果菜公司改善經營管理及交易制度，提高果菜共同運銷市</text:span><text:span text:style-name="T14">場占有率至18％。</text:span></text:p>
            <text:p text:style-name="P25"><text:span text:style-name="T14">(2)配合「購貯蔬菜調節供應計畫」輔導果菜公司辦理夏季蔬菜購貯30公噸，俾掌握風災、雨害時蔬果貨源，以達穩定蔬果供銷。</text:span></text:p>
            <text:p text:style-name="P85"/>
            <text:p text:style-name="P17"><text:span text:style-name="T14">1.一般攤販管理</text:span></text:p>
            <text:p text:style-name="P25"><text:span text:style-name="T14">(1)採用Access資料庫建置攤販資料，每月將核（換）發攤販營業許可證攤販資料明細表陳核，並於空白攤販營業許可證加印流水號，依序發證，確實嚴謹管控。</text:span></text:p>
            <text:p text:style-name="P25"><text:span text:style-name="T2">(2)輔導推動觀光夜市業者提供優質的雙語服務，協助攤販申請參加英語服務標章認證，97年度觀光夜市業者20家提出申請，經評</text:span><text:span text:style-name="T14">核結果有忠孝、六合、興中夜市計孬味香菇肉羹等7家獲3顆星及六合夜市海產粥等6家獲4顆星認證</text:span><text:span text:style-name="T12">。</text:span></text:p>
            <text:p text:style-name="P25"><text:span text:style-name="T2">(3)賡續辦理</text:span><text:span text:style-name="T4">本市現有48場經議會通過及2場市府暫准營業之攤販臨時集中場</text:span><text:span text:style-name="T2">攤販營業許可證之核發及營業秩序之維持等工作。</text:span></text:p>
            <text:p text:style-name="P25"><text:span text:style-name="T2">(4)持續執行本府</text:span><text:span text:style-name="T2">聯合取締</text:span><text:span text:style-name="T2">黃昏市場違規營業暨附近流動攤販計15場次，並每半年陳報市府查察處理情形。</text:span></text:p>
            <text:p text:style-name="P17"><text:span text:style-name="T14">2.配合取締工作：賡續配合本市警察局清除路霸工作方案，全面取締違規攤販暨清除道路障礙物，以維市容觀瞻及合法業者權益。</text:span></text:p>
            <text:p text:style-name="P85"/>
            <text:p text:style-name="P87"/>
            <text:p text:style-name="P17"><text:span text:style-name="T14">1.</text:span><text:span text:style-name="T14">1月6日配合「2009世運在高雄─大家來逗陣」辦理動物保護相關宣導活動及流浪犬認養10隻。</text:span></text:p>
            <text:p text:style-name="P17"><text:span text:style-name="T14">2</text:span><text:span text:style-name="T14">.</text:span><text:span text:style-name="T14">2月16日至3月2日於「2008高雄燈會藝術節」配合台灣救狗協會辦理動物保護相關宣導活動及流浪犬認領養共計10場次。</text:span></text:p>
            <text:p text:style-name="P17"><text:span text:style-name="T14">3</text:span><text:span text:style-name="T14">.</text:span><text:span text:style-name="T14">4月中旬起每週五於高雄生命講堂，辦理生命教育宣導課程，共辦理9場次，透過義工招募方式，講述如何照顧狗園之流浪狗。</text:span></text:p>
            <text:p text:style-name="P17"><text:span text:style-name="T14">4</text:span><text:span text:style-name="T14">.</text:span><text:span text:style-name="T14">於7月3日假市府三樓媒體簡報室舉辦「寵物行為及飼主責任教育講習」活動記者會，並於7月6日至8月3日每週日下午於夢時代地下二樓寵物達人舉辦體驗講習課程，共計6場次。</text:span></text:p>
            <text:p text:style-name="P17"><text:span text:style-name="T14">5</text:span><text:span text:style-name="T14">.</text:span><text:span text:style-name="T14">於7月16日舉辦「97年動物保護研討會」，邀請高高屏寵物業繁殖買賣寄養業者近兩百位及中央官員，研討新修正之動保法及寵物業管理辦法草案。</text:span></text:p>
            <text:p text:style-name="P17"><text:span text:style-name="T14">6</text:span><text:span text:style-name="T14">.</text:span><text:span text:style-name="T14">97年高雄市「動物保護生命教育校園宣導活動」於9月10日假科工館舉辦記者會；於9月16日至10月28日於高雄市高、國中小辦理共15場次校園宣導活動；於10月8日辦理種子教師研習營；另於10月14日至10月21日假漢神巨蛋店8F辦理關懷動物生命之歌繪畫展。</text:span></text:p>
            <text:p text:style-name="P17"><text:span text:style-name="T14">7</text:span><text:span text:style-name="T14">.配合</text:span><text:span text:style-name="T14">高雄縣流浪動物保育協會於5-9月份第一及第四個週日假本市農16公園辦理6場「動物保護及生命教育宣導活動」。</text:span></text:p>
            <text:p text:style-name="P17"><text:span text:style-name="T14">8</text:span><text:span text:style-name="T14">.</text:span><text:span text:style-name="T14">於11月16日假中央公園捷運R9出口補助高雄市獸醫師公會舉辦『愛牠養牠一輩子全民防疫宣導』活動。</text:span></text:p>
            <text:p text:style-name="P17"><text:span text:style-name="T14">9</text:span><text:span text:style-name="T14">.</text:span><text:span text:style-name="T14">11月23日配合高雄市流浪動物之家協會於中央公園捷運R9出口舉辦『保護動物嘉年華會』宣導活動，提供免費狂犬病疫苗以及認養犬隻晶片及狂犬病疫苗注射。</text:span></text:p>
            <text:p text:style-name="P52"><text:span text:style-name="T14">10</text:span><text:span text:style-name="T14">.</text:span><text:span text:style-name="T14">12月7日假半屏湖自然公園，配合溼地保護聯盟所舉辦『半屏湖嘉年華活動』，辦理動物保護相關法令宣導活動。</text:span></text:p>
            <text:p text:style-name="P52"><text:span text:style-name="T14">11</text:span><text:span text:style-name="T14">.</text:span><text:span text:style-name="T14">12月14日假農16公園特專一區與台灣飛盤狗協會合辦『2008年冬季飛盤狗全國大賽活動』，提供免費晶片施打及宣導動物保護觀念。</text:span></text:p>
            <text:p text:style-name="P52"><text:span text:style-name="T14">12</text:span><text:span text:style-name="T14">.</text:span><text:span text:style-name="T14">12月19至22日假凱旋世貿展覽中心配合高雄市世界關愛聯合會『第二屆全國狗狗運動大會-2008好狗狗公民教育保護動物宣導活動』辦理動物保護法令宣導活動，提供晶片以及狂犬病疫苗施打。</text:span></text:p>
            <text:p text:style-name="P52"><text:span text:style-name="T14">13</text:span><text:span text:style-name="T14">.</text:span><text:span text:style-name="T14">97年7月至12月參觀壽山關愛動物園區民眾人數總計3,769人，前往園區服務志工總計102人。</text:span></text:p>
            <text:p text:style-name="P85"/>
            <text:p text:style-name="P88"><text:span text:style-name="T24">1.</text:span><text:span text:style-name="T24">流浪動物認領養</text:span></text:p>
            <text:p text:style-name="P25"><text:span text:style-name="T2">(1)本市動物關愛園區97年流浪犬認領養合計為1,2</text:span><text:span text:style-name="T2">2</text:span><text:span text:style-name="T2">5隻，認領養率為24％。</text:span></text:p>
            <text:p text:style-name="P25"><text:span text:style-name="T2">(2)97年協助動物保護團體於「幸福小站」辦理認領流浪狗計1</text:span><text:span text:style-name="T2">49</text:span><text:span text:style-name="T2">隻。</text:span></text:p>
            <text:p text:style-name="P25"><text:span text:style-name="T2">(3)委託民間收容安養計畫97年共委託收容</text:span><text:span text:style-name="T2">3</text:span><text:span text:style-name="T2">1</text:span><text:span text:style-name="T2">1</text:span><text:span text:style-name="T2">隻，共移除美術館周邊及本市各地區之犬隻。</text:span></text:p>
            <text:p text:style-name="P88"><text:span text:style-name="T24">2.</text:span><text:span text:style-name="T24">流浪犬捕捉與處理</text:span></text:p>
            <text:p text:style-name="P25"><text:span text:style-name="T2">(1)97年流浪狗收容捕捉</text:span><text:span text:style-name="T2">5</text:span><text:span text:style-name="T2">,</text:span><text:span text:style-name="T2">479</text:span><text:span text:style-name="T2">隻，受理民眾申請流浪狗捕捉案件數3,6</text:span><text:span text:style-name="T2">1</text:span><text:span text:style-name="T2">0件。</text:span></text:p>
            <text:p text:style-name="P26">(2)97年重點區域捕捉，柴山步道台泥礦區104隻、中山大學98隻、美術館農16周邊85隻、南星計畫區65隻、旗津星光隧道暨海岸公園108隻、其餘如翠屏國小重劃區、宏昌里、菱角公園、左營中正堂、四海一家體育場、孟子及文自路周邊、文府國小周邊、中央公園等共捕捉261隻，合計721隻。</text:p>
            <text:p text:style-name="P85"/>
            <text:p text:style-name="P94"><text:span text:style-name="T24">97年依相關動保團體所提之計畫補助動保團體、本市市民及壽山動物關愛園區被認領養之狗貓及委託長期安置收容之狗貓，辦理狗貓絕育共計2,177隻；壽山關愛園區絕育手術工作共執行962隻；補助動物保護團體協助移除重點區域流浪犬隻辦理寵物登記及絕育工作共計76</text:span><text:span text:style-name="T24">3</text:span><text:span text:style-name="T24">隻；此外並辦理補助本市市民寵物絕育共1,131隻。</text:span></text:p>
            <text:p text:style-name="P97"/>
            <text:p text:style-name="P88"><text:span text:style-name="T24">1</text:span><text:span text:style-name="T24">.</text:span><text:span text:style-name="T24">97年動物保護法相關違法案件之稽查共計13</text:span><text:span text:style-name="T24">2</text:span><text:span text:style-name="T24">件，其中行政處分案件</text:span><text:span text:style-name="T24">10</text:span><text:span text:style-name="T24">件（包括非法屠宰</text:span><text:span text:style-name="T24">販賣</text:span><text:span text:style-name="T24">寵物1件，</text:span><text:span text:style-name="T24">棄養1件，</text:span><text:span text:style-name="T24">虐待動物</text:span><text:span text:style-name="T24">5</text:span><text:span text:style-name="T24">件</text:span><text:span text:style-name="T24">、網路非法販賣1件、夜市無寵物業登記販賣狗1件，疏於照顧寵物1件</text:span><text:span text:style-name="T24">）。</text:span></text:p>
            <text:p text:style-name="P88"><text:span text:style-name="T24">2</text:span><text:span text:style-name="T24">.</text:span><text:span text:style-name="T24">97年案件類別包括：未辦理寵物登記13件、妨礙安寧環境汙染31件、虐待傷害動物37件、宰殺或販賣寵物3件、民眾攜帶寵物外出未做適當防護6件、棄養動物3件、網路無照販賣犬隻26件、疏縱犬隻7件、流浪犬問題1件、犬貓絕育問題1件、實驗動物查核3件、其他</text:span><text:span text:style-name="T24">1</text:span><text:span text:style-name="T24">件。</text:span></text:p>
            <text:p text:style-name="P98"/>
            <text:p text:style-name="P88"><text:span text:style-name="T24">1.</text:span><text:span text:style-name="T24">寵物登記：97年度寵物登記總計3,592頭，本市累計登記頭數為59,551頭。</text:span></text:p>
            <text:p text:style-name="P88"><text:span text:style-name="T24">2.</text:span><text:span text:style-name="T24">寵物業管理：97年度總計核發寵物業登記許可證12家。</text:span></text:p>
            <text:p text:style-name="P87"/>
            <text:p text:style-name="P87">流浪動物保護志工培訓19場次，102人次。</text:p>
            <text:p text:style-name="P87"/>
            <text:p text:style-name="P88"><text:span text:style-name="T24">1.動物疾病防疫</text:span><text:span text:style-name="T24">工作</text:span></text:p>
            <text:p text:style-name="P25"><text:span text:style-name="T14">(</text:span><text:span text:style-name="T14">1</text:span><text:span text:style-name="T14">)</text:span><text:span text:style-name="T14">家禽</text:span><text:span text:style-name="T2">流行性感冒</text:span><text:span text:style-name="T14">防疫</text:span></text:p>
            <text:p text:style-name="P4">加強疫情監測，為本市人禽畜健康把關，委託高雄市野鳥學會及台大分別辦理本市「97年高雄市野鳥禽流感監測調查計畫」及「96年度鳥禽家禽流行性感冒病毒監測」，97年度於本市養禽場、候鳥、公共區域及禽鳥店鳥禽排遺採檢監測共採樣監測禽鳥共239件，分送台大獸醫系及農委會家畜衛生試驗所進行禽流感檢測均為陰性。</text:p>
            <text:p text:style-name="P4">強化為民服務，持續配合各單位派員進行防疫講習，成立禽流感專線處理民眾通報、網路及線上即時服務系統申訴鳥禽處理案件。</text:p>
            <text:p text:style-name="P4">鼓勵第四類從業人員流感疫苗注射，防範病毒變異申請第四類禽畜養殖及防疫人員流感疫苗注射人數約為500人，97年10月份起由衛生局辦理流感疫苗預防注射，年度總注射人數為595人。</text:p>
            <text:p text:style-name="P4">禽流感防疫宣導教育16場次。</text:p>
            <text:p text:style-name="P88"><text:span text:style-name="T24">2.動物防疫宣導</text:span></text:p>
            <text:p text:style-name="P25"><text:span text:style-name="T2">(1)養豬戶教育宣導及訓練39場次。</text:span></text:p>
            <text:p text:style-name="P25"><text:span text:style-name="T2">(2)草食動物保健衛生教育宣導51場次。</text:span></text:p>
            <text:p text:style-name="P25"><text:span text:style-name="T2">(3)動物防疫宣導講習活動30場次，82人次。</text:span></text:p>
            <text:p text:style-name="P85"/>
            <text:p text:style-name="P95">實施豬瘟預防注射2,325頭、豬口蹄疫預防注射978頭，羊口蹄疫預防注射2,400頭、牛口蹄疫預防注射27頭、乳牛牛流行熱預防注射27頭、狂犬病預防注射26,316頭。</text:p>
            <text:p text:style-name="P87"/>
            <text:p text:style-name="P88"><text:span text:style-name="T24">1.畜產品檢驗</text:span></text:p>
            <text:p text:style-name="P25"><text:span text:style-name="T2">(1)</text:span><text:span text:style-name="T2">屠宰衛生聯合取締工作13次，，協助中央畜產會畜禽產品藥物殘留採樣876件。</text:span></text:p>
            <text:p text:style-name="P25"><text:span text:style-name="T2">(</text:span><text:span text:style-name="T2">2</text:span><text:span text:style-name="T2">)</text:span><text:span text:style-name="T2">布氏桿菌病檢驗乳牛27頭，乳羊75頭，結果均正常。</text:span></text:p>
            <text:p text:style-name="P25"><text:span text:style-name="T2">(</text:span><text:span text:style-name="T2">3</text:span><text:span text:style-name="T2">)</text:span><text:span text:style-name="T2">沙門氏菌檢驗</text:span><text:span text:style-name="T2">65</text:span><text:span text:style-name="T2">3</text:span><text:span text:style-name="T14">件、狂犬病血清監測採樣共計29</text:span><text:span text:style-name="T14">4</text:span><text:span text:style-name="T14">件、口蹄疫及豬瘟抗體檢測</text:span><text:span text:style-name="T14">1</text:span><text:span text:style-name="T14">,</text:span><text:span text:style-name="T14">525</text:span><text:span text:style-name="T14">件。</text:span></text:p>
            <text:p text:style-name="P85"/>
            <text:p text:style-name="P36"><text:span text:style-name="T14">97年度總計完成輸入動物追蹤檢疫798頭</text:span><text:span text:style-name="T14">。</text:span></text:p>
          </table:table-cell>
        </table:table-row>
      </table:table>
      <text:p text:style-name="P13"><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74</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27T07:59:00</meta:creation-date>
    <dc:creator>SuperXP</dc:creator>
    <dc:date>2009-05-27T07:59:00</dc:date>
    <meta:print-date>2009-04-27T16:36:00</meta:print-date>
    <meta:editing-cycles>2</meta:editing-cycles>
    <meta:document-statistic meta:table-count="2" meta:image-count="0" meta:object-count="0" meta:page-count="4" meta:paragraph-count="263" meta:word-count="11690" meta:character-count="12676" meta:non-whitespace-character-count="12620"/>
    <meta:generator>LibreOffice/5.1.2.2$Windows_x86 LibreOffice_project/d3bf12ecb743fc0d20e0be0c58ca359301eb705f</meta:generator>
  </office:meta>
</office:document-meta>
</file>