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440200001426F01016C78BFDB06C.wmf" manifest:media-type="image/x-wmf"/>
  <manifest:file-entry manifest:full-path="Pictures/2000000A0000341700000DA57108D7640EBD885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183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84cm" fo:text-align="justify" style:justify-single-word="false" style:snap-to-layout-grid="false"/>
      <style:text-properties style:font-name="標楷體" fo:font-size="12pt" fo:letter-spacing="0.035cm" style:font-name-asian="標楷體" style:font-size-asian="12pt" style:font-name-complex="標楷體" style:font-size-complex="12pt"/>
    </style:style>
    <style:style style:name="P3"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4" style:family="paragraph" style:parent-style-name="Standard">
      <style:text-properties style:font-name="標楷體" fo:font-size="10.5pt" style:font-name-asian="標楷體" style:font-size-asian="10.5pt" style:font-name-complex="標楷體" style:font-size-complex="10.5pt"/>
    </style:style>
    <style:style style:name="P5" style:family="paragraph" style:parent-style-name="Standard">
      <style:paragraph-properties fo:line-height="0.584cm"/>
    </style:style>
    <style:style style:name="P6" style:family="paragraph" style:parent-style-name="Standard">
      <style:paragraph-properties fo:line-height="0.584cm" fo:text-align="justify" style:justify-single-word="false"/>
    </style:style>
    <style:style style:name="P7" style:family="paragraph" style:parent-style-name="Standard">
      <style:paragraph-properties fo:line-height="0.584cm"/>
      <style:text-properties fo:color="#000000" style:font-name="標楷體" style:font-name-asian="標楷體" style:font-name-complex="標楷體"/>
    </style:style>
    <style:style style:name="P8" style:family="paragraph" style:parent-style-name="Standard">
      <style:paragraph-properties fo:line-height="0.584cm"/>
      <style:text-properties fo:color="#000000" style:font-name="標楷體" fo:font-size="12pt" style:font-name-asian="標楷體" style:font-size-asian="12pt" style:font-name-complex="標楷體"/>
    </style:style>
    <style:style style:name="P9" style:family="paragraph" style:parent-style-name="Standard">
      <style:paragraph-properties fo:line-height="0.584cm"/>
      <style:text-properties fo:color="#000000" style:font-name-complex="標楷體"/>
    </style:style>
    <style:style style:name="P10" style:family="paragraph" style:parent-style-name="Standard">
      <style:paragraph-properties fo:line-height="0.584cm"/>
      <style:text-properties fo:color="#000000" style:font-name-complex="標楷體"/>
    </style:style>
    <style:style style:name="P11" style:family="paragraph" style:parent-style-name="Standard">
      <style:paragraph-properties fo:line-height="0.584cm"/>
      <style:text-properties fo:color="#000000" fo:font-size="12pt" style:letter-kerning="true" style:font-size-asian="12pt" style:font-name-complex="標楷體" style:font-size-complex="12pt"/>
    </style:style>
    <style:style style:name="P12" style:family="paragraph" style:parent-style-name="Standard">
      <style:paragraph-properties fo:line-height="0.584cm"/>
      <style:text-properties fo:color="#000000" fo:font-size="12pt" style:font-size-asian="12pt" style:font-name-complex="標楷體"/>
    </style:style>
    <style:style style:name="P13" style:family="paragraph" style:parent-style-name="Standard">
      <style:paragraph-properties fo:line-height="0.584cm"/>
      <style:text-properties fo:color="#000000" fo:font-size="12pt" style:font-size-asian="12pt" style:font-name-complex="標楷體" style:font-size-complex="12pt"/>
    </style:style>
    <style:style style:name="P14" style:family="paragraph" style:parent-style-name="Standard">
      <style:paragraph-properties fo:line-height="0.035cm" style:snap-to-layout-grid="false"/>
      <style:text-properties fo:color="#000000"/>
    </style:style>
    <style:style style:name="P15" style:family="paragraph" style:parent-style-name="Standard">
      <style:paragraph-properties fo:line-height="0.035cm"/>
    </style:style>
    <style:style style:name="P16" style:family="paragraph" style:parent-style-name="Standard" style:master-page-name="Standard">
      <style:paragraph-properties fo:margin-top="0cm" fo:margin-bottom="0.191cm" loext:contextual-spacing="false" fo:line-height="0.741cm" fo:text-align="center" style:justify-single-word="false" style:page-number="153" style:snap-to-layout-grid="false"/>
      <style:text-properties fo:font-size="20pt" fo:font-weight="bold" style:font-name-asian="標楷體" style:font-size-asian="20pt" style:font-weight-asian="bold" style:font-size-complex="20pt"/>
    </style:style>
    <style:style style:name="P17"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8" style:family="paragraph" style:parent-style-name="Standard">
      <style:paragraph-properties fo:margin-left="0.423cm" fo:margin-right="0cm" fo:line-height="0.584cm" fo:text-align="justify" style:justify-single-word="false" fo:text-indent="0cm" style:auto-text-indent="false"/>
    </style:style>
    <style:style style:name="P19"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font-size="12pt" fo:letter-spacing="0.035cm" style:font-name-asian="標楷體" style:font-size-asian="12pt" style:font-name-complex="標楷體"/>
    </style:style>
    <style:style style:name="P20"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22" style:family="paragraph" style:parent-style-name="Standard">
      <style:paragraph-properties fo:margin-left="0.471cm" fo:margin-right="-0.009cm" fo:line-height="0.584cm" fo:orphans="2" fo:widows="2" fo:text-indent="-0.441cm" style:auto-text-indent="false"/>
      <style:text-properties fo:color="#000000" fo:font-size="12pt" style:letter-kerning="true" style:font-size-asian="12pt" style:font-name-complex="新細明體1" style:language-complex="hi" style:country-complex="IN"/>
    </style:style>
    <style:style style:name="P23" style:family="paragraph" style:parent-style-name="Footer">
      <style:paragraph-properties fo:margin-left="0cm" fo:margin-right="0.635cm" fo:text-indent="0cm" style:auto-text-indent="false"/>
    </style:style>
    <style:style style:name="P24" style:family="paragraph" style:parent-style-name="表左一_3001_">
      <style:paragraph-properties fo:margin-left="0.635cm" fo:margin-right="0cm" fo:line-height="0.584cm" fo:text-indent="0cm" style:auto-text-indent="false"/>
    </style:style>
    <style:style style:name="P25" style:family="paragraph" style:parent-style-name="表左一_3001_">
      <style:paragraph-properties fo:margin-left="1.341cm" fo:margin-right="0cm" fo:line-height="0.584cm" fo:text-indent="-0.706cm" style:auto-text-indent="false"/>
    </style:style>
    <style:style style:name="P26" style:family="paragraph" style:parent-style-name="表左一_3001_">
      <style:paragraph-properties fo:margin-left="1.236cm" fo:margin-right="0cm" fo:line-height="0.584cm" fo:text-indent="-0.847cm" style:auto-text-indent="false"/>
      <style:text-properties fo:color="#000000" style:font-name="標楷體" fo:font-size="12pt" style:font-name-asian="標楷體" style:font-size-asian="12pt" style:font-name-complex="標楷體"/>
    </style:style>
    <style:style style:name="P27" style:family="paragraph" style:parent-style-name="表左一_3001_">
      <style:paragraph-properties fo:margin-left="0.974cm" fo:margin-right="0cm" fo:line-height="0.584cm" fo:text-indent="-0.762cm" style:auto-text-indent="false"/>
    </style:style>
    <style:style style:name="P28" style:family="paragraph" style:parent-style-name="表左一_3001_">
      <style:paragraph-properties fo:margin-left="1.185cm" fo:margin-right="0.042cm" fo:line-height="0.584cm" fo:text-indent="-0.928cm" style:auto-text-indent="false"/>
    </style:style>
    <style:style style:name="P29" style:family="paragraph" style:parent-style-name="表左一_3001_">
      <style:paragraph-properties fo:margin-left="0.847cm" fo:margin-right="0cm" fo:line-height="0.584cm" fo:text-indent="-0.635cm" style:auto-text-indent="false"/>
    </style:style>
    <style:style style:name="P30" style:family="paragraph" style:parent-style-name="_28_一_29_">
      <style:paragraph-properties fo:margin-left="0cm" fo:margin-right="0.042cm" fo:line-height="0.584cm" fo:text-indent="0cm" style:auto-text-indent="false"/>
      <style:text-properties fo:color="#000000" style:font-name="標楷體" fo:font-size="12pt" style:font-name-asian="標楷體" style:font-size-asian="12pt" style:font-name-complex="標楷體" style:font-size-complex="12pt"/>
    </style:style>
    <style:style style:name="P31" style:family="paragraph" style:parent-style-name="_28_一_29_">
      <style:paragraph-properties fo:margin-left="0cm" fo:margin-right="0.042cm" fo:line-height="0.584cm" fo:text-indent="0cm" style:auto-text-indent="false"/>
    </style:style>
    <style:style style:name="P32" style:family="paragraph" style:parent-style-name="_28_一_29_">
      <style:paragraph-properties fo:margin-left="0.847cm" fo:margin-right="0cm" fo:line-height="0.584cm" fo:text-indent="-0.635cm" style:auto-text-indent="false"/>
    </style:style>
    <style:style style:name="P33" style:family="paragraph" style:parent-style-name="_28_一_29_">
      <style:paragraph-properties fo:margin-left="0.423cm" fo:margin-right="0cm" fo:line-height="0.584cm" fo:text-indent="-0.423cm" style:auto-text-indent="false"/>
    </style:style>
    <style:style style:name="P34" style:family="paragraph" style:parent-style-name="_28_一_29_">
      <style:paragraph-properties fo:margin-left="0.847cm" fo:margin-right="0.042cm" fo:line-height="0.584cm" fo:text-indent="-0.847cm" style:auto-text-indent="false"/>
    </style:style>
    <style:style style:name="P35" style:family="paragraph" style:parent-style-name="_28_一_29_">
      <style:paragraph-properties fo:margin-left="0.423cm" fo:margin-right="0cm" fo:line-height="0.584cm" fo:text-indent="0cm" style:auto-text-indent="false"/>
    </style:style>
    <style:style style:name="P36" style:family="paragraph" style:parent-style-name="_28_一_29_">
      <style:paragraph-properties fo:margin-left="0cm" fo:margin-right="0cm" fo:line-height="0.584cm" fo:text-indent="0cm" style:auto-text-indent="false"/>
    </style:style>
    <style:style style:name="P37" style:family="paragraph" style:parent-style-name="表左">
      <style:paragraph-properties fo:margin-left="0.826cm" fo:margin-right="0.069cm" fo:line-height="0.584cm" fo:text-indent="-0.826cm" style:auto-text-indent="false"/>
    </style:style>
    <style:style style:name="P38" style:family="paragraph" style:parent-style-name="表左">
      <style:paragraph-properties fo:margin-left="0.767cm" fo:margin-right="0.069cm" fo:line-height="0.584cm" fo:text-indent="-0.767cm" style:auto-text-indent="false"/>
    </style:style>
    <style:style style:name="P39" style:family="paragraph" style:parent-style-name="表左">
      <style:paragraph-properties fo:margin-left="0.741cm" fo:margin-right="0cm" fo:line-height="0.584cm" fo:text-align="start" style:justify-single-word="false" fo:text-indent="-0.529cm" style:auto-text-indent="false" style:snap-to-layout-grid="false"/>
      <style:text-properties fo:color="#000000" style:font-name="標楷體" fo:font-size="12pt" style:font-name-asian="標楷體" style:font-size-asian="12pt" style:font-name-complex="標楷體"/>
    </style:style>
    <style:style style:name="P40" style:family="paragraph" style:parent-style-name="表左">
      <style:paragraph-properties fo:margin-left="0.353cm" fo:margin-right="0cm" fo:line-height="0.584cm" fo:text-align="start" style:justify-single-word="false" fo:text-indent="-0.353cm" style:auto-text-indent="false" style:snap-to-layout-grid="false"/>
      <style:text-properties fo:color="#000000" style:font-name="標楷體" fo:font-size="12pt" style:font-name-asian="標楷體" style:font-size-asian="12pt" style:font-name-complex="標楷體"/>
    </style:style>
    <style:style style:name="P41" style:family="paragraph" style:parent-style-name="表左1.">
      <style:paragraph-properties fo:margin-left="0.974cm" fo:margin-right="0cm" fo:line-height="0.584cm" fo:text-indent="-0.635cm" style:auto-text-indent="false"/>
    </style:style>
    <style:style style:name="P42" style:family="paragraph" style:parent-style-name="表左1.">
      <style:paragraph-properties fo:margin-left="0.974cm" fo:margin-right="0cm" fo:line-height="0.584cm" fo:text-indent="-0.635cm" style:auto-text-indent="false"/>
      <style:text-properties fo:color="#000000" style:font-name="標楷體" fo:font-size="12pt" style:font-name-asian="標楷體" style:font-size-asian="12pt" style:font-name-complex="標楷體"/>
    </style:style>
    <style:style style:name="P43" style:family="paragraph" style:parent-style-name="表左1.">
      <style:paragraph-properties fo:margin-left="0.974cm" fo:margin-right="0cm" fo:line-height="0.584cm" fo:text-indent="0cm" style:auto-text-indent="false"/>
    </style:style>
    <style:style style:name="P44" style:family="paragraph" style:parent-style-name="表左1.">
      <style:paragraph-properties fo:margin-left="0.423cm" fo:margin-right="0cm" fo:line-height="0.584cm" fo:text-indent="0cm" style:auto-text-indent="false"/>
    </style:style>
    <style:style style:name="P45" style:family="paragraph" style:parent-style-name="表左1.">
      <style:paragraph-properties fo:margin-left="0.423cm" fo:margin-right="0cm" fo:line-height="0.584cm" fo:text-indent="0cm" style:auto-text-indent="false"/>
      <style:text-properties fo:color="#000000" style:font-name="標楷體" fo:font-size="12pt" style:font-name-asian="標楷體" style:font-size-asian="12pt" style:font-name-complex="標楷體"/>
    </style:style>
    <style:style style:name="P46" style:family="paragraph" style:parent-style-name="表左1.">
      <style:paragraph-properties fo:margin-left="0.834cm" fo:margin-right="0.064cm" fo:line-height="0.584cm" fo:text-indent="-0.847cm" style:auto-text-indent="false"/>
    </style:style>
    <style:style style:name="P47" style:family="paragraph" style:parent-style-name="表左1.">
      <style:paragraph-properties fo:margin-left="0.834cm" fo:margin-right="0.064cm" fo:line-height="0.584cm" fo:text-indent="-0.847cm" style:auto-text-indent="false"/>
      <style:text-properties fo:color="#000000" style:font-name="標楷體" fo:font-size="12pt" style:font-name-asian="標楷體" style:font-size-asian="12pt" style:font-name-complex="標楷體"/>
    </style:style>
    <style:style style:name="P48" style:family="paragraph" style:parent-style-name="表左1.">
      <style:paragraph-properties fo:margin-left="0.423cm" fo:margin-right="0cm" fo:line-height="0.584cm" fo:text-indent="-0.423cm" style:auto-text-indent="false"/>
    </style:style>
    <style:style style:name="P49" style:family="paragraph" style:parent-style-name="表左1.">
      <style:paragraph-properties fo:margin-left="0.423cm" fo:margin-right="0cm" fo:line-height="0.584cm" fo:text-indent="-0.423cm" style:auto-text-indent="false"/>
      <style:text-properties fo:color="#000000" style:font-name="標楷體" fo:font-size="12pt" style:font-name-asian="標楷體" style:font-size-asian="12pt" style:font-name-complex="標楷體"/>
    </style:style>
    <style:style style:name="P50" style:family="paragraph" style:parent-style-name="表左1.">
      <style:paragraph-properties fo:margin-left="-0.012cm" fo:margin-right="0.064cm" fo:line-height="0.584cm" fo:text-indent="0cm" style:auto-text-indent="false"/>
      <style:text-properties fo:color="#000000" style:font-name="標楷體" fo:font-size="12pt" style:font-name-asian="標楷體" style:font-size-asian="12pt" style:font-name-complex="標楷體"/>
    </style:style>
    <style:style style:name="P51" style:family="paragraph" style:parent-style-name="表左1.">
      <style:paragraph-properties fo:margin-left="0.423cm" fo:margin-right="0.064cm" fo:line-height="0.584cm" fo:text-indent="-0.423cm" style:auto-text-indent="false"/>
    </style:style>
    <style:style style:name="P52" style:family="paragraph" style:parent-style-name="表左1.">
      <style:paragraph-properties fo:margin-left="0.423cm" fo:margin-right="0.064cm" fo:line-height="0.584cm" fo:text-indent="-0.423cm" style:auto-text-indent="false"/>
      <style:text-properties fo:color="#000000" style:font-name="標楷體" fo:font-size="12pt" style:font-name-asian="標楷體" style:font-size-asian="12pt" style:font-name-complex="標楷體"/>
    </style:style>
    <style:style style:name="P53" style:family="paragraph" style:parent-style-name="表左1.">
      <style:paragraph-properties fo:margin-left="0.55cm" fo:margin-right="0.064cm" fo:line-height="0.584cm" fo:text-indent="-0.55cm" style:auto-text-indent="false"/>
    </style:style>
    <style:style style:name="P54" style:family="paragraph" style:parent-style-name="表左1.">
      <style:paragraph-properties fo:margin-left="1.397cm" fo:margin-right="0cm" fo:line-height="0.584cm" fo:text-indent="-0.423cm" style:auto-text-indent="false"/>
    </style:style>
    <style:style style:name="P55" style:family="paragraph" style:parent-style-name="表左1.">
      <style:paragraph-properties fo:margin-left="1.397cm" fo:margin-right="0cm" fo:line-height="0.584cm" fo:text-indent="-0.423cm" style:auto-text-indent="false"/>
      <style:text-properties fo:color="#000000" style:font-name="標楷體" fo:font-size="12pt" style:font-name-asian="標楷體" style:font-size-asian="12pt" style:font-name-complex="標楷體"/>
    </style:style>
    <style:style style:name="P56" style:family="paragraph" style:parent-style-name="表左1.">
      <style:paragraph-properties fo:margin-left="0.66cm" fo:margin-right="0.064cm" fo:line-height="0.584cm" fo:text-indent="-0.626cm" style:auto-text-indent="false"/>
      <style:text-properties fo:color="#000000" style:font-name="標楷體" fo:font-size="12pt" style:font-name-asian="標楷體" style:font-size-asian="12pt" style:font-name-complex="標楷體"/>
    </style:style>
    <style:style style:name="P57" style:family="paragraph" style:parent-style-name="表左1.">
      <style:paragraph-properties fo:margin-left="0.949cm" fo:margin-right="0.064cm" fo:line-height="0.584cm" fo:text-indent="-0.635cm" style:auto-text-indent="false"/>
    </style:style>
    <style:style style:name="P58" style:family="paragraph" style:parent-style-name="表左1.">
      <style:paragraph-properties fo:margin-left="0.018cm" fo:margin-right="0.064cm" fo:line-height="0.584cm" fo:text-indent="0cm" style:auto-text-indent="false"/>
      <style:text-properties fo:color="#000000" style:font-name="標楷體" fo:font-size="12pt" style:font-name-asian="標楷體" style:font-size-asian="12pt" style:font-name-complex="標楷體"/>
    </style:style>
    <style:style style:name="P59" style:family="paragraph" style:parent-style-name="表左1.">
      <style:paragraph-properties fo:margin-left="0.653cm" fo:margin-right="0.064cm" fo:line-height="0.584cm" fo:text-indent="-0.635cm" style:auto-text-indent="false"/>
    </style:style>
    <style:style style:name="P60" style:family="paragraph" style:parent-style-name="表左1.">
      <style:paragraph-properties fo:margin-left="0.737cm" fo:margin-right="0.064cm" fo:line-height="0.584cm" fo:text-align="start" style:justify-single-word="false" fo:text-indent="-0.423cm" style:auto-text-indent="false" style:snap-to-layout-grid="false"/>
      <style:text-properties fo:color="#000000" style:font-name="標楷體" fo:font-size="12pt" fo:language="zh" fo:country="TW" style:font-name-asian="標楷體" style:font-size-asian="12pt" style:language-asian="zh" style:country-asian="TW" style:font-name-complex="標楷體" style:font-size-complex="12pt"/>
    </style:style>
    <style:style style:name="P61" style:family="paragraph" style:parent-style-name="表左1.">
      <style:paragraph-properties fo:margin-left="0.517cm" fo:margin-right="0.064cm" fo:line-height="0.584cm" fo:text-align="start" style:justify-single-word="false" fo:text-indent="-0.369cm" style:auto-text-indent="false" style:snap-to-layout-grid="false"/>
      <style:text-properties fo:color="#000000" style:font-name="標楷體" fo:font-size="12pt" style:font-name-asian="標楷體" style:font-size-asian="12pt" style:font-name-complex="標楷體"/>
    </style:style>
    <style:style style:name="P62" style:family="paragraph" style:parent-style-name="表左1.">
      <style:paragraph-properties fo:margin-left="0.935cm" fo:margin-right="0.064cm" fo:line-height="0.584cm" fo:text-indent="-0.871cm" style:auto-text-indent="false"/>
    </style:style>
    <style:style style:name="P63" style:family="paragraph" style:parent-style-name="表左1.">
      <style:paragraph-properties fo:margin-left="0.339cm" fo:margin-right="0cm" fo:line-height="0.584cm" fo:text-indent="0cm" style:auto-text-indent="false"/>
    </style:style>
    <style:style style:name="P64" style:family="paragraph" style:parent-style-name="表左1.">
      <style:paragraph-properties fo:margin-left="1.901cm" fo:margin-right="0cm" fo:line-height="0.584cm" fo:text-indent="-0.42cm" style:auto-text-indent="false"/>
    </style:style>
    <style:style style:name="P65" style:family="paragraph" style:parent-style-name="表左1.">
      <style:paragraph-properties fo:margin-left="1.901cm" fo:margin-right="0cm" fo:line-height="0.584cm" fo:text-indent="-0.42cm" style:auto-text-indent="false"/>
      <style:text-properties fo:color="#000000" style:font-name="標楷體" fo:font-size="12pt" style:font-name-asian="標楷體" style:font-size-asian="12pt" style:font-name-complex="標楷體"/>
    </style:style>
    <style:style style:name="P66" style:family="paragraph" style:parent-style-name="_28__20_一_29_">
      <style:paragraph-properties fo:margin-left="0.847cm" fo:margin-right="0cm" fo:line-height="0.584cm" fo:text-indent="-0.847cm" style:auto-text-indent="false"/>
    </style:style>
    <style:style style:name="P67" style:family="paragraph" style:parent-style-name="_28__20_一_29_">
      <style:paragraph-properties fo:margin-left="0.847cm" fo:margin-right="0cm" fo:line-height="0.584cm" fo:text-indent="-0.847cm" style:auto-text-indent="false"/>
      <style:text-properties fo:color="#000000" style:font-name="標楷體" fo:font-size="12pt" style:font-name-asian="標楷體" style:font-size-asian="12pt" style:font-name-complex="標楷體" style:font-size-complex="12pt"/>
    </style:style>
    <style:style style:name="P68" style:family="paragraph" style:parent-style-name="_28__20_一_29_">
      <style:paragraph-properties fo:margin-left="0.847cm" fo:margin-right="0cm" fo:line-height="0.584cm" fo:text-indent="-0.847cm" style:auto-text-indent="false"/>
      <style:text-properties fo:font-size="12pt" style:font-size-asian="12pt" style:font-name-complex="標楷體" style:font-size-complex="12pt"/>
    </style:style>
    <style:style style:name="P69" style:family="paragraph" style:parent-style-name="_28__20_一_29_">
      <style:paragraph-properties fo:margin-left="0.212cm" fo:margin-right="0cm" fo:line-height="0.584cm" fo:text-indent="0cm" style:auto-text-indent="false"/>
    </style:style>
    <style:style style:name="P70" style:family="paragraph" style:parent-style-name="_28__20_一_29_">
      <style:paragraph-properties fo:margin-left="0.635cm" fo:margin-right="0cm" fo:line-height="0.584cm" fo:text-indent="0cm" style:auto-text-indent="false"/>
      <style:text-properties fo:font-size="12pt" style:font-size-asian="12pt" style:font-name-complex="標楷體" style:font-size-complex="12pt"/>
    </style:style>
    <style:style style:name="P71" style:family="paragraph" style:parent-style-name="_28__20_一_29_">
      <style:paragraph-properties fo:margin-left="0.635cm" fo:margin-right="0cm" fo:line-height="0.584cm" fo:text-indent="0cm" style:auto-text-indent="false"/>
      <style:text-properties fo:font-size="12pt" style:font-size-asian="12pt" style:font-name-complex="標楷體"/>
    </style:style>
    <style:style style:name="P72" style:family="paragraph" style:parent-style-name="_28__20_一_29_">
      <style:paragraph-properties fo:margin-left="0.635cm" fo:margin-right="0cm" fo:line-height="0.584cm" fo:text-indent="0cm" style:auto-text-indent="false"/>
      <style:text-properties style:font-name="標楷體" fo:font-size="12pt" fo:letter-spacing="0.035cm" style:font-name-asian="標楷體" style:font-size-asian="12pt" style:font-name-complex="標楷體"/>
    </style:style>
    <style:style style:name="P73" style:family="paragraph" style:parent-style-name="_28__20_一_29_">
      <style:paragraph-properties fo:margin-left="1.623cm" fo:margin-right="0cm" fo:line-height="0.584cm" fo:text-align="justify" style:justify-single-word="false" fo:text-indent="-0.988cm" style:auto-text-indent="false"/>
      <style:text-properties fo:font-size="12pt" fo:letter-spacing="0.035cm" style:font-size-asian="12pt" style:font-name-complex="標楷體"/>
    </style:style>
    <style:style style:name="P74" style:family="paragraph" style:parent-style-name="_28__20_一_29_">
      <style:paragraph-properties fo:margin-left="0.813cm" fo:margin-right="0cm" fo:line-height="0.584cm" fo:text-indent="-0.423cm" style:auto-text-indent="false" style:snap-to-layout-grid="false"/>
      <style:text-properties style:font-name="標楷體" fo:font-size="12pt" style:font-name-asian="標楷體" style:font-size-asian="12pt" style:font-name-complex="標楷體" style:font-size-complex="12pt"/>
    </style:style>
    <style:style style:name="P75" style:family="paragraph" style:parent-style-name="_28__20_一_29_">
      <style:paragraph-properties fo:margin-left="0.813cm" fo:margin-right="0cm" fo:line-height="0.584cm" fo:text-indent="-0.423cm" style:auto-text-indent="false"/>
      <style:text-properties fo:font-size="12pt" style:font-size-asian="12pt" style:font-name-complex="標楷體" style:font-size-complex="12pt"/>
    </style:style>
    <style:style style:name="P76" style:family="paragraph" style:parent-style-name="_28__20_一_29_">
      <style:paragraph-properties fo:margin-left="0.635cm" fo:margin-right="0cm" fo:line-height="0.584cm" fo:text-indent="-0.423cm" style:auto-text-indent="false"/>
    </style:style>
    <style:style style:name="P77" style:family="paragraph" style:parent-style-name="_28__20_一_29_">
      <style:paragraph-properties fo:margin-left="0.173cm" fo:margin-right="0cm" fo:line-height="0.584cm" fo:text-indent="-0.173cm" style:auto-text-indent="false"/>
      <style:text-properties fo:font-size="12pt" style:font-size-asian="12pt" style:font-name-complex="標楷體" style:font-size-complex="12pt"/>
    </style:style>
    <style:style style:name="P78" style:family="paragraph" style:parent-style-name="_28__20_一_29_">
      <style:paragraph-properties fo:margin-left="0.173cm" fo:margin-right="0cm" fo:line-height="0.584cm" fo:text-indent="-0.173cm" style:auto-text-indent="false"/>
      <style:text-properties fo:font-size="12pt" style:font-size-asian="12pt" style:font-name-complex="標楷體" style:font-size-complex="12pt"/>
    </style:style>
    <style:style style:name="P79" style:family="paragraph" style:parent-style-name="_28__20_一_29_">
      <style:paragraph-properties fo:margin-left="0.173cm" fo:margin-right="0cm" fo:line-height="0.584cm" fo:text-indent="-0.173cm" style:auto-text-indent="false"/>
      <style:text-properties fo:color="#000000" fo:font-size="12pt" style:font-size-asian="12pt" style:font-name-complex="標楷體" style:font-size-complex="12pt"/>
    </style:style>
    <style:style style:name="P80" style:family="paragraph" style:parent-style-name="_28__20_一_29_">
      <style:paragraph-properties fo:margin-left="0.173cm" fo:margin-right="0cm" fo:line-height="0.584cm" fo:text-indent="-0.173cm" style:auto-text-indent="false"/>
      <style:text-properties fo:color="#000000" fo:font-size="12pt" style:font-size-asian="12pt" style:font-name-complex="標楷體" style:font-size-complex="12pt"/>
    </style:style>
    <style:style style:name="P81" style:family="paragraph" style:parent-style-name="_28__20_一_29_">
      <style:paragraph-properties fo:margin-left="0.173cm" fo:margin-right="0cm" fo:line-height="0.584cm" fo:text-indent="-0.173cm" style:auto-text-indent="false"/>
      <style:text-properties fo:color="#000000" style:font-name="標楷體" fo:font-size="12pt" style:font-name-asian="標楷體" style:font-size-asian="12pt" style:font-name-complex="標楷體" style:font-size-complex="12pt"/>
    </style:style>
    <style:style style:name="P82" style:family="paragraph" style:parent-style-name="_28__20_一_29_">
      <style:paragraph-properties fo:margin-left="1.286cm" fo:margin-right="0cm" fo:line-height="0.584cm" fo:text-indent="-0.651cm" style:auto-text-indent="false"/>
    </style:style>
    <style:style style:name="P83" style:family="paragraph" style:parent-style-name="_28__20_一_29_">
      <style:paragraph-properties fo:margin-left="1.82cm" fo:margin-right="0cm" fo:line-height="0.584cm" fo:text-indent="-0.847cm" style:auto-text-indent="false"/>
      <style:text-properties fo:color="#000000" fo:font-size="12pt" style:font-size-asian="12pt" style:font-name-complex="標楷體" style:font-size-complex="12pt"/>
    </style:style>
    <style:style style:name="P84" style:family="paragraph" style:parent-style-name="_28__20_一_29_">
      <style:paragraph-properties fo:margin-left="0.847cm" fo:margin-right="0cm" fo:line-height="0.584cm" fo:text-indent="-0.635cm" style:auto-text-indent="false"/>
    </style:style>
    <style:style style:name="P85" style:family="paragraph" style:parent-style-name="_28__20_一_29_">
      <style:paragraph-properties fo:margin-left="0.804cm" fo:margin-right="0cm" fo:line-height="0.584cm" fo:text-indent="-0.804cm" style:auto-text-indent="false"/>
    </style:style>
    <style:style style:name="P86" style:family="paragraph" style:parent-style-name="_28__20_一_29_">
      <style:paragraph-properties fo:margin-left="0.804cm" fo:margin-right="0cm" fo:line-height="0.584cm" fo:text-indent="-0.804cm" style:auto-text-indent="false"/>
      <style:text-properties fo:font-size="12pt" style:font-size-asian="12pt" style:font-name-complex="標楷體" style:font-size-complex="12pt"/>
    </style:style>
    <style:style style:name="P87" style:family="paragraph" style:parent-style-name="_28__20_一_29_">
      <style:paragraph-properties fo:margin-left="0.804cm" fo:margin-right="0cm" fo:line-height="0.584cm" fo:text-indent="-0.804cm" style:auto-text-indent="false"/>
      <style:text-properties fo:color="#000000" fo:font-size="12pt" style:font-size-asian="12pt" style:font-name-complex="標楷體" style:font-size-complex="12pt"/>
    </style:style>
    <style:style style:name="P88" style:family="paragraph" style:parent-style-name="_28__20_一_29_">
      <style:paragraph-properties fo:margin-left="0.804cm" fo:margin-right="0cm" fo:line-height="0.584cm" fo:text-indent="-0.804cm" style:auto-text-indent="false"/>
      <style:text-properties fo:color="#000000" fo:font-size="12pt" style:letter-kerning="true" style:font-size-asian="12pt" style:font-name-complex="標楷體" style:font-size-complex="12pt"/>
    </style:style>
    <style:style style:name="P89" style:family="paragraph" style:parent-style-name="_28__20_一_29_">
      <style:paragraph-properties fo:margin-left="0.804cm" fo:margin-right="0cm" fo:line-height="0.584cm" fo:text-indent="-0.804cm" style:auto-text-indent="false"/>
      <style:text-properties fo:color="#000000" style:font-name="標楷體" fo:font-size="12pt" style:font-name-asian="標楷體" style:font-size-asian="12pt" style:font-name-complex="標楷體" style:font-size-complex="12pt"/>
    </style:style>
    <style:style style:name="P90" style:family="paragraph" style:parent-style-name="_28__20_一_29_">
      <style:paragraph-properties fo:margin-left="0.593cm" fo:margin-right="0cm" fo:line-height="0.584cm" fo:text-indent="-0.381cm" style:auto-text-indent="false"/>
    </style:style>
    <style:style style:name="P91" style:family="paragraph" style:parent-style-name="_28__20_一_29_">
      <style:paragraph-properties fo:margin-left="0.423cm" fo:margin-right="0cm" fo:line-height="0.584cm" fo:text-align="justify" style:justify-single-word="false" fo:text-indent="-0.423cm" style:auto-text-indent="false" style:snap-to-layout-grid="false"/>
    </style:style>
    <style:style style:name="P92" style:family="paragraph" style:parent-style-name="_28__20_一_29_">
      <style:paragraph-properties fo:margin-left="0.423cm" fo:margin-right="0cm" fo:line-height="0.584cm" fo:text-align="justify" style:justify-single-word="false" fo:text-indent="-0.423cm" style:auto-text-indent="false" style:snap-to-layout-grid="false"/>
      <style:text-properties fo:color="#000000" fo:font-size="12pt" style:letter-kerning="true" style:font-size-asian="12pt" style:font-name-complex="標楷體" style:font-size-complex="12pt"/>
    </style:style>
    <style:style style:name="P93" style:family="paragraph" style:parent-style-name="_28__20_一_29_">
      <style:paragraph-properties fo:margin-left="0.423cm" fo:margin-right="0cm" fo:line-height="0.584cm" fo:text-align="justify" style:justify-single-word="false" fo:text-indent="-0.423cm" style:auto-text-indent="false" style:snap-to-layout-grid="false"/>
      <style:text-properties fo:color="#000000" fo:font-size="12pt" style:font-size-asian="12pt" style:font-name-complex="標楷體"/>
    </style:style>
    <style:style style:name="P94" style:family="paragraph" style:parent-style-name="_28__20_一_29_">
      <style:paragraph-properties fo:margin-left="0.423cm" fo:margin-right="0cm" fo:line-height="0.584cm" fo:text-align="justify" style:justify-single-word="false" fo:text-indent="-0.423cm" style:auto-text-indent="false" style:snap-to-layout-grid="false"/>
      <style:text-properties fo:color="#000000" style:font-name="標楷體" fo:font-size="12pt" style:letter-kerning="true" style:font-name-asian="標楷體" style:font-size-asian="12pt" style:font-name-complex="標楷體" style:font-size-complex="12pt"/>
    </style:style>
    <style:style style:name="P95" style:family="paragraph" style:parent-style-name="_28__20_一_29_">
      <style:paragraph-properties fo:margin-left="0cm" fo:margin-right="0cm" fo:line-height="0.584cm" fo:text-align="justify" style:justify-single-word="false" fo:text-indent="0cm" style:auto-text-indent="false" style:snap-to-layout-grid="false"/>
    </style:style>
    <style:style style:name="P96" style:family="paragraph" style:parent-style-name="_28__20_一_29_">
      <style:paragraph-properties fo:margin-left="0cm" fo:margin-right="0cm" fo:line-height="0.584cm" fo:text-align="justify" style:justify-single-word="false" fo:text-indent="0cm" style:auto-text-indent="false" style:snap-to-layout-grid="false"/>
      <style:text-properties fo:font-size="12pt" style:letter-kerning="true" style:font-size-asian="12pt" style:font-size-complex="12pt"/>
    </style:style>
    <style:style style:name="P97" style:family="paragraph" style:parent-style-name="_28__20_一_29_">
      <style:paragraph-properties fo:margin-left="0.949cm" fo:margin-right="0cm" fo:line-height="0.584cm" fo:text-align="justify" style:justify-single-word="false" fo:text-indent="-0.635cm" style:auto-text-indent="false" style:snap-to-layout-grid="false"/>
    </style:style>
    <style:style style:name="P98" style:family="paragraph" style:parent-style-name="_28__20_一_29_">
      <style:paragraph-properties fo:margin-left="0.871cm" fo:margin-right="0cm" fo:line-height="0.584cm" fo:text-indent="-0.871cm" style:auto-text-indent="false"/>
    </style:style>
    <style:style style:name="P99" style:family="paragraph" style:parent-style-name="_28__20_一_29_">
      <style:paragraph-properties fo:margin-left="0.423cm" fo:margin-right="0cm" fo:line-height="0.584cm" fo:text-indent="0cm" style:auto-text-indent="false"/>
    </style:style>
    <style:style style:name="P100" style:family="paragraph" style:parent-style-name="_28_一_29_-內文">
      <style:paragraph-properties fo:margin-left="0.339cm" fo:margin-right="0cm" fo:line-height="0.584cm" fo:text-indent="0cm" style:auto-text-indent="false"/>
    </style:style>
    <style:style style:name="P101" style:family="paragraph" style:parent-style-name="_28_一_29_-內文">
      <style:paragraph-properties fo:margin-left="1.397cm" fo:margin-right="0cm" fo:line-height="0.584cm" fo:text-indent="-0.423cm" style:auto-text-indent="false"/>
    </style:style>
    <style:style style:name="P102" style:family="paragraph" style:parent-style-name="_28_一_29_-內文">
      <style:paragraph-properties fo:margin-left="1.397cm" fo:margin-right="0cm" fo:line-height="0.584cm" fo:text-indent="-0.423cm" style:auto-text-indent="false"/>
      <style:text-properties fo:color="#000000" fo:font-size="12pt" style:font-size-asian="12pt"/>
    </style:style>
    <style:style style:name="P103" style:family="paragraph" style:parent-style-name="_28_一_29_-內文">
      <style:paragraph-properties fo:margin-left="1.397cm" fo:margin-right="0cm" fo:line-height="0.584cm" fo:text-indent="-0.423cm" style:auto-text-indent="false"/>
      <style:text-properties fo:color="#000000" fo:font-size="12pt" style:font-size-asian="12pt"/>
    </style:style>
    <style:style style:name="P104" style:family="paragraph" style:parent-style-name="_28_一_29_-內文">
      <style:paragraph-properties fo:margin-left="0.974cm" fo:margin-right="0cm" fo:line-height="0.584cm" fo:text-indent="-0.635cm" style:auto-text-indent="false"/>
    </style:style>
    <style:style style:name="P105" style:family="paragraph">
      <loext:graphic-properties draw:fill="solid" draw:fill-color="#ffffff"/>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fo:font-size="13.5pt" style:font-name-asian="標楷體" style:font-size-asian="13.5pt" style:font-name-complex="標楷體" style:font-size-complex="13.5pt"/>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fo:letter-spacing="0.035cm"/>
    </style:style>
    <style:style style:name="T9" style:family="text">
      <style:text-properties fo:font-size="12pt" fo:font-weight="bold" style:font-size-asian="12pt" style:font-weight-asian="bold" style:font-name-complex="標楷體" style:font-size-complex="12pt"/>
    </style:style>
    <style:style style:name="T10" style:family="text">
      <style:text-properties fo:font-size="12pt" style:font-size-asian="12pt" style:font-name-complex="標楷體" style:font-size-complex="12pt"/>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size-complex="12pt"/>
    </style:style>
    <style:style style:name="T13" style:family="text">
      <style:text-properties fo:font-size="12pt" style:font-size-asian="12pt" style:font-size-complex="12pt"/>
    </style:style>
    <style:style style:name="T14" style:family="text">
      <style:text-properties fo:font-size="12pt" style:letter-kerning="true" style:font-size-asian="12pt" style:font-size-complex="12pt"/>
    </style:style>
    <style:style style:name="T15" style:family="text">
      <style:text-properties fo:font-size="12pt" style:letter-kerning="true" style:font-size-asian="12pt" style:font-size-complex="12pt"/>
    </style:style>
    <style:style style:name="T16" style:family="text">
      <style:text-properties fo:color="#000000" fo:font-size="12pt" fo:font-weight="bold" style:font-size-asian="12pt" style:font-weight-asian="bold" style:font-name-complex="標楷體"/>
    </style:style>
    <style:style style:name="T17" style:family="text">
      <style:text-properties fo:color="#000000" fo:font-size="12pt" style:font-size-asian="12pt"/>
    </style:style>
    <style:style style:name="T18" style:family="text">
      <style:text-properties fo:color="#000000" fo:font-size="12pt" style:font-size-asian="12pt" style:font-name-complex="標楷體"/>
    </style:style>
    <style:style style:name="T19" style:family="text">
      <style:text-properties fo:color="#000000" fo:font-size="12pt" style:font-size-asian="12pt" style:font-name-complex="標楷體" style:font-size-complex="12pt"/>
    </style:style>
    <style:style style:name="T20" style:family="text">
      <style:text-properties fo:color="#000000" fo:font-size="12pt" style:font-size-asian="12pt" style:font-name-complex="標楷體" style:font-size-complex="12pt"/>
    </style:style>
    <style:style style:name="T21" style:family="text">
      <style:text-properties fo:color="#000000" fo:font-size="12pt" style:font-size-asian="12pt" style:font-name-complex="標楷體"/>
    </style:style>
    <style:style style:name="T22" style:family="text">
      <style:text-properties fo:color="#000000" fo:font-size="12pt" style:font-size-asian="12pt"/>
    </style:style>
    <style:style style:name="T23" style:family="text">
      <style:text-properties fo:color="#000000" fo:font-size="12pt" fo:letter-spacing="-0.035cm" style:letter-kerning="true" style:font-size-asian="12pt" style:font-name-complex="標楷體" style:font-size-complex="12pt"/>
    </style:style>
    <style:style style:name="T24" style:family="text">
      <style:text-properties fo:color="#000000" fo:font-size="12pt" fo:letter-spacing="-0.035cm" style:font-size-asian="12pt" style:font-name-complex="標楷體" style:font-size-complex="12pt"/>
    </style:style>
    <style:style style:name="T25" style:family="text">
      <style:text-properties fo:color="#000000" fo:font-size="12pt" style:letter-kerning="true" style:font-size-asian="12pt" style:font-name-complex="標楷體" style:font-size-complex="12pt"/>
    </style:style>
    <style:style style:name="T26" style:family="text">
      <style:text-properties fo:color="#000000" fo:font-size="12pt" style:letter-kerning="true" style:font-size-asian="12pt" style:font-name-complex="標楷體" style:font-size-complex="12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size="12pt" style:font-name-asian="標楷體" style:font-size-asian="12pt" style:font-name-complex="標楷體"/>
    </style:style>
    <style:style style:name="T30" style:family="text">
      <style:text-properties fo:color="#000000" style:font-name="標楷體" fo:font-size="12pt" style:font-name-asian="標楷體" style:font-size-asian="12pt" style:font-name-complex="標楷體"/>
    </style:style>
    <style:style style:name="T31" style:family="text">
      <style:text-properties fo:color="#000000" style:font-name="標楷體" fo:font-size="12pt" fo:letter-spacing="-0.035cm" style:font-name-asian="標楷體" style:font-size-asian="12pt" style:font-name-complex="標楷體"/>
    </style:style>
    <style:style style:name="T32" style:family="text">
      <style:text-properties fo:color="#000000" style:font-name="標楷體" fo:font-size="12pt" fo:letter-spacing="-0.035cm" style:font-name-asian="標楷體" style:font-size-asian="12pt" style:font-name-complex="標楷體"/>
    </style:style>
    <style:style style:name="T33" style:family="text">
      <style:text-properties fo:color="#000000" style:font-name="標楷體" fo:font-size="12pt" fo:font-weight="bold" style:font-name-asian="標楷體" style:font-size-asian="12pt" style:font-weight-asian="bold" style:font-name-complex="標楷體"/>
    </style:style>
    <style:style style:name="T34" style:family="text">
      <style:text-properties fo:color="#000000" style:font-name="標楷體" fo:font-size="12pt" fo:font-weight="bold" style:font-name-asian="標楷體" style:font-size-asian="12pt" style:font-weight-asian="bold" style:font-name-complex="標楷體"/>
    </style:style>
    <style:style style:name="T35" style:family="text">
      <style:text-properties fo:color="#000000" style:font-name="標楷體" fo:font-size="12pt" fo:letter-spacing="-0.007cm" style:font-name-asian="標楷體" style:font-size-asian="12pt" style:font-name-complex="標楷體"/>
    </style:style>
    <style:style style:name="T36" style:family="text">
      <style:text-properties fo:color="#000000" style:font-name-complex="標楷體"/>
    </style:style>
    <style:style style:name="T37" style:family="text">
      <style:text-properties fo:color="#000000" style:font-name-complex="標楷體"/>
    </style:style>
    <style:style style:name="T38" style:family="text">
      <style:text-properties fo:color="#000000" style:letter-kerning="true" style:font-name-complex="新細明體1" style:language-complex="hi" style:country-complex="IN"/>
    </style:style>
    <style:style style:name="T39" style:family="text">
      <style:text-properties style:letter-kerning="true" style:font-size-complex="12pt"/>
    </style:style>
    <style:style style:name="T40" style:family="text">
      <style:text-properties style:font-name="文鼎粗黑" fo:font-size="12pt" style:font-name-asian="文鼎粗黑"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min-height="0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cm" fo:min-width="0.58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left" draw:textarea-vertical-align="top" draw:auto-grow-height="false" fo:min-height="0cm" fo:min-width="0.6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高雄市政府勞工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17">執 <text:s text:c="3"/>行 <text:s text:c="3"/>成 <text:s text:c="2"/>果 <text:s text:c="2"/>與 <text:s text:c="2"/>效 <text:s text:c="2"/>益</text:p>
          </table:table-cell>
        </table:table-row>
        <text:soft-page-break/>
        <table:table-row table:style-name="表格1.2">
          <table:table-cell table:style-name="表格1.A2" office:value-type="string">
            <text:p text:style-name="P66"><text:span text:style-name="T9">壹、</text:span><text:span text:style-name="T16">勞工組訓及教育輔導</text:span></text:p>
            <text:p text:style-name="P69"><text:span text:style-name="T10">一.</text:span><text:span text:style-name="T18">勞工組訓</text:span></text:p>
            <text:p text:style-name="P70"/>
            <text:p text:style-name="P2"/>
            <text:p text:style-name="P3"/>
            <text:p text:style-name="P3"/>
            <text:p text:style-name="P72"/>
            <text:p text:style-name="P71"/>
            <text:p text:style-name="P71"/>
            <text:p text:style-name="P71"/>
            <text:p text:style-name="P73"/>
          </table:table-cell>
          <table:table-cell table:style-name="表格1.B2" office:value-type="string">
            <text:p text:style-name="P19"/>
            <text:p text:style-name="P20"/>
            <text:p text:style-name="P21"><text:span text:style-name="T27">1.</text:span><text:span text:style-name="T27">加強輔產</text:span><text:span text:style-name="T27">職</text:span><text:span text:style-name="T27">業工會組織</text:span></text:p>
            <text:p text:style-name="P41"><text:span text:style-name="T29">(1)</text:span><text:span text:style-name="T29">截至97年1</text:span><text:span text:style-name="T29">2</text:span><text:span text:style-name="T29">月底止，本市計有總工會3家、聯合會 3家、產業工會</text:span><text:span text:style-name="T29">89</text:span><text:span text:style-name="T29">家、職業工會3</text:span><text:span text:style-name="T29">49</text:span><text:span text:style-name="T29">家，合計4</text:span><text:span text:style-name="T29">44</text:span><text:span text:style-name="T29">家工會。</text:span></text:p>
            <text:p text:style-name="P41"><text:span text:style-name="T29">(</text:span><text:span text:style-name="T29">2</text:span><text:span text:style-name="T29">)</text:span><text:span text:style-name="T29">輔導本市各級工會召開會員（代表）大會3</text:span><text:span text:style-name="T29">90</text:span><text:span text:style-name="T29">個會次、理事會8</text:span><text:span text:style-name="T29">95</text:span><text:span text:style-name="T29">個會次、監事會8</text:span><text:span text:style-name="T29">50</text:span><text:span text:style-name="T29">個會次、發起人暨籌備會議12個會次，合計2</text:span><text:span text:style-name="T29">,147</text:span><text:span text:style-name="T29">個會次。</text:span></text:p>
            <text:p text:style-name="P21"><text:span text:style-name="T2">2.健全工會會務、財務管理</text:span></text:p>
            <text:p text:style-name="P41"><text:span text:style-name="T29">(1)</text:span><text:span text:style-name="T29">加強督導現有各產職業工會，確實發揮組織功能</text:span></text:p>
            <text:p text:style-name="P43"><text:span text:style-name="T29">每半年就前</text:span><text:span text:style-name="T29">一年</text:span><text:span text:style-name="T29">未召開年度會員（代表）大會或理、監事任期屆滿未辦理改選之工會擬訂訪視計畫，於3個月內逐一親赴工會會址訪視，以即時了解該等工會現況及會務停滯原因，適時提供協助與建議；本局97年下半年應訪視工會計有台灣機械公司重機製造廠產業工會等62家，經</text:span><text:span text:style-name="T29">派</text:span><text:span text:style-name="T29">員訪視輔導後，已有部份工會召開會議恢復運作，針對無法聯繫、因事業單位改組或遷移外縣市及訪視後仍未自主改善等工會，本</text:span><text:span text:style-name="T29">局</text:span><text:span text:style-name="T29">依</text:span><text:span text:style-name="T29">法定</text:span><text:span text:style-name="T29">程序於本（97）年10月31日前陸續予該等工會「警告」處分，並限其至遲於12月31日前完成改善，如逾期未改善者按人民團體法第58條第1項第4款規定函令「解散」。</text:span></text:p>
            <text:p text:style-name="P41"><text:span text:style-name="T29">(2)加強輔導各工會團體建立財務自主化、公開化制度，以維年度預算收支平衡，有效推展會務活動</text:span></text:p>
            <text:p text:style-name="P43"><text:span text:style-name="T29">本市現有4</text:span><text:span text:style-name="T29">44</text:span><text:span text:style-name="T29">家工會，其會務、財務處理工作多數已上軌道，惟仍有少數工會之會務及財務尚不健全，本局為輔導工會組織，持續要求各工會依規定建立會務運作及財務處理制度，並藉由列席工會會議、各次會議記錄、工會定期填送會務報表、財務收支報表與勞、健保收繳明細表等掌握工會動態。</text:span></text:p>
            <text:p text:style-name="P66"><text:span text:style-name="T10">3.</text:span><text:span text:style-name="T19">配合推廣「7人制橄欖球」運動項目</text:span></text:p>
            <text:p text:style-name="P44"><text:span text:style-name="T29">2009年世界運動會將在本市舉行，其中「7人制橄欖球運動」由本</text:span><text:span text:style-name="T29">府勞工</text:span><text:span text:style-name="T29">局認養推廣</text:span><text:span text:style-name="T29">。</text:span><text:span text:style-name="T29">1月15日</text:span><text:span text:style-name="T29">假</text:span><text:span text:style-name="T29">勞工局20周年局慶，配合宣導「2009世運在高雄」，動員本市各產、職業工會幹部參加；6月5日至6月8日參與「97年高雄市龍舟競賽-2009高雄世運」宣導推廣區</text:span><text:span text:style-name="T29">；</text:span><text:span text:style-name="T29">7月13日</text:span><text:span text:style-name="T29">參與</text:span><text:span text:style-name="T29">世運倒數一周年遊行；7月30日</text:span><text:span text:style-name="T29">之</text:span><text:span text:style-name="T29">97年度勞政人員研習講座-「如何實質參與國際勞動事務」</text:span><text:span text:style-name="T29">中</text:span><text:span text:style-name="T29">宣導「2009世運在高雄」相關資訊及推廣「7人制橄欖球」世運項目；10月5日配合風管所辦理「壽山有喜.幸福高熊」慶祝活動-參與「2009高雄世運宣導推廣區」；10月18日配合社會局辦理「高雄市第15屆長青運動大會」-「2009高雄世運宣導推廣區」</text:span><text:span text:style-name="T29">。</text:span></text:p>
            <text:p text:style-name="P46"><text:span text:style-name="T29">4.</text:span><text:span text:style-name="T29">辦理97年度模範勞工選拔、表揚</text:span></text:p>
            <text:p text:style-name="P44"><text:span text:style-name="T29">97年度模範勞工選拔作業經本市工會組織逐級篩選薦送年度模範勞工候選人，由本</text:span><text:span text:style-name="T29">府勞工</text:span><text:span text:style-name="T29">局召開「97年度模範勞工評選委員會」決</text:span></text:p>
          </table:table-cell>
        </table:table-row>
      </table:table>
      <text:p text:style-name="P15"><text:soft-page-break/></text:p>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17">執 <text:s text:c="3"/>行 <text:s text:c="3"/>成 <text:s text:c="2"/>果 <text:s text:c="2"/>與 <text:s text:c="2"/>效 <text:s text:c="2"/>益</text:p>
            </table:table-cell>
          </table:table-row>
        </table:table-header-rows>
        <table:table-row table:style-name="表格2.2">
          <table:table-cell table:style-name="表格2.A2" office:value-type="string">
            <text:p text:style-name="P74"/>
            <text:p text:style-name="P75"/>
            <text:p text:style-name="P75"/>
            <text:p text:style-name="P75"/>
            <text:p text:style-name="P75"/>
            <text:p text:style-name="P75"/>
            <text:p text:style-name="P75"/>
            <text:p text:style-name="P76"><text:span text:style-name="T10">二.教育輔導</text:span></text:p>
            <text:p text:style-name="P24"><text:span text:style-name="T31">(一)</text:span><text:span text:style-name="T29">加強勞工教育</text:span></text:p>
            <text:p text:style-name="P6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5"><text:span text:style-name="T31">(二)</text:span><text:span text:style-name="T29">勞工教育中心</text:span></text:p>
            <text:p text:style-name="P26"/>
            <text:p text:style-name="P26"/>
            <text:p text:style-name="P26"/>
            <text:p text:style-name="P26"/>
            <text:p text:style-name="P26"/>
            <text:p text:style-name="P25"><text:span text:style-name="T31">(三)</text:span><text:span text:style-name="T29">勞工博物館籌備處</text:span></text:p>
            <text:p text:style-name="P67"/>
            <text:p text:style-name="P68"/>
            <text:p text:style-name="P68"/>
            <text:p text:style-name="P68"/>
            <text:p text:style-name="P68"/>
            <text:p text:style-name="P68"/>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37"><text:span text:style-name="T33">貳</text:span><text:span text:style-name="T33">、勞工檢查服務</text:span></text:p>
            <text:p text:style-name="P27"><text:span text:style-name="T29">一</text:span><text:span text:style-name="T29">．</text:span><text:span text:style-name="T29">勞動條件督導考核</text:span><text:span text:style-name="T29">及</text:span><text:span text:style-name="T29">勞退宣導</text:span></text:p>
            <text:p text:style-name="P82"><text:span text:style-name="T23">(一)</text:span><text:span text:style-name="T25">落實勞動基準法</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3"/>
            <text:p text:style-name="P83"/>
            <text:p text:style-name="P83"/>
            <text:p text:style-name="P83"/>
            <text:p text:style-name="P83"/>
            <text:p text:style-name="P82"><text:span text:style-name="T24">(二)</text:span><text:span text:style-name="T25">貫徹執行兩性工作平等</text:span><text:span text:style-name="T19">法</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4"><text:span text:style-name="T19">二</text:span><text:span text:style-name="T19">.</text:span><text:span text:style-name="T19">勞工安全衛生教育宣導</text:span></text:p>
            <text:p text:style-name="P77"/>
            <text:p text:style-name="P77"/>
            <text:p text:style-name="P77"/>
            <text:p text:style-name="P84"><text:span text:style-name="T19">三</text:span><text:span text:style-name="T19">.</text:span><text:span text:style-name="T19">勞資關係及爭議處理</text:span><text:span text:style-name="T19">，</text:span><text:span text:style-name="T19">加強勞資關係</text:span></text:p>
            <text:p text:style-name="P79"/>
            <text:p text:style-name="P79"/>
            <text:p text:style-name="P84"><text:span text:style-name="T19">四.勞動檢查</text:span></text:p>
            <text:p text:style-name="P79"/>
            <text:p text:style-name="P79"/>
            <text:p text:style-name="P77"/>
            <text:p text:style-name="P77"/>
            <text:p text:style-name="P77"/>
            <text:p text:style-name="P77"/>
            <text:p text:style-name="P77"/>
            <text:p text:style-name="P77"/>
            <text:p text:style-name="P77"/>
            <text:p text:style-name="P77"/>
            <text:p text:style-name="P77"/>
            <text:p text:style-name="P77"/>
            <text:p text:style-name="P77"/>
            <text:p text:style-name="P38"><text:span text:style-name="T33">叁</text:span><text:span text:style-name="T33">、勞工福利及職業訓練</text:span></text:p>
            <text:p text:style-name="P28"><text:span text:style-name="T29">一</text:span><text:span text:style-name="T29">.</text:span><text:span text:style-name="T29">勞工福利</text:span></text:p>
            <text:p text:style-name="P81"/>
            <text:p text:style-name="P79"/>
            <text:p text:style-name="P79"/>
            <text:p text:style-name="P79"/>
            <text:p text:style-name="P79"/>
            <text:p text:style-name="P79"/>
            <text:p text:style-name="P79"/>
            <text:p text:style-name="P79"/>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
            <text:p text:style-name="P88"/>
            <text:p text:style-name="P88"/>
            <text:p text:style-name="P88"/>
            <text:p text:style-name="P88"/>
            <text:p text:style-name="P88"/>
            <text:p text:style-name="P88"/>
            <text:p text:style-name="P88"/>
            <text:p text:style-name="P88"/>
            <text:p text:style-name="P90"><text:span text:style-name="T19">二.勞工保險</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0"><text:span text:style-name="T19">三.外勞管理</text:span></text:p>
            <text:p text:style-name="P87"/>
            <text:p text:style-name="P87"/>
            <text:p text:style-name="P87"/>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29"><text:span text:style-name="T29">四.職業訓練、就業輔導及技能檢定</text:span></text:p>
            <text:p text:style-name="P89"/>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text:p>
            <text:p text:style-name="P86"/>
            <text:p text:style-name="P86"/>
            <text:p text:style-name="P86"/>
            <text:p text:style-name="P86"/>
            <text:p text:style-name="P86"/>
            <text:p text:style-name="P86"/>
            <text:p text:style-name="P8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6"/>
            <text:p text:style-name="P86"/>
            <text:p text:style-name="P86"/>
            <text:p text:style-name="P8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30"/>
            <text:p text:style-name="P32"><text:span text:style-name="T29">五.身心障礙者促進就業與職業訓練</text:span></text:p>
            <text:p text:style-name="P39"/>
          </table:table-cell>
          <table:table-cell table:style-name="表格2.B2" office:value-type="string">
            <text:p text:style-name="P44"><text:span text:style-name="T29">選30人為本市97年度模範勞工，於97年4月21日至25日招待模範勞工赴日本旅遊，並於5月1日勞動節假漢來大飯店舉行表揚大會，會中由市長頒發每人獎牌乙面，並邀請模範勞工所屬工會負責人及其眷屬現場觀禮及會後設宴餐敘，希藉由公開表揚活動，彰顯模範勞工多年來為高雄市政建設及經濟發展所做的努力與貢獻，並激勵本市各業勞工樹立勞動神聖及敬業樂群的價值、精神。</text:span></text:p>
            <text:p text:style-name="P45"/>
            <text:p text:style-name="P8"/>
            <text:p text:style-name="P47">1.補助本市各級工會辦理勞工教育</text:p>
            <text:p text:style-name="P42">(1)97年度勞工教育輔導編列補助款預算為新台幣9,263,000元整，本全年度總計已核備新台幣9,249,601元，核銷後剩餘款新台幣13,399元。其勞教活動補助總工會、產總、職總及3個聯合會16場次，基層工會122場次，共計138場次活動。目前全年度執行率達99.85％。</text:p>
            <text:p text:style-name="P41"><text:span text:style-name="T29">(2)</text:span><text:span text:style-name="T29">分別於97年3月20日、11月27日召開第10屆第3、4次勞工教育推行委員會議，廣納委員及各界辦理勞工教育之建言，據以執行勞工教育。</text:span></text:p>
            <text:p text:style-name="P41"><text:span text:style-name="T29">(3)訂定「補助本市工會暨相關團體辦理勞工教育訓練實施要點」凡本市各產、職業工會辦理勞工教育符合規定者，均給予一定金額補助，97年度補助計新台幣9,249,601元。</text:span></text:p>
            <text:p text:style-name="P48"><text:span text:style-name="T29">2.補助本市總工會、產業總工會發行勞工刊物，計本市總工會聯合會訊120,000元、產業總工會聯合會訊120,000元。</text:span></text:p>
            <text:p text:style-name="P49">3.編撰勞工教育教材，補助南華大學社科院《曾茂興傳》出版計畫─200,000元。</text:p>
            <text:p text:style-name="P49">4.推動勞動法制教育</text:p>
            <text:p text:style-name="P44"><text:span text:style-name="T29">鼓勵本市各高職學校開設勞動三法課程，免費提供教材「勞動權益與就業」，97年度提供三信家商（上、下冊）1,700本。</text:span></text:p>
            <text:p text:style-name="P92">5.多元化辦理勞工教育，擴大參與層面</text:p>
            <text:p text:style-name="P44"><text:span text:style-name="T29">擴大勞工教育參與層面，與高雄電台合製勞工教育廣播節目每週一次（每週三下午4-5時）並開放勞工朋友CALL IN。本節目邀請專家談勞工關心話題：如工時、工資、失業保險、勞工退休金、勞保常識、職業訓練、工廠安全衛生、兩性平權及防範性騷擾等，播出以來反應熱烈。本府勞工局補助苦勞網製作勞工網路圖書館，以勞工相關議題為核心蒐集並整合國內外資訊，供勞工網友上網取用。</text:span></text:p>
            <text:p text:style-name="P50"/>
            <text:p text:style-name="P51"><text:span text:style-name="T29">1.出版高市勞工季刊4期（第66～69期）。</text:span></text:p>
            <text:p text:style-name="P51"><text:span text:style-name="T29">2.</text:span><text:span text:style-name="T35">辦理勞工社區圖書館維護管理，書籍採購、借閱；現有圖書2,840本</text:span><text:span text:style-name="T29">，分15類上架供民眾借閱，另有錄影帶97卷、CD31張、VCD+DVD41張、雜誌35份、報紙日報10份、晚報1份。</text:span></text:p>
            <text:p text:style-name="P51"><text:span text:style-name="T29">3.辦理勞工網路圖書館網站維護管理，目前已累積約14萬筆資料。</text:span></text:p>
            <text:p text:style-name="P94"/>
            <text:p text:style-name="P51"><text:span text:style-name="T29">1.1</text:span><text:span text:style-name="T29">～</text:span><text:span text:style-name="T29">7月完成由勞委會補助辦理之「勞工博物館展示計畫暨館址建築修復前期規劃」，確立以大勇路底台糖倉庫為館址之建物修復、展示空間內容之規劃。</text:span></text:p>
            <text:p text:style-name="P51"><text:span text:style-name="T29">2.與高雄縣勞工局、屏東縣勞工處聯合策劃辦理「南台灣勞工特展」，已於11/17假高雄縣勞工局完成「策展企劃書製作暨田野調查」採購招標案，預計98年4</text:span><text:span text:style-name="T29">～</text:span><text:span text:style-name="T29">6月假國立科學工藝博物館展出。</text:span></text:p>
            <text:p text:style-name="P51"><text:span text:style-name="T29">3.辦理「勞動史料徵集」計</text:span><text:span text:style-name="T29">畫</text:span><text:span text:style-name="T29">，計拜訪中鋼、台塑等9家工會、1家即將歇業工廠，共蒐集照片、刊物及工作器具等計214件，另獲各大專院校及公部門捐贈勞動相關刊物與書籍150冊。</text:span></text:p>
            <text:p text:style-name="P52">4.關於「勞工博物館展示暨館址建築修復工程」所需經費新台幣3,000萬元，動支第二預備金1,000萬元及編列98年度預算2,000萬元支應；為求執行之完善，本案已委請工務局同意協助辦理，12月2日下午假新工處召開會議討論相關委辦事宜。</text:p>
            <text:p text:style-name="P52">5.辦理「再探高雄硫酸錏工廠」、「全球化下台籍勞工的勞動經驗--以家務勞動者與照護工作者為例」田野調查計畫，以充實勞博館基礎勞動調查與研究。</text:p>
            <text:p text:style-name="P52">6.進行「亞洲合板公司影像記錄拍攝計畫案」，以影像記錄建廠45年歷史，因市府土地重劃、生產線被拆除一半致無法繼續經營即將關廠歇業之傳統產業的工作現況，以豐富勞博館勞動現況之數位館藏。</text:p>
            <text:p text:style-name="P52">7.改版勞博館網站、增建置資料庫管理及電子報作業系統，以隨時提供最新訊息並強化與民眾之交流。</text:p>
            <text:p text:style-name="P51"><text:span text:style-name="T29">8.12月22日召開第17次籌備委員會議，審查勞務專案人員工作內容與核定獎勵性報酬；相關驗收作業於12月31日完成。</text:span></text:p>
            <text:p text:style-name="P51"><text:span text:style-name="T29">9.12月29日完成「勞工博物館展示計畫暨建築修復工程」整體細部設計、監造招標作業前置作業，目前進行上網公告前密評選委員審查招標文件。。</text:span></text:p>
            <text:p text:style-name="P53"><text:span text:style-name="T29">10.12月29日假高雄縣勞工局完成「南台灣勞工特展-策展企劃書暨田野調查」採購案期中審查作業。</text:span></text:p>
            <text:p text:style-name="P8"/>
            <text:p text:style-name="P9"/>
            <text:p text:style-name="P92"/>
            <text:p text:style-name="P92"/>
            <text:p text:style-name="P51"><text:span text:style-name="T29">1.</text:span><text:span text:style-name="T29">保障勞工權益</text:span><text:span text:style-name="T29">嚴格查核各事業單位勞動條件 </text:span></text:p>
            <text:p text:style-name="P41"><text:span text:style-name="T29">(1)勞工局</text:span><text:span text:style-name="T29">勞工檢查所對事業單位實施勞動條件檢查，督促確實依照勞動基準法規定辦理，對於違反勞動基準法之事業單位，依規定處罰，並繼續追蹤督促其改善。</text:span></text:p>
            <text:p text:style-name="P41"><text:span text:style-name="T29">(2)受勞委會委託於</text:span><text:span text:style-name="T29">97</text:span><text:span text:style-name="T29">年</text:span><text:span text:style-name="T29">12</text:span><text:span text:style-name="T29">月</text:span><text:span text:style-name="T29">29</text:span><text:span text:style-name="T29">日假勞工生活教育中心</text:span><text:span text:style-name="T29">305</text:span><text:span text:style-name="T29">室辦理南部縣市「派遣勞工就業權益保障座談會」參加人數計</text:span><text:span text:style-name="T29">37</text:span><text:span text:style-name="T29">人。</text:span></text:p>
            <text:p text:style-name="P41"><text:span text:style-name="T29">(3)</text:span><text:span text:style-name="T29">本市事業單位違反勞動基準法，</text:span><text:span text:style-name="T29">本期</text:span><text:span text:style-name="T29">經處以罰鍰者計有</text:span><text:span text:style-name="T29">11</text:span><text:span text:style-name="T29">家次，罰鍰金額新台幣</text:span><text:span text:style-name="T29">90</text:span><text:span text:style-name="T29">,000元整。</text:span></text:p>
            <text:p text:style-name="P41"><text:span text:style-name="T29">(4)</text:span><text:span text:style-name="T29">9</text:span><text:span text:style-name="T29">7</text:span><text:span text:style-name="T29">年9月2</text:span><text:span text:style-name="T29">5</text:span><text:span text:style-name="T29">日假</text:span><text:span text:style-name="T29">勞工局簡報室</text:span><text:span text:style-name="T29">與行政院勞委會合作辦理</text:span><text:span text:style-name="T29">南部地區性別工作平等法宣導會</text:span><text:span text:style-name="T29">，計有</text:span><text:span text:style-name="T29">高屏台南縣市</text:span><text:span text:style-name="T29">各事業單位代表100人參加。</text:span></text:p>
            <text:p text:style-name="P41"><text:span text:style-name="T29">(5)</text:span><text:span text:style-name="T29">9</text:span><text:span text:style-name="T29">7</text:span><text:span text:style-name="T29">年1</text:span><text:span text:style-name="T29">2</text:span><text:span text:style-name="T29">月2</text:span><text:span text:style-name="T29">9</text:span><text:span text:style-name="T29">日假</text:span><text:span text:style-name="T29">勞工教育生活中心</text:span><text:span text:style-name="T29">辦理</text:span><text:span text:style-name="T29">南部地區勞動派遣座談會，</text:span><text:span text:style-name="T29">計有</text:span><text:span text:style-name="T29">高屏台南縣市</text:span><text:span text:style-name="T29">之事業單位等代表</text:span><text:span text:style-name="T29">4</text:span><text:span text:style-name="T29">0人參</text:span><text:span text:style-name="T29">加</text:span><text:span text:style-name="T29">。</text:span></text:p>
            <text:p text:style-name="P5"><text:span text:style-name="T27">2.</text:span><text:span text:style-name="T27">積極宣導勞工退休新制規定</text:span></text:p>
            <text:p text:style-name="P41"><text:span text:style-name="T29">(1)輔導本市事業單位成立勞工退休準備金專戶設立計348家，累計本市共有9</text:span><text:span text:style-name="T29">,</text:span><text:span text:style-name="T29">652家事業單位依規定設立勞工退休準備金專戶。</text:span></text:p>
            <text:p text:style-name="P41"><text:span text:style-name="T29">(2)</text:span><text:span text:style-name="T29">成立「勞工退休制度快速服務中心」單一窗口服務，並設立快速服務專線8線（代表號：8311333）供事業單位及民眾諮詢。單一窗口服務項目包括：</text:span></text:p>
            <text:p text:style-name="P55">勞工退休金條例及其相關法令諮詢及協助處理勞工退休金舊制查核事項。</text:p>
            <text:p text:style-name="P55">勞資爭議協處事項。接收、登錄勞委會勞資爭議佐理人員傳送有關勞退新制實施所衍生人民陳情案件及爭議後續處理案件。</text:p>
            <text:p text:style-name="P54"><text:span text:style-name="T29">勞工退休新、舊制諮詢服務及勞工協處措施事項。包括失業勞工家庭提供諮詢服務及資源轉介，協助降低危機，</text:span><text:span text:style-name="T29">度</text:span><text:span text:style-name="T29">過生涯困境。</text:span></text:p>
            <text:p text:style-name="P91"><text:span text:style-name="T25">3.</text:span><text:span text:style-name="T25">加強勞動基準法宣導</text:span></text:p>
            <text:p text:style-name="P41"><text:span text:style-name="T29">(</text:span><text:span text:style-name="T29">1</text:span><text:span text:style-name="T29">)</text:span><text:span text:style-name="T29">審核事業單位工作規則，</text:span><text:span text:style-name="T29">輔導本市僱用勞工30人以上之事業單位訂立工作規則，明確規範勞資雙方權利義務，</text:span><text:span text:style-name="T29">97</text:span><text:span text:style-name="T29">年</text:span><text:span text:style-name="T29">止</text:span><text:span text:style-name="T29">本市總計有1</text:span><text:span text:style-name="T29">,419</text:span><text:span text:style-name="T29">家。</text:span></text:p>
            <text:p text:style-name="P41"><text:span text:style-name="T29">(</text:span><text:span text:style-name="T29">2</text:span><text:span text:style-name="T29">)對於事業單位、工會及勞工朋友以書面、電話或面洽方式詢問有關法令疑義，均迅速詳為解答或提供法令資料參考，並適時發布新聞稿，廣為宣導，其中以書面(含電子信函)函覆者，計</text:span><text:span text:style-name="T29">538</text:span><text:span text:style-name="T29">件。運用勞工諮詢服務專線有關法令諮詢，本年度內計答覆</text:span><text:span text:style-name="T29">18</text:span><text:span text:style-name="T29">,579件。</text:span></text:p>
            <text:p text:style-name="P41"><text:span text:style-name="T29">(</text:span><text:span text:style-name="T29">3</text:span><text:span text:style-name="T29">)</text:span><text:span text:style-name="T29">本年度分別於97年5月22日、6月27日，假勞工局5樓簡報室辦理勞動基準法宣導、勞動契約宣導會等2場次。</text:span></text:p>
            <text:p text:style-name="P41"><text:span text:style-name="T29">(</text:span><text:span text:style-name="T29">4</text:span><text:span text:style-name="T29">)事業單位適用勞動基準法第84條之1工作者勞動契約報請核備，本</text:span><text:span text:style-name="T29">期間</text:span><text:span text:style-name="T29">准予核備者計</text:span><text:span text:style-name="T29">138</text:span><text:span text:style-name="T29">件。</text:span></text:p>
            <text:p text:style-name="P56"/>
            <text:p text:style-name="P96">1.加強兩性工作平等法檢查與宣導</text:p>
            <text:p text:style-name="P97"><text:span text:style-name="T12">(</text:span><text:span text:style-name="T12">1</text:span><text:span text:style-name="T12">)</text:span>97年9月25日假勞工局5樓簡報室辦理性別工作平等法宣導會，除就法令宣導外並與事業單位就實務易發生爭議類型探討座談。</text:p>
            <text:p text:style-name="P57"><text:span text:style-name="T29">(</text:span><text:span text:style-name="T29">2</text:span><text:span text:style-name="T29">)架設「兩性工作平等專欄」網站，</text:span><text:span text:style-name="T29">並</text:span><text:span text:style-name="T29">適時予以更新。</text:span></text:p>
            <text:p text:style-name="P57"><text:span text:style-name="T29">(</text:span><text:span text:style-name="T29">3</text:span><text:span text:style-name="T29">)</text:span><text:span text:style-name="T29">97年</text:span><text:span text:style-name="T29">受理勞工性騷擾案</text:span><text:span text:style-name="T29">3</text:span><text:span text:style-name="T29">件，</text:span><text:span text:style-name="T29">其中2件成案，1件撤案；</text:span><text:span text:style-name="T29">懷孕歧視</text:span><text:span text:style-name="T29">6</text:span><text:span text:style-name="T29">件，</text:span><text:span text:style-name="T29">6件撤案。</text:span></text:p>
            <text:p text:style-name="P95"><text:span text:style-name="T14">2.</text:span><text:span text:style-name="T14">督</text:span><text:span text:style-name="T14">促舉辦勞資會議</text:span></text:p>
            <text:p text:style-name="P57"><text:span text:style-name="T29">(</text:span><text:span text:style-name="T29">1</text:span><text:span text:style-name="T29">)輔導本市僱用勞工30人以上之事業單位舉辦勞資會議，增進內部協調溝通。</text:span></text:p>
            <text:p text:style-name="P57"><text:span text:style-name="T29">(</text:span><text:span text:style-name="T29">2</text:span><text:span text:style-name="T29">)對未按期召開勞資會議之事業單位除加強督導辦理外，並發函糾正以強化勞資會議功能。</text:span></text:p>
            <text:p text:style-name="P96">3.督導考核團體協約之訂定與施行</text:p>
            <text:p text:style-name="P18"><text:span text:style-name="T27">為積極輔導勞資雙方簽訂團體協約，舉辦勞資會議及成立員工申訴處理制度，除灌輸勞資共存共榮，俾早日達成共識簽訂團體協約等，以促進勞資和諧。截至9</text:span><text:span text:style-name="T27">7</text:span><text:span text:style-name="T27">年</text:span><text:span text:style-name="T27">12月</text:span><text:span text:style-name="T27">底止本市計有38個事業單位簽訂團體協約。</text:span></text:p>
            <text:p text:style-name="P5"><text:span text:style-name="T27">4.</text:span><text:span text:style-name="T27">勞工權益金提撥</text:span></text:p>
            <text:p text:style-name="P18"><text:span text:style-name="T2">截至97年底，共提撥本金5億5仟5佰萬元勞工權益基金以其孳息作為補助工會幹部或勞工遭資方不當解僱律師費、裁判費</text:span><text:span text:style-name="T2">、</text:span><text:span text:style-name="T2">訴訟期間生活補助費</text:span><text:span text:style-name="T2">、</text:span><text:span text:style-name="T2">勞工因勞資爭議經本府調解不成立涉訟之律師費等</text:span><text:span text:style-name="T2">。</text:span><text:span text:style-name="T2">97年共計申請補助</text:span><text:span text:style-name="T2">45</text:span><text:span text:style-name="T2">案，通過</text:span><text:span text:style-name="T2">41</text:span><text:span text:style-name="T2">案，</text:span><text:span text:style-name="T2">69</text:span><text:span text:style-name="T2">人次，合計補助新台幣</text:span><text:span text:style-name="T2">2,745,918</text:span><text:span text:style-name="T2">元整。</text:span></text:p>
            <text:p text:style-name="P7"/>
            <text:p text:style-name="P6"><text:span text:style-name="T27">為</text:span><text:span text:style-name="T27">提高勞工安全衛生意識與加強安全衛生宣導</text:span><text:span text:style-name="T27">，勞工局勞工檢查所於5月1日至7日「全國職場健康週」辦理職場健康促進活動3場次；7月1日至7月7日「全國職場安全週」辦理「安全宣導活動」4場次。</text:span></text:p>
            <text:p text:style-name="P7"/>
            <text:p text:style-name="P91"><text:span text:style-name="T14">1.97年度受理勞資爭議協調案件共</text:span><text:span text:style-name="T14">2</text:span><text:span text:style-name="T14">,</text:span><text:span text:style-name="T14">238</text:span><text:span text:style-name="T14">案，其中1,400案協解成立、309案協調不成立、協調中189案、非管轄40案。</text:span></text:p>
            <text:p text:style-name="P91"><text:span text:style-name="T14">2.97年度受理勞資爭議調解案件共895案，其中486案調解成立、342案調解不成立、非管轄85案。</text:span></text:p>
            <text:p text:style-name="P11"/>
            <text:p text:style-name="P91"><text:span text:style-name="T18">1.</text:span><text:span text:style-name="T18">97</text:span><text:span text:style-name="T18">年</text:span><text:span text:style-name="T18">含申訴檢舉案檢查、重大職災檢查、災害複查、復工檢查、會同檢查、會勘及上級交辦案件檢查，共實施場次：</text:span></text:p>
            <text:p text:style-name="P57"><text:span text:style-name="T29">(</text:span><text:span text:style-name="T29">1</text:span><text:span text:style-name="T29">)</text:span><text:span text:style-name="T29">勞動檢查：</text:span><text:span text:style-name="T29">5,807</text:span><text:span text:style-name="T29">場次。</text:span></text:p>
            <text:p text:style-name="P57"><text:span text:style-name="T29">(</text:span><text:span text:style-name="T29">2</text:span><text:span text:style-name="T29">)</text:span><text:span text:style-name="T29">到府及動態宣導、輔導：</text:span><text:span text:style-name="T29">155</text:span><text:span text:style-name="T29">場次(共</text:span><text:span text:style-name="T29">11,582</text:span><text:span text:style-name="T29">人次參加)</text:span><text:span text:style-name="T29">。</text:span></text:p>
            <text:p text:style-name="P57"><text:span text:style-name="T29">(</text:span><text:span text:style-name="T29">3</text:span><text:span text:style-name="T29">)</text:span><text:span text:style-name="T29">罰鍰處分：</text:span><text:span text:style-name="T29">18</text:span><text:span text:style-name="T29">件次。</text:span></text:p>
            <text:p text:style-name="P57"><text:span text:style-name="T29">(</text:span><text:span text:style-name="T29">4</text:span><text:span text:style-name="T29">)</text:span><text:span text:style-name="T29">訴願：</text:span><text:span text:style-name="T29">2</text:span><text:span text:style-name="T29">件。</text:span></text:p>
            <text:p text:style-name="P91"><text:span text:style-name="T18">2.97年本市職業災害案件統計：</text:span></text:p>
            <text:p text:style-name="P57"><text:span text:style-name="T29">(1)至12月31日止主要工作場所重大職業災害為16件（14人死亡、11人輕重傷），與96年24件（23人死亡、5人輕重傷）減少8件（降低33.3％），死亡人數減少9人（下降39.1％）。</text:span></text:p>
            <text:p text:style-name="P57"><text:span text:style-name="T29">(2)97年事業單位陳報職業災害統計月報至10月份合計失能傷害579件次與去年同期合計683件次，減少104件次，下降15％。</text:span></text:p>
            <text:p text:style-name="P8"/>
            <text:p text:style-name="P58"/>
            <text:p text:style-name="P58"/>
            <text:p text:style-name="P91"><text:span text:style-name="T18">1.為提供勞工各項服務，增進勞工福利，保障勞工權利，以及改善勞工生活，</text:span><text:span text:style-name="T18">97年底止，職工福利機構會務運作1</text:span><text:span text:style-name="T18">,</text:span><text:span text:style-name="T18">715家、職工福利機構改組異動等計5家次，新成立15家。</text:span></text:p>
            <text:p text:style-name="P91"><text:span text:style-name="T18">2.建購、修繕、勞工長期廉價住宅服務、提供勞工租賃住宅服務</text:span></text:p>
            <text:p text:style-name="P57"><text:span text:style-name="T29">(</text:span><text:span text:style-name="T29">1</text:span><text:span text:style-name="T29">)</text:span><text:span text:style-name="T29">目前復興西區及前鋒東區共174戶勞工租賃住宅，提供本市無住屋勞工廉價租住，解決許多低收入勞工的居住問題。</text:span></text:p>
            <text:p text:style-name="P57"><text:span text:style-name="T29">(</text:span><text:span text:style-name="T29">2</text:span><text:span text:style-name="T29">)</text:span><text:span text:style-name="T29">97年度辦理勞工修繕住宅貸款及建購住宅貸款已貸戶利息貼補共新台幣60,546,551元，無新貸戶。</text:span></text:p>
            <text:p text:style-name="P91"><text:span text:style-name="T18">3.97年五一勞動節系列活動，以「幸福高雄、活力勞工」為活動主題，為有別於以往勞動節活動以展覽、紀念、追思的方式，並表達對本市勞工朋友的肯定及認同，特別創新規劃，以歡樂化妝踩街嘉年華活動，展現高雄市勞工朋友的活力與陽光。有超過70個工會團體報名，參加人數逾3,000人，活動於5月1日下午由勞工公園出發，沿中山路、四維路至市府廣場前，由各參加團體表演不同主題，展現本市勞工活力，也帶給勞工及市民朋友不同感受與期待。</text:span></text:p>
            <text:p text:style-name="P91"><text:span text:style-name="T18">4.97年度勞工育樂中心編列經費9,286,000元，作廳舍修繕更新工程及充實設備，含獨立式空調設備，使房間基本設備更加齊全，能提供勞工朋友舒適、乾淨之住宿環境。該中心近年（90-96）住宿率統計，平均40％左右，經過整修及大力行銷後，97年度住宿率扣除6月及7月中心整修期間影響營運天數外，平均住宿率已達60％以上，10月份更創下90.5％之佳績。</text:span></text:p>
            <text:p text:style-name="P91"><text:span text:style-name="T18">5.勞工學苑自97年7月起改制為勞工大學，其開班招生報名分為兩部份，計有勞動事務部與勞工學苑部，勞動事務部所開辦的課程班別係由勞工局局本部各科室及其附屬單位提供開班需求，其師資、經費均由需求單位自籌自聘。目前勞工大學勞動事務部共計開班有勞動法令研習班、</text:span><text:span text:style-name="T18">志工中介協調解專班</text:span><text:span text:style-name="T18">、工會組織經營管理班等共3班；勞工學苑部共開辦計有英語基礎等一般班23班，採收支對列方式編列預算支應，報名費700-1000元不等。代收代付班有23班，採用代收代付方式辦理。97年共辦理第103、104期勞工學苑及勞工大學第1、2期，計開辦187班，總計有勞工朋友及眷屬4</text:span><text:span text:style-name="T18">,</text:span><text:span text:style-name="T18">113人參加。</text:span></text:p>
            <text:p text:style-name="P93"/>
            <text:p text:style-name="P91"><text:span text:style-name="T18">1.為保障高雄市勞工因發生職業災害致死、致殘，其本人或家屬之生計維持，給予適當救助，特修正高雄市勞工職業災害慰問金申請要點。將死亡慰助金提高為30萬元，且慰助對象擴及於本市在外縣市工作之市民，經於97年6月3日第1302次市政會議修正通過。</text:span></text:p>
            <text:p text:style-name="P91"><text:span text:style-name="T18">2.97年底止，受理申請案件：</text:span></text:p>
            <text:p text:style-name="P57"><text:span text:style-name="T29">(1)24人，計480萬元，其中12人30萬元、12人10萬元。</text:span></text:p>
            <text:p text:style-name="P57"><text:span text:style-name="T29">(2)殘廢（1-5級）1人3萬元。</text:span></text:p>
            <text:p text:style-name="P57"><text:span text:style-name="T29">(3)殘廢（6-10級）13人，計26萬元。</text:span></text:p>
            <text:p text:style-name="P57"><text:span text:style-name="T29">(4)殘廢（11-15級）12人，計12萬元；合計50人共521萬元。</text:span></text:p>
            <text:p text:style-name="P91"><text:span text:style-name="T18">3.97年底止，補助本市有、無一定雇主職業工人、漁民、外僱船員及被裁減資遣續保人員勞保費計386,129,000元。</text:span></text:p>
            <text:p text:style-name="P91"><text:span text:style-name="T18">4.97年底止補助本市有、無一定雇主勞工全民健康保險補助款共新台幣2,199,711,000元。</text:span></text:p>
            <text:p text:style-name="P91"><text:span text:style-name="T18">5.辦理國民年金及勞保年金說明會，保障勞工權益，97年底止，配合勞委會辦理3場次，參加人數900人，勞工保險局於本市辦理21場次，參加人數4</text:span><text:span text:style-name="T18">,</text:span><text:span text:style-name="T18">200人。</text:span></text:p>
            <text:p text:style-name="P22"/>
            <text:p text:style-name="P91"><text:span text:style-name="T18">1.外籍勞工查察訪視案件97年底止共計7,453件；查獲「指派所聘僱之外國人從事許可外之工作」案件共</text:span><text:span text:style-name="T18">11</text:span><text:span text:style-name="T18">件；查獲行蹤不明外勞案件計17件；查獲「聘僱未經許可、許可失效或他人所申請聘僱之外國人」案件計16件；其他32件。</text:span></text:p>
            <text:p text:style-name="P91"><text:span text:style-name="T18">2.受理有關外籍勞工之法令諮詢案件97年底止共計7,624件；處理外勞勞資爭議案共169件；辦理雇主與第二類外國人提前解約驗證共2,701件。</text:span></text:p>
            <text:p text:style-name="P91"><text:span text:style-name="T18">3.</text:span><text:span text:style-name="T18">本市與高雄縣、屏東縣合辦「2008國際潑水節嘉年華會」，於4月13日假高雄縣勞工局廣場舉辦，約計3,000人參加。</text:span></text:p>
            <text:p text:style-name="P91"><text:span text:style-name="T18">4.</text:span><text:span text:style-name="T18">10月26日假本市夢時代前時代大道舉辦2008東南亞多元文化嘉年華活動，總計5,000人次參加。</text:span></text:p>
            <text:p text:style-name="P91"><text:span text:style-name="T18">5.</text:span><text:span text:style-name="T18">10月31日、11月3日</text:span><text:span text:style-name="T18">及</text:span><text:span text:style-name="T18">7日針對本市聘僱外籍勞工之事業單位辦理</text:span><text:span text:style-name="T18">3</text:span><text:span text:style-name="T18">場次法令研討會，會中除延聘專家學者講授外勞申請及聘僱相關法令及實務，並安排綜合談，交換分享彼此經驗，約計300人參加。</text:span></text:p>
            <text:p text:style-name="P12"/>
            <text:p text:style-name="P91"><text:span text:style-name="T18">1.辦理婦女就業促進工作計畫</text:span></text:p>
            <text:p text:style-name="P57"><text:span text:style-name="T29">(1)修訂補助民間團體辦理婦女就業服務要點，善用婦女就業補助款30萬預算，補助團體辦理促進婦女就業相關研習活動。</text:span></text:p>
            <text:p text:style-name="P57"><text:span text:style-name="T29">(2)97年度補助團體計有高雄市總工會辦理針對各產、職業工會女性負責人或女性會務人員性別工作平等法研習，參加人數計有50人。</text:span></text:p>
            <text:p text:style-name="P57"><text:span text:style-name="T29">(3)飛雁協會辦理之97年度女性創業學習暨就業推廣研習營，透過觀摩，吸取其他縣市創業成功的經驗，參加人數40人。</text:span></text:p>
            <text:p text:style-name="P57"><text:span text:style-name="T29">(4)高雄市輔育人員職業工會辦理97年度補助促進婦女就業-「揮灑專業的知能、提昇婦女就業培訓」，以培養女性教保工作者獨立自及積極參與的能力，創造個人職涯發展，預計參加人數40人。</text:span></text:p>
            <text:p text:style-name="P57"><text:span text:style-name="T29">(5)高雄市人民團體聘僱人員職業工會辦理「97年度補助促進婦女就業」研習計畫為提昇婦女投入職場的就業知能與權益概念，強化求職安全，提供職場數位趨勢與如何縮減資訊落差的運用技巧，增進參與成員進入職場的適應力，預計辦理三場次，參加人數90人。</text:span></text:p>
            <text:p text:style-name="P5"><text:span text:style-name="T2">2.</text:span><text:span text:style-name="T27">辦理防制就業歧視宣導活動</text:span></text:p>
            <text:p text:style-name="P57"><text:span text:style-name="T29">(1)</text:span><text:span text:style-name="T29">藉由參與防制就業歧視宣導會了解相關法令及如何維護自我權益等觀念；各事業單位人事主管更能了解如何處理相關案件，維護該事業單位勞工的權益，並透過相關宣導海報及宣導品於</text:span><text:span text:style-name="T29">勞工</text:span><text:span text:style-name="T29">局訓練就業中心辦理之現場徵才活動或配合其他科室辦理之法令宣導會擴大宣導相關防制就業歧視觀念。</text:span></text:p>
            <text:p text:style-name="P57"><text:span text:style-name="T29">(2)</text:span><text:span text:style-name="T29">第</text:span><text:span text:style-name="T29">6</text:span><text:span text:style-name="T29">屆高雄市就業歧視評議委員會計召開6次就業歧視評議委員會</text:span><text:span text:style-name="T29">，</text:span><text:span text:style-name="T29">審議民眾申訴案件共計13件，成立案件6件，罰鍰共計31萬元整。</text:span></text:p>
            <text:p text:style-name="P85"><text:span text:style-name="T10">3.</text:span><text:span text:style-name="T19">多元就業開發方案</text:span></text:p>
            <text:p text:style-name="P57"><text:span text:style-name="T29">(1)賡續執行</text:span><text:span text:style-name="T29">96年度高雄市自行車道沿線環境景觀維護計畫</text:span><text:span text:style-name="T29">，</text:span><text:span text:style-name="T29">計畫執行單位分別為市府環保局工務局養護工程處，計畫核定200人，計畫期程96年11月15日至97年6月30日。 </text:span></text:p>
            <text:p text:style-name="P57"><text:span text:style-name="T29">(2)</text:span><text:span text:style-name="T29">97年度勞委會核定本市多元方案計畫計有3項計畫：高雄市97年度協力推展社區關懷服務計畫。幸福高雄協助弱勢就業計畫。2008觀光衝刺行銷高雄計畫</text:span><text:span text:style-name="T29">。</text:span><text:span text:style-name="T29">計畫執行單位分別為市府社會局等8個單位，核定人數367人，計畫期程自97年1月1日至97年9月。</text:span></text:p>
            <text:p text:style-name="P57"><text:span text:style-name="T29">(3)</text:span><text:span text:style-name="T29">97年下半年公部門短期就業計畫計有2項：2008-2009全民運動會暨世界運動會高雄市登革熱及其他傳染病防治工作計畫。迎接世運熱身賽-推展2008高雄觀光年計畫</text:span><text:span text:style-name="T29">。</text:span><text:span text:style-name="T29">計畫執行單位分別為市府衛生局等7個單位，原計畫核定172人，惟勞委會為因應經濟景氣持續低迷導致失業率攀升，紓緩失業對經濟社會之衝擊，協助弱勢失業者短期工作安置，爰增列員額623人，業經勞委會核定，計畫期程97年9月至98年8月。</text:span></text:p>
            <text:p text:style-name="P59"><text:span text:style-name="T29">4.</text:span><text:span text:style-name="T29">就安基金績效</text:span></text:p>
            <text:p text:style-name="P44"><text:span text:style-name="T29">行政院勞工委員會96年度「就業安定基金補助直轄市及各縣市政府辦理各項計畫績效評鑑」，本府總評成績榮獲A組甲等及最佳進步獎，並獲得新台幣100萬元補助款；勞委會已於9月10日舉行頒獎典禮及觀摩會，由</text:span><text:span text:style-name="T29">勞工局</text:span><text:span text:style-name="T29">謝副局長及訓練就業中心謝副主任代表領獎。</text:span></text:p>
            <text:p text:style-name="P85"><text:span text:style-name="T10">5.</text:span><text:span text:style-name="T19">資遣通報</text:span></text:p>
            <text:p text:style-name="P57"><text:span text:style-name="T29">(1)</text:span><text:span text:style-name="T29">97年1月至11月底止，受理資遣通報共計4,104件</text:span><text:span text:style-name="T29">、</text:span><text:span text:style-name="T29">11,748人，離職證明申請人數共計207人。</text:span></text:p>
            <text:p text:style-name="P57"><text:span text:style-name="T29">(2)有關94、95、96年度未資遣通報事業單位，經查證共有1</text:span><text:span text:style-name="T29">,</text:span><text:span text:style-name="T29">749筆（其中149筆公司已歇業，3筆為資料不明），比對結果未通報共有1</text:span><text:span text:style-name="T29">,</text:span><text:span text:style-name="T29">597家，並已於 97年10月2日發函請事業單位改善，逾期未通報之情形亦有明顯改善。</text:span></text:p>
            <text:p text:style-name="P57"><text:span text:style-name="T29">(3)配合有關雇主之相關活動發放DM，使雇主能資遣員工時依法令規定辦理，俾利協助將被資遣員工辦理失業給付、輔導就業或職業訓練事宜。</text:span></text:p>
            <text:p text:style-name="P85"><text:span text:style-name="T19">6.</text:span><text:span text:style-name="T10">職業訓練成果</text:span></text:p>
            <text:p text:style-name="P100"><text:span text:style-name="T12">(</text:span><text:span text:style-name="T12">1</text:span><text:span text:style-name="T12">)日間職前訓練班</text:span></text:p>
            <text:p text:style-name="P101"><text:span text:style-name="T12">97年第1梯次：8班（食品烘焙、水電、觀光餐旅、電腦實務應用、整體造型、電腦輔助設計製造應用、汽車修護、電機修護），97年1月21日至97年6月20日上課，開訓180人，結訓161人</text:span>。</text:p>
            <text:p text:style-name="P101"><text:span text:style-name="T17">97年第2</text:span><text:span text:style-name="T12">梯次</text:span><text:span text:style-name="T17">：7班（食品烘焙、水電、觀光餐旅、電腦實務應用、整體造型、電腦輔助設計製造應用、汽車修護），8月04日至12月24日上課，結訓140人。</text:span></text:p>
            <text:p text:style-name="P104"><text:span text:style-name="T12">(2)建教合作班（與中正高工合辦高級精密機械綜合班~3年期）：第12期2班，97年8月至100年6月，招收50人，在訓49人。</text:span></text:p>
            <text:p text:style-name="P104"><text:span text:style-name="T12">(3)專案技能檢定:11月26、27、28日辦理97年度第二梯次日間養成班及建教合作專案技能檢定學術科測驗，計報檢179人，實到178人，合格156人，合格率88％。</text:span></text:p>
            <text:p text:style-name="P104"><text:span text:style-name="T12">(4)委外職業訓練執行情形：</text:span></text:p>
            <text:p text:style-name="P101"><text:span text:style-name="T17">委託辦理職業訓練班之作業流程，由勞工局訓練就業中心於年度開始即召開說明會，公開徵求符合市場需求之訓練職類。嗣後再上網公告招標，待決標簽約後辦理招生作業。培訓單位報名人數額滿隨即開班訓練。</text:span></text:p>
            <text:p text:style-name="P102">於各職業訓練班預定開訓日期，係於投標廠商投標時載列於其計畫書中。97年度辦理委外訓練職類共9個班別（新移民台灣小吃訓練專班、中餐烹調實務班、西點烘焙班、餐飲服務人員經營管理培訓班、不動產經紀人員專業培訓班、CAD零件繪圖養成班、喪禮服務人員訓練班、網路多媒體設計實務班、華語文網路教學師資培訓班），總經費共5,867,894元整，於9月1日起陸續開班，11月28日訓練結束，結訓學員257人。</text:p>
            <text:p text:style-name="P102">辦理「觀光景點導覽解說人員訓練班」、「展覽會場人員訓練班」各1班，訓期自11月10日至11月28日，結訓學員261人。</text:p>
            <text:p text:style-name="P102">辦理「自行車裝修管理訓練班」1班，訓期自11月13日至12月10日，結訓學員29人。</text:p>
            <text:p text:style-name="P85"><text:span text:style-name="T19">7.</text:span><text:span text:style-name="T10">就業服務成果</text:span></text:p>
            <text:p text:style-name="P104"><text:span text:style-name="T12">(1)進行轄區廠商清查工作，建立雇主資料庫，採取分級服務提供個別化服務。目前情形：截至97年11月已完成清查3,251家廠商，並依照個別廠商所提供職缺數、配合度高、穩定就業率高及活動參與度，將廠商區分為A、B、C級名冊，提高廠商對於就業服務中心的再利用率。</text:span></text:p>
            <text:p text:style-name="P104"><text:span text:style-name="T12">(2)加強開發部份工時、工讀、代工或臨時短期性工作機會，服務暫時無法全時工作之就業族群。目前已完成網頁專區，隨時將已開發的工作職缺登載供民眾參考。</text:span></text:p>
            <text:p text:style-name="P104"><text:span text:style-name="T12">(3)除了一般的大型活動之外，各就業服務站台目前皆有提供單一或小型招募活動場次，希冀採取機動性的方式，配合雇主於本中心各就業服務站辦理人才單獨招募。目前已辦理97場次，計遞送履歷15,251人次，錄取2,915人，媒合率19.1％。</text:span></text:p>
            <text:p text:style-name="P104"><text:span text:style-name="T12">(4)辦理雇主座談會，以了解雇主人力資源需求，提供獎勵措施資訊。97年已辦理5場次座談會，計有145家廠商參加，未來已預定配合市府建設局所辦理各類型宣導場合，進行業務宣導，以延伸多元觸角。</text:span></text:p>
            <text:p text:style-name="P104"><text:span text:style-name="T12">(5)表揚進用特定對象或其他弱勢就業者廠商，突顯政府的重視與肯定，回應廠商的企業形象，以鼓勵釋出就業機會。97年已辦理1場次表揚活動，計10餘家廠商接受表揚。</text:span></text:p>
            <text:p text:style-name="P104"><text:span text:style-name="T12">(6)暖冬計畫：近來國際經濟景氣持續發出衰退警訊，整體經濟環境惡化，市府為搶救失業勞工與面臨生存困境的中小企業，成立『景氣因應小組』，提出多項因應方案，其中即包括『促進市民就業計畫（暖冬計畫）』，共計約500人的就業機會。為爭取更多就業機會協助失業市民得以迅速再就業，積極爭取中央經費僱用臨時人力共2,638人，並由勞工局訓練就業中心就服站（台）推介輔導就業。</text:span></text:p>
            <text:p text:style-name="P104"><text:span text:style-name="T12">(7)爭取中央經費直接進用員額：</text:span></text:p>
            <text:p text:style-name="P60"><draw:frame draw:style-name="fr1" draw:name="框架1" text:anchor-type="char" svg:x="8.761cm" svg:y="-0.026cm" svg:width="2.069cm" svg:height="0.887cm" draw:z-index="10"><draw:text-box><text:p text:style-name="P4">進用時間</text:p></draw:text-box></draw:frame><draw:frame draw:style-name="fr1" draw:name="框架2" text:anchor-type="char" svg:x="6.092cm" svg:y="-0.014cm" svg:width="2.069cm" svg:height="0.887cm" draw:z-index="11"><draw:text-box><text:p text:style-name="P4">爭取人數</text:p></draw:text-box></draw:frame><draw:frame draw:style-name="fr1" draw:name="框架3" text:anchor-type="char" svg:x="2.314cm" svg:y="-0.03cm" svg:width="2.535cm" svg:height="0.887cm" draw:z-index="12"><draw:text-box><text:p text:style-name="P4">計 <text:s/>畫 <text:s/>別</text:p></draw:text-box></draw:frame><draw:custom-shape text:anchor-type="char" draw:z-index="8" draw:style-name="gr3" draw:text-style-name="P105" svg:width="1.571cm" svg:height="0.38cm" svg:x="8.634cm" svg:y="0.229cm"><text:p/><draw:enhanced-geometry svg:viewBox="0 0 21600 21600" draw:type="rectangle" draw:enhanced-path="M 0 0 L 21600 0 21600 21600 0 21600 0 0 Z N"/></draw:custom-shape><draw:custom-shape text:anchor-type="char" draw:z-index="7" draw:style-name="gr2" draw:text-style-name="P105" svg:width="1.47cm" svg:height="0.361cm" svg:x="6.204cm" svg:y="0.247cm"><text:p/><draw:enhanced-geometry svg:viewBox="0 0 21600 21600" draw:type="rectangle" draw:enhanced-path="M 0 0 L 21600 0 21600 21600 0 21600 0 0 Z N"/></draw:custom-shape><draw:custom-shape text:anchor-type="char" draw:z-index="6" draw:style-name="gr1" draw:text-style-name="P105" svg:width="1.271cm" svg:height="0.35cm" svg:x="1.259cm" svg:y="0.259cm"><text:p/><draw:enhanced-geometry svg:viewBox="0 0 21600 21600" draw:type="rectangle" draw:enhanced-path="M 0 0 L 21600 0 21600 21600 0 21600 0 0 Z N"/></draw:custom-shape><draw:frame draw:style-name="fr3" draw:name="影像1" text:anchor-type="char" svg:x="-0.039cm" svg:y="0.09cm" svg:width="15.36cm" svg:height="4.553cm" draw:z-index="9"><draw:image xlink:href="Pictures/2000000A0000440200001426F01016C78BFDB06C.wmf" xlink:type="simple" xlink:show="embed" xlink:actuate="onLoad"/></draw:frame></text:p>
            <text:p text:style-name="P61"/>
            <text:p text:style-name="P61"/>
            <text:p text:style-name="P61"/>
            <text:p text:style-name="P61"/>
            <text:p text:style-name="P61"/>
            <text:p text:style-name="P61"/>
            <text:p text:style-name="P61"/>
            <text:p text:style-name="P33"><text:span text:style-name="T29">1.身心障礙業務及定額進用</text:span></text:p>
            <text:p text:style-name="P104"><text:span text:style-name="T12">(</text:span><text:span text:style-name="T12">1</text:span><text:span text:style-name="T12">)</text:span><text:span text:style-name="T12">學員結訓後積極協助就業困難學員工作現場適應輔導，其中機能障礙學員（含肢、精、聽語、重器障等）就業率約70％，心智障礙者（含智障、腦性痳痺多重障礙）就業率約60％，未就業原因主要為就醫、婚姻、升學、個案適應能力、家長配合度及經濟景氣、產業外移、雇主僱用意願等。</text:span></text:p>
            <text:p text:style-name="P104"><text:span text:style-name="T12">(</text:span><text:span text:style-name="T12">2</text:span><text:span text:style-name="T12">)</text:span><text:span text:style-name="T12">結合社會資源，發揮「天使之翼」志工個案服務組及就業輔導組功能，展開歷屆結訓學員家庭訪視，追蹤結訓後就業狀況與協助開拓工作機會，以增進學員就業；另為加強輔導身心障礙學員適應社會環境生活需要，個案成長組每個月1次利用假日協助輔導學員戶外休閒活動。</text:span></text:p>
            <text:p text:style-name="P104"><text:span text:style-name="T12">(3)</text:span><text:span text:style-name="T12">97年</text:span><text:span text:style-name="T12">為止</text:span><text:span text:style-name="T12">，進用義務機關（構）總數</text:span><text:span text:style-name="T12">658</text:span><text:span text:style-name="T12">家，已達法定進用標準</text:span><text:span text:style-name="T12">623</text:span><text:span text:style-name="T12">家，未達法定進用標準</text:span><text:span text:style-name="T12">35</text:span><text:span text:style-name="T12">家，全部應進用人數</text:span><text:span text:style-name="T12">2</text:span><text:span text:style-name="T12">,</text:span><text:span text:style-name="T12">510</text:span><text:span text:style-name="T12">人，已進用人數</text:span><text:span text:style-name="T12">4</text:span><text:span text:style-name="T12">,</text:span><text:span text:style-name="T12">578</text:span><text:span text:style-name="T12">人（已進用百分比</text:span><text:span text:style-name="T12">182.31</text:span><text:span text:style-name="T12">％），法定應進用不足人數</text:span><text:span text:style-name="T12">57</text:span><text:span text:style-name="T12">人，應繳納差額補助費新台幣</text:span><text:span text:style-name="T12">984,960</text:span><text:span text:style-name="T12">元正。</text:span></text:p>
            <text:p text:style-name="P104"><text:span text:style-name="T12">(4)9月20-12月20日透過電視媒體、廣播、平面廣告及勞工局網站並結合本市有線電視台之公益頻道等，宣導定額進用資訊。</text:span></text:p>
            <text:p text:style-name="P34"><text:span text:style-name="T6">2.身心障礙者創業貸款業務</text:span></text:p>
            <text:p text:style-name="P35"><text:span text:style-name="T6">97</text:span><text:span text:style-name="T6">年度身心障礙者創業貸款1至1</text:span><text:span text:style-name="T6">2</text:span><text:span text:style-name="T6">月計補貼息</text:span><text:span text:style-name="T6">969</text:span><text:span text:style-name="T6">人次，金額計新台幣229,481元。</text:span></text:p>
            <text:p text:style-name="P98">3.身心障礙者自力更生補助業務</text:p>
            <text:p text:style-name="P35"><text:span text:style-name="T6">9</text:span><text:span text:style-name="T6">7</text:span><text:span text:style-name="T6">年</text:span><text:span text:style-name="T6">度</text:span><text:span text:style-name="T6">自力更生補助業務計補助</text:span><text:span text:style-name="T6">17</text:span><text:span text:style-name="T6">人，含設備補助</text:span><text:span text:style-name="T6">25,000</text:span><text:span text:style-name="T6">元、房租補助</text:span><text:span text:style-name="T6">557,797</text:span><text:span text:style-name="T29">元，總金額計</text:span><text:span text:style-name="T29">582,797</text:span><text:span text:style-name="T29">元整。</text:span></text:p>
            <text:p text:style-name="P85"><text:span text:style-name="T10">4.超額進用身心障礙者獎勵金核發</text:span></text:p>
            <text:p text:style-name="P99"><text:span text:style-name="T10">對於超額進用身心障礙者之事業單位核發獎勵金</text:span><text:span text:style-name="T10">如下：</text:span></text:p>
            <text:p text:style-name="P13"><draw:frame draw:style-name="fr3" draw:name="影像2" text:anchor-type="char" svg:x="0.506cm" svg:y="0.074cm" svg:width="12.321cm" svg:height="3.228cm" draw:z-index="5"><draw:image xlink:href="Pictures/2000000A0000341700000DA57108D7640EBD885C.wmf" xlink:type="simple" xlink:show="embed" xlink:actuate="onLoad"/></draw:frame></text:p>
            <text:p text:style-name="P9"/>
            <text:p text:style-name="P9"/>
            <text:p text:style-name="P9"/>
            <text:p text:style-name="P9"/>
            <text:p text:style-name="P62"><text:span text:style-name="T29">5.</text:span><text:span text:style-name="T29">社區化就業服務</text:span></text:p>
            <text:p text:style-name="P44"><text:span text:style-name="T29">97年計提供</text:span><text:span text:style-name="T29">853</text:span><text:span text:style-name="T29">名身障者就業相關服務、爭取開發工作機會</text:span><text:span text:style-name="T29">447</text:span><text:span text:style-name="T29">家、推介就業</text:span><text:span text:style-name="T29">561</text:span><text:span text:style-name="T29">人次。</text:span></text:p>
            <text:p text:style-name="P85"><text:span text:style-name="T19">6.</text:span><text:span text:style-name="T19">庇護工場及商店設置</text:span></text:p>
            <text:p text:style-name="P63"><text:span text:style-name="T29">(1)</text:span><text:span text:style-name="T29">庇護工場方面</text:span></text:p>
            <text:p text:style-name="P102">97年度庇護性就業服務業務，執行經費共1,910,383元，分別委託財團法人喜憨兒社會福利基金會辦理「喜憨兒輕食工房烘焙餐廳庇護性就業服務計畫」及「國際商工庇護性就業服務計畫」、委託社團法人高雄市肢體障礙協會辦理「身心障礙者庇護性就業服務計畫-折翼天使庇護工場」、委託財團法人心路社會福利基金會辦理「心路餐坊餐飲服務庇護性就業營運計畫」等4項計畫，提供身心障礙者庇護性就業30人、補助專業人員5人。</text:p>
            <text:p text:style-name="P101"><text:span text:style-name="T17">持續推動</text:span><text:span text:style-name="T17">勞工局</text:span><text:span text:style-name="T17">訓練就業中心小港辦公室1樓空間委託民間單位成立身心障礙者庇護工場，已上簽 市長</text:span><text:span text:style-name="T17">裁示</text:span><text:span text:style-name="T17">中。 </text:span></text:p>
            <text:p text:style-name="P63"><text:span text:style-name="T29">(2)</text:span><text:span text:style-name="T29">庇護商店方面</text:span></text:p>
            <text:p text:style-name="P101"><text:span text:style-name="T17">高雄市捷運站(三多商圈R8-07-3)身心障礙者庇護商店行銷推廣計畫，委託</text:span><text:span text:style-name="T17">社</text:span><text:span text:style-name="T17">團法人腦性麻痺協會開設嘻皮精靈創意館，於97年11月30日開幕，總執行經費1,584,000元，12月25日辦理盛大開幕活動。</text:span></text:p>
            <text:p text:style-name="P102">庇護商品行銷</text:p>
            <text:p text:style-name="P65">a.委託本市身心障礙聯盟辦理「97年度辦理身心障礙者庇護性就業輔導行銷團計畫」，協助庇護工場營運、輔導、行銷等，於11月14日辦理台北縣市庇護工場參訪活動，參訪育成社會福利基金會台北縣集賢庇護工場、及台北市私立勝利身心障礙潛能發展中心附設琉璃庇護工場，共有40人參加。</text:p>
            <text:p text:style-name="P64"><text:span text:style-name="T29">b.於8月29日假三多商圈捷運站開幕活動，辦理庇護工場產品行銷，並於9月23日假</text:span><text:span text:style-name="T29">勞工局</text:span><text:span text:style-name="T29">博訓中心邀集本市大型企業廠商，辦理本市庇護工場推展及產品推廣座談會。</text:span></text:p>
            <text:p text:style-name="P65">c.製作庇護性產品宣導文宣(協助財團法人喜憨兒社會福利基金會、財團法人心路社會福利基金會、社團法人高雄市肢體障礙協會、社團法人高雄市脊髓損傷協會、社團法人高雄市調色板協會、社團法人高雄市傷殘服務協會、社團法人高雄市自強創業協會、財團法人愛盲基金會、社團法人高雄市腦性麻痺服務協會及推廣本局輔導設置視障按摩服務等相關業務宣導)共印製2,000份文宣資料。</text:p>
            <text:p text:style-name="P65">d.委託本市身心障礙聯盟於11月29日假兒童福利中心前廣場，結合國際身心障礙日辦理本市庇護工場產品行銷活動，該活動成果斐然，共有300多人參與。</text:p>
            <text:p text:style-name="P36"><text:span text:style-name="T29">7.</text:span><text:span text:style-name="T29">就業轉銜暨職業重建窗口服務</text:span></text:p>
            <text:p text:style-name="P41"><text:span text:style-name="T29">(1)</text:span><text:span text:style-name="T29">接受教育、社政、醫療單位轉銜有就業意願及需求之個案，提供適性的就業服務或通報轉介提供其他服務。</text:span></text:p>
            <text:p text:style-name="P41"><text:span text:style-name="T29">(</text:span><text:span text:style-name="T29">2</text:span><text:span text:style-name="T29">)</text:span><text:span text:style-name="T29">博訓中心依身心障礙者權益保障法第33條規定，各級勞工主管機關應視身心障礙者之需求提供職業重建服務，於97年初研提年度計畫送職訓局申請補助，97年6月2日經職訓局同意辦理「97年度下半年度身心障礙者職業重建服務窗口試辦計畫」。而職業重建服務係指職業輔導評量、職業訓練、就業服務、職務再設計、創業輔導及其他職業重建服務</text:span><text:span text:style-name="T29">。</text:span></text:p>
            <text:p text:style-name="P41"><text:span text:style-name="T29">(3)</text:span><text:span text:style-name="T29">97</text:span><text:span text:style-name="T29">年共</text:span><text:span text:style-name="T29">計開案</text:span><text:span text:style-name="T29">793職缺。</text:span></text:p>
            <text:p text:style-name="P31"><text:span text:style-name="T29">8.</text:span><text:span text:style-name="T29">視障</text:span><text:span text:style-name="T29">服務</text:span></text:p>
            <text:p text:style-name="P41"><text:span text:style-name="T29">(</text:span><text:span text:style-name="T29">1</text:span><text:span text:style-name="T29">)</text:span><text:span text:style-name="T29">辦理持有丙級按摩業技術士證照之視障者，申領合法按摩技術士業許可證；97</text:span><text:span text:style-name="T29">年共</text:span><text:span text:style-name="T29">核發「按摩技術士執業許可證」</text:span><text:span text:style-name="T29">177</text:span><text:span text:style-name="T29">人。</text:span></text:p>
            <text:p text:style-name="P41"><text:span text:style-name="T29">(</text:span><text:span text:style-name="T29">2</text:span><text:span text:style-name="T29">)</text:span><text:span text:style-name="T29">取締「明眼人違規從事按摩業」案件，97年裁處案共計</text:span><text:span text:style-name="T29">323</text:span><text:span text:style-name="T29">件，目前實收罰款金額新台幣</text:span><text:span text:style-name="T29">2,341,500</text:span><text:span text:style-name="T29">元。</text:span></text:p>
            <text:p text:style-name="P31"><text:span text:style-name="T29">9.</text:span><text:span text:style-name="T29">暖冬計畫-身心障礙者就業服務</text:span></text:p>
            <text:p text:style-name="P44"><text:span text:style-name="T29">為促進本市身心障礙者就業，於11月推出暖冬計畫-身心障礙者就業服務，由市府各局處優先開出職缺，提</text:span><text:span text:style-name="T29">供</text:span><text:span text:style-name="T29">予身心障礙者，度過景氣寒冬</text:span><text:span text:style-name="T29">。</text:span><text:span text:style-name="T29">本計畫共提</text:span><text:span text:style-name="T29">供</text:span><text:span text:style-name="T29">100名身心障礙者就業機會，工作時間為6個月，薪資17,280元；業於11月21日辦理聯合面試活動、26日辦理聯合上工說明會，並邀請市長贈予每位身心障礙者暖暖包一只，給予加油打氣。</text:span></text:p>
            <text:p text:style-name="P40"/>
          </table: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純文字" style:family="paragraph" style:parent-style-name="Standard">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_31_." style:display-name="1." style:family="paragraph" style:parent-style-name="Standard">
      <style:paragraph-properties fo:margin-left="0.176cm" fo:margin-right="0cm" fo:line-height="0.573cm" fo:text-align="justify" style:justify-single-word="false" fo:text-indent="-0.176cm" style:auto-text-indent="false" style:punctuation-wrap="simple" style:snap-to-layout-grid="false"/>
      <style:text-properties style:font-name="標楷體" fo:font-family="標楷體" style:font-family-generic="script" fo:font-size="12.5pt" style:font-name-asian="標楷體" style:font-family-asian="標楷體" style:font-family-generic-asian="script" style:font-size-asian="12.5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9cm" fo:text-indent="-0.635cm" fo:margin-left="0.79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559cm" fo:text-indent="-0.635cm" fo:margin-left="1.55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4"><draw:text-box fo:min-height="0.058cm" fo:min-width="0cm"><text:p text:style-name="Footer"><text:span text:style-name="Page_20_Number"><text:span text:style-name="MT1">－</text:span></text:span><text:span text:style-name="Page_20_Number"><text:span text:style-name="MT2"><text:page-number text:select-page="current">157</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03T20:21:00</meta:creation-date>
    <dc:creator>SuperXP</dc:creator>
    <dc:date>2009-05-27T08:29:00</dc:date>
    <meta:print-date>2009-05-27T08:27:00</meta:print-date>
    <meta:editing-cycles>12</meta:editing-cycles>
    <meta:editing-duration>PT1H8M</meta:editing-duration>
    <meta:document-statistic meta:table-count="2" meta:image-count="2" meta:object-count="0" meta:page-count="5" meta:paragraph-count="196" meta:word-count="10412" meta:character-count="11515" meta:non-whitespace-character-count="11463"/>
    <meta:generator>LibreOffice/5.1.2.2$Windows_x86 LibreOffice_project/d3bf12ecb743fc0d20e0be0c58ca359301eb705f</meta:generator>
  </office:meta>
</office:document-meta>
</file>