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57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71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 style:family="paragraph" style:parent-style-name="Standard">
      <style:paragraph-properties fo:line-height="0.575cm"/>
      <style:text-properties fo:color="#000000" style:font-name="標楷體" style:font-name-asian="標楷體" style:font-name-complex="標楷體"/>
    </style:style>
    <style:style style:name="P3" style:family="paragraph" style:parent-style-name="Standard">
      <style:paragraph-properties fo:line-height="0.575cm" style:snap-to-layout-grid="false"/>
      <style:text-properties fo:color="#000000" style:font-name="標楷體" style:font-name-asian="標楷體" style:font-name-complex="標楷體"/>
    </style:style>
    <style:style style:name="P4" style:family="paragraph" style:parent-style-name="Standard">
      <style:paragraph-properties fo:line-height="0.584cm"/>
      <style:text-properties fo:color="#000000" style:font-name="標楷體" style:font-name-asian="標楷體" style:font-name-complex="標楷體"/>
    </style:style>
    <style:style style:name="P5" style:family="paragraph" style:parent-style-name="Standard">
      <style:paragraph-properties fo:line-height="0.584cm" fo:hyphenation-ladder-count="no-limit" style:text-autospace="none" style:line-break="normal"/>
      <style:text-properties fo:color="#000000" style:font-name="標楷體" style:font-name-asian="標楷體" style:font-name-complex="標楷體" fo:hyphenate="false" fo:hyphenation-remain-char-count="2" fo:hyphenation-push-char-count="2"/>
    </style:style>
    <style:style style:name="P6" style:family="paragraph" style:parent-style-name="Standard">
      <style:paragraph-properties fo:line-height="0.584cm" style:snap-to-layout-grid="false"/>
      <style:text-properties fo:color="#000000" style:font-name="標楷體" style:font-name-asian="標楷體" style:font-name-complex="標楷體"/>
    </style:style>
    <style:style style:name="P7" style:family="paragraph" style:parent-style-name="Standard">
      <style:paragraph-properties fo:line-height="0.584cm" fo:hyphenation-ladder-count="no-limit" style:text-autospace="none" style:line-break="normal"/>
      <style:text-properties fo:color="#000000" style:font-name="標楷體" style:font-name-asian="標楷體" style:font-name-complex="標楷體" fo:hyphenate="false" fo:hyphenation-remain-char-count="2" fo:hyphenation-push-char-count="2"/>
    </style:style>
    <style:style style:name="P8" style:family="paragraph" style:parent-style-name="Standard">
      <style:paragraph-properties fo:line-height="0.584cm"/>
      <style:text-properties fo:color="#000000" style:font-name="標楷體" style:font-name-asian="標楷體" style:font-name-complex="標楷體"/>
    </style:style>
    <style:style style:name="P9" style:family="paragraph" style:parent-style-name="Standard">
      <style:paragraph-properties fo:line-height="0.584cm" style:snap-to-layout-grid="false"/>
      <style:text-properties fo:color="#000000" style:font-name="標楷體" style:font-name-asian="標楷體" style:font-name-complex="標楷體"/>
    </style:style>
    <style:style style:name="P10" style:family="paragraph" style:parent-style-name="Standard">
      <style:paragraph-properties fo:line-height="0.584cm"/>
      <style:text-properties fo:color="#000000" style:font-name="標楷體" style:font-name-asian="標楷體" style:font-name-complex="標楷體"/>
    </style:style>
    <style:style style:name="P11" style:family="paragraph" style:parent-style-name="Standard">
      <style:paragraph-properties fo:line-height="0.584cm" style:snap-to-layout-grid="false"/>
      <style:text-properties fo:color="#000000" style:font-name="標楷體" fo:font-size="13.5pt" style:font-name-asian="標楷體" style:font-size-asian="13.5pt" style:font-name-complex="標楷體" style:font-size-complex="13.5pt"/>
    </style:style>
    <style:style style:name="P12" style:family="paragraph" style:parent-style-name="Standard">
      <style:paragraph-properties fo:line-height="0.584cm"/>
      <style:text-properties fo:color="#000000" style:font-name="標楷體" fo:font-weight="bold" style:font-name-asian="標楷體" style:font-weight-asian="bold" style:font-name-complex="標楷體"/>
    </style:style>
    <style:style style:name="P13" style:family="paragraph" style:parent-style-name="Standard">
      <style:paragraph-properties fo:line-height="0.584cm"/>
      <style:text-properties fo:color="#000000" style:font-name="標楷體" fo:font-size="12pt" style:font-name-asian="標楷體" style:font-size-asian="12pt" style:font-name-complex="標楷體"/>
    </style:style>
    <style:style style:name="P14" style:family="paragraph" style:parent-style-name="Standard">
      <style:paragraph-properties fo:line-height="0.584cm"/>
      <style:text-properties fo:color="#000000" style:font-name="標楷體" fo:font-size="12pt" style:font-name-asian="標楷體" style:font-size-asian="12pt" style:font-name-complex="標楷體"/>
    </style:style>
    <style:style style:name="P15" style:family="paragraph" style:parent-style-name="Standard">
      <style:paragraph-properties fo:line-height="0.584cm"/>
      <style:text-properties fo:color="#000000" style:font-name="標楷體" fo:font-size="12pt" style:font-name-asian="標楷體" style:font-size-asian="12pt" style:font-name-complex="標楷體"/>
    </style:style>
    <style:style style:name="P16" style:family="paragraph" style:parent-style-name="Standard">
      <style:paragraph-properties fo:line-height="0.584cm" style:snap-to-layout-grid="false"/>
      <style:text-properties fo:color="#000000" style:font-name="標楷體" fo:background-color="#d8d8d8" style:font-name-asian="標楷體" style:font-name-complex="標楷體"/>
    </style:style>
    <style:style style:name="P17" style:family="paragraph" style:parent-style-name="Standard">
      <style:paragraph-properties fo:line-height="0.035cm" style:snap-to-layout-grid="false"/>
      <style:text-properties fo:color="#000000"/>
    </style:style>
    <style:style style:name="P18" style:family="paragraph" style:parent-style-name="Standard">
      <style:paragraph-properties fo:line-height="0.035cm"/>
    </style:style>
    <style:style style:name="P19" style:family="paragraph" style:parent-style-name="Standard">
      <style:paragraph-properties fo:line-height="0.584cm" style:snap-to-layout-grid="false"/>
    </style:style>
    <style:style style:name="P20" style:family="paragraph" style:parent-style-name="Standard">
      <style:paragraph-properties fo:line-height="0.584cm" fo:text-align="justify" style:justify-single-word="false" style:snap-to-layout-grid="false"/>
    </style:style>
    <style:style style:name="P21" style:family="paragraph" style:parent-style-name="Standard">
      <style:paragraph-properties fo:line-height="0.584cm" fo:text-align="justify" style:justify-single-word="false"/>
    </style:style>
    <style:style style:name="P22" style:family="paragraph" style:parent-style-name="Standard" style:master-page-name="Standard">
      <style:paragraph-properties fo:margin-top="0cm" fo:margin-bottom="0.191cm" loext:contextual-spacing="false" fo:line-height="0.741cm" fo:text-align="center" style:justify-single-word="false" style:page-number="35" style:snap-to-layout-grid="false"/>
      <style:text-properties fo:font-size="20pt" fo:font-weight="bold" style:font-name-asian="標楷體" style:font-size-asian="20pt" style:font-weight-asian="bold" style:font-size-complex="20pt"/>
    </style:style>
    <style:style style:name="P23"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24" style:family="paragraph" style:parent-style-name="Standard">
      <style:paragraph-properties fo:margin-left="0.847cm" fo:margin-right="0cm" fo:line-height="0.575cm" fo:text-indent="-0.847cm" style:auto-text-indent="false" style:snap-to-layout-grid="false"/>
      <style:text-properties fo:color="#000000" style:font-name="標楷體" fo:font-weight="bold" style:font-name-asian="標楷體" style:font-weight-asian="bold" style:font-name-complex="標楷體"/>
    </style:style>
    <style:style style:name="P25" style:family="paragraph" style:parent-style-name="Standard">
      <style:paragraph-properties fo:margin-left="0.847cm" fo:margin-right="0cm" fo:line-height="0.584cm" fo:text-indent="-0.847cm" style:auto-text-indent="false"/>
      <style:text-properties fo:color="#000000" style:font-name="標楷體" style:font-name-asian="標楷體" style:font-name-complex="標楷體"/>
    </style:style>
    <style:style style:name="P26" style:family="paragraph" style:parent-style-name="Standard">
      <style:paragraph-properties fo:margin-left="0.635cm" fo:margin-right="0cm" fo:line-height="0.575cm" fo:text-indent="-0.423cm" style:auto-text-indent="false" style:snap-to-layout-grid="false"/>
    </style:style>
    <style:style style:name="P27" style:family="paragraph" style:parent-style-name="Standard">
      <style:paragraph-properties fo:margin-left="0.635cm" fo:margin-right="0cm" fo:line-height="0.584cm" fo:text-indent="-0.423cm" style:auto-text-indent="false" style:snap-to-layout-grid="false"/>
    </style:style>
    <style:style style:name="P28" style:family="paragraph" style:parent-style-name="Standard">
      <style:paragraph-properties fo:margin-left="1.341cm" fo:margin-right="0cm" fo:line-height="0.575cm" fo:text-align="justify" style:justify-single-word="false" fo:text-indent="-0.706cm" style:auto-text-indent="false"/>
    </style:style>
    <style:style style:name="P29" style:family="paragraph" style:parent-style-name="Standard">
      <style:paragraph-properties fo:margin-left="1.341cm" fo:margin-right="0cm" fo:line-height="0.584cm" fo:text-indent="-0.706cm" style:auto-text-indent="false"/>
    </style:style>
    <style:style style:name="P30" style:family="paragraph" style:parent-style-name="Standard">
      <style:paragraph-properties fo:margin-left="1.341cm" fo:margin-right="0cm" fo:line-height="0.584cm" fo:text-align="justify" style:justify-single-word="false" fo:text-indent="-0.706cm" style:auto-text-indent="false"/>
    </style:style>
    <style:style style:name="P31" style:family="paragraph" style:parent-style-name="Standard">
      <style:paragraph-properties fo:margin-left="0.931cm" fo:margin-right="0cm" fo:line-height="0.575cm" fo:text-align="justify" style:justify-single-word="false" fo:text-indent="-0.72cm" style:auto-text-indent="false" style:snap-to-layout-grid="false"/>
      <style:text-properties fo:color="#000000" style:font-name="標楷體" style:font-name-asian="標楷體" style:font-name-complex="標楷體"/>
    </style:style>
    <style:style style:name="P32" style:family="paragraph" style:parent-style-name="Standard">
      <style:paragraph-properties fo:margin-left="1.051cm" fo:margin-right="0cm" fo:line-height="0.575cm" fo:text-align="justify" style:justify-single-word="false" fo:text-indent="-0.84cm" style:auto-text-indent="false" style:snap-to-layout-grid="false"/>
      <style:text-properties style:font-name="標楷體" fo:letter-spacing="0.035cm" style:font-name-asian="標楷體" style:font-name-complex="標楷體"/>
    </style:style>
    <style:style style:name="P33" style:family="paragraph" style:parent-style-name="Standard">
      <style:paragraph-properties fo:margin-left="0.423cm" fo:margin-right="0cm" fo:line-height="0.584cm" fo:text-indent="0cm" style:auto-text-indent="false"/>
      <style:text-properties fo:color="#000000" style:font-name="標楷體" style:font-name-asian="標楷體" style:font-name-complex="標楷體"/>
    </style:style>
    <style:style style:name="P34" style:family="paragraph" style:parent-style-name="Standard">
      <style:paragraph-properties fo:margin-left="0.423cm" fo:margin-right="0cm" fo:line-height="0.584cm" fo:text-align="justify" style:justify-single-word="false" fo:text-indent="0cm" style:auto-text-indent="false"/>
      <style:text-properties fo:color="#000000" style:font-name="標楷體" style:font-name-asian="標楷體" style:font-name-complex="標楷體"/>
    </style:style>
    <style:style style:name="P35" style:family="paragraph" style:parent-style-name="Standard">
      <style:paragraph-properties fo:margin-left="0.423cm" fo:margin-right="0cm" fo:line-height="0.584cm" fo:text-align="justify" style:justify-single-word="false" fo:text-indent="0cm" style:auto-text-indent="false" style:snap-to-layout-grid="false">
        <style:tab-stops>
          <style:tab-stop style:position="2.63cm"/>
        </style:tab-stops>
      </style:paragraph-properties>
      <style:text-properties fo:color="#000000" style:font-name="標楷體" style:font-name-asian="標楷體" style:font-name-complex="標楷體"/>
    </style:style>
    <style:style style:name="P36" style:family="paragraph" style:parent-style-name="Standard">
      <style:paragraph-properties fo:margin-left="0.423cm" fo:margin-right="0cm" fo:line-height="0.584cm" fo:text-align="justify" style:justify-single-word="false" fo:text-indent="0cm" style:auto-text-indent="false"/>
    </style:style>
    <style:style style:name="P37"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38"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39" style:family="paragraph" style:parent-style-name="Standard">
      <style:paragraph-properties fo:margin-left="0.423cm" fo:margin-right="0cm" fo:line-height="0.575cm" fo:text-align="justify" style:justify-single-word="false" fo:text-indent="-0.423cm" style:auto-text-indent="false" style:snap-to-layout-grid="false"/>
      <style:text-properties fo:color="#000000" style:font-name="標楷體" fo:letter-spacing="0.035cm" style:font-name-asian="標楷體" style:font-name-complex="標楷體"/>
    </style:style>
    <style:style style:name="P40" style:family="paragraph" style:parent-style-name="Standard">
      <style:paragraph-properties fo:margin-left="0.423cm" fo:margin-right="0cm" fo:line-height="0.575cm" fo:text-align="justify" style:justify-single-word="false" fo:text-indent="-0.423cm" style:auto-text-indent="false" style:snap-to-layout-grid="false"/>
      <style:text-properties fo:color="#000000" style:font-name="標楷體" style:font-name-asian="標楷體" style:font-name-complex="標楷體"/>
    </style:style>
    <style:style style:name="P41"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font-weight-complex="bold"/>
    </style:style>
    <style:style style:name="P42"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font-weight-complex="bold"/>
    </style:style>
    <style:style style:name="P43"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44"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45" style:family="paragraph" style:parent-style-name="Standard">
      <style:paragraph-properties fo:margin-left="0.423cm" fo:margin-right="0cm" fo:line-height="0.575cm" fo:text-align="justify" style:justify-single-word="false" fo:text-indent="-0.423cm" style:auto-text-indent="false" style:snap-to-layout-grid="false"/>
    </style:style>
    <style:style style:name="P46"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47"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48" style:family="paragraph" style:parent-style-name="Standard">
      <style:paragraph-properties fo:margin-left="0.339cm" fo:margin-right="0cm" fo:line-height="0.575cm" fo:text-indent="0cm" style:auto-text-indent="false" style:snap-to-layout-grid="false"/>
    </style:style>
    <style:style style:name="P49" style:family="paragraph" style:parent-style-name="Standard">
      <style:paragraph-properties fo:margin-left="0.339cm" fo:margin-right="0cm" fo:line-height="0.584cm" fo:text-indent="0cm" style:auto-text-indent="false" style:snap-to-layout-grid="false"/>
    </style:style>
    <style:style style:name="P50" style:family="paragraph" style:parent-style-name="Standard">
      <style:paragraph-properties fo:margin-left="0.339cm" fo:margin-right="0cm" fo:line-height="0.584cm" fo:text-align="justify" style:justify-single-word="false" fo:text-indent="0cm" style:auto-text-indent="false" style:snap-to-layout-grid="false">
        <style:tab-stops>
          <style:tab-stop style:position="2.63cm"/>
        </style:tab-stops>
      </style:paragraph-properties>
    </style:style>
    <style:style style:name="P51" style:family="paragraph" style:parent-style-name="Standard">
      <style:paragraph-properties fo:margin-left="1.439cm" fo:margin-right="0cm" fo:line-height="0.575cm" fo:text-align="justify" style:justify-single-word="false" fo:text-indent="-0.423cm" style:auto-text-indent="false" style:snap-to-layout-grid="false"/>
    </style:style>
    <style:style style:name="P52" style:family="paragraph" style:parent-style-name="Standard">
      <style:paragraph-properties fo:margin-left="1.439cm" fo:margin-right="0cm" fo:line-height="0.575cm" fo:text-align="justify" style:justify-single-word="false" fo:text-indent="-0.423cm" style:auto-text-indent="false" style:snap-to-layout-grid="false"/>
      <style:text-properties fo:color="#000000" style:font-name="標楷體" style:font-name-asian="標楷體" style:font-name-complex="標楷體"/>
    </style:style>
    <style:style style:name="P53" style:family="paragraph" style:parent-style-name="Standard">
      <style:paragraph-properties fo:margin-left="1.439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54" style:family="paragraph" style:parent-style-name="Standard">
      <style:paragraph-properties fo:margin-left="1.439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55" style:family="paragraph" style:parent-style-name="Standard">
      <style:paragraph-properties fo:margin-left="1.439cm" fo:margin-right="0cm" fo:line-height="0.584cm" fo:text-align="justify" style:justify-single-word="false" fo:text-indent="-0.423cm" style:auto-text-indent="false" style:snap-to-layout-grid="false"/>
    </style:style>
    <style:style style:name="P56" style:family="paragraph" style:parent-style-name="Standard">
      <style:paragraph-properties fo:margin-left="1.129cm" fo:margin-right="0cm" fo:line-height="0.584cm" fo:text-indent="-0.706cm" style:auto-text-indent="false"/>
    </style:style>
    <style:style style:name="P57" style:family="paragraph" style:parent-style-name="Standard">
      <style:paragraph-properties fo:margin-left="1.693cm" fo:margin-right="0cm" fo:line-height="0.584cm" fo:text-align="justify" style:justify-single-word="false" fo:text-indent="-1.058cm" style:auto-text-indent="false"/>
    </style:style>
    <style:style style:name="P58" style:family="paragraph" style:parent-style-name="Standard">
      <style:paragraph-properties fo:margin-left="1.51cm" fo:margin-right="0cm" fo:line-height="0.584cm" fo:text-align="justify" style:justify-single-word="false" fo:text-indent="-0.663cm" style:auto-text-indent="false"/>
    </style:style>
    <style:style style:name="P59" style:family="paragraph" style:parent-style-name="Standard">
      <style:paragraph-properties fo:margin-left="1.298cm" fo:margin-right="0cm" fo:line-height="0.584cm" fo:text-align="justify" style:justify-single-word="false" fo:text-indent="-0.663cm" style:auto-text-indent="false"/>
    </style:style>
    <style:style style:name="P60" style:family="paragraph" style:parent-style-name="Standard">
      <style:paragraph-properties fo:margin-left="1.383cm" fo:margin-right="0cm" fo:line-height="0.584cm" fo:text-align="justify" style:justify-single-word="false" fo:text-indent="-0.748cm" style:auto-text-indent="false"/>
    </style:style>
    <style:style style:name="P61" style:family="paragraph" style:parent-style-name="Standard">
      <style:paragraph-properties fo:margin-left="1.27cm" fo:margin-right="0cm" fo:line-height="0.584cm" fo:text-align="justify" style:justify-single-word="false" fo:text-indent="-0.635cm" style:auto-text-indent="false"/>
    </style:style>
    <style:style style:name="P62" style:family="paragraph" style:parent-style-name="Standard">
      <style:paragraph-properties fo:margin-left="1.312cm" fo:margin-right="0cm" fo:line-height="0.584cm" fo:text-align="justify" style:justify-single-word="false" fo:text-indent="-0.677cm" style:auto-text-indent="false"/>
    </style:style>
    <style:style style:name="P63" style:family="paragraph" style:parent-style-name="Standard">
      <style:paragraph-properties fo:margin-left="1.524cm" fo:margin-right="0cm" fo:line-height="0.584cm" fo:text-align="justify" style:justify-single-word="false" fo:text-indent="-0.677cm" style:auto-text-indent="false"/>
    </style:style>
    <style:style style:name="P64" style:family="paragraph" style:parent-style-name="Standard">
      <style:paragraph-properties fo:margin-left="0.953cm" fo:margin-right="0cm" fo:line-height="0.584cm" fo:text-indent="0cm" style:auto-text-indent="false"/>
      <style:text-properties fo:color="#000000" style:font-name="標楷體" style:font-name-asian="標楷體" style:font-name-complex="標楷體"/>
    </style:style>
    <style:style style:name="P65" style:family="paragraph" style:parent-style-name="Standard">
      <style:paragraph-properties fo:margin-left="0.953cm" fo:margin-right="0cm" fo:line-height="0.584cm" fo:hyphenation-ladder-count="no-limit" fo:text-indent="-0.953cm" style:auto-text-indent="false" style:text-autospace="none" style:line-break="normal"/>
      <style:text-properties fo:color="#000000" style:font-name="標楷體" style:font-name-asian="標楷體" style:font-name-complex="標楷體" fo:hyphenate="false" fo:hyphenation-remain-char-count="2" fo:hyphenation-push-char-count="2"/>
    </style:style>
    <style:style style:name="P66" style:family="paragraph" style:parent-style-name="Standard">
      <style:paragraph-properties fo:margin-left="0cm" fo:margin-right="0cm" fo:line-height="0.584cm" fo:text-indent="0.423cm" style:auto-text-indent="false"/>
      <style:text-properties fo:color="#000000" style:font-name="標楷體" style:font-name-asian="標楷體" style:font-name-complex="標楷體"/>
    </style:style>
    <style:style style:name="P67" style:family="paragraph" style:parent-style-name="Standard">
      <style:paragraph-properties fo:margin-left="0.212cm" fo:margin-right="0cm" fo:line-height="0.584cm" fo:text-indent="0cm" style:auto-text-indent="false"/>
    </style:style>
    <style:style style:name="P68" style:family="paragraph" style:parent-style-name="Standard">
      <style:paragraph-properties fo:margin-left="0.212cm" fo:margin-right="0cm" fo:line-height="0.584cm" fo:text-indent="0cm" style:auto-text-indent="false"/>
      <style:text-properties fo:color="#000000" style:font-name="標楷體" style:font-name-asian="標楷體" style:font-name-complex="標楷體"/>
    </style:style>
    <style:style style:name="P69" style:family="paragraph" style:parent-style-name="Standard">
      <style:paragraph-properties fo:margin-left="0.212cm" fo:margin-right="0cm" fo:line-height="0.584cm" fo:text-align="justify" style:justify-single-word="false" fo:text-indent="0cm" style:auto-text-indent="false" style:snap-to-layout-grid="false"/>
      <style:text-properties fo:color="#000000" style:font-name="標楷體" style:font-name-asian="標楷體" style:font-name-complex="標楷體"/>
    </style:style>
    <style:style style:name="P70" style:family="paragraph" style:parent-style-name="Standard">
      <style:paragraph-properties fo:margin-left="0.9cm" fo:margin-right="0cm" fo:line-height="0.584cm" fo:text-indent="0cm" style:auto-text-indent="false" style:snap-to-layout-grid="false"/>
      <style:text-properties fo:color="#000000" style:font-name="標楷體" style:font-name-asian="標楷體" style:font-name-complex="標楷體"/>
    </style:style>
    <style:style style:name="P71" style:family="paragraph" style:parent-style-name="Standard">
      <style:paragraph-properties fo:margin-left="0.974cm" fo:margin-right="0cm" fo:line-height="0.584cm" fo:text-align="justify" style:justify-single-word="false" fo:text-indent="-0.635cm" style:auto-text-indent="false" style:snap-to-layout-grid="false">
        <style:tab-stops>
          <style:tab-stop style:position="2.63cm"/>
        </style:tab-stops>
      </style:paragraph-properties>
    </style:style>
    <style:style style:name="P72" style:family="paragraph" style:parent-style-name="Standard">
      <style:paragraph-properties fo:margin-left="0.974cm" fo:margin-right="0cm" fo:line-height="0.584cm" fo:text-align="justify" style:justify-single-word="false" fo:text-indent="-0.635cm" style:auto-text-indent="false" style:snap-to-layout-grid="false">
        <style:tab-stops>
          <style:tab-stop style:position="2.63cm"/>
        </style:tab-stops>
      </style:paragraph-properties>
    </style:style>
    <style:style style:name="P73" style:family="paragraph" style:parent-style-name="Standard">
      <style:paragraph-properties fo:margin-left="0.974cm" fo:margin-right="0cm" fo:line-height="0.584cm" fo:text-align="justify" style:justify-single-word="false" fo:text-indent="-0.635cm" style:auto-text-indent="false" style:snap-to-layout-grid="false">
        <style:tab-stops>
          <style:tab-stop style:position="2.63cm"/>
        </style:tab-stops>
      </style:paragraph-properties>
      <style:text-properties fo:color="#000000" style:font-name="標楷體" style:font-name-asian="標楷體" style:font-name-complex="標楷體"/>
    </style:style>
    <style:style style:name="P74" style:family="paragraph" style:parent-style-name="Standard">
      <style:paragraph-properties fo:margin-left="0.635cm" fo:margin-right="0cm" fo:line-height="0.584cm" fo:text-align="justify" style:justify-single-word="false" fo:text-indent="-0.635cm" style:auto-text-indent="false" style:snap-to-layout-grid="false"/>
    </style:style>
    <style:style style:name="P75" style:family="paragraph" style:parent-style-name="Standard">
      <style:paragraph-properties fo:margin-left="0.635cm" fo:margin-right="0cm" fo:line-height="0.584cm" fo:text-align="justify" style:justify-single-word="false" fo:text-indent="-0.635cm" style:auto-text-indent="false" style:snap-to-layout-grid="false"/>
      <style:text-properties fo:color="#000000" style:font-name="標楷體" style:font-name-asian="標楷體" style:font-name-complex="標楷體"/>
    </style:style>
    <style:style style:name="P76" style:family="paragraph" style:parent-style-name="Standard">
      <style:paragraph-properties fo:margin-left="-0.072cm" fo:margin-right="0cm" fo:line-height="0.584cm" fo:text-align="justify" style:justify-single-word="false" fo:text-indent="0cm" style:auto-text-indent="false"/>
    </style:style>
    <style:style style:name="P77" style:family="paragraph" style:parent-style-name="Standard">
      <style:paragraph-properties fo:margin-left="0.931cm" fo:margin-right="0cm" fo:line-height="0.584cm" fo:text-align="justify" style:justify-single-word="false" fo:text-indent="-0.423cm" style:auto-text-indent="false" style:snap-to-layout-grid="false"/>
    </style:style>
    <style:style style:name="P78" style:family="paragraph" style:parent-style-name="Standard">
      <style:paragraph-properties fo:margin-left="0.3cm" fo:margin-right="0cm" fo:line-height="0.584cm" fo:text-indent="0cm" style:auto-text-indent="false"/>
      <style:text-properties fo:color="#000000" style:font-name="標楷體" style:font-name-asian="標楷體" style:font-name-complex="標楷體"/>
    </style:style>
    <style:style style:name="P79" style:family="paragraph" style:parent-style-name="Standard">
      <style:paragraph-properties fo:margin-left="0.3cm" fo:margin-right="0cm" fo:line-height="0.584cm" fo:text-indent="0cm" style:auto-text-indent="false" style:snap-to-layout-grid="false"/>
      <style:text-properties fo:color="#000000" style:font-name="標楷體" style:font-name-asian="標楷體" style:font-name-complex="標楷體"/>
    </style:style>
    <style:style style:name="P80" style:family="paragraph" style:parent-style-name="Standard">
      <style:paragraph-properties fo:margin-left="0.4cm" fo:margin-right="0cm" fo:line-height="0.584cm" fo:text-align="justify" style:justify-single-word="false" fo:orphans="2" fo:widows="2" fo:text-indent="0cm" style:auto-text-indent="false"/>
      <style:text-properties fo:color="#000000" style:font-name="標楷體" style:font-name-asian="標楷體" style:font-name-complex="標楷體" style:font-style-complex="italic"/>
    </style:style>
    <style:style style:name="P81" style:family="paragraph" style:parent-style-name="Standard">
      <style:paragraph-properties fo:margin-left="0.572cm" fo:margin-right="0cm" fo:line-height="0.584cm" fo:text-align="justify" style:justify-single-word="false" fo:text-indent="-0.572cm" style:auto-text-indent="false" style:snap-to-layout-grid="false"/>
    </style:style>
    <style:style style:name="P82" style:family="paragraph" style:parent-style-name="Standard">
      <style:paragraph-properties fo:margin-left="0.386cm" fo:margin-right="0cm" fo:line-height="0.584cm" fo:text-indent="-0.39cm" style:auto-text-indent="false"/>
      <style:text-properties fo:color="#000000" style:font-name="標楷體" style:font-name-asian="標楷體" style:font-name-complex="標楷體"/>
    </style:style>
    <style:style style:name="P83" style:family="paragraph" style:parent-style-name="Standard">
      <style:paragraph-properties fo:margin-left="0.3cm" fo:margin-right="0cm" fo:line-height="0.584cm" fo:text-align="justify" style:justify-single-word="false" fo:text-indent="0.462cm" style:auto-text-indent="false"/>
      <style:text-properties fo:color="#000000" style:font-name="標楷體" style:font-name-asian="標楷體" style:font-name-complex="標楷體"/>
    </style:style>
    <style:style style:name="P84" style:family="paragraph" style:parent-style-name="Standard">
      <style:paragraph-properties fo:margin-left="1.016cm" fo:margin-right="0cm" fo:line-height="0.584cm" fo:text-align="justify" style:justify-single-word="false" fo:text-indent="0cm" style:auto-text-indent="false" style:snap-to-layout-grid="false">
        <style:tab-stops>
          <style:tab-stop style:position="2.63cm"/>
        </style:tab-stops>
      </style:paragraph-properties>
    </style:style>
    <style:style style:name="P85" style:family="paragraph" style:parent-style-name="Standard">
      <style:paragraph-properties fo:margin-left="1.058cm" fo:margin-right="0cm" fo:line-height="0.584cm" fo:text-align="justify" style:justify-single-word="false" fo:text-indent="-0.635cm" style:auto-text-indent="false" style:snap-to-layout-grid="false"/>
      <style:text-properties fo:color="#000000" style:font-name="標楷體" style:font-name-asian="標楷體" style:font-name-complex="標楷體"/>
    </style:style>
    <style:style style:name="P86" style:family="paragraph" style:parent-style-name="表左">
      <style:paragraph-properties fo:margin-left="0.101cm" fo:margin-right="0.064cm" fo:line-height="0.584cm" fo:text-indent="0cm" style:auto-text-indent="false" style:snap-to-layout-grid="false"/>
      <style:text-properties fo:color="#000000" style:font-name="標楷體" fo:font-size="12pt" style:font-name-asian="標楷體" style:font-size-asian="12pt" style:font-name-complex="標楷體"/>
    </style:style>
    <style:style style:name="P87" style:family="paragraph" style:parent-style-name="表左">
      <style:paragraph-properties fo:margin-left="0.101cm" fo:margin-right="0.064cm" fo:line-height="0.584cm" fo:text-indent="0cm" style:auto-text-indent="false" style:snap-to-layout-grid="false"/>
      <style:text-properties fo:color="#000000" style:font-name="標楷體" fo:font-size="12pt" fo:letter-spacing="-0.014cm" style:font-name-asian="標楷體" style:font-size-asian="12pt" style:font-name-complex="標楷體"/>
    </style:style>
    <style:style style:name="P88" style:family="paragraph" style:parent-style-name="表左">
      <style:paragraph-properties fo:margin-left="0cm" fo:margin-right="0.064cm" fo:line-height="0.584cm" fo:text-indent="0cm" style:auto-text-indent="false" style:snap-to-layout-grid="false"/>
      <style:text-properties fo:color="#000000" style:font-name="標楷體" fo:font-size="12pt" style:font-name-asian="標楷體" style:font-size-asian="12pt" style:font-name-complex="標楷體"/>
    </style:style>
    <style:style style:name="P89" style:family="paragraph" style:parent-style-name="表左">
      <style:paragraph-properties fo:margin-left="0cm" fo:margin-right="0.064cm" fo:line-height="0.584cm" fo:text-indent="0cm" style:auto-text-indent="false" style:snap-to-layout-grid="false"/>
      <style:text-properties fo:color="#000000" style:font-name="標楷體" fo:font-size="12pt" style:font-name-asian="標楷體" style:font-size-asian="12pt" style:font-name-complex="標楷體"/>
    </style:style>
    <style:style style:name="P90" style:family="paragraph" style:parent-style-name="表左">
      <style:paragraph-properties fo:margin-left="0cm" fo:margin-right="0.064cm" fo:line-height="0.584cm" fo:text-indent="0cm" style:auto-text-indent="false" style:snap-to-layout-grid="false"/>
      <style:text-properties fo:color="#000000" style:font-name="標楷體" fo:font-size="12pt" style:font-name-asian="標楷體" style:font-size-asian="12pt" style:font-name-complex="標楷體" style:font-weight-complex="bold"/>
    </style:style>
    <style:style style:name="P91" style:family="paragraph" style:parent-style-name="表左">
      <style:paragraph-properties fo:margin-left="0cm" fo:margin-right="0.064cm" fo:line-height="0.584cm" fo:text-indent="0cm" style:auto-text-indent="false" style:snap-to-layout-grid="false"/>
      <style:text-properties fo:color="#000000" style:font-name="標楷體" fo:font-size="12pt" style:font-name-asian="標楷體" style:font-size-asian="12pt" style:font-name-complex="標楷體"/>
    </style:style>
    <style:style style:name="P92" style:family="paragraph" style:parent-style-name="表左">
      <style:paragraph-properties fo:margin-left="0cm" fo:margin-right="0.064cm" fo:line-height="0.584cm" fo:text-indent="0cm" style:auto-text-indent="false" style:snap-to-layout-grid="false"/>
      <style:text-properties fo:color="#000000" style:font-name="標楷體" fo:font-size="12pt" fo:letter-spacing="-0.018cm" style:font-name-asian="標楷體" style:font-size-asian="12pt" style:font-name-complex="標楷體"/>
    </style:style>
    <style:style style:name="P93" style:family="paragraph" style:parent-style-name="表左">
      <style:paragraph-properties fo:margin-left="0.064cm" fo:margin-right="0.064cm" fo:line-height="0.584cm" fo:text-indent="0cm" style:auto-text-indent="false"/>
      <style:text-properties style:font-name="標楷體" fo:font-size="12pt" style:font-name-asian="標楷體" style:font-size-asian="12pt" style:font-name-complex="標楷體"/>
    </style:style>
    <style:style style:name="P94" style:family="paragraph" style:parent-style-name="表左">
      <style:paragraph-properties fo:margin-left="0.064cm" fo:margin-right="0.064cm" fo:line-height="0.584cm" fo:text-indent="0cm" style:auto-text-indent="false"/>
      <style:text-properties fo:color="#000000" style:font-name="標楷體" fo:font-size="12pt" style:font-name-asian="標楷體" style:font-size-asian="12pt" style:font-name-complex="標楷體"/>
    </style:style>
    <style:style style:name="P95" style:family="paragraph" style:parent-style-name="表左">
      <style:paragraph-properties fo:margin-left="0.064cm" fo:margin-right="0.064cm" fo:line-height="0.584cm" fo:text-indent="0cm" style:auto-text-indent="false"/>
      <style:text-properties fo:color="#000000" style:font-name="標楷體" fo:font-size="12pt" style:font-name-asian="標楷體" style:font-size-asian="12pt" style:font-name-complex="標楷體"/>
    </style:style>
    <style:style style:name="P96" style:family="paragraph" style:parent-style-name="表左">
      <style:paragraph-properties fo:margin-left="0.064cm" fo:margin-right="0.064cm" fo:line-height="0.584cm" fo:text-indent="0cm" style:auto-text-indent="false">
        <style:tab-stops>
          <style:tab-stop style:position="3.874cm" style:type="right"/>
        </style:tab-stops>
      </style:paragraph-properties>
      <style:text-properties fo:color="#000000" style:font-name="標楷體" fo:font-size="12pt" style:font-name-asian="標楷體" style:font-size-asian="12pt" style:font-name-complex="標楷體"/>
    </style:style>
    <style:style style:name="P97" style:family="paragraph" style:parent-style-name="表左">
      <style:paragraph-properties fo:margin-left="0.064cm" fo:margin-right="0.064cm" fo:line-height="0.584cm" fo:text-indent="0cm" style:auto-text-indent="false"/>
      <style:text-properties fo:color="#000000" style:font-name="標楷體" fo:font-size="12pt" style:font-name-asian="標楷體" style:font-size-asian="12pt" style:font-name-complex="標楷體"/>
    </style:style>
    <style:style style:name="P98" style:family="paragraph" style:parent-style-name="表左">
      <style:paragraph-properties fo:margin-left="0.635cm" fo:margin-right="0.064cm" fo:line-height="0.584cm" fo:text-indent="-0.635cm" style:auto-text-indent="false"/>
      <style:text-properties fo:color="#000000" style:font-name="標楷體" fo:font-size="12pt" style:font-name-asian="標楷體" style:font-size-asian="12pt" style:font-name-complex="標楷體"/>
    </style:style>
    <style:style style:name="P99" style:family="paragraph" style:parent-style-name="表左">
      <style:paragraph-properties fo:margin-left="0.635cm" fo:margin-right="0.064cm" fo:line-height="0.584cm" fo:text-indent="-0.635cm" style:auto-text-indent="false"/>
      <style:text-properties fo:color="#000000" style:font-name="標楷體" fo:font-size="12pt" style:font-name-asian="標楷體" style:font-size-asian="12pt" style:font-name-complex="標楷體"/>
    </style:style>
    <style:style style:name="P100" style:family="paragraph" style:parent-style-name="表左">
      <style:paragraph-properties fo:margin-left="0.635cm" fo:margin-right="0.064cm" fo:line-height="0.584cm" fo:text-indent="-0.635cm" style:auto-text-indent="false">
        <style:tab-stops>
          <style:tab-stop style:position="0.635cm"/>
        </style:tab-stops>
      </style:paragraph-properties>
      <style:text-properties style:font-name="標楷體" fo:font-size="12pt" style:font-name-asian="標楷體" style:font-size-asian="12pt" style:font-name-complex="標楷體"/>
    </style:style>
    <style:style style:name="P101" style:family="paragraph" style:parent-style-name="表左">
      <style:paragraph-properties fo:margin-left="0.212cm" fo:margin-right="0cm" fo:line-height="0.584cm" fo:text-indent="0cm" style:auto-text-indent="false"/>
    </style:style>
    <style:style style:name="P102" style:family="paragraph" style:parent-style-name="表左">
      <style:paragraph-properties fo:margin-left="0.212cm" fo:margin-right="0cm" fo:line-height="0.584cm" fo:text-indent="0cm" style:auto-text-indent="false" style:snap-to-layout-grid="false"/>
    </style:style>
    <style:style style:name="P103" style:family="paragraph" style:parent-style-name="表左">
      <style:paragraph-properties fo:margin-left="0.212cm" fo:margin-right="0cm" fo:line-height="0.584cm" fo:text-indent="0cm" style:auto-text-indent="false">
        <style:tab-stops>
          <style:tab-stop style:position="3.874cm" style:type="right"/>
        </style:tab-stops>
      </style:paragraph-properties>
    </style:style>
    <style:style style:name="P104" style:family="paragraph" style:parent-style-name="表左">
      <style:paragraph-properties fo:margin-left="0.815cm" fo:margin-right="0cm" fo:line-height="0.584cm" fo:text-indent="-0.603cm" style:auto-text-indent="false" style:snap-to-layout-grid="false"/>
    </style:style>
    <style:style style:name="P105" style:family="paragraph" style:parent-style-name="表左">
      <style:paragraph-properties fo:margin-left="0.212cm" fo:margin-right="0.06cm" fo:line-height="0.584cm" fo:text-indent="0cm" style:auto-text-indent="false" style:snap-to-layout-grid="false"/>
    </style:style>
    <style:style style:name="P106" style:family="paragraph" style:parent-style-name="表左">
      <style:paragraph-properties fo:margin-left="0.847cm" fo:margin-right="0.064cm" fo:line-height="0.584cm" fo:text-indent="-0.847cm" style:auto-text-indent="false"/>
      <style:text-properties fo:color="#000000" style:font-name="標楷體" fo:font-size="12pt" style:font-name-asian="標楷體" style:font-size-asian="12pt" style:font-name-complex="標楷體"/>
    </style:style>
    <style:style style:name="P107" style:family="paragraph" style:parent-style-name="表左">
      <style:paragraph-properties fo:margin-left="0.847cm" fo:margin-right="0.064cm" fo:line-height="0.584cm" fo:text-indent="-0.847cm" style:auto-text-indent="false"/>
      <style:text-properties fo:color="#000000" style:font-name="標楷體" fo:font-size="12pt" style:font-name-asian="標楷體" style:font-size-asian="12pt" style:font-name-complex="標楷體" style:font-weight-complex="bold"/>
    </style:style>
    <style:style style:name="P108" style:family="paragraph" style:parent-style-name="表左">
      <style:paragraph-properties fo:margin-left="0.794cm" fo:margin-right="0cm" fo:line-height="0.584cm" fo:text-indent="-0.582cm" style:auto-text-indent="false" style:snap-to-layout-grid="false"/>
    </style:style>
    <style:style style:name="P109" style:family="paragraph" style:parent-style-name="表左">
      <style:paragraph-properties fo:margin-left="1.182cm" fo:margin-right="0cm" fo:line-height="0.584cm" fo:text-indent="-0.97cm" style:auto-text-indent="false" style:snap-to-layout-grid="false"/>
    </style:style>
    <style:style style:name="P110" style:family="paragraph" style:parent-style-name="表左">
      <style:paragraph-properties fo:margin-left="1.27cm" fo:margin-right="0.064cm" fo:line-height="0.584cm" fo:text-indent="-1.27cm" style:auto-text-indent="false" style:snap-to-layout-grid="false"/>
      <style:text-properties fo:color="#000000" style:font-name="標楷體" fo:font-size="12pt" style:font-name-asian="標楷體" style:font-size-asian="12pt" style:font-name-complex="標楷體"/>
    </style:style>
    <style:style style:name="P111" style:family="paragraph" style:parent-style-name="表左">
      <style:paragraph-properties fo:margin-left="0.445cm" fo:margin-right="0.064cm" fo:line-height="0.584cm" fo:text-indent="0cm" style:auto-text-indent="false"/>
    </style:style>
    <style:style style:name="P112" style:family="paragraph" style:parent-style-name="表左">
      <style:paragraph-properties fo:margin-left="0.423cm" fo:margin-right="0.06cm" fo:line-height="0.584cm" fo:text-indent="0cm" style:auto-text-indent="false"/>
      <style:text-properties fo:color="#000000" style:font-name="標楷體" fo:font-size="12pt" style:font-name-asian="標楷體" style:font-size-asian="12pt" style:font-name-complex="標楷體"/>
    </style:style>
    <style:style style:name="P113" style:family="paragraph" style:parent-style-name="表左">
      <style:paragraph-properties fo:margin-left="0.804cm" fo:margin-right="0.064cm" fo:line-height="0.584cm" fo:text-indent="-0.804cm" style:auto-text-indent="false"/>
      <style:text-properties fo:color="#000000" style:font-name="標楷體" fo:font-size="12pt" style:font-name-asian="標楷體" style:font-size-asian="12pt" style:font-name-complex="標楷體"/>
    </style:style>
    <style:style style:name="P114" style:family="paragraph" style:parent-style-name="表左">
      <style:paragraph-properties fo:margin-left="0cm" fo:margin-right="0cm" fo:line-height="0.584cm" fo:text-indent="0cm" style:auto-text-indent="false"/>
      <style:text-properties fo:color="#000000" style:font-name="標楷體" fo:font-size="12pt" style:font-name-asian="標楷體" style:font-size-asian="12pt" style:font-name-complex="標楷體"/>
    </style:style>
    <style:style style:name="P115" style:family="paragraph" style:parent-style-name="表左">
      <style:paragraph-properties fo:margin-left="0cm" fo:margin-right="0cm" fo:line-height="0.584cm" fo:text-indent="0cm" style:auto-text-indent="false"/>
      <style:text-properties fo:color="#000000" style:font-name="標楷體" fo:font-size="12pt" style:font-name-asian="標楷體" style:font-size-asian="12pt" style:font-name-complex="標楷體"/>
    </style:style>
    <style:style style:name="P116" style:family="paragraph" style:parent-style-name="表左">
      <style:paragraph-properties fo:margin-left="0cm" fo:margin-right="0cm" fo:line-height="0.584cm" fo:text-indent="0cm" style:auto-text-indent="false"/>
    </style:style>
    <style:style style:name="P117" style:family="paragraph" style:parent-style-name="表左">
      <style:paragraph-properties fo:margin-left="0.796cm" fo:margin-right="0.064cm" fo:line-height="0.584cm" fo:text-indent="-0.723cm" style:auto-text-indent="false"/>
      <style:text-properties fo:color="#000000" style:font-name="標楷體" fo:font-size="12pt" style:font-name-asian="標楷體" style:font-size-asian="12pt" style:font-name-complex="標楷體"/>
    </style:style>
    <style:style style:name="P118" style:family="paragraph" style:parent-style-name="表左">
      <style:paragraph-properties fo:margin-left="-0.046cm" fo:margin-right="0.064cm" fo:line-height="0.584cm" fo:text-indent="0.106cm" style:auto-text-indent="false"/>
      <style:text-properties fo:color="#000000" style:font-name="標楷體" fo:font-size="12pt" style:font-name-asian="標楷體" style:font-size-asian="12pt" style:font-name-complex="標楷體"/>
    </style:style>
    <style:style style:name="P119" style:family="paragraph" style:parent-style-name="Footer">
      <style:paragraph-properties fo:margin-left="0cm" fo:margin-right="0.635cm" fo:text-indent="0cm" style:auto-text-indent="false"/>
    </style:style>
    <style:style style:name="P120" style:family="paragraph" style:parent-style-name="_28_一_29_">
      <style:paragraph-properties fo:margin-left="0.91cm" fo:margin-right="0.064cm" fo:line-height="0.584cm" fo:text-indent="-0.847cm" style:auto-text-indent="false"/>
      <style:text-properties fo:color="#000000" style:font-name="標楷體" fo:font-size="12pt" style:font-name-asian="標楷體" style:font-size-asian="12pt" style:font-name-complex="標楷體"/>
    </style:style>
    <style:style style:name="P121" style:family="paragraph" style:parent-style-name="_28_一_29_">
      <style:paragraph-properties fo:margin-left="0.91cm" fo:margin-right="0.064cm" fo:line-height="0.584cm" fo:text-indent="-0.847cm" style:auto-text-indent="false"/>
      <style:text-properties fo:color="#000000" style:font-name="標楷體" fo:font-size="12pt" style:font-name-asian="標楷體" style:font-size-asian="12pt" style:font-name-complex="標楷體" style:font-weight-complex="bold"/>
    </style:style>
    <style:style style:name="P122" style:family="paragraph" style:parent-style-name="_28_一_29_">
      <style:paragraph-properties fo:margin-left="0.91cm" fo:margin-right="0.064cm" fo:line-height="0.584cm" fo:text-indent="-0.847cm" style:auto-text-indent="false"/>
      <style:text-properties fo:color="#000000" style:font-name="標楷體" fo:font-size="12pt" style:font-name-asian="標楷體" style:font-size-asian="12pt" style:font-name-complex="標楷體"/>
    </style:style>
    <style:style style:name="P123" style:family="paragraph" style:parent-style-name="_28_一_29_">
      <style:paragraph-properties fo:margin-left="0.91cm" fo:margin-right="0.064cm" fo:line-height="0.584cm" fo:text-indent="-0.847cm" style:auto-text-indent="false"/>
      <style:text-properties fo:color="#000000" style:font-name="標楷體" fo:font-size="12pt" fo:letter-spacing="-0.025cm" style:font-name-asian="標楷體" style:font-size-asian="12pt" style:font-name-complex="標楷體"/>
    </style:style>
    <style:style style:name="P124" style:family="paragraph" style:parent-style-name="_28_一_29_">
      <style:paragraph-properties fo:margin-left="0.91cm" fo:margin-right="0.064cm" fo:line-height="0.584cm" fo:text-indent="-0.847cm" style:auto-text-indent="false"/>
      <style:text-properties fo:color="#000000" style:font-name="標楷體" fo:font-size="12pt" fo:letter-spacing="-0.014cm" style:font-name-asian="標楷體" style:font-size-asian="12pt" style:font-name-complex="標楷體"/>
    </style:style>
    <style:style style:name="P125" style:family="paragraph" style:parent-style-name="_28_一_29_">
      <style:paragraph-properties fo:margin-left="0.799cm" fo:margin-right="0.064cm" fo:line-height="0.584cm" fo:text-indent="-0.723cm" style:auto-text-indent="false"/>
      <style:text-properties fo:color="#000000" style:font-name="標楷體" fo:font-size="12pt" style:font-name-asian="標楷體" style:font-size-asian="12pt" style:font-name-complex="標楷體"/>
    </style:style>
    <style:style style:name="P126" style:family="paragraph" style:parent-style-name="_28_一_29_">
      <style:paragraph-properties fo:margin-left="0cm" fo:margin-right="0.064cm" fo:line-height="0.584cm" fo:text-indent="0cm" style:auto-text-indent="false"/>
      <style:text-properties fo:color="#000000" style:font-name="標楷體" fo:font-size="12pt" style:font-name-asian="標楷體" style:font-size-asian="12pt" style:font-name-complex="標楷體"/>
    </style:style>
    <style:style style:name="P127" style:family="paragraph" style:parent-style-name="_28_一_29_">
      <style:paragraph-properties fo:margin-left="0.055cm" fo:margin-right="0.064cm" fo:line-height="0.584cm" fo:text-indent="0cm" style:auto-text-indent="false"/>
      <style:text-properties fo:color="#000000" style:font-name="標楷體" fo:font-size="12pt" style:font-name-asian="標楷體" style:font-size-asian="12pt" style:font-name-complex="標楷體"/>
    </style:style>
    <style:style style:name="P128" style:family="paragraph" style:parent-style-name="_28_一_29_">
      <style:paragraph-properties fo:margin-left="1.122cm" fo:margin-right="0.064cm" fo:line-height="0.584cm" fo:text-indent="-1.058cm" style:auto-text-indent="false"/>
      <style:text-properties fo:color="#000000" style:font-name="標楷體" fo:font-size="12pt" style:font-name-asian="標楷體" style:font-size-asian="12pt" style:font-name-complex="標楷體" style:font-weight-complex="bold"/>
    </style:style>
    <style:style style:name="P129" style:family="paragraph" style:parent-style-name="說明">
      <style:paragraph-properties fo:margin-left="0.4cm" fo:margin-right="0cm" fo:line-height="0.584cm" fo:text-align="justify" style:justify-single-word="false" fo:text-indent="0cm" style:auto-text-indent="false"/>
    </style:style>
    <style:style style:name="P130" style:family="paragraph" style:parent-style-name="表左1.">
      <style:paragraph-properties fo:margin-left="0.487cm" fo:margin-right="0.064cm" fo:line-height="0.584cm" fo:text-indent="-0.423cm" style:auto-text-indent="false"/>
      <style:text-properties fo:color="#000000" style:font-name="標楷體" fo:font-size="12pt" style:font-name-asian="標楷體" style:font-size-asian="12pt" style:font-name-complex="標楷體"/>
    </style:style>
    <style:style style:name="P131" style:family="paragraph" style:parent-style-name="表左1.">
      <style:paragraph-properties fo:margin-left="0.487cm" fo:margin-right="0.064cm" fo:line-height="0.584cm" fo:text-indent="-0.423cm" style:auto-text-indent="false"/>
      <style:text-properties fo:color="#000000" style:font-name="標楷體" fo:font-size="12pt" style:font-name-asian="標楷體" style:font-size-asian="12pt" style:font-name-complex="標楷體" style:font-weight-complex="bold"/>
    </style:style>
    <style:style style:name="P132" style:family="paragraph" style:parent-style-name="表左1.">
      <style:paragraph-properties fo:margin-left="0.487cm" fo:margin-right="0.064cm" fo:line-height="0.584cm" fo:text-indent="-0.423cm" style:auto-text-indent="false"/>
      <style:text-properties fo:color="#000000" style:font-name="標楷體" fo:font-size="12pt" style:font-name-asian="標楷體" style:font-size-asian="12pt" style:font-name-complex="標楷體"/>
    </style:style>
    <style:style style:name="P133" style:family="paragraph" style:parent-style-name="表左1.">
      <style:paragraph-properties fo:margin-left="0cm" fo:margin-right="0cm" fo:line-height="0.584cm" fo:text-indent="0cm" style:auto-text-indent="false"/>
      <style:text-properties fo:color="#000000" style:font-name="標楷體" fo:font-size="12pt" style:font-name-asian="標楷體" style:font-size-asian="12pt" style:font-name-complex="標楷體"/>
    </style:style>
    <style:style style:name="P134" style:family="paragraph" style:parent-style-name="表左1.">
      <style:paragraph-properties fo:margin-left="0cm" fo:margin-right="0.064cm" fo:line-height="0.584cm" fo:text-indent="0.06cm" style:auto-text-indent="false"/>
      <style:text-properties fo:color="#000000" style:font-name="標楷體" fo:font-size="12pt" style:font-name-asian="標楷體" style:font-size-asian="12pt" style:font-name-complex="標楷體"/>
    </style:style>
    <style:style style:name="P135" style:family="paragraph" style:parent-style-name="表左1.">
      <style:paragraph-properties fo:margin-left="0cm" fo:margin-right="0cm" fo:line-height="0.584cm" fo:text-indent="0.06cm" style:auto-text-indent="false"/>
      <style:text-properties fo:color="#000000" style:font-name="標楷體" fo:font-size="12pt" style:font-name-asian="標楷體" style:font-size-asian="12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標楷體" fo:font-size="13.5pt" style:font-name-asian="標楷體" style:font-size-asian="13.5pt" style:font-name-complex="標楷體" style:font-size-complex="13.5pt"/>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fo:letter-spacing="-0.018cm" style:font-name-asian="標楷體" style:font-size-asian="12pt" style:font-name-complex="標楷體"/>
    </style:style>
    <style:style style:name="T8" style:family="text">
      <style:text-properties style:font-name="標楷體" fo:letter-spacing="-0.046cm" style:font-name-asian="標楷體" style:font-name-complex="標楷體"/>
    </style:style>
    <style:style style:name="T9" style:family="text">
      <style:text-properties fo:letter-spacing="0.035cm"/>
    </style:style>
    <style:style style:name="T10" style:family="text">
      <style:text-properties fo:font-size="13.5pt" style:font-size-asian="13.5pt" style:font-size-complex="13.5pt"/>
    </style:style>
    <style:style style:name="T11" style:family="text">
      <style:text-properties fo:color="#000000"/>
    </style:style>
    <style:style style:name="T12" style:family="text">
      <style:text-properties fo:color="#000000" style:font-name="標楷體" fo:font-weight="bold" style:font-name-asian="標楷體" style:font-weight-asian="bold"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標楷體" style:font-name-asian="標楷體" style:font-name-complex="標楷體" style:font-style-complex="italic"/>
    </style:style>
    <style:style style:name="T18" style:family="text">
      <style:text-properties fo:color="#000000" style:font-name="標楷體" fo:letter-spacing="-0.035cm" style:font-name-asian="標楷體" style:font-name-complex="標楷體"/>
    </style:style>
    <style:style style:name="T19" style:family="text">
      <style:text-properties fo:color="#000000" style:font-name="標楷體" fo:letter-spacing="-0.035cm" style:font-name-asian="標楷體" style:font-name-complex="標楷體"/>
    </style:style>
    <style:style style:name="T20" style:family="text">
      <style:text-properties fo:color="#000000" style:font-name="標楷體" fo:letter-spacing="-0.011cm" style:font-name-asian="標楷體" style:font-name-complex="標楷體"/>
    </style:style>
    <style:style style:name="T21" style:family="text">
      <style:text-properties fo:color="#000000" style:font-name="標楷體" fo:letter-spacing="-0.011cm" style:font-name-asian="標楷體" style:font-name-complex="標楷體"/>
    </style:style>
    <style:style style:name="T22" style:family="text">
      <style:text-properties fo:color="#000000" style:font-name="標楷體" fo:font-size="12pt" style:font-name-asian="標楷體" style:font-size-asian="12pt" style:font-name-complex="標楷體"/>
    </style:style>
    <style:style style:name="T23" style:family="text">
      <style:text-properties fo:color="#000000" style:font-name="標楷體" fo:font-size="12pt" style:font-name-asian="標楷體" style:font-size-asian="12pt" style:font-name-complex="標楷體"/>
    </style:style>
    <style:style style:name="T24" style:family="text">
      <style:text-properties fo:color="#000000" style:font-name="標楷體" fo:font-size="12pt" fo:letter-spacing="-0.011cm" style:font-name-asian="標楷體" style:font-size-asian="12pt" style:font-name-complex="標楷體"/>
    </style:style>
    <style:style style:name="T25" style:family="text">
      <style:text-properties fo:color="#000000" style:font-name="標楷體" fo:font-size="12pt" fo:letter-spacing="-0.018cm" style:font-name-asian="標楷體" style:font-size-asian="12pt" style:font-name-complex="標楷體"/>
    </style:style>
    <style:style style:name="T26" style:family="text">
      <style:text-properties fo:color="#000000" style:font-name="標楷體" fo:font-size="12pt" style:font-size-asian="12pt" style:font-name-complex="標楷體" style:font-size-complex="12pt"/>
    </style:style>
    <style:style style:name="T27" style:family="text">
      <style:text-properties fo:color="#000000" style:font-name="標楷體" fo:font-size="12pt" style:font-size-asian="12pt" style:font-name-complex="標楷體" style:font-size-complex="12pt" style:font-weight-complex="bold"/>
    </style:style>
    <style:style style:name="T28" style:family="text">
      <style:text-properties fo:color="#000000" style:font-name="標楷體" fo:letter-spacing="-0.046cm" style:font-name-asian="標楷體" style:font-name-complex="標楷體"/>
    </style:style>
    <style:style style:name="T29" style:family="text">
      <style:text-properties fo:color="#000000" style:font-name="標楷體" fo:letter-spacing="-0.046cm" style:font-name-asian="標楷體" style:font-name-complex="標楷體"/>
    </style:style>
    <style:style style:name="T30" style:family="text">
      <style:text-properties fo:color="#000000" style:font-name="標楷體" fo:letter-spacing="-0.025cm" style:font-name-asian="標楷體" style:font-name-complex="標楷體"/>
    </style:style>
    <style:style style:name="T31" style:family="text">
      <style:text-properties fo:color="#000000" style:font-name="標楷體" fo:letter-spacing="-0.025cm" style:font-name-asian="標楷體" style:font-name-complex="標楷體"/>
    </style:style>
    <style:style style:name="T32" style:family="text">
      <style:text-properties fo:color="#000000" style:font-name="標楷體" fo:letter-spacing="-0.014cm" style:font-name-asian="標楷體" style:font-name-complex="標楷體"/>
    </style:style>
    <style:style style:name="T33" style:family="text">
      <style:text-properties fo:color="#000000" style:font-name="標楷體" fo:letter-spacing="-0.014cm" style:font-name-asian="標楷體" style:font-name-complex="標楷體"/>
    </style:style>
    <style:style style:name="T34" style:family="text">
      <style:text-properties fo:color="#000000" style:font-name="標楷體" fo:letter-spacing="-0.053cm" style:font-name-asian="標楷體" style:font-name-complex="標楷體"/>
    </style:style>
    <style:style style:name="T35" style:family="text">
      <style:text-properties fo:color="#000000" style:font-name="標楷體" fo:letter-spacing="-0.042cm" style:font-name-asian="標楷體" style:font-name-complex="標楷體"/>
    </style:style>
    <style:style style:name="T36" style:family="text">
      <style:text-properties fo:color="#000000" style:font-name="標楷體" fo:letter-spacing="-0.042cm" style:font-name-asian="標楷體" style:font-name-complex="標楷體"/>
    </style:style>
    <style:style style:name="T37" style:family="text">
      <style:text-properties fo:color="#000000" style:font-name="標楷體" fo:background-color="#d8d8d8" loext:char-shading-value="0" style:font-name-asian="標楷體" style:font-name-complex="標楷體"/>
    </style:style>
    <style:style style:name="T38" style:family="text">
      <style:text-properties fo:color="#000000" style:font-name="標楷體" fo:background-color="#d8d8d8" loext:char-shading-value="0" style:font-name-asian="標楷體" style:font-name-complex="標楷體"/>
    </style:style>
    <style:style style:name="T39" style:family="text">
      <style:text-properties fo:color="#000000" style:font-name="標楷體" fo:letter-spacing="-0.007cm" style:font-name-asian="標楷體" style:font-name-complex="標楷體"/>
    </style:style>
    <style:style style:name="T40" style:family="text">
      <style:text-properties fo:color="#000000" style:font-name="標楷體" fo:letter-spacing="-0.007cm" style:font-name-asian="標楷體" style:font-name-complex="標楷體"/>
    </style:style>
    <style:style style:name="T41" style:family="text">
      <style:text-properties fo:color="#000000" style:font-name="標楷體" style:letter-kerning="true" style:font-name-asian="標楷體" style:font-name-complex="新細明體1"/>
    </style:style>
    <style:style style:name="T42" style:family="text">
      <style:text-properties fo:color="#000000" style:font-name="標楷體" style:letter-kerning="true" style:font-name-asian="標楷體" style:font-name-complex="新細明體1"/>
    </style:style>
    <style:style style:name="T43" style:family="text">
      <style:text-properties fo:color="#000000" style:font-name="標楷體" style:letter-kerning="true" style:font-name-asian="標楷體" style:font-name-complex="標楷體"/>
    </style:style>
    <style:style style:name="T44" style:family="text">
      <style:text-properties fo:color="#000000" style:font-name="標楷體" style:letter-kerning="true" style:font-name-asian="標楷體" style:font-name-complex="Arial"/>
    </style:style>
    <style:style style:name="T45" style:family="text">
      <style:text-properties fo:color="#000000" style:font-name="標楷體" fo:language="zh" fo:country="TW" style:letter-kerning="true" style:font-name-asian="標楷體" style:font-name-complex="新細明體1"/>
    </style:style>
    <style:style style:name="T46" style:family="text">
      <style:text-properties fo:color="#000000" style:font-name="標楷體" fo:language="zh" fo:country="TW" style:letter-kerning="true" style:font-name-asian="標楷體" style:font-name-complex="標楷體"/>
    </style:style>
    <style:style style:name="T47" style:family="text">
      <style:text-properties fo:color="#000000"/>
    </style:style>
    <style:style style:name="T48" style:family="text">
      <style:text-properties fo:font-size="12pt" style:font-size-asian="12pt"/>
    </style:style>
    <style:style style:name="T49" style:family="text">
      <style:text-properties fo:font-size="12pt" style:font-size-asian="12pt"/>
    </style:style>
    <style:style style:name="T50"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高雄市政府教育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重要施政項目</text:p>
          </table:table-cell>
          <table:table-cell table:style-name="表格1.B1" office:value-type="string">
            <text:p text:style-name="P23">執 <text:s text:c="3"/>行 <text:s text:c="3"/>成 <text:s text:c="2"/>果 <text:s text:c="2"/>與 <text:s text:c="2"/>效 <text:s text:c="2"/>益</text:p>
          </table:table-cell>
        </table:table-row>
        <text:soft-page-break/>
        <table:table-row table:style-name="表格1.2">
          <table:table-cell table:style-name="表格1.A2" office:value-type="string">
            <text:p text:style-name="P24">壹、教育業務發展管理</text:p>
            <text:p text:style-name="P26"><text:span text:style-name="T13">一.發展高中職教育</text:span></text:p>
            <text:p text:style-name="P28"><text:span text:style-name="T18">(一)</text:span><text:span text:style-name="T20">辦理校務評鑑</text:span></text:p>
            <text:p text:style-name="P2"/>
            <text:p text:style-name="P2"/>
            <text:p text:style-name="P2"/>
            <text:p text:style-name="P2"/>
            <text:p text:style-name="P28"><text:span text:style-name="T18">(二)</text:span><text:span text:style-name="T20">友善校園學生事務與輔導工作</text:span></text:p>
            <text:p text:style-name="P31"/>
            <text:p text:style-name="P32"/>
          </table:table-cell>
          <table:table-cell table:style-name="表格1.B2" office:value-type="string">
            <text:p text:style-name="P39"/>
            <text:p text:style-name="P40"/>
            <text:p text:style-name="P40"/>
            <text:p text:style-name="P3">本市高中職校務評鑑於97年4月辦理，內容包含6大範疇78項指標，並納入特殊教育項目。本年度有樹德家商、三民高中、復華高中、道明中學、國際商工及大榮高中共計6校接受評鑑，評鑑結果有1所特優、3所優等，已辦理敘獎。</text:p>
            <text:p text:style-name="P3"/>
            <text:p text:style-name="P45"><text:span text:style-name="T13">1.計畫：本市依據教育部97年度「友善校園」學生事務與輔導工</text:span><text:span text:style-name="T15">作作業計畫暨地方政府及各級學校辦理事項工作手冊，訂定高雄市</text:span><text:span text:style-name="T13">97年度友善校園學生事務與輔導工作計畫，積極規劃學生事務與輔導工作各項計畫、以提升教師專業、營造校園友善學習環境，推動「學生輔導」、「關懷中輟生」、「性別平等教育」、「生命教育與憂鬱自傷防治」、「學生事務」等學輔工作，營造溫馨的「友善校園」。</text:span></text:p>
            <text:p text:style-name="P45"><text:span text:style-name="T13">2.經費：本市97年度推動友善校園計畫工作，經費總需求7仟294萬0,003元整，教育部補助3仟162萬1,900元整</text:span><text:span text:style-name="T13">(</text:span><text:span text:style-name="T13">含中途學校1仟500萬元整</text:span><text:span text:style-name="T13">)</text:span><text:span text:style-name="T13">佔43.35％，本市自籌4仟131萬8,103元整，佔56.65％，總經費已執行7仟71萬3,126元。</text:span></text:p>
            <text:p text:style-name="P40">3.執行情形</text:p>
            <text:p text:style-name="P48"><text:span text:style-name="T13">(1)輔導工作輔導團</text:span></text:p>
            <text:p text:style-name="P52">於97年7月10日及11月21日共辦理2次督導會報，依年度計畫檢視執行情形並研擬98年度改進方案及計畫，另預定於98年3月完成編印本市友善校園97年度成果專輯。</text:p>
            <text:p text:style-name="P52">辦理學生輔導、中輟業務、性別平等教育、生命教育與學生事務五組分組會議共12場，各項工作議題並納入駐區督學督導項目。</text:p>
            <text:p text:style-name="P52">辦理各級學校校長、學務主任、生教組長、輔導主任等工作業務傳承及檢討及策進研討會共10場。</text:p>
            <text:p text:style-name="P52">辦理所屬學校督導與考核共15場次102校。</text:p>
            <text:p text:style-name="P51"><text:span text:style-name="T13">於97年5月14日評選96年度執行成效績優學校及人員，所遴選</text:span><text:span text:style-name="T13">5</text:span><text:span text:style-name="T13">校，各級學校優秀人員</text:span><text:span text:style-name="T13">10</text:span><text:span text:style-name="T13">人及本局優秀行政人員第一科金尚屏股長、特殊貢獻</text:span><text:span text:style-name="T13">1</text:span><text:span text:style-name="T13">人第二科戴淑芬科長共計</text:span><text:span text:style-name="T13">12</text:span><text:span text:style-name="T13">人，已於97年10月27日以高市教一字第0970042384號函知獲獎學校及人員辦理敘獎，前述學校及人員同時榮獲教育部頒獎。</text:span></text:p>
            <text:p text:style-name="P48"><text:span text:style-name="T13">(2)學生輔導</text:span></text:p>
            <text:p text:style-name="P52">由資源中心學校共辦理4場次種子輔導員專業研習。</text:p>
            <text:p text:style-name="P52">由學生心理諮商中心辦理2場次個案研討會及1場次繪本研習。</text:p>
            <text:p text:style-name="P52">已建立學生心理諮商中心轉介作業流程及專業諮商心理人員名冊供參，並建立輔導工作紀錄檔案，已完成成效評估並針對專業諮商心理人員之工作成效完成評核。</text:p>
          </table:table-cell>
        </table:table-row>
      </table:table>
      <text:p text:style-name="P18"/>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重要施政項目</text:p>
            </table:table-cell>
            <table:table-cell table:style-name="表格2.B1" office:value-type="string">
              <text:p text:style-name="P23">執 <text:s text:c="3"/>行 <text:s text:c="3"/>成 <text:s text:c="2"/>果 <text:s text:c="2"/>與 <text:s text:c="2"/>效 <text:s text:c="2"/>益</text:p>
            </table:table-cell>
          </table:table-row>
        </table:table-header-rows>
        <table:table-row table:style-name="表格2.2">
          <table:table-cell table:style-name="表格2.A2" office:value-type="string">
            <text:p text:style-name="P1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0"><text:span text:style-name="T18">(三)</text:span><text:span text:style-name="T20">教學研究進修</text:span></text:p>
            <text:p text:style-name="P4"/>
            <text:p text:style-name="P4"/>
            <text:p text:style-name="P4"/>
            <text:p text:style-name="P4"/>
            <text:p text:style-name="P4"/>
            <text:p text:style-name="P30"><text:span text:style-name="T18">(四)</text:span><text:span text:style-name="T20">發展科學教育</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0"><text:span text:style-name="T18">(五)</text:span><text:span text:style-name="T20">發展職業教育</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6"><text:span text:style-name="T18">(六)</text:span><text:span text:style-name="T20">獎助私立高級中等學校充實設備</text:span></text:p>
            <text:p text:style-name="P4"/>
            <text:p text:style-name="P4"/>
            <text:p text:style-name="P4"/>
            <text:p text:style-name="P4"/>
            <text:p text:style-name="P4"/>
            <text:p text:style-name="P4"/>
            <text:p text:style-name="P4"/>
            <text:p text:style-name="P29"><text:span text:style-name="T18">(七)</text:span><text:span text:style-name="T13">公費及獎勵</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text:span text:style-name="T18">(八)</text:span><text:span text:style-name="T20">發展資訊教育</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0"><text:span text:style-name="T18">(九)</text:span><text:span text:style-name="T20">辦理舊制師資資格檢定及教師登記</text:span></text:p>
            <text:p text:style-name="P4"/>
            <text:p text:style-name="P4"/>
            <text:p text:style-name="P4"/>
            <text:p text:style-name="P4"/>
            <text:p text:style-name="P4"/>
            <text:p text:style-name="P4"/>
            <text:p text:style-name="P30"><text:span text:style-name="T18">(十)</text:span><text:span text:style-name="T20">改進入學制度及評量方式，建立多元入學機制</text:span></text:p>
            <text:p text:style-name="P4"/>
            <text:p text:style-name="P4"/>
            <text:p text:style-name="P4"/>
            <text:p text:style-name="P57"><text:span text:style-name="T18">(十一)</text:span><text:span text:style-name="T20">推動高中職社區化方案</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27"><text:span text:style-name="T13">二.發展國中教育</text:span></text:p>
            <text:p text:style-name="P58"><text:span text:style-name="T28">(一)</text:span><text:span text:style-name="T20">校園規劃與管理</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59"><text:span text:style-name="T28">(</text:span><text:span text:style-name="T28">二</text:span><text:span text:style-name="T28">)</text:span><text:span text:style-name="T13">落實</text:span><text:span text:style-name="T13">「友善校園」</text:span><text:span text:style-name="T13">學生</text:span><text:span text:style-name="T13">事務與</text:span><text:span text:style-name="T13">輔</text:span><text:span text:style-name="T13">導</text:span><text:span text:style-name="T13">工作</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20"/>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60"><text:span text:style-name="T30">(</text:span><text:span text:style-name="T30">三</text:span><text:span text:style-name="T30">)</text:span><text:span text:style-name="T30">學生公費獎勵</text:span><text:span text:style-name="T13">及補助</text:span></text:p>
            <text:p text:style-name="P86"/>
            <text:p text:style-name="P86"/>
            <text:p text:style-name="P86"/>
            <text:p text:style-name="P86"/>
            <text:p text:style-name="P86"/>
            <text:p text:style-name="P86"/>
            <text:p text:style-name="P60"><text:span text:style-name="T30">(</text:span><text:span text:style-name="T30">四</text:span><text:span text:style-name="T30">)本</text:span><text:span text:style-name="T30">土教育與輔</text:span><text:span text:style-name="T13">導活動</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30"><text:span text:style-name="T18">(</text:span><text:span text:style-name="T18">五</text:span><text:span text:style-name="T18">)</text:span><text:span text:style-name="T13">發展科學教育</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59"><text:span text:style-name="T28">(</text:span><text:span text:style-name="T28">六</text:span><text:span text:style-name="T28">)</text:span><text:span text:style-name="T30">辦理國中技藝教育學程</text:span></text:p>
            <text:p text:style-name="P123"/>
            <text:p text:style-name="P120"/>
            <text:p text:style-name="P59"><text:span text:style-name="T28">(</text:span><text:span text:style-name="T28">七</text:span><text:span text:style-name="T28">)</text:span><text:span text:style-name="T32">加強教學研究</text:span></text:p>
            <text:p text:style-name="P124"/>
            <text:p text:style-name="P94"/>
            <text:p text:style-name="P94"/>
            <text:p text:style-name="P98"/>
            <text:p text:style-name="P120"/>
            <text:p text:style-name="P120"/>
            <text:p text:style-name="P120"/>
            <text:p text:style-name="P86"/>
            <text:p text:style-name="P86"/>
            <text:p text:style-name="P86"/>
            <text:p text:style-name="P86"/>
            <text:p text:style-name="P86"/>
            <text:p text:style-name="P86"/>
            <text:p text:style-name="P98"/>
            <text:p text:style-name="P98"/>
            <text:p text:style-name="P98"/>
            <text:p text:style-name="P98"/>
            <text:p text:style-name="P98"/>
            <text:p text:style-name="P98"/>
            <text:p text:style-name="P98"/>
            <text:p text:style-name="P98"/>
            <text:p text:style-name="P98"/>
            <text:p text:style-name="P98"/>
            <text:p text:style-name="P98"/>
            <text:p text:style-name="P61"><text:span text:style-name="T34">(八)</text:span><text:span text:style-name="T32">加強學習成就不佳學生學習輔導</text:span></text:p>
            <text:p text:style-name="P86"/>
            <text:p text:style-name="P86"/>
            <text:p text:style-name="P86"/>
            <text:p text:style-name="P58"><text:span text:style-name="T28">(九)</text:span><text:span text:style-name="T32">獎勵補助學校經營與教學創新</text:span></text:p>
            <text:p text:style-name="P87"/>
            <text:p text:style-name="P86"/>
            <text:p text:style-name="P59"><text:span text:style-name="T28">(</text:span><text:span text:style-name="T28">十</text:span><text:span text:style-name="T28">)</text:span><text:span text:style-name="T32">新建校舍及改建老舊校舍</text:span></text:p>
            <text:p text:style-name="P86"/>
            <text:p text:style-name="P86"/>
            <text:p text:style-name="P86"/>
            <text:p text:style-name="P86"/>
            <text:p text:style-name="P86"/>
            <text:p text:style-name="P86"/>
            <text:p text:style-name="P27"><text:span text:style-name="T13">三.</text:span><text:span text:style-name="T32">發展國小教育</text:span></text:p>
            <text:p text:style-name="P58"><text:span text:style-name="T28">(</text:span><text:span text:style-name="T28">一</text:span><text:span text:style-name="T28">)</text:span><text:span text:style-name="T13">一般行政</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59"><text:span text:style-name="T28">(</text:span><text:span text:style-name="T28">二</text:span><text:span text:style-name="T28">)</text:span><text:span text:style-name="T13">落實「友善校園」學生事務與輔導工作</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58"><text:span text:style-name="T28">(</text:span><text:span text:style-name="T28">三</text:span><text:span text:style-name="T28">)</text:span><text:span text:style-name="T13">教務管理</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59"><text:span text:style-name="T28">(四)</text:span><text:span text:style-name="T20">推動校園永續經營計畫</text:span></text:p>
            <text:p text:style-name="P120"/>
            <text:p text:style-name="P120"/>
            <text:p text:style-name="P59"><text:span text:style-name="T28">(五)</text:span><text:span text:style-name="T20">推動兒童閱讀工作、開放學校圖書館，設置閱讀志工</text:span></text:p>
            <text:p text:style-name="P120"/>
            <text:p text:style-name="P102"><text:span text:style-name="T22">四.補習教育</text:span></text:p>
            <text:p text:style-name="P58"><text:span text:style-name="T28">(</text:span><text:span text:style-name="T28">一</text:span><text:span text:style-name="T28">)</text:span><text:span text:style-name="T20">建置</text:span><text:span text:style-name="T20">及維護</text:span><text:span text:style-name="T20">短期補習班資訊管理</text:span><text:span text:style-name="T13">系統</text:span></text:p>
            <text:p text:style-name="P88"/>
            <text:p text:style-name="P88"/>
            <text:p text:style-name="P88"/>
            <text:p text:style-name="P88"/>
            <text:p text:style-name="P88"/>
            <text:p text:style-name="P88"/>
            <text:p text:style-name="P88"/>
            <text:p text:style-name="P59"><text:span text:style-name="T28">(</text:span><text:span text:style-name="T28">二</text:span><text:span text:style-name="T28">)</text:span><text:span text:style-name="T20">輔導公私立補習及進修學校（班）教學正常化</text:span></text:p>
            <text:p text:style-name="P88"/>
            <text:p text:style-name="P59"><text:span text:style-name="T28">(三)</text:span><text:span text:style-name="T20">執行終身學習白皮書行動方案</text:span></text:p>
            <text:p text:style-name="P88"/>
            <text:p text:style-name="P88"/>
            <text:p text:style-name="P88"/>
            <text:p text:style-name="P88"/>
            <text:p text:style-name="P88"/>
            <text:p text:style-name="P88"/>
            <text:p text:style-name="P88"/>
            <text:p text:style-name="P88"/>
            <text:p text:style-name="P88"/>
            <text:p text:style-name="P88"/>
            <text:p text:style-name="P59"><text:span text:style-name="T28">(四)</text:span><text:span text:style-name="T20">加強推展成人教育</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59"><text:span text:style-name="T28">(五)</text:span><text:span text:style-name="T20">各項補助及委辦</text:span></text:p>
            <text:p text:style-name="P88"/>
            <text:p text:style-name="P88"/>
            <text:p text:style-name="P88"/>
            <text:p text:style-name="P88"/>
            <text:p text:style-name="P88"/>
            <text:p text:style-name="P102"><text:span text:style-name="T22">五.特殊教育</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04"><text:span text:style-name="T24">六.</text:span><text:span text:style-name="T25">幼兒及青少年福利服務</text:span></text:p>
            <text:p text:style-name="P59"><text:span text:style-name="T28">(</text:span><text:span text:style-name="T28">一</text:span><text:span text:style-name="T28">)</text:span><text:span text:style-name="T20">辦理專業研習</text:span><text:span text:style-name="T13"> </text:span></text:p>
            <text:p text:style-name="P88"/>
            <text:p text:style-name="P88"/>
            <text:p text:style-name="P88"/>
            <text:p text:style-name="P59"><text:span text:style-name="T28">(二)</text:span><text:span text:style-name="T20">輔導及取締未立案幼稚園</text:span></text:p>
            <text:p text:style-name="P88"/>
            <text:p text:style-name="P59"><text:span text:style-name="T28">(三)</text:span><text:span text:style-name="T20">促進學前教育正常發展</text:span><text:span text:style-name="T20">、增進親師生鄉土語言能力</text:span></text:p>
            <text:p text:style-name="P88"/>
            <text:p text:style-name="P88"/>
            <text:p text:style-name="P120"/>
            <text:p text:style-name="P59"><text:span text:style-name="T28">(四)</text:span><text:span text:style-name="T20">辦理幼稚園</text:span><text:span text:style-name="T20">輔導方案</text:span></text:p>
            <text:p text:style-name="P120"/>
            <text:p text:style-name="P88"/>
            <text:p text:style-name="P88"/>
            <text:p text:style-name="P88"/>
            <text:p text:style-name="P59"><text:span text:style-name="T28">(五)</text:span><text:span text:style-name="T20">扶助弱勢幼兒，提供優先入園措施</text:span></text:p>
            <text:p text:style-name="P88"/>
            <text:p text:style-name="P88"/>
            <text:p text:style-name="P88"/>
            <text:p text:style-name="P88"/>
            <text:p text:style-name="P88"/>
            <text:p text:style-name="P88"/>
            <text:p text:style-name="P105"><text:span text:style-name="T22">七.各項社教活動</text:span></text:p>
            <text:p text:style-name="P62"><text:span text:style-name="T35">(一)</text:span><text:span text:style-name="T20">表揚資深優良教師</text:span></text:p>
            <text:p text:style-name="P88"/>
            <text:p text:style-name="P88"/>
            <text:p text:style-name="P62"><text:span text:style-name="T35">(</text:span><text:span text:style-name="T35">二</text:span><text:span text:style-name="T35">)</text:span><text:span text:style-name="T20">辦理藝術教育活動，提</text:span><text:span text:style-name="T20">升</text:span><text:span text:style-name="T20">本市藝術教育水準</text:span></text:p>
            <text:p text:style-name="P88"/>
            <text:p text:style-name="P88"/>
            <text:p text:style-name="P88"/>
            <text:p text:style-name="P88"/>
            <text:p text:style-name="P88"/>
            <text:p text:style-name="P88"/>
            <text:p text:style-name="P88"/>
            <text:p text:style-name="P62"><text:span text:style-name="T35">(</text:span><text:span text:style-name="T35">三</text:span><text:span text:style-name="T35">)</text:span><text:span text:style-name="T20">舉辦學校藝文活動，輔導本市教育基金會</text:span></text:p>
            <text:p text:style-name="P88"/>
            <text:p text:style-name="P88"/>
            <text:p text:style-name="P88"/>
            <text:p text:style-name="P88"/>
            <text:p text:style-name="P88"/>
            <text:p text:style-name="P88"/>
            <text:p text:style-name="P62"><text:span text:style-name="T35">(</text:span><text:span text:style-name="T35">四</text:span><text:span text:style-name="T35">)</text:span><text:span text:style-name="T20">實施交通安全教育</text:span><text:span text:style-name="T13"> </text:span></text:p>
            <text:p text:style-name="P88"/>
            <text:p text:style-name="P88"/>
            <text:p text:style-name="P88"/>
            <text:p text:style-name="P88"/>
            <text:p text:style-name="P88"/>
            <text:p text:style-name="P88"/>
            <text:p text:style-name="P88"/>
            <text:p text:style-name="P62"><text:span text:style-name="T35">(</text:span><text:span text:style-name="T35">五</text:span><text:span text:style-name="T35">)</text:span><text:span text:style-name="T20">推動家庭教育</text:span><text:span text:style-name="T13"> </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62"><text:span text:style-name="T35">(六)</text:span><text:span text:style-name="T20">參與志願服務</text:span></text:p>
            <text:p text:style-name="P88"/>
            <text:p text:style-name="P88"/>
            <text:p text:style-name="P88"/>
            <text:p text:style-name="P88"/>
            <text:p text:style-name="P105"><text:span text:style-name="T22">八.推行國民體育</text:span></text:p>
            <text:p text:style-name="P61"><text:span text:style-name="T34">(一)</text:span><text:span text:style-name="T13">積極辦理</text:span><text:span text:style-name="T20">2009世界運動會</text:span></text:p>
            <text:p text:style-name="P125"/>
            <text:p text:style-name="P125"/>
            <text:p text:style-name="P62"><text:span text:style-name="T35">(</text:span><text:span text:style-name="T35">二</text:span><text:span text:style-name="T35">)</text:span><text:span text:style-name="T20">推動學校體育活動</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59"><text:span text:style-name="T28">(</text:span><text:span text:style-name="T28">三</text:span><text:span text:style-name="T28">)</text:span><text:span text:style-name="T13">推動學生</text:span><text:span text:style-name="T13">「</text:span><text:span text:style-name="T20">快活</text:span><text:span text:style-name="T13">計畫</text:span><text:span text:style-name="T13">」</text:span></text:p>
            <text:p text:style-name="P88"/>
            <text:p text:style-name="P88"/>
            <text:p text:style-name="P88"/>
            <text:p text:style-name="P88"/>
            <text:p text:style-name="P88"/>
            <text:p text:style-name="P59"><text:span text:style-name="T28">(四)</text:span><text:span text:style-name="T20">指定重點單項運動學校、編列體育獎助學金</text:span><text:span text:style-name="T20">等</text:span></text:p>
            <text:p text:style-name="P88"/>
            <text:p text:style-name="P88"/>
            <text:p text:style-name="P102"><text:span text:style-name="T24">九.</text:span><text:span text:style-name="T25">推行學校衛生</text:span><text:span text:style-name="T7">教育</text:span></text:p>
            <text:p text:style-name="P62"><text:span text:style-name="T35">(一)</text:span><text:span text:style-name="T20">推動本市健康促進學校計畫</text:span></text:p>
            <text:p text:style-name="P88"/>
            <text:p text:style-name="P88"/>
            <text:p text:style-name="P88"/>
            <text:p text:style-name="P88"/>
            <text:p text:style-name="P88"/>
            <text:p text:style-name="P59"><text:span text:style-name="T8">(二)</text:span><text:span text:style-name="T20">辦理學童牙齒防治</text:span></text:p>
            <text:p text:style-name="P88"/>
            <text:p text:style-name="P88"/>
            <text:p text:style-name="P88"/>
            <text:p text:style-name="P59"><text:span text:style-name="T8">(三)</text:span><text:span text:style-name="T20">加強維護學生身心健康</text:span></text:p>
            <text:p text:style-name="P130"/>
            <text:p text:style-name="P88"/>
            <text:p text:style-name="P88"/>
            <text:p text:style-name="P88"/>
            <text:p text:style-name="P88"/>
            <text:p text:style-name="P88"/>
            <text:p text:style-name="P88"/>
            <text:p text:style-name="P62"><text:span text:style-name="T35">(四)</text:span><text:span text:style-name="T20">加強</text:span><text:span text:style-name="T13">學校</text:span><text:span text:style-name="T20">廁所及垃圾場管理</text:span></text:p>
            <text:p text:style-name="P106"/>
            <text:p text:style-name="P88"/>
            <text:p text:style-name="P62"><text:span text:style-name="T35">(五)</text:span><text:span text:style-name="T20">加強學生視力保健</text:span></text:p>
            <text:p text:style-name="P88"/>
            <text:p text:style-name="P88"/>
            <text:p text:style-name="P88"/>
            <text:p text:style-name="P88"/>
            <text:p text:style-name="P88"/>
            <text:p text:style-name="P88"/>
            <text:p text:style-name="P88"/>
            <text:p text:style-name="P88"/>
            <text:p text:style-name="P120"/>
            <text:p text:style-name="P62"><text:span text:style-name="T35">(六)</text:span><text:span text:style-name="T20">加強學校午餐推廣與執行</text:span></text:p>
            <text:p text:style-name="P88"/>
            <text:p text:style-name="P88"/>
            <text:p text:style-name="P88"/>
            <text:p text:style-name="P62"><text:span text:style-name="T35">(七)</text:span><text:span text:style-name="T20">加強食品衛生及餐飲衛生管理</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62"><text:span text:style-name="T35">(八)</text:span><text:span text:style-name="T20">加強宣導性</text:span><text:span text:style-name="T20">別</text:span><text:span text:style-name="T20">平等教育工作</text:span></text:p>
            <text:p text:style-name="P88"/>
            <text:p text:style-name="P88"/>
            <text:p text:style-name="P88"/>
            <text:p text:style-name="P88"/>
            <text:p text:style-name="P88"/>
            <text:p text:style-name="P88"/>
            <text:p text:style-name="P88"/>
            <text:p text:style-name="P88"/>
            <text:p text:style-name="P88"/>
            <text:p text:style-name="P88"/>
            <text:p text:style-name="P62"><text:span text:style-name="T35">(九)</text:span><text:span text:style-name="T20">加強維護學校飲用水衛生管理</text:span></text:p>
            <text:p text:style-name="P88"/>
            <text:p text:style-name="P88"/>
            <text:p text:style-name="P88"/>
            <text:p text:style-name="P88"/>
            <text:p text:style-name="P62"><text:span text:style-name="T35">(十)</text:span><text:span text:style-name="T20">辦理學生團體保險</text:span><text:span text:style-name="T13"> </text:span></text:p>
            <text:p text:style-name="P88"/>
            <text:p text:style-name="P88"/>
            <text:p text:style-name="P62"><text:span text:style-name="T35">(十一)</text:span><text:span text:style-name="T13">推動</text:span><text:span text:style-name="T13">「</text:span><text:span text:style-name="T20">綠色</text:span><text:span text:style-name="T20">永續環境教育計畫</text:span><text:span text:style-name="T13">」</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62"><text:span text:style-name="T35">(</text:span><text:span text:style-name="T35">十</text:span><text:span text:style-name="T35">二)</text:span><text:span text:style-name="T13">推行</text:span><text:span text:style-name="T20">消費者保護</text:span><text:span text:style-name="T13">教育</text:span></text:p>
            <text:p text:style-name="P88"/>
            <text:p text:style-name="P88"/>
            <text:p text:style-name="P88"/>
            <text:p text:style-name="P88"/>
            <text:p text:style-name="P88"/>
            <text:p text:style-name="P108"><text:span text:style-name="T25">十.執行暨督導軍訓業務</text:span></text:p>
            <text:p text:style-name="P62"><text:span text:style-name="T35">(一)</text:span><text:span text:style-name="T20">軍訓活動及學術研習</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2"><text:span text:style-name="T35">(二)</text:span><text:span text:style-name="T20">學生生活輔導</text:span></text:p>
            <text:p text:style-name="P4"/>
            <text:p text:style-name="P4"/>
            <text:p text:style-name="P4"/>
            <text:p text:style-name="P4"/>
            <text:p text:style-name="P4"/>
            <text:p text:style-name="P4"/>
            <text:p text:style-name="P4"/>
            <text:p text:style-name="P4"/>
            <text:p text:style-name="P4"/>
            <text:p text:style-name="P4"/>
            <text:p text:style-name="P4"/>
            <text:p text:style-name="P62"><text:span text:style-name="T35">(三)</text:span><text:span text:style-name="T20">辦理反毒活動及研習</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2"><text:span text:style-name="T35">(四)</text:span><text:span text:style-name="T13">協同輔導</text:span></text:p>
            <text:p text:style-name="P4"/>
            <text:p text:style-name="P4"/>
            <text:p text:style-name="P4"/>
            <text:p text:style-name="P4"/>
            <text:p text:style-name="P4"/>
            <text:p text:style-name="P4"/>
            <text:p text:style-name="P4"/>
            <text:p text:style-name="P4"/>
            <text:p text:style-name="P4"/>
            <text:p text:style-name="P4"/>
            <text:p text:style-name="P62"><text:span text:style-name="T35">(五)</text:span><text:span text:style-name="T20">建構校園災害管理機制；推動「改善校園治安</text:span><text:span text:style-name="T20">—</text:span><text:span text:style-name="T20">倡導友善校園，啟動校園掃黑實施計畫」</text:span></text:p>
            <text:p text:style-name="P120"/>
            <text:p text:style-name="P120"/>
            <text:p text:style-name="P63"><text:span text:style-name="T35">(六)</text:span><text:span text:style-name="T20">落實教育服務役役男管理工作</text:span></text:p>
            <text:p text:style-name="P88"/>
            <text:p text:style-name="P88"/>
            <text:p text:style-name="P88"/>
            <text:p text:style-name="P88"/>
            <text:p text:style-name="P88"/>
            <text:p text:style-name="P88"/>
            <text:p text:style-name="P88"/>
            <text:p text:style-name="P88"/>
            <text:p text:style-name="P88"/>
            <text:p text:style-name="P102"><text:span text:style-name="T22">十一.視察與輔導</text:span></text:p>
            <text:p text:style-name="P63"><text:span text:style-name="T35">(</text:span><text:span text:style-name="T35">一</text:span><text:span text:style-name="T35">)</text:span><text:span text:style-name="T13">視導工作</text:span></text:p>
            <text:p text:style-name="P88"/>
            <text:p text:style-name="P88"/>
            <text:p text:style-name="P88"/>
            <text:p text:style-name="P88"/>
            <text:p text:style-name="P88"/>
            <text:p text:style-name="P88"/>
            <text:p text:style-name="P88"/>
            <text:p text:style-name="P88"/>
            <text:p text:style-name="P88"/>
            <text:p text:style-name="P63"><text:span text:style-name="T35">(</text:span><text:span text:style-name="T35">二</text:span><text:span text:style-name="T35">)</text:span><text:span text:style-name="T20">國民教育輔導</text:span><text:span text:style-name="T13"> </text:span></text:p>
            <text:p text:style-name="P88"/>
            <text:p text:style-name="P88"/>
            <text:p text:style-name="P88"/>
            <text:p text:style-name="P88"/>
            <text:p text:style-name="P88"/>
            <text:p text:style-name="P88"/>
            <text:p text:style-name="P88"/>
            <text:p text:style-name="P88"/>
            <text:p text:style-name="P109"><text:span text:style-name="T25">十二.營養午餐等教育脫貧專案補助計畫</text:span></text:p>
            <text:p text:style-name="P88"/>
            <text:p text:style-name="P109"><text:span text:style-name="T25">十三.補助學生營養午餐</text:span></text:p>
            <text:p text:style-name="P92"/>
            <text:p text:style-name="P12">貳、行政業務</text:p>
            <text:p text:style-name="P101"><text:span text:style-name="T22">一.一般業務</text:span></text:p>
            <text:p text:style-name="P94"/>
            <text:p text:style-name="P94"/>
            <text:p text:style-name="P94"/>
            <text:p text:style-name="P101"><text:span text:style-name="T22">二.總務業務</text:span></text:p>
            <text:p text:style-name="P63"><text:span text:style-name="T35">(一)</text:span><text:span text:style-name="T20">加強文書檔案管理</text:span><text:span text:style-name="T13"> </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2"><text:span text:style-name="T35">(二)</text:span><text:span text:style-name="T13">建立採購、營繕制度</text:span></text:p>
            <text:p text:style-name="P65"/>
            <text:p text:style-name="P66"/>
            <text:p text:style-name="P4"/>
            <text:p text:style-name="P6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2"><text:span text:style-name="T35">(三)</text:span><text:span text:style-name="T20">加強緊急災害防救警覺及知能</text:span></text:p>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62"><text:span text:style-name="T35">(四)</text:span><text:span text:style-name="T20">善用公設保留地作教育休閒區</text:span></text:p>
            <text:p text:style-name="P4"/>
            <text:p text:style-name="P4"/>
            <text:p text:style-name="P4"/>
            <text:p text:style-name="P4"/>
            <text:p text:style-name="P4"/>
            <text:p text:style-name="P4"/>
            <text:p text:style-name="P4"/>
            <text:p text:style-name="P4"/>
            <text:p text:style-name="P4"/>
            <text:p text:style-name="P4"/>
            <text:p text:style-name="P4"/>
            <text:p text:style-name="P63"><text:span text:style-name="T35">(五)</text:span><text:span text:style-name="T13">出版刊物</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103"><text:span text:style-name="T22">三.人事業務</text:span></text:p>
            <text:p text:style-name="P62"><text:span text:style-name="T35">(一)</text:span><text:span text:style-name="T20">精實組織編制，貫徹員額精簡</text:span></text:p>
            <text:p text:style-name="P4"/>
            <text:p text:style-name="P4"/>
            <text:p text:style-name="P4"/>
            <text:p text:style-name="P5"/>
            <text:p text:style-name="P4"/>
            <text:p text:style-name="P4"/>
            <text:p text:style-name="P4"/>
            <text:p text:style-name="P25"/>
            <text:p text:style-name="P62"><text:span text:style-name="T35">(二)</text:span><text:span text:style-name="T20">依法辦理陞遷調補</text:span><text:span text:style-name="T13"> </text:span></text:p>
            <text:p text:style-name="P4"/>
            <text:p text:style-name="P4"/>
            <text:p text:style-name="P62"><text:span text:style-name="T35">(三)</text:span><text:span text:style-name="T20">加強考核</text:span><text:span text:style-name="T13">獎懲</text:span></text:p>
            <text:p text:style-name="P4"/>
            <text:p text:style-name="P4"/>
            <text:p text:style-name="P4"/>
            <text:p text:style-name="P4"/>
            <text:p text:style-name="P4"/>
            <text:p text:style-name="P4"/>
            <text:p text:style-name="P4"/>
            <text:p text:style-name="P4"/>
            <text:p text:style-name="P4"/>
            <text:p text:style-name="P63"><text:span text:style-name="T35">(</text:span><text:span text:style-name="T35">四</text:span><text:span text:style-name="T35">)</text:span><text:span text:style-name="T20">加強職訓練及進修</text:span></text:p>
            <text:p text:style-name="P4"/>
            <text:p text:style-name="P4"/>
            <text:p text:style-name="P4"/>
            <text:p text:style-name="P4"/>
            <text:p text:style-name="P4"/>
            <text:p text:style-name="P4"/>
            <text:p text:style-name="P4"/>
            <text:p text:style-name="P4"/>
            <text:p text:style-name="P4"/>
            <text:p text:style-name="P4"/>
            <text:p text:style-name="P4"/>
            <text:p text:style-name="P59"><text:span text:style-name="T28">(</text:span><text:span text:style-name="T28">五</text:span><text:span text:style-name="T28">)</text:span><text:span text:style-name="T20">落實退休資遣政策</text:span></text:p>
            <text:p text:style-name="P4"/>
            <text:p text:style-name="P4"/>
            <text:p text:style-name="P4"/>
            <text:p text:style-name="P4"/>
            <text:p text:style-name="P4"/>
            <text:p text:style-name="P4"/>
            <text:p text:style-name="P4"/>
            <text:p text:style-name="P4"/>
            <text:p text:style-name="P4"/>
            <text:p text:style-name="P59"><text:span text:style-name="T28">(</text:span><text:span text:style-name="T28">六</text:span><text:span text:style-name="T28">)</text:span><text:span text:style-name="T20">辦理定期健檢</text:span></text:p>
            <text:p text:style-name="P94"/>
            <text:p text:style-name="P94"/>
            <text:p text:style-name="P94"/>
            <text:p text:style-name="P101"><text:span text:style-name="T22">四.政風業務</text:span></text:p>
            <text:p text:style-name="P59"><text:span text:style-name="T28">(</text:span><text:span text:style-name="T28">一</text:span><text:span text:style-name="T28">)</text:span><text:span text:style-name="T13">政風法紀宣導</text:span><text:span text:style-name="T20"> </text:span></text:p>
            <text:p text:style-name="P94"/>
            <text:p text:style-name="P94"/>
            <text:p text:style-name="P94"/>
            <text:p text:style-name="P94"/>
            <text:p text:style-name="P59"><text:span text:style-name="T28">(</text:span><text:span text:style-name="T28">二</text:span><text:span text:style-name="T28">)</text:span><text:span text:style-name="T13">建立廉能政治</text:span></text:p>
            <text:p text:style-name="P94"/>
            <text:p text:style-name="P94"/>
            <text:p text:style-name="P94"/>
            <text:p text:style-name="P94"/>
            <text:p text:style-name="P94"/>
            <text:p text:style-name="P59"><text:span text:style-name="T28">(</text:span><text:span text:style-name="T28">三</text:span><text:span text:style-name="T28">)</text:span><text:span text:style-name="T20">加強公務</text:span><text:span text:style-name="T13">保密</text:span><text:span text:style-name="T20">工作</text:span></text:p>
            <text:p text:style-name="P94"/>
            <text:p text:style-name="P94"/>
            <text:p text:style-name="P94"/>
            <text:p text:style-name="P94"/>
            <text:p text:style-name="P94"/>
            <text:p text:style-name="P59"><text:span text:style-name="T28">(</text:span><text:span text:style-name="T28">四</text:span><text:span text:style-name="T28">)</text:span><text:span text:style-name="T20">財產申報</text:span></text:p>
            <text:p text:style-name="P94"/>
            <text:p text:style-name="P94"/>
            <text:p text:style-name="P101"><text:span text:style-name="T22">五.會計業務</text:span></text:p>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8"/>
            <text:p text:style-name="P67"><text:span text:style-name="T13">六.研考業務</text:span></text:p>
            <text:p text:style-name="P69"/>
          </table:table-cell>
          <table:table-cell table:style-name="表格2.B2" office:value-type="string">
            <text:p text:style-name="P53">推動認輔工作各級學校共計142團認輔小團體。</text:p>
            <text:p text:style-name="P53">辦理2場次兒童及少年保護、性侵害及家庭暴力、強化兒少自我保護意識之輔導方案工作。督導本市學校兒少保護校安責任通報並辦理推動兒童少年保護機制比例達100％。</text:p>
            <text:p text:style-name="P53">辦理3場次國小、國中及高中職校校長主任網路成癮輔導及網路安全宣導研習會。</text:p>
            <text:p text:style-name="P53">辦理3場次國中生涯輔導分區研討會生涯輔導。</text:p>
            <text:p text:style-name="P53">辦理各級學校校園危機事件處遇訓練研習。</text:p>
            <text:p text:style-name="P49"><text:span text:style-name="T13">(3)關懷中輟生</text:span></text:p>
            <text:p text:style-name="P53">辦理2場次跨局處之中輟生督導會報。</text:p>
            <text:p text:style-name="P53">中輟個管中心辦理中輟輔導役男團體督導會議計7次、中輟輔導役男知能研習計10場、中輟會報暨聯席會議計4場，以提昇役男輔導知能。</text:p>
            <text:p text:style-name="P53">落實通報、追蹤、輔導措施─辦理中輟生通報系統研習3場次、教師輔導知能研習2場次及與國軍總醫院合作辦理訪視追蹤個案。</text:p>
            <text:p text:style-name="P53">召開個案研討會及辦理認輔小團體輔導。</text:p>
            <text:p text:style-name="P53">辦理10所資源式中途班，以協助中輟生復學、安置。</text:p>
            <text:p text:style-name="P49"><text:span text:style-name="T13">(4)性別平等教育</text:span></text:p>
            <text:p text:style-name="P53">辦理「學習環境與資源」及「課程、教材與教學」計畫3場次，校園性侵害或性騷擾防治工作4場次，暨辦理性別平等教育、相關議題研討及法令宣導（性交易防制、家庭暴力防治宣導、媒體識讀、學生懷孕事件之處理、性別歧視及性別暴力之防治及其他特色等）5場次。</text:p>
            <text:p text:style-name="P53">利用活潑生動有趣味性的戲劇表演競賽活動，來強化學生性別平等的理念與行動；該活動參與校數共113校、學生計約616名。</text:p>
            <text:p text:style-name="P55"><text:span text:style-name="T13">性別平等教育資源中心學校（高中/職、國中及國小三校）提供網路平台，隨時提供全市市民師生上網蒐尋資料</text:span><text:span text:style-name="T13">，</text:span><text:span text:style-name="T13">並廣徵本市教師對於性別平等議題有興趣者加入性別平等教育資源中心網站的議題探討。</text:span></text:p>
            <text:p text:style-name="P49"><text:span text:style-name="T13">(5)生命教育</text:span></text:p>
            <text:p text:style-name="P53">本市154校完成更新「推動校園學生憂鬱與自我傷害三級預防工作計畫」。</text:p>
            <text:p text:style-name="P53">3所資源中心學校全年度持續協調綜理相關業務外，另辦理36場次憂鬱及自傷防治初級至三級預防工作，分別以學生創意競賽、專題演講、讀書會、生命體驗探索營、個案研討、戲劇輔導營等方式進行。</text:p>
            <text:p text:style-name="P53">辦理本市3Q達人甄選活動，共選出各級學校3類達人計162人，並集結成達人故事成果彙編，網路版刊載於瑞祥高中網站。</text:p>
            <text:p text:style-name="P53">與臺灣動物社會研究會合辦各級學校「動物倫理與動物福利」座談會3場次，以擴展校園生命教育領域及內涵。</text:p>
            <text:p text:style-name="P53">與高雄市生命線協會、張老師基金會合作辦理「校園自殺防治宣導」、「談青少年生涯規劃」校園巡迴活動，計中正高工等43校次參與。</text:p>
            <text:p text:style-name="P53">遴選97年度本市推動生命教育與自我傷害三級預防績優學校，由前鎮高中、高雄高商、鼎金國中、立德國中、名德國小及二苓國小榮獲，已於97年11月13日以高市教一字第0970045215號函知獲獎學校辦理敘獎，前述學校由本局函報教育部參與全國遴選後，於98年1月19日假臺灣海洋大學授獎。</text:p>
            <text:p text:style-name="P49"><text:span text:style-name="T13">(6)學生事務</text:span></text:p>
            <text:p text:style-name="P55"><text:span text:style-name="T13">提供區域性協助之資源，以提升中小學訓導工作之效能，並加強辦理人權法治與正向管教相關研習及工作坊7場次。</text:span></text:p>
            <text:p text:style-name="P53">辦理人權法治與正向管教績優學校表揚與觀摩3場次。</text:p>
            <text:p text:style-name="P53">辦理正向範例甄選彙編暨觀摩研習2次。</text:p>
            <text:p text:style-name="P53">輔導各校檢討修訂校規及教師輔導與管教學生辦法並辦理經驗交流、輔導各校辦理「友善校園人權環境指標」自我檢核及改進措。</text:p>
            <text:p text:style-name="P55"><text:span text:style-name="T13">推動教育部「品德教育促進方案」，</text:span><text:span text:style-name="T13">於94年1月27日首先訂定「高雄市各級學校推動『品德教育促進方案』計畫」。</text:span><text:span text:style-name="T13">整合中央及地方資源，廣納師生及家長創意，讓品德教育融入家庭、學校及社會生活中。</text:span></text:p>
            <text:p text:style-name="P53">協助各級學校訂定推動品德教育實施計畫，內容包含教育目標、核心價值及具體行為準則，並將品德教育透過晨間活動、導師時間、多元融入各學習領域教學或彈性學習節數中。</text:p>
            <text:p text:style-name="P53">辦理國、高中職校品德教育績優學校團隊選拔及表揚與研討會。</text:p>
            <text:p text:style-name="P55"><text:span text:style-name="T13">辦理國中</text:span><text:span text:style-name="T13">品德教育</text:span><text:span text:style-name="T13">研討會並建置</text:span><text:span text:style-name="T13">品德教育資源</text:span></text:p>
            <text:p text:style-name="P53">辦理國民小學品德教育參訪研習。</text:p>
            <text:p text:style-name="P55"><text:span text:style-name="T13">辦理「</text:span><text:span text:style-name="T13">200</text:span><text:span text:style-name="T13">8</text:span><text:span text:style-name="T13">大愛孩子家庭夏令營</text:span><text:span text:style-name="T13">」。</text:span></text:p>
            <text:p text:style-name="P70"/>
            <text:p text:style-name="P20"><text:span text:style-name="T13">辦理學藝活動，提高學生學習興趣，促使五育均衡發展。97年10月17日假新莊高中舉行高雄市97年度高級中等學校學生國文作文比賽」，每校2名不分年級代表參加。11月20日假左營高中舉行「97學年度高雄市高級中學學生英文作文暨演講比賽」，每校1至2人不限年級代表參加。</text:span></text:p>
            <text:p text:style-name="P6"/>
            <text:p text:style-name="P19"><text:span text:style-name="T13">1.辦理科學教育輔導、充實儀器設備及實驗課程</text:span></text:p>
            <text:p text:style-name="P71"><text:span text:style-name="T13">(1)97年5月28、30及6月4日辦理「高雄市高級中學基礎自然學科抽測訪視」，共輔導訪視瑞祥高中、中正高中、中山高中、左營高中、明誠中學、道明中學等6所學校。</text:span></text:p>
            <text:p text:style-name="P71"><text:span text:style-name="T13">(2)以上6所學校訪視成績皆為甲等，核發每校獎助金15,000元整。獎助金限充實自然學科實驗室及儀器設備1萬元以下，不得移為他用。</text:span></text:p>
            <text:p text:style-name="P46"><text:span text:style-name="T13">2.辦理科學教育活動，發掘及輔導科學資優學生，並擴大學生學習領域推動自然學科實驗輔導計畫，增進數理資優學生研究能力，鼓勵學生參加各項國際競賽，拓展學習領域</text:span></text:p>
            <text:p text:style-name="P71"><text:span text:style-name="T13">(1)各校於97年10月中旬辦理數學及自然學科初賽。</text:span></text:p>
            <text:p text:style-name="P71"><text:span text:style-name="T13">(2)97年11月21日高雄高中辦理97學年度本市高級中學數學及自然學科複賽，共評選23位優勝學生代表本市參加全國決賽（含數學、物理、化學、生物、地科）。</text:span></text:p>
            <text:p text:style-name="P71"><text:span text:style-name="T13">(3)本市高雄高中陳碩甫同學榮獲2008年國際資訊科奧林匹亞競賽銅牌獎。</text:span></text:p>
            <text:p text:style-name="P16"/>
            <text:p text:style-name="P46"><text:span text:style-name="T13">1.97年度全國在校生工業類丙級技能專案檢定高雄市到檢人數13,930人，及格人數10,962人，及格率為78.69％。</text:span></text:p>
            <text:p text:style-name="P46"><text:span text:style-name="T13">2.97年度全國在校生商業類丙級技能專案檢定高雄市到檢人數3,858人，及格人數2,522人，及格率為65.4％。</text:span></text:p>
            <text:p text:style-name="P46"><text:span text:style-name="T13">3.97年度全國高級中等學校職業類科教師赴公民營機構研習活動，高雄市有高雄高商等校計34名教師參與</text:span></text:p>
            <text:p text:style-name="P46"><text:span text:style-name="T13">4.本市97學年度辦理輪調式建教合作班，計有三信家商、樹德家商、大榮高中、高鳳工家、立志高中、國際商工等6校，班級數計46班，學生2,137人。開設班別有之美容科、餐旅管理科、流通管理科、汽機車科、資訊科、資料處理等科。</text:span></text:p>
            <text:p text:style-name="P46"><text:span text:style-name="T13">5.97學年度高級中學輪調式建教合作事業單位評估作業，期程自97年3月11日起至5月31日止，為期約3個月。實地評估254家事業單位，分屬美容科、餐旅科、流通科、資處科、汽機車科、資訊科等，評估獲三等以上之事業單位，得於下學年與本市高級中學辦理建教合作。</text:span></text:p>
            <text:p text:style-name="P46"><text:span text:style-name="T13">6.加強辦理合作式國中技藝教育學程，並於97年5月至9月辦理「輔導國中技藝教育學程學生薦輔升讀實用技能學程」分發工作。</text:span></text:p>
            <text:p text:style-name="P46"><text:span text:style-name="T13">7.鼓勵學校參與教育部產學攜手計畫，97年度教育部共計核准54班，其中本市複審通過者有三信家商、樹德家商、海青工商、中正高工及高雄高工，共計5所學校11班通過。</text:span></text:p>
            <text:p text:style-name="P46"><text:span text:style-name="T13">8.97學年度合作式國中技藝教育學程，計有三民家商、海青工商、中正高工、大榮高中、高鳳工家、立志高中、樹德家商、復華高中、三信家商、國際商工等10校辦理，班級數共計96班，每週4節者48班，每週3節者48班，合計1,765位學生。</text:span></text:p>
            <text:p text:style-name="P46"><text:span text:style-name="T13">9.97年度國中技藝教育學程學生技藝競賽於97年4月9、10日舉行，計有樹徳家商等10校分別辦理合作式、自辦式等8個職群之競賽項目；並於97年4月30日舉行競賽頒獎典禮，表揚獲獎學生共計307人。</text:span></text:p>
            <text:p text:style-name="P74"><text:span text:style-name="T13">10.本市97年度國中技藝教育學程訪視工作於97年11月24日辦理書面審查（含自辦式與合作式）；97年11月26日下午及97年12月10日辦理實地訪視（5所合作式高職）完竣。</text:span></text:p>
            <text:p text:style-name="P6"/>
            <text:p text:style-name="P76"><text:span text:style-name="T13">97年度配合教育部補助社區化經費編列「捐助私校及團體」資本門3,500,000元，另有「教育局獎助私校充實教學儀器設備」4,700,000元。受補助學校計有復華中學、道明中學、明誠中學、樹德家商、國際商工、三信家商、大榮中學、立志中學、中華藝校、高鳳工家等10所私立高中職，補助項目包括：</text:span></text:p>
            <text:p text:style-name="P46"><text:span text:style-name="T13">1.縮短數位落差之視聽、資訊、教學相關設備及設施。</text:span></text:p>
            <text:p text:style-name="P46"><text:span text:style-name="T13">2.與教學相關圖儀設備。</text:span></text:p>
            <text:p text:style-name="P46"><text:span text:style-name="T13">3.適性課程改進工作及輔導網路整合所需增設或更新之教學設備及設施。</text:span></text:p>
            <text:p text:style-name="P6"/>
            <text:p text:style-name="P46"><text:span text:style-name="T13">1.96學年度第2學期核定申請清寒優秀獎學金計有674人，補助金額為1,593,500元；97學年度第1學期核定申請清寒優秀獎學金計有585人，補助金額為1,323,000元。</text:span></text:p>
            <text:p text:style-name="P46"><text:span text:style-name="T13">2.</text:span><text:span text:style-name="T13">為協助高級中等以上學校在學生順利完成學業，</text:span><text:span text:style-name="T13">提供</text:span><text:span text:style-name="T13">學生就學</text:span><text:span text:style-name="T13">期間學雜費用以</text:span><text:span text:style-name="T13">貸款</text:span><text:span text:style-name="T13">方式辦理，家庭年收入114萬元以下者之在學期間助學貸款利息由政府全額補助；家庭年收入114萬元以上之在學期間助學貸款政府補助半額利息。97</text:span><text:span text:style-name="T13">年度</text:span><text:span text:style-name="T13">日校學生申請14,630件，貸款利息為59,729,613元；進修學校學生申請2,563件，貸款利息為7,268,360元。97年度應支付貸款利息合計為新台幣66,997,</text:span></text:p>
            <text:p text:style-name="P77"><text:span text:style-name="T13">973元整</text:span><text:span text:style-name="T13">。</text:span><text:span text:style-name="T13">(貸款銀行：高雄銀行。)</text:span></text:p>
            <text:p text:style-name="P46"><text:span text:style-name="T13">3.</text:span><text:span text:style-name="T39">97年本市為努力達成教育機會均等補助高雄市籍學生就讀私立高級</text:span><text:span text:style-name="T13">中等學校</text:span><text:span text:style-name="T13">，</text:span><text:span text:style-name="T13">總補助經費為149,640,000元，29,928人次（每名學生補助5,000元</text:span><text:span text:style-name="T13">）。</text:span></text:p>
            <text:p text:style-name="P79"/>
            <text:p text:style-name="P46"><text:span text:style-name="T13">1.辦理網界博覽會，培養學生的「鄉土情懷」及「國際視野」：為推動本市資訊教育並展現高雄市地方特色，積極鼓勵本市各級學校參加「台灣學校網界博覽會」及「國際學校網界博覽會」鄉土專題研究網站製作大賽。97年度各級學校報名參加「2008臺灣學校網界博覽會」及「國際學校網界博覽會」競賽，成績非常優異，在「臺灣賽」部分共計榮獲9金獎、9銀獎、8銅獎及13佳作，總得獎數為39件，得獎數高居全國之冠，成績為斐然；在「國際賽」部分，共計榮獲1面白金獎、1面銀獎及4面特別獎，總得獎數為6件。</text:span></text:p>
            <text:p text:style-name="P46"><text:span text:style-name="T13">2.充實資訊基礎環境建置，積極爭取經費，完成全全市性電腦教室更新作業：繼94年度辦理本市國中小各級學校電腦教室之設備更新，95年為能使學校落實推動資訊融入教學，除全面建置e化教室，購置全套教學車、配置低階網路附加儲存系統供學校做各類數位教材之儲存等，97年度更積極爭取行政院、「擴大內需-資訊教育推動計畫」計畫經費，獲得補助9,000萬元整，也完成本市各級學校電腦教室更新，另更進一步配合國家資安政策推展，購置各校校園端網路主動式安全防禦系統，市網亦建置有中央控管機制，希冀以更有效率的方式為校園資安把關。</text:span></text:p>
            <text:p text:style-name="P46"><text:span text:style-name="T13">3.提昇各級學校教師資訊素養及專業知能，辦理各項資訊教育研習活動：以四大主軸為主，包括「網管人員研習」、「資訊素養、倫理資通安全議題研習」、「資訊融入教學研習」、「資訊技能研習（含自由軟體）」。總計97年1月迄今，辦理的場次、總研習時數及培訓的人員如下：</text:span></text:p>
            <text:p text:style-name="P71"><text:span text:style-name="T45">(1)「</text:span><text:span text:style-name="T13">在職教師資訊應用研習」：共計辦理176場次、研習人數為11,323人，總研習時數為897小時。</text:span></text:p>
            <text:p text:style-name="P71"><text:span text:style-name="T13">(2)「網管人員研習」：總計辦理12場次、研習人數為465人，總研習時數為138小時。</text:span></text:p>
            <text:p text:style-name="P71"><text:span text:style-name="T13">(3)「資訊素養、資訊倫理、資通安全」研習：辦理15場，研習人數為1,365人，總研習時數為34小時。</text:span></text:p>
            <text:p text:style-name="P71"><text:span text:style-name="T13">(4)「資訊融入教學議題」研習：辦理65場次，研習人數為2,311人，總研習時數為259小時。</text:span></text:p>
            <text:p text:style-name="P71"><text:span text:style-name="T13">(5)「資訊技能（含自由軟體培訓）議題」：共計辦理場次為32場，研習人數為1,467人，總研習時數計為228小</text:span><text:span text:style-name="T46">時。</text:span></text:p>
            <text:p text:style-name="P50"><text:span text:style-name="T41">綜合上述，97年1-12月教師應用資訊科技融入教學人數為7,728人，比率為82％，教師參加資訊應用研習人數</text:span><text:span text:style-name="T41">1</text:span><text:span text:style-name="T41">6,931，研習比率為157％。</text:span></text:p>
            <text:p text:style-name="P46"><text:span text:style-name="T13">4.加強資訊人員培訓</text:span></text:p>
            <text:p text:style-name="P71"><text:span text:style-name="T13">(1)資訊執行秘書座談會4場次，540人次：了解各級學校資訊教育現況，及時進行輔導，並結合本市資訊教育人才，促進資訊教育之發展。</text:span></text:p>
            <text:p text:style-name="P71"><text:span text:style-name="T13">(2)學校網管人員資訊能力研習10場次，448人次：維持本市各級學校網路運作及主機管理、加強光纖網路維護管理知能。</text:span></text:p>
            <text:p text:style-name="P46"><text:span text:style-name="T13">5.推動提升民眾資訊素養，辦理家長、社區民眾電腦研習活動</text:span></text:p>
            <text:p text:style-name="P129"><text:span text:style-name="T26">為配合教育部數位學習應用推廣政策，97年度鼓勵各校辦理家長及社區民眾電腦研習，目的為提升家長或社區民眾資訊素養及資訊技能，課程內容包含資訊技能課程、資通安全議題，網路成癮症或學生網路交友相關議題探討，藉由研習課程協助家長增進電腦能力，亦能協助家長瞭解學生的網路行為，進而增進親子關係並能引導學生更安全健康的使用網路。本案共計辦理的學校有高雄啟智學校等39校，每校排定的家長、社區民眾電腦研習至少20小時，</text:span><text:span text:style-name="T27">辦理家長、社區民眾電腦研習共計40場，總研習時數為823小</text:span><text:span text:style-name="T26">時，培訓之家長、社區民眾人數為1,329人。</text:span></text:p>
            <text:p text:style-name="P46"><text:span text:style-name="T13">6.辦理各項教師及學生資訊技能競賽：為提昇學生網路資訊素養，引導學生運用網路資源，提升學生創造力、引發學生學習動機之學科教材教法，並透過競賽方式，蒐錄具創意學科領域數位教材，供各級學校教師、學生觀摩學習，97年度規劃辦理教師、學生創意資訊競賽活動，由本市高雄高商、三信家商、樹德家商、左營高中承辦，項目共計9項，包括網界博覽會-鄉土網站製作大賽、網路戀珍情-幸福說故事比賽、第八屆動畫比賽、數位社團成果競賽、高中學生「資訊學科能力複賽」、高職學生「電腦程式設計比賽」、「網路同學會網頁設計競賽」、「『阿公阿嬤說故事－E本呈現』資訊競賽活動」、「視覺傳達設計競賽」等。</text:span></text:p>
            <text:p text:style-name="P46"><text:span text:style-name="T13">7.在97年度辦理的資訊競賽共計九項，分別為</text:span></text:p>
            <text:p text:style-name="P71"><text:span text:style-name="T15">(1)高雄市2008各級學校網界博覽會-專題研究網站製作大賽：</text:span><text:span text:style-name="T13">總計有186隊報名參賽（高中職133隊、國中31隊、國小22隊），經委員審核後，共計有61件優秀作品得獎，總計參加之教師、學生人數高達1,860人。</text:span></text:p>
            <text:p text:style-name="P71"><text:span text:style-name="T15">(2)『網路戀珍情－幸福高雄故事』競賽活動：</text:span><text:span text:style-name="T13">競賽分五大主題，包含「生命故事」、「鄉土情懷」「海洋教育」、「自然生態」、「異國風情」，參賽學生：競賽總計有1,035件學生作品參賽，包含高中職組：401件、國中組267、國小組：367件。</text:span></text:p>
            <text:p text:style-name="P71"><text:span text:style-name="T15">(3)「高雄市政府教育局97年度各級學校動畫比賽」</text:span><text:span text:style-name="T13">：總計有196件學生作品參賽：高中職組：42件、國中組57、國小組：97件。</text:span></text:p>
            <text:p text:style-name="P71"><text:span text:style-name="T41">(4)</text:span><text:span text:style-name="T45">各級學校社團數位成果作品：</text:span><text:span text:style-name="T13">目的為鼓勵各校挑選校內優秀的「社團」，將成果彙整於網站，收錄學生豐富的學習歷程，競賽總計有54個社團參與，包含高中職組13個社團、國中組16個社團、國小組25個社團。</text:span></text:p>
            <text:p text:style-name="P71"><text:span text:style-name="T13">(5)辦理「97年度各級學校『阿公阿嬤說故事－E本呈現』資訊競賽活動」</text:span><text:span text:style-name="T45">：</text:span><text:span text:style-name="T13">總計報名參賽之作品共計424隊學生作品參賽、繳交作品為307件：包含國小25件、國中62件、高中職220件。</text:span></text:p>
            <text:p text:style-name="P71"><text:span text:style-name="T13">(6)辦理「97學年度『高中資訊學科能力複賽』及『高職電腦程式設計競賽』活動」案：參賽學生有高中學生21位、高職學生21位。</text:span></text:p>
            <text:p text:style-name="P71"><text:span text:style-name="T13">(7)辦理「97學年度視覺傳達設計競賽」：參賽隊數共計457隊，包括高中職180隊、國中組277隊。</text:span></text:p>
            <text:p text:style-name="P71"><text:span text:style-name="T13">(8)辦理「97學年度學生網頁設計競賽」：共計有242件作品參賽，包括高中職組71件、國中組98件、國小組73件。</text:span></text:p>
            <text:p text:style-name="P71"><text:span text:style-name="T15">(9)學生網頁設計競賽</text:span><text:span text:style-name="T45">：共計有141件作品參賽，包括高中職組108件、國中組133件、國小組92件。</text:span></text:p>
            <text:p text:style-name="P46"><text:span text:style-name="T15">8.提升</text:span><text:span text:style-name="T13">學生</text:span><text:span text:style-name="T15">閱讀風氣，辦理網路讀書會活動</text:span></text:p>
            <text:p text:style-name="P80">為提倡校園閱讀風氣，培養學生閱讀習慣，並推展跨校網路讀書會，於96學年度委請高雄高商、中正高中承辦「高雄數位學園-網路讀書會」推廣計畫案，積極推展網路讀書會活動，總計參加學生高達16,178人，包含高中6,167、高職4,826人、國中3,665人、國小1,520人。</text:p>
            <text:p text:style-name="P46"><text:span text:style-name="T15">9.辦理各項國際性網路活動</text:span></text:p>
            <text:p text:style-name="P71"><text:span text:style-name="T13">(1)為積極推動中學生國際教育旅行及資訊交流活動，委請三民家商於97年12月22～27日規劃辦理</text:span><text:span text:style-name="T15">「</text:span><text:span text:style-name="T13">第九屆2008亞洲學生交流 -ASIAN STUDENT EXCHANGE PROGRAM 活動」</text:span><text:span text:style-name="T15">，</text:span><text:span text:style-name="T13">協助學生透過遠距學習與其它亞洲國家的學生進行文化交流，本次ASEP亞洲學生交流活動邀請來台的國家包括日本、韓國、印尼、馬來西亞等國家之教師及學生，參加之人數共計685人，包含國內教師及學生470人（學生381人、教師89人），國外教師及學生共計215人（教師44人、學生171人）。</text:span></text:p>
            <text:p text:style-name="P71"><text:span text:style-name="T13">(2)</text:span><text:span text:style-name="T13">亞洲學生交流活動台灣參與學校</text:span><text:span text:style-name="T13">優先</text:span><text:span text:style-name="T13">推薦優秀國</text:span><text:span text:style-name="T13">、</text:span><text:span text:style-name="T13">高中職校學生</text:span><text:span text:style-name="T13">參與在日本名古屋舉辦的「</text:span><text:span text:style-name="T44">World youth Meeting 2007</text:span><text:span text:style-name="T13">世界青年高峰會議」：於97年8月5日至8月13日參與在日本名古屋舉辦的「</text:span><text:span text:style-name="T44">World youth Meeting 2008</text:span><text:span text:style-name="T13">世界青年高峰會議」，並於該國中小學進行資訊教育文化參訪活動，藉以增進本市與日本在推展英語教學、資訊教學經驗分享及交流。</text:span></text:p>
            <text:p text:style-name="P71"><text:span text:style-name="T13">(3)與新竹教育大學合作辦理「2008資訊融入教學創新發展模式國際研討會」，目的為促進國內外中小學資訊融入教學經驗交流及教學觀摩分享，於97年12月19日與新竹教育大學合作辦理是項國際交流活動，由本市三信家商承辦，邀請馬來西亞、新加坡及香港資訊教育專家學者、新竹教育大學陳惠邦教授、臺南大學林奇賢教授、成功大學教育研究所楊雅婷教授共同參加，並邀請臺灣地區在資訊融入教學、電子白版應用教學推展成效良好之學校分享教學經驗，研習邀請全國各縣市中小學教師300人參加。</text:span></text:p>
            <text:p text:style-name="P81"><text:span text:style-name="T13">10.建置K12數位學校，鼓勵教師團隊上網開課進修：因應網路學習之社會需求，本局與中山大學合作架設「K12數位學校</text:span><text:span text:style-name="T13">」</text:span><text:span text:style-name="T13">教學平台，增進教師運用資訊融入教學活動能力，分別委請博愛國小、大義國中成立2所推廣中心，97年度共計開設26門網路課程，其中包含教師網路進修14門、學生網路進修12門課程，總修課人數為2,440人。</text:span></text:p>
            <text:p text:style-name="P81"><text:span text:style-name="T13">11.資訊教育中心以自由軟體協助開發及維護本局各項教育行政電子化系統：如新聞剪報及發佈管理系統、教育行政通報系統及行政群組Email通告系統、校務系統、高雄市政府教育局研習資訊系統、數位教學資源交換網、中小學科學展覽知識管理系統、全國短期補習班管理系統、視訊隨剪系統、E世代遊樂園、epass認證安全加密系統、無線網路全市跨校漫遊認證機制，以強化行政E化之效益。</text:span></text:p>
            <text:p text:style-name="P81"><text:span text:style-name="T46">12.配合教育部</text:span><text:span text:style-name="T43">e</text:span><text:span text:style-name="T46">化多功能教室建置計畫，遴選本市英明國中等7校辦理，各校於97年12月前完成硬體設備之招標，並預定於98年辦理一系列資訊融入創意教學模式發展及課程實施，後續辦理成果發表會。</text:span></text:p>
            <text:p text:style-name="P81"><text:span text:style-name="T45">13.辦理各項資訊教育創意暨推廣活動：</text:span><text:span text:style-name="T13">97年度辦理的推廣活動部分共計辦理57場次，包含研習推廣、資訊競賽、政策說明會等，總計推廣的人數為103,020人次。</text:span></text:p>
            <text:p text:style-name="P79"/>
            <text:p text:style-name="P46"><text:span text:style-name="T13">1.依據「</text:span><text:span text:style-name="T13">中小學教師登記及檢定辦法</text:span><text:span text:style-name="T13">」辦理84學年度以前入學並取得教師資格之各級學校教師登記及檢定事宜。</text:span></text:p>
            <text:p text:style-name="P46"><text:span text:style-name="T13">2.</text:span><text:span text:style-name="T13">依據「師資培育法」</text:span><text:span text:style-name="T13">召開教師資格檢定委員會，辦理初、複檢工作。</text:span></text:p>
            <text:p text:style-name="P46"><text:span text:style-name="T13">3.辦理</text:span><text:span text:style-name="T13">教育實習機關審定等相關事宜</text:span><text:span text:style-name="T13">。</text:span></text:p>
            <text:p text:style-name="P46"><text:span text:style-name="T13">4.</text:span><text:span text:style-name="T13">辦理教師登記及檢定數據</text:span><text:span text:style-name="T13">如下</text:span><text:span text:style-name="T13">：</text:span></text:p>
            <text:p text:style-name="P71"><text:span text:style-name="T13">(1)</text:span><text:span text:style-name="T13">中等教育階段教師複檢共</text:span><text:span text:style-name="T13">100</text:span><text:span text:style-name="T13">名。</text:span></text:p>
            <text:p text:style-name="P71"><text:span text:style-name="T13">(2)</text:span><text:span text:style-name="T13">中等教育階段教師初檢共</text:span><text:span text:style-name="T13">33</text:span><text:span text:style-name="T13">名。</text:span></text:p>
            <text:p text:style-name="P71"><text:span text:style-name="T13">(3)</text:span><text:span text:style-name="T13">遺失補發（含更名）證書共</text:span><text:span text:style-name="T13">27</text:span><text:span text:style-name="T13">名。</text:span></text:p>
            <text:p text:style-name="P46"><text:span text:style-name="T13">1.97年國民中學學生基本學力測驗，高雄考區主委學校－高雄高中，申請入學主委學校－三民高中，登記分發入學主委－高雄高商。</text:span></text:p>
            <text:p text:style-name="P46"><text:span text:style-name="T13">2.辦理國中報名作業說明會，提高行政效率『』：高雄區97年國中基本學力測驗、申請、甄選及登記分發等主委學校於學生報名前邀集高雄市、縣國中行政人員詳細說明作業程序，分配報名時段，簡化工作，明確有效完成各項報名工作。</text:span></text:p>
            <text:p text:style-name="P79"/>
            <text:p text:style-name="P46"><text:span text:style-name="T13">1.本市97年度適性學習社區總召學校為高雄高工，並劃分為北、中、南三區，各區執行情形與成果摘要如下：</text:span></text:p>
            <text:p text:style-name="P71"><text:span text:style-name="T13">(1)北區：召集學校-海青工商</text:span></text:p>
            <text:p text:style-name="P53">適性課程改進：區域課程合作達28項，學生研習活動計有25項。預修大專課程97學年度成立三班分別由高雄應用科技大學王教授美琦、樹德科技大學設計學院翁院長英惠等多位教授親自授課，計有87位學生報名參與。</text:p>
            <text:p text:style-name="P53">社區特色發展計有海青工商、左營高中、三民家商、新莊高中、楠梓高中5所學校計6項特色專案。 </text:p>
            <text:p text:style-name="P71"><text:span text:style-name="T13">(2)中區：召集學校-高雄高商</text:span></text:p>
            <text:p text:style-name="P53">適性課程改進：辦理事項包括轉型綜合高中、新課程研習、跨校開課預修大專課程、社區職場學習共計38項計畫，皆已執行完畢。預修大專課程的部份，支援單位包括文藻外語學院、高雄應用科技大學等6所學校，其中尖端科技入門課程參與學生數高達193人。</text:p>
            <text:p text:style-name="P53">主題探索及作品發表：由高雄高中辦理，鼓勵並協助社區內高中職學校參加網界博覽會計有90隊，在全國賽中表現亮眼，共獲得2金3銀3銅4佳作的優秀成績。</text:p>
            <text:p text:style-name="P53">創意融合體驗課程：由高雄啟智學校擘劃，活動自97年11月3日至12月15日共辦理壓克力顏料印染畫、發泡筆衣服彩繪等6項創意課程。</text:p>
            <text:p text:style-name="P53">急救教學種子助教研習營：由高雄高商辦理，課程內容包括心肺復甦術及一般急救訓練，通過率高達100％，參與學生皆取得紅十字會初級急救證照。</text:p>
            <text:p text:style-name="P71"><text:span text:style-name="T13">(3)南區：召集學校-小港高中</text:span></text:p>
            <text:p text:style-name="P53">適性課程改進：區域課程合作及學生研習活動計有35項。預修大專課程計有3項計畫，合作技專校院包括高雄醫學大學、輔英科技大學、高雄餐旅學院等5所。</text:p>
            <text:p text:style-name="P53">社區特色發展計有中正高工、三信家商、前鎮高中、復華中學5所學校計6項特色專案。</text:p>
            <text:p text:style-name="P53">生物活體類整合型教學資源中心由前鎮高中策劃，提供活體進行教學實驗，實施學校擴及高雄縣、市，共計受惠4455人。</text:p>
            <text:p text:style-name="P46"><text:span text:style-name="T13">2.高中職社區化政策的推動於97學年度完成階段性任務（推動期程至98年7月31日止），2008全國高中職社區化研討會輪由本市主辦，總召學校高雄高工承辦，業於97年11月25、26日假義守大學（燕巢校區）辦理完竣，全國計有270人參加。本活動除檢討「高中職社區化建構適性學習推動工作計畫」歷年成效外，相關議題之研討亦做為轉型「高中職適性學習社區教育資源均質化實施方案」之參酌依據。</text:span></text:p>
            <text:p text:style-name="P88"/>
            <text:p text:style-name="P110"/>
            <text:p text:style-name="P46"><text:span text:style-name="T13">1.推動學校評鑑及教師專業發展制度，督導學校發展正常化</text:span></text:p>
            <text:p text:style-name="P71"><text:span text:style-name="T13">(1)建立學校品質經營系統，辦理學校評鑑。</text:span></text:p>
            <text:p text:style-name="P71"><text:span text:style-name="T13">(2)鼓勵學校試辦教師專業發展評鑑。</text:span></text:p>
            <text:p text:style-name="P46"><text:span text:style-name="T13">2.建立教師資料，以利課務及行政管理參考</text:span></text:p>
            <text:p text:style-name="P35">建立各科教師基本資料，內容包括學校、年齡、性、畢業學校科系、特長、任教科目等，並加強各校教師專長授課及兼授課時數。</text:p>
            <text:p text:style-name="P46"><text:span text:style-name="T13">3.提升教師課堂教學能力，有效提高</text:span><text:span text:style-name="T13">學</text:span><text:span text:style-name="T13">生學習成效</text:span></text:p>
            <text:p text:style-name="P71"><text:span text:style-name="T13">(1)辦理校長、行政人員及家長推動教師課堂教學能力計畫之理念宣導</text:span><text:span text:style-name="T13">。</text:span></text:p>
            <text:p text:style-name="P71"><text:span text:style-name="T13">(2)推動校際策略聯盟領域教師專業進修、研習、研討會，實踐專業。</text:span></text:p>
            <text:p text:style-name="P71"><text:span text:style-name="T13">(3)發展以校為本的學習評鑑、以「精進專業、教學創新」為主的教學活動設計，及鼓勵教師研究進修。</text:span></text:p>
            <text:p text:style-name="P71"><text:span text:style-name="T13">(4)辦理提升國中學生國語文能力之相關活動與研習課程。</text:span></text:p>
            <text:p text:style-name="P46"><text:span text:style-name="T13">4.</text:span><text:span text:style-name="T13">辦理國中校長遴選及強化教評會功能，推動校園民主，鼓勵教職員及社區參與學校經營，並健全教育人事制度，公平處理教師</text:span><text:span text:style-name="T13">甄選及</text:span><text:span text:style-name="T13">聘任</text:span><text:span text:style-name="T13">。</text:span></text:p>
            <text:p text:style-name="P71"><text:span text:style-name="T13">(1)</text:span><text:span text:style-name="T13">依國民教育法規定辦理國中校長遴選工作。</text:span></text:p>
            <text:p text:style-name="P71"><text:span text:style-name="T13">(2)</text:span><text:span text:style-name="T13">依部頒「國民中小學校長主任教師甄選儲訓遷調及介聘辦法」、「公立高級中等以下學校教師</text:span><text:span text:style-name="T13">甄選</text:span><text:span text:style-name="T13">作業要點」及本局訂頒「高雄市政府教育局受託辦理市立國民中小學教師甄選作業要點」、「高雄市國民中小學教師介聘作業要點」</text:span><text:span text:style-name="T13">，</text:span><text:span text:style-name="T13">辦理教師甄選及介聘工作。</text:span></text:p>
            <text:p text:style-name="P46"><text:span text:style-name="T13">5.推動高雄市海洋教育</text:span></text:p>
            <text:p text:style-name="P71"><text:span text:style-name="T13">(1)配合教育部海洋教育白皮書政策，規劃本市中小學海洋教育中程推動計畫，</text:span><text:span text:style-name="T13">讓海洋教育從學校紮根</text:span><text:span text:style-name="T13">，提升學生海洋認知，營造親海、知海、愛海的市民與城市氛圍。</text:span></text:p>
            <text:p text:style-name="P71"><text:span text:style-name="T13">(2)成立本市「</text:span><text:span text:style-name="T13">海洋教育資源中心」（</text:span><text:span text:style-name="T13">七賢國中</text:span><text:span text:style-name="T13">）</text:span><text:span text:style-name="T13">，訂定「海洋首都．迎風展帆」-「高市政府教育局　國民中小學海洋教育推廣計畫」中程計畫，實施期程自97年1月起至99年12月止。</text:span></text:p>
            <text:p text:style-name="P71"><text:span text:style-name="T13">(3)結合本市海洋局、中山大學、海洋科技大學、社教機構暨所屬各級學校，成立策略聯盟及支援網絡，以3年期程推展本市國民中小學海洋教育。</text:span></text:p>
            <text:p text:style-name="P71"><text:span text:style-name="T13">(4)98年為推廣深耕期，以資源中心學校為主要發展據點，建置網路海洋教育教學資源分享平台，提供師生下載教學與學習相關資源，並設立諮詢管道提供教師協助，建立完備、專業的海洋教育推展模式。</text:span></text:p>
            <text:p text:style-name="P120"/>
            <text:p text:style-name="P46"><text:span text:style-name="T13">1.辦理學生事務與輔導活動</text:span></text:p>
            <text:p text:style-name="P71"><text:span text:style-name="T13">(1)召開短期、中期學生事務與輔導活動規劃會議、年度工作執行會議、年度工作檢討會議，以策進並檢討學生事務與輔導工作成效。</text:span></text:p>
            <text:p text:style-name="P71"><text:span text:style-name="T13">(2)執行年度各項學生事務與輔導工作及活動計畫。</text:span></text:p>
            <text:p text:style-name="P71"><text:span text:style-name="T13">(3)督導學校健全輔導管教規範，訂定正向管教計畫，修訂不合時宜校規及學生獎懲規定，加強師生溝通及學生申訴管道，提升輔導管教效能。</text:span></text:p>
            <text:p text:style-name="P71"><text:span text:style-name="T13">(4)成立輔導工作輔導團，支持、協助並督導學校落實學生輔導工作。</text:span></text:p>
            <text:p text:style-name="P71"><text:span text:style-name="T13">(5)</text:span><text:span text:style-name="T13">積極辦理學生寒暑假育樂營及例假日育樂活動。</text:span></text:p>
            <text:p text:style-name="P46"><text:span text:style-name="T13">2.</text:span><text:span text:style-name="T13">加</text:span><text:span text:style-name="T13">強人權、法治、品德及公民教育</text:span></text:p>
            <text:p text:style-name="P71"><text:span text:style-name="T13">(1)</text:span><text:span text:style-name="T13">指定學校舉辦教學觀摩研討會暨訪視輔導。</text:span></text:p>
            <text:p text:style-name="P71"><text:span text:style-name="T13">(2)</text:span><text:span text:style-name="T13">利用慶典或集會，邀請專家學者演講法律常識，並辦理法律常識測驗。</text:span></text:p>
            <text:p text:style-name="P71"><text:span text:style-name="T13">(3)</text:span><text:span text:style-name="T13">加強輔導各校推行生活教育及校園倫理教育。</text:span></text:p>
            <text:p text:style-name="P71"><text:span text:style-name="T13">(4)</text:span><text:span text:style-name="T13">加強各校親職教育，以建立學校與家庭良好關係。</text:span></text:p>
            <text:p text:style-name="P71"><text:span text:style-name="T13">(5)召開學生事務</text:span><text:span text:style-name="T13">工作協調會報，積極辦理公民教育與生活教育。</text:span></text:p>
            <text:p text:style-name="P71"><text:span text:style-name="T13">(6)釐訂品德教育的核心價值，辦理品德教育績優團隊選拔</text:span><text:span text:style-name="T13">。</text:span></text:p>
            <text:p text:style-name="P71"><text:span text:style-name="T13">(7)</text:span><text:span text:style-name="T13">設立</text:span><text:span text:style-name="T13">人權教育諮詢</text:span><text:span text:style-name="T13">小組，規劃年度工作計畫及辦理相關研習。</text:span></text:p>
            <text:p text:style-name="P71"><text:span text:style-name="T13">(8)</text:span><text:span text:style-name="T13">將人權教育融入各學習領域，並加強辦理相關宣導活動。</text:span></text:p>
            <text:p text:style-name="P46"><text:span text:style-name="T13">3.</text:span><text:span text:style-name="T13">推動生命教育</text:span><text:span text:style-name="T13">與憂鬱自傷(殺)三級預防工作</text:span></text:p>
            <text:p text:style-name="P71"><text:span text:style-name="T13">(1)</text:span><text:span text:style-name="T13">指定楠梓國中為生命教育中心學校，結合各科教學，有計畫有步驟的推動生命教育，並兼顧知情意行目標，設計具有教育性、省思性、啟發性、生活性及實踐性之活動，培養學生反省能力，促進實踐意願。</text:span></text:p>
            <text:p text:style-name="P71"><text:span text:style-name="T13">(2)</text:span><text:span text:style-name="T13">於學校本位教師進修課程中辦理生命教育、自殺防治及心理衛生等主題研習，推廣防範學生自傷案件之理念，增進教師辨識及處理能力，落實校園自殺防治工作。並請各校妥善運用「校園自我傷害防治處理手冊」，強化校園自殺防治機制及運作功能。</text:span></text:p>
            <text:p text:style-name="P71"><text:span text:style-name="T13">(3)訂定本市「各級學校推展『愛護動物融入生命教育』實施計畫」，成立「愛護動物融入生命教育諮詢小組」，請各校加強生命教育，將愛護動物議題融入課程教學。</text:span></text:p>
            <text:p text:style-name="P46"><text:span text:style-name="T13">4.強化學生輔導體制</text:span></text:p>
            <text:p text:style-name="P71"><text:span text:style-name="T13">(1)持續整合社區與家長資源，推動組織再造與人力規劃，加強教師教訓輔職責，建構學生輔導網絡，強化三級預防，帶好每位學生。</text:span></text:p>
            <text:p text:style-name="P71"><text:span text:style-name="T13">(2)擴大本市學生心理諮商中心為北、中、南三區，接受學校轉介個案諮商，並指導學校建構完善的輔導諮商軟硬體。</text:span></text:p>
            <text:p text:style-name="P71"><text:span text:style-name="T13">(3)充實輔導教師人力，強化學校輔導專業知能，全面辦理教師輔導知能進修研習，提升教師輔導工作品質。</text:span></text:p>
            <text:p text:style-name="P46"><text:span text:style-name="T13">5.落實</text:span><text:span text:style-name="T13">中輟生</text:span><text:span text:style-name="T13">追蹤輔</text:span><text:span text:style-name="T13">導</text:span><text:span text:style-name="T13">與安置政策</text:span></text:p>
            <text:p text:style-name="P71"><text:span text:style-name="T13">(1)</text:span><text:span text:style-name="T13">依法定期召開本市強迫入學委員會</text:span><text:span text:style-name="T13">、中輟學生通報暨復學輔導督導會報</text:span><text:span text:style-name="T13">。</text:span></text:p>
            <text:p text:style-name="P71"><text:span text:style-name="T13">(2)</text:span><text:span text:style-name="T13">督導各校調查列冊</text:span><text:span text:style-name="T13">未</text:span><text:span text:style-name="T13">入學學生，分析失學原因，並協調各區強迫入學委員會勸導入學。</text:span></text:p>
            <text:p text:style-name="P71"><text:span text:style-name="T13">(3)</text:span><text:span text:style-name="T13">加強中輟學生之通報、復學、輔導以及相關宣導工作。</text:span></text:p>
            <text:p text:style-name="P71"><text:span text:style-name="T13">(4)開辦資源式中途班，及與民間團體合作開辦合作式中途班，落實多元安置與適性教學。</text:span></text:p>
            <text:p text:style-name="P71"><text:span text:style-name="T13">(5)運用社會資源網絡，與民間團體合作辦理中輟生的追踨輔導與訪視，提高中輟學生之復學輔導成效。 </text:span></text:p>
            <text:p text:style-name="P71"><text:span text:style-name="T13">(6)辦理認輔個案研討，預防中輟之發生。</text:span></text:p>
            <text:p text:style-name="P71"><text:span text:style-name="T13">(7)</text:span><text:span text:style-name="T13">積極推動</text:span><text:span text:style-name="T13">強化學生輔導體制，整合學校行政支援體系</text:span><text:span text:style-name="T13">。</text:span></text:p>
            <text:p text:style-name="P71"><text:span text:style-name="T13">(8)建置中輟個案管理中心，協助各國中小提報中輟學生之復學輔導工作。</text:span></text:p>
            <text:p text:style-name="P46"><text:span text:style-name="T13">6.高關懷學生之預防與輔導</text:span></text:p>
            <text:p text:style-name="P71"><text:span text:style-name="T13">(1)透過全市暨學校本位教師進修，有效提升教師對兒童及少年保護之高危險群學生辨識與輔導能力，引導學生適性發展和健康成長。</text:span></text:p>
            <text:p text:style-name="P71"><text:span text:style-name="T13">(2)訂定本市「國民中小學落實高關懷學生教育零拒絕政策實施原則」要求各校不得以任何理由排斥校內高關懷學生，更不得以任何理由拒絕他校或機關轉學進入之高關懷學生。</text:span></text:p>
            <text:p text:style-name="P46"><text:span text:style-name="T13">7.依據性別平等教育法推動性別平等教育</text:span></text:p>
            <text:p text:style-name="P35">積極推動性別平等教育融入九年一貫課程，健全校園性騷擾及性侵害通報處理作業流程，加強學校行政人員、教師對性騷擾及性侵害事件之處理、通報及防治宣導知能，督導各校確實依「性別平等教育法」，每學期實施至少4小時性別平等教育相關課程或活動。</text:p>
            <text:p text:style-name="P46"><text:span text:style-name="T13">8.統籌規劃學校教職員參與學生事務與輔導專業知能在職教育</text:span></text:p>
            <text:p text:style-name="P35">培訓全市認輔教師，落實認輔制度，鼓勵教師參與認輔學生工作，正向提升師生互動，落實教訓輔品質與成效，並且藉由充分發揮教學與輔導效能，鼓舞學生成功經驗，帶好每位學生。</text:p>
            <text:p text:style-name="P46"><text:span text:style-name="T13">9.推動學生生涯發展教育，有效規劃未來進路</text:span></text:p>
            <text:p text:style-name="P35">協助學生自製生涯檔案，辦理生涯職業的察覺、初探教育等活動，提供學生能對未來生涯職場有所認識及協助未具學術性向的學生有更適切的生涯選擇，規劃未來進路。</text:p>
            <text:p text:style-name="P126"/>
            <text:p text:style-name="P46"><text:span text:style-name="T13">1.</text:span><text:span text:style-name="T13">辦理模範生表揚及成績優良學生獎學金獎勵，促進教育更精進。</text:span></text:p>
            <text:p text:style-name="P46"><text:span text:style-name="T13">2.</text:span><text:span text:style-name="T13">辦理功勛子女、軍公教遺族就學、公費優待</text:span><text:span text:style-name="T13">，及補助低收入戶學生代收代辦費</text:span><text:span text:style-name="T13">，以彰顯政府德澤。</text:span></text:p>
            <text:p text:style-name="P46"><text:span text:style-name="T13">3.</text:span><text:span text:style-name="T13">低收入戶子女（含單親家庭）之代收代辦費及教科書費由</text:span><text:span text:style-name="T13">教育</text:span><text:span text:style-name="T13">局編列預算予以補助。</text:span></text:p>
            <text:p text:style-name="P46"><text:span text:style-name="T13">4.</text:span><text:span text:style-name="T13">凡就讀本市私立國中學生全戶戶籍設於本市滿一年者，每生補助雜費846元。</text:span></text:p>
            <text:p text:style-name="P120"/>
            <text:p text:style-name="P46"><text:span text:style-name="T13">1.</text:span><text:span text:style-name="T13">加強本土教育與民族精神教育，以培養學生愛家、愛鄉、愛國情操</text:span></text:p>
            <text:p text:style-name="P71"><text:span text:style-name="T13">(1)加強</text:span><text:span text:style-name="T13">本</text:span><text:span text:style-name="T13">土語言中心教學功能，推動</text:span><text:span text:style-name="T13">本</text:span><text:span text:style-name="T13">土語言教師培訓及教材選編、學生</text:span><text:span text:style-name="T13">本</text:span><text:span text:style-name="T13">土語言競賽活動。</text:span></text:p>
            <text:p text:style-name="P71"><text:span text:style-name="T13">(2)</text:span><text:span text:style-name="T13">加強本土教育</text:span><text:span text:style-name="T13">，</text:span><text:span text:style-name="T13">辦理台灣主體性研習活動及民族精神教育與各科教學配合。</text:span></text:p>
            <text:p text:style-name="P71"><text:span text:style-name="T13">(3)</text:span><text:span text:style-name="T13">辦理學藝比賽，培養學生民主素養。</text:span></text:p>
            <text:p text:style-name="P71"><text:span text:style-name="T13">(4)</text:span><text:span text:style-name="T13">編</text:span><text:span text:style-name="T13">修</text:span><text:span text:style-name="T13">本土及藝術活動教材各區實察手冊，提供師生使用；辦理本土語言教師研習，培訓本土語言教學師資，提</text:span><text:span text:style-name="T13">升</text:span><text:span text:style-name="T13">教學品質。</text:span></text:p>
            <text:p text:style-name="P71"><text:span text:style-name="T13">(5)</text:span><text:span text:style-name="T13">建立一校一特色，並請學者專家指導研究主題及成果發表。</text:span></text:p>
            <text:p text:style-name="P46"><text:span text:style-name="T13">2.</text:span><text:span text:style-name="T13">增進教師輔導觀念與技術方法、輔導學生升學與就業、加強心理衛生教育</text:span></text:p>
            <text:p text:style-name="P71"><text:span text:style-name="T13">(1)</text:span><text:span text:style-name="T13">舉辦輔導人員工作研討會，以溝通觀念與作法。</text:span></text:p>
            <text:p text:style-name="P71"><text:span text:style-name="T13">(2)</text:span><text:span text:style-name="T13">辦理教師研習會</text:span><text:span text:style-name="T13">，</text:span><text:span text:style-name="T13">研討輔導方法與技術。</text:span></text:p>
            <text:p text:style-name="P71"><text:span text:style-name="T13">(3)</text:span><text:span text:style-name="T13">增進教師輔導知能，辦理輔導工作專題演講及研習。</text:span></text:p>
            <text:p text:style-name="P71"><text:span text:style-name="T13">(4)</text:span><text:span text:style-name="T13">辦理青少年輔導計畫認輔制度，加強國中未升學及適應不良學生之輔導。</text:span></text:p>
            <text:p text:style-name="P71"><text:span text:style-name="T13">(5)</text:span><text:span text:style-name="T13">繼續編印輔導通訊雙月刊，提供教師輔導新知。</text:span></text:p>
            <text:p text:style-name="P73"/>
            <text:p text:style-name="P46"><text:span text:style-name="T13">1.</text:span><text:span text:style-name="T13">培育</text:span><text:span text:style-name="T13">並</text:span><text:span text:style-name="T13">鼓勵教師研究創新與進修，提高師資素質。 </text:span></text:p>
            <text:p text:style-name="P71"><text:span text:style-name="T13">(1)</text:span><text:span text:style-name="T13">辦理教師各項研習活動。</text:span></text:p>
            <text:p text:style-name="P71"><text:span text:style-name="T13">(2)</text:span><text:span text:style-name="T13">選派優秀科學教師出國考察，辦理外埠參觀研習。</text:span></text:p>
            <text:p text:style-name="P46"><text:span text:style-name="T13">2.</text:span><text:span text:style-name="T13">改進教學及評量方法，提高教學效果</text:span></text:p>
            <text:p text:style-name="P71"><text:span text:style-name="T13">(1)</text:span><text:span text:style-name="T13">辦理自然、數學學習領域教學研討會，以改進教學方法。</text:span></text:p>
            <text:p text:style-name="P71"><text:span text:style-name="T13">(2)</text:span><text:span text:style-name="T13">辦理教師野外科學實察研習活動及電腦輔助教學研習。</text:span></text:p>
            <text:p text:style-name="P71"><text:span text:style-name="T13">(3)</text:span><text:span text:style-name="T13">落實資訊融入各領域之教學目標，提供另類暑假假期作業的學習機會。</text:span></text:p>
            <text:p text:style-name="P71"><text:span text:style-name="T13">(4)</text:span><text:span text:style-name="T13">訂定多元評量表冊，落實多元評量政策。</text:span></text:p>
            <text:p text:style-name="P46"><text:span text:style-name="T13">3.</text:span><text:span text:style-name="T13">充實科學儀器設備</text:span></text:p>
            <text:p text:style-name="P71"><text:span text:style-name="T13">(1)</text:span><text:span text:style-name="T13">充實各校科學活動儀器設備。</text:span></text:p>
            <text:p text:style-name="P71"><text:span text:style-name="T13">(2)</text:span><text:span text:style-name="T13">改進科學教育環境並逐年充實設備。</text:span></text:p>
            <text:p text:style-name="P71"><text:span text:style-name="T13">(3)</text:span><text:span text:style-name="T13">全面充實或更新各校電腦教室設備，積極建置各校網路環境。</text:span></text:p>
            <text:p text:style-name="P46"><text:span text:style-name="T13">4.整合</text:span><text:span text:style-name="T13">科學教育</text:span><text:span text:style-name="T13">資源及網絡</text:span><text:span text:style-name="T13">，提高</text:span><text:span text:style-name="T13">科學教育</text:span><text:span text:style-name="T13">輔導</text:span><text:span text:style-name="T13">成效</text:span><text:span text:style-name="T13"> </text:span></text:p>
            <text:p text:style-name="P111"><text:span text:style-name="T22">指定五福、</text:span><text:span text:style-name="T22">大仁、光華</text:span><text:span text:style-name="T22">等國中分別擔任自然與生活科技領域、資訊教育等中心，負責教學方法之改進，並輔導各國中協助解決疑難問題。</text:span></text:p>
            <text:p text:style-name="P46"><text:span text:style-name="T13">5.</text:span><text:span text:style-name="T13">辦理科學教育活動，提</text:span><text:span text:style-name="T13">升</text:span><text:span text:style-name="T13">全民科學素養，擴大學生學習領域</text:span></text:p>
            <text:p text:style-name="P71"><text:span text:style-name="T13">(1)辦理九年一貫課程自然領域與生活科技領域</text:span><text:span text:style-name="T13">種子教師研習及趣味科學實驗活動。</text:span></text:p>
            <text:p text:style-name="P71"><text:span text:style-name="T13">(2)</text:span><text:span text:style-name="T13">辦</text:span><text:span text:style-name="T13">理</text:span><text:span text:style-name="T13">全市科學展覽會、全市性科學園遊會及參加全國科學教育週活動，充分運用博物館的設備資源，提供更多元、更寬廣的科學探索內容。</text:span></text:p>
            <text:p text:style-name="P71"><text:span text:style-name="T13">(3)</text:span><text:span text:style-name="T13">舉辦學生科學實驗</text:span><text:span text:style-name="T13">及生活科技</text:span><text:span text:style-name="T13">競賽。</text:span></text:p>
            <text:p text:style-name="P71"><text:span text:style-name="T13">(4)</text:span><text:span text:style-name="T13">辦理指導學生參加科展績優人員獎勵。</text:span></text:p>
            <text:p text:style-name="P120"/>
            <text:p text:style-name="P46"><text:span text:style-name="T13">1.</text:span><text:span text:style-name="T13">辦理國中技藝競賽暨技藝教育生涯發展博覽會，建立學生信心，自我肯定，發展正常學習態度。</text:span></text:p>
            <text:p text:style-name="P46"><text:span text:style-name="T13">2.</text:span><text:span text:style-name="T13">補助各校辦理教學觀摩會，落實技藝教育學程。</text:span></text:p>
            <text:p text:style-name="P120"/>
            <text:p text:style-name="P46"><text:span text:style-name="T13">1.</text:span><text:span text:style-name="T13">辦理藝能科教育，充實學校家政與生活科技設備，提高教師之素質及教學能力</text:span></text:p>
            <text:p text:style-name="P71"><text:span text:style-name="T13">(1)</text:span><text:span text:style-name="T13">補助各校充實家政與生活科技教學設備。</text:span></text:p>
            <text:p text:style-name="P71"><text:span text:style-name="T13">(2)</text:span><text:span text:style-name="T13">加強家政融入各領域課程研習。</text:span></text:p>
            <text:p text:style-name="P71"><text:span text:style-name="T13">(3)</text:span><text:span text:style-name="T13">鼓勵家政與生活科技、體育教師專題研究，繼續辦理教師進修。</text:span></text:p>
            <text:p text:style-name="P71"><text:span text:style-name="T13">(4)</text:span><text:span text:style-name="T13">舉辦技能競賽及作品展覽，並辦理教學觀摩研討會。</text:span></text:p>
            <text:p text:style-name="P71"><text:span text:style-name="T13">(5)</text:span><text:span text:style-name="T13">辦理藝能科優良學生升學輔導工作。</text:span></text:p>
            <text:p text:style-name="P46"><text:span text:style-name="T13">2.</text:span><text:span text:style-name="T13">加強教學研究與輔導，以改進教學方法，提高教學效果。</text:span></text:p>
            <text:p text:style-name="P71"><text:span text:style-name="T13">(1)</text:span><text:span text:style-name="T13">舉辦各領域教學觀摩研討會，並鼓勵教師研究改進教學方法。</text:span></text:p>
            <text:p text:style-name="P71"><text:span text:style-name="T13">(2)</text:span><text:span text:style-name="T13">鼓勵教師電腦輔助教學軟體設計，指導學生參加電腦創意操作比賽，以增進學生學習興趣，提高教學效果</text:span></text:p>
            <text:p text:style-name="P71"><text:span text:style-name="T13">(3)</text:span><text:span text:style-name="T13">運用思摩特網，提供教師互動學習的環境，即時知識分享，提</text:span><text:span text:style-name="T13">升</text:span><text:span text:style-name="T13">專業能力。</text:span></text:p>
            <text:p text:style-name="P46"><text:span text:style-name="T13">3.</text:span><text:span text:style-name="T13">設立領域教學研習中心，從事課程教材實驗研究，革新教學方法</text:span><text:span text:style-name="T13">，</text:span><text:span text:style-name="T13">增進教育成果</text:span></text:p>
            <text:p text:style-name="P71"><text:span text:style-name="T13">(1)</text:span><text:span text:style-name="T13">指定民族、三民、左營、正興、七賢、小港、五福國中等七大領域中心學校，辦理課程教材研究及輔導工作。</text:span></text:p>
            <text:p text:style-name="P71"><text:span text:style-name="T13">(2)</text:span><text:span text:style-name="T13">編列專款充實各領域設備。</text:span></text:p>
            <text:p text:style-name="P71"><text:span text:style-name="T13">(3)</text:span><text:span text:style-name="T13">舉辦各領域研習觀摩研討會等活動，以改進教學方法，提高教學效果。</text:span></text:p>
            <text:p text:style-name="P71"><text:span text:style-name="T13">(4)</text:span><text:span text:style-name="T13">推動九年一貫課程領域師資培育研習。</text:span></text:p>
            <text:p text:style-name="P46"><text:span text:style-name="T13">4.</text:span><text:span text:style-name="T13">辦理學藝活動，提高教學效果及促進學生五育均衡發展</text:span></text:p>
            <text:p text:style-name="P112">舉辦創意活動各項藝能競賽及科學實驗競賽，並落實教學正常化，以定期或不定期方式督訪各國中。</text:p>
            <text:p text:style-name="P98"/>
            <text:p text:style-name="P46"><text:span text:style-name="T13">1.</text:span><text:span text:style-name="T13">辦理教育優先區</text:span><text:span text:style-name="T13">及攜手</text:span><text:span text:style-name="T13">計畫</text:span><text:span text:style-name="T13">－課後扶助</text:span><text:span text:style-name="T13">，補救弱勢學生文化不利造成之課業落差。</text:span></text:p>
            <text:p text:style-name="P43">2.結合鄰近大專院校學生，辦理弱勢學生英語、數學、國語等課業之補救教學，弭平學習落差。</text:p>
            <text:p text:style-name="P46"><text:span text:style-name="T13">3</text:span><text:span text:style-name="T13">.辦理外籍配偶子女等弱勢學童加強課業輔導措施，弭平落差。</text:span></text:p>
            <text:p text:style-name="P98"/>
            <text:p text:style-name="P133">因應新世紀學校革新，鼓勵國中、小學校團隊參與「2008全國學校經營創新獎（InnoSchool）」暨「2008全國創意教學獎（GreaTeach）」，結合資訊與網路科技，推展創新與多元的行政措施，帶動校園創新文化，提升下一代競爭力。</text:p>
            <text:p text:style-name="P98"/>
            <text:p text:style-name="P43">1.基於校舍安全，改建前鎮國中第二期校舍、鹽埕國中第一期校舍、五福國中第一期校舍。</text:p>
            <text:p text:style-name="P43">2.配合紅毛港遷村及洲際港區興建，遷建鳳林國中及明義國中中安分校。</text:p>
            <text:p text:style-name="P43">3.推動教育部精緻國中教育計畫，逐年降低學生班級人數，興建七賢國中龍美新校區第一期校舍、國昌國中第三期校舍及左營國中第二期校舍。</text:p>
            <text:p text:style-name="P88"/>
            <text:p text:style-name="P130"/>
            <text:p text:style-name="P46"><text:span text:style-name="T13">1.</text:span><text:span text:style-name="T13">辦理校務及各項研習活動，發揮教育效能</text:span></text:p>
            <text:p text:style-name="P71"><text:span text:style-name="T13">(1)</text:span><text:span text:style-name="T13">輔導各校訂定中長程教育發展計畫。配合本市施政目標，建構教育發展指標，培養學生應具備之基本能力。</text:span></text:p>
            <text:p text:style-name="P71"><text:span text:style-name="T13">(2)</text:span><text:span text:style-name="T13">辦理有關教育行政業務研習，推動校務自主，鼓勵發揮學校特色。</text:span></text:p>
            <text:p text:style-name="P46"><text:span text:style-name="T13">2.</text:span><text:span text:style-name="T13">辦理學生學籍審查與管理</text:span></text:p>
            <text:p text:style-name="P71"><text:span text:style-name="T13">(1)建構</text:span><text:span text:style-name="T13">電子化學務管理系統，加強學生學籍管理。並協助戶政機關辦理適齡兒童入學分發工作。</text:span></text:p>
            <text:p text:style-name="P71"><text:span text:style-name="T13">(2)</text:span><text:span text:style-name="T13">輔導無戶籍及外籍學生入學。</text:span></text:p>
            <text:p text:style-name="P71"><text:span text:style-name="T13">(3)協助兒童保護個案、躲債家庭或父母監護權爭議之學生以轉學籍不轉戶籍方式轉學。</text:span></text:p>
            <text:p text:style-name="P71"><text:span text:style-name="T13">(4)辦理電腦編班及後報到編班作業，落實常態編班工作。</text:span></text:p>
            <text:p text:style-name="P46"><text:span text:style-name="T13">3.</text:span><text:span text:style-name="T13">建立學校行政管理制度、充實教學資料</text:span></text:p>
            <text:p text:style-name="P71"><text:span text:style-name="T13">(1)</text:span><text:span text:style-name="T13">辦理學校處室主任研習及行政管理講座，促進業務革新，提高行政效率。</text:span></text:p>
            <text:p text:style-name="P71"><text:span text:style-name="T13">(2)</text:span><text:span text:style-name="T13">貫徹分層負責制度，鼓勵教師參與校務管理，建立校園民主。</text:span></text:p>
            <text:p text:style-name="P71"><text:span text:style-name="T13">(3)</text:span><text:span text:style-name="T13">編印教師教學研究成果，分發各校供教師進修研習，提高教學效果。</text:span></text:p>
            <text:p text:style-name="P71"><text:span text:style-name="T13">(4)</text:span><text:span text:style-name="T13">輔導各學習領域中心蒐集並彙整各項教學資料</text:span><text:span text:style-name="T13">，</text:span><text:span text:style-name="T13">印發本市各國小參考。</text:span></text:p>
            <text:p text:style-name="P71"><text:span text:style-name="T13">(5)</text:span><text:span text:style-name="T13">辦理學校書刊、報刊等出版品</text:span><text:span text:style-name="T13">競賽觀</text:span><text:span text:style-name="T13">摩，提</text:span><text:span text:style-name="T13">升</text:span><text:span text:style-name="T13">校園刊物水準，發揮溝通及教化功能。</text:span></text:p>
            <text:p text:style-name="P71"><text:span text:style-name="T13">(6)</text:span><text:span text:style-name="T13">辦理</text:span><text:span text:style-name="T13">友善校園計畫，建構輔導體制，強化學校行政、學生事務與輔導效能</text:span><text:span text:style-name="T13">。</text:span></text:p>
            <text:p text:style-name="P120"/>
            <text:p text:style-name="P46"><text:span text:style-name="T13">1.</text:span><text:span text:style-name="T13">辦理</text:span><text:span text:style-name="T13">學生事務活動</text:span></text:p>
            <text:p text:style-name="P71"><text:span text:style-name="T13">(1)印發</text:span><text:span text:style-name="T13">模範生及優秀畢業生之獎狀及獎品，以資鼓勵。</text:span></text:p>
            <text:p text:style-name="P71"><text:span text:style-name="T13">(2)</text:span><text:span text:style-name="T13">辦理模範兒童表揚活動，鼓勵優秀兒童。</text:span></text:p>
            <text:p text:style-name="P71"><text:span text:style-name="T13">(3)</text:span><text:span text:style-name="T13">辦理幼童軍露營活動，激發團隊精神。</text:span></text:p>
            <text:p text:style-name="P71"><text:span text:style-name="T13">(4)</text:span><text:span text:style-name="T13">辦理學生冬、夏令營活動，鼓勵參加正當休閒活動。</text:span></text:p>
            <text:p text:style-name="P71"><text:span text:style-name="T13">(5)</text:span><text:span text:style-name="T13">辦理訓輔人員研習，加強生活輔導。</text:span></text:p>
            <text:p text:style-name="P71"><text:span text:style-name="T13">(6)</text:span><text:span text:style-name="T13">加強校園安全維護，確保校園</text:span><text:span text:style-name="T13">安全</text:span><text:span text:style-name="T13">。</text:span></text:p>
            <text:p text:style-name="P71"><text:span text:style-name="T13">(7)</text:span><text:span text:style-name="T13">辦理鄉土實察，鼓勵</text:span><text:span text:style-name="T13">親師</text:span><text:span text:style-name="T13">生參與</text:span><text:span text:style-name="T13">、推行</text:span><text:span text:style-name="T13">本</text:span><text:span text:style-name="T13">土文教景點認證</text:span><text:span text:style-name="T13">。</text:span></text:p>
            <text:p text:style-name="P71"><text:span text:style-name="T13">(8)</text:span><text:span text:style-name="T13">鼓勵各校</text:span><text:span text:style-name="T13">依規定</text:span><text:span text:style-name="T13">提倡正當休閒娛樂，落實團體活動課程。</text:span></text:p>
            <text:p text:style-name="P73">(9)設置戶外教學系統。</text:p>
            <text:p text:style-name="P46"><text:span text:style-name="T13">2.加強人權、法治、品德及公民教育</text:span></text:p>
            <text:p text:style-name="P71"><text:span text:style-name="T13">(1)</text:span><text:span text:style-name="T13">配合各科教學，實施生活教育、人權教育及生命教育。</text:span></text:p>
            <text:p text:style-name="P71"><text:span text:style-name="T13">(2)</text:span><text:span text:style-name="T13">督導各校辦理校外教學活動。</text:span></text:p>
            <text:p text:style-name="P71"><text:span text:style-name="T13">(3)</text:span><text:span text:style-name="T13">督導各校辦理倫理、道德教育、</text:span><text:span text:style-name="T13">人權</text:span><text:span text:style-name="T13">法治教育工作，鼓勵學校辦理學生自治幹部選舉。</text:span></text:p>
            <text:p text:style-name="P71"><text:span text:style-name="T13">(4)</text:span><text:span text:style-name="T13">加強校園安全工作及學生安全教育。</text:span></text:p>
            <text:p text:style-name="P71"><text:span text:style-name="T13">(5)</text:span><text:span text:style-name="T13">設立</text:span><text:span text:style-name="T13">人權教育諮詢</text:span><text:span text:style-name="T13">小組，規劃年度工作計畫及辦理相關研習。</text:span></text:p>
            <text:p text:style-name="P71"><text:span text:style-name="T13">(6)推動國小學生路隊編組事宜。</text:span></text:p>
            <text:p text:style-name="P71"><text:span text:style-name="T13">(7)提倡勞動服務觀念，培養學生感恩觀念。</text:span></text:p>
            <text:p text:style-name="P73">(8)設置減碳走廊。</text:p>
            <text:p text:style-name="P46"><text:span text:style-name="T13">3.推動生命教育與憂鬱自傷(殺)防治</text:span></text:p>
            <text:p text:style-name="P71"><text:span text:style-name="T13">(1)融</text:span><text:span text:style-name="T13">合各科教學，推動生命教育，並兼顧知情意行目標，設計具有教育性、省思性、啟發性、生活性及實踐性之活動，培養學生反省能力</text:span><text:span text:style-name="T13">及</text:span><text:span text:style-name="T13">人格發展。</text:span></text:p>
            <text:p text:style-name="P71"><text:span text:style-name="T13">(2)</text:span><text:span text:style-name="T13">於學校本位教師進修課程中辦理生命教育、自殺防治及心理衛生等主題研習，推廣處理學生自傷案件之理念，增進教師辨識及處理能力，落實校園自殺防治工作。並請各校妥善運用「校園自我傷害防治處理手冊」，強化校園自殺防治機制及運作功能。</text:span></text:p>
            <text:p text:style-name="P46"><text:span text:style-name="T13">4.強化學生輔導體制</text:span></text:p>
            <text:p text:style-name="P71"><text:span text:style-name="T13">(1)持續整合社區與家長資源，加強教師教訓輔職責，建構學生輔導網絡，強化三級預防，帶好每位學生。</text:span></text:p>
            <text:p text:style-name="P71"><text:span text:style-name="T13">(2)補助兼任輔導教師減授上課節數，落實專業導向之輔導工作。</text:span></text:p>
            <text:p text:style-name="P46"><text:span text:style-name="T13">5.落實學生中輟之預防、追蹤、復學就讀及輔導，推動高關懷學生之預防性輔導</text:span></text:p>
            <text:p text:style-name="P71"><text:span text:style-name="T13">(1)</text:span><text:span text:style-name="T13">督導各校調查列冊未就學兒童，分析失學原因，協調各區強迫入學委員會勸導入學</text:span><text:span text:style-name="T13">，並安排教師家訪瞭解</text:span><text:span text:style-name="T13">。</text:span></text:p>
            <text:p text:style-name="P71"><text:span text:style-name="T13">(2)</text:span><text:span text:style-name="T13">依「強迫入學條例及其施行細則」規定，召開本市強迫入學委員會，並勸導協助未入學、中途輟學及長期缺課之學生入學或繼續就學、復學。</text:span></text:p>
            <text:p text:style-name="P71"><text:span text:style-name="T13">(3)透過教師進修，提升教師對兒童及少年保護之高危險群學生辨識與輔導能力，引導學生適性發展和健康成長。</text:span></text:p>
            <text:p text:style-name="P46"><text:span text:style-name="T1">6.依據性別平等教育法，積極推動性別平等教育融入九年一貫課程，健全校園性騷擾及性侵害通報處理作業流程，加強學校行政人員、教師對性騷擾及性侵害事件之處理、通報及防治宣導知能，督導各校確實依「性別平等教育法」，每學期實施至少4小時性別平等教育相關課程或活動。</text:span></text:p>
            <text:p text:style-name="P46"><text:span text:style-name="T1">7.統籌規劃學校教職員參與學生事務與輔導專業知能在職教育，培訓全市認輔教師，落實認輔制度，鼓勵教師參與認輔學生工作，正向提升師生互動，帶好每位學生。</text:span></text:p>
            <text:p text:style-name="P120"/>
            <text:p text:style-name="P46"><text:span text:style-name="T1">1.</text:span><text:span text:style-name="T1">配合教育發展潮流</text:span><text:span text:style-name="T1">，</text:span><text:span text:style-name="T1">辦理課程研習及實驗</text:span><text:span text:style-name="T1">，</text:span><text:span text:style-name="T1">增進教師教學專業能力，並進行教學</text:span><text:span text:style-name="T1">與</text:span><text:span text:style-name="T1">評量實驗及教師專業</text:span><text:span text:style-name="T1">發展</text:span><text:span text:style-name="T1">評鑑，以利教學。</text:span></text:p>
            <text:p text:style-name="P46"><text:span text:style-name="T13">2.</text:span><text:span text:style-name="T13">辦理國小教育人員甄選及</text:span><text:span text:style-name="T13">介聘作業</text:span></text:p>
            <text:p text:style-name="P71"><text:span text:style-name="T13">(1)</text:span><text:span text:style-name="T13">落實校園民主，辦理校長遴選。</text:span></text:p>
            <text:p text:style-name="P71"><text:span text:style-name="T13">(2)</text:span><text:span text:style-name="T13">強化各校教師評審委員會功能，協助各校辦理教師甄選、介聘作業，滿足各校需求，並安定教師生活。</text:span></text:p>
            <text:p text:style-name="P46"><text:span text:style-name="T1">3.</text:span><text:span text:style-name="T1">各學習領域中心就各科教學技能及新教學法辦理研習，增進教師專業知能。</text:span></text:p>
            <text:p text:style-name="P46"><text:span text:style-name="T13">4.補助弱勢</text:span><text:span text:style-name="T13">學生</text:span><text:span text:style-name="T13">費用</text:span><text:span text:style-name="T13">，鼓勵學生向學</text:span></text:p>
            <text:p text:style-name="P71"><text:span text:style-name="T13">(1)</text:span><text:span text:style-name="T13">補助低收入、單親、原住民、軍公教遺族學生代收代辦費及教科書費，激勵學生努力向學。</text:span></text:p>
            <text:p text:style-name="P71"><text:span text:style-name="T13">(2)</text:span><text:span text:style-name="T13">低收入戶、身心障礙</text:span><text:span text:style-name="T13">、</text:span><text:span text:style-name="T13">原住民學生</text:span><text:span text:style-name="T13">及外籍配偶子女</text:span><text:span text:style-name="T13">優先免費參加國民小學學童課後照顧服務。</text:span></text:p>
            <text:p text:style-name="P46"><text:span text:style-name="T13">5.加強學習成就不佳學生學習輔導</text:span><text:span text:style-name="T13">，帶好每位學生</text:span></text:p>
            <text:p text:style-name="P71"><text:span text:style-name="T13">(1)</text:span><text:span text:style-name="T13">辦理</text:span><text:span text:style-name="T13">攜手計畫課後扶助，</text:span><text:span text:style-name="T13">補救弱勢學生文化不利造成之課業落差。</text:span></text:p>
            <text:p text:style-name="P71"><text:span text:style-name="T13">(2)結合鄰近大專院校學生，辦理弱勢學生英語、數學、國語等課業之補救教學，弭平學習落差。</text:span></text:p>
            <text:p text:style-name="P71"><text:span text:style-name="T13">(3)</text:span><text:span text:style-name="T13">辦理外籍配偶子女等弱勢學童加強課業輔導措施，弭平落差。</text:span></text:p>
            <text:p text:style-name="P46"><text:span text:style-name="T13">6.</text:span><text:span text:style-name="T13">購置教學媒體，訂購配發教學輔助教材、書籍至各校供師生使用</text:span></text:p>
            <text:p text:style-name="P71"><text:span text:style-name="T13">(1)</text:span><text:span text:style-name="T13">由各學習領域中心編輯教學相關資料，印發各校參考。</text:span></text:p>
            <text:p text:style-name="P71"><text:span text:style-name="T13">(2)</text:span><text:span text:style-name="T13">編印、購置教育改革相關書籍，分發各校供教師研習、進修之參考，改進教師教育理念，提高教學效果。</text:span></text:p>
            <text:p text:style-name="P71"><text:span text:style-name="T13">(3)</text:span><text:span text:style-name="T13">設置</text:span><text:span text:style-name="T13">本</text:span><text:span text:style-name="T13">土語言教學及</text:span><text:span text:style-name="T13">本</text:span><text:span text:style-name="T13">土教育資源中心，編製本土語言及</text:span><text:span text:style-name="T13">本</text:span><text:span text:style-name="T13">土教材，鼓勵各校使用。</text:span></text:p>
            <text:p text:style-name="P71"><text:span text:style-name="T13">(4)</text:span><text:span text:style-name="T13">輔導各校妥善運用圖書室推展</text:span><text:span text:style-name="T13">閱讀計畫</text:span><text:span text:style-name="T13">，</text:span><text:span text:style-name="T13">編列經費</text:span><text:span text:style-name="T13">充實國小圖書並加強國語文教育。</text:span></text:p>
            <text:p text:style-name="P71"><text:span text:style-name="T13">(5)</text:span><text:span text:style-name="T13">鼓勵並補助優良作品之製作與出版，並補助編印各學習領域中心優良教學研究心得著作。</text:span></text:p>
            <text:p text:style-name="P46"><text:span text:style-name="T13">7.</text:span><text:span text:style-name="T13">推動九年一貫課程及辦理國民教育專題研究，並提倡教師進修研究風氣，以提高師資素質，增進教學效果</text:span></text:p>
            <text:p text:style-name="P71"><text:span text:style-name="T13">(1)</text:span><text:span text:style-name="T13">辦理九年一貫課程研習及觀摩活動，輔導各校發展學校本位課程。</text:span></text:p>
            <text:p text:style-name="P71"><text:span text:style-name="T13">(2)</text:span><text:span text:style-name="T13">訂定本市國小英語教學課程綱要，落實英語教學。</text:span></text:p>
            <text:p text:style-name="P71"><text:span text:style-name="T13">(3)</text:span><text:span text:style-name="T13">辦理「教學設計競賽」</text:span><text:span text:style-name="T13">，</text:span><text:span text:style-name="T13">蒐集優秀教師教學單元活動設計及評量，給予獎勵。</text:span></text:p>
            <text:p text:style-name="P71"><text:span text:style-name="T13">(4)</text:span><text:span text:style-name="T13">依「本市國小教育人員研究譯著獎勵要點」，鼓勵教師研究。</text:span></text:p>
            <text:p text:style-name="P71"><text:span text:style-name="T13">(5)</text:span><text:span text:style-name="T13">辦理各科教學研習或訓練，提高教育品質。</text:span></text:p>
            <text:p text:style-name="P71"><text:span text:style-name="T13">(6)</text:span><text:span text:style-name="T13">辦理教學評量研習，改進教學評量方法，促進教學正常。</text:span></text:p>
            <text:p text:style-name="P71"><text:span text:style-name="T13">(7)辦理提升國小學生國語文能力之相關活動與研習課程。</text:span></text:p>
            <text:p text:style-name="P73">(8)辦理國小英語村相關活動。</text:p>
            <text:p text:style-name="P46"><text:span text:style-name="T13">8.</text:span><text:span text:style-name="T13">辦理教育實驗，革新教材教法，廣收教育效果</text:span></text:p>
            <text:p text:style-name="P71"><text:span text:style-name="T13">(1)</text:span><text:span text:style-name="T13">辦理國小雙語實驗班，培育英語優秀人才。</text:span></text:p>
            <text:p text:style-name="P71"><text:span text:style-name="T13">(2)</text:span><text:span text:style-name="T13">推動九年一貫課程教學，鼓勵教學創新。</text:span></text:p>
            <text:p text:style-name="P71"><text:span text:style-name="T13">(3)</text:span><text:span text:style-name="T13">辦理非學校型態實驗教育，提供學生在家自行教育，多元學習機會。</text:span></text:p>
            <text:p text:style-name="P71"><text:span text:style-name="T13">(4)推展小校策略聯盟，鼓勵學校發展特色。</text:span></text:p>
            <text:p text:style-name="P71"><text:span text:style-name="T13">(5)鼓勵學校經費，俾利研提教學創新方案。</text:span></text:p>
            <text:p text:style-name="P46"><text:span text:style-name="T13">9.</text:span><text:span text:style-name="T13">發展科學教育，迎接科技時代，提</text:span><text:span text:style-name="T13">升</text:span><text:span text:style-name="T13">國民科技素養</text:span></text:p>
            <text:p text:style-name="P71"><text:span text:style-name="T13">(1)</text:span><text:span text:style-name="T13">訂定國小電腦教學綱要，供資訊教學之參考。</text:span></text:p>
            <text:p text:style-name="P71"><text:span text:style-name="T13">(2)</text:span><text:span text:style-name="T13">辦理少年科學研習營，並積極輔導辦理研習活動。</text:span></text:p>
            <text:p text:style-name="P71"><text:span text:style-name="T13">(3)</text:span><text:span text:style-name="T13">辦理少年科學夏令營及冬令營。</text:span></text:p>
            <text:p text:style-name="P71"><text:span text:style-name="T13">(4)</text:span><text:span text:style-name="T13">辦理國小科學園遊會。</text:span></text:p>
            <text:p text:style-name="P113"/>
            <text:p text:style-name="P127">將學校圍牆改為親和性綠籬，開放市民使用，讓社區民眾願意親近學校，使「學校」、「社區」、「生態」相互結合，營造一個「安全」、「友善」、「健康」及能夠「永續經營」的有機環境。</text:p>
            <text:p text:style-name="P120"/>
            <text:p text:style-name="P134">充實圖書館藏書，開放學校圖書館，鼓勵社區學生及其家長至館親子共讀；設置說故事志工，並與民間團體合作培訓，致力推動學生閱讀，促進學校社區化。</text:p>
            <text:p text:style-name="P88"/>
            <text:p text:style-name="P120"/>
            <text:p text:style-name="P120"/>
            <text:p text:style-name="P46"><text:span text:style-name="T13">1.建置</text:span><text:span text:style-name="T13">及維護</text:span><text:span text:style-name="T13">短期補習班資訊管理系統</text:span><text:span text:style-name="T13">，</text:span><text:span text:style-name="T13">加強宣導以利補習班業者及市民自行上網查詢檢索。</text:span></text:p>
            <text:p text:style-name="P46"><text:span text:style-name="T13">2.</text:span><text:span text:style-name="T13">辦理</text:span><text:span text:style-name="T13">立案及未立案補習班各項班務</text:span><text:span text:style-name="T13">、公共安全</text:span><text:span text:style-name="T13">行政稽查業務</text:span><text:span text:style-name="T13">及相關性侵害、傳染疾病防治宣導</text:span><text:span text:style-name="T13">。</text:span></text:p>
            <text:p text:style-name="P46"><text:span text:style-name="T13">3.加強取締未立案補習班罰鍰各項作業</text:span><text:span text:style-name="T13">及輔導申請立案</text:span><text:span text:style-name="T13">。</text:span></text:p>
            <text:p text:style-name="P43">4.辦理補習班優良教師獎勵及表揚。</text:p>
            <text:p text:style-name="P46"><text:span text:style-name="T13">5.辦理補習班設立人或班主任業務研討會及公共安全研習。</text:span></text:p>
            <text:p text:style-name="P43">6.加強宣導及推動短期補習班使用「短期補習班補習服務契約書」，以保護消費者權益。</text:p>
            <text:p text:style-name="P130"/>
            <text:p text:style-name="P46"><text:span text:style-name="T13">1.</text:span><text:span text:style-name="T13">引導學生從事正當休閒活動，</text:span><text:span text:style-name="T13">辦</text:span><text:span text:style-name="T13">理國中小</text:span><text:span text:style-name="T13">補校及進修學校各項學藝活動。</text:span></text:p>
            <text:p text:style-name="P46"><text:span text:style-name="T13">2.</text:span><text:span text:style-name="T13">辦理國中小補校及進修學校業務研討會。</text:span></text:p>
            <text:p text:style-name="P46"><text:span text:style-name="T13">3.辦理國中小補校及進修學校訪視業務</text:span><text:span text:style-name="T13">。</text:span></text:p>
            <text:p text:style-name="P120"/>
            <text:p text:style-name="P46"><text:span text:style-name="T13">1.培養終身教育師資。</text:span></text:p>
            <text:p text:style-name="P43">2.推動海洋城市主題學習活動。</text:p>
            <text:p text:style-name="P43">3.養成學生終身學習習慣、培育健康活力新市民。</text:p>
            <text:p text:style-name="P43">4.建置終身學習入口網站，整合學習資訊。</text:p>
            <text:p text:style-name="P46"><text:span text:style-name="T13">5.</text:span><text:span text:style-name="T13">宣導終身學習理念，召開本市終身學習推展委員會，深植市民朋友終身學習習慣與興趣。</text:span></text:p>
            <text:p text:style-name="P46"><text:span text:style-name="T13">6</text:span><text:span text:style-name="T13">.結合行政機關、社教機關、民間團體與各級學校，開發終身教育資源，增加終身學習機會，鼓勵弱勢民眾參與終身學習 。</text:span></text:p>
            <text:p text:style-name="P46"><text:span text:style-name="T13">7.配合教育部「建立社區教育學習體系計畫」，辦理「高雄市建立社區教育學習體系計畫」。</text:span></text:p>
            <text:p text:style-name="P46"><text:span text:style-name="T13">8.辦理「全民學英語計畫」，鼓勵弱勢民眾英語學習，</text:span><text:span text:style-name="T13">提升</text:span><text:span text:style-name="T13">市民</text:span><text:span text:style-name="T13">外語溝通能力</text:span><text:span text:style-name="T13">及</text:span><text:span text:style-name="T13">國際公民文化素養</text:span><text:span text:style-name="T13">。</text:span></text:p>
            <text:p text:style-name="P130"/>
            <text:p text:style-name="P46"><text:span text:style-name="T13">1</text:span><text:span text:style-name="T13">.舉辦各項成人教育研習暨座談活動。</text:span></text:p>
            <text:p text:style-name="P46"><text:span text:style-name="T13">2</text:span><text:span text:style-name="T13">.輔導各級學校及社團等辦理成人基本教育研習班</text:span><text:span text:style-name="T13">（含外籍配偶班）</text:span><text:span text:style-name="T13">。</text:span></text:p>
            <text:p text:style-name="P43">3.配合內政部辦理外籍配偶語言學習輔導班。</text:p>
            <text:p text:style-name="P43">4.充實外籍配偶語言學習教材。</text:p>
            <text:p text:style-name="P46"><text:span text:style-name="T13">5</text:span><text:span text:style-name="T13">.辦理市民學苑，推展終身教育</text:span><text:span text:style-name="T13">，</text:span><text:span text:style-name="T13">提供市民進修學習機會。</text:span></text:p>
            <text:p text:style-name="P46"><text:span text:style-name="T13">6</text:span><text:span text:style-name="T13">.辦理社區大學，</text:span><text:span text:style-name="T13">提供多元課程，</text:span><text:span text:style-name="T13">提升市民人文素養與生活知能。</text:span></text:p>
            <text:p text:style-name="P46"><text:span text:style-name="T13">7</text:span><text:span text:style-name="T13">.加強輔導失學民眾，降低不識字率。</text:span></text:p>
            <text:p text:style-name="P46"><text:span text:style-name="T13">8.因應人口高齡化趨勢，推動老人教育，建置樂齡學習資源中心，落實終身學習。</text:span></text:p>
            <text:p text:style-name="P46"><text:span text:style-name="T13">9.成立新移民教育中心，積極辦理輔導課程活動，以提早適應本國生活。</text:span></text:p>
            <text:p text:style-name="P120"/>
            <text:p text:style-name="P43">1.辦理軍公教遺族及身心障礙學生公費獎助及助學貸款。</text:p>
            <text:p text:style-name="P46"><text:span text:style-name="T13">2.補助績優私立</text:span><text:span text:style-name="T13">高職</text:span><text:span text:style-name="T13">進修學校購置教學設備。</text:span></text:p>
            <text:p text:style-name="P43">3.辦理國小、國中、高中職學力鑑定考試，提供失學及身心障礙民眾取得學歷機會。</text:p>
            <text:p text:style-name="P43">4.補助童軍及女童軍理事會辦理各項露營及木章基本訓練、服務員訓練活動。</text:p>
            <text:p text:style-name="P88"/>
            <text:p text:style-name="P43">1.落實本市身心障礙教育及資賦優異教育發展報告書之4年計畫，營造無障礙教育環境，促使特殊學生均能獲得適性發展。</text:p>
            <text:p text:style-name="P46"><text:span text:style-name="T13">2</text:span><text:span text:style-name="T13">.普設學前國民教育及高中職校各類特殊教育班，符應個別化</text:span><text:span text:style-name="T13">、社區化，無障礙適性教育，以落實零拒絕教育目標</text:span><text:span text:style-name="T13">。</text:span></text:p>
            <text:p text:style-name="P46"><text:span text:style-name="T13">3</text:span><text:span text:style-name="T13">.</text:span><text:span text:style-name="T13">執行「高中職</text:span><text:span text:style-name="T13">身心障礙學生</text:span><text:span text:style-name="T13">就學輔導發展方案」</text:span><text:span text:style-name="T13">，辦理身心障礙學生入學高中職，並於高中職設置資源班個案管理輔導教師，提供就讀高中職普通班身心障礙學生教學資源</text:span><text:span text:style-name="T13">服務</text:span><text:span text:style-name="T13">。</text:span></text:p>
            <text:p text:style-name="P46"><text:span text:style-name="T13">4.推動本市</text:span><text:span text:style-name="T13">身心障礙專業團隊</text:span><text:span text:style-name="T13">業務</text:span><text:span text:style-name="T13">，除聘任專業人員外，並與醫療專業人員合作，提供身心障礙學生全方位服務。</text:span></text:p>
            <text:p text:style-name="P46"><text:span text:style-name="T13">5.落實本市</text:span><text:span text:style-name="T13">特殊教育資源中心</text:span><text:span text:style-name="T13">功能</text:span><text:span text:style-name="T13">，提供本市</text:span><text:span text:style-name="T13">民間特教團體</text:span><text:span text:style-name="T13">、學生及家長、學校特殊教育班等專業支援與服務。</text:span></text:p>
            <text:p text:style-name="P46"><text:span text:style-name="T13">6.加強本市創造力學習中心及</text:span><text:span text:style-name="T13">資優教育資源中心</text:span><text:span text:style-name="T13">之功能</text:span><text:span text:style-name="T13">，</text:span><text:span text:style-name="T13">推動學校創新經營及創意融入教學，</text:span><text:span text:style-name="T13">宣導並推廣</text:span><text:span text:style-name="T13">創造力教育及</text:span><text:span text:style-name="T13">資優教育</text:span><text:span text:style-name="T13">政策與</text:span><text:span text:style-name="T13">活動，發展課程教具及相關研究。</text:span></text:p>
            <text:p text:style-name="P46"><text:span text:style-name="T13">7.賡續</text:span><text:span text:style-name="T13">辦理資優生縮短修業年限</text:span><text:span text:style-name="T13">、</text:span><text:span text:style-name="T13">提早入學</text:span><text:span text:style-name="T13">及各類藝術才能教育、一般智能資優教育</text:span><text:span text:style-name="T13">等，落實適性教育精神。</text:span></text:p>
            <text:p text:style-name="P46"><text:span text:style-name="T13">8.積極</text:span><text:span text:style-name="T13">配合特殊教育政策，</text:span><text:span text:style-name="T13">落實各教育階段鑑定安置工作，</text:span><text:span text:style-name="T13">建立本市特教學生通報系統，以瞭解特殊教育學生需求及提供特殊教育服務。</text:span></text:p>
            <text:p text:style-name="P46"><text:span text:style-name="T13">9.建置</text:span><text:span text:style-name="T13">本市特殊教育</text:span><text:span text:style-name="T13">資訊</text:span><text:span text:style-name="T13">網，</text:span><text:span text:style-name="T13">持續</text:span><text:span text:style-name="T13">提供各項特殊教育資源與資訊，</text:span><text:span text:style-name="T13">並建置與民間團體及家長交流平台，以</text:span><text:span text:style-name="T13">全方位服務市民。</text:span></text:p>
            <text:p text:style-name="P74"><text:span text:style-name="T13">10.</text:span><text:span text:style-name="T13">輔導並補助各特殊學校</text:span><text:span text:style-name="T13">及一般學校特殊</text:span><text:span text:style-name="T13">班充實設備、教材教具及各項特殊教育活動。</text:span></text:p>
            <text:p text:style-name="P74"><text:span text:style-name="T13">11.積極辦理</text:span><text:span text:style-name="T13">特殊教育知能研習，並輔導</text:span><text:span text:style-name="T13">民間特教</text:span><text:span text:style-name="T13">團體辦理特殊教育問題講座與研習，提供教師進修機會及管道，增進特教知能。</text:span></text:p>
            <text:p text:style-name="P74"><text:span text:style-name="T13">12.辦理特殊教育</text:span><text:span text:style-name="T13">學生獎助學金</text:span><text:span text:style-name="T13">、</text:span><text:span text:style-name="T13">身心障礙類學生及身心障礙人士子女減免及學雜費</text:span><text:span text:style-name="T13">補助</text:span><text:span text:style-name="T13">。</text:span></text:p>
            <text:p text:style-name="P75">13.整合身心障礙學生鑑定工作，促使本市鑑定工作朝單一窗口之目標，並適時安置特殊學生。</text:p>
            <text:p text:style-name="P88"/>
            <text:p text:style-name="P130"/>
            <text:p text:style-name="P120"/>
            <text:p text:style-name="P46"><text:span text:style-name="T13">1.辦理幼稚園教師進修研習及教學觀摩，提</text:span><text:span text:style-name="T13">升</text:span><text:span text:style-name="T13">教學水準。</text:span></text:p>
            <text:p text:style-name="P43">2.聘請專家到園指導，提供改進意見，革新教學方法。</text:p>
            <text:p text:style-name="P46"><text:span text:style-name="T13">3</text:span><text:span text:style-name="T13">.</text:span><text:span text:style-name="T13">鼓勵及</text:span><text:span text:style-name="T13">補助幼教團體辦理各類教師研習，增進專業知能。</text:span></text:p>
            <text:p text:style-name="P120"/>
            <text:p text:style-name="P116"><text:span text:style-name="T22">為提供安全學前教育環境</text:span><text:span text:style-name="T22">積極查察並輔導未立案幼教機構辦理立案，未能立案者強制停止招生，並依幼稚教育法規定取締罰鍰。</text:span></text:p>
            <text:p text:style-name="P120"/>
            <text:p text:style-name="P43">1.加強幼稚園教學活動正常化宣導。</text:p>
            <text:p text:style-name="P46"><text:span text:style-name="T13">2.辦理到園諮詢服務計畫並劃分輔導區，指定幼教輔導團團員主動提供專業諮詢服務，提</text:span><text:span text:style-name="T13">升</text:span><text:span text:style-name="T13">幼教品質；並藉以溝通行政管理觀念，發揮領導功能。</text:span></text:p>
            <text:p text:style-name="P46"><text:span text:style-name="T13">3.</text:span><text:span text:style-name="T13">辦理</text:span><text:span text:style-name="T13">本</text:span><text:span text:style-name="T13">土語言教學訪視，落實</text:span><text:span text:style-name="T13">本</text:span><text:span text:style-name="T13">土教育向下紥根，涵養幼生關懷鄉土文化情操。</text:span></text:p>
            <text:p text:style-name="P120"/>
            <text:p text:style-name="P46"><text:span text:style-name="T13">1.編列經費補助公私立幼稚園，充實設備改善環境，以提</text:span><text:span text:style-name="T13">升</text:span><text:span text:style-name="T13">幼教水準。</text:span></text:p>
            <text:p text:style-name="P46"><text:span text:style-name="T13">2.</text:span><text:span text:style-name="T13">辦理幼稚園輔導方案，提升教保內容品質，並加入托兒所輔導，作為幼托整合之前期準備</text:span><text:span text:style-name="T13">。</text:span></text:p>
            <text:p text:style-name="P46"><text:span text:style-name="T13">3.</text:span><text:span text:style-name="T13">充實網頁，</text:span><text:span text:style-name="T13">提供相關法令、福利及即時幼教訊息，提</text:span><text:span text:style-name="T13">升</text:span><text:span text:style-name="T13">服務品質。</text:span></text:p>
            <text:p text:style-name="P120"/>
            <text:p text:style-name="P46"><text:span text:style-name="T13">1</text:span><text:span text:style-name="T13">.發放幼兒教育券</text:span><text:span text:style-name="T13">、原住民幼兒學費補助、中低收入戶幼童托教補助，</text:span><text:span text:style-name="T13">減輕家長經濟負擔，提高幼童入園率。</text:span></text:p>
            <text:p text:style-name="P43">2.符合教育部扶持五歲幼兒教育計畫之幼童免費或免學費。</text:p>
            <text:p text:style-name="P46"><text:span text:style-name="T13">3.</text:span><text:span text:style-name="T13">辦理</text:span><text:span text:style-name="T13">發放低收入戶、身障者子女、身障兒童、原住民子女及單親家庭子女等托育津貼，減輕家長經濟負擔。</text:span></text:p>
            <text:p text:style-name="P43">4.補助清寒家庭幼童幼稚教育學費補助。</text:p>
            <text:p text:style-name="P46"><text:span text:style-name="T13">5</text:span><text:span text:style-name="T13">.低收入戶子女、</text:span><text:span text:style-name="T13">中低收入戶、</text:span><text:span text:style-name="T13">原住民幼童、身心障礙</text:span><text:span text:style-name="T13">幼兒</text:span><text:span text:style-name="T13">及特殊境遇婦女之子女，皆可優先入公立幼稚園就讀。</text:span></text:p>
            <text:p text:style-name="P130"/>
            <text:p text:style-name="P120"/>
            <text:p text:style-name="P43">1.表揚本市各級學校資深優良教師，致贈獎勵金。</text:p>
            <text:p text:style-name="P43">2.辦理本市服務40年資深教師參加全國表揚。</text:p>
            <text:p text:style-name="P46"><text:span text:style-name="T13">3.辦理本市教師節慶祝大會及</text:span><text:span text:style-name="T13">相關</text:span><text:span text:style-name="T13">活動。</text:span></text:p>
            <text:p text:style-name="P46"><text:span text:style-name="T13">4.辦理特殊優良教師表揚大會</text:span><text:span text:style-name="T13">、</text:span><text:span text:style-name="T13">出國考察。</text:span></text:p>
            <text:p text:style-name="P43">1.舉辦學生戲劇、音樂、舞蹈、美術、鄉土歌謠、花燈製作、傳統藝術等各項比賽及成果展演。</text:p>
            <text:p text:style-name="P43">2.輔導本市學生藝文團隊踴躍參與市府各項慶典活動之表演。</text:p>
            <text:p text:style-name="P43">3.推展語文教育，辦理語文競賽，選拔優秀選手參加台灣區決賽。另結合學校、民間社團辦理台客語比賽。</text:p>
            <text:p text:style-name="P43">4.推動一人一樂器、一校一藝團，讓學生學習至少一項帶著走的能力。</text:p>
            <text:p text:style-name="P46"><text:span text:style-name="T13">5.辦理補助各級學校學生參觀藝文展視野計畫，增進藝文活動人口，進而提升公民生活水準。</text:span></text:p>
            <text:p text:style-name="P130"/>
            <text:p text:style-name="P46"><text:span text:style-name="T13">1.購置社教雙月刊雜誌</text:span><text:span text:style-name="T13">，</text:span><text:span text:style-name="T13">分送各級學校參閱。</text:span></text:p>
            <text:p text:style-name="P43">2.補助學校辦理社教活動。</text:p>
            <text:p text:style-name="P43">3.配合宣導端正禮俗活動，改善社會風氣。</text:p>
            <text:p text:style-name="P43">4.遴選社會教育有功人員並予表揚，以樹立典範。</text:p>
            <text:p text:style-name="P43">5.辦理本市中小學學生孝悌獎遴選暨頒獎。</text:p>
            <text:p text:style-name="P46"><text:span text:style-name="T13">6.辦理青少年育樂活動，提倡正當休閒活動，並鼓勵教師踴躍參加各項藝術文化研習營。</text:span></text:p>
            <text:p text:style-name="P46"><text:span text:style-name="T13">7.辦理教育文化事務財團法人之設立許可及監督事宜。</text:span></text:p>
            <text:p text:style-name="P130"/>
            <text:p text:style-name="P43">1.辦理導護志工交通服務隊輔導研習。</text:p>
            <text:p text:style-name="P46"><text:span text:style-name="T13">2.辦理本市各級學校交通安全藝文宣導競賽。</text:span></text:p>
            <text:p text:style-name="P46"><text:span text:style-name="T13">3.辦理交通安全教育教師研習。</text:span></text:p>
            <text:p text:style-name="P46"><text:span text:style-name="T13">4.</text:span><text:span text:style-name="T13">辦理中等學校自行車安全教育教師研習暨親師生自行車安全騎乘體驗活動。</text:span></text:p>
            <text:p text:style-name="P43">5.辦理學生上下學安全維護研習。</text:p>
            <text:p text:style-name="P43">6.辦理交通安全裝備採購。</text:p>
            <text:p text:style-name="P43">7.研發建置本市交通安全教育網站。</text:p>
            <text:p text:style-name="P120"/>
            <text:p text:style-name="P46"><text:span text:style-name="T13">1.配合教育</text:span><text:span text:style-name="T13">部政策辦理</text:span><text:span text:style-name="T13">宣導家庭教育各項活動。</text:span></text:p>
            <text:p text:style-name="P46"><text:span text:style-name="T13">2.</text:span><text:span text:style-name="T13">推動親職教育、子職教育、婚姻教育、倫理教育、性別平等教育及家庭資源管理等</text:span><text:span text:style-name="T13">家庭教育相關</text:span><text:span text:style-name="T13">課程與</text:span><text:span text:style-name="T13">活動。</text:span></text:p>
            <text:p text:style-name="P46"><text:span text:style-name="T13">3.</text:span><text:span text:style-name="T13">辦理本市家</text:span><text:span text:style-name="T13">庭教育</text:span><text:span text:style-name="T13">志工研習活動</text:span><text:span text:style-name="T13">，</text:span><text:span text:style-name="T13">並將</text:span><text:span text:style-name="T13">本市</text:span><text:span text:style-name="T13">各級學校推展</text:span><text:span text:style-name="T13">家庭教育</text:span><text:span text:style-name="T13">列入評鑑指標</text:span><text:span text:style-name="T13">。</text:span></text:p>
            <text:p text:style-name="P46"><text:span text:style-name="T13">4.提供婚前家庭教育研習</text:span><text:span text:style-name="T13">活動</text:span><text:span text:style-name="T13">，以培養正確的婚姻觀念，促進家庭美滿。</text:span></text:p>
            <text:p text:style-name="P46"><text:span text:style-name="T13">5.督</text:span><text:span text:style-name="T13">導</text:span><text:span text:style-name="T13">高級中等以下學校每學年在正式課程外實施</text:span><text:span text:style-name="T13">4</text:span><text:span text:style-name="T13">小時以上家庭教育課程及活動，並</text:span><text:span text:style-name="T13">請學校</text:span><text:span text:style-name="T13">會同家長會辦理親職教育，以營造幸福家庭。</text:span></text:p>
            <text:p text:style-name="P43">6.補助機關學校及民間團體辦理家庭教育課程與活動經費並適時予以輔導。</text:p>
            <text:p text:style-name="P46"><text:span text:style-name="T13">7.辦理新移民家庭教育成長團體與活動，以增進家庭成員互動，</text:span><text:span text:style-name="T13">健全家庭和諧</text:span><text:span text:style-name="T13">生活。</text:span></text:p>
            <text:p text:style-name="P120"/>
            <text:p text:style-name="P46"><text:span text:style-name="T13">1.督促各級學校廣召社區居民</text:span><text:span text:style-name="T13">、</text:span><text:span text:style-name="T13">家長及學生擔任志工</text:span><text:span text:style-name="T13">。</text:span></text:p>
            <text:p text:style-name="P46"><text:span text:style-name="T13">2.建立志工獎勵措施</text:span><text:span text:style-name="T13">，</text:span><text:span text:style-name="T13">以強化志願服務意願</text:span><text:span text:style-name="T13">。</text:span></text:p>
            <text:p text:style-name="P46"><text:span text:style-name="T13">3.加強辦理學校志工基礎及特殊教育訓練。</text:span></text:p>
            <text:p text:style-name="P46"><text:span text:style-name="T13">4.加強辦理學生志工之培訓計畫</text:span><text:span text:style-name="T13">。</text:span></text:p>
            <text:p text:style-name="P88"/>
            <text:p text:style-name="P134"/>
            <text:p text:style-name="P135">積極辦理2009世界運動會，督導現代化綜合體育館營運，培訓優秀運動選手，於各級學校設置國際學習角，認識世運參賽國文化，並持續加強宣傳，以促進市民參與。</text:p>
            <text:p text:style-name="P117"/>
            <text:p text:style-name="P46"><text:span text:style-name="T13">1.</text:span><text:span text:style-name="T13">輔導並促進體育課教學活動及運動競賽之正常發展</text:span></text:p>
            <text:p text:style-name="P71"><text:span text:style-name="T13">(1)</text:span><text:span text:style-name="T13">配合國民中小學體育科教學輔導團、中等學校及國民小學體育促進會推展各項運動。</text:span></text:p>
            <text:p text:style-name="P71"><text:span text:style-name="T13">(2)加強體育教學，推展一人一運動、一校一團隊，提升學生體適能。</text:span></text:p>
            <text:p text:style-name="P46"><text:span text:style-name="T13">2.</text:span><text:span text:style-name="T13">舉辦本市國民小學運動會</text:span><text:span text:style-name="T13">，</text:span><text:span text:style-name="T13">由</text:span><text:span text:style-name="T13">十全</text:span><text:span text:style-name="T13">國小承辦，預定</text:span><text:span text:style-name="T13">98年4</text:span><text:span text:style-name="T13">月舉行。</text:span></text:p>
            <text:p text:style-name="P46"><text:span text:style-name="T13">3.</text:span><text:span text:style-name="T13">舉辦本市中等學校運動會及參加全國中等學校運動會</text:span><text:span text:style-name="T13">，</text:span><text:span text:style-name="T13">本市部分由</text:span><text:span text:style-name="T13">海青工商</text:span><text:span text:style-name="T13">承辦，預定</text:span><text:span text:style-name="T13">2</text:span><text:span text:style-name="T13">月舉行，選拔優秀選手組隊參加</text:span><text:span text:style-name="T13">4</text:span><text:span text:style-name="T13">月於</text:span><text:span text:style-name="T13">苗栗縣</text:span><text:span text:style-name="T13">舉行之全國中等學校運動會。</text:span></text:p>
            <text:p text:style-name="P46"><text:span text:style-name="T13">4.</text:span><text:span text:style-name="T13">參加各項體育活動及運動競賽</text:span><text:span text:style-name="T13">，</text:span><text:span text:style-name="T13">除照所訂競賽項目積極選拔選手予以組訓外，並配合實際需要，參加各類單項運動競賽。</text:span></text:p>
            <text:p text:style-name="P46"><text:span text:style-name="T13">5.</text:span><text:span text:style-name="T13">推展游泳、帆船等水域活動，及辦理學童游泳能力認</text:span><text:span text:style-name="T13">證</text:span></text:p>
            <text:p text:style-name="P71"><text:span text:style-name="T13">(1)</text:span><text:span text:style-name="T13">各校積極實施游泳教學，提</text:span><text:span text:style-name="T13">升</text:span><text:span text:style-name="T13">師生游泳能力。</text:span></text:p>
            <text:p text:style-name="P71"><text:span text:style-name="T13">(2)</text:span><text:span text:style-name="T13">推展帆船運動，辦理各項帆船體驗研習營及全國帆船錦標賽等水域活動，落實港都親水文化。</text:span></text:p>
            <text:p text:style-name="P71"><text:span text:style-name="T13">(3)</text:span><text:span text:style-name="T13">辦理國小學童游泳能力認證</text:span><text:span text:style-name="T13">，</text:span><text:span text:style-name="T13">培養學童游泳興趣。</text:span></text:p>
            <text:p text:style-name="P71"><text:span text:style-name="T13">(4)</text:span><text:span text:style-name="T13">輔導學校組成各項運動社團，發揚地方體育特色。</text:span></text:p>
            <text:p text:style-name="P46"><text:span text:style-name="T13">6.</text:span><text:span text:style-name="T13">輔導並補助各級學校開放學校場地，以收學校體育支援社會體育之效。</text:span></text:p>
            <text:p text:style-name="P46"><text:span text:style-name="T13">7.</text:span><text:span text:style-name="T13">輔導舉辦中小學校體育活動及選手培訓工作，並舉辦本市中小學各項運動聯賽。</text:span></text:p>
            <text:p text:style-name="P37">8.協助學校運動團隊發展，配合聘用各級學校專任運動教練，協助運動團隊發展。</text:p>
            <text:p text:style-name="P120"/>
            <text:p text:style-name="P100">1.全面實施中小學新式健身操，落實學生體適能施測。</text:p>
            <text:p text:style-name="P37">2.各級學校加強實施早操、課間操並配合體育教學，指導學生養成規律運動習慣。</text:p>
            <text:p text:style-name="P100">3.充實學校體育班運動場地器材設備及設施。</text:p>
            <text:p text:style-name="P46"><text:span text:style-name="T1">4.加強學生體適能（</text:span><text:span text:style-name="T1">210</text:span><text:span text:style-name="T1">）計畫（每週運動</text:span><text:span text:style-name="T1">7</text:span><text:span text:style-name="T1">天、每次運動30分鐘以上），增進學生體能，養成運動良好習慣。</text:span></text:p>
            <text:p text:style-name="P120"/>
            <text:p text:style-name="P43">1.編列高雄市體育獎助學金，依照本市體育獎助學金發給辦法辦理。</text:p>
            <text:p text:style-name="P43">2.編列各校推展體育運動績效獎勵金，培訓優秀運動選手，提高運動水準。</text:p>
            <text:p text:style-name="P43">3.繼續辦理體操、田徑、游泳、自由車等多項基層訓練站，以積極培養優秀選手。</text:p>
            <text:p text:style-name="P130"/>
            <text:p text:style-name="P130"/>
            <text:p text:style-name="P46"><text:span text:style-name="T13">1.補助145所公立各級學校，全面推動「健康促進學校計畫」，以</text:span><text:span text:style-name="T13">「健康</text:span><text:span text:style-name="T13">體位與健康飲食</text:span><text:span text:style-name="T13">」</text:span><text:span text:style-name="T13">為主題，針對學生體能不佳、體重過重及過輕等問題積極改善，促進學生健康。</text:span></text:p>
            <text:p text:style-name="P46"><text:span text:style-name="T13">2.</text:span><text:span text:style-name="T15">成立中心學校，配合本市健體領域輔導員，負責健康促進學校輔導及訪視工作。</text:span></text:p>
            <text:p text:style-name="P41">3.辦理成果展示及健康體驗活動。</text:p>
            <text:p text:style-name="P121"/>
            <text:p text:style-name="P41">1.加強充實國小牙齒防治相關設備，繼續辦理牙齒防治工作。</text:p>
            <text:p text:style-name="P46"><text:span text:style-name="T15">2.各校聘請牙醫師作定期檢查輔導矯治及追蹤</text:span><text:span text:style-name="T15">。</text:span></text:p>
            <text:p text:style-name="P46"><text:span text:style-name="T15">3.觀摩矯正學生潔牙正確方法，</text:span><text:span text:style-name="T15">訂定「潔牙宣導月」，</text:span><text:span text:style-name="T15">鼓勵學童餐後勤潔牙及使用含氟漱口水。</text:span></text:p>
            <text:p text:style-name="P121"/>
            <text:p text:style-name="P41">1.辦理國小學生一、四年級，國中、高中一年級健康檢查，檢查結果並以電腦分析統計瞭解學童健康情形，以加強追蹤矯正治療。</text:p>
            <text:p text:style-name="P46"><text:span text:style-name="T15">2.加強登革熱、腸病毒、SARS、肺結核</text:span><text:span text:style-name="T15">等傳染病</text:span><text:span text:style-name="T15">防治及宣導教育。</text:span></text:p>
            <text:p text:style-name="P46"><text:span text:style-name="T15">3.配合衛生局等有關單位辦理學生</text:span><text:span text:style-name="T15">蟯</text:span><text:span text:style-name="T15">蟲、頭蝨防治、及預防接種與補種等工作，以確保學生健康。</text:span></text:p>
            <text:p text:style-name="P41">4.辦理「傳染病監測通報」作業，加強傳染病預防宣導防治工作。</text:p>
            <text:p text:style-name="P46"><text:span text:style-name="T15">5</text:span><text:span text:style-name="T15">.請衛生局辦理校園巡迴傳染病防治講座。</text:span></text:p>
            <text:p text:style-name="P46"><text:span text:style-name="T15">6</text:span><text:span text:style-name="T15">.配合衛生局辦理愛滋病防治各項活動。</text:span></text:p>
            <text:p text:style-name="P107"/>
            <text:p text:style-name="P46"><text:span text:style-name="T15">1.辦理學校廁</text:span><text:span text:style-name="T15">所</text:span><text:span text:style-name="T15">及垃圾場美化綠化及清潔維護，並請督學協助督導及評比。</text:span></text:p>
            <text:p text:style-name="P46"><text:span text:style-name="T15">2.</text:span><text:span text:style-name="T15">辦理校園垃圾不落地運動，執行垃圾分類、減量。 </text:span></text:p>
            <text:p text:style-name="P131"/>
            <text:p text:style-name="P46"><text:span text:style-name="T15">1.預防幼稚園及國小階段發生近視，降低學童近視比率，及早發現斜弱視新生，</text:span><text:span text:style-name="T15">予以追蹤</text:span><text:span text:style-name="T15">矯治。</text:span></text:p>
            <text:p text:style-name="P46"><text:span text:style-name="T15">2.每學期舉行學生視力檢查一次</text:span><text:span text:style-name="T15">，</text:span><text:span text:style-name="T15">並統計視力不良者</text:span><text:span text:style-name="T15">，</text:span><text:span text:style-name="T15">予以輔導、追蹤矯治。</text:span></text:p>
            <text:p text:style-name="P46"><text:span text:style-name="T15">3.繼續舉辦視力保健研習、觀摩研討會</text:span><text:span text:style-name="T15">、</text:span><text:span text:style-name="T15">藝文競賽</text:span><text:span text:style-name="T15">及推動「望遠凝視」</text:span><text:span text:style-name="T15">等</text:span><text:span text:style-name="T15">活動</text:span><text:span text:style-name="T15">。</text:span></text:p>
            <text:p text:style-name="P46"><text:span text:style-name="T15">4</text:span><text:span text:style-name="T15">.改良學校教室照明設施，更換高效率燈具。</text:span></text:p>
            <text:p text:style-name="P46"><text:span text:style-name="T15">5.提供</text:span><text:span text:style-name="T15">國小及幼稚園學童課後</text:span><text:span text:style-name="T15">照顧</text:span><text:span text:style-name="T15">班</text:span><text:span text:style-name="T15">適宜</text:span><text:span text:style-name="T15">教學環境，保健學童視力。</text:span></text:p>
            <text:p text:style-name="P46"><text:span text:style-name="T15">6</text:span><text:span text:style-name="T15">.逐年更換國小及幼稚園課桌椅，使適合學童身高，以維護學童視力。</text:span></text:p>
            <text:p text:style-name="P121"/>
            <text:p text:style-name="P46"><text:span text:style-name="T15">1.國中小全面供應學校午餐，並</text:span><text:span text:style-name="T15">鼓勵</text:span><text:span text:style-name="T15">公立高中職學校供應</text:span><text:span text:style-name="T15">午餐</text:span><text:span text:style-name="T15">。</text:span></text:p>
            <text:p text:style-name="P41">2.每學年舉行午餐教育工作研討觀摩會。</text:p>
            <text:p text:style-name="P46"><text:span text:style-name="T15">3.</text:span><text:span text:style-name="T15">積極辦理國中小貧困學生</text:span><text:span text:style-name="T15">午餐費補助。</text:span></text:p>
            <text:p text:style-name="P46"><text:span text:style-name="T15">4.修訂午餐工作手冊</text:span><text:span text:style-name="T15">，加強學校午餐工作稽核</text:span><text:span text:style-name="T15">。</text:span></text:p>
            <text:p text:style-name="P41"/>
            <text:p text:style-name="P41">1.輔導及檢查各級學校食品衛生安全及管理。</text:p>
            <text:p text:style-name="P46"><text:span text:style-name="T15">2.加強輔導及檢查學校廚房餐廳衛生</text:span><text:span text:style-name="T15">，</text:span><text:span text:style-name="T15">配合衛生署輔導優良餐盒業者，以維護學生健康。</text:span></text:p>
            <text:p text:style-name="P41">3.繼續補助各國民中、小學充實健康中心設施，符合部頒標準。</text:p>
            <text:p text:style-name="P41">4.加強學校午餐蔬果毒物檢查工作，以維護學童健康。</text:p>
            <text:p text:style-name="P46"><text:span text:style-name="T15">5.要求學校營養午餐採用CAS、HACCP、</text:span><text:span text:style-name="T15">GMP</text:span><text:span text:style-name="T15">等</text:span><text:span text:style-name="T15">合格</text:span><text:span text:style-name="T15">標誌食材</text:span><text:span text:style-name="T15">，</text:span><text:span text:style-name="T15">以維學童健康。</text:span></text:p>
            <text:p text:style-name="P46"><text:span text:style-name="T15">6.會同衛生局對學校營養午餐供餐食品工廠不定期突擊檢查</text:span><text:span text:style-name="T15">，</text:span><text:span text:style-name="T15">以維護學生用餐衛生。</text:span></text:p>
            <text:p text:style-name="P41">7.持續補助學校充實廚房設施，提供衛生、乾淨供膳環境。</text:p>
            <text:p text:style-name="P41">8.擬訂學校午餐監廚要點，確保食材新鮮衛生。</text:p>
            <text:p text:style-name="P41">9.配合衛生局加強學校員生社販售食品查驗工作。</text:p>
            <text:p text:style-name="P41">10.擬訂學校校園安全系統與緊急應變體系結合 ，建立對口單位。</text:p>
            <text:p text:style-name="P128"/>
            <text:p text:style-name="P46"><text:span text:style-name="T15">1.辦理各級學校師生</text:span><text:span text:style-name="T15">性別</text:span><text:span text:style-name="T15">平等教育研習會、工作坊、教學觀摩。</text:span></text:p>
            <text:p text:style-name="P41">2.破除性別刻板印象，建立師生、家長正確的性別意識及價值觀。</text:p>
            <text:p text:style-name="P41">3.落實各級學校性騷擾及性侵害的防治宣導、通報申訴、危機處理、輔導轉介工作。</text:p>
            <text:p text:style-name="P46"><text:span text:style-name="T15">4.結合社區與學校及民間相關團體落實</text:span><text:span text:style-name="T15">性別</text:span><text:span text:style-name="T15">平等教育推展。</text:span></text:p>
            <text:p text:style-name="P41">5.推動本市性別教育輔導員培訓暨認證工作，以積極輔導及宣講性別平等教育。</text:p>
            <text:p text:style-name="P46"><text:span text:style-name="T15">6.提供學校性</text:span><text:span text:style-name="T15">別平等</text:span><text:span text:style-name="T15">教育人</text:span><text:span text:style-name="T15">才</text:span><text:span text:style-name="T15">庫名冊</text:span><text:span text:style-name="T15">，</text:span><text:span text:style-name="T15">以供各校推展性</text:span><text:span text:style-name="T15">別平等</text:span><text:span text:style-name="T15">教育。</text:span></text:p>
            <text:p text:style-name="P46"><text:span text:style-name="T15">7.辦理性別平等教育法及</text:span><text:span text:style-name="T15">施</text:span><text:span text:style-name="T15">行細則</text:span><text:span text:style-name="T15">、</text:span><text:span text:style-name="T15">校園性侵害或性騷擾防治準則</text:span><text:span text:style-name="T15">等</text:span><text:span text:style-name="T15">相關法令研習。</text:span></text:p>
            <text:p text:style-name="P46"><text:span text:style-name="T15">8</text:span><text:span text:style-name="T15">.提供學校</text:span><text:span text:style-name="T15">家庭暴力及性侵害通報流程及程序</text:span><text:span text:style-name="T15">。</text:span></text:p>
            <text:p text:style-name="P121"/>
            <text:p text:style-name="P41">1.編列各國中、小每校檢測維護費用，各高中職由各校經常門經費支應。</text:p>
            <text:p text:style-name="P41">2.爭取教育部專款補助改善及充實飲用水設備，以維校園衛生安全。</text:p>
            <text:p text:style-name="P41">3.辦理各級學校推動節約用水換裝省水器材，宣導節約能源措施，以落實推動節約用水，珍惜水資源。</text:p>
            <text:p text:style-name="P46"><text:span text:style-name="T15">4.補助新設學校飲用水設備</text:span><text:span text:style-name="T15">，</text:span><text:span text:style-name="T15">維護學生健康。</text:span></text:p>
            <text:p text:style-name="P121"/>
            <text:p text:style-name="P116"><text:span text:style-name="T22">為保障學生因疾病或遭遇意外事故時，家庭所受經濟上之損失，研修學生保險</text:span><text:span text:style-name="T22">條例及自治規則</text:span><text:span text:style-name="T22">，並採公開招標方式辦理</text:span><text:span text:style-name="T22">，以提高學生保障</text:span><text:span text:style-name="T22">。</text:span></text:p>
            <text:p text:style-name="P118"/>
            <text:p text:style-name="P46"><text:span text:style-name="T15">1.</text:span><text:span text:style-name="T15">督導</text:span><text:span text:style-name="T15">各校</text:span><text:span text:style-name="T15">擬定「96-98年</text:span><text:span text:style-name="T15">綠色</text:span><text:span text:style-name="T15">永續環境教育計畫」，推動溫室氣體減量，以推動校園</text:span><text:span text:style-name="T15">環境</text:span><text:span text:style-name="T15">保護教育</text:span><text:span text:style-name="T15">。</text:span></text:p>
            <text:p text:style-name="P46"><text:span text:style-name="T15">2.督導各校環境教育小組</text:span><text:span text:style-name="T15">，</text:span><text:span text:style-name="T15">落實環境教育紮根工作。</text:span></text:p>
            <text:p text:style-name="P41">3.辦理教育行政人員、督學、各級學校校長、教師環境保護教育研習。</text:p>
            <text:p text:style-name="P46"><text:span text:style-name="T15">4</text:span><text:span text:style-name="T15">.</text:span><text:span text:style-name="T15">辦理校園節約能源工作，推展</text:span><text:span text:style-name="T15">再生能源</text:span><text:span text:style-name="T15">。</text:span></text:p>
            <text:p text:style-name="P41">5.配合加強宣導垃圾減量、資源回收及垃圾不落地三合一政策。</text:p>
            <text:p text:style-name="P46"><text:span text:style-name="T15">6.</text:span><text:span text:style-name="T15">設置雨水回收系統，利用雨撲滿澆灌植物，落實落葉堆肥，</text:span><text:span text:style-name="T15">減低化學肥料之使用。</text:span></text:p>
            <text:p text:style-name="P41">7.響應禁用免洗餐具並鼓勵教職員工生使用環保杯、筷等。</text:p>
            <text:p text:style-name="P41">8.推動永續校園政策，結合社區通學步道、校園亮起來，開放校園及教室，提供社區居民運動休憩空間及終身學習場所。</text:p>
            <text:p text:style-name="P41">9.辦理校園空氣污染防制計畫，促進二氧化碳減量，及減少輻射量。</text:p>
            <text:p text:style-name="P131"/>
            <text:p text:style-name="P46"><text:span text:style-name="T15">1.配合每年消費者月（元月）</text:span><text:span text:style-name="T15">，</text:span><text:span text:style-name="T15">舉辦各項研習及藝文活動，提</text:span><text:span text:style-name="T15">升</text:span><text:span text:style-name="T15">師生對消費者保護認知。</text:span></text:p>
            <text:p text:style-name="P46"><text:span text:style-name="T15">2.修訂消費者手冊「消費者情報」相關條文</text:span><text:span text:style-name="T15">。</text:span></text:p>
            <text:p text:style-name="P46"><text:span text:style-name="T15">3.釐訂校</text:span><text:span text:style-name="T15">園</text:span><text:span text:style-name="T15">食品安全規範，並會同消保官</text:span><text:span text:style-name="T15">、</text:span><text:span text:style-name="T15">建設局至各校檢查。</text:span></text:p>
            <text:p text:style-name="P46"><text:span text:style-name="T15">4.建立並強化主管機關</text:span><text:span text:style-name="T15">因</text:span><text:span text:style-name="T15">應突發性重大消費事件</text:span><text:span text:style-name="T15">之</text:span><text:span text:style-name="T15">處理及機制。</text:span></text:p>
            <text:p text:style-name="P41">5.擬訂年度消費者保護方案。</text:p>
            <text:p text:style-name="P90"/>
            <text:p text:style-name="P88"/>
            <text:p text:style-name="P13"/>
            <text:p text:style-name="P46"><text:span text:style-name="T13">1.加強射擊教育，精練學生射擊技能</text:span></text:p>
            <text:p text:style-name="P71"><text:span text:style-name="T13">(1)97年4月15日至23日假陸軍官校舉行97年高中職校學生實彈射擊活動，實施對象為本市高中、職校二年級學生約2萬人，使學生實際體驗實彈射擊之震撼力，加強學生對全民國防之參與感。</text:span></text:p>
            <text:p text:style-name="P71"><text:span text:style-name="T13">(2)97年4月15日假陸軍官校舉行本府教育服務役役男實彈射擊活動，計有80人參加，以擴大全民基本防衛技能之宣教。</text:span></text:p>
            <text:p text:style-name="P46"><text:span text:style-name="T13">2.教育論文撰寫暨教學評鑑實施</text:span></text:p>
            <text:p text:style-name="P71"><text:span text:style-name="T13">(1)97年8月1日假海青工商辦理軍訓主管授課計畫提報暨推動全民國防教育研討活動，要求全市軍訓主管針對學校全民國防教育執行現況及未來願景提出報告。</text:span></text:p>
            <text:p text:style-name="P71"><text:span text:style-name="T13">(2)97年8月1日假海青工商辦理97年全民國防論文審查暨國防通識課程教學卓越人員選拔活動，計審查全民國防論文3篇暨選拔出國防通識課程教學卓越人員1人接受教育部表揚。</text:span></text:p>
            <text:p text:style-name="P71"><text:span text:style-name="T13">(3)97年11月7日假高雄高商召開本局98年軍訓人員全民國防論文大綱審查會，計有海青工商袁秀珍教官等20位撰寫人及指導人參加。</text:span></text:p>
            <text:p text:style-name="P71"><text:span text:style-name="T13">(4)本府獲教育部97年度全民國防教育教學及研究績優推薦人員表揚獎項如下：論文佳作：中山大附中程言美、楠梓高中陳家發組長。教學績優：道明中學胡明組長。</text:span></text:p>
            <text:p text:style-name="P46"><text:span text:style-name="T13">3.進行軍護教學研究發展</text:span></text:p>
            <text:p text:style-name="P71"><text:span text:style-name="T13">(1)97年10月30日假市立社教館辦理高雄市97年擴大軍訓人員專業研討暨國防通識課程教學觀摩活動，計有本市公私立高中職校暨大專院校軍訓人員300人參加。</text:span></text:p>
            <text:p text:style-name="P71"><text:span text:style-name="T13">(2)學科資源中心設立於高雄中學，每年依計畫定期補助購置圖書及設備。</text:span></text:p>
            <text:p text:style-name="P46"><text:span text:style-name="T13">4.舉辦講習，交換經驗，增進工作成效</text:span></text:p>
            <text:p text:style-name="P71"><text:span text:style-name="T13">(1)97年7月29至31日辦理軍訓人員暑期工作研習，針對96學年度全民國防教育做整體回顧及探討，並測驗本市全體軍訓同仁之體適能，期能培養強健之體魄。計有軍訓教官護理教師262人。</text:span></text:p>
            <text:p text:style-name="P71"><text:span text:style-name="T13">(2)97年8月18日假中正高中辦理97學年度高中職校全民國防教育業務承辦人員講習，計有30人參加，會中針對本局97學年度全民國防教育業務規劃實施研究及探討。</text:span></text:p>
            <text:p text:style-name="P46"><text:span text:style-name="T13">5.舉辦軍訓人員在職訓練，提升軍護人員學能</text:span></text:p>
            <text:p text:style-name="P71"><text:span text:style-name="T13">(1)97年3月6日假高雄高工實施96學年度第2學期地區軍訓人員專業研討活動「全民國防體適能訓練及測驗競賽」，測驗項目為1分鐘仰臥起坐及徒手跑步，測驗對象為本市全體軍訓教官，期能保持教官於校園中執行任務之體能，並推廣運動風氣。</text:span></text:p>
            <text:p text:style-name="P71"><text:span text:style-name="T13">(2)97年5月13日假屏東縣大鵬灣國家風景區等地辦理海洋生態、環保及生技新知參訪活動，與會人員均對未來推廣海洋城市及各項水上活動辦理，吸收到新的概念及思維。</text:span></text:p>
            <text:p text:style-name="P71"><text:span text:style-name="T13">(3)97年6月18日至7月4日期間共8日，假高雄高工室內游泳池，辦理第1梯次水上救生暨急救訓練種子師資培訓營，以協助本市軍訓教官取得相關證照，並儲備部份教官進階提升取得水上救生教練、城市救生教練、CPR教練等證照，便於開班授課，進而推廣至學生習得CPR證照及簡易水上自救技能，以配合本市辦理各項水上及城鄉探索活動，激發學生及民眾對海洋城市之熱愛。</text:span></text:p>
            <text:p text:style-name="P71"><text:span text:style-name="T13">(4)</text:span><text:span text:style-name="T13">9</text:span><text:span text:style-name="T13">7年7月10至11日假中山高中辦理本市全民國防教育--CPR急救教練師資複訓課程，計有本市55位軍訓教官參加。讓校園中的急救教學能持續推廣。</text:span></text:p>
            <text:p text:style-name="P46"><text:span text:style-name="T13">6.落實全民國防教育，推動全民精神動員</text:span></text:p>
            <text:p text:style-name="P71"><text:span text:style-name="T13">(1)97年1月19日假高雄縣澄清湖青年活動中心實施96學年度第2學期地區軍訓人員專業研討活動「全民國防教育--野外求生野炊活動」計有259人參加，以擴大宣教基礎。</text:span></text:p>
            <text:p text:style-name="P71"><text:span text:style-name="T13">(2)97年1月28日至2月1日假海軍陸戰隊營區辦理教育部96學年度大專青年陸海空三棲極限挑戰冬令營活動，本活動為第1次跨部會辦理之戰鬥營活動，內容有全民國防宣導、愛鄉本土關懷，國防單位參訪、挑戰極限、戰技體驗、野外求生、裝備體驗、港區巡禮及射擊等。參加對象為南區大專院校150位學生。</text:span></text:p>
            <text:p text:style-name="P71"><text:span text:style-name="T13">(3)97年3月10日假高雄縣澄清湖青年活動中心辦理教育部96學年度全民國防教育活動－高雄市國中學生「戰地探索挑戰營」，計有本市高關懷群國中生120人參加，藉此推動全民防衛意識。</text:span></text:p>
            <text:p text:style-name="P71"><text:span text:style-name="T13">(4)</text:span><text:span text:style-name="T13">9</text:span><text:span text:style-name="T13">7年7月23至24日假高雄高工室內游泳池辦理全民國防教育活動－「水上採索挑戰營」，計有本市120位高中職校暨國中學生參加，本活動主要推廣水上救生及自救技能，並結合急救訓練，為各校全民國防教育宣教儲備師資。</text:span></text:p>
            <text:p text:style-name="P71"><text:span text:style-name="T13">(5)</text:span><text:span text:style-name="T13">9</text:span><text:span text:style-name="T13">7年7月25日日假本市西子灣海水浴場辦理全民國防教育暨2009世運推廣活動－「海上救生體驗營」，計有本市150位高中職校學生參加，本活動主要讓學實際體驗海上求生技能，並結合急救訓練，並結合2009世運活動推廣，為各級學校全民國防教育宣教儲備師資。</text:span></text:p>
            <text:p text:style-name="P71"><text:span text:style-name="T13">(6)97年11月6日～27日分4梯次，假柴山自然公園辦理高雄市政府97年度全民國防教育活動「機關學校員工柴山生態探索營」，共計有本府各機關學校所屬員工及教職員430人參加，本活動主要以柴山生態之美，推廣愛鄉愛土教育，儲備導覽師資以深化全民國防教育。</text:span></text:p>
            <text:p text:style-name="P71"><text:span text:style-name="T13">(7)97年12月13日假陸軍軍官學校辦理教育部97年度軍訓人員全民國防體適能競賽，計有全國軍訓教官690人參加比賽，本市並榮獲甲組總成績冠軍等5個獎項，足見本市教官平日對己身責任之期許。</text:span></text:p>
            <text:p text:style-name="P46"><text:span text:style-name="T13">7.全民國防教育傑出貢獻獎評選</text:span></text:p>
            <text:p text:style-name="P71"><text:span text:style-name="T13">(1)</text:span><text:span text:style-name="T13">9</text:span><text:span text:style-name="T13">7年7月10日假本局第1會議室，辦理本府97年推動「全民國防教育傑出貢獻獎」選拔表揚評選會議，計有本府文化局等10局處參與本次資料評選，並選出績優3單位接受表揚。</text:span></text:p>
            <text:p text:style-name="P71"><text:span text:style-name="T13">(2)97年9月2日時於台北國軍英雄館接受總統表揚97年「全民國防教育傑出貢獻獎」本府榮獲團體獎及個人獎項如下：</text:span></text:p>
            <text:p text:style-name="P53">各縣市政府薦報團體獎：高雄市政府。</text:p>
            <text:p text:style-name="P53">教育部薦報團體獎：高雄市政府教育局。</text:p>
            <text:p text:style-name="P53">各縣市政府薦報個人獎：孟憲德教官。</text:p>
            <text:p text:style-name="P4"/>
            <text:p text:style-name="P46"><text:span text:style-name="T13">1.97年度辦理兩梯次「校園安全會報暨替代役男研習會」，97年度計與會高中職以下學校150位教師(官)同仁參與，成效良好。</text:span></text:p>
            <text:p text:style-name="P46"><text:span text:style-name="T13">2.97年度辦理「交通安全種子教官」巡迴教育，上半年度施教50場次，下半年度施教49場次，全年度共計99場次，學生計41200餘人次參與，有效提升學生交通安全知能。</text:span></text:p>
            <text:p text:style-name="P46"><text:span text:style-name="T13">3.</text:span><text:span text:style-name="T13">9</text:span><text:span text:style-name="T13">7年度與少年隊實施校外聯巡共計476次，計派出警員1571人次及教官510人次、教師385人次，查訪網咖1428所次，登記輔導違規青少年271人次，名單均函送相關學校持續追蹤輔導，並請各校運用集會時間持續宣導同學注意自身安全，避免涉足危險場所。</text:span></text:p>
            <text:p text:style-name="P46"><text:span text:style-name="T13">4.97年度辦理本市接受教育部地方業務視導有關「實施校外聯巡與持續追蹤輔二級預防工作」，成效良好。</text:span></text:p>
            <text:p text:style-name="P43"/>
            <text:p text:style-name="P46"><text:span text:style-name="T13">1.鼓勵高中職校成立相關社團，以為推廣根基</text:span></text:p>
            <text:p text:style-name="P71"><text:span text:style-name="T13">(1)本市高中職校計高雄高中等30所，均依本局97學年度「春暉專案」工作實施計畫成立「春暉社團」並由軍訓教官擔任社團指導老師，結合學校服務志工及校內外活動，以服務、宣導為主，輔導藥物濫用同學為輔，並透過團體活動，辦理宣導、休閒性活動，間接導正高危險群（適應困難）學生，遠離毒品危害。</text:span></text:p>
            <text:p text:style-name="P71"><text:span text:style-name="T13">(2)97年8月6日及13日辦理本市96學年度「春暉專案」工作評鑑，各評選出績優高中職校、國中小學及「春暉社團」，藉由評鑑方式表彰及獎勵有功單位與個人，激勵工作士氣。</text:span></text:p>
            <text:p text:style-name="P71"><text:span text:style-name="T13">(3)97年9月25日辦理本市97學年度高中職校「春暉社團」研習，各高中職校社團幹部120及指導教官30員參與，以加強高中職校「春暉社團」功能及推動校園「藥物濫用防制」宣導。</text:span></text:p>
            <text:p text:style-name="P46"><text:span text:style-name="T13">2.辦理反毒活動及相關研習，藉以宣導反毒認知</text:span></text:p>
            <text:p text:style-name="P71"><text:span text:style-name="T13">(1)97年3月13日辦理本市97年度「尿液篩檢作業」暨96學年度「春暉專案」工作評鑑說明會，計召訓高中職、國中等62位業務承辦人，以統一各校學生尿液篩檢作業及「春暉專案」工作作法</text:span><text:span text:style-name="T13">。</text:span></text:p>
            <text:p text:style-name="P71"><text:span text:style-name="T13">(2)97年5月15、16兩日辦理本市</text:span><text:span text:style-name="T13">9</text:span><text:span text:style-name="T13">7</text:span><text:span text:style-name="T13">年</text:span><text:span text:style-name="T13">高中職校春暉探索教育野外求生種子教官培訓</text:span><text:span text:style-name="T13">研習</text:span><text:span text:style-name="T13">，參加研習人員為本市高中職校春暉專案及軍訓教育承辦人，藉由加強各高中職校「春暉專案」承辦人藥物濫用防制輔導知能，整體提升校內一般教師藥物濫用知識、輔導技能，使其具有教導學生認識藥物濫用的危害及拒絕誘惑的知能與技巧。</text:span></text:p>
            <text:p text:style-name="P71"><text:span text:style-name="T13">(3)97年7月1日至10日區分4梯次辦理本市97年度防制學生藥物濫用「想HIGH不需藥害」手冊推廣活動研習，計召訓本市全體軍訓教官及國中各2位教師共302員，藉由加強教師藥物濫用知識、輔導技能，使其於具有教導學生認識藥物濫用的危害及拒絕誘惑的知能與技巧，培養學生正確思考、自主性拒絕毒品誘惑之能力，促進身心正常發展，進而降低施用毒品人數。</text:span></text:p>
            <text:p text:style-name="P71"><text:span text:style-name="T13">(4)97年8月27日，本局97年度防制學生藥物濫用校長研習活動併本市97學年度第1學期校長聯席會議假本市私立立志中學舉行，本市各級學校校長共171人參加。</text:span></text:p>
            <text:p text:style-name="P71"><text:span text:style-name="T13">(5)97年9月26日至10月2日共區5梯次，辦理本市97年度防制學生藥物濫用學校相關人員研習活動，參加人員為本市各級學校學務主任、生教組長、輔導主任、輔導組長及輔導老師共700人參加，期藉由增強學校訓輔人員防制學生藥物濫用知能，進而降低學生施用毒品人數。</text:span></text:p>
            <text:p text:style-name="P71"><text:span text:style-name="T13">(6)97年10月9日辦理本市「強化防制學生藥物濫用知能」新增講座試講試教活動，本市軍護同仁共17位參加，以培訓本市「強化防制學生藥物濫用知能」講座至各級學校進行反毒教育宣導，並考核各講座是否已具備宣講能力，且宣講內容是否符合教育部要求重點。</text:span></text:p>
            <text:p text:style-name="P71"><text:span text:style-name="T13">(7)97年11月13日辦理本市97年防制學生藥物濫用及關懷愛滋話劇創意競賽活動，參加對象為本市高中職校學生，每校各組1隊參賽，共計30隊，</text:span><text:span text:style-name="T13">藉由學生自編自導自演方式，吸引同學目光，擴大春暉專案宣導成效，提昇</text:span><text:span text:style-name="T13">本市</text:span><text:span text:style-name="T13">高中職學校「心靈反毒」之境界</text:span><text:span text:style-name="T13">。</text:span></text:p>
            <text:p text:style-name="P71"><text:span text:style-name="T13">(8)97年11月21日辦理本市「強化防制學生藥物濫用知能」新增講座示範教學，藉由示範講座針對教育部4大主題分別示範及討論，以加強新增講座本職學能，期至各校實施宣教時能統一內容，並符合教育部之要求重點。</text:span></text:p>
            <text:p text:style-name="P71"><text:span text:style-name="T13">(9)97年度申請教育部「反毒宣講團」至本市高中職校及國中小實施宣教，計100所學校，一般教師6,986人參與。</text:span></text:p>
            <text:p text:style-name="P4"/>
            <text:p text:style-name="P46"><text:span text:style-name="T13">1.為達教、訓、輔三合一，提升本市高中、職校軍訓人員輔導知能與技巧，於97年5月10日採購相關輔導叢書計18冊，每冊採購32本，共計576本書籍分發本市各公私立高中職。</text:span></text:p>
            <text:p text:style-name="P46"><text:span text:style-name="T13">2.</text:span><text:span text:style-name="T13">97年7月7日至97年8月15日</text:span><text:span text:style-name="T13">及</text:span><text:span text:style-name="T13">97年</text:span><text:span text:style-name="T13">10</text:span><text:span text:style-name="T13">月</text:span><text:span text:style-name="T13">25</text:span><text:span text:style-name="T13">日至</text:span><text:span text:style-name="T13">97</text:span><text:span text:style-name="T13">年</text:span><text:span text:style-name="T13">12</text:span><text:span text:style-name="T13">月</text:span><text:span text:style-name="T13">21</text:span><text:span text:style-name="T13">日</text:span><text:span text:style-name="T13">推派本室教官參加</text:span><text:span text:style-name="T13">97年度第1期</text:span><text:span text:style-name="T13">及</text:span><text:span text:style-name="T13">第</text:span><text:span text:style-name="T13">2</text:span><text:span text:style-name="T13">期</text:span><text:span text:style-name="T13">「</text:span><text:span text:style-name="T13">軍訓教官教育暨輔導知能研習班</text:span><text:span text:style-name="T13">」，共計120位教官參與研習，有效提升輔導知能。</text:span></text:p>
            <text:p text:style-name="P46"><text:span text:style-name="T13">3.本市97年度共計尋求社會團體及個人69個單位，予以「特殊際遇」1272位學生貧困濟助，有效避免學生因家庭經濟問題而休學情形發生。</text:span></text:p>
            <text:p text:style-name="P4"/>
            <text:p text:style-name="P46"><text:span text:style-name="T13">1.於97年11月21日及12月2日分區實施校安會報及辦理工作研習，邀集各級學校學務主任及生輔（教）組長等共計研習人161人，透過業務、工作研習方式使各級學校承辦人員熟稔「校園災害管理機制」作法與傳承，以增進執行成效。。</text:span></text:p>
            <text:p text:style-name="P46"><text:span text:style-name="T13">2.榮獲教育部97年「改善校園治安績效考評」總成績全國第1名。</text:span></text:p>
            <text:p text:style-name="P4"/>
            <text:p text:style-name="P4"/>
            <text:p text:style-name="P43"/>
            <text:p text:style-name="P46"><text:span text:style-name="T13">1.97年度上下年管理人研習，於97年5月22日及97年10月31日，分別於三民高中與左營高中時施，計參加服勤管理人75次、役男111人次。</text:span></text:p>
            <text:p text:style-name="P46"><text:span text:style-name="T13">2.97年獲教育部評定績優為績優單位，個人部分上下年度獲選績優管理人2員、績優認輔教官2員、績優役男5員，合計9員接獲表揚。</text:span></text:p>
            <text:p text:style-name="P46"><text:span text:style-name="T13">3.97年辦理教育服務役役男公益打掃、登革熱防疫打掃計679人。</text:span></text:p>
            <text:p text:style-name="P46"><text:span text:style-name="T13">4.97年8月21日於本府大樓北側門實施役男暑假百萬cc捐血活動，計參加役男40人。</text:span></text:p>
            <text:p text:style-name="P46"><text:span text:style-name="T13">5.97年定期實施協助弱勢兒童課後輔導，假內政部南區兒童之家實施寄服務46人次。</text:span></text:p>
            <text:p text:style-name="P130"/>
            <text:p text:style-name="P130"/>
            <text:p text:style-name="P46"><text:span text:style-name="T13">1.訂定視導區分配表，實施分區</text:span><text:span text:style-name="T13">視導</text:span><text:span text:style-name="T13">責任制，並配合實施分類及</text:span><text:span text:style-name="T13">專案</text:span><text:span text:style-name="T13">視導，以提高視導績效。</text:span></text:p>
            <text:p text:style-name="P46"><text:span text:style-name="T13">2.加強學校</text:span><text:span text:style-name="T13">教學及行政</text:span><text:span text:style-name="T13">視導，適時將結果提供各主管科</text:span><text:span text:style-name="T13">督導</text:span><text:span text:style-name="T13">檢討改進。</text:span></text:p>
            <text:p text:style-name="P46"><text:span text:style-name="T13">3.加強為民服務，確實</text:span><text:span text:style-name="T13">處理</text:span><text:span text:style-name="T13">市民反映意見。</text:span></text:p>
            <text:p text:style-name="P46"><text:span text:style-name="T13">4.</text:span><text:span text:style-name="T13">繼續充實</text:span><text:span text:style-name="T13">各領域教學</text:span><text:span text:style-name="T13">活動</text:span><text:span text:style-name="T13">，協助解決教學疑難</text:span><text:span text:style-name="T13">，</text:span><text:span text:style-name="T13">並於視導過程中主動發掘績優教師，適時獎勵，以激勵士氣。</text:span></text:p>
            <text:p text:style-name="P43">5.鼓勵教師創意教學行動研究，並選送優秀中小學教師出國專題研究。</text:p>
            <text:p text:style-name="P120"/>
            <text:p text:style-name="P46"><text:span text:style-name="T13">1.調整輔導團組織，加強教學、</text:span><text:span text:style-name="T13">方法、教材創新</text:span><text:span text:style-name="T13">、研究諮詢效能，以落實執行輔導工作。</text:span></text:p>
            <text:p text:style-name="P46"><text:span text:style-name="T13">2.舉辦各領域教學觀摩會、研習會，改進教學方法，研發教材教具，</text:span><text:span text:style-name="T13">精進</text:span><text:span text:style-name="T13">教師</text:span><text:span text:style-name="T13">課堂</text:span><text:span text:style-name="T13">教學</text:span><text:span text:style-name="T13">能力， 積極提升師資素質</text:span><text:span text:style-name="T13">。</text:span></text:p>
            <text:p text:style-name="P43">3.蒐集彙編各學習領域補充教材，分送各校教師參考使用。</text:p>
            <text:p text:style-name="P43">4.建置國教輔導團教學資源網站，豐富教學內容。</text:p>
            <text:p text:style-name="P43">5.配合本市發展特色，研發本土國教教材，落實鄉土教育。</text:p>
            <text:p text:style-name="P46"><text:span text:style-name="T13">6.發行國教輔導團電子報，以利教育資料分享。</text:span></text:p>
            <text:p text:style-name="P94"/>
            <text:p text:style-name="P116"><text:span text:style-name="T5">依</text:span><text:span text:style-name="T5">學校需要補助充實午餐廚房設備，以正常供應學生午餐。</text:span></text:p>
            <text:p text:style-name="P93"/>
            <text:p text:style-name="P88"/>
            <text:p text:style-name="P88"/>
            <text:p text:style-name="P114">補助國中小學生中低收入戶、低收入戶、家庭突遭變故或休無薪假之學生補助營養餐經費。</text:p>
            <text:p text:style-name="P13"/>
            <text:p text:style-name="P4"/>
            <text:p text:style-name="P43">1.依規定辦理職員工薪資、超時工作報酬、考績獎金、年終獎金等費用。</text:p>
            <text:p text:style-name="P43">2.依規定支付郵電費、旅運費及印刷費、辦公室業務費等費用。</text:p>
            <text:p text:style-name="P4"/>
            <text:p text:style-name="P82"/>
            <text:p text:style-name="P46"><text:span text:style-name="T13">1.參加市政府第6屆機關檔案管理金檔獎評：榮獲第3名，並將準備行政院檔案管理局之複評。</text:span></text:p>
            <text:p text:style-name="P46"><text:span text:style-name="T13">2.建置教育局檔案室門禁自動感應系統暨監視設備：依據市府訂頒「高雄市第6屆機關檔案管理金檔獎及績優人員金質獎評獎實施計畫」，檔案庫房與其他工作場所有明確區隔並配置環境控制等設備，暨檔案庫房依規定設置安全防護相關設備及環境控制相關設備，採購（1）檔案室門禁自動感應系統，包括感應式讀卡機、門禁管制控制器、開門感應鈕、電鎖、配線工料暨安裝等事項，（2）檔案室監視設備，包括攝影機、數位錄放影機、監視螢幕、配線工料暨安裝等事項。</text:span></text:p>
            <text:p text:style-name="P46"><text:span text:style-name="T13">3.</text:span><text:span text:style-name="T39">建置行政資訊設備，採購（1）無線網路閘道器、資訊安全與維護（神網ShockWall資訊安全防護系統、壹年Acronis及資訊安全維護）</text:span><text:span text:style-name="T13">，（2）桌上型高階網路附加儲存系統、中階伺服器(Windows Server作業系統)。</text:span></text:p>
            <text:p text:style-name="P46"><text:span text:style-name="T13">4.加</text:span><text:span text:style-name="T13">強文書檔案管理</text:span><text:span text:style-name="T13">，</text:span><text:span text:style-name="T13">建置電子檔案目錄</text:span><text:span text:style-name="T13">、</text:span><text:span text:style-name="T13">公文影像存檔</text:span><text:span text:style-name="T13">：</text:span><text:span text:style-name="T13">賡續辦理公文電子化之推動、處理公文管理系統及檔案作業系統講習及公文</text:span><text:span text:style-name="T13">稽催，包括文書流程暨線上即時服務系統之管理實務知能研習、檔案立案編目知能研習、文書人員知能研習、檔案管理知能研習、檔案空間規畫暨設備實務知能研習等10餘個梯次</text:span><text:span text:style-name="T13">。</text:span></text:p>
            <text:p text:style-name="P46"><text:span text:style-name="T13">5.建置公文檔案線上調閱系統：因應檔案管理局訂定「機關檔案管理資訊化作業要點」相關規定，整合市府秘書處之「檔案線上調閱系統」暨「公文管理系統」、本局「公文影像檢索系統」暨「檔案目錄電子檔」等，以利日後</text:span><text:span text:style-name="T13">提供</text:span><text:span text:style-name="T13">同仁透過本系統線上申請功能，並實際使用線上功能辦理調卷申請調閱查詢相關公文檔案資訊</text:span><text:span text:style-name="T13">，</text:span><text:span text:style-name="T13">全面達成本局公文檔案e化之目標。</text:span></text:p>
            <text:p text:style-name="P46"><text:span text:style-name="T13">6.建置Email公文傳送平台系統：配合挑戰2008國家發展重點計畫「數位台灣(e-Taiwan)」中之「公文交換G2B2C計畫」，97年持續推動公文處理電子化，加強推動第三類公文電子公布欄系統（張貼通報週知、資訊公開性質之公文），就市府電子公文系統未納入建置範圍之補習班、基金會、幼稚園、托兒所等約2,000個單位之公文傳送，以登載電子公布欄及輔以電子郵件告知之方式，達到公文減文、減量、無紙化之目標，降低本局公文系統之負荷、減少紙張資源消耗及落實綠色環境保護，並達成建置本局e化公文傳送系統之機制。</text:span></text:p>
            <text:p text:style-name="P46"><text:span text:style-name="T13">7.教育局全球資訊網(WWW)無障礙暨中英文網站內容更新及功能擴充、暨建置各級學校資料查詢系統：教育局網站展現教育成果暨行銷市政建設，市民使用率非常高，為達成行政院挑戰2008 國家發展重點計畫「數位台灣(e-Taiwan)」計畫中之「G2B2C計畫」暨表現本市優質教育之成效；復次，為因應全球化之潮流，本局網站將新增英文網頁；再者，本局配合市政建設發展，逐年擴展業務，增科設室，包括家庭教育中心、第一科國際教育股等、第五科之2009世運會、第三科幼教股、第六科建構</text:span><text:span text:style-name="T13">提升政府效率及便民服務</text:span><text:span text:style-name="T13">之數位行政與政府</text:span><text:span text:style-name="T13">—</text:span><text:span text:style-name="T13">企業</text:span><text:span text:style-name="T13">—</text:span><text:span text:style-name="T13">人民的網網相連及資訊加速流通的環境（公文G2B2C資訊服務）等，本局網頁隨之作擴充或新增功能之規劃。</text:span></text:p>
            <text:p text:style-name="P78"/>
            <text:p text:style-name="P46"><text:span text:style-name="T13">1.建立採購專業人員制度，落實「採購專業人員資格考試訓練及管理辦法」，教育局暨所屬人員大多數已取得採購專業人員證照。</text:span></text:p>
            <text:p text:style-name="P46"><text:span text:style-name="T13">2.採購金額100,000元以下依中央機關未達公告金額採購招標辦法第5條或政府採購法第93條以共同供應契約辦理。</text:span></text:p>
            <text:p text:style-name="P46"><text:span text:style-name="T13">3.採購金額100,000元以上、公告金額以下採購案辦理件數如下：</text:span></text:p>
            <text:p text:style-name="P71"><text:span text:style-name="T13">(1)依中央機關未達公告金額採購招標辦法第2條第1項第2款辦理23件。</text:span></text:p>
            <text:p text:style-name="P71"><text:span text:style-name="T13">(2)政府採購法第49條公開取得企劃書或報價單14件。</text:span></text:p>
            <text:p text:style-name="P71"><text:span text:style-name="T13">(3)政府採購法第93條以共同供應契約辦理等1件。</text:span></text:p>
            <text:p text:style-name="P71"><text:span text:style-name="T13">(4)依採購法特別法105條辦理1件（子彈及槍管維修）。</text:span></text:p>
            <text:p text:style-name="P46"><text:span text:style-name="T13">4.公告金額以上採購案辦理件數如下：</text:span></text:p>
            <text:p text:style-name="P71"><text:span text:style-name="T13">(1)依政府採購法第18、19條公開招標辦理4件。</text:span></text:p>
            <text:p text:style-name="P71"><text:span text:style-name="T13">(2)政府採購法第22條限制性招標公開評選共計5件。</text:span></text:p>
            <text:p text:style-name="P71"><text:span text:style-name="T13">(3)政府採購法第93條以共同供應契約辦理6件。</text:span></text:p>
            <text:p text:style-name="P46"><text:span text:style-name="T13">5.電子領投標作業：本局及所屬機關學校電子領標作業均達執行率100%，電子投標達95%以上，所屬單位均達敘獎標準。</text:span></text:p>
            <text:p text:style-name="P71"><text:span text:style-name="T13">(1)綠色採購業務：97年度行政院規定執行目標值比例85％，本局及所屬機關學校97年全年執行率已達93.28％。</text:span></text:p>
            <text:p text:style-name="P71"><text:span text:style-name="T13">(2)優先採購身心障礙福利機構或團體生產物品及服務業務：本局不定時函請所屬單位加強配合辦理，並彙整所屬單位整年執行成果，現市府以98年1月13日高市府社四字第0980000782號函表示，本局及所屬機關學校均達本案辦法第3條第7項所定比率5％，審酌情節予以獎勵。</text:span></text:p>
            <text:p text:style-name="P4"/>
            <text:p text:style-name="P46"><text:span text:style-name="T13">1.訂定97年「高雄市政府教育局119擴大防火宣導計畫」，函請各級學校舉辦防火（災）教育宣導作文、書法、壁報、演講比賽，全面加強檢查各處消防設施，隨時保持有效及堪用狀態，以維校園人員</text:span><text:span text:style-name="T20">及財產安全。責成警衛於夜晚或假日加強巡邏及門禁，全面檢視學校之監視系統，確實發揮監視之功能，避免死角遏止犯罪情事有效防範火災及縱火事件發生。各級學校於防火（災）</text:span><text:span text:style-name="T13">宣導期間，由各視導區督學到校訪視推薦績优學校後，由本局組成之評核小組，評核高中職、國中及國小前3名之學校皆從優敘獎。</text:span></text:p>
            <text:p text:style-name="P46"><text:span text:style-name="T13">2.於97年2月22日假鼓山國小辦理避難收容作業演習，有關各級學校開設災民收容所時，各項收容、登記、通報、協調、安置、膳宿、救護等相關作業程序演習。</text:span></text:p>
            <text:p text:style-name="P46"><text:span text:style-name="T13">3.配合消防局加強汛期防災整備及本市危險地區（海嘯、淹水、山崩、坡地災害等）宣導、防範熱水器ㄧ氧化碳中毒事件。</text:span></text:p>
            <text:p text:style-name="P46"><text:span text:style-name="T13">4.依「高雄市災害應變中心作業要點」適時成立本局及學校緊急應變小組，執行災民收容作業等有關災害防救事項。</text:span></text:p>
            <text:p text:style-name="P46"><text:span text:style-name="T13">5.辦理防震、防災等教育訓練，落實防災教育宣導。</text:span></text:p>
            <text:p text:style-name="P46"><text:span text:style-name="T13">6.各類災害發生時，加強校園事件聯繫及通報，以掌握校園動態並即時妥處偶發事件。</text:span></text:p>
            <text:p text:style-name="P4"/>
            <text:p text:style-name="P46"><text:span text:style-name="T13">1.97年為綠美化學校預定地，開放社區民眾休憩運動，已綠美化16校40公頃之學校預定地，由本局統一辦理除草維護招標作業，以持續維護預定地綠化。</text:span></text:p>
            <text:p text:style-name="P46"><text:span text:style-name="T13">2.97年為推動陳市長「幸福高雄」施政目標，達到美化市容觀贍，提升市民優質生活品質，本局將提供文中35學校預定地，向行政院環保署申請裸露地綠化淨化空氣品質經費345萬元，規劃綠美化提供民眾踏青、活動的好場地。</text:span></text:p>
            <text:p text:style-name="P46"><text:span text:style-name="T13">3.提供文小01等8塊已綠化學校預定地，規劃設置棒球場提供市民更多之休閒與運動場所。 </text:span></text:p>
            <text:p text:style-name="P46"><text:span text:style-name="T13">4.為提供社區民眾及學生更多元休憩及運動場所，編列預算200萬元於前鎮文中60整地及植栽綠化，提供社區及學校使用。</text:span></text:p>
            <text:p text:style-name="P46"><text:span text:style-name="T13">5.積極爭取市府樣工處經費施作學校預定地，以配合本市辦理2009年世運會，綠化後將可提升本市綠地覆蓋率，改善本市都市景觀。</text:span></text:p>
            <text:p text:style-name="P78"/>
            <text:p text:style-name="P46"><text:span text:style-name="T13">1.每月召開「港都文教簡訊」，由各科室規劃推動本市現行教育政策：2009年世運在高雄、跨校聯盟教育協奏、有愛無礙的特殊教育、本土教育認識台灣、校園生活你我他、節能減碳愛地球、幼兒教育新發展、e化時代交通安全、公車免費搭鐵馬安全行、全球視野美麗地球村等教育政策，宣導本市學校創新具體可行之教學模式，以刊載文章方式，提供教師學術新知與教育專業交流之平面媒體平台，藉以達成教育政策能落實於學校，教學相長進而嘉惠師生。</text:span></text:p>
            <text:p text:style-name="P46"><text:span text:style-name="T13">2.刊物內容以推動本市現行教育政策為主軸，</text:span><text:span text:style-name="T15">分送教育部、國家圖書館、各縣市教育局、教育大學（院）校及學者專家、校長、家長、教職員及本市圖書館、文（社）教機關等，廣為宣導本市教育推動現況。</text:span></text:p>
            <text:p text:style-name="P4"/>
            <text:p text:style-name="P4"/>
            <text:p text:style-name="P46"><text:span text:style-name="T13">1.配合精簡政策，適時修正本局及所屬機關學校組織編制，調整員額配置。97年本局及所屬機關學校員額精簡計5人；各級學校辦理職員員額組織修編案者計有成功啟智學校1所、前鎮國中等11所、佛公國小等6所。另各級學校每學年均依實際招生之學生人數及班級數，詳實核列教師員額。</text:span></text:p>
            <text:p text:style-name="P46"><text:span text:style-name="T13">2.訂定本局所屬各級學校超額職工處理要點，97年辦理移撥超額職工計7人。另賡續推動各校校園保全業務委託外包政策，97年學校警衛技工計4人出缺，均予減置員額，改採保全業務委託外包方式辦理。</text:span></text:p>
            <text:p text:style-name="P4"/>
            <text:p text:style-name="P21"><text:span text:style-name="T13">本局及所屬機關學校97年依公務人員陞遷法之規定辦理陞遷調補計內陞25人、公開甄選對外遴補60人、申請考試分發17人；其中為落實身心障礙者權益保護法之規定計進用是類人員14人。</text:span></text:p>
            <text:p text:style-name="P64"/>
            <text:p text:style-name="P46"><text:span text:style-name="T13">1.加強平時考核，貫徹考績作業</text:span></text:p>
            <text:p text:style-name="P36"><text:span text:style-name="T13">97年度本局暨所屬機關學校參加成績考核人數計教師11,399人、公務人員計1,075人，職工計920人，均依規定嚴謹辦理考績（核）作業。</text:span></text:p>
            <text:p text:style-name="P46"><text:span text:style-name="T13">2.激勵服務精神</text:span></text:p>
            <text:p text:style-name="P34">為激勵教育人員服務精神，97年計遴選特殊優良教師14名、教育芬芳錄43篇，並於公開場合予以表揚以資鼓勵。另為激勵士氣，計遴薦本局人員參加市府97年度模範公務人員及績優職工選拔，選拔結果計當選本市模範公務人員1名。</text:p>
            <text:p text:style-name="P83"/>
            <text:p text:style-name="P46"><text:span text:style-name="T13">1.97年本局暨所屬各級學校教職員進修情形如下：</text:span></text:p>
            <text:p text:style-name="P71"><text:span text:style-name="T13">(1)核定教師出國進修人數36人。</text:span></text:p>
            <text:p text:style-name="P71"><text:span text:style-name="T13">(2)核定校長國內進修人數10人。</text:span></text:p>
            <text:p text:style-name="P71"><text:span text:style-name="T13">(3)參加國內進修之教職員計74人。</text:span></text:p>
            <text:p text:style-name="P46"><text:span text:style-name="T13">2.97年本局暨所屬各級學校教職員訓練情形如下：</text:span></text:p>
            <text:p text:style-name="P71"><text:span text:style-name="T13">(1)為符應數位化學習潮流，本局資教中心特研發各類數位學習課程</text:span><text:span text:style-name="T32">，提供教師更多元化的課程資訊及學習管道，97年度計開設4,509</text:span><text:span text:style-name="T13">項課程，參訓人次達182,666人次。</text:span></text:p>
            <text:p text:style-name="P71"><text:span text:style-name="T13">(2)為辦理教職員實體訓練課程部分，本局於97年度委託市府人力發展局計辦理30個班期，共1,643人次參訓，有效增強教職員之專業知能。</text:span></text:p>
            <text:p text:style-name="P71"><text:span text:style-name="T13">(3)教職員主動參加其他機關開班課程之訓練者計有56,203人次。</text:span></text:p>
            <text:p text:style-name="P4"/>
            <text:p text:style-name="P46"><text:span text:style-name="T13">1.本局暨所屬機關學校97年計辦理退休368人，資遣3人。另支領月退休金人員至97年底為止計達6,573人，97年共計核發月退休金計27億4,433萬8,594元。</text:span></text:p>
            <text:p text:style-name="P46"><text:span text:style-name="T13">2.落實退休人員照護部分</text:span></text:p>
            <text:p text:style-name="P71"><text:span text:style-name="T13">(1)致贈三節慰問金：本局及所機關學校97年致贈退撫人員春節、端午節、中秋節三節慰問金計16,349人次，共計3,269萬8,000元。</text:span></text:p>
            <text:p text:style-name="P71"><text:span text:style-name="T13">(2)辦理早期退休人員生活特別困難年節照護金：本局及所機關學校97年辦理春節、端午節、中秋節生活特別困難年節照護金計142人次，共計239萬1,000元。</text:span></text:p>
            <text:p text:style-name="P4"/>
            <text:p text:style-name="P21"><text:span text:style-name="T13">為營造人性關懷之辦公環境，關心員工身心健康，本局暨所屬機關學</text:span><text:span text:style-name="T20">校教職員97年分配健康檢查計2,062人，合計補助金額為789萬7,465</text:span><text:span text:style-name="T13">元。</text:span></text:p>
            <text:p text:style-name="P120"/>
            <text:p text:style-name="P130"/>
            <text:p text:style-name="P43">1.編印政風法令、案例，提供員工參閱，以培養知法守法精神，並落實宣導效果。</text:p>
            <text:p text:style-name="P43">2.擴大民眾參與，加強興利作為，除邀請專家學者演講外，並舉辦民意問卷調查，廣徵興革建言及意見，落實防弊作為。</text:p>
            <text:p text:style-name="P130"/>
            <text:p text:style-name="P43">1.辦理問卷調查、專案訪查、業務革新座談會，廣徵業務興革建議事項，充分掌握民意需求，作為本局增進業務效能之參考。</text:p>
            <text:p text:style-name="P46"><text:span text:style-name="T13">2</text:span><text:span text:style-name="T13">.辦理實踐端正政風績優人員表揚，以樹立政風廉能形象。</text:span></text:p>
            <text:p text:style-name="P46"><text:span text:style-name="T13">3</text:span><text:span text:style-name="T13">.查處檢舉案件，澄清吏治。</text:span></text:p>
            <text:p text:style-name="P46"><text:span text:style-name="T13">4</text:span><text:span text:style-name="T13">.落實興利措施，加強易滋弊端業務稽核，</text:span><text:span text:style-name="T13">事</text:span><text:span text:style-name="T13">先防止作業弊失。</text:span></text:p>
            <text:p text:style-name="P120"/>
            <text:p text:style-name="P46"><text:span text:style-name="T13">1.加強辦理</text:span><text:span text:style-name="T13">機密維護檢查</text:span><text:span text:style-name="T13">及資訊安全稽核，防杜危害事件發生。</text:span></text:p>
            <text:p text:style-name="P43">2.配合各項考試、甄選、重大採購、營繕案件、專案會議（人事甄審、考績委員會議），協助承辦單位做好公務機密維護工作，確保當事人之權益。</text:p>
            <text:p text:style-name="P46"><text:span text:style-name="T13">3.加強機關預防危害、破壞維護功能，協助處理陳情請願事件調處，消弭偶</text:span><text:span text:style-name="T13">/</text:span><text:span text:style-name="T13">突發事件。</text:span></text:p>
            <text:p text:style-name="P120"/>
            <text:p text:style-name="P116"><text:span text:style-name="T22">97年上下年度</text:span><text:span text:style-name="T22">辦理「公職人員財產申報說明會」二場次，並受理財產資料申報、查閱作業及實質審核，落實財產申報等陽光法案之功能。</text:span></text:p>
            <text:p text:style-name="P13"/>
            <text:p text:style-name="P46"><text:span text:style-name="T13">1.配合年度施政計畫籌編預算</text:span></text:p>
            <text:p text:style-name="P71"><text:span text:style-name="T13">(1)依據「高雄市政府附屬單位預算執行要點」規定，核定教育局及各級學校、市立空大、人發局各分基金第1期及第2期實施計畫及收支估計表。</text:span></text:p>
            <text:p text:style-name="P71"><text:span text:style-name="T13">(2)辦理各級學校等申請動支第二預備金計453案70,604,826元。</text:span></text:p>
            <text:p text:style-name="P71"><text:span text:style-name="T13">(3)依市府規定及教育局年度施政計畫，輔導所屬學校順利編製98年度教育局主管單位預算及高雄市教育發展基金附屬單位預算。</text:span></text:p>
            <text:p text:style-name="P71"><text:span text:style-name="T13">(4)辦理各級學校經常支出併決算，申請動支累積賸餘、資本支出補辦預算等案之核轉市府核准動支，本年度核定併決算11案5,028,645元、補辦預算25案275,963,222元、累積賸餘62案44,803,406元。</text:span></text:p>
            <text:p text:style-name="P46"><text:span text:style-name="T13">2.有效控管各統籌經費預算</text:span></text:p>
            <text:p text:style-name="P71"><text:span text:style-name="T13">(1)收回各級學校工程預算剩餘款，統籌檢討再行分配支應校舍設施緊急修建等急需項目，計收回各校工程賸餘款17,604,111元，因應學校校舍緊急修建再行動支9,337,588元，使資源重新分配發揮最大效益。</text:span></text:p>
            <text:p text:style-name="P71"><text:span text:style-name="T13">(2)辦理各級學校用人費用、兼代課鐘點費、增（減）班增（減）員等經費之增撥與扣減，使教育經費彈性運用與有效配置。</text:span></text:p>
            <text:p text:style-name="P71"><text:span text:style-name="T13">(3)97年度各級學校計減少76班班級數、減少279員員額，收回各校減員減班經費4,840,374元，核定動支局統籌4,538,576元，增加預算彈性運用。</text:span></text:p>
            <text:p text:style-name="P46"><text:span text:style-name="T13">3.加強內部審核</text:span></text:p>
            <text:p text:style-name="P71"><text:span text:style-name="T13">(1)依照業務需求，配合各項計畫實施進度及相關法令執行預算、控管經費，並隨時提供適當之建議，俾使計畫達成預期效果。</text:span></text:p>
            <text:p text:style-name="P71"><text:span text:style-name="T13">(2)本年度接受中央各部會補助款計畫計210筆，補助金額1,135,</text:span></text:p>
            <text:p text:style-name="P84"><text:span text:style-name="T13">113,473元。</text:span></text:p>
            <text:p text:style-name="P71"><text:span text:style-name="T13">(3)核定教育局暨所屬學校保留款，單位預算：歲入預算計13,102,</text:span></text:p>
            <text:p text:style-name="P84"><text:span text:style-name="T13">574元，歲出預算計63,830,946元；附屬單位預算：本（97）度計155,478,471元，以前（92-96）年度計477,231,970元。</text:span></text:p>
            <text:p text:style-name="P46"><text:span text:style-name="T13">4.依限編製各統計表報</text:span></text:p>
            <text:p text:style-name="P71"><text:span text:style-name="T13">(1)於97年10月份督導所屬公私立（含附設）各級學校計431校順利完成「公務統計報表網路輸入作業」等各校班級、學生、教師、職員、校舍校地、圖書、視力檢查等統計資料之建置。</text:span></text:p>
            <text:p text:style-name="P71"><text:span text:style-name="T13">(2)核對各校統計資料，如期彙編138表統計報表送本府主計處。</text:span></text:p>
            <text:p text:style-name="P71"><text:span text:style-name="T13">(3)已編印50本「高雄市教育統計」及「高雄市教育統計指標」書刊，分送教育局相關科室、本府主計處及南部大專院校參考使用。</text:span></text:p>
            <text:p text:style-name="P71"><text:span text:style-name="T13">(4)陳報統計分析報告「高雄市公私立幼稚園各項資源比較分析、高雄市高中職與國中小視力概況」2篇。</text:span></text:p>
            <text:p text:style-name="P46"><text:span text:style-name="T13">5.編製年度決算</text:span></text:p>
            <text:p text:style-name="P33">本年度本局預算執行結果如下：</text:p>
            <text:p text:style-name="P71"><text:span text:style-name="T13">(1)</text:span><text:span text:style-name="T32">經常性支出預算數6,887,660,000元、中央補助等併決算91,363,000</text:span><text:span text:style-name="T13">元，合計7,186,468,546元，決算數6,953,615,772元，賸餘232,852,774元。</text:span></text:p>
            <text:p text:style-name="P71"><text:span text:style-name="T13">(2)資本性支出預算數1,017,986,373元（含以前年度保留數688,427,373元）、中央補助等補辦預算212,571,725元、減列補助各級學校186,030,901元，合計1,036,683,340元，決算數1,000,106,079元（含保留數306,493,888元），賸餘46,921,118元。</text:span></text:p>
            <text:p text:style-name="P4"/>
            <text:p text:style-name="P114">加強教育審議委員會及內部管考工作，以提高教育革新及施政績效。</text:p>
            <text:p text:style-name="P43">1.依高雄市教育審議委員會設置辦法之規定，遴聘教育審議委員組成教育審議委員會，並定期召開審議委員會審議本市重要教育革新議案。</text:p>
            <text:p text:style-name="P43">2.辦理市政會議、局務會議、主管會報、市長與民有約、出國考察、工程等各項內部管考業務，提升服務品質。</text:p>
            <text:p text:style-name="P46"><text:span text:style-name="T13">3.編印施政報告</text:span><text:span text:style-name="T13">、</text:span><text:span text:style-name="T13">教育概況、議會報告及教育審議委員會等各項報告。</text:span></text:p>
            <text:p text:style-name="P85"/>
          </table:table-cell>
        </table:table-row>
      </table:table>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_29_" style:display-name="(一)" style:family="paragraph" style:parent-style-name="Standard">
      <style:paragraph-properties fo:margin-left="0.796cm" fo:margin-right="0.055cm" fo:line-height="0.499cm" fo:text-align="justify" style:justify-single-word="false" fo:text-indent="-0.741cm" style:auto-text-indent="false" style:line-break="normal"/>
      <style:text-properties fo:font-size="10.5pt" style:font-size-asian="10.5pt"/>
    </style:style>
    <style:style style:name="Text_20_body_20_indent" style:display-name="Text body indent" style:family="paragraph" style:parent-style-name="Standard" style:class="text">
      <style:paragraph-properties fo:margin-left="0cm" fo:margin-right="0cm" fo:line-height="0.917cm" fo:text-indent="1.129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 style:display-name=" 字元1 字元 字元 字元 字元 字元 字元 字元 字元 字元 字元 字元 字元 字元 字元 字元 字元 字元 字元1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p" style:family="paragraph" style:parent-style-name="Standard">
      <style:paragraph-properties fo:margin-top="0.494cm" fo:margin-bottom="0.494cm" loext:contextual-spacing="false" fo:orphans="2" fo:widows="2"/>
      <style:text-properties fo:color="#404040" style:font-name="Verdana" fo:font-family="Verdana" style:font-family-generic="swiss" style:font-pitch="variable" fo:font-size="9pt" style:letter-kerning="true" style:font-size-asian="9pt" style:font-name-complex="新細明體1" style:font-family-complex="新細明體, PMingLiU" style:font-family-generic-complex="roman" style:font-pitch-complex="variable" style:font-size-complex="9pt"/>
    </style:style>
    <style:style style:name="表左_28_1_29_" style:display-name="表左(1)" style:family="paragraph" style:parent-style-name="Standard">
      <style:paragraph-properties fo:margin-left="0.87cm" fo:margin-right="0.055cm" fo:line-height="0.499cm" fo:text-align="justify" style:justify-single-word="false" fo:text-indent="-0.445cm" style:auto-text-indent="false" style:line-break="normal"/>
      <style:text-properties fo:font-size="10.5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text-properties fo:font-size="12pt" style:font-size-asian="12pt" style:font-size-complex="12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size-asian="12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style:font-size-asian="12pt"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2pt" style:font-size-asian="12pt" style:font-size-complex="12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text-properties fo:font-size="12pt" style:font-size-asian="12pt" style:font-size-complex="12pt"/>
    </style:style>
    <style:style style:name="WW8Num66z2"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2pt" style:font-size-asian="12pt" style:font-size-complex="12pt"/>
    </style:style>
    <style:style style:name="WW8Num69z1" style:family="text">
      <style:text-properties fo:font-size="12pt" style:font-size-asian="12pt" style:font-size-complex="12pt"/>
    </style:style>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47cm" fo:text-indent="-0.9cm" fo:margin-left="2.4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401cm" fo:text-indent="-0.9cm" fo:margin-left="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1.547cm" fo:text-indent="-0.9cm" fo:margin-left="2.0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67cm" fo:text-indent="-0.9cm" fo:margin-left="2.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63cm" fo:text-indent="-0.847cm" fo:margin-left="2.2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1cm" fo:text-indent="-0.847cm" fo:margin-left="3.1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56cm" fo:text-indent="-0.847cm" fo:margin-left="3.9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03cm" fo:text-indent="-0.847cm" fo:margin-left="4.8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5cm" fo:text-indent="-0.847cm" fo:margin-left="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96cm" fo:text-indent="-0.847cm" fo:margin-left="6.4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43cm" fo:text-indent="-0.847cm" fo:margin-left="7.3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9cm"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1.547cm" fo:text-indent="-0.9cm" fo:margin-left="2.046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3.023cm" fo:text-indent="-1cm" fo:margin-left="2.993cm"/>
        </style:list-level-properties>
      </text:list-level-style-number>
      <text:list-level-style-number text:level="4" text:style-name="WW8Num20z0" style:num-prefix="（" style:num-suffix="）" style:num-format="一, 二, 三, ...">
        <style:list-level-properties text:list-level-position-and-space-mode="label-alignment">
          <style:list-level-label-alignment text:label-followed-by="listtab" text:list-tab-stop-position="4.11cm" fo:text-indent="-1.27cm" fo:margin-left="4.1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401cm" fo:text-indent="-0.9cm" fo:margin-left="1.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401cm" fo:text-indent="-0.9cm" fo:margin-left="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782cm" fo:text-indent="-0.635cm" fo:margin-left="1.782cm"/>
        </style:list-level-properties>
      </text:list-level-style-number>
      <text:list-level-style-number text:level="3" text:style-name="WW8Num25z0" style:num-format="1" text:start-value="3">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628cm" fo:text-indent="-0.635cm" fo:margin-left="1.628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text:list-tab-stop-position="2.24cm" fo:text-indent="-0.9cm" fo:margin-left="2.73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401cm" fo:text-indent="-0.9cm" fo:margin-left="1.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401cm" fo:text-indent="-0.9cm" fo:margin-left="1.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401cm" fo:text-indent="-0.9cm" fo:margin-left="1.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401cm" fo:text-indent="-0.9cm" fo:margin-left="1.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401cm" fo:text-indent="-0.9cm" fo:margin-left="1.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2.63cm" fo:text-indent="-1cm" fo:margin-left="2.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401cm" fo:text-indent="-0.9cm" fo:margin-left="1.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2.63cm" fo:text-indent="-1cm" fo:margin-left="2.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947cm" fo:text-indent="-0.9cm" fo:margin-left="2.4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9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50z1" style:num-prefix="(" style:num-suffix=")" style:num-format="1">
        <style:list-level-properties text:list-level-position-and-space-mode="label-alignment">
          <style:list-level-label-alignment text:label-followed-by="listtab" text:list-tab-stop-position="1.547cm" fo:text-indent="-0.9cm" fo:margin-left="2.04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401cm" fo:text-indent="-0.9cm" fo:margin-left="1.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53z1" style:num-prefix="(" style:num-suffix=")" style:num-format="1">
        <style:list-level-properties text:list-level-position-and-space-mode="label-alignment">
          <style:list-level-label-alignment text:label-followed-by="listtab" text:list-tab-stop-position="1.547cm" fo:text-indent="-0.9cm" fo:margin-left="2.046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2.63cm" fo:text-indent="-1cm" fo:margin-left="2.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62z1" style:num-prefix="(" style:num-suffix=")" style:num-format="1">
        <style:list-level-properties text:list-level-position-and-space-mode="label-alignment">
          <style:list-level-label-alignment text:label-followed-by="listtab" text:list-tab-stop-position="1.547cm" fo:text-indent="-0.9cm" fo:margin-left="2.04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63z1" style:num-prefix="(" style:num-suffix=")" style:num-format="1">
        <style:list-level-properties text:list-level-position-and-space-mode="label-alignment">
          <style:list-level-label-alignment text:label-followed-by="listtab" text:list-tab-stop-position="1.547cm" fo:text-indent="-0.9cm" fo:margin-left="2.04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text:list-tab-stop-position="1.947cm" fo:text-indent="-0.9cm" fo:margin-left="2.447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993cm" fo:text-indent="-0.635cm" fo:margin-left="2.328cm"/>
        </style:list-level-properties>
      </text:list-level-style-number>
      <text:list-level-style-number text:level="3" text:style-name="WW8Num64z0" style:num-prefix="(" style:num-suffix=")" style:num-format="1">
        <style:list-level-properties text:list-level-position-and-space-mode="label-alignment">
          <style:list-level-label-alignment text:label-followed-by="listtab" text:list-tab-stop-position="2.94cm" fo:text-indent="-0.9cm" fo:margin-left="3.4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text:list-tab-stop-position="1.401cm" fo:text-indent="-0.9cm" fo:margin-left="1.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1.877cm" fo:text-indent="-1cm" fo:margin-left="1.847cm"/>
        </style:list-level-properties>
      </text:list-level-style-number>
      <text:list-level-style-number text:level="3" text:style-name="WW8Num6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6z0" style:num-prefix="(" style:num-suffix=")" style:num-format="1">
        <style:list-level-properties text:list-level-position-and-space-mode="label-alignment">
          <style:list-level-label-alignment text:label-followed-by="listtab" text:list-tab-stop-position="2.94cm" fo:text-indent="-0.9cm" fo:margin-left="3.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628cm" fo:text-indent="-0.635cm" fo:margin-left="1.628cm"/>
        </style:list-level-properties>
      </text:list-level-style-number>
      <text:list-level-style-number text:level="2" text:style-name="WW8Num68z1" style:num-prefix="(" style:num-suffix=")" style:num-format="1">
        <style:list-level-properties text:list-level-position-and-space-mode="label-alignment">
          <style:list-level-label-alignment text:label-followed-by="listtab" text:list-tab-stop-position="2.24cm" fo:text-indent="-0.9cm" fo:margin-left="2.739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2.63cm" fo:text-indent="-1cm" fo:margin-left="2.6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WW8Num69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4" text:style-name="WW8Num69z1" style:num-suffix="." style:num-format="1">
        <style:list-level-properties text:list-level-position-and-space-mode="label-alignment">
          <style:list-level-label-alignment text:label-followed-by="listtab" text:list-tab-stop-position="4.075cm" fo:text-indent="-0.635cm" fo:margin-left="4.075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text:list-tab-stop-position="1.947cm" fo:text-indent="-0.9cm" fo:margin-left="2.4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span text:style-name="MT1">－</text:span></text:span><text:span text:style-name="Page_20_Number"><text:span text:style-name="MT1"><text:page-number text:select-page="current">38</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4-29T12:32:00</meta:creation-date>
    <dc:creator>SuperXP</dc:creator>
    <dc:date>2009-05-27T07:44:00</dc:date>
    <meta:print-date>2009-04-27T16:36:00</meta:print-date>
    <meta:editing-cycles>26</meta:editing-cycles>
    <meta:editing-duration>PT5H7M</meta:editing-duration>
    <meta:document-statistic meta:table-count="2" meta:image-count="0" meta:object-count="0" meta:page-count="4" meta:paragraph-count="788" meta:word-count="32353" meta:character-count="34802" meta:non-whitespace-character-count="34731"/>
    <meta:generator>LibreOffice/5.1.2.2$Windows_x86 LibreOffice_project/d3bf12ecb743fc0d20e0be0c58ca359301eb705f</meta:generator>
  </office:meta>
</office:document-meta>
</file>