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黑體" svg:font-family="中國龍粗黑體, 新細明體"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08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3" style:family="paragraph" style:parent-style-name="Standard">
      <style:paragraph-properties fo:line-height="0.584cm"/>
      <style:text-properties style:font-name="標楷體" style:font-name-asian="標楷體" style:font-name-complex="標楷體"/>
    </style:style>
    <style:style style:name="P4" style:family="paragraph" style:parent-style-name="Standard">
      <style:paragraph-properties fo:line-height="0.584cm" fo:text-align="justify" style:justify-single-word="false"/>
      <style:text-properties style:font-name="標楷體" style:font-name-asian="標楷體" style:font-name-complex="標楷體"/>
    </style:style>
    <style:style style:name="P5" style:family="paragraph" style:parent-style-name="Standard">
      <style:paragraph-properties fo:line-height="0.584cm"/>
      <style:text-properties style:font-name="標楷體" style:font-name-asian="標楷體" style:font-name-complex="標楷體" style:font-size-complex="13pt"/>
    </style:style>
    <style:style style:name="P6" style:family="paragraph" style:parent-style-name="Standard">
      <style:paragraph-properties fo:line-height="0.584cm" fo:text-align="justify" style:justify-single-word="false"/>
      <style:text-properties style:font-name="標楷體" style:font-name-asian="標楷體" style:font-name-complex="標楷體" style:font-size-complex="13pt"/>
    </style:style>
    <style:style style:name="P7" style:family="paragraph" style:parent-style-name="Standard">
      <style:paragraph-properties fo:line-height="0.584cm"/>
      <style:text-properties style:font-name="標楷體" style:font-name-asian="標楷體" style:font-name-complex="標楷體" style:font-size-complex="13pt"/>
    </style:style>
    <style:style style:name="P8" style:family="paragraph" style:parent-style-name="Standard">
      <style:paragraph-properties fo:line-height="0.584cm"/>
      <style:text-properties style:font-name="標楷體" fo:letter-spacing="-0.002cm" fo:language="zh" fo:country="TW" style:font-name-asian="標楷體" style:language-asian="zh" style:country-asian="TW" style:font-name-complex="標楷體"/>
    </style:style>
    <style:style style:name="P9" style:family="paragraph" style:parent-style-name="Standard">
      <style:paragraph-properties fo:line-height="0.584cm"/>
      <style:text-properties style:font-name="標楷體" style:letter-kerning="true" style:font-name-asian="標楷體" style:font-name-complex="新細明體1"/>
    </style:style>
    <style:style style:name="P10" style:family="paragraph" style:parent-style-name="Standard">
      <style:paragraph-properties fo:line-height="0.584cm"/>
    </style:style>
    <style:style style:name="P11" style:family="paragraph" style:parent-style-name="Standard">
      <style:paragraph-properties fo:line-height="0.584cm" style:snap-to-layout-grid="false"/>
    </style:style>
    <style:style style:name="P12" style:family="paragraph" style:parent-style-name="Standard">
      <style:paragraph-properties fo:line-height="0.584cm" fo:text-align="justify" style:justify-single-word="false"/>
    </style:style>
    <style:style style:name="P13" style:family="paragraph" style:parent-style-name="Standard">
      <style:paragraph-properties fo:line-height="0.584cm" fo:text-align="justify" style:justify-single-word="false" style:snap-to-layout-grid="false"/>
    </style:style>
    <style:style style:name="P14" style:family="paragraph" style:parent-style-name="Standard">
      <style:paragraph-properties fo:line-height="0.584cm"/>
      <style:text-properties fo:color="#000000" style:font-name="標楷體" style:font-name-asian="標楷體" style:font-name-complex="標楷體"/>
    </style:style>
    <style:style style:name="P15" style:family="paragraph" style:parent-style-name="Standard">
      <style:paragraph-properties fo:line-height="0.584cm" style:snap-to-layout-grid="false"/>
      <style:text-properties fo:color="#000000" style:font-name="標楷體" style:font-name-asian="標楷體" style:font-name-complex="標楷體"/>
    </style:style>
    <style:style style:name="P16" style:family="paragraph" style:parent-style-name="Standard">
      <style:paragraph-properties fo:line-height="0.584cm"/>
      <style:text-properties fo:color="#000000" style:font-name="標楷體" style:font-name-asian="標楷體" style:font-name-complex="標楷體"/>
    </style:style>
    <style:style style:name="P17" style:family="paragraph" style:parent-style-name="Standard">
      <style:paragraph-properties fo:line-height="0.035cm" style:snap-to-layout-grid="false"/>
      <style:text-properties fo:color="#000000"/>
    </style:style>
    <style:style style:name="P18" style:family="paragraph" style:parent-style-name="Standard">
      <style:paragraph-properties fo:line-height="0.035cm"/>
    </style:style>
    <style:style style:name="P19" style:family="paragraph" style:parent-style-name="Standard" style:master-page-name="Standard">
      <style:paragraph-properties fo:margin-top="0cm" fo:margin-bottom="0.191cm" loext:contextual-spacing="false" fo:line-height="0.741cm" fo:text-align="center" style:justify-single-word="false" style:page-number="65" style:snap-to-layout-grid="false"/>
      <style:text-properties fo:font-size="20pt" fo:font-weight="bold" style:font-name-asian="標楷體" style:font-size-asian="20pt" style:font-weight-asian="bold" style:font-size-complex="20pt"/>
    </style:style>
    <style:style style:name="P20"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21"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2"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letter-spacing="0.035cm" style:font-name-asian="標楷體" style:font-name-complex="標楷體"/>
    </style:style>
    <style:style style:name="P24"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1.164cm" fo:margin-right="0cm" fo:line-height="0.584cm" fo:text-align="justify" style:justify-single-word="false" fo:text-indent="-0.529cm" style:auto-text-indent="false" style:snap-to-layout-grid="false"/>
    </style:style>
    <style:style style:name="P26"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27" style:family="paragraph" style:parent-style-name="Standard">
      <style:paragraph-properties fo:margin-left="0.423cm" fo:margin-right="0cm" fo:line-height="0.584cm" fo:text-indent="0cm" style:auto-text-indent="false"/>
      <style:text-properties style:font-name="標楷體" style:font-name-asian="標楷體" style:font-name-complex="標楷體" style:font-size-complex="13pt"/>
    </style:style>
    <style:style style:name="P28" style:family="paragraph" style:parent-style-name="Standard">
      <style:paragraph-properties fo:margin-left="0.423cm" fo:margin-right="0cm" fo:line-height="0.584cm" fo:text-indent="0cm" style:auto-text-indent="false"/>
      <style:text-properties style:font-name="標楷體" style:letter-kerning="true" style:font-name-asian="標楷體" style:font-name-complex="新細明體1"/>
    </style:style>
    <style:style style:name="P29"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1.905cm"/>
        </style:tab-stops>
      </style:paragraph-properties>
    </style:style>
    <style:style style:name="P30" style:family="paragraph" style:parent-style-name="Standard">
      <style:paragraph-properties fo:margin-left="0.974cm" fo:margin-right="0cm" fo:line-height="0.584cm" fo:text-align="justify" style:justify-single-word="false" fo:text-indent="-0.635cm" style:auto-text-indent="false" style:snap-to-layout-grid="false"/>
    </style:style>
    <style:style style:name="P31" style:family="paragraph" style:parent-style-name="Standard">
      <style:paragraph-properties fo:margin-left="0.974cm" fo:margin-right="0cm" fo:line-height="0.584cm" fo:text-align="justify" style:justify-single-word="false" fo:text-indent="-0.635cm" style:auto-text-indent="false" style:snap-to-layout-grid="false">
        <style:tab-stops>
          <style:tab-stop style:position="1.905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974cm" fo:margin-right="0cm" fo:line-height="0.584cm" fo:text-align="justify" style:justify-single-word="false" fo:text-indent="-0.635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34"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1.376cm" fo:margin-right="0cm" fo:line-height="0.584cm" fo:text-align="justify" style:justify-single-word="false" fo:text-indent="-0.741cm" style:auto-text-indent="false" text:number-lines="false" text:line-number="0" style:snap-to-layout-grid="false"/>
    </style:style>
    <style:style style:name="P37" style:family="paragraph" style:parent-style-name="Standard">
      <style:paragraph-properties fo:margin-left="0.889cm" fo:margin-right="0cm" fo:line-height="0.584cm" fo:text-align="justify" style:justify-single-word="false" fo:text-indent="-0.889cm" style:auto-text-indent="false" style:snap-to-layout-grid="false"/>
    </style:style>
    <style:style style:name="P38" style:family="paragraph" style:parent-style-name="Standard">
      <style:paragraph-properties fo:margin-left="0.889cm" fo:margin-right="0cm" fo:line-height="0.584cm" fo:text-align="justify" style:justify-single-word="false" fo:text-indent="-0.889cm" style:auto-text-indent="false" style:snap-to-layout-grid="false"/>
      <style:text-properties fo:color="#000000" style:font-name="標楷體" fo:font-weight="bold" style:font-name-asian="標楷體" style:font-weight-asian="bold" style:font-name-complex="標楷體"/>
    </style:style>
    <style:style style:name="P39" style:family="paragraph" style:parent-style-name="Standard">
      <style:paragraph-properties fo:margin-left="1.341cm" fo:margin-right="0cm" fo:line-height="0.584cm" fo:text-align="justify" style:justify-single-word="false" fo:text-indent="-0.706cm" style:auto-text-indent="false" text:number-lines="false" text:line-number="0" style:snap-to-layout-grid="false"/>
    </style:style>
    <style:style style:name="P40" style:family="paragraph" style:parent-style-name="Standard">
      <style:paragraph-properties fo:margin-left="0.974cm" fo:margin-right="0cm" fo:line-height="0.584cm" fo:text-align="justify" style:justify-single-word="false" fo:text-indent="0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1.168cm" fo:margin-right="0cm" fo:line-height="0.584cm" fo:text-indent="0cm" style:auto-text-indent="false"/>
      <style:text-properties fo:color="#000000" style:font-name="標楷體" style:font-name-asian="標楷體" style:font-name-complex="標楷體"/>
    </style:style>
    <style:style style:name="P42" style:family="paragraph" style:parent-style-name="Standard">
      <style:paragraph-properties fo:margin-left="1.046cm" fo:margin-right="0cm" fo:line-height="0.584cm" fo:text-indent="-1.046cm" style:auto-text-indent="false"/>
      <style:text-properties style:font-name="標楷體" style:font-name-asian="標楷體" style:font-name-complex="標楷體"/>
    </style:style>
    <style:style style:name="P43" style:family="paragraph" style:parent-style-name="Standard">
      <style:paragraph-properties fo:margin-left="1.27cm" fo:margin-right="0cm" fo:line-height="0.584cm" fo:text-indent="0cm" style:auto-text-indent="false"/>
      <style:text-properties fo:color="#000000" style:font-name="標楷體" style:font-name-asian="標楷體" style:font-name-complex="標楷體"/>
    </style:style>
    <style:style style:name="P44" style:family="paragraph" style:parent-style-name="Standard">
      <style:paragraph-properties fo:margin-left="1.27cm" fo:margin-right="0cm" fo:line-height="0.584cm" fo:text-indent="0cm" style:auto-text-indent="false"/>
      <style:text-properties style:font-name="標楷體" style:font-name-asian="標楷體" style:font-name-complex="標楷體"/>
    </style:style>
    <style:style style:name="P45" style:family="paragraph" style:parent-style-name="Standard">
      <style:paragraph-properties fo:margin-left="0.965cm" fo:margin-right="0cm" fo:line-height="0.584cm" fo:text-indent="0cm" style:auto-text-indent="false"/>
      <style:text-properties style:font-name="標楷體" style:font-name-asian="標楷體" style:font-name-complex="標楷體"/>
    </style:style>
    <style:style style:name="P46" style:family="paragraph" style:parent-style-name="Standard">
      <style:paragraph-properties fo:margin-left="0.847cm" fo:margin-right="0cm" fo:line-height="0.584cm" fo:text-indent="0cm" style:auto-text-indent="false"/>
      <style:text-properties style:font-name="標楷體" style:font-name-asian="標楷體" style:font-name-complex="標楷體"/>
    </style:style>
    <style:style style:name="P47" style:family="paragraph" style:parent-style-name="Standard">
      <style:paragraph-properties fo:margin-left="1.27cm" fo:margin-right="0cm" fo:line-height="0.584cm" fo:text-indent="-1.27cm" style:auto-text-indent="false"/>
      <style:text-properties style:font-name="標楷體" style:font-name-asian="標楷體" style:font-name-complex="標楷體"/>
    </style:style>
    <style:style style:name="P48" style:family="paragraph" style:parent-style-name="Standard">
      <style:paragraph-properties fo:margin-left="0.986cm" fo:margin-right="0cm" fo:line-height="0.584cm" fo:text-indent="-0.318cm" style:auto-text-indent="false"/>
      <style:text-properties style:font-name="標楷體" style:letter-kerning="true" style:font-name-asian="標楷體" style:font-name-complex="新細明體1"/>
    </style:style>
    <style:style style:name="P49" style:family="paragraph" style:parent-style-name="Standard">
      <style:paragraph-properties fo:margin-left="0.988cm" fo:margin-right="0cm" fo:line-height="0.584cm" fo:text-indent="-0.314cm" style:auto-text-indent="false"/>
      <style:text-properties style:font-name="標楷體" style:font-name-asian="標楷體" style:font-name-complex="標楷體"/>
    </style:style>
    <style:style style:name="P50" style:family="paragraph" style:parent-style-name="Standard">
      <style:paragraph-properties fo:margin-left="1.058cm" fo:margin-right="0cm" fo:line-height="0.584cm" fo:text-indent="-0.423cm" style:auto-text-indent="false"/>
      <style:text-properties style:font-name="標楷體" style:font-name-asian="標楷體" style:font-name-complex="標楷體"/>
    </style:style>
    <style:style style:name="P51" style:family="paragraph" style:parent-style-name="Standard">
      <style:paragraph-properties fo:margin-left="1.042cm" fo:margin-right="0cm" fo:line-height="0.584cm" fo:text-indent="-0.369cm" style:auto-text-indent="false"/>
      <style:text-properties style:font-name="標楷體" style:font-name-asian="標楷體" style:font-name-complex="標楷體"/>
    </style:style>
    <style:style style:name="P52" style:family="paragraph" style:parent-style-name="Standard">
      <style:paragraph-properties fo:margin-left="0.071cm" fo:margin-right="0cm" fo:line-height="0.584cm" fo:text-indent="0cm" style:auto-text-indent="false"/>
      <style:text-properties style:font-name="標楷體" style:letter-kerning="true" style:font-name-asian="標楷體" style:font-name-complex="新細明體1"/>
    </style:style>
    <style:style style:name="P53" style:family="paragraph" style:parent-style-name="Standard">
      <style:paragraph-properties fo:margin-left="1.058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54" style:family="paragraph" style:parent-style-name="_31_.">
      <style:paragraph-properties fo:margin-left="0cm" fo:margin-right="0cm" fo:line-height="0.584cm" fo:text-indent="0cm" style:auto-text-indent="false"/>
      <style:text-properties fo:font-size="12pt" style:font-size-asian="12pt" style:font-name-complex="標楷體" style:font-size-complex="12pt"/>
    </style:style>
    <style:style style:name="P55" style:family="paragraph" style:parent-style-name="一">
      <style:paragraph-properties fo:margin-left="0.829cm" fo:margin-right="0cm" fo:line-height="0.584cm" fo:text-indent="-0.635cm" style:auto-text-indent="false"/>
    </style:style>
    <style:style style:name="P56" style:family="paragraph" style:parent-style-name="一">
      <style:paragraph-properties fo:margin-left="0.871cm" fo:margin-right="0cm" fo:line-height="0.584cm" fo:text-indent="-0.677cm" style:auto-text-indent="false"/>
    </style:style>
    <style:style style:name="P57" style:family="paragraph" style:parent-style-name="_28__20_一_29_">
      <style:paragraph-properties fo:line-height="0.584cm">
        <style:tab-stops>
          <style:tab-stop style:position="1.027cm"/>
        </style:tab-stops>
      </style:paragraph-properties>
      <style:text-properties fo:font-size="12pt" style:font-size-asian="12pt" style:font-name-complex="標楷體" style:font-size-complex="12pt"/>
    </style:style>
    <style:style style:name="P58" style:family="paragraph" style:parent-style-name="_28__20_一_29_">
      <style:paragraph-properties fo:margin-left="0.635cm" fo:margin-right="0cm" fo:line-height="0.584cm" fo:text-indent="0cm" style:auto-text-indent="false"/>
    </style:style>
    <style:style style:name="P59" style:family="paragraph" style:parent-style-name="_28__20_一_29_">
      <style:paragraph-properties fo:margin-left="0.584cm" fo:margin-right="0cm" fo:line-height="0.584cm" fo:text-indent="0cm" style:auto-text-indent="false"/>
      <style:text-properties fo:font-size="12pt" style:font-size-asian="12pt" style:font-name-complex="標楷體" style:font-size-complex="12pt"/>
    </style:style>
    <style:style style:name="P60" style:family="paragraph" style:parent-style-name="_28__20_一_29_">
      <style:paragraph-properties fo:margin-left="0.584cm" fo:margin-right="0cm" fo:line-height="0.584cm" fo:text-indent="0cm" style:auto-text-indent="false"/>
      <style:text-properties fo:font-size="12pt" style:font-size-asian="12pt" style:font-name-complex="標楷體" style:font-size-complex="12pt"/>
    </style:style>
    <style:style style:name="P61" style:family="paragraph" style:parent-style-name="_28__20_一_29_">
      <style:paragraph-properties fo:margin-left="0.584cm" fo:margin-right="0cm" fo:line-height="0.584cm" fo:text-indent="0cm" style:auto-text-indent="false"/>
      <style:text-properties style:font-name="標楷體" fo:font-size="12pt" style:font-name-asian="標楷體" style:font-size-asian="12pt" style:font-name-complex="標楷體" style:font-size-complex="12pt"/>
    </style:style>
    <style:style style:name="P62" style:family="paragraph" style:parent-style-name="_28__20_一_29_">
      <style:paragraph-properties fo:margin-left="0cm" fo:margin-right="0cm" fo:line-height="0.584cm" fo:text-indent="0.212cm" style:auto-text-indent="false"/>
      <style:text-properties fo:color="#000000" style:font-name="標楷體" fo:font-size="12pt" style:font-name-asian="標楷體" style:font-size-asian="12pt" style:font-name-complex="標楷體" style:font-size-complex="12pt"/>
    </style:style>
    <style:style style:name="P63" style:family="paragraph" style:parent-style-name="_28__20_一_29_">
      <style:paragraph-properties fo:margin-left="0cm" fo:margin-right="0cm" fo:line-height="0.584cm" fo:text-indent="0.212cm" style:auto-text-indent="false"/>
      <style:text-properties fo:font-size="12pt" style:font-size-asian="12pt" style:font-name-complex="標楷體" style:font-size-complex="12pt"/>
    </style:style>
    <style:style style:name="P64" style:family="paragraph" style:parent-style-name="_28__20_一_29_">
      <style:paragraph-properties fo:margin-left="0cm" fo:margin-right="0cm" fo:line-height="0.584cm" fo:text-indent="0.212cm" style:auto-text-indent="false"/>
      <style:text-properties fo:font-size="12pt" style:font-size-asian="12pt" style:font-name-complex="標楷體" style:font-size-complex="12pt"/>
    </style:style>
    <style:style style:name="P65" style:family="paragraph" style:parent-style-name="_28__20_一_29_">
      <style:paragraph-properties fo:margin-left="0cm" fo:margin-right="0cm" fo:line-height="0.584cm" fo:text-indent="0.212cm" style:auto-text-indent="false"/>
      <style:text-properties fo:font-size="12pt" fo:letter-spacing="-0.025cm" style:font-size-asian="12pt" style:font-name-complex="標楷體" style:font-size-complex="12pt"/>
    </style:style>
    <style:style style:name="P66" style:family="paragraph" style:parent-style-name="_28__20_一_29_">
      <style:paragraph-properties fo:margin-left="0cm" fo:margin-right="0cm" fo:line-height="0.584cm" fo:text-indent="0.212cm" style:auto-text-indent="false"/>
      <style:text-properties fo:font-size="12pt" fo:letter-spacing="-0.021cm" style:font-size-asian="12pt" style:font-name-complex="標楷體" style:font-size-complex="12pt"/>
    </style:style>
    <style:style style:name="P67" style:family="paragraph" style:parent-style-name="_28__20_一_29_">
      <style:paragraph-properties fo:margin-left="0cm" fo:margin-right="0cm" fo:line-height="0.584cm" fo:text-indent="0.212cm" style:auto-text-indent="false"/>
      <style:text-properties style:font-name="標楷體" fo:font-size="12pt" fo:language="zh" fo:country="TW" style:font-name-asian="標楷體" style:font-size-asian="12pt" style:language-asian="zh" style:country-asian="TW" style:font-name-complex="標楷體" style:font-size-complex="12pt"/>
    </style:style>
    <style:style style:name="P68" style:family="paragraph" style:parent-style-name="_28__20_一_29_">
      <style:paragraph-properties fo:margin-left="0cm" fo:margin-right="0cm" fo:line-height="0.584cm" fo:text-indent="0.212cm" style:auto-text-indent="false"/>
      <style:text-properties style:font-name="標楷體" fo:font-size="12pt" style:font-name-asian="標楷體" style:font-size-asian="12pt" style:font-name-complex="標楷體" style:font-size-complex="12pt"/>
    </style:style>
    <style:style style:name="P69" style:family="paragraph" style:parent-style-name="_28__20_一_29_">
      <style:paragraph-properties fo:margin-left="0.838cm" fo:margin-right="0cm" fo:line-height="0.584cm" fo:text-indent="-0.644cm" style:auto-text-indent="false"/>
    </style:style>
    <style:style style:name="P70" style:family="paragraph" style:parent-style-name="_28__20_一_29_">
      <style:paragraph-properties fo:margin-left="1.088cm" fo:margin-right="0cm" fo:line-height="0.584cm" fo:text-indent="-0.796cm" style:auto-text-indent="false"/>
    </style:style>
    <style:style style:name="P71" style:family="paragraph" style:parent-style-name="_28__20_一_29_">
      <style:paragraph-properties fo:margin-left="1.088cm" fo:margin-right="0cm" fo:line-height="0.584cm" fo:text-indent="-0.796cm" style:auto-text-indent="false"/>
      <style:text-properties style:font-name="標楷體" fo:font-size="12pt" style:font-name-asian="標楷體" style:font-size-asian="12pt" style:font-name-complex="標楷體" style:font-size-complex="12pt"/>
    </style:style>
    <style:style style:name="P72" style:family="paragraph" style:parent-style-name="_28__20_一_29_">
      <style:paragraph-properties fo:margin-left="1.155cm" fo:margin-right="0cm" fo:line-height="0.584cm" fo:text-indent="-0.863cm" style:auto-text-indent="false"/>
      <style:text-properties style:font-name="標楷體" style:font-name-asian="標楷體" style:font-name-complex="標楷體"/>
    </style:style>
    <style:style style:name="P73" style:family="paragraph" style:parent-style-name="_28__20_一_29_">
      <style:paragraph-properties fo:margin-left="1.155cm" fo:margin-right="0cm" fo:line-height="0.584cm" fo:text-indent="-0.863cm" style:auto-text-indent="false"/>
      <style:text-properties style:font-name-complex="標楷體"/>
    </style:style>
    <style:style style:name="P74" style:family="paragraph" style:parent-style-name="_28__20_一_29_">
      <style:paragraph-properties fo:margin-left="0.928cm" fo:margin-right="0cm" fo:line-height="0.584cm" fo:text-indent="-0.635cm" style:auto-text-indent="false"/>
    </style:style>
    <style:style style:name="P75" style:family="paragraph" style:parent-style-name="_28__20_一_29_">
      <style:paragraph-properties fo:margin-left="0.337cm" fo:margin-right="0cm" fo:line-height="0.584cm" fo:text-indent="-0.176cm" style:auto-text-indent="false"/>
      <style:text-properties style:font-name="標楷體" style:font-name-asian="標楷體" style:font-name-complex="標楷體"/>
    </style:style>
    <style:style style:name="P76" style:family="paragraph" style:parent-style-name="_28__20_一_29_">
      <style:paragraph-properties fo:margin-left="0.337cm" fo:margin-right="0cm" fo:line-height="0.584cm" fo:text-indent="-0.176cm" style:auto-text-indent="false"/>
      <style:text-properties style:font-name-complex="標楷體"/>
    </style:style>
    <style:style style:name="P77" style:family="paragraph" style:parent-style-name="_28__20_一_29_">
      <style:paragraph-properties fo:margin-left="0.337cm" fo:margin-right="0cm" fo:line-height="0.584cm" fo:text-indent="-0.176cm" style:auto-text-indent="false"/>
      <style:text-properties fo:font-size="12pt" style:font-size-asian="12pt" style:font-name-complex="標楷體" style:font-size-complex="12pt"/>
    </style:style>
    <style:style style:name="P78" style:family="paragraph" style:parent-style-name="_28__20_一_29_">
      <style:paragraph-properties fo:margin-left="0.467cm" fo:margin-right="0cm" fo:line-height="0.584cm" fo:text-indent="0cm" style:auto-text-indent="false">
        <style:tab-stops>
          <style:tab-stop style:position="1.027cm"/>
          <style:tab-stop style:position="1.102cm"/>
        </style:tab-stops>
      </style:paragraph-properties>
      <style:text-properties fo:font-size="12pt" style:font-size-asian="12pt" style:font-name-complex="標楷體" style:font-size-complex="12pt"/>
    </style:style>
    <style:style style:name="P79" style:family="paragraph" style:parent-style-name="_28__20_一_29_">
      <style:paragraph-properties fo:margin-left="0cm" fo:margin-right="0cm" fo:line-height="0.584cm" fo:text-indent="0cm" style:auto-text-indent="false">
        <style:tab-stops>
          <style:tab-stop style:position="1.027cm"/>
        </style:tab-stops>
      </style:paragraph-properties>
      <style:text-properties fo:font-size="12pt" style:font-size-asian="12pt" style:font-name-complex="標楷體" style:font-size-complex="12pt"/>
    </style:style>
    <style:style style:name="P80" style:family="paragraph" style:parent-style-name="_28__20_一_29_">
      <style:paragraph-properties fo:margin-left="0cm" fo:margin-right="0cm" fo:line-height="0.584cm" fo:text-align="justify" style:justify-single-word="false" fo:text-indent="0cm" style:auto-text-indent="false"/>
      <style:text-properties fo:font-size="12pt" style:font-size-asian="12pt" style:font-name-complex="標楷體" style:font-size-complex="12pt"/>
    </style:style>
    <style:style style:name="P81" style:family="paragraph" style:parent-style-name="_28__20_一_29_">
      <style:paragraph-properties fo:margin-left="0.423cm" fo:margin-right="0cm" fo:line-height="0.584cm" fo:text-indent="-0.423cm" style:auto-text-indent="false"/>
    </style:style>
    <style:style style:name="P82" style:family="paragraph" style:parent-style-name="_28__20_一_29_">
      <style:paragraph-properties fo:margin-left="0.423cm" fo:margin-right="0cm" fo:line-height="0.584cm" fo:text-align="justify" style:justify-single-word="false" fo:text-indent="-0.423cm" style:auto-text-indent="false"/>
    </style:style>
    <style:style style:name="P83" style:family="paragraph" style:parent-style-name="_28__20_一_29_">
      <style:paragraph-properties fo:margin-left="0.423cm" fo:margin-right="0cm" fo:line-height="0.584cm" fo:text-indent="-0.423cm" style:auto-text-indent="false"/>
      <style:text-properties fo:font-size="12pt" style:font-size-asian="12pt" style:font-name-complex="標楷體" style:font-size-complex="12pt"/>
    </style:style>
    <style:style style:name="P84" style:family="paragraph" style:parent-style-name="_28__20_一_29_">
      <style:paragraph-properties fo:margin-left="0.423cm" fo:margin-right="0cm" fo:line-height="0.584cm" fo:text-indent="-0.423cm" style:auto-text-indent="false"/>
      <style:text-properties fo:font-size="12pt" style:font-size-asian="12pt" style:font-name-complex="標楷體" style:font-size-complex="12pt"/>
    </style:style>
    <style:style style:name="P85" style:family="paragraph" style:parent-style-name="_28__20_一_29_">
      <style:paragraph-properties fo:margin-left="0.423cm" fo:margin-right="0cm" fo:line-height="0.584cm" fo:text-align="justify" style:justify-single-word="false" fo:text-indent="-0.423cm" style:auto-text-indent="false"/>
      <style:text-properties fo:font-size="12pt" style:font-size-asian="12pt" style:font-name-complex="標楷體" style:font-size-complex="12pt"/>
    </style:style>
    <style:style style:name="P86" style:family="paragraph" style:parent-style-name="_28__20_一_29_">
      <style:paragraph-properties fo:margin-left="0.423cm" fo:margin-right="0cm" fo:line-height="0.584cm" fo:text-align="justify" style:justify-single-word="false" fo:text-indent="-0.423cm" style:auto-text-indent="false"/>
      <style:text-properties fo:font-size="12pt" style:letter-kerning="true" style:font-size-asian="12pt" style:font-name-complex="標楷體" style:font-size-complex="12pt"/>
    </style:style>
    <style:style style:name="P87" style:family="paragraph" style:parent-style-name="_28__20_一_29_">
      <style:paragraph-properties fo:margin-left="1.203cm" fo:margin-right="0cm" fo:line-height="0.584cm" fo:text-indent="-0.423cm" style:auto-text-indent="false"/>
      <style:text-properties fo:font-size="12pt" style:font-size-asian="12pt" style:font-name-complex="標楷體" style:font-size-complex="12pt"/>
    </style:style>
    <style:style style:name="P88" style:family="paragraph" style:parent-style-name="_28__20_一_29_">
      <style:paragraph-properties fo:margin-left="1.203cm" fo:margin-right="0cm" fo:line-height="0.584cm" fo:text-indent="-0.423cm" style:auto-text-indent="false"/>
      <style:text-properties style:font-name="標楷體" fo:font-size="12pt" style:font-name-asian="標楷體" style:font-size-asian="12pt" style:font-name-complex="標楷體" style:font-size-complex="12pt"/>
    </style:style>
    <style:style style:name="P89" style:family="paragraph" style:parent-style-name="_28__20_一_29_">
      <style:paragraph-properties fo:margin-left="0.224cm" fo:margin-right="0cm" fo:line-height="0.584cm" fo:text-indent="-0.173cm" style:auto-text-indent="false"/>
      <style:text-properties fo:font-size="12pt" style:font-size-asian="12pt" style:font-name-complex="標楷體" style:font-size-complex="12pt"/>
    </style:style>
    <style:style style:name="P90" style:family="paragraph" style:parent-style-name="_28__20_一_29_">
      <style:paragraph-properties fo:margin-left="0.78cm" fo:margin-right="0cm" fo:line-height="0.584cm" fo:text-indent="0cm" style:auto-text-indent="false"/>
      <style:text-properties fo:font-size="12pt" style:font-size-asian="12pt" style:font-name-complex="標楷體" style:font-size-complex="12pt"/>
    </style:style>
    <style:style style:name="P91" style:family="paragraph" style:parent-style-name="Footer">
      <style:paragraph-properties fo:margin-left="0cm" fo:margin-right="0.635cm" fo:text-indent="0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size-complex="13pt"/>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complex="標楷體"/>
    </style:style>
    <style:style style:name="T9" style:family="text">
      <style:text-properties style:font-name="標楷體" fo:font-size="13.5pt" style:font-name-asian="標楷體" style:font-size-asian="13.5pt" style:font-name-complex="標楷體" style:font-size-complex="13.5pt"/>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35cm" style:font-name-asian="標楷體" style:font-name-complex="標楷體"/>
    </style:style>
    <style:style style:name="T12" style:family="text">
      <style:text-properties style:font-name="標楷體" fo:letter-spacing="-0.035cm" style:letter-kerning="true" style:font-name-asian="標楷體" style:font-name-complex="標楷體"/>
    </style:style>
    <style:style style:name="T13" style:family="text">
      <style:text-properties style:font-name="標楷體" fo:letter-spacing="-0.035cm" style:letter-kerning="true" style:font-name-asian="標楷體" style:font-name-complex="標楷體"/>
    </style:style>
    <style:style style:name="T14" style:family="text">
      <style:text-properties style:font-name="標楷體" fo:language="zh" fo:country="TW" style:font-name-asian="標楷體" style:language-asian="zh" style:country-asian="TW"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新細明體1"/>
    </style:style>
    <style:style style:name="T17" style:family="text">
      <style:text-properties style:font-name="標楷體" fo:language="zh" fo:country="TW" style:font-name-asian="標楷體" style:font-name-complex="標楷體"/>
    </style:style>
    <style:style style:name="T18" style:family="text">
      <style:text-properties style:font-name="標楷體" fo:language="zh" fo:country="TW" style:font-name-asian="標楷體" style:font-name-complex="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fo:letter-spacing="0.035cm"/>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style>
    <style:style style:name="T28" style:family="text">
      <style:text-properties fo:letter-spacing="-0.035cm" style:font-name-complex="標楷體" style:font-size-complex="13pt"/>
    </style:style>
    <style:style style:name="T29" style:family="text">
      <style:text-properties fo:font-size="12pt" style:font-size-asian="12pt" style:font-name-complex="標楷體" style:font-size-complex="12pt"/>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style>
    <style:style style:name="T33" style:family="text">
      <style:text-properties fo:font-size="12pt" style:font-name-asian="標楷體" style:font-size-asian="12pt" style:font-size-complex="12pt"/>
    </style:style>
    <style:style style:name="T34" style:family="text">
      <style:text-properties fo:font-size="12pt" style:letter-kerning="true" style:font-size-asian="12pt" style:font-name-complex="標楷體" style:font-size-complex="12pt"/>
    </style:style>
    <style:style style:name="T35" style:family="text">
      <style:text-properties fo:font-size="12pt" style:letter-kerning="true" style:font-size-asian="12pt" style:font-name-complex="標楷體" style:font-size-complex="12pt"/>
    </style:style>
    <style:style style:name="T36" style:family="text">
      <style:text-properties fo:letter-spacing="-0.025cm" style:font-name-complex="標楷體"/>
    </style:style>
    <style:style style:name="T37" style:family="text">
      <style:text-properties fo:letter-spacing="-0.025cm" style:font-name-complex="標楷體"/>
    </style:style>
    <style:style style:name="T38" style:family="text">
      <style:text-properties fo:letter-spacing="-0.021cm" style:font-name-complex="標楷體"/>
    </style:style>
    <style:style style:name="T39" style:family="text">
      <style:text-properties fo:letter-spacing="-0.002cm" fo:language="zh" fo:country="TW" style:language-asian="zh" style:country-asian="TW" style:font-name-complex="標楷體"/>
    </style:style>
    <style:style style:name="T40"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高雄市政府交通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20">執 <text:s text:c="3"/>行 <text:s text:c="3"/>成 <text:s text:c="2"/>果 <text:s text:c="2"/>與 <text:s text:c="2"/>效 <text:s text:c="2"/>益</text:p>
          </table:table-cell>
        </table:table-row>
        <text:soft-page-break/>
        <table:table-row table:style-name="表格1.2">
          <table:table-cell table:style-name="表格1.A2" office:value-type="string">
            <text:p text:style-name="P21"><text:span text:style-name="T23">壹、</text:span><text:span text:style-name="T2">交通規劃管理</text:span></text:p>
            <text:p text:style-name="P21"><text:span text:style-name="T25"><text:s/></text:span><text:span text:style-name="T23">一.</text:span><text:span text:style-name="T2">運輸規劃</text:span></text:p>
            <text:p text:style-name="P25"><text:span text:style-name="T11">(一)</text:span><text:span text:style-name="T23">交通規劃建設</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表格1.B2" office:value-type="string">
            <text:p text:style-name="P23"/>
            <text:p text:style-name="P21"><text:span text:style-name="T23">1.2009世運會整體運輸系統規劃</text:span></text:p>
            <text:p text:style-name="P31">(1)完成交通運輸系統分析、世運會運輸策略規劃及交通運輸整合、開閉幕典禮交通維持先期計畫、世運會交通計畫與配套措施、執行經費估算與分期執行計畫研擬，提供作為2009世運會交通車調度計畫及場館交通維持之參據。</text:p>
            <text:p text:style-name="P31">(2)完成車輛調度計畫，以巡迴巴士、專車提供與會人員搭乘往來於機場、認證中心、旅館、比賽場館、膳食中心、藥檢中心等處，提供2009世運會參賽人員便利的旅運服務。</text:p>
            <text:p text:style-name="P24">2.配合推動鐵路地下化</text:p>
            <text:p text:style-name="P31">(1)辦理「鐵路地下化相關運輸規劃－台鐵六處通勤車站聯外運輸系統整合計畫」，配合鐵路地下化後，整合規劃相關通勤車站聯外運輸系統。</text:p>
            <text:p text:style-name="P31">(2)完成規劃六處通勤車站汽機車、計程車、公車、腳踏車與人行聯外動線暨停車轉乘設施規劃。</text:p>
            <text:p text:style-name="P31">(3)鐵路地下化後既有連通設施（如民族陸橋、人行地下道等）存廢檢討與評估議題，已召開相關檢討評估審查會議，並修正相關內容，完成初步評估方案。</text:p>
            <text:p text:style-name="P24">3.本市重大交通計畫協調事項</text:p>
            <text:p text:style-name="P31">(1)大勇路交通改善：鹽埕區大勇路行人徒步區前配合捷運通車規劃全日禁止車輛通行，於捷運橘線通車後造成大勇路商家貨車無法進出，附近商業大樓及銀行停車場車輛也無法進出，連帶附近居民及前往消費車輛無法通行，影響民眾購物意願。後經檢討自97年11月14日起大勇路（五福四路至大仁路）於每週ㄧ至週五下午18時30分至24時，及每週六、日及假日全日為行人徒步道及自行車道，禁止車輛通行，其餘時段開放小汽車、機車、自行車通行，開放時段大勇路兩側禁止臨時停車。</text:p>
            <text:p text:style-name="P31">(2)旗津地區假日交通疏導：為有效紓緩旗津地區假日交通問題，提高大眾運輸便利性及減少私人運具，對於私人運具，依旗津地區停車狀況，研擬差別停車費率分散停車需求，對欲進入旗津地區的車輛，在市區部分道路設置引導標誌，宣導民眾至真愛碼頭搭乘渡輪至旗津碼頭或旗津輪渡站，或在捷運凱旋路搭乘35路公車前往旗津地區，在旗津地區則行駛35路公車及陽光大道公車將旗津各主要觀光景點串聯，完成旗津島的環島公車路線，供市民利用大眾運輸前往前旗津地區，紓解當地交通擁塞問題。</text:p>
            <text:p text:style-name="P31">(3)哈瑪星交通疏導：為改善哈瑪星地區連續假日期間壅塞狀況，於假日擁塞時，機動實施小汽車（計程車除外）進入之交通管制，且增設接駁停車場導引標誌牌面，將車輛導引至公園路停車場停放後再轉乘接駁車進入，並配合加密接駁公車及捷運班次。另協調中山大學於該校內設置指引標誌由後門離開西子灣。在周邊道路部分則採不平衡車道、開放紅燈右轉及採有線連鎖控制號誌，</text:p>
          </table:table-cell>
        </table:table-row>
      </table:table>
      <text:p text:style-name="P18"/>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20">執 <text:s text:c="3"/>行 <text:s text:c="3"/>成 <text:s text:c="2"/>果 <text:s text:c="2"/>與 <text:s text:c="2"/>效 <text:s text:c="2"/>益</text:p>
            </table:table-cell>
          </table:table-row>
        </table:table-header-rows>
        <table:table-row table:style-name="表格2.2">
          <table:table-cell table:style-name="表格2.A2" office:value-type="string">
            <text:p text:style-name="P33"/>
            <text:p text:style-name="P34"/>
            <text:p text:style-name="P34"/>
            <text:p text:style-name="P34"/>
            <text:p text:style-name="P34"/>
            <text:p text:style-name="P58"><text:span text:style-name="T28">(二)</text:span><text:span text:style-name="T19">道安會報</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5"><text:span text:style-name="T33">二.停車場管理</text:span></text:p>
            <text:p text:style-name="P36"><text:span text:style-name="T12">(一)</text:span><text:span text:style-name="T2">興建路外平面停車場</text:span></text:p>
            <text:p text:style-name="P59"/>
            <text:p text:style-name="P59"/>
            <text:p text:style-name="P59"/>
            <text:p text:style-name="P59"/>
            <text:p text:style-name="P59"/>
            <text:p text:style-name="P59"/>
            <text:p text:style-name="P59"/>
            <text:p text:style-name="P36"><text:span text:style-name="T12">(二)</text:span><text:span text:style-name="T2">設置自行車架</text:span></text:p>
            <text:p text:style-name="P59"/>
            <text:p text:style-name="P59"/>
            <text:p text:style-name="P59"/>
            <text:p text:style-name="P59"/>
            <text:p text:style-name="P59"/>
            <text:p text:style-name="P36"><text:span text:style-name="T12">(三)</text:span><text:span text:style-name="T2">民營停車場新設與管理</text:span></text:p>
            <text:p text:style-name="P61"/>
            <text:p text:style-name="P59"/>
            <text:p text:style-name="P59"/>
            <text:p text:style-name="P59"/>
            <text:p text:style-name="P59"/>
            <text:p text:style-name="P59"/>
            <text:p text:style-name="P59"/>
            <text:p text:style-name="P36"><text:span text:style-name="T12">(四)</text:span><text:span text:style-name="T2">補助民營停車場地價稅及房屋稅</text:span></text:p>
            <text:p text:style-name="P61"/>
            <text:p text:style-name="P59"/>
            <text:p text:style-name="P55"><text:span text:style-name="T33">三.運輸管理</text:span></text:p>
            <text:p text:style-name="P36"><text:span text:style-name="T12">(一)</text:span><text:span text:style-name="T23">加強督導本市公車、</text:span><text:span text:style-name="T2">渡輪之管理</text:span></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6"><text:span text:style-name="T12">(二)</text:span><text:span text:style-name="T23">營造計程車駕駛員英語生活環境</text:span></text:p>
            <text:p text:style-name="P67"/>
            <text:p text:style-name="P63"/>
            <text:p text:style-name="P63"/>
            <text:p text:style-name="P63"/>
            <text:p text:style-name="P63"/>
            <text:p text:style-name="P36"><text:span text:style-name="T12">(三)</text:span><text:span text:style-name="T23">車輛行車事故鑑定及覆議</text:span></text:p>
            <text:p text:style-name="P63"/>
            <text:p text:style-name="P63"/>
            <text:p text:style-name="P63"/>
            <text:p text:style-name="P63"/>
            <text:p text:style-name="P63"/>
            <text:p text:style-name="P63"/>
            <text:p text:style-name="P63"/>
            <text:p text:style-name="P36"><text:span text:style-name="T12">(四)</text:span><text:span text:style-name="T2">汽車檢、</text:span><text:span text:style-name="T23">考驗</text:span><text:span text:style-name="T2">員檢定</text:span></text:p>
            <text:p text:style-name="P68"/>
            <text:p text:style-name="P63"/>
            <text:p text:style-name="P36"><text:span text:style-name="T12">(五)</text:span><text:span text:style-name="T2">委託代辦汽車檢驗業務</text:span></text:p>
            <text:p text:style-name="P68"/>
            <text:p text:style-name="P36"><text:span text:style-name="T12">(六)</text:span><text:span text:style-name="T2">汽車駕駛訓練機構之管理</text:span></text:p>
            <text:p text:style-name="P68"/>
            <text:p text:style-name="P36"><text:span text:style-name="T12">(七)</text:span><text:span text:style-name="T2">汽車燃料使用費道路交通安全經費運用計畫</text:span></text:p>
            <text:p text:style-name="P68"/>
            <text:p text:style-name="P36"><text:span text:style-name="T12">(八)</text:span><text:span text:style-name="T2">安全教育</text:span></text:p>
            <text:p text:style-name="P68"/>
            <text:p text:style-name="P63"/>
            <text:p text:style-name="P36"><text:span text:style-name="T12">(九)</text:span><text:span text:style-name="T2">汽車客貨運業之督導與管理</text:span></text:p>
            <text:p text:style-name="P68"/>
            <text:p text:style-name="P63"/>
            <text:p text:style-name="P56"><text:span text:style-name="T33">四.交通工程規劃、管制與管理</text:span></text:p>
            <text:p text:style-name="P36"><text:span text:style-name="T12">(一)</text:span><text:span text:style-name="T2">道路交通號誌、標誌、標線之維護管理</text:span></text:p>
            <text:p text:style-name="P68"/>
            <text:p text:style-name="P63"/>
            <text:p text:style-name="P63"/>
            <text:p text:style-name="P63"/>
            <text:p text:style-name="P36"><text:span text:style-name="T12">(二)</text:span><text:span text:style-name="T2">重要路口交通設施改善</text:span></text:p>
            <text:p text:style-name="P68"/>
            <text:p text:style-name="P63"/>
            <text:p text:style-name="P56"><text:span text:style-name="T33">五.交通裁罰業務</text:span></text:p>
            <text:p text:style-name="P36"><text:span text:style-name="T12">(一)</text:span><text:span text:style-name="T2">違規罰鍰</text:span></text:p>
            <text:p text:style-name="P63"/>
            <text:p text:style-name="P63"/>
            <text:p text:style-name="P63"/>
            <text:p text:style-name="P36"><text:span text:style-name="T12">(二)</text:span><text:span text:style-name="T2">廣設繳納交通違規罰鍰管道</text:span></text:p>
            <text:p text:style-name="P68"/>
            <text:p text:style-name="P63"/>
            <text:p text:style-name="P63"/>
            <text:p text:style-name="P63"/>
            <text:p text:style-name="P63"/>
            <text:p text:style-name="P63"/>
            <text:p text:style-name="P36"><text:span text:style-name="T12">(三)</text:span><text:span text:style-name="T2">加強執行交通違規裁罰及移送強制執行作業</text:span></text:p>
            <text:p text:style-name="P68"/>
            <text:p text:style-name="P63"/>
            <text:p text:style-name="P63"/>
            <text:p text:style-name="P63"/>
            <text:p text:style-name="P56"><text:span text:style-name="T33">六.電子計算機作業</text:span></text:p>
            <text:p text:style-name="P36"><text:span text:style-name="T12">(一)</text:span><text:span text:style-name="T2">推動M台灣計畫</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54"/>
            <text:p text:style-name="P36"><text:span text:style-name="T12">(二)</text:span><text:span text:style-name="T2">電子票證整合</text:span></text:p>
            <text:p text:style-name="P63"/>
            <text:p text:style-name="P63"/>
            <text:p text:style-name="P63"/>
            <text:p text:style-name="P63"/>
            <text:p text:style-name="P63"/>
            <text:p text:style-name="P63"/>
            <text:p text:style-name="P56"><text:span text:style-name="T33">七.交通管理系統建置工程</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8">貳、公路監理</text:p>
            <text:p text:style-name="P69"><text:span text:style-name="T34">ㄧ.汽機車檢驗及駕駛人考驗</text:span></text:p>
            <text:p text:style-name="P39"><text:span text:style-name="T12">(一)</text:span><text:span text:style-name="T2">汽、機車檢驗</text:span></text:p>
            <text:p text:style-name="P63"/>
            <text:p text:style-name="P63"/>
            <text:p text:style-name="P63"/>
            <text:p text:style-name="P63"/>
            <text:p text:style-name="P63"/>
            <text:p text:style-name="P63"/>
            <text:p text:style-name="P63"/>
            <text:p text:style-name="P39"><text:span text:style-name="T12">(二)</text:span><text:span text:style-name="T2">汽、機車駕駛人考驗</text:span></text:p>
            <text:p text:style-name="P63"/>
            <text:p text:style-name="P63"/>
            <text:p text:style-name="P63"/>
            <text:p text:style-name="P63"/>
            <text:p text:style-name="P63"/>
            <text:p text:style-name="P63"/>
            <text:p text:style-name="P63"/>
            <text:p text:style-name="P63"/>
            <text:p text:style-name="P56"><text:span text:style-name="T33">二.牌照及駕照核發管理</text:span></text:p>
            <text:p text:style-name="P39"><text:span text:style-name="T12">(一)</text:span><text:span text:style-name="T2">汽、機車牌照管理</text:span></text:p>
            <text:p text:style-name="P65"/>
            <text:p text:style-name="P63"/>
            <text:p text:style-name="P63"/>
            <text:p text:style-name="P63"/>
            <text:p text:style-name="P63"/>
            <text:p text:style-name="P63"/>
            <text:p text:style-name="P63"/>
            <text:p text:style-name="P63"/>
            <text:p text:style-name="P63"/>
            <text:p text:style-name="P39"><text:span text:style-name="T12">(二)</text:span><text:span text:style-name="T2">汽、機車駕駛執照管理</text:span></text:p>
            <text:p text:style-name="P63"/>
            <text:p text:style-name="P63"/>
            <text:p text:style-name="P63"/>
            <text:p text:style-name="P63"/>
            <text:p text:style-name="P63"/>
            <text:p text:style-name="P39"><text:span text:style-name="T12">(三)</text:span><text:span text:style-name="T2">辦理違反強制汽車責任保險事件裁罰</text:span></text:p>
            <text:p text:style-name="P66"/>
            <text:p text:style-name="P63"/>
            <text:p text:style-name="P56"><text:span text:style-name="T33">三.運輸業督導管理及交通安全稽查</text:span></text:p>
            <text:p text:style-name="P39"><text:span text:style-name="T12">(一)</text:span><text:span text:style-name="T2">汽車運輸業督導管理</text:span></text:p>
            <text:p text:style-name="P63"/>
            <text:p text:style-name="P63"/>
            <text:p text:style-name="P63"/>
            <text:p text:style-name="P63"/>
            <text:p text:style-name="P63"/>
            <text:p text:style-name="P63"/>
            <text:p text:style-name="P39"><text:span text:style-name="T12">(二)</text:span><text:span text:style-name="T2">交通安全稽查</text:span></text:p>
            <text:p text:style-name="P65"/>
            <text:p text:style-name="P63"/>
            <text:p text:style-name="P63"/>
            <text:p text:style-name="P63"/>
            <text:p text:style-name="P63"/>
            <text:p text:style-name="P63"/>
            <text:p text:style-name="P63"/>
            <text:p text:style-name="P56"><text:span text:style-name="T33">四.代徵汽車燃料使用費</text:span></text:p>
            <text:p text:style-name="P63"/>
            <text:p text:style-name="P63"/>
            <text:p text:style-name="P63"/>
            <text:p text:style-name="P63"/>
            <text:p text:style-name="P59"/>
            <text:p text:style-name="P59"/>
            <text:p text:style-name="P59"/>
            <text:p text:style-name="P59"/>
            <text:p text:style-name="P56"><text:span text:style-name="T33">五.公路監理業務電腦化</text:span></text:p>
            <text:p text:style-name="P59"/>
            <text:p text:style-name="P59"/>
            <text:p text:style-name="P59"/>
            <text:p text:style-name="P59"/>
            <text:p text:style-name="P59"/>
            <text:p text:style-name="P59"/>
            <text:p text:style-name="P59"/>
            <text:p text:style-name="P59"/>
            <text:p text:style-name="P59"/>
            <text:p text:style-name="P59"/>
            <text:p text:style-name="P37"><text:span text:style-name="T25">叁</text:span><text:span text:style-name="T25">、公共車船管理</text:span></text:p>
            <text:p text:style-name="P70"><text:span text:style-name="T34">一</text:span><text:span text:style-name="T34">.</text:span><text:span text:style-name="T34">公車營運改革</text:span></text:p>
            <text:p text:style-name="P39"><text:span text:style-name="T12">(一)</text:span><text:span text:style-name="T2">促進搭乘大眾運輸措施</text:span></text:p>
            <text:p text:style-name="P72"/>
            <text:p text:style-name="P73"/>
            <text:p text:style-name="P73"/>
            <text:p text:style-name="P73"/>
            <text:p text:style-name="P73"/>
            <text:p text:style-name="P73"/>
            <text:p text:style-name="P39"><text:span text:style-name="T12">(二)</text:span><text:span text:style-name="T2">辦理公車服務品質評鑑</text:span></text:p>
            <text:p text:style-name="P73"/>
            <text:p text:style-name="P73"/>
            <text:p text:style-name="P39"><text:span text:style-name="T12">(三)</text:span><text:span text:style-name="T2">汰換老舊車輛</text:span></text:p>
            <text:p text:style-name="P71"/>
            <text:p text:style-name="P59"/>
            <text:p text:style-name="P59"/>
            <text:p text:style-name="P39"><text:span text:style-name="T12">(四)</text:span><text:span text:style-name="T2">打造氫油節能公車</text:span></text:p>
            <text:p text:style-name="P61"/>
            <text:p text:style-name="P59"/>
            <text:p text:style-name="P59"/>
            <text:p text:style-name="P39"><text:span text:style-name="T12">(</text:span><text:span text:style-name="T12">五</text:span><text:span text:style-name="T12">)</text:span><text:span text:style-name="T2">改善候車環境</text:span></text:p>
            <text:p text:style-name="P61"/>
            <text:p text:style-name="P59"/>
            <text:p text:style-name="P59"/>
            <text:p text:style-name="P59"/>
            <text:p text:style-name="P59"/>
            <text:p text:style-name="P39"><text:span text:style-name="T12">(</text:span><text:span text:style-name="T12">六</text:span><text:span text:style-name="T12">)</text:span><text:span text:style-name="T2">建置公車動態資訊系統</text:span></text:p>
            <text:p text:style-name="P61"/>
            <text:p text:style-name="P59"/>
            <text:p text:style-name="P59"/>
            <text:p text:style-name="P59"/>
            <text:p text:style-name="P39"><text:span text:style-name="T12">(七)</text:span><text:span text:style-name="T2">營運路線調整</text:span></text:p>
            <text:p text:style-name="P61"/>
            <text:p text:style-name="P59"/>
            <text:p text:style-name="P59"/>
            <text:p text:style-name="P59"/>
            <text:p text:style-name="P74"><text:span text:style-name="T34">二</text:span><text:span text:style-name="T34">.</text:span><text:span text:style-name="T34">河港交通航運品質提昇</text:span></text:p>
            <text:p text:style-name="P39"><text:span text:style-name="T12">(一)</text:span><text:span text:style-name="T2">改善服務設施</text:span></text:p>
            <text:p text:style-name="P75"/>
            <text:p text:style-name="P76"/>
            <text:p text:style-name="P76"/>
            <text:p text:style-name="P76"/>
            <text:p text:style-name="P76"/>
            <text:p text:style-name="P76"/>
            <text:p text:style-name="P39"><text:span text:style-name="T12">(二)</text:span><text:span text:style-name="T2">提升航線載客量</text:span></text:p>
            <text:p text:style-name="P75"/>
            <text:p text:style-name="P76"/>
            <text:p text:style-name="P76"/>
            <text:p text:style-name="P76"/>
            <text:p text:style-name="P76"/>
            <text:p text:style-name="P39"><text:span text:style-name="T12">(三)</text:span><text:span text:style-name="T2">船舶汰舊換新</text:span></text:p>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38">肆、停車場作業基金</text:p>
            <text:p text:style-name="P74"><text:span text:style-name="T34">一.固定資產建設改良擴充</text:span></text:p>
            <text:p text:style-name="P57"/>
            <text:p text:style-name="P57"/>
            <text:p text:style-name="P57"/>
            <text:p text:style-name="P57"/>
            <text:p text:style-name="P57"/>
            <text:p text:style-name="P57"/>
            <text:p text:style-name="P74"><text:span text:style-name="T34">二.查詢補單代收暨即時沖銷</text:span></text:p>
            <text:p text:style-name="P78"/>
            <text:p text:style-name="P78"/>
            <text:p text:style-name="P74"><text:span text:style-name="T29">三.增加路邊汽、機車格位</text:span></text:p>
            <text:p text:style-name="P57"/>
            <text:p text:style-name="P74"><text:span text:style-name="T29">四.增加停車場作業基金收入</text:span></text:p>
            <text:p text:style-name="P79"/>
            <text:p text:style-name="P74"><text:span text:style-name="T29">五.排除阻礙道路車輛</text:span></text:p>
            <text:p text:style-name="P35"/>
          </table:table-cell>
          <table:table-cell table:style-name="表格2.B2" office:value-type="string">
            <text:p text:style-name="P40">並設置大型單行道指示標誌。</text:p>
            <text:p text:style-name="P29"><text:span text:style-name="T23">(4)重大節慶期間交通疏導：春節、高雄燈會、左營萬年季及跨年等重要假期與節慶活動期間研擬交通管制、停車場規劃、增加大眾運輸班次等相關計畫並加強宣導工作。</text:span></text:p>
            <text:p text:style-name="P24"/>
            <text:p text:style-name="P21"><text:span text:style-name="T2">1.審議本市重大工程交通維持計畫</text:span></text:p>
            <text:p text:style-name="P30"><text:span text:style-name="T23">(1)</text:span><text:span text:style-name="T23">為落實本市道路施工處所交通流暢與安全維護，提昇交通維持計畫審議及執行品質，由本</text:span><text:span text:style-name="T23">市道安</text:span><text:span text:style-name="T23">會報綜合管考小組</text:span><text:span text:style-name="T23">，針對本市交通運輸計畫及重大工程交通維持計畫等先行審查，97年度計審議提案35案。</text:span></text:p>
            <text:p text:style-name="P30"><text:span text:style-name="T23">(2)加強工區交維管理工作查核，就審議通過之交維計畫進行不定期之督導查核，辦理54件交維計畫稽查，並針對交通缺失部份，飭令廠商立即改善。</text:span></text:p>
            <text:p text:style-name="P21"><text:span text:style-name="T23">2.定期召開道路交通安全督導會報</text:span></text:p>
            <text:p text:style-name="P29"><text:span text:style-name="T23">(1)</text:span><text:span text:style-name="T23">每月召開會議</text:span><text:span text:style-name="T23">1次</text:span><text:span text:style-name="T23">，</text:span><text:span text:style-name="T23">配合中央交通政策推動，協調及管考相關局處推動道路交通安全執法、工程、教育、宣導等工作，並審議本市交通改善、交通運輸計畫及重大工程交通維持計畫，97年度計審議提案20案，報告案9案。</text:span></text:p>
            <text:p text:style-name="P29"><text:span text:style-name="T23">(2)執行第26期台灣地區易肇事路段改善計畫，參考交通部96年全年A1類事故資料篩選清單所列本市轄內相關地點，經警察局交通警察大隊綜結96年1月至96年12月，篩選A1、A2及A3事故中肇事較頻繁地點計5處，邀請本府各相關機關現地會勘並研提改善措施進行改善，改善工程已陸續執行完畢。</text:span></text:p>
            <text:p text:style-name="P14"/>
            <text:p text:style-name="P14"/>
            <text:p text:style-name="P21"><text:span text:style-name="T23">1.增闢捷運R5前鎮高中站等15處平面停車場，計增加36格大型車停車格位、621格小汽車停車格位及988格機車停車格位及252座自行車停車格位，有效紓解地區停車需求。</text:span></text:p>
            <text:p text:style-name="P21"><text:span text:style-name="T23">2.積極開發利用本市閒置土地闢建停車場，與本府財政局、工務局、都發局及地政處等單位合作闢建停車場，協助紓解地區停車需求，同時促進土地資源利用，提高土地經濟價值。</text:span></text:p>
            <text:p text:style-name="P21"><text:span text:style-name="T23">3.配合本府舉行重大活動規劃停車空間，</text:span><text:span text:style-name="T23">提供</text:span><text:span text:style-name="T23">遊客更</text:span><text:span text:style-name="T23">便利、舒適及安全</text:span><text:span text:style-name="T23">停車空間，以活絡觀光活動，提昇</text:span><text:span text:style-name="T23">經濟效益</text:span><text:span text:style-name="T23">。</text:span></text:p>
            <text:p text:style-name="P3"/>
            <text:p text:style-name="P10"><text:span text:style-name="T2">為達減碳目的並提倡</text:span><text:span text:style-name="T2">綠色運輸</text:span><text:span text:style-name="T2">，</text:span><text:span text:style-name="T2">鼓勵民眾多利用自行車作為短程交通工具，</text:span><text:span text:style-name="T2">於各機關、學校、公園、公車站、捷運站、風景區、自行車道適當地點廣設自行車停車架，共計新增388個自行車停車架，</text:span><text:span text:style-name="T23">帶動民眾使用綠色運具的風潮，</text:span><text:span text:style-name="T2">構建一個環保、健康、有活力的市區道路運輸系統</text:span><text:span text:style-name="T23">。</text:span></text:p>
            <text:p text:style-name="P41"/>
            <text:p text:style-name="P22">1.公私有土地設置臨時路外公共停車場登記</text:p>
            <text:p text:style-name="P30"><text:span text:style-name="T2">(1)</text:span><text:span text:style-name="T2">9</text:span><text:span text:style-name="T2">7</text:span><text:span text:style-name="T2">年</text:span><text:span text:style-name="T2">共審查通過57件公、民營停車場新設申請及68件變更申請</text:span><text:span text:style-name="T2">，新增大型車</text:span><text:span text:style-name="T2">262</text:span><text:span text:style-name="T2">格停車位，小汽車</text:span><text:span text:style-name="T2">1,957</text:span><text:span text:style-name="T2">格停車位，機車</text:span><text:span text:style-name="T2">736</text:span><text:span text:style-name="T2">格停車位</text:span><text:span text:style-name="T2">。</text:span></text:p>
            <text:p text:style-name="P30"><text:span text:style-name="T2">(2)</text:span><text:span text:style-name="T2">已辦理登記業者有</text:span><text:span text:style-name="T2">227</text:span><text:span text:style-name="T2">家，計提供大型車</text:span><text:span text:style-name="T2">3,718</text:span><text:span text:style-name="T2">格停車位，小汽車</text:span><text:span text:style-name="T2">18,090</text:span><text:span text:style-name="T2">格停車位，機車</text:span><text:span text:style-name="T2">4,783</text:span><text:span text:style-name="T2">格停車位</text:span><text:span text:style-name="T2">。</text:span></text:p>
            <text:p text:style-name="P21"><text:span text:style-name="T2">2.停車場違規稽查：</text:span><text:span text:style-name="T2">9</text:span><text:span text:style-name="T2">7</text:span><text:span text:style-name="T2">年</text:span><text:span text:style-name="T2">未依「停車場法」規定申請路外停車場登記證違規經營業者共計裁罰7場，金額為新台幣21,000元。</text:span></text:p>
            <text:p text:style-name="P42"/>
            <text:p text:style-name="P12"><text:span text:style-name="T2">依「高雄市獎勵投資興建停車場自治條例」規定，全額補助供15輛以上小型車停放之民營停車場，於經營期間按座落之土地及所屬之建物範圍，應分攤之地價稅。97年共核准7件申請補助案，補助金額為</text:span><text:span text:style-name="T15">3,340,383</text:span><text:span text:style-name="T2">元。</text:span></text:p>
            <text:p text:style-name="P14"/>
            <text:p text:style-name="P24"/>
            <text:p text:style-name="P21"><text:span text:style-name="T23">1.爭取97擴大內需計畫補助3,000萬元，督導本市公車處賡續推動「高雄市公車動態資訊系統建置計畫」，充實公車動態資訊系統軟硬體設施，提供多元公車即時資訊查詢介面與整合城際運輸</text:span><text:span text:style-name="T23">(高鐵、台鐵、捷運)</text:span><text:span text:style-name="T23">動態資訊服務，確保服務品質及搭乘便利性。</text:span></text:p>
            <text:p text:style-name="P21"><text:span text:style-name="T23">2.開闢27條接駁公車及4條幹線公車</text:span></text:p>
            <text:p text:style-name="P30"><text:span text:style-name="T2">(1)</text:span><text:span text:style-name="T2">配合捷運通車，自97年3月9日起開闢27條捷運紅、橘線接駁公車路線，至97年底載客達450萬人次。</text:span></text:p>
            <text:p text:style-name="P30"><text:span text:style-name="T2">(2)</text:span><text:span text:style-name="T2">開闢中華、民族、建國、五福幹線等4條幹線公車，加入市區公車服務行列，其中民族幹線係本市10年來唯一開闢幹線公車，運量成長迅速，達117％。</text:span></text:p>
            <text:p text:style-name="P30"><text:span text:style-name="T2">(3)</text:span><text:span text:style-name="T2">調整市區公車路網，市區公車定位為接駁功能並截彎取直，於97年3月捷運通車同步停駛9條公車路線，調整10條公車路線，成功將公車轉型為接駁功能，高雄市大眾運輸使用率由4.3％成長至9.6％。</text:span></text:p>
            <text:p text:style-name="P21"><text:span text:style-name="T23">3.辦理公車與捷運轉乘優待：97年4月7日起實施捷運與公車轉乘優惠，民眾只要持TM卡或一卡通，於2小時內由公車轉乘捷運或捷運轉乘公車免費，至97年底總計283萬人次享受轉乘優待，轉乘率約為10％。</text:span></text:p>
            <text:p text:style-name="P21"><text:span text:style-name="T23">4.實施綠色星期四公車免費搭乘：自97年6月12日至98年3月31日止逢週四，全市市區公車</text:span><text:span text:style-name="T23">(含接駁公車)</text:span><text:span text:style-name="T23">皆提供市民免費搭乘，實施前高雄市公車每日載客平均8萬人次，實施星期四當日公車運量平均達12～14萬人次。</text:span></text:p>
            <text:p text:style-name="P21"><text:span text:style-name="T23">5.賡續辦理公車服務品質評鑑，建立公平客觀之評鑑制度，據以要求業者改善服務內容，提供優質公車服務品質。</text:span></text:p>
            <text:p text:style-name="P21"><text:span text:style-name="T23">6.賡續督導改善公車候車設施</text:span></text:p>
            <text:p text:style-name="P30"><text:span text:style-name="T2">(1)</text:span><text:span text:style-name="T2">97年完成民權路、四維路、青年路及中華路等58處候車環境改善。</text:span></text:p>
            <text:p text:style-name="P30"><text:span text:style-name="T2">(2)</text:span><text:span text:style-name="T2">96年於捷運紅、橘線車站完成建置58座候車亭，97年爭取中央補助88萬元，配合公車處自籌196萬元，併同動支第二預備金2,680萬元，建置40座候車亭。</text:span></text:p>
            <text:p text:style-name="P30"><text:span text:style-name="T2">(3)</text:span><text:span text:style-name="T2">97年7月完成第一座噴霧式候車亭，為全國首創，改善夏季候車悶熱不適情況。</text:span></text:p>
            <text:p text:style-name="P30"><text:span text:style-name="T2">(4)</text:span><text:span text:style-name="T2">爭取97年擴大內需計畫補助3,000萬元，賡續於主要幹道及捷運車站週邊公車站等重要公車停靠站，設置50座候車亭，期以整合捷運景觀，提供民眾舒適候車環境。</text:span></text:p>
            <text:p text:style-name="P21"><text:span text:style-name="T23">7.督導輪船公司加強公共渡輪及觀光船航安與服務品質</text:span></text:p>
            <text:p text:style-name="P30"><text:span text:style-name="T23">(1)</text:span><text:span text:style-name="T2">新闢「真愛碼頭－旗津輪渡站」觀光船航線。</text:span></text:p>
            <text:p text:style-name="P30"><text:span text:style-name="T2">(2)</text:span><text:span text:style-name="T2">年度加強轄管客船及載客小船</text:span><text:span text:style-name="T2">(含遊艇、渡輪、愛之船)</text:span><text:span text:style-name="T2">之航安設施與違規航行等隨機抽查計24船次。</text:span></text:p>
            <text:p text:style-name="P30"><text:span text:style-name="T2">(3)</text:span><text:span text:style-name="T2">辦理前項船舶靠泊碼頭及乘客安全措施</text:span><text:span text:style-name="T2">(含救生圈、救生繩索及安全網)</text:span><text:span text:style-name="T2">抽檢計11站次。</text:span></text:p>
            <text:p text:style-name="P30"><text:span text:style-name="T2">(4)</text:span><text:span text:style-name="T2">97年度轄區水域災害件數為0次。</text:span></text:p>
            <text:p text:style-name="P21"><text:span text:style-name="T23">8.97年30輛復康巴士總計提供84,112服務趟次，服務157,074位身心障礙市民。</text:span></text:p>
            <text:p text:style-name="P11"><text:span text:style-name="T23">9.辦理偏遠營運路線補貼，97年爭取中央補貼款新台幣600萬元。</text:span></text:p>
            <text:p text:style-name="P15"/>
            <text:p text:style-name="P21"><text:span text:style-name="T23">1.因應「2009年世界運動會」，提昇計程車司機英語能力，免費提供180人完成英語課程訓練，97年賡續辦理及增設進階班課程，輔導計程車駕駛英語訓練，97年7月至10月業已訓練90人次</text:span><text:span text:style-name="T23">(含基礎班70人及進階班20人)</text:span><text:span text:style-name="T23">。</text:span></text:p>
            <text:p text:style-name="P21"><text:span text:style-name="T23">2.為展現本市交通運輸業者營造英語生活環境能力，邀請交通運輸業者參加英語服務標章認證申請與輔導，97年業輔導23家(位)交通運輸業者申請英語服務標章並獲3顆星以上認證。</text:span></text:p>
            <text:p text:style-name="P24"/>
            <text:p text:style-name="P21"><text:span text:style-name="T23">1.制定「高雄市車輛行車事故鑑定及覆議收費自治條例」，自93年8月18日開始收費後，由於受理案件減少，始有充裕的作業時間分析案情，委員能詳盡審閱案件，作更合理公平研判。</text:span></text:p>
            <text:p text:style-name="P21"><text:span text:style-name="T23">2.本市車輛行車事故鑑定委員會97年共處理車輛行車事故鑑定案件823件，其中民眾申請鑑定案件517件、司(軍)法機關囑託鑑定306件，另收到司法機關判決書副本16件，獲採信者15件。</text:span></text:p>
            <text:p text:style-name="P21"><text:span text:style-name="T23">3.本市車輛行車事故覆議鑑定委員會97年共處理覆議案件152件，其中民眾申請鑑定案件88件、司</text:span><text:span text:style-name="T23">﹙軍﹚</text:span><text:span text:style-name="T23">法機關囑託鑑定64件。</text:span></text:p>
            <text:p text:style-name="P43"/>
            <text:p text:style-name="P4">97年度汽車檢考驗員檢定，高雄考區計有106人次報名，經學術科檢定後，計有汽車考驗員2名檢定合格，可儲備汽車檢驗、考驗專業人員。</text:p>
            <text:p text:style-name="P44"/>
            <text:p text:style-name="P4">輔導合格保養廠或加油站申請汽車代檢，本市計有30家代辦汽車定期檢驗廠商。</text:p>
            <text:p text:style-name="P26"/>
            <text:p text:style-name="P3">輔導及管理本市公私立汽車駕駛訓練機構，97年度評選出1家績優汽車駕駛訓練機構，並於表揚優良職業汽車駕駛人大會中接受表揚。</text:p>
            <text:p text:style-name="P44"/>
            <text:p text:style-name="P21"><text:span text:style-name="T23">1.本市97年度汽車燃料使用費道路交通安全項目獲交通部依實際收入分配約2.77億元。</text:span></text:p>
            <text:p text:style-name="P21"><text:span text:style-name="T23">2.本府相關機關共提報44項經費運用計畫，經交通部核定後撥款，專款專用。</text:span></text:p>
            <text:p text:style-name="P24"/>
            <text:p text:style-name="P10"><text:span text:style-name="T23">辦理本市優良職業汽車駕駛人選拔暨表揚，共計54名職業駕駛人當選，於97年</text:span><text:span text:style-name="T2">10</text:span><text:span text:style-name="T23">月28日舉行表揚典禮。</text:span></text:p>
            <text:p text:style-name="P44"/>
            <text:p text:style-name="P4">輔導管理汽車運輸業並督導本市監理處辦理各項汽車運輸之登記與管理：督導監理處依照公路法、汽車運輸業管理規則及其他相關法令辦理登記與管理工作。</text:p>
            <text:p text:style-name="P45"/>
            <text:p text:style-name="P45"/>
            <text:p text:style-name="P24"/>
            <text:p text:style-name="P21"><text:span text:style-name="T23">1.標誌：為確實有效管制道路行車秩序，促進交通安全，97年於全市重要路段增設</text:span><text:span text:style-name="T23">(汰換)</text:span><text:span text:style-name="T23">管制、警告標誌及為改善巷弄間行車安全視距死角增設反射鏡等交通管制設施，計完成</text:span><text:span text:style-name="T23">1</text:span><text:span text:style-name="T23">,</text:span><text:span text:style-name="T23">396</text:span><text:span text:style-name="T23">處。</text:span></text:p>
            <text:p text:style-name="P21"><text:span text:style-name="T23">2.標線：為有效規範駕駛人遵循行駛車道，保持重要幹道、路口清晰之標線，97年計完成熱</text:span><text:span text:style-name="T2">拌反光標線</text:span><text:span text:style-name="T2">110,604</text:span><text:span text:style-name="T2">平方公尺、普通標線</text:span><text:span text:style-name="T2">73,526</text:span><text:span text:style-name="T2">平方公尺。</text:span></text:p>
            <text:p text:style-name="P46"/>
            <text:p text:style-name="P10"><text:span text:style-name="T2">改善易肇事地點交通安全，提昇易肇事地點交通安全，加強交通事故防制工作，確保行車安全，97年完成文武三街/新田路等422</text:span><text:span text:style-name="T2">處路口導引設施</text:span><text:span text:style-name="T2">。</text:span></text:p>
            <text:p text:style-name="P3"/>
            <text:p text:style-name="P3"/>
            <text:p text:style-name="P10"><text:span text:style-name="T2">加強道路交通管理，維護交通秩序，確保交通安全，97年列管交通違規案件89萬3,531件，結案件數78萬5,521件，交通違規罰鍰收入新台幣11億2,922萬3,750元。</text:span></text:p>
            <text:p text:style-name="P47"/>
            <text:p text:style-name="P21"><text:span text:style-name="T23">1.為便利民眾繳款，提高違規案件結案率，民眾可透過郵局、超商、高雄銀行及電話語音、網路等管道繳納交通違規罰鍰之利用率約52％。</text:span></text:p>
            <text:p text:style-name="P21"><text:span text:style-name="T23">2.除萊爾富、統一超商外，增加全家超商、高雄銀行即時連線銷案服務。</text:span></text:p>
            <text:p text:style-name="P21"><text:span text:style-name="T23">3.委託汽車代檢廠於辦理車輛檢驗時，代收道路交通違規罰鍰由96年24家增加至97年30家。</text:span></text:p>
            <text:p text:style-name="P46"/>
            <text:p text:style-name="P21"><text:span text:style-name="T23">1.加速交通違規逾通知單應到案日期案件裁決，縮短案件裁決時間，減少積案發生，</text:span><text:span text:style-name="T23">9</text:span><text:span text:style-name="T23">7年開立道路交通違規案件裁決書計18萬9,781件，辦理結案計4萬9,085件；罰鍰收入約新台幣1億4,567萬2,708元。</text:span></text:p>
            <text:p text:style-name="P24">2.導正違規人僥倖心態，有違規即應受罰，保障守法民眾權益，97年完成移送強制執行案件，計4萬792件；移送金額新台幣2億3,704萬4,176元。</text:p>
            <text:p text:style-name="P45"/>
            <text:p text:style-name="P45"/>
            <text:p text:style-name="P13"><text:span text:style-name="T2">1.WiMAX行動寬頻廊帶</text:span></text:p>
            <text:p text:style-name="P30"><text:span text:style-name="T23">(1)</text:span><text:span text:style-name="T23">完成25座WiMAX</text:span><text:span text:style-name="T23">基地台</text:span><text:span text:style-name="T23">建置</text:span><text:span text:style-name="T23">。</text:span></text:p>
            <text:p text:style-name="P30"><text:span text:style-name="T23">(2)從小港機場開始，沿</text:span><text:span text:style-name="T23">中山路-博愛路-崇德路-翠華路-中海路沿線</text:span><text:span text:style-name="T23">至</text:span><text:span text:style-name="T23">世運主場館</text:span><text:span text:style-name="T23">，並延伸至愛河沿岸。另</text:span><text:span text:style-name="T23">完成愛河6處WiFi</text:span><text:span text:style-name="T23">無線</text:span><text:span text:style-name="T23">上網熱點建置</text:span><text:span text:style-name="T23">，包括</text:span><text:span text:style-name="T23">真愛碼頭、水漾愛河、陽光愛河-戲棚腳、陽光愛河-向陽茶樓、音樂館及六合截流站</text:span><text:span text:style-name="T23">。</text:span></text:p>
            <text:p text:style-name="P21"><text:span text:style-name="T2">2.行動千里眼：</text:span><text:span text:style-name="T2">完成100台</text:span><text:span text:style-name="T2">可攜帶式數位影像監控系統，提供警政公務使用，將即時行動影像</text:span><text:span text:style-name="T2">傳送回指揮中心</text:span><text:span text:style-name="T2">，可隨時掌握現場狀況</text:span><text:span text:style-name="T2">。</text:span></text:p>
            <text:p text:style-name="P21"><text:span text:style-name="T2">3.寬頻通信加值平台：完成本府所屬各機關共</text:span><text:span text:style-name="T2">362</text:span><text:span text:style-name="T2">部IP Phone</text:span><text:span text:style-name="T2">話機裝設</text:span><text:span text:style-name="T2">，</text:span><text:span text:style-name="T2">將內部語音通訊透過網路整合於單</text:span><text:span text:style-name="T2">一平台</text:span><text:span text:style-name="T2">，</text:span><text:span text:style-name="T2">有效</text:span><text:span text:style-name="T2">降低各</text:span><text:span text:style-name="T2">機關</text:span><text:span text:style-name="T2">通訊成本。</text:span></text:p>
            <text:p text:style-name="P21"><text:span text:style-name="T2">4.ITS車訊管理系統：完成冠昇、新形象、好客來3家計程車車隊共1,000部衛星計程車建置，可</text:span><text:span text:style-name="T2">有效改善</text:span><text:span text:style-name="T2">本</text:span><text:span text:style-name="T2">市交通、治安</text:span><text:span text:style-name="T2">問題，降低空時率及油耗，落實節能減碳政策。</text:span></text:p>
            <text:p text:style-name="P21"><text:span text:style-name="T2">5.行動領航員／城市守護天使</text:span></text:p>
            <text:p text:style-name="P30"><text:span text:style-name="T23">(1)</text:span><text:span text:style-name="T23">完成1</text:span><text:span text:style-name="T23">,</text:span><text:span text:style-name="T23">000部</text:span><text:span text:style-name="T23">行動領航員手持設備，提供個人定位、</text:span><text:span text:style-name="T23">查詢道路指引、觀光導引</text:span><text:span text:style-name="T23">及</text:span><text:span text:style-name="T23">緊急</text:span><text:span text:style-name="T23">救</text:span><text:span text:style-name="T23">援等資訊</text:span><text:span text:style-name="T23">。</text:span><text:span text:style-name="T23">世運會</text:span><text:span text:style-name="T23">結束</text:span><text:span text:style-name="T23">後，轉為</text:span><text:span text:style-name="T23">公務及弱勢族群</text:span><text:span text:style-name="T23">照護</text:span><text:span text:style-name="T23">之</text:span><text:span text:style-name="T23">城市守護天使服務</text:span><text:span text:style-name="T23">。</text:span></text:p>
            <text:p text:style-name="P30"><text:span text:style-name="T23">(2)</text:span><text:span text:style-name="T23">世運會</text:span><text:span text:style-name="T23">結束</text:span><text:span text:style-name="T23">後，轉為</text:span><text:span text:style-name="T23">公務及弱勢族群</text:span><text:span text:style-name="T23">照護</text:span><text:span text:style-name="T23">之</text:span><text:span text:style-name="T23">城市守護天使服務</text:span><text:span text:style-name="T23">。</text:span></text:p>
            <text:p text:style-name="P13"><text:span text:style-name="T2">6.結合2009世運相關工作事項</text:span></text:p>
            <text:p text:style-name="P30"><text:span text:style-name="T23">(1)配合世運會增設3座WiMAX基地台，擴大訊號涵蓋範圍，包括</text:span><text:span text:style-name="T23">中正技擊館</text:span><text:span text:style-name="T23">、</text:span><text:span text:style-name="T23">文化中心</text:span><text:span text:style-name="T23">及中山大學</text:span><text:span text:style-name="T23">等</text:span><text:span text:style-name="T23">。</text:span></text:p>
            <text:p text:style-name="P30"><text:span text:style-name="T23">(2)行動領航員手持設備，提供世運場館、比賽項目、賽事日程、成績查詢及賽事影音等服務。交由KOC規劃</text:span><text:span text:style-name="T23">於接待貴賓</text:span><text:span text:style-name="T23">，</text:span><text:span text:style-name="T23">隨隊志工</text:span><text:span text:style-name="T23">，</text:span><text:span text:style-name="T23">各國領隊</text:span><text:span text:style-name="T23">，</text:span><text:span text:style-name="T23">教練</text:span><text:span text:style-name="T23">，</text:span><text:span text:style-name="T23">裁判</text:span><text:span text:style-name="T23">或</text:span><text:span text:style-name="T23">職員使用</text:span><text:span text:style-name="T23">。</text:span></text:p>
            <text:p text:style-name="P32"/>
            <text:p text:style-name="P21"><text:span text:style-name="T2">1.</text:span><text:span text:style-name="T2">賡續辦理票證整合，捷運、公車、渡輪一卡通</text:span><text:span text:style-name="T2">：</text:span><text:span text:style-name="T2">南部地區IC智慧卡建置案，係交通部為提昇公共運輸票證之重點補助專案，於96年6月8日完成驗收，截至97年</text:span><text:span text:style-name="T2">12</text:span><text:span text:style-name="T2">月底止TM卡發卡量2</text:span><text:span text:style-name="T2">60,088張。</text:span></text:p>
            <text:p text:style-name="P21"><text:span text:style-name="T2">2.</text:span><text:span text:style-name="T2">票證整合與大高雄地區大眾捷運系統的發展及民眾乘車的便利性習習相關，配合高雄捷運紅線通車正式上線營運</text:span><text:span text:style-name="T2">。</text:span></text:p>
            <text:p text:style-name="P48"/>
            <text:p text:style-name="P21"><text:span text:style-name="T2">1.</text:span><text:span text:style-name="T4">高雄市交通管理系統建置工程(第四期)於97年11月竣工，</text:span><text:span text:style-name="T2">針對2009世運會各場館周邊及</text:span><text:span text:style-name="T2">前</text:span><text:span text:style-name="T2">三</text:span><text:span text:style-name="T2">階段無法涵蓋之地區(如小港、左營、鼓山等區)或幹道</text:span><text:span text:style-name="T2">佈</text:span><text:span text:style-name="T2">設</text:span><text:span text:style-name="T2">交控設備</text:span><text:span text:style-name="T2">，</text:span><text:span text:style-name="T2">計完成整合380處路口號誌與中心連線</text:span><text:span text:style-name="T4">及遠端監視、偵測系統等98處交控設備設置</text:span><text:span text:style-name="T2">。</text:span></text:p>
            <text:p text:style-name="P21"><text:span text:style-name="T4">2.97年底已完成本市重要聯外幹道、市區主要幹道及市中心精華地區等之交通管理系統工程建置，計</text:span><text:span text:style-name="T17">完成</text:span><text:span text:style-name="T2">91</text:span><text:span text:style-name="T2">處車輛偵測器、</text:span><text:span text:style-name="T2">49</text:span><text:span text:style-name="T2">處資訊可變標誌、</text:span><text:span text:style-name="T2">112</text:span><text:span text:style-name="T2">處路況監視系統、</text:span><text:span text:style-name="T2">11</text:span><text:span text:style-name="T2">處停車導引標誌及</text:span><text:span text:style-name="T2">27</text:span><text:span text:style-name="T2">處車</text:span><text:span text:style-name="T2">牌</text:span><text:span text:style-name="T2">辨識系統等</text:span><text:span text:style-name="T17">路側設備建置，將</text:span><text:span text:style-name="T17">1,300</text:span><text:span text:style-name="T17">處號誌納入中心管控。</text:span><text:span text:style-name="T4">並</text:span><text:span text:style-name="T4">整合都會區幹道即時交通資訊、公車動態、高速公路交通控制系統、停車動態管理系統、左營三鐵共構車站旅行資訊系統及過港隧道交通資訊等系統，及</text:span><text:span text:style-name="T4">與警察局、</text:span><text:span text:style-name="T4">工務局</text:span><text:span text:style-name="T4">等單位進行資訊交換、加值，</text:span><text:span text:style-name="T4">逹到交通資訊管理與協調指揮之功能，</text:span><text:span text:style-name="T17">強化都市交通管理與應變能力，提供多元交通資訊，</text:span><text:span text:style-name="T4">提昇交通管理系統之價值，以滿足未來交通需求</text:span><text:span text:style-name="T4">。</text:span></text:p>
            <text:p text:style-name="P21"><text:span text:style-name="T2">3.</text:span><text:span text:style-name="T4">在捷運及高鐵通車後，除市區交通路網提供之交通環境外，國道、省道、快速道路及與高雄縣交接等聯外幹道亦扮演極為重要之運輸服務角色，為提供更完善及多元化之交通服務，爭取中央補助新台幣計7,000萬元辦理高雄市交通管理智慧化-聯外幹道智慧型運輸系統建置，並於97年底完成發包作業，預計98年10月底前建置完成</text:span><text:span text:style-name="T2">。</text:span></text:p>
            <text:p text:style-name="P45"/>
            <text:p text:style-name="P45"/>
            <text:p text:style-name="P45"/>
            <text:p text:style-name="P45"/>
            <text:p text:style-name="P86">1.辦理汽車申請牌照檢驗1萬9,411輛次、定期檢驗37萬0,063輛次、臨時檢驗9,790輛次，代辦外縣市汽車檢驗11萬2,452輛次；機車申請牌照檢驗6萬1,404輛次、臨時檢驗2萬8,491輛次、大型重型機車定期檢驗255輛次。</text:p>
            <text:p text:style-name="P86">2.於本市30家代檢單位裝設車輛檢驗數位化攝錄影系統與遠距視訊系統，使檢驗過程完全公開、透明化，計辦理遠距視訊稽核928家次。</text:p>
            <text:p text:style-name="P87"/>
            <text:p text:style-name="P86">1.辦理汽車駕駛人考驗筆試1萬8,968人次、路考1萬7,344人次；辦理機車駕駛人考驗筆試2萬7,124人次、路考3萬2,557人次。</text:p>
            <text:p text:style-name="P86">2.汽、機車考照全面採行電腦化，另為滿足多元化社會、照顧不同族群需求，設置國語、台語、客語、阿美族、英語、越南語、日本、印尼、泰國、柬埔寨等共10種語言電腦口試考照系統。</text:p>
            <text:p text:style-name="P82"><text:span text:style-name="T34">3.自97年1月份起，每月的第3個週日上午時段(8:00～12:00)辦理假日機車考照服務，以滿足因上班、上課限制，無法於正常上班日參加機車考照之民眾需求，計有990人報名，及格者為782人，及格率為79％。</text:span></text:p>
            <text:p text:style-name="P3"/>
            <text:p text:style-name="P88"/>
            <text:p text:style-name="P87"/>
            <text:p text:style-name="P82"><text:span text:style-name="T34">1.</text:span><text:span text:style-name="T34">97</text:span><text:span text:style-name="T34">年本市列管各型車輛共164萬0,770輛，其中汽車43萬8,269輛</text:span><text:span text:style-name="T34">(含全拖車與半拖車1萬3,055輛)</text:span><text:span text:style-name="T34">，機車120萬2,501輛。</text:span></text:p>
            <text:p text:style-name="P86">2.委託代檢單位換發汽車行車執照，凡車輛定期檢驗未積欠燃料使用費、交通違規及違反強制汽車責任保險罰鍰者，驗車後均可立即換發汽車行車執照，計受理換發行照6萬7,288件。</text:p>
            <text:p text:style-name="P86">3.辦理自用小型車號牌網路競標作業共2次，總競標次數達192次，得標件數97筆，得標金額為44萬1,000元。</text:p>
            <text:p text:style-name="P86">4.強化車籍管理，針對牌照登記主體不存在之汽、機車車籍寄發通知單，通知義務人前來辦理異動登記，逾期未能完成異動登記者，依規定予以註銷牌照。總計執行註銷汽車272輛、機車3,405輛。</text:p>
            <text:p text:style-name="P89"/>
            <text:p text:style-name="P85">1.97年本市駕駛人登記計有汽車79萬6,452人，機車90萬2,948人，計列管169萬9,400人。</text:p>
            <text:p text:style-name="P85">2.委託統一及萊爾富超商代收汽(機)車駕照及行照費用，有效節省民眾往返奔波時間，充分發揮超商24小時全年無休之特性，提供各階層市民便利、不打烊的公路監理服務，計受理駕照7,460件、行照8,249件。</text:p>
            <text:p text:style-name="P90"/>
            <text:p text:style-name="P80">依據「強制汽車責任保險法」規定，經財團法人保險事業發展中心確認未保險之案件，寄發違反強制責任保險事件通知單，總計寄發1萬1,258件，已繳納結案2,570件，罰鍰收入為377萬6,500元。</text:p>
            <text:p text:style-name="P87"/>
            <text:p text:style-name="P87"/>
            <text:p text:style-name="P87"/>
            <text:p text:style-name="P87"/>
            <text:p text:style-name="P83">1.汽車運輸業計有3,768家、車輛數2萬1,865輛、拖車數1萬2,704輛。</text:p>
            <text:p text:style-name="P82"><text:span text:style-name="T29">2.配合行政院執行「兩岸週末包機及大陸觀光客來臺方案」，於97年6月23日、25日辦理「遊覽車客運業駕駛人及管理人員專案講習訓練」，總計召訓</text:span><text:span text:style-name="T29">87</text:span><text:span text:style-name="T29">家業者、參訓學員</text:span><text:span text:style-name="T29">122</text:span><text:span text:style-name="T29">人，到訓率為</text:span><text:span text:style-name="T29">100</text:span><text:span text:style-name="T29">％。</text:span></text:p>
            <text:p text:style-name="P83"/>
            <text:p text:style-name="P83"/>
            <text:p text:style-name="P82"><text:span text:style-name="T29">1.執行院頒「維護公共安全方案」，加強特殊車種</text:span><text:span text:style-name="T29">(遊覽車、校車、幼童專用車、市區公車、公路客運大客車等)</text:span><text:span text:style-name="T29">之路邊攔檢，計攔檢6,933輛，告發59件。</text:span></text:p>
            <text:p text:style-name="P83">2.執行院頒「維護公共安全方案－砂石車安全管理部分」實施計畫，97年計攔檢3,694輛，告發68件。</text:p>
            <text:p text:style-name="P85">3.執行監警聯合暨路邊交通安全稽查計畫，97年本市監警聯合暨路邊交通安全稽查小組，共攔檢車輛22,715輛，取締違規621件。</text:p>
            <text:p text:style-name="P83"/>
            <text:p text:style-name="P83">1.自用汽車燃料使用費，應徵車輛數計38萬0,462輛，應徵金額為21億4,301萬5,030元，實徵車輛36萬5,516輛，金額20億5,056萬8,715元。</text:p>
            <text:p text:style-name="P83">2.營業車應徵車輛3萬6,245輛次，金額為1億9,478萬0,844元，實徵3萬4,456輛，金額1億9,005萬7,906元。</text:p>
            <text:p text:style-name="P85">3.97年4月2日起，委託全家、統一、萊爾富、來來、ok等便利超商及代檢單位代收汽車燃料使用費，藉由便利超商服務據點眾多的特點，有效增加民眾繳費管道。97年9月1日更開放逾期汽車燃料使用費也可直接至超商繳納，服務更加全面性。</text:p>
            <text:p text:style-name="P83"/>
            <text:p text:style-name="P82"><text:span text:style-name="T29">1.自行研發全國首創之公路監理「系統當機監測排除程式」，97年10月起，由系統每日定時執行檢測排除程式，若發現程式異常情形，將全自動重新啟動連線，確實提升公路監理電腦之穩定性。</text:span></text:p>
            <text:p text:style-name="P82"><text:span text:style-name="T29">2.完成公路監理系統中文罕見字主機安控系統及備援主機建置，建置完成後，可有效強化公路監理中文罕見字WEB-BASE網頁系統安全性及可靠性。</text:span></text:p>
            <text:p text:style-name="P82"><text:span text:style-name="T29">3.全國首創Windows版終端模擬程式，具有節省終端機設備維護成本支出及軟體開發運用極富彈性等優點，並因應中文罕見字建置，以網頁程式即可同時兼容使用，免除系統切換之不便，此程式亦獲全國中心、台北市監理處、台北市裁決所、馬祖監理站、高雄區監理所、金門區監理所、嘉義區監理所等肯定採行。</text:span></text:p>
            <text:p text:style-name="P42"/>
            <text:p text:style-name="P42"/>
            <text:p text:style-name="P49"/>
            <text:p text:style-name="P81"><text:span text:style-name="T29">1.週四搭乘市區公車免費</text:span><text:span text:style-name="T29">(綠色星期四)：</text:span><text:span text:style-name="T29">為響應節能減碳</text:span><text:span text:style-name="T29">政策</text:span><text:span text:style-name="T29">，自97年6月12日至9月14日止，每週四搭乘市區公車免費，逢例假日</text:span><text:span text:style-name="T29">6</text:span><text:span text:style-name="T29">條觀光公車路線亦提供免費搭乘</text:span><text:span text:style-name="T29">服務。</text:span></text:p>
            <text:p text:style-name="P81"><text:span text:style-name="T29">2.週四使用一卡通或TM卡可免費搭乘市區公車</text:span><text:span text:style-name="T29">：</text:span><text:span text:style-name="T29">97年9月18日起每週四使用一卡通或TM卡可免費搭乘市區公車</text:span><text:span text:style-name="T29">。</text:span><text:span text:style-name="T29">實施以來每逢週四當日公車載客皆突破10萬人次，增加比率高達100％以上。</text:span></text:p>
            <text:p text:style-name="P8"/>
            <text:p text:style-name="P3"/>
            <text:p text:style-name="P5">透過客觀評鑑機制，包括駕駛長服務觀念之教育、微笑禮貌運動之推動、各項硬體設施之興建、電子系統之建置及鼓勵搭乘公車之相關措施等，獲大多數民眾肯定。</text:p>
            <text:p text:style-name="P27"/>
            <text:p text:style-name="P6">為提昇服務品質，持續辦理公車汰舊換新，採購100輛中型公車業於97年12月完成交車上線；220輛大型公車部分，預定98年2月起陸續交車至7月中全部交車完畢，提供舒適的大眾運輸工具。</text:p>
            <text:p text:style-name="P5"/>
            <text:p text:style-name="P12"><text:span text:style-name="T6">為有效推行節能減碳政策，特別將氫氧能源設備技術應用於大眾交通工具上，目前有兩輛公車改裝為「氫油節能公車」</text:span><text:span text:style-name="T6">，</text:span><text:span text:style-name="T6">並於97年12月18日正式啟用上路，將有助於推動節能減碳計畫的施行，打造本市成為綠色環保城市。</text:span></text:p>
            <text:p text:style-name="P5"/>
            <text:p text:style-name="P5">為提供乘客舒適候車環境及配合捷運營運公車接駁，設計具象徵意向之六種款式新式候車亭，配置在捷運站出入口及幹線公車路線沿線，96年度58座業於97年9月完工，97年計新建40座候車亭，預定於98年6月底前完成，另擴大內需增加50座候車亭建置，於97年底開工，預計98年12月底前完成。</text:p>
            <text:p text:style-name="P5"/>
            <text:p text:style-name="P12"><text:span text:style-name="T6">為提供乘客充分公車資訊，自92年起致力於公車動態資訊系統建置及持續改善，97年爭取交通部補助</text:span><text:span text:style-name="T6">，辦理</text:span><text:span text:style-name="T6">捷運紅、橘線接駁公車動態資訊加入本市公車處系統建置，及捷運站出入口建置LED智慧型站牌兩項目，於97年12月完成81座捷運紅線LED智慧型站牌建置，另80座捷運橘線LED智慧型站牌預計於98年6月底完工。</text:span></text:p>
            <text:p text:style-name="P5"/>
            <text:p text:style-name="P6">為強化大眾運輸體質，積極引進民間資源，並配合捷運營運後路線調整，辦理整併裁撤部分路線及釋出12條市區公車路線予民營公車業者，捷運紅線接駁公車部分闢駛22條，其中19條由民營公車業者經營。</text:p>
            <text:p text:style-name="P42"/>
            <text:p text:style-name="P50"/>
            <text:p text:style-name="P50"/>
            <text:p text:style-name="P81"><text:span text:style-name="T29">1.新建鼓山輪渡站</text:span><text:span text:style-name="T29">候船室：</text:span><text:span text:style-name="T29">鑑於假日旅客人潮擁擠，原候船室場地不足，新建鼓山輪渡站。</text:span></text:p>
            <text:p text:style-name="P81"><text:span text:style-name="T29">2.</text:span><text:span text:style-name="T29">改建</text:span><text:span text:style-name="T29">旗津輪渡站</text:span><text:span text:style-name="T29">公廁：旗津為本市熱門觀光景點，每逢週末假期，搭船至旗津遊憩之人潮絡繹不絕，原有廁所不敷使用，基於提高遊客滿意度及重遊率，於97年12月完成委託規劃設計，預定98年6月完工</text:span><text:span text:style-name="T29">。</text:span></text:p>
            <text:p text:style-name="P83"/>
            <text:p text:style-name="P82"><text:span text:style-name="T29">1.闢駛「真愛碼頭-旗津輪渡站」新航線</text:span><text:span text:style-name="T29">：</text:span><text:span text:style-name="T29">為疏解鼓山哈瑪星地區壅塞交通，自97年7月1日闢駛「真愛碼頭-旗津輪渡站」新航線，為提升載客量，研擬開放機車搭乘，提供遊客至旗津之新選擇，另邀請觀光旅遊業者研商優惠票事宜。</text:span></text:p>
            <text:p text:style-name="P82"><text:span text:style-name="T29">2.行銷推廣觀光航線</text:span><text:span text:style-name="T29">：</text:span><text:span text:style-name="T29">持續行銷推廣「真愛碼頭-旗津漁港」</text:span><text:span text:style-name="T29">及</text:span><text:span text:style-name="T29">「愛之船定期航班」等觀光航線，期能帶動觀光產業發展。</text:span></text:p>
            <text:p text:style-name="P83"/>
            <text:p text:style-name="P82"><text:span text:style-name="T29">1.</text:span><text:span text:style-name="T29">渡輪：</text:span><text:span text:style-name="T29">為提昇渡輪服務品質，於96及97年持續辦理渡輪汰舊換新，新造渡輪4艘，其中2艘將於98年3月及4月完成建造；另2艘渡輪則</text:span><text:span text:style-name="T29">預定</text:span><text:span text:style-name="T29">於98年底前完成。</text:span></text:p>
            <text:p text:style-name="P82"><text:span text:style-name="T29">2.觀光遊輪</text:span><text:span text:style-name="T29">：</text:span><text:span text:style-name="T29">為發展港區觀光，</text:span><text:span text:style-name="T29">以陽光、海風、港灣之藍色公路遊港行程，吸引國內外觀光客前來港市旅遊，特打造豪華觀光遊輪</text:span><text:span text:style-name="T29">1艘，</text:span><text:span text:style-name="T29">以提供舒適、安全之遊輪，遊覽真愛碼頭、西子灣、高雄外海等海港風光。建造遊輪計畫已於</text:span><text:span text:style-name="T29">97年8月完成招標建造簽約，</text:span><text:span text:style-name="T29">預定於98年12月底前完工。</text:span></text:p>
            <text:p text:style-name="P82"><text:span text:style-name="T29">3.愛之船</text:span><text:span text:style-name="T29">：</text:span><text:span text:style-name="T29">愛之船定期航班自93年5月營運以來，頗受市民及遊客歡迎，為因應遊客搭乘需求，97年運用擴大內需經費預計打造5艘</text:span><text:span text:style-name="T29">太陽能愛之船</text:span><text:span text:style-name="T29">，期望儘速完成服務遊客。</text:span></text:p>
            <text:p text:style-name="P82"><text:span text:style-name="T29">4.水</text:span><text:span text:style-name="T29">陸</text:span><text:span text:style-name="T29">兩用車(鴨子船)</text:span><text:span text:style-name="T29">：</text:span><text:span text:style-name="T29">為推廣國際化價值觀，及行銷本市「水岸城市」之特色，</text:span><text:span text:style-name="T29">將</text:span><text:span text:style-name="T29">引進2輛水陸兩用車繞行接駁本市水岸觀光景點</text:span><text:span text:style-name="T29">，</text:span><text:span text:style-name="T29">預計於98年6月完成第一輛進口，7月完成第二輛進口，提供觀光遊客一個兼具「休閒」與「觀光價值」之旅運服務。</text:span></text:p>
            <text:p text:style-name="P51"/>
            <text:p text:style-name="P51"/>
            <text:p text:style-name="P82"><text:span text:style-name="T29">1.更新民權輕鋼架及凱旋醫院地下停車場收費系統</text:span><text:span text:style-name="T29">(含增加車牌辨識系統)</text:span><text:span text:style-name="T29">，增加系統穩定度，提昇收費管理效率。</text:span></text:p>
            <text:p text:style-name="P82"><text:span text:style-name="T29">2.補強11號公園、文化中心及民權輕鋼架停車場攝影機及錄影主機等設備，維護場內人車安全。</text:span></text:p>
            <text:p text:style-name="P82"><text:span text:style-name="T29">3.因應2009世界運動會舉辦，帶動國內外觀光客來愛河遊憩，整修鹽埕立體停車場外牆美觀及照明、動線改善等工程，提升本市景觀與形象。</text:span></text:p>
            <text:p text:style-name="P3"/>
            <text:p text:style-name="P12"><text:span text:style-name="T16">於全國7-11</text:span><text:span text:style-name="T2">門市</text:span><text:span text:style-name="T16">提供首創之「路邊停車費查詢補單系統」，民眾不必再擔心停車繳費單遺失、毀損或超商無法判讀條碼之問題，97年共代收103,752筆，</text:span><text:span text:style-name="T2">代收金額4,</text:span><text:span text:style-name="T16">116,885元。</text:span></text:p>
            <text:p text:style-name="P52"/>
            <text:p text:style-name="P9">97年度新增規劃路邊汽車格位1,039格、機車格位3,362格，以整頓停車秩序，達成停車有序之目標。</text:p>
            <text:p text:style-name="P28"/>
            <text:p text:style-name="P9">97年路邊開單金額332,164,462元，較95年路邊開單金額328,058,</text:p>
            <text:p text:style-name="P12"><text:span text:style-name="T16">401元，約增加1.3％。</text:span></text:p>
            <text:p text:style-name="P28"/>
            <text:p text:style-name="P10"><text:span text:style-name="T16">97年拖吊違規汽車61,263輛，機車66,442輛。</text:span></text:p>
            <text:p text:style-name="P53"/>
          </table:table-cell>
        </table:table-row>
      </table:table>
      <text:p text:style-name="P17"><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黑體" svg:font-family="中國龍粗黑體, 新細明體"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normal" style:font-size-asian="12pt" style:font-weight-asian="normal" style:font-size-complex="12pt"/>
    </style:style>
    <style:style style:name="WW8Num8z1" style:family="text">
      <style:text-properties fo:font-size="12pt" fo:font-weight="normal" style:font-size-asian="12pt" style:font-weight-asian="normal"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normal" style:font-size-asian="12pt"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89cm" fo:text-indent="-1.099cm" fo:margin-left="2.7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3" text:style-name="WW8Num8z2" style:num-suffix="、" style:num-format="一, 二, 三, ..." text:start-value="5">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48cm" fo:text-indent="-0.55cm" fo:margin-left="1.39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6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4T13:59:00</meta:creation-date>
    <dc:creator>SuperXP</dc:creator>
    <dc:date>2009-05-19T17:03:00</dc:date>
    <meta:print-date>2009-04-27T16:36:00</meta:print-date>
    <meta:editing-cycles>15</meta:editing-cycles>
    <meta:editing-duration>PT5H1M</meta:editing-duration>
    <meta:document-statistic meta:table-count="2" meta:image-count="0" meta:object-count="0" meta:page-count="4" meta:paragraph-count="201" meta:word-count="9641" meta:character-count="10566" meta:non-whitespace-character-count="10524"/>
    <meta:generator>LibreOffice/5.1.2.2$Windows_x86 LibreOffice_project/d3bf12ecb743fc0d20e0be0c58ca359301eb705f</meta:generator>
  </office:meta>
</office:document-meta>
</file>