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32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46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style:text-properties style:font-name="標楷體" style:font-name-asian="標楷體" style:font-name-complex="標楷體"/>
    </style:style>
    <style:style style:name="P3" style:family="paragraph" style:parent-style-name="Standard">
      <style:paragraph-properties fo:line-height="0.584cm" fo:text-align="justify" style:justify-single-word="false"/>
      <style:text-properties style:font-name="標楷體" style:font-name-asian="標楷體" style:font-name-complex="標楷體"/>
    </style:style>
    <style:style style:name="P4"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5" style:family="paragraph" style:parent-style-name="Standard">
      <style:paragraph-properties fo:line-height="0.584cm" style:snap-to-layout-grid="false"/>
    </style:style>
    <style:style style:name="P6" style:family="paragraph" style:parent-style-name="Standard">
      <style:paragraph-properties fo:line-height="0.584cm" fo:text-align="justify" style:justify-single-word="false"/>
    </style:style>
    <style:style style:name="P7" style:family="paragraph" style:parent-style-name="Standard">
      <style:paragraph-properties fo:line-height="0.584cm" fo:text-align="justify" style:justify-single-word="false" style:snap-to-layout-grid="false"/>
    </style:style>
    <style:style style:name="P8" style:family="paragraph" style:parent-style-name="Standard">
      <style:paragraph-properties fo:line-height="0.584cm"/>
      <style:text-properties fo:color="#000000" style:font-name="標楷體" style:font-name-asian="標楷體" style:font-name-complex="標楷體"/>
    </style:style>
    <style:style style:name="P9"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10" style:family="paragraph" style:parent-style-name="Standard">
      <style:paragraph-properties fo:line-height="0.035cm" style:snap-to-layout-grid="false"/>
      <style:text-properties fo:color="#000000"/>
    </style:style>
    <style:style style:name="P11" style:family="paragraph" style:parent-style-name="Standard">
      <style:paragraph-properties fo:line-height="0.035cm"/>
    </style:style>
    <style:style style:name="P12" style:family="paragraph" style:parent-style-name="Standard" style:master-page-name="Standard">
      <style:paragraph-properties fo:margin-top="0cm" fo:margin-bottom="0.191cm" loext:contextual-spacing="false" fo:line-height="0.741cm" fo:text-align="center" style:justify-single-word="false" style:page-number="97" style:snap-to-layout-grid="false"/>
      <style:text-properties fo:font-size="20pt" fo:font-weight="bold" style:font-name-asian="標楷體" style:font-size-asian="20pt" style:font-weight-asian="bold" style:font-size-complex="20pt"/>
    </style:style>
    <style:style style:name="P13"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4"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15"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16"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17"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18"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0.212cm" fo:margin-right="0cm" fo:line-height="0.584cm" fo:text-align="justify" style:justify-single-word="false" fo:text-indent="0cm" style:auto-text-indent="false" style:snap-to-layout-grid="false"/>
    </style:style>
    <style:style style:name="P20"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margin-left="0.847cm" fo:margin-right="0cm" fo:line-height="0.584cm" fo:text-align="justify" style:justify-single-word="false" fo:text-indent="-0.635cm" style:auto-text-indent="false" style:snap-to-layout-grid="false"/>
    </style:style>
    <style:style style:name="P22" style:family="paragraph" style:parent-style-name="Standard">
      <style:paragraph-properties fo:margin-left="0.423cm" fo:margin-right="0cm" fo:line-height="0.584cm" fo:text-align="justify" style:justify-single-word="false" fo:text-indent="0cm" style:auto-text-indent="false"/>
    </style:style>
    <style:style style:name="P23" style:family="paragraph" style:parent-style-name="Standard">
      <style:paragraph-properties fo:margin-left="-0.037cm" fo:margin-right="0cm" fo:line-height="0.584cm" fo:text-indent="0cm" style:auto-text-indent="false"/>
      <style:text-properties fo:color="#000000" style:font-name="標楷體" style:font-name-asian="標楷體" style:font-name-complex="標楷體"/>
    </style:style>
    <style:style style:name="P24" style:family="paragraph" style:parent-style-name="Standard">
      <style:paragraph-properties fo:margin-left="-0.037cm" fo:margin-right="0cm" fo:line-height="0.584cm" fo:text-indent="0cm" style:auto-text-indent="false"/>
      <style:text-properties fo:color="#000000" style:font-name="標楷體" style:font-name-asian="標楷體" style:font-name-complex="標楷體" style:font-weight-complex="bold"/>
    </style:style>
    <style:style style:name="P25" style:family="paragraph" style:parent-style-name="Standard">
      <style:paragraph-properties fo:margin-left="-0.037cm" fo:margin-right="0cm" fo:line-height="0.584cm" fo:text-indent="0cm" style:auto-text-indent="false"/>
      <style:text-properties fo:color="#000000" style:font-name="標楷體" style:letter-kerning="true" style:font-name-asian="標楷體" style:font-name-complex="新細明體1"/>
    </style:style>
    <style:style style:name="P26" style:family="paragraph" style:parent-style-name="Standard">
      <style:paragraph-properties fo:margin-left="0.974cm" fo:margin-right="0cm" fo:line-height="0.584cm" fo:text-align="justify" style:justify-single-word="false" fo:text-indent="-0.635cm" style:auto-text-indent="false"/>
    </style:style>
    <style:style style:name="P27" style:family="paragraph" style:parent-style-name="Standard">
      <style:paragraph-properties fo:margin-left="0.974cm" fo:margin-right="0cm" fo:line-height="0.584cm" fo:text-align="justify" style:justify-single-word="false" fo:text-indent="-0.635cm" style:auto-text-indent="false" style:snap-to-layout-grid="false"/>
    </style:style>
    <style:style style:name="P28" style:family="paragraph" style:parent-style-name="Standard">
      <style:paragraph-properties fo:margin-left="1.397cm" fo:margin-right="0cm" fo:line-height="0.584cm" fo:text-align="justify"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0.889cm" fo:margin-right="0cm" fo:line-height="0.584cm" fo:text-align="justify" style:justify-single-word="false" fo:text-indent="-0.677cm" style:auto-text-indent="false" style:snap-to-layout-grid="false"/>
    </style:style>
    <style:style style:name="P30" style:family="paragraph" style:parent-style-name="Standard">
      <style:paragraph-properties fo:margin-left="0.889cm" fo:margin-right="0cm" fo:line-height="0.584cm" fo:text-align="justify" style:justify-single-word="false" fo:text-indent="-0.677cm" style:auto-text-indent="false" style:snap-to-layout-grid="false"/>
      <style:text-properties style:font-name="標楷體" style:font-name-asian="標楷體" style:font-name-complex="標楷體"/>
    </style:style>
    <style:style style:name="P31" style:family="paragraph" style:parent-style-name="Standard">
      <style:paragraph-properties fo:margin-left="0.889cm" fo:margin-right="0cm" fo:line-height="0.584cm" fo:text-align="justify" style:justify-single-word="false" fo:text-indent="-0.677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0.847cm" fo:margin-right="0cm" fo:line-height="0.584cm" fo:text-indent="-0.847cm" style:auto-text-indent="false"/>
      <style:text-properties style:font-name="標楷體" style:font-name-asian="標楷體" style:font-name-complex="標楷體"/>
    </style:style>
    <style:style style:name="P33" style:family="paragraph" style:parent-style-name="Standard">
      <style:paragraph-properties fo:margin-left="0.847cm" fo:margin-right="0cm" fo:line-height="0.584cm" fo:text-indent="-0.847cm" style:auto-text-indent="false"/>
      <style:text-properties fo:color="#000000" style:font-name="標楷體" fo:font-weight="bold" style:font-name-asian="標楷體" style:font-weight-asian="bold" style:font-name-complex="標楷體"/>
    </style:style>
    <style:style style:name="P34" style:family="paragraph" style:parent-style-name="Standard">
      <style:paragraph-properties fo:margin-left="0.88cm" fo:margin-right="0cm" fo:line-height="0.584cm" fo:text-indent="-0.423cm" style:auto-text-indent="false"/>
      <style:text-properties fo:color="#000000" style:font-name="標楷體" style:font-name-asian="標楷體" style:font-name-complex="標楷體"/>
    </style:style>
    <style:style style:name="P35" style:family="paragraph" style:parent-style-name="Standard">
      <style:paragraph-properties fo:margin-left="1.143cm" fo:margin-right="0cm" fo:line-height="0.584cm" fo:text-indent="0cm" style:auto-text-indent="false"/>
      <style:text-properties style:font-name="標楷體" style:font-name-asian="標楷體" style:font-name-complex="標楷體" style:font-weight-complex="bold"/>
    </style:style>
    <style:style style:name="P36" style:family="paragraph" style:parent-style-name="Standard">
      <style:paragraph-properties fo:margin-left="1.896cm" fo:margin-right="0cm" fo:line-height="0.584cm" fo:text-indent="-0.423cm" style:auto-text-indent="false"/>
      <style:text-properties style:font-name="標楷體" style:font-name-asian="標楷體" style:font-name-complex="標楷體"/>
    </style:style>
    <style:style style:name="P37" style:family="paragraph" style:parent-style-name="Footer">
      <style:paragraph-properties fo:margin-left="0cm" fo:margin-right="0.635cm" fo:text-indent="0cm" style:auto-text-indent="false"/>
    </style:style>
    <style:style style:name="P38" style:family="paragraph" style:parent-style-name="_28__20_一_29_">
      <style:paragraph-properties fo:line-height="0.584cm"/>
      <style:text-properties style:font-name="標楷體" fo:font-size="12pt" style:font-name-asian="標楷體" style:font-size-asian="12pt" style:font-name-complex="標楷體" style:font-size-complex="12pt"/>
    </style:style>
    <style:style style:name="P39" style:family="paragraph" style:parent-style-name="_28__20_一_29_">
      <style:paragraph-properties fo:line-height="0.584cm" style:snap-to-layout-grid="false"/>
      <style:text-properties style:font-name="標楷體" fo:font-size="12pt" style:font-name-asian="標楷體" style:font-size-asian="12pt" style:font-name-complex="標楷體" style:font-size-complex="12pt"/>
    </style:style>
    <style:style style:name="P40" style:family="paragraph" style:parent-style-name="_28__20_一_29_">
      <style:paragraph-properties fo:line-height="0.584cm"/>
      <style:text-properties style:font-name="標楷體" fo:font-size="12pt" style:letter-kerning="true" style:font-name-asian="標楷體" style:font-size-asian="12pt" style:font-name-complex="標楷體" style:font-size-complex="12pt"/>
    </style:style>
    <style:style style:name="P41" style:family="paragraph" style:parent-style-name="_28__20_一_29_">
      <style:paragraph-properties fo:line-height="0.584cm"/>
      <style:text-properties fo:font-size="12pt" style:font-size-asian="12pt" style:font-name-complex="標楷體" style:font-size-complex="12pt"/>
    </style:style>
    <style:style style:name="P42" style:family="paragraph" style:parent-style-name="_28__20_一_29_">
      <style:paragraph-properties fo:line-height="0.584cm"/>
      <style:text-properties fo:color="#000000" fo:font-size="12pt" fo:font-weight="bold" style:letter-kerning="true" style:font-size-asian="12pt" style:font-weight-asian="bold" style:font-name-complex="標楷體" style:font-size-complex="12pt"/>
    </style:style>
    <style:style style:name="P43" style:family="paragraph" style:parent-style-name="_28__20_一_29_">
      <style:paragraph-properties fo:margin-left="0.783cm" fo:margin-right="0cm" fo:line-height="0.584cm" fo:text-indent="-0.783cm" style:auto-text-indent="false"/>
      <style:text-properties fo:color="#000000" fo:font-size="12pt" fo:font-weight="bold" style:letter-kerning="true" style:font-size-asian="12pt" style:font-weight-asian="bold" style:font-name-complex="標楷體" style:font-size-complex="12pt"/>
    </style:style>
    <style:style style:name="P44" style:family="paragraph" style:parent-style-name="_28__20_一_29_">
      <style:paragraph-properties fo:margin-left="0cm" fo:margin-right="0cm" fo:line-height="0.584cm" fo:text-indent="0cm" style:auto-text-indent="false"/>
      <style:text-properties fo:font-size="12pt" style:font-size-asian="12pt" style:font-name-complex="標楷體" style:font-size-complex="12pt"/>
    </style:style>
    <style:style style:name="P45" style:family="paragraph" style:parent-style-name="_28__20_一_29_">
      <style:paragraph-properties fo:margin-left="0.847cm" fo:margin-right="0cm" fo:line-height="0.584cm" fo:text-indent="-0.847cm" style:auto-text-indent="false"/>
      <style:text-properties fo:color="#000000" fo:font-size="12pt" fo:font-weight="bold" style:letter-kerning="true" style:font-size-asian="12pt" style:font-weight-asian="bold"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3.5pt" style:font-name-asian="標楷體" style:font-size-asian="13.5pt" style:font-name-complex="標楷體" style:font-size-complex="13.5pt"/>
    </style:style>
    <style:style style:name="T7" style:family="text">
      <style:text-properties style:font-name="標楷體" fo:letter-spacing="0.035cm" style:font-name-asian="標楷體" style:font-name-complex="標楷體"/>
    </style:style>
    <style:style style:name="T8" style:family="text">
      <style:text-properties style:font-name="標楷體" fo:letter-spacing="-0.004cm" style:font-name-asian="標楷體" style:font-name-complex="標楷體"/>
    </style:style>
    <style:style style:name="T9" style:family="text">
      <style:text-properties style:font-name-complex="標楷體"/>
    </style:style>
    <style:style style:name="T10" style:family="text">
      <style:text-properties fo:letter-spacing="0.035cm"/>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fo:letter-spacing="-0.035cm" style:font-name-asian="標楷體" style:font-name-complex="標楷體"/>
    </style:style>
    <style:style style:name="T16" style:family="text">
      <style:text-properties fo:color="#000000" style:font-name="標楷體" fo:letter-spacing="-0.035cm" style:font-name-asian="標楷體" style:font-name-complex="標楷體"/>
    </style:style>
    <style:style style:name="T17" style:family="text">
      <style:text-properties fo:color="#000000" style:font-name="標楷體" style:letter-kerning="true" style:font-name-asian="標楷體" style:font-name-complex="新細明體1"/>
    </style:style>
    <style:style style:name="T18" style:family="text">
      <style:text-properties fo:font-size="12pt" style:font-size-asian="12pt" style:font-name-complex="標楷體" style:font-size-complex="12pt"/>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fo:font-size="12pt" style:letter-kerning="true" style:font-size-asian="12pt" style:font-name-complex="標楷體" style:font-size-complex="12pt"/>
    </style:style>
    <style:style style:name="T22"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高雄市政府兵役處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3">執 <text:s text:c="3"/>行 <text:s text:c="3"/>成 <text:s text:c="2"/>果 <text:s text:c="2"/>與 <text:s text:c="2"/>效 <text:s text:c="2"/>益</text:p>
          </table:table-cell>
        </table:table-row>
        <text:soft-page-break/>
        <table:table-row table:style-name="表格1.2">
          <table:table-cell table:style-name="表格1.A2" office:value-type="string">
            <text:p text:style-name="P14"><text:span text:style-name="T11">壹、徵集業務</text:span></text:p>
            <text:p text:style-name="P14"><text:span text:style-name="T11"><text:s/></text:span><text:span text:style-name="T12">一.</text:span><text:span text:style-name="T12">役男抽籤</text:span></text:p>
            <text:p text:style-name="P9"/>
            <text:p text:style-name="P4"/>
            <text:p text:style-name="P4"/>
            <text:p text:style-name="P4"/>
            <text:p text:style-name="P4"/>
            <text:p text:style-name="P4"/>
            <text:p text:style-name="P4"/>
            <text:p text:style-name="P19"><text:span text:style-name="T12">二.</text:span><text:span text:style-name="T12">役男徵集</text:span><text:span text:style-name="T12">入營</text:span></text:p>
            <text:p text:style-name="P9"/>
            <text:p text:style-name="P4"/>
            <text:p text:style-name="P4"/>
            <text:p text:style-name="P4"/>
            <text:p text:style-name="P4"/>
            <text:p text:style-name="P21"><text:span text:style-name="T12">三.</text:span><text:span text:style-name="T12">役男申請服</text:span><text:span text:style-name="T12">專長資格</text:span><text:span text:style-name="T12">替代役</text:span></text:p>
            <text:p text:style-name="P9"/>
            <text:p text:style-name="P4"/>
            <text:p text:style-name="P4"/>
            <text:p text:style-name="P4"/>
            <text:p text:style-name="P4"/>
            <text:p text:style-name="P19"><text:span text:style-name="T12">四.</text:span><text:span text:style-name="T14">兵役博覽會</text:span></text:p>
            <text:p text:style-name="P9"/>
            <text:p text:style-name="P4"/>
            <text:p text:style-name="P4"/>
            <text:p text:style-name="P4"/>
            <text:p text:style-name="P4"/>
            <text:p text:style-name="P4"/>
            <text:p text:style-name="P4"/>
            <text:p text:style-name="P4"/>
            <text:p text:style-name="P19"><text:span text:style-name="T1">五.彈性徵兵處理</text:span></text:p>
            <text:p text:style-name="P4"/>
          </table:table-cell>
          <table:table-cell table:style-name="表格1.B2" office:value-type="string">
            <text:p text:style-name="P17"/>
            <text:p text:style-name="P14"><text:span text:style-name="T12">1.</text:span><text:span text:style-name="T12">徵兵及齡男子經徵兵檢查後，其體格適合服「常備兵」或「替代役」者，依據徵兵規則</text:span><text:span text:style-name="T12">及</text:span><text:span text:style-name="T12">本市</text:span><text:span text:style-name="T12">役男</text:span><text:span text:style-name="T12">抽籤計畫，以各區公所為單位</text:span><text:span text:style-name="T12">辦理</text:span><text:span text:style-name="T12">抽籤，以公開、公正方式由役男本人親自至現場</text:span><text:span text:style-name="T12">參加</text:span><text:span text:style-name="T12">抽籤</text:span><text:span text:style-name="T12">，</text:span><text:span text:style-name="T12">本人無法到場時，</text:span><text:span text:style-name="T12">可</text:span><text:span text:style-name="T12">委託具有行為能力親屬或家長代抽</text:span><text:span text:style-name="T12">，</text:span><text:span text:style-name="T12">家長仍無法到場時，則由區長代抽，並將抽籤結果以通知單送</text:span><text:span text:style-name="T12">達</text:span><text:span text:style-name="T12">役男</text:span><text:span text:style-name="T12">本人</text:span><text:span text:style-name="T12">。</text:span></text:p>
            <text:p text:style-name="P14"><text:span text:style-name="T12">2.97年度本市計舉辦92個場次</text:span><text:span text:style-name="T15">役男抽籤</text:span><text:span text:style-name="T15">作業</text:span><text:span text:style-name="T12">，完成8,306位役男抽籤作業。</text:span></text:p>
            <text:p text:style-name="P23"/>
            <text:p text:style-name="P14"><text:span text:style-name="T12">1.</text:span><text:span text:style-name="T12">役男經過抽籤，決定應服軍種兵科及入營順序後，依據內政部函</text:span><text:span text:style-name="T12">頒</text:span><text:span text:style-name="T12">之</text:span><text:span text:style-name="T12">各梯次</text:span><text:span text:style-name="T12">徵集計畫，</text:span><text:span text:style-name="T12">按</text:span><text:span text:style-name="T12">規定之入營日期，配</text:span><text:span text:style-name="T12">賦</text:span><text:span text:style-name="T12">各區</text:span><text:span text:style-name="T12">應</text:span><text:span text:style-name="T12">徵集</text:span><text:span text:style-name="T12">役男</text:span><text:span text:style-name="T12">人數，按年次及籤號順序，下達徵集令，並週詳計畫徵集護輸送作業。</text:span></text:p>
            <text:p text:style-name="P14"><text:span text:style-name="T12">2.97年度本市計辦理79梯次徵集入營計畫，合計徵集本市役男9,483位入營服役。</text:span></text:p>
            <text:p text:style-name="P23"/>
            <text:p text:style-name="P14"><text:span text:style-name="T12">1.</text:span><text:span text:style-name="T12">替代役之服役性質，係依法在政府公部門擔任輔助公共安全或社會服務之事務，以替代方式履行兵役義務。由於役男對替代役制度抱以高度興趣，為使替代役制度貫徹實施，凡待徵役男</text:span><text:span text:style-name="T12">均</text:span><text:span text:style-name="T12">得依其志願申請服替代役。</text:span></text:p>
            <text:p text:style-name="P14"><text:span text:style-name="T12">2.97年度計受理本市役男445位提出申請服專長資格替代役，其中173位抽中服替代役。</text:span></text:p>
            <text:p text:style-name="P24"/>
            <text:p text:style-name="P14"><text:span text:style-name="T12">1.97年兵役博覽會於11月22日假本市夢時代購物中心前廣場舉辦，活動現場除有國軍及替代役相關攤位展示外，尚有國軍樂儀隊、莒拳隊、舞龍舞獅、特勤戰技操演及內政部反毒大使團搖滾樂團演唱、魔術、舞蹈等表演節目。</text:span></text:p>
            <text:p text:style-name="P14"><text:span text:style-name="T12">2.透過兵役博覽會活動可以讓役男瞭解入營後新兵訓練、部隊服役、生活管理、應遵行之義務及可享有之權利，以增進其對國軍部隊之認識與瞭解，並消除其心中各種疑慮，本次活動參與民眾約4千餘人，充分達到役政宣導的效果。</text:span></text:p>
            <text:p text:style-name="P25"/>
            <text:p text:style-name="P14"><text:span text:style-name="T12">1.鑑於有諸多民意反映，中央對役男入伍相關規定應採取更彈性的措施，能放寬役男提前或延後入伍的時間，讓役男在提前或延後服役有一套彈性的選擇標準。據此本府兵役處爰召集區級役政同仁，經過多次研商討論，擬定本市彈性措施如后：</text:span></text:p>
            <text:p text:style-name="P27"><text:span text:style-name="T12">(1)於每年1月份針對高年次應屆畢業役男，調查渠等希望儘速入</text:span><text:span text:style-name="T1">營或繼續升學之意願：</text:span></text:p>
            <text:p text:style-name="P28">對於希望儘速入營之役男，優先安排辦理體檢，俾及時抽籤、入營。</text:p>
            <text:p text:style-name="P28">對於希望較晚入營之役男，於畢業當年11月1日以後辦理體檢，再抽籤、入營。</text:p>
          </table:table-cell>
        </table:table-row>
      </table:table>
      <text:p text:style-name="P11"/>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3">執 <text:s text:c="3"/>行 <text:s text:c="3"/>成 <text:s text:c="2"/>果 <text:s text:c="2"/>與 <text:s text:c="2"/>效 <text:s text:c="2"/>益</text:p>
            </table:table-cell>
          </table:table-row>
        </table:table-header-rows>
        <table:table-row table:style-name="表格2.2">
          <table:table-cell table:style-name="表格2.A2" office:value-type="string">
            <text:p text:style-name="P39"/>
            <text:p text:style-name="P41"/>
            <text:p text:style-name="P41"/>
            <text:p text:style-name="P41"/>
            <text:p text:style-name="P42">貳、體檢業務</text:p>
            <text:p text:style-name="P31">一.建請研討法規修改</text:p>
            <text:p text:style-name="P41"/>
            <text:p text:style-name="P41"/>
            <text:p text:style-name="P41"/>
            <text:p text:style-name="P41"/>
            <text:p text:style-name="P41"/>
            <text:p text:style-name="P41"/>
            <text:p text:style-name="P41"/>
            <text:p text:style-name="P41"/>
            <text:p text:style-name="P29"><text:span text:style-name="T12">二.役政體檢前宣導</text:span></text:p>
            <text:p text:style-name="P41"/>
            <text:p text:style-name="P41"/>
            <text:p text:style-name="P41"/>
            <text:p text:style-name="P41"/>
            <text:p text:style-name="P41"/>
            <text:p text:style-name="P41"/>
            <text:p text:style-name="P41"/>
            <text:p text:style-name="P29"><text:span text:style-name="T12">三.精進役男體檢控管－降低役男入營驗退率</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3">叁、勤務業務</text:p>
            <text:p text:style-name="P29"><text:span text:style-name="T1">一.照顧在營軍人列級生活扶助及病傷殘與亡故軍人慰問</text:span></text:p>
            <text:p text:style-name="P38"/>
            <text:p text:style-name="P41"/>
            <text:p text:style-name="P41"/>
            <text:p text:style-name="P41"/>
            <text:p text:style-name="P41"/>
            <text:p text:style-name="P41"/>
            <text:p text:style-name="P41"/>
            <text:p text:style-name="P41"/>
            <text:p text:style-name="P41"/>
            <text:p text:style-name="P41"/>
            <text:p text:style-name="P41"/>
            <text:p text:style-name="P29"><text:span text:style-name="T1">二.關心役男在營生活</text:span></text:p>
            <text:p text:style-name="P41"/>
            <text:p text:style-name="P41"/>
            <text:p text:style-name="P41"/>
            <text:p text:style-name="P41"/>
            <text:p text:style-name="P29"><text:span text:style-name="T1">三.鼓勵家庭貧困役男服志願役</text:span></text:p>
            <text:p text:style-name="P40"/>
            <text:p text:style-name="P29"><text:span text:style-name="T1">四.敬軍慰問本市在營役男</text:span></text:p>
            <text:p text:style-name="P41"/>
            <text:p text:style-name="P41"/>
            <text:p text:style-name="P41"/>
            <text:p text:style-name="P43">肆、軍人公墓業務</text:p>
            <text:p text:style-name="P29"><text:span text:style-name="T1">一.推動軍人公墓網路查詢及祭祀</text:span></text:p>
            <text:p text:style-name="P30"/>
            <text:p text:style-name="P30"/>
            <text:p text:style-name="P29"><text:span text:style-name="T1">二.增設行動不便者升降電梯</text:span></text:p>
            <text:p text:style-name="P30"/>
            <text:p text:style-name="P29"><text:span text:style-name="T1">三.增設骨灰單櫃</text:span></text:p>
            <text:p text:style-name="P41"/>
            <text:p text:style-name="P43">伍、眷村業務</text:p>
            <text:p text:style-name="P29"><text:span text:style-name="T1">一.辦理眷村健康講座</text:span></text:p>
            <text:p text:style-name="P44"/>
            <text:p text:style-name="P44"/>
            <text:p text:style-name="P44"/>
            <text:p text:style-name="P44"/>
            <text:p text:style-name="P44"/>
            <text:p text:style-name="P29"><text:span text:style-name="T1">二.辦理眷村美食園遊會</text:span></text:p>
            <text:p text:style-name="P30"/>
            <text:p text:style-name="P30"/>
            <text:p text:style-name="P30"/>
            <text:p text:style-name="P30"/>
            <text:p text:style-name="P29"><text:span text:style-name="T1">三.辦理眷村聯歡會</text:span></text:p>
            <text:p text:style-name="P41"/>
            <text:p text:style-name="P41"/>
            <text:p text:style-name="P41"/>
            <text:p text:style-name="P41"/>
            <text:p text:style-name="P41"/>
            <text:p text:style-name="P45">陸、動員業務－推動後備軍人公益活動</text:p>
            <text:p text:style-name="P41"/>
            <text:p text:style-name="P41"/>
            <text:p text:style-name="P41"/>
            <text:p text:style-name="P45">柒、全民防衛動員準備業務</text:p>
            <text:p text:style-name="P20"/>
          </table:table-cell>
          <table:table-cell table:style-name="表格2.B2" office:value-type="string">
            <text:p text:style-name="P27"><text:span text:style-name="T1">(2)</text:span><text:span text:style-name="T8">針對97</text:span><text:span text:style-name="T12">年高年次應屆</text:span><text:span text:style-name="T8">畢業尚未安排體檢役男589人，已於97年</text:span><text:span text:style-name="T1">4月依上述原則，試辦彈性徵兵處理措施。</text:span></text:p>
            <text:p text:style-name="P5"><text:span text:style-name="T12">2.本計畫於98年1月全面施行。</text:span></text:p>
            <text:p text:style-name="P34"/>
            <text:p text:style-name="P34"/>
            <text:p text:style-name="P7"><text:span text:style-name="T1">1.本市建請研討縮短「難以判定」體位者等待再複檢時間：</text:span></text:p>
            <text:p text:style-name="P22"><text:span text:style-name="T1">本府兵役處針對「肝炎或肝硬化」項次之肝功能試驗，其指數</text:span><text:span text:style-name="T1">(</text:span><text:span text:style-name="T1">SGPT</text:span><text:span text:style-name="T1">)</text:span><text:span text:style-name="T1">超過正常值上限2倍，即判定為『難以判定』體位，必須經治療1年後，再複檢1次予以判定體位，</text:span><text:span text:style-name="T12">如此長時間之療期，影響役男入營</text:span><text:span text:style-name="T12">(或免役)</text:span><text:span text:style-name="T12">時程及其生涯規劃，建請</text:span><text:span text:style-name="T1">內政部修改。</text:span></text:p>
            <text:p text:style-name="P14"><text:span text:style-name="T1">2.國防、內政二部修訂「體位區分標準」於</text:span><text:span text:style-name="T12">97年1月2日</text:span><text:span text:style-name="T1">發布生效，並已將此項次體位難以判定1年修正為6個月，兵役處對之前判為體位難以判定者，配合新標準複檢時間安排複檢，已篩選複檢役男164人於1月31日前完成複檢作業。</text:span></text:p>
            <text:p text:style-name="P34"/>
            <text:p text:style-name="P14"><text:span text:style-name="T1">1.為讓役男於徵兵檢查前了解檢查重點及相關法令規定，俾以確保自己權益，於97年1月30日、2月22日及3月7日下午，在本府大禮堂，由兵役處處長、副處長主持召開宣導座談；邀請體檢醫院指派家醫科、骨科、內科、外科、眼科、精神等醫師及法令諮詢等分組座談，3場次計有役男及家屬約800餘人參加，成效良好。</text:span></text:p>
            <text:p text:style-name="P14"><text:span text:style-name="T1">2.配合國防部志願役士兵招募，現場並安排國軍人才招募中心人員解說志願役之招募情形，使本市役男有另一種選擇。</text:span></text:p>
            <text:p text:style-name="P18"/>
            <text:p text:style-name="P14"><text:span text:style-name="T1">1.本市役男體檢醫院計有國軍高雄總醫院、國軍左營總醫院、市立聯合醫院及市立民生醫院等4家，近2年役男驗退情形，計國軍高雄總醫院</text:span><text:span text:style-name="T1">(</text:span><text:span text:style-name="T1">0.98％、0.69％</text:span><text:span text:style-name="T1">)</text:span><text:span text:style-name="T1">、國軍左營總醫院</text:span><text:span text:style-name="T1">(</text:span><text:span text:style-name="T1">0.98％、1.78％</text:span><text:span text:style-name="T1">)</text:span><text:span text:style-name="T1">、市立聯合醫院</text:span><text:span text:style-name="T1">(</text:span><text:span text:style-name="T1">1.45％、1.94％</text:span><text:span text:style-name="T1">)</text:span><text:span text:style-name="T1">及市立民生醫院</text:span><text:span text:style-name="T1">(</text:span><text:span text:style-name="T1">1.50％、1.44％</text:span><text:span text:style-name="T1">)</text:span><text:span text:style-name="T1">，僅國軍高雄總醫院較優。</text:span></text:p>
            <text:p text:style-name="P14"><text:span text:style-name="T1">2.為落實役男徵兵處理，本處除已函請各區公所配合加強役政宣導外，並加強相關配合措施如下</text:span></text:p>
            <text:p text:style-name="P26"><text:span text:style-name="T12">(1)於兵籍調查時期，隨兵籍調查通知書發送「高雄市役男接受徵兵處理宣導事項」，廣為宣傳役政事項。</text:span></text:p>
            <text:p text:style-name="P26"><text:span text:style-name="T12">(2)於徵兵檢查時期，隨徵兵檢查通知書發送「役男徵兵檢查檢附診斷證明書簽註注意事項」、「身高體重體位區分標準」，請役男參考並準備相關證明書。</text:span></text:p>
            <text:p text:style-name="P26"><text:span text:style-name="T12">(3)隨徵集令送達再發送「身高體重體位區分標準」，請役男參考，若不合服役標準時，申請複檢。</text:span></text:p>
            <text:p text:style-name="P26"><text:span text:style-name="T12">(4)護送人員嫻熟體、複檢相關規定，落實役男入營目視檢查以降低入營驗退率。</text:span></text:p>
            <text:p text:style-name="P26"><text:span text:style-name="T12">(5)有關降低役男其他病症入營驗退率部分，隨時將部隊寄回之驗退複檢紀錄表併體檢表，送其體檢醫院參考改善，並於年終統一檢討。</text:span></text:p>
            <text:p text:style-name="P14"><text:span text:style-name="T1">3.另為</text:span><text:span text:style-name="T3">精進役男體檢控管－降低役男入營驗退率，於</text:span><text:span text:style-name="T1">96年、97年11月辦理本市兵籍調查及徵兵檢查作業講習協調、檢討會時，邀請4家體檢醫院及各區公所</text:span><text:span text:style-name="T3">專題報告，期以精進</text:span><text:span text:style-name="T1">徵兵檢查品質</text:span><text:span text:style-name="T3">。</text:span></text:p>
            <text:p text:style-name="P35"/>
            <text:p text:style-name="P16"/>
            <text:p text:style-name="P14"><text:span text:style-name="T1">1.關心</text:span><text:span text:style-name="T1">在營軍人及替代役役男家屬生活</text:span><text:span text:style-name="T1">，凡經濟發生困難者，列級生活</text:span><text:span text:style-name="T1">扶助等級，發放服兵役役男家屬一次安家費及三節生活扶助金</text:span><text:span text:style-name="T1">，97年計發放1,219萬5,800元，受益家屬574戶次</text:span><text:span text:style-name="T1">。</text:span></text:p>
            <text:p text:style-name="P14"><text:span text:style-name="T1">2.97年</text:span><text:span text:style-name="T1">落實照顧列級家屬健保費及醫療補助費</text:span><text:span text:style-name="T1">430戶</text:span><text:span text:style-name="T1">次，計發放</text:span><text:span text:style-name="T1">627,584</text:span><text:span text:style-name="T1">元</text:span><text:span text:style-name="T1">。</text:span></text:p>
            <text:p text:style-name="P14"><text:span text:style-name="T1">3.97年</text:span><text:span text:style-name="T1">核發</text:span><text:span text:style-name="T1">役男</text:span><text:span text:style-name="T1">家屬生育補助</text:span><text:span text:style-name="T1">及</text:span><text:span text:style-name="T1">喪葬補助</text:span><text:span text:style-name="T1">費計11人，核發</text:span><text:span text:style-name="T1">慰助金</text:span><text:span text:style-name="T1">245</text:span><text:span text:style-name="T1">,000元。</text:span></text:p>
            <text:p text:style-name="P14"><text:span text:style-name="T1">4.照顧本市義務役傷殘除役軍人，97三節傷殘慰問計53人，發放慰問金2,616,000元。</text:span></text:p>
            <text:p text:style-name="P14"><text:span text:style-name="T1">5.97年發放現役</text:span><text:span text:style-name="T1">軍人</text:span><text:span text:style-name="T1">傷殘死亡</text:span><text:span text:style-name="T1">慰問</text:span><text:span text:style-name="T1">計：</text:span><text:span text:style-name="T1">因公死亡</text:span><text:span text:style-name="T1">9</text:span><text:span text:style-name="T1">人</text:span><text:span text:style-name="T1">、因病死亡1人；因病重機障、因公壹等殘各1人</text:span><text:span text:style-name="T1">，</text:span><text:span text:style-name="T1">核</text:span><text:span text:style-name="T1">發放市長慰問金</text:span><text:span text:style-name="T1">7,198,000</text:span><text:span text:style-name="T1">元。</text:span></text:p>
            <text:p text:style-name="P14"><text:span text:style-name="T1">6.緬懷先烈春、秋祭國殤慰問</text:span><text:span text:style-name="T1">國軍</text:span><text:span text:style-name="T1">忠烈</text:span><text:span text:style-name="T1">暨殉難人民、消防</text:span><text:span text:style-name="T1">義</text:span><text:span text:style-name="T1">士</text:span><text:span text:style-name="T1">，發放</text:span><text:span text:style-name="T1">市長</text:span><text:span text:style-name="T1">慰問金計</text:span><text:span text:style-name="T1">396,000元</text:span></text:p>
            <text:p text:style-name="P36"/>
            <text:p text:style-name="P14"><text:span text:style-name="T1">1.本市首創新兵訓練中心懇親開設服務台，主動走入軍中關心役男在營生活。</text:span></text:p>
            <text:p text:style-name="P14"><text:span text:style-name="T1">2.97年度計動員本處同仁37組74人次及督導人員37人次，於假日遠赴台中、嘉義、台南、屏東等各新兵訓練中心，協助解決兵役事項，深獲役男及家屬好評。</text:span></text:p>
            <text:p text:style-name="P32"/>
            <text:p text:style-name="P3">鼓勵貧困家屬之本市役男轉服志願役，協助脫貧，經兵役處彙整常備兵轉服志願役士官兵送交由社會局比對貧戶計727人。</text:p>
            <text:p text:style-name="P2"/>
            <text:p text:style-name="P6"><text:span text:style-name="T1">加強在營軍人慰問、</text:span><text:span text:style-name="T1">藉以關懷</text:span><text:span text:style-name="T1">激勵</text:span><text:span text:style-name="T1">國軍官兵</text:span><text:span text:style-name="T1">士氣</text:span><text:span text:style-name="T1">，</text:span><text:span text:style-name="T1">依年度計畫於</text:span><text:span text:style-name="T1">三</text:span><text:span text:style-name="T1">節</text:span><text:span text:style-name="T1">前</text:span><text:span text:style-name="T1">組團分赴</text:span><text:span text:style-name="T1">各新訓中心及</text:span><text:span text:style-name="T1">轄區陸軍、海軍、憲兵、後備司令部</text:span><text:span text:style-name="T1">及外島馬祖、澎湖等62</text:span><text:span text:style-name="T1">個單位</text:span><text:span text:style-name="T1">慰問官兵，計發放慰勞款4,442,000元，建立軍民良好互動。</text:span></text:p>
            <text:p text:style-name="P2"/>
            <text:p text:style-name="P2"/>
            <text:p text:style-name="P3">為提高管理效率及做好雙向服務工作，推動軍人公墓網路查詢及祭祀，直接以網路查詢先人資料，並點選祭拜儀式及祭祀鮮花、四菓、音樂等情境，辦理祭拜追思先人，減輕民眾無法到場祭拜之不便。</text:p>
            <text:p text:style-name="P2"/>
            <text:p text:style-name="P3">於本市軍人公墓龍、虎塔增設行動不便者升降電梯，便利前往祭拜之行動不便者民眾祭拜服務。</text:p>
            <text:p text:style-name="P2"/>
            <text:p text:style-name="P3">於本市軍人公墓龍、虎塔1樓增設5,360個骨灰單櫃，以增加安厝容量，提供更完善服務品質。</text:p>
            <text:p text:style-name="P8"/>
            <text:p text:style-name="P14"><text:span text:style-name="T1">1.為落實健康城市理念，提供各種疾病預防及健康管理知識，97年度在本市眷村里共辦理13場次眷村居民健康講座，參加人數約2,300人。</text:span></text:p>
            <text:p text:style-name="P14"><text:span text:style-name="T1">2.本府兵役處配合辦理里民對施政滿意度之調查，調查結果顯示眷村居民對兵役處為眷村所辦理的各項活動及人員的服務禮貌等，均肯定支持。</text:span></text:p>
            <text:p text:style-name="P8"/>
            <text:p text:style-name="P14"><text:span text:style-name="T1">1.97年3月30日上午9時至下午2時，假左營區海軍運動場舉辦眷村美食園遊會，</text:span><text:span text:style-name="T1">邀請眷村居民大展身手，製作「</text:span><text:span text:style-name="T1">故</text:span><text:span text:style-name="T1">鄉風味」十足的小點心，讓大家品嚐</text:span><text:span text:style-name="T1">，</text:span><text:span text:style-name="T1">並藉此介紹眷村特有美食文化及傳承</text:span><text:span text:style-name="T1">。</text:span></text:p>
            <text:p text:style-name="P14"><text:span text:style-name="T1">2.參加人數約3,000人，達到發揚大江南北眷村美食化，</text:span><text:span text:style-name="T1">進而促進族群融和</text:span><text:span text:style-name="T1">之目的。</text:span></text:p>
            <text:p text:style-name="P15"/>
            <text:p text:style-name="P14"><text:span text:style-name="T1">1.於97年11月12日下午7時至9時假左營區翠華社區旁綠地</text:span><text:span text:style-name="T1">(舊城東門)</text:span><text:span text:style-name="T1">舉辦眷村聯歡會。</text:span></text:p>
            <text:p text:style-name="P14"><text:span text:style-name="T1">2.以結合眷村社區居民之聯歡活動方式辦理，參加人數約1,500人，達到市民對兵役制度、全民國防、登革熱防治之認識與瞭解及加強族群融合之目標。</text:span></text:p>
            <text:p text:style-name="P8"/>
            <text:p text:style-name="P14"><text:span text:style-name="T1">1.結合本市後備人協助政府推行政令及全民國防理念，執行人、物力動員及社會服務等工作為，以期有效運用人力完成各項任務。</text:span></text:p>
            <text:p text:style-name="P14"><text:span text:style-name="T1">2.97年度共辦理12場後備軍人公益活動，參與人數約1,300人，活動內容除加強全民國防教育、宣導2009世運外，消滅登革熱病媒蚊捐血及掃街等公益活動均積極推行。</text:span></text:p>
            <text:p text:style-name="P8"/>
            <text:p text:style-name="P7"><text:span text:style-name="T1">為因應各種反恐怖攻擊及奠定2009年世界運動會反恐運作協調機制，檢驗本府行政動員準備與區域內之重要基礎建設安全防護作為，落實全民防衛動員工作，測驗動員、民防、緊急醫療與災害防救事故等各種緊急應變機制，本府配合「97年度全民防衛萬安31號演習」，執行交通基礎設施安全防護</text:span><text:span text:style-name="T1">(捷運災變救援)</text:span><text:span text:style-name="T1">演練、大量傷患醫療救護演練、航空器場外事故搶救演練、全民防空疏散演練等綜合實作課目。</text:span></text:p>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45cm" fo:text-indent="-0.635cm" fo:margin-left="1.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5cm" fo:text-indent="-0.847cm" fo:margin-left="3.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9cm" fo:text-indent="-0.847cm" fo:margin-left="5.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3cm"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45cm" fo:text-indent="-0.635cm" fo:margin-left="1.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5cm" fo:text-indent="-0.847cm" fo:margin-left="3.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9cm" fo:text-indent="-0.847cm" fo:margin-left="5.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3cm"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45cm" fo:text-indent="-0.635cm" fo:margin-left="1.44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256cm" fo:text-indent="-1cm" fo:margin-left="2.6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5cm" fo:text-indent="-0.847cm" fo:margin-left="3.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9cm" fo:text-indent="-0.847cm" fo:margin-left="5.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3cm"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45cm" fo:text-indent="-0.635cm" fo:margin-left="1.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5cm" fo:text-indent="-0.847cm" fo:margin-left="3.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9cm" fo:text-indent="-0.847cm" fo:margin-left="5.8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83cm" fo:text-indent="-0.847cm" fo:margin-left="7.5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3cm"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4cm" fo:text-indent="-0.635cm" fo:margin-left="0.9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4cm" fo:text-indent="-0.635cm" fo:margin-left="0.9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100</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5T07:50:00</meta:creation-date>
    <dc:creator>SuperXP</dc:creator>
    <dc:date>2009-05-27T09:58:00</dc:date>
    <meta:print-date>2009-04-27T16:36:00</meta:print-date>
    <meta:editing-cycles>12</meta:editing-cycles>
    <meta:editing-duration>PT26M</meta:editing-duration>
    <meta:document-statistic meta:table-count="2" meta:image-count="0" meta:object-count="0" meta:page-count="4" meta:paragraph-count="80" meta:word-count="3476" meta:character-count="3753" meta:non-whitespace-character-count="3712"/>
    <meta:generator>LibreOffice/5.1.2.2$Windows_x86 LibreOffice_project/d3bf12ecb743fc0d20e0be0c58ca359301eb705f</meta:generator>
  </office:meta>
</office:document-meta>
</file>