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183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71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2" style:family="paragraph" style:parent-style-name="Standard">
      <style:paragraph-properties fo:line-height="0.582cm" fo:text-align="justify" style:justify-single-word="false" style:snap-to-layout-grid="false"/>
      <style:text-properties style:font-name="標楷體" fo:font-size="12pt" fo:letter-spacing="0.035cm" style:font-name-asian="標楷體" style:font-size-asian="12pt" style:font-name-complex="標楷體" style:font-size-complex="12pt"/>
    </style:style>
    <style:style style:name="P3" style:family="paragraph" style:parent-style-name="Standard">
      <style:paragraph-properties fo:line-height="0.582cm" fo:text-align="justify" style:justify-single-word="false" style:snap-to-layout-grid="false"/>
      <style:text-properties style:font-name="標楷體" fo:letter-spacing="0.035cm" style:font-name-asian="標楷體" style:font-name-complex="標楷體"/>
    </style:style>
    <style:style style:name="P4" style:family="paragraph" style:parent-style-name="Standard">
      <style:paragraph-properties fo:line-height="0.584cm"/>
      <style:text-properties style:font-name="標楷體" style:font-name-asian="標楷體" style:font-name-complex="標楷體"/>
    </style:style>
    <style:style style:name="P5" style:family="paragraph" style:parent-style-name="Standard">
      <style:paragraph-properties fo:line-height="0.584cm" fo:text-align="justify" style:justify-single-word="false"/>
      <style:text-properties style:font-name="標楷體" style:font-name-asian="標楷體" style:font-name-complex="標楷體"/>
    </style:style>
    <style:style style:name="P6" style:family="paragraph" style:parent-style-name="Standard">
      <style:paragraph-properties fo:line-height="0.035cm"/>
    </style:style>
    <style:style style:name="P7" style:family="paragraph" style:parent-style-name="Standard">
      <style:paragraph-properties fo:line-height="0.584cm" fo:text-align="justify" style:justify-single-word="false"/>
    </style:style>
    <style:style style:name="P8" style:family="paragraph" style:parent-style-name="Standard">
      <style:paragraph-properties fo:line-height="0.035cm" style:snap-to-layout-grid="false"/>
      <style:text-properties fo:color="#000000"/>
    </style:style>
    <style:style style:name="P9" style:family="paragraph" style:parent-style-name="Standard">
      <style:paragraph-properties fo:line-height="0.584cm" fo:text-align="justify" style:justify-single-word="false"/>
    </style:style>
    <style:style style:name="P10" style:family="paragraph" style:parent-style-name="Standard" style:master-page-name="Standard">
      <style:paragraph-properties fo:margin-top="0cm" fo:margin-bottom="0.191cm" loext:contextual-spacing="false" fo:line-height="0.741cm" fo:text-align="center" style:justify-single-word="false" style:page-number="109" style:snap-to-layout-grid="false"/>
      <style:text-properties fo:font-size="20pt" fo:font-weight="bold" style:font-name-asian="標楷體" style:font-size-asian="20pt" style:font-weight-asian="bold" style:font-size-complex="20pt"/>
    </style:style>
    <style:style style:name="P11"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12" style:family="paragraph" style:parent-style-name="Standard">
      <style:paragraph-properties fo:margin-left="0.212cm" fo:margin-right="0cm" fo:line-height="0.582cm" fo:text-align="justify" style:justify-single-word="false" fo:text-indent="0cm" style:auto-text-indent="false" style:snap-to-layout-grid="false"/>
      <style:text-properties style:font-name="標楷體" fo:letter-spacing="0.035cm" style:font-name-asian="標楷體" style:font-name-complex="標楷體"/>
    </style:style>
    <style:style style:name="P13" style:family="paragraph" style:parent-style-name="Standard">
      <style:paragraph-properties fo:margin-left="0.212cm" fo:margin-right="0cm" fo:line-height="0.582cm" fo:text-align="justify" style:justify-single-word="false" fo:text-indent="0cm" style:auto-text-indent="false" style:snap-to-layout-grid="false"/>
      <style:text-properties style:font-name="標楷體" style:font-name-asian="標楷體" style:font-name-complex="標楷體"/>
    </style:style>
    <style:style style:name="P14" style:family="paragraph" style:parent-style-name="Standard">
      <style:paragraph-properties fo:margin-left="0.423cm" fo:margin-right="0cm" fo:line-height="0.584cm" fo:text-indent="0cm" style:auto-text-indent="false"/>
      <style:text-properties style:font-name="標楷體" style:font-name-asian="標楷體" style:font-name-complex="標楷體"/>
    </style:style>
    <style:style style:name="P15" style:family="paragraph" style:parent-style-name="Standard">
      <style:paragraph-properties fo:margin-left="0.423cm" fo:margin-right="0cm" fo:line-height="0.584cm" fo:text-align="justify"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margin-left="0.423cm" fo:margin-right="0cm" fo:line-height="0.584cm" fo:text-align="justify" style:justify-single-word="false" fo:text-indent="0cm" style:auto-text-indent="false"/>
      <style:text-properties style:font-name="標楷體" style:font-name-asian="標楷體" style:font-name-complex="標楷體"/>
    </style:style>
    <style:style style:name="P17" style:family="paragraph" style:parent-style-name="Standard">
      <style:paragraph-properties fo:margin-left="0.423cm" fo:margin-right="0cm" fo:line-height="0.584cm" fo:text-indent="0cm" style:auto-text-indent="false"/>
      <style:text-properties style:font-name="標楷體" style:font-name-asian="標楷體" style:font-name-complex="標楷體"/>
    </style:style>
    <style:style style:name="P18" style:family="paragraph" style:parent-style-name="Standard">
      <style:paragraph-properties fo:margin-left="0.423cm" fo:margin-right="0cm" fo:line-height="0.584cm" fo:text-indent="0cm" style:auto-text-indent="false"/>
    </style:style>
    <style:style style:name="P19" style:family="paragraph" style:parent-style-name="Standard">
      <style:paragraph-properties fo:margin-left="0.423cm" fo:margin-right="0cm" fo:line-height="0.584cm" fo:text-indent="0cm" style:auto-text-indent="false"/>
    </style:style>
    <style:style style:name="P20" style:family="paragraph" style:parent-style-name="Standard">
      <style:paragraph-properties fo:margin-left="0.423cm" fo:margin-right="0cm" fo:line-height="0.584cm" fo:text-align="justify" style:justify-single-word="false" fo:text-indent="0cm" style:auto-text-indent="false"/>
    </style:style>
    <style:style style:name="P21"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22" style:family="paragraph" style:parent-style-name="Standard">
      <style:paragraph-properties fo:margin-left="0.423cm" fo:margin-right="0cm" fo:line-height="0.582cm" fo:text-align="justify" style:justify-single-word="false" fo:text-indent="-0.423cm" style:auto-text-indent="false" style:snap-to-layout-grid="false"/>
      <style:text-properties fo:color="#000000" style:font-name="標楷體" fo:font-size="12pt" fo:letter-spacing="0.035cm" style:font-name-asian="標楷體" style:font-size-asian="12pt" style:font-name-complex="標楷體"/>
    </style:style>
    <style:style style:name="P23" style:family="paragraph" style:parent-style-name="Standard">
      <style:paragraph-properties fo:margin-left="0.423cm" fo:margin-right="0cm" fo:line-height="0.582cm" fo:text-align="justify" style:justify-single-word="false" fo:text-indent="-0.423cm" style:auto-text-indent="false" style:snap-to-layout-grid="false"/>
    </style:style>
    <style:style style:name="P24" style:family="paragraph" style:parent-style-name="Standard">
      <style:paragraph-properties fo:margin-left="0.423cm" fo:margin-right="0cm" fo:line-height="0.584cm" fo:text-align="justify" style:justify-single-word="false" fo:text-indent="-0.423cm" style:auto-text-indent="false"/>
    </style:style>
    <style:style style:name="P25"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26" style:family="paragraph" style:parent-style-name="Standard">
      <style:paragraph-properties fo:margin-left="0.423cm" fo:margin-right="0cm" fo:line-height="0.584cm" fo:text-indent="-0.423cm" style:auto-text-indent="false"/>
    </style:style>
    <style:style style:name="P27" style:family="paragraph" style:parent-style-name="Standard">
      <style:paragraph-properties fo:margin-left="0.423cm" fo:margin-right="0cm" fo:line-height="0.584cm" fo:text-align="justify" style:justify-single-word="false" fo:text-indent="-0.423cm" style:auto-text-indent="false"/>
    </style:style>
    <style:style style:name="P28" style:family="paragraph" style:parent-style-name="Standard">
      <style:paragraph-properties fo:margin-left="0.974cm" fo:margin-right="0cm" fo:line-height="0.582cm" fo:text-indent="-0.635cm" style:auto-text-indent="false"/>
    </style:style>
    <style:style style:name="P29" style:family="paragraph" style:parent-style-name="Standard">
      <style:paragraph-properties fo:margin-left="0.974cm" fo:margin-right="0cm" fo:line-height="0.584cm" fo:text-indent="-0.635cm" style:auto-text-indent="false"/>
    </style:style>
    <style:style style:name="P30" style:family="paragraph" style:parent-style-name="Standard">
      <style:paragraph-properties fo:margin-left="0.974cm" fo:margin-right="0cm" fo:line-height="0.584cm" fo:text-align="justify" style:justify-single-word="false" fo:text-indent="-0.635cm" style:auto-text-indent="false"/>
    </style:style>
    <style:style style:name="P31" style:family="paragraph" style:parent-style-name="Standard">
      <style:paragraph-properties fo:margin-left="0.974cm" fo:margin-right="0cm" fo:line-height="0.584cm" fo:text-indent="-0.635cm" style:auto-text-indent="false"/>
    </style:style>
    <style:style style:name="P32" style:family="paragraph" style:parent-style-name="Standard">
      <style:paragraph-properties fo:margin-left="0.974cm" fo:margin-right="0cm" fo:line-height="0.584cm" fo:text-align="justify" style:justify-single-word="false" fo:text-indent="-0.635cm" style:auto-text-indent="false"/>
    </style:style>
    <style:style style:name="P33" style:family="paragraph" style:parent-style-name="Standard">
      <style:paragraph-properties fo:margin-left="1.609cm" fo:margin-right="0cm" fo:line-height="0.582cm" fo:text-indent="-0.635cm" style:auto-text-indent="false"/>
    </style:style>
    <style:style style:name="P34" style:family="paragraph" style:parent-style-name="Standard">
      <style:paragraph-properties fo:margin-left="1.609cm" fo:margin-right="0cm" fo:line-height="0.582cm" fo:text-indent="-0.635cm" style:auto-text-indent="false"/>
      <style:text-properties style:font-name="標楷體" style:font-name-asian="標楷體" style:font-name-complex="標楷體"/>
    </style:style>
    <style:style style:name="P35" style:family="paragraph" style:parent-style-name="Standard">
      <style:paragraph-properties fo:margin-left="0.459cm" fo:margin-right="0cm" fo:line-height="0.584cm" fo:text-indent="-0.459cm" style:auto-text-indent="false"/>
      <style:text-properties style:font-name="標楷體" fo:font-size="12pt" fo:letter-spacing="-0.053cm" style:font-name-asian="標楷體" style:font-size-asian="12pt" style:font-name-complex="標楷體" style:font-size-complex="12pt"/>
    </style:style>
    <style:style style:name="P36" style:family="paragraph" style:parent-style-name="Standard">
      <style:paragraph-properties fo:margin-left="0.459cm" fo:margin-right="0cm" fo:line-height="0.584cm" fo:text-indent="-0.459cm" style:auto-text-indent="false"/>
      <style:text-properties style:font-name="標楷體" fo:letter-spacing="-0.053cm" style:font-name-asian="標楷體" style:font-name-complex="標楷體"/>
    </style:style>
    <style:style style:name="P37" style:family="paragraph" style:parent-style-name="Standard">
      <style:paragraph-properties fo:margin-left="0.564cm" fo:margin-right="0cm" fo:line-height="0.584cm" fo:text-indent="-0.564cm" style:auto-text-indent="false"/>
      <style:text-properties style:font-name="標楷體" fo:letter-spacing="-0.053cm" style:font-name-asian="標楷體" style:font-name-complex="標楷體"/>
    </style:style>
    <style:style style:name="P38" style:family="paragraph" style:parent-style-name="Standard">
      <style:paragraph-properties fo:margin-left="0.564cm" fo:margin-right="0cm" fo:line-height="0.584cm" fo:text-indent="-0.564cm" style:auto-text-indent="false"/>
      <style:text-properties style:font-name="標楷體" style:font-name-asian="標楷體" style:font-name-complex="標楷體"/>
    </style:style>
    <style:style style:name="P39" style:family="paragraph" style:parent-style-name="Standard">
      <style:paragraph-properties fo:margin-left="0.847cm" fo:margin-right="0cm" fo:line-height="0.584cm" fo:text-align="justify" style:justify-single-word="false" fo:text-indent="-0.635cm" style:auto-text-indent="false" style:snap-to-layout-grid="false"/>
      <style:text-properties style:font-name="標楷體" fo:font-size="12pt" style:font-name-asian="標楷體" style:font-size-asian="12pt" style:font-name-complex="標楷體" style:font-size-complex="12pt"/>
    </style:style>
    <style:style style:name="P40" style:family="paragraph" style:parent-style-name="Standard">
      <style:paragraph-properties fo:margin-left="0.974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41" style:family="paragraph" style:parent-style-name="Standard">
      <style:paragraph-properties fo:margin-left="0.808cm" fo:margin-right="0cm" fo:line-height="0.584cm" fo:text-indent="-0.469cm" style:auto-text-indent="false"/>
    </style:style>
    <style:style style:name="P42" style:family="paragraph" style:parent-style-name="Standard">
      <style:paragraph-properties fo:margin-left="1.397cm" fo:margin-right="0cm" fo:line-height="0.584cm" fo:text-align="justify" style:justify-single-word="false" fo:text-indent="-0.423cm" style:auto-text-indent="false"/>
    </style:style>
    <style:style style:name="P43" style:family="paragraph" style:parent-style-name="Standard">
      <style:paragraph-properties fo:margin-left="1.397cm" fo:margin-right="0cm" fo:line-height="0.584cm" fo:text-align="justify" style:justify-single-word="false" fo:text-indent="-0.423cm" style:auto-text-indent="false"/>
      <style:text-properties fo:color="#000000" style:font-name="標楷體" style:font-name-asian="標楷體" style:font-name-complex="標楷體" style:font-weight-complex="bold"/>
    </style:style>
    <style:style style:name="P44" style:family="paragraph" style:parent-style-name="Standard">
      <style:paragraph-properties fo:margin-left="1.397cm" fo:margin-right="0cm" fo:line-height="0.584cm" fo:text-indent="-0.423cm" style:auto-text-indent="false"/>
      <style:text-properties fo:color="#000000" style:font-name="標楷體" style:font-name-asian="標楷體" style:font-name-complex="標楷體" style:font-weight-complex="bold"/>
    </style:style>
    <style:style style:name="P45" style:family="paragraph" style:parent-style-name="Standard">
      <style:paragraph-properties fo:margin-left="1.397cm" fo:margin-right="0cm" fo:line-height="0.584cm" fo:text-indent="-0.423cm" style:auto-text-indent="false"/>
    </style:style>
    <style:style style:name="P46" style:family="paragraph" style:parent-style-name="Standard">
      <style:paragraph-properties fo:margin-left="1.397cm" fo:margin-right="0cm" fo:line-height="0.584cm" fo:text-align="justify" style:justify-single-word="false" fo:text-indent="-0.423cm" style:auto-text-indent="false"/>
    </style:style>
    <style:style style:name="P47" style:family="paragraph" style:parent-style-name="Standard">
      <style:paragraph-properties fo:margin-left="0.931cm" fo:margin-right="0cm" fo:line-height="0.584cm" fo:text-align="justify" style:justify-single-word="false" fo:text-indent="-0.593cm" style:auto-text-indent="false"/>
    </style:style>
    <style:style style:name="P48" style:family="paragraph" style:parent-style-name="Standard">
      <style:paragraph-properties fo:margin-left="0.907cm" fo:margin-right="0cm" fo:line-height="0.584cm" fo:text-indent="-0.907cm" style:auto-text-indent="false"/>
    </style:style>
    <style:style style:name="P49" style:family="paragraph" style:parent-style-name="Standard">
      <style:paragraph-properties fo:margin-left="0.907cm" fo:margin-right="0cm" fo:line-height="0.584cm" fo:text-indent="-0.907cm" style:auto-text-indent="false"/>
      <style:text-properties fo:color="#000000" style:font-name="標楷體" style:font-name-asian="標楷體" style:font-name-complex="標楷體" style:font-weight-complex="bold"/>
    </style:style>
    <style:style style:name="P50" style:family="paragraph" style:parent-style-name="Standard">
      <style:paragraph-properties fo:margin-left="0.907cm" fo:margin-right="0cm" fo:line-height="0.584cm" fo:text-indent="-0.907cm" style:auto-text-indent="false"/>
      <style:text-properties style:font-name="標楷體" style:font-name-asian="標楷體" style:font-name-complex="標楷體"/>
    </style:style>
    <style:style style:name="P51" style:family="paragraph" style:parent-style-name="Standard">
      <style:paragraph-properties fo:margin-left="0.907cm" fo:margin-right="0cm" fo:line-height="0.584cm" fo:text-indent="-0.907cm" style:auto-text-indent="false"/>
      <style:text-properties style:font-name="標楷體" style:font-name-asian="標楷體" style:font-name-complex="標楷體"/>
    </style:style>
    <style:style style:name="P52" style:family="paragraph" style:parent-style-name="Standard">
      <style:paragraph-properties fo:margin-left="0.907cm" fo:margin-right="0cm" fo:line-height="0.584cm" fo:text-indent="-0.907cm" style:auto-text-indent="false"/>
    </style:style>
    <style:style style:name="P53" style:family="paragraph" style:parent-style-name="Standard">
      <style:paragraph-properties fo:margin-left="1.371cm" fo:margin-right="0cm" fo:line-height="0.584cm" fo:text-indent="-0.469cm" style:auto-text-indent="false"/>
      <style:text-properties style:font-name="標楷體" style:font-name-asian="標楷體" style:font-name-complex="標楷體"/>
    </style:style>
    <style:style style:name="P54" style:family="paragraph" style:parent-style-name="Standard">
      <style:paragraph-properties fo:margin-left="1.371cm" fo:margin-right="0cm" fo:line-height="0.584cm" fo:text-indent="-0.469cm" style:auto-text-indent="false"/>
      <style:text-properties style:font-name="標楷體" style:font-name-asian="標楷體" style:font-name-complex="標楷體" style:font-weight-complex="bold"/>
    </style:style>
    <style:style style:name="P55" style:family="paragraph" style:parent-style-name="Standard">
      <style:paragraph-properties fo:margin-left="1.371cm" fo:margin-right="0cm" fo:line-height="0.584cm" fo:text-indent="-0.469cm" style:auto-text-indent="false"/>
      <style:text-properties fo:color="#000000" style:font-name="標楷體" style:font-name-asian="標楷體" style:font-name-complex="標楷體" style:font-weight-complex="bold"/>
    </style:style>
    <style:style style:name="P56" style:family="paragraph" style:parent-style-name="Standard">
      <style:paragraph-properties fo:margin-left="1.058cm" fo:margin-right="0cm" fo:line-height="0.584cm" fo:text-align="justify" style:justify-single-word="false" fo:text-indent="-0.635cm" style:auto-text-indent="false"/>
    </style:style>
    <style:style style:name="P57" style:family="paragraph" style:parent-style-name="Standard">
      <style:paragraph-properties fo:margin-left="1.058cm" fo:margin-right="0cm" fo:line-height="0.584cm" fo:text-align="justify" style:justify-single-word="false" fo:text-indent="-0.635cm" style:auto-text-indent="false"/>
      <style:text-properties style:font-name="標楷體" style:font-name-asian="標楷體" style:font-name-complex="標楷體"/>
    </style:style>
    <style:style style:name="P58" style:family="paragraph" style:parent-style-name="Standard">
      <style:paragraph-properties fo:margin-left="0.901cm" fo:margin-right="0cm" fo:line-height="0.584cm" fo:text-indent="-0.004cm" style:auto-text-indent="false"/>
      <style:text-properties style:font-name="標楷體" style:font-name-asian="標楷體" style:font-name-complex="標楷體"/>
    </style:style>
    <style:style style:name="P59" style:family="paragraph" style:parent-style-name="Standard">
      <style:paragraph-properties fo:margin-left="1.185cm" fo:margin-right="0cm" fo:line-height="0.584cm" fo:text-align="justify" style:justify-single-word="false" fo:text-indent="-0.847cm" style:auto-text-indent="false"/>
      <style:text-properties style:font-name="標楷體" style:font-name-asian="標楷體" style:font-name-complex="標楷體"/>
    </style:style>
    <style:style style:name="P60" style:family="paragraph" style:parent-style-name="_28__20_一_29_">
      <style:paragraph-properties fo:line-height="0.584cm"/>
      <style:text-properties fo:font-size="12pt" style:font-size-asian="12pt" style:font-name-complex="標楷體" style:font-size-complex="12pt"/>
    </style:style>
    <style:style style:name="P61" style:family="paragraph" style:parent-style-name="_28__20_一_29_">
      <style:paragraph-properties fo:line-height="0.584cm"/>
      <style:text-properties fo:font-size="12pt" fo:letter-spacing="-0.018cm" style:font-size-asian="12pt" style:font-name-complex="標楷體" style:font-size-complex="12pt"/>
    </style:style>
    <style:style style:name="P62" style:family="paragraph" style:parent-style-name="_28__20_一_29_">
      <style:paragraph-properties fo:line-height="0.584cm"/>
      <style:text-properties fo:color="#000000" fo:font-size="12pt" style:font-size-asian="12pt" style:font-name-complex="標楷體" style:font-size-complex="12pt"/>
    </style:style>
    <style:style style:name="P63" style:family="paragraph" style:parent-style-name="_28__20_一_29_">
      <style:paragraph-properties fo:margin-left="0cm" fo:margin-right="0cm" fo:line-height="0.582cm" fo:text-indent="0cm" style:auto-text-indent="false"/>
      <style:text-properties fo:font-size="12pt" fo:font-weight="bold" style:font-size-asian="12pt" style:font-weight-asian="bold" style:font-name-complex="標楷體" style:font-size-complex="12pt"/>
    </style:style>
    <style:style style:name="P64" style:family="paragraph" style:parent-style-name="_28__20_一_29_">
      <style:paragraph-properties fo:margin-left="0cm" fo:margin-right="0cm" fo:line-height="0.584cm" fo:text-indent="0cm" style:auto-text-indent="false"/>
      <style:text-properties fo:font-size="12pt" fo:font-weight="bold" style:font-size-asian="12pt" style:font-weight-asian="bold" style:font-name-complex="標楷體" style:font-size-complex="12pt"/>
    </style:style>
    <style:style style:name="P65" style:family="paragraph" style:parent-style-name="_28__20_一_29_">
      <style:paragraph-properties fo:margin-left="0cm" fo:margin-right="0cm" fo:line-height="0.584cm" fo:text-indent="0cm" style:auto-text-indent="false"/>
      <style:text-properties fo:font-size="12pt" style:font-size-asian="12pt" style:font-name-complex="標楷體" style:font-size-complex="12pt"/>
    </style:style>
    <style:style style:name="P66" style:family="paragraph" style:parent-style-name="_28__20_一_29_">
      <style:paragraph-properties fo:margin-left="0.212cm" fo:margin-right="0cm" fo:line-height="0.582cm" fo:text-indent="0cm" style:auto-text-indent="false"/>
      <style:text-properties fo:font-size="12pt" style:font-size-asian="12pt" style:font-name-complex="標楷體" style:font-size-complex="12pt"/>
    </style:style>
    <style:style style:name="P67" style:family="paragraph" style:parent-style-name="_28__20_一_29_">
      <style:paragraph-properties fo:margin-left="0.212cm" fo:margin-right="0cm" fo:line-height="0.584cm" fo:text-indent="0cm" style:auto-text-indent="false"/>
    </style:style>
    <style:style style:name="P68" style:family="paragraph" style:parent-style-name="_28__20_一_29_">
      <style:paragraph-properties fo:margin-left="0.847cm" fo:margin-right="0cm" fo:line-height="0.584cm" fo:text-indent="-0.635cm" style:auto-text-indent="false" style:snap-to-layout-grid="false"/>
      <style:text-properties style:font-name="標楷體" fo:font-size="12pt" style:font-name-asian="標楷體" style:font-size-asian="12pt" style:font-name-complex="標楷體" style:font-size-complex="12pt"/>
    </style:style>
    <style:style style:name="P69" style:family="paragraph" style:parent-style-name="_28__20_一_29_">
      <style:paragraph-properties fo:margin-left="0.847cm" fo:margin-right="0cm" fo:line-height="0.584cm" fo:text-indent="-0.635cm" style:auto-text-indent="false"/>
    </style:style>
    <style:style style:name="P70" style:family="paragraph" style:parent-style-name="_28__20_一_29_">
      <style:paragraph-properties fo:margin-left="0.847cm" fo:margin-right="0cm" fo:line-height="0.584cm" fo:text-indent="-0.635cm" style:auto-text-indent="false"/>
      <style:text-properties fo:font-size="12pt" style:font-size-asian="12pt" style:font-name-complex="標楷體" style:font-size-complex="12pt"/>
    </style:style>
    <style:style style:name="P71" style:family="paragraph" style:parent-style-name="_28__20_一_29_" style:list-style-name="WW8Num3">
      <style:paragraph-properties fo:margin-left="0.847cm" fo:margin-right="0cm" fo:line-height="0.584cm" fo:text-indent="-0.635cm" style:auto-text-indent="false"/>
      <style:text-properties fo:font-size="12pt" style:font-size-asian="12pt" style:font-name-complex="標楷體" style:font-size-complex="12pt"/>
    </style:style>
    <style:style style:name="P72" style:family="paragraph" style:parent-style-name="_28__20_一_29_">
      <style:paragraph-properties fo:margin-left="0.307cm" fo:margin-right="0cm" fo:line-height="0.584cm" fo:text-indent="0cm" style:auto-text-indent="false"/>
      <style:text-properties fo:font-size="12pt" style:font-size-asian="12pt" style:font-name-complex="標楷體" style:font-size-complex="12pt"/>
    </style:style>
    <style:style style:name="P73" style:family="paragraph" style:parent-style-name="_28__20_一_29_">
      <style:paragraph-properties fo:margin-left="0.307cm" fo:margin-right="0cm" fo:line-height="0.584cm" fo:text-indent="0cm" style:auto-text-indent="false"/>
      <style:text-properties fo:font-size="12pt" style:font-size-asian="12pt" style:font-name-complex="標楷體" style:font-size-complex="12pt"/>
    </style:style>
    <style:style style:name="P74" style:family="paragraph" style:parent-style-name="_28__20_一_29_" style:list-style-name="WW8Num3">
      <style:paragraph-properties fo:margin-left="0.833cm" fo:margin-right="0cm" fo:line-height="0.584cm" fo:text-align="justify" style:justify-single-word="false" fo:text-indent="-0.621cm" style:auto-text-indent="false"/>
      <style:text-properties fo:font-size="12pt" style:font-size-asian="12pt" style:font-name-complex="標楷體" style:font-size-complex="12pt"/>
    </style:style>
    <style:style style:name="P75" style:family="paragraph" style:parent-style-name="_28__20_一_29_" style:list-style-name="WW8Num3">
      <style:paragraph-properties fo:margin-left="0.794cm" fo:margin-right="0cm" fo:line-height="0.584cm" fo:text-indent="-0.582cm" style:auto-text-indent="false"/>
      <style:text-properties fo:font-size="12pt" fo:letter-spacing="-0.018cm" style:font-size-asian="12pt" style:font-name-complex="標楷體" style:font-size-complex="12pt"/>
    </style:style>
    <style:style style:name="P76" style:family="paragraph" style:parent-style-name="_28__20_一_29_">
      <style:paragraph-properties fo:margin-left="1.27cm" fo:margin-right="0cm" fo:line-height="0.584cm" fo:text-indent="-1.058cm" style:auto-text-indent="false"/>
    </style:style>
    <style:style style:name="P77" style:family="paragraph" style:parent-style-name="_28__20_一_29_" style:list-style-name="WW8Num34">
      <style:paragraph-properties fo:margin-left="0.882cm" fo:margin-right="0cm" fo:line-height="0.584cm" fo:text-indent="-0.67cm" style:auto-text-indent="false"/>
      <style:text-properties fo:font-size="12pt" style:font-size-asian="12pt" style:font-name-complex="標楷體" style:font-size-complex="12pt"/>
    </style:style>
    <style:style style:name="P78" style:family="paragraph" style:parent-style-name="_28__20_一_29_" style:list-style-name="WW8Num34">
      <style:paragraph-properties fo:margin-left="0.945cm" fo:margin-right="0cm" fo:line-height="0.584cm" fo:text-indent="-0.667cm" style:auto-text-indent="false"/>
      <style:text-properties fo:font-size="12pt" style:font-size-asian="12pt" style:font-name-complex="標楷體" style:font-size-complex="12pt"/>
    </style:style>
    <style:style style:name="P79" style:family="paragraph" style:parent-style-name="_28__20_一_29_">
      <style:paragraph-properties fo:margin-left="0.863cm" fo:margin-right="0cm" fo:line-height="0.584cm" fo:text-indent="-0.651cm" style:auto-text-indent="false"/>
    </style:style>
    <style:style style:name="P80" style:family="paragraph" style:parent-style-name="_28__20_一_29_">
      <style:paragraph-properties fo:margin-left="0.811cm" fo:margin-right="0cm" fo:line-height="0.584cm" fo:text-indent="-0.6cm" style:auto-text-indent="false"/>
    </style:style>
    <style:style style:name="P81" style:family="paragraph" style:parent-style-name="表左">
      <style:paragraph-properties fo:margin-left="0.069cm" fo:margin-right="0.069cm" fo:line-height="0.584cm" fo:text-indent="0cm" style:auto-text-indent="false"/>
    </style:style>
    <style:style style:name="P82" style:family="paragraph" style:parent-style-name="表左">
      <style:paragraph-properties fo:margin-left="0.423cm" fo:margin-right="0.069cm" fo:line-height="0.584cm" fo:text-indent="-0.423cm" style:auto-text-indent="false"/>
      <style:text-properties fo:color="#000000" style:font-name="標楷體" fo:font-size="12pt" style:font-name-asian="標楷體" style:font-size-asian="12pt" style:font-name-complex="標楷體"/>
    </style:style>
    <style:style style:name="P83" style:family="paragraph" style:parent-style-name="Footer">
      <style:paragraph-properties fo:margin-left="0cm" fo:margin-right="0.635cm" fo:text-indent="0cm" style:auto-text-indent="false"/>
    </style:style>
    <style:style style:name="P84" style:family="paragraph" style:parent-style-name="_28_一_29_">
      <style:paragraph-properties fo:margin-left="1.199cm" fo:margin-right="0cm" fo:line-height="0.582cm" fo:text-indent="-0.988cm" style:auto-text-indent="false"/>
      <style:text-properties style:font-name="標楷體" fo:font-size="12pt" fo:letter-spacing="0.035cm" style:font-name-asian="標楷體" style:font-size-asian="12pt" style:font-name-complex="標楷體"/>
    </style:style>
    <style:style style:name="T1" style:family="text">
      <style:text-properties fo:font-weight="bold" style:font-weight-asian="bold"/>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complex="標楷體"/>
    </style:style>
    <style:style style:name="T9" style:family="text">
      <style:text-properties style:font-name="標楷體" fo:font-size="13.5pt" style:font-name-asian="標楷體" style:font-size-asian="13.5pt" style:font-name-complex="標楷體" style:font-size-complex="13.5pt"/>
    </style:style>
    <style:style style:name="T10" style:family="text">
      <style:text-properties style:font-name="標楷體" fo:font-size="12pt" fo:font-weight="bold" style:font-name-asian="標楷體" style:font-size-asian="12pt" style:font-weight-asian="bold" style:font-name-complex="標楷體"/>
    </style:style>
    <style:style style:name="T11" style:family="text">
      <style:text-properties style:font-name="標楷體" fo:font-size="12pt" fo:font-weight="bold" style:font-name-asian="標楷體" style:font-size-asian="12pt" style:font-weight-asian="bold" style:font-name-complex="標楷體"/>
    </style:style>
    <style:style style:name="T12" style:family="text">
      <style:text-properties style:font-name="標楷體" fo:font-weight="bold" style:font-name-asian="標楷體" style:font-weight-asian="bold"/>
    </style:style>
    <style:style style:name="T13" style:family="text">
      <style:text-properties style:font-name="標楷體" fo:letter-spacing="-0.064cm" style:font-name-asian="標楷體" style:font-name-complex="標楷體"/>
    </style:style>
    <style:style style:name="T14" style:family="text">
      <style:text-properties style:font-name="標楷體" fo:letter-spacing="-0.053cm" style:font-name-asian="標楷體" style:font-name-complex="標楷體"/>
    </style:style>
    <style:style style:name="T15" style:family="text">
      <style:text-properties style:font-name="標楷體" fo:background-color="#ffffff" loext:char-shading-value="0" style:font-name-asian="標楷體" style:font-name-complex="標楷體"/>
    </style:style>
    <style:style style:name="T16" style:family="text">
      <style:text-properties style:font-name="標楷體" fo:background-color="#ffffff" loext:char-shading-value="0" style:font-name-asian="標楷體" style:font-name-complex="標楷體"/>
    </style:style>
    <style:style style:name="T17" style:family="text">
      <style:text-properties style:font-name="標楷體" fo:letter-spacing="-0.007cm" style:font-name-asian="標楷體" style:font-name-complex="標楷體"/>
    </style:style>
    <style:style style:name="T18" style:family="text">
      <style:text-properties fo:letter-spacing="0.035cm"/>
    </style:style>
    <style:style style:name="T19" style:family="text">
      <style:text-properties fo:font-size="12pt" fo:font-weight="bold" style:font-size-asian="12pt" style:font-weight-asian="bold" style:font-name-complex="標楷體" style:font-size-complex="12pt"/>
    </style:style>
    <style:style style:name="T20" style:family="text">
      <style:text-properties fo:font-size="12pt" style:font-size-asian="12pt" style:font-name-complex="標楷體" style:font-size-complex="12pt"/>
    </style:style>
    <style:style style:name="T21" style:family="text">
      <style:text-properties fo:font-size="12pt" style:font-size-asian="12pt" style:font-name-complex="標楷體" style:font-size-complex="12pt"/>
    </style:style>
    <style:style style:name="T22" style:family="text">
      <style:text-properties fo:font-size="12pt" style:font-size-asian="12pt" style:font-size-complex="12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style:font-name-asian="標楷體" style:font-name-complex="標楷體" style:font-weight-complex="bold"/>
    </style:style>
    <style:style style:name="T26" style:family="text">
      <style:text-properties fo:color="#000000" style:font-name="標楷體" style:font-name-asian="標楷體" style:font-name-complex="標楷體" style:font-weight-complex="bold"/>
    </style:style>
    <style:style style:name="T27" style:family="text">
      <style:text-properties fo:color="#000000" style:font-name="標楷體" style:font-name-asian="標楷體" style:font-name-complex="標楷體" style:font-weight-complex="bold"/>
    </style:style>
    <style:style style:name="T28" style:family="text">
      <style:text-properties fo:color="#000000" style:font-name="標楷體" fo:font-size="12pt" style:font-name-asian="標楷體" style:font-size-asian="12pt" style:font-name-complex="標楷體"/>
    </style:style>
    <style:style style:name="T29" style:family="text">
      <style:text-properties fo:color="#000000" style:font-name="標楷體" fo:background-color="#ffffff" loext:char-shading-value="0" style:font-name-asian="標楷體" style:font-name-complex="標楷體" style:font-weight-complex="bold"/>
    </style:style>
    <style:style style:name="T30" style:family="text">
      <style:text-properties fo:color="#000000" fo:font-size="12pt" style:font-size-asian="12pt" style:font-name-complex="標楷體" style:font-size-complex="12pt"/>
    </style:style>
    <style:style style:name="T31"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8">高雄市政府工務局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1">重要施政項目</text:p>
          </table:table-cell>
          <table:table-cell table:style-name="表格1.B1" office:value-type="string">
            <text:p text:style-name="P11">執 <text:s text:c="3"/>行 <text:s text:c="3"/>成 <text:s text:c="2"/>果 <text:s text:c="2"/>與 <text:s text:c="2"/>效 <text:s text:c="2"/>益</text:p>
          </table:table-cell>
        </table:table-row>
        <text:soft-page-break/>
        <table:table-row table:style-name="表格1.2">
          <table:table-cell table:style-name="表格1.A2" office:value-type="string">
            <text:p text:style-name="P63">壹、ㄧ般行政</text:p>
            <text:p text:style-name="P66">一.行政業務管理</text:p>
            <text:p text:style-name="P2"/>
            <text:p text:style-name="P3"/>
            <text:p text:style-name="P3"/>
            <text:p text:style-name="P3"/>
            <text:p text:style-name="P3"/>
            <text:p text:style-name="P3"/>
            <text:p text:style-name="P3"/>
            <text:p text:style-name="P3"/>
            <text:p text:style-name="P3"/>
            <text:p text:style-name="P12"/>
            <text:p text:style-name="P12"/>
            <text:p text:style-name="P12"/>
            <text:p text:style-name="P12"/>
            <text:p text:style-name="P12"/>
            <text:p text:style-name="P12"/>
            <text:p text:style-name="P12"/>
            <text:p text:style-name="P13"/>
            <text:p text:style-name="P12"/>
            <text:p text:style-name="P12"/>
            <text:p text:style-name="P12"/>
            <text:p text:style-name="P12"/>
            <text:p text:style-name="P12"/>
            <text:p text:style-name="P84"/>
            <text:p text:style-name="P84"/>
            <text:p text:style-name="P84"/>
            <text:p text:style-name="P84"/>
          </table:table-cell>
          <table:table-cell table:style-name="表格1.B2" office:value-type="string">
            <text:p text:style-name="P22"/>
            <text:p text:style-name="P23"><text:span text:style-name="T23">1.</text:span><text:span text:style-name="T3">文書業務執行成果</text:span></text:p>
            <text:p text:style-name="P28"><text:span text:style-name="T3">(1)簡化公文管理流程，提升公文時效，全年總收文計115,207件，發文計50,732件，一般公文歸檔計101,218件。</text:span></text:p>
            <text:p text:style-name="P28"><text:span text:style-name="T3">(2)為加強文書處理，提升公文時效，每週均依規定查核各單位登記桌逾期公文週報表，97年共計查核52次，發現缺失即通知改進。</text:span></text:p>
            <text:p text:style-name="P28"><text:span text:style-name="T3">(3)為提升本局公文處理品質，辦理公文講習3梯次，並舉辦本局暨所屬機關公文考核。</text:span></text:p>
            <text:p text:style-name="P28"><text:span text:style-name="T3">(4)全年新聞發布共348件，見報數1,366件，見報率392％。</text:span></text:p>
            <text:p text:style-name="P23"><text:span text:style-name="T3">2.研考業務執行成果</text:span></text:p>
            <text:p text:style-name="P28"><text:span text:style-name="T3">(1)加強列管案件處理，全年專案管制案件計有：</text:span></text:p>
            <text:p text:style-name="P33"><text:span text:style-name="T3">市長交辦案：744案。</text:span></text:p>
            <text:p text:style-name="P34">立即處理中心交辦案：8,154案。</text:p>
            <text:p text:style-name="P34">院長電子信箱案件：26案。</text:p>
            <text:p text:style-name="P34">市長電子信箱案件：5,855案。</text:p>
            <text:p text:style-name="P34">局長電子信箱案件：312案。</text:p>
            <text:p text:style-name="P34">市議會質詢案：335案。</text:p>
            <text:p text:style-name="P34">人民陳情案：274案。</text:p>
            <text:p text:style-name="P34">市容查報案：1,562案。</text:p>
            <text:p text:style-name="P28"><text:span text:style-name="T3">(2)加強員工服務禮貌，每月不定期測試各單位電話禮貌全年共測試338人次，成效良好。</text:span></text:p>
            <text:p text:style-name="P28"><text:span text:style-name="T3">(3)加強施政計畫府管工程共計29項，每月彙整提報工程進度管制表，了解重要工程執行概況。</text:span></text:p>
            <text:p text:style-name="P23"><text:span text:style-name="T3">3.事務業務執行成果</text:span></text:p>
            <text:p text:style-name="P28"><text:span text:style-name="T3">(1)97年度依據「政府採購法」計辦理發包案件40案，零星採購案863件。</text:span></text:p>
            <text:p text:style-name="P28"><text:span text:style-name="T3">(2)為加強車輛與油料之調派及管理，依規定建立公務車輛採加油卡加油等方案，有效節約能源及撙節公務預算。</text:span></text:p>
            <text:p text:style-name="P28"><text:span text:style-name="T3">(3)力行環保政策，加強綠色環保採購、資源回收及推動環境清潔美綠化工作，成效良好。</text:span></text:p>
            <text:p text:style-name="P28"><text:span text:style-name="T3">(4)強力宣導並實施節能減碳各類措施，除完成環保署十大無悔措施員工簽署及宣導活動之要求外，並完成辦公室內外省電燈具之更換，確實達到省電、省水及省油之節能減碳效應。</text:span></text:p>
            <text:p text:style-name="P23"><text:span text:style-name="T3">4.資訊業務執行成果</text:span></text:p>
            <text:p text:style-name="P28"><text:span text:style-name="T3">(1)民眾資訊服務：提供30項工務專題網站、131期電子報之外，另提供49項線上查詢業務，強化工務行銷。</text:span></text:p>
            <text:p text:style-name="P28"><text:span text:style-name="T3">(2)同仁資訊服務：提供16項業務資訊系統、33項行政資訊系統，提高工作效能。</text:span></text:p>
            <text:p text:style-name="P28"><text:span text:style-name="T3">(3)資訊設備維護：管理伺服器主機35部，個人電腦238部。</text:span></text:p>
            <text:p text:style-name="P28"><text:span text:style-name="T3">(4)資訊教育訓練：辦理27班次134小時教育訓練及25場次資訊相</text:span></text:p>
          </table:table-cell>
        </table:table-row>
      </table:table>
      <text:p text:style-name="P6"><text:soft-page-break/></text:p>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重要施政項目</text:p>
            </table:table-cell>
            <table:table-cell table:style-name="表格2.B1" office:value-type="string">
              <text:p text:style-name="P11">執 <text:s text:c="3"/>行 <text:s text:c="3"/>成 <text:s text:c="2"/>果 <text:s text:c="2"/>與 <text:s text:c="2"/>效 <text:s text:c="2"/>益</text:p>
            </table:table-cell>
          </table:table-row>
        </table:table-header-rows>
        <table:table-row table:style-name="表格2.2">
          <table:table-cell table:style-name="表格2.A2" office:value-type="string">
            <text:p text:style-name="P68"/>
            <text:p text:style-name="P70"/>
            <text:p text:style-name="P69"><text:span text:style-name="T20">二.工程企劃業務管理及策略規劃</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7"><text:span text:style-name="T20">三.管道管理</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7"><text:span text:style-name="T20">四.路平管理</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4">貳、建築管理</text:p>
            <text:list xml:id="list6405494872803732014" text:style-name="WW8Num3">
              <text:list-item>
                <text:p text:style-name="P71">建築管理審查執照審查核發</text:p>
              </text:list-item>
            </text:list>
            <text:p text:style-name="P72"/>
            <text:p text:style-name="P72"/>
            <text:list xml:id="list113128986230583" text:continue-numbering="true" text:style-name="WW8Num3">
              <text:list-item>
                <text:p text:style-name="P71">建築工程施工管理</text:p>
              </text:list-item>
            </text:list>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list xml:id="list113130433456315" text:continue-numbering="true" text:style-name="WW8Num3">
              <text:list-item>
                <text:p text:style-name="P74">建築物公共安全管理加強供公眾使用建築物之安全檢查管理</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list xml:id="list113129618958862" text:continue-numbering="true" text:style-name="WW8Num3">
              <text:list-item>
                <text:p text:style-name="P71">招牌廣告及樹立廣告管理</text:p>
              </text:list-item>
            </text:list>
            <text:p text:style-name="P35"/>
            <text:p text:style-name="P36"/>
            <text:p text:style-name="P36"/>
            <text:p text:style-name="P37"/>
            <text:list xml:id="list113129873356056" text:continue-numbering="true" text:style-name="WW8Num3">
              <text:list-item>
                <text:p text:style-name="P71">公寓大廈管理</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list xml:id="list113129748587981" text:continue-numbering="true" text:style-name="WW8Num3">
              <text:list-item>
                <text:p text:style-name="P71">無障礙設施管理</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list xml:id="list113129341828048" text:continue-numbering="true" text:style-name="WW8Num3">
              <text:list-item>
                <text:p text:style-name="P71">資訊管理</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list xml:id="list113128797459898" text:continue-numbering="true" text:style-name="WW8Num3">
              <text:list-item>
                <text:p text:style-name="P75">本市建築法規修正</text:p>
              </text:list-item>
            </text:list>
            <text:p text:style-name="P61"/>
            <text:p text:style-name="P60"/>
            <text:p text:style-name="P60"/>
            <text:list xml:id="list113129781511094" text:continue-numbering="true" text:style-name="WW8Num3">
              <text:list-item>
                <text:p text:style-name="P75">違章建築業務管理</text:p>
              </text:list-item>
            </text:list>
            <text:p text:style-name="P61"/>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4">參、新建工程</text:p>
            <text:p text:style-name="P69"><text:span text:style-name="T20">一.新建道路橋樑計有楠梓9-103號道路</text:span><text:span text:style-name="T20">(橋樑)開闢工</text:span><text:span text:style-name="T20">程</text:span><text:span text:style-name="T20">等</text:span><text:span text:style-name="T20">20</text:span><text:span text:style-name="T20">件</text:span></text:p>
            <text:p text:style-name="P72"/>
            <text:p text:style-name="P69"><text:span text:style-name="T20">二.國道末端銜接國際機場及國際海港之瓶頸路段改善計畫（貨櫃車專用道）</text:span></text:p>
            <text:p text:style-name="P72"/>
            <text:p text:style-name="P72"/>
            <text:p text:style-name="P72"/>
            <text:p text:style-name="P72"/>
            <text:p text:style-name="P69"><text:span text:style-name="T20">三.捷運（橘線）社區通勤道景觀造街工程</text:span></text:p>
            <text:p text:style-name="P72"/>
            <text:p text:style-name="P72"/>
            <text:p text:style-name="P72"/>
            <text:p text:style-name="P72"/>
            <text:p text:style-name="P72"/>
            <text:p text:style-name="P72"/>
            <text:p text:style-name="P72"/>
            <text:p text:style-name="P72"/>
            <text:p text:style-name="P69"><text:span text:style-name="T20">四.</text:span><text:span text:style-name="T20">高雄市現代化綜合體育館民間參與開發案</text:span></text:p>
            <text:p text:style-name="P72"/>
            <text:p text:style-name="P72"/>
            <text:p text:style-name="P72"/>
            <text:p text:style-name="P72"/>
            <text:p text:style-name="P69"><text:span text:style-name="T20">五.</text:span><text:span text:style-name="T20">推動2009世運會主場館興建工程</text:span></text:p>
            <text:p text:style-name="P72"/>
            <text:p text:style-name="P72"/>
            <text:p text:style-name="P72"/>
            <text:p text:style-name="P72"/>
            <text:p text:style-name="P72"/>
            <text:p text:style-name="P72"/>
            <text:p text:style-name="P72"/>
            <text:p text:style-name="P69"><text:span text:style-name="T20">六.高雄世界貿易展覽會議中心</text:span></text:p>
            <text:p text:style-name="P72"/>
            <text:p text:style-name="P72"/>
            <text:p text:style-name="P72"/>
            <text:p text:style-name="P72"/>
            <text:p text:style-name="P69"><text:span text:style-name="T20">七.</text:span><text:span text:style-name="T20">楠梓1-1號道路開闢工程</text:span></text:p>
            <text:p text:style-name="P72"/>
            <text:p text:style-name="P72"/>
            <text:p text:style-name="P72"/>
            <text:p text:style-name="P72"/>
            <text:p text:style-name="P69"><text:span text:style-name="T20">八.</text:span><text:span text:style-name="T20">楠梓益群橋及益群路開闢工程</text:span></text:p>
            <text:p text:style-name="P72"/>
            <text:p text:style-name="P72"/>
            <text:p text:style-name="P69"><text:span text:style-name="T20">九.高雄市區域棋盤式路網寬頻管道建置工程</text:span></text:p>
            <text:p text:style-name="P72"/>
            <text:p text:style-name="P72"/>
            <text:p text:style-name="P69"><text:span text:style-name="T20">十.楠梓污水處理廠週邊聯外道路開闢工程</text:span></text:p>
            <text:p text:style-name="P72"/>
            <text:p text:style-name="P76"><text:span text:style-name="T20">十一.高雄市博愛路大中至民族路段景觀工程</text:span></text:p>
            <text:p text:style-name="P72"/>
            <text:p text:style-name="P72"/>
            <text:p text:style-name="P76"><text:span text:style-name="T20">十二.營軍區中正路（新台17線）道路開闢工程</text:span></text:p>
            <text:p text:style-name="P72"/>
            <text:p text:style-name="P72"/>
            <text:p text:style-name="P72"/>
            <text:p text:style-name="P76"><text:span text:style-name="T20">十三.龍心橋改建工程</text:span></text:p>
            <text:p text:style-name="P72"/>
            <text:p text:style-name="P72"/>
            <text:p text:style-name="P72"/>
            <text:p text:style-name="P72"/>
            <text:p text:style-name="P72"/>
            <text:p text:style-name="P72"/>
            <text:p text:style-name="P76"><text:span text:style-name="T20">十四.左營跨越崇德路、翠華路自行車道橋梁工程及鼓山區跨越一號船渠景觀橋梁工程</text:span></text:p>
            <text:p text:style-name="P72"/>
            <text:p text:style-name="P76"><text:span text:style-name="T20">十五.本市前鎮區興旺路銜接鎮華街道路開闢(含興仁橋改建)工程</text:span></text:p>
            <text:p text:style-name="P72"/>
            <text:p text:style-name="P76"><text:span text:style-name="T20">十六.小港中安路路型改善工程</text:span></text:p>
            <text:p text:style-name="P72"/>
            <text:p text:style-name="P72"/>
            <text:p text:style-name="P76"><text:span text:style-name="T20">十七.二號運河（河東、中庸、自強、中華、瑞源等</text:span><text:span text:style-name="T20">5</text:span><text:span text:style-name="T20">座）橋梁改建工程</text:span></text:p>
            <text:p text:style-name="P60"/>
            <text:p text:style-name="P81"><text:span text:style-name="T10">肆</text:span><text:span text:style-name="T10">、下水道工程</text:span></text:p>
            <text:list xml:id="list7529707124146105314" text:style-name="WW8Num34">
              <text:list-item>
                <text:p text:style-name="P77">污水系統</text:p>
              </text:list-item>
            </text:list>
            <text:p text:style-name="P62"/>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list xml:id="list113129217749297" text:continue-numbering="true" text:style-name="WW8Num34">
              <text:list-item>
                <text:p text:style-name="P77">排水防洪</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list xml:id="list113129994427512" text:continue-numbering="true" text:style-name="WW8Num34">
              <text:list-item>
                <text:p text:style-name="P77">溝渠維護</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list xml:id="list113128342607076" text:continue-numbering="true" text:style-name="WW8Num34">
              <text:list-item>
                <text:p text:style-name="P78">河川整治</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4">陸、養護工程</text:p>
            <text:p text:style-name="P79"><text:span text:style-name="T20">一.公園綠地道路設施工程及開闢養護</text:span></text:p>
            <text:p text:style-name="P65"><text:s text:c="10"/></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80"><text:span text:style-name="T20">二.道路橋樑整建及養護工程</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80"><text:span text:style-name="T20">三.路燈管理及設施</text:span></text:p>
            <text:p text:style-name="P39"/>
          </table:table-cell>
          <table:table-cell table:style-name="表格2.B2" office:value-type="string">
            <text:p text:style-name="P40">關議題宣導與座談會。</text:p>
            <text:p text:style-name="P21"/>
            <text:p text:style-name="P25"><text:span text:style-name="T3">1.工程業務督導管理</text:span></text:p>
            <text:p text:style-name="P41"><text:span text:style-name="T3">(1)督導及監辦公共工程，提高工程品質</text:span></text:p>
            <text:p text:style-name="P43">依採購法第13條規定，落實工程採購監辦作業，並依工程三級品保制度，由工程督導小組定期抽查督導工程，計131項，以提昇工程品質。</text:p>
            <text:p text:style-name="P43">抽查工務局暨所屬機關完工之公共設施維護213項，督促維護工作徹底落實，以提升市民休閒品質及市容景觀。</text:p>
            <text:p text:style-name="P29"><text:span text:style-name="T3">(2)辦理本市抽水站、截流站、車行地下道機電設備檢測作業，配合颱風、雨季來臨前，於97年4月～11月完成全市26處截流站、抽水站及9處車行地下道之防洪機電閘門設備檢測。</text:span></text:p>
            <text:p text:style-name="P29"><text:span text:style-name="T3">(3)建立防災及救災機制，編印「高雄市政府工務局緊急應變手冊」，包括救災SOP及相關應變機制，作為災害發生期間行動準則，並定期更新、修正。 </text:span></text:p>
            <text:p text:style-name="P29"><text:span text:style-name="T3">(4)執行本府一級機關辦理工程、勞務、財務採購報上級機關(本府)核准之幕僚業務，由工務局為窗口，依採購法規定，辦理本府一級機關欲報上級機關核准事項(除監辦外)，並再以教育訓練及採購案件實地稽核方式，提昇各機關、學校採購效率，防止採購弊端。</text:span></text:p>
            <text:p text:style-name="P29"><text:span text:style-name="T3">(5)執行高雄市政府採購稽核小組稽核監督業務，97年應稽核156件，已稽核263件，達成率高達168.6%，成立迄今總稽核量達1807件。</text:span></text:p>
            <text:p text:style-name="P29"><text:span text:style-name="T3">(6)發揮「高雄市政府採購申訴審議委員會」功能，97年受理廠商申訴案件13件；調解案件46件。總計收件數59件，目前已結案數有33件。</text:span></text:p>
            <text:p text:style-name="P29"><text:span text:style-name="T3">(7)引進民間資金及企業效率，建設高雄</text:span></text:p>
            <text:p text:style-name="P43">於97年10月2日辦理「促進民間參與公共建設研習」32人次，推廣配合中央政策推動及提升本府各機關瞭解促參相關法令，並提供案例分享與討論管道。</text:p>
            <text:p text:style-name="P43">推動促參及協調等訪視督導工作會議計13次，除報告及檢討各促參案件進度，並提供協調解決方案。</text:p>
            <text:p text:style-name="P43">每季依工程會規定，辦理促參案件前置作業訪視輔導及履約作業督導查核。</text:p>
            <text:p text:style-name="P43">截至97年底本府促參案件共計18件，其中已簽約案件計14件，4件辦理前置作業階段中，總計畫規模近達275億元。</text:p>
            <text:p text:style-name="P43">截至97年底高雄市政府已榮獲行政院公共工程委員會頒發「擴大鼓勵地方政府辦理促進民間參與公共建設案件獎勵作業要點」獎勵金共計1,097萬元。</text:p>
            <text:p text:style-name="P29"><text:span text:style-name="T3">(8)各項公共工程材料試驗</text:span></text:p>
            <text:p text:style-name="P42"><text:span text:style-name="T24">)97年工程材料試驗之試驗樣品數計18,774件，不合格樣品數計658件，不合格率3.5％，規費收入全年計983萬元。</text:span></text:p>
            <text:p text:style-name="P43">執行對受委託之8家試驗室稽核各2次，監督其試驗作業品質。</text:p>
            <text:p text:style-name="P43">辦理會同材料之取樣、送樣及試驗作業計73件，確保施工材料品質。</text:p>
            <text:p text:style-name="P43">已辦理完成「98年度高雄市政府公共工程相關工程材料試(檢)驗委託工作」之勞務採購案，評選7家經TAF認證合格試驗室，對材料試驗作業之效率及品質可有效提昇。</text:p>
            <text:p text:style-name="P30"><text:span text:style-name="T3">(9)加強在職訓練，提昇專業知識，97年度辦理本府採購教育講習5梯次，約809人次參加。</text:span></text:p>
            <text:p text:style-name="P47"><text:span text:style-name="T13">(10)</text:span><text:span text:style-name="T3">落實管線挖埋暨道路工程品質，執行管線抽驗，對各管線單位已完成之管線工程辦理瀝青鋪面厚度、回填配料、夯實度等各項工程品質抽驗，以確保道路品質，97年度總計抽驗48件。</text:span></text:p>
            <text:p text:style-name="P48"><text:span text:style-name="T3">2.工程企劃策略規劃</text:span></text:p>
            <text:p text:style-name="P30"><text:span text:style-name="T3">(1)97年度鳥瞰高雄空拍地景暨多媒體製作</text:span></text:p>
            <text:p text:style-name="P43">完成高雄市範圍內高解析度1/1000彩色數位正射影像圖382張。</text:p>
            <text:p text:style-name="P43">全市高程以5M DTM呈現，開發全市3D GIS互動導覽系統。</text:p>
            <text:p text:style-name="P43">完成圖文管理系統，並能與3D GIS互動導覽系統、本局資訊系統整合及應用，亦可作為本局資源共享平台。</text:p>
            <text:p text:style-name="P43">辦理3場教育訓練，每場3小時（含）以上，包括系統操作、圖文編修及系統建置維護等教育項目。</text:p>
            <text:p text:style-name="P30"><text:span text:style-name="T3">(2)高雄市系統性自行車道整體規劃</text:span></text:p>
            <text:p text:style-name="P43">97年底甫完成的「高雄市系統性自行車道整體規劃」，北自援中港濕地，南至大坪頂的鳳山水庫，結合水岸自然景觀、商圈、學校、捷運等，建構完整之自行車道路網。</text:p>
            <text:p text:style-name="P43">主要依遊憩型、生活型、幹線型及捷運通勤型，按北、中、南、大坪頂及旗津區分為六大系統，囊括後勁溪及體育園區、愛河及蓮池潭、臨港線及前鎮河、大坪頂熱帶植物園、旗津環島、捷運通勤自行車道系統。</text:p>
            <text:p text:style-name="P43">截至97年底自行車道建置長度已達150公里，提供民眾通勤、通學、觀光遊憩等各項需求。</text:p>
            <text:p text:style-name="P30"><text:span text:style-name="T3">(3)公共管線設施清查及管理功能整合規劃，辦理捷運紅、橘線沿線公共管線設施清查及外業測量、內業建檔、公共管線系統功能擴充及系統維護、基本圖資料庫更新維護及教育訓練。</text:span></text:p>
            <text:p text:style-name="P30"><text:span text:style-name="T3">(4)工程材料試驗申辦作業系統擴增，未來廠商可透過此系統進行線上申請，規費繳納作業，監造單位及試驗室可經由系統對試驗案件進度掌控，大幅縮短廠商試驗申請時間，以達便民之措施。</text:span></text:p>
            <text:p text:style-name="P30"><text:span text:style-name="T3">(5)台鐵捷運化-高雄市鐵路地下化計畫</text:span></text:p>
            <text:p text:style-name="P43">本府配合交通部辦理「台鐵捷運化-高雄市區鐵路地下化計畫工程」，第1期「高雄計畫」葆禎路至正義路段，都市計畫園道用地變更完成公告實施，高雄計畫東段工程、西段工程細部設計已接近期末核定階段，並送本府都發局都市設計審議。</text:p>
            <text:p text:style-name="P43">地下隧道主體工程已完成招標文件，自97年11月起陸續發包施工。</text:p>
            <text:p text:style-name="P43">2期工程葆禎路延伸新左營車站案，經本府積極爭取，行政院經建會於98年1月12日審議通過，同意第2期計畫與第1期計畫，併同施工、同時完工，並列入中央政府98年「振興經濟擴大公共建設投資」特別預算辦理。</text:p>
            <text:p text:style-name="P30"><text:span text:style-name="T3">(6)西子灣景觀及人行環境改善計畫</text:span></text:p>
            <text:p text:style-name="P43">完成本案規劃設計及工程招標文件作業製作。</text:p>
            <text:p text:style-name="P43">應高雄港務局要求完成水工模型試驗。</text:p>
            <text:p text:style-name="P43">邀請交通部、國有財產局及相關單位，確認本案相關法規之適用。</text:p>
            <text:p text:style-name="P49"/>
            <text:p text:style-name="P48"><text:span text:style-name="T3">1.挖路許可證審核與電腦化登錄管理</text:span></text:p>
            <text:p text:style-name="P30"><text:span text:style-name="T3">(1)彙整各管線機構年度計畫施工路段以利辦理聯合施工，減少道路挖掘。</text:span></text:p>
            <text:p text:style-name="P30"><text:span text:style-name="T3">(2)提供各管線機構查詢申挖案件辦理情形、核准申挖案件查詢，藉由電腦系統方便申請人查詢辦理情形，並提供市民共同監督管線機構申挖。</text:span></text:p>
            <text:p text:style-name="P48"><text:span text:style-name="T3">2.道路挖埋管線施工查驗管理</text:span></text:p>
            <text:p text:style-name="P30"><text:span text:style-name="T3">(1)加強督導管線挖埋工程品質</text:span></text:p>
            <text:p text:style-name="P43">97年度申請挖埋8,129件，核准6,052件，有效管控挖掘施工，並督導管線單位確實依規定進行道路挖埋及AC封層。</text:p>
            <text:p text:style-name="P42"><text:span text:style-name="T24">97年度道路抽挖共計40件，不合格比率14.64％，罰款共72萬元。</text:span></text:p>
            <text:p text:style-name="P30"><text:span text:style-name="T3">(2)加強管線挖埋工程四週之環境衛生，由巡查人員加強巡視並藉通報管道(市長信箱、通報專線電話等)共同監督管線單位施工情形，以符合施工現場四周環境衛生規定。</text:span></text:p>
            <text:p text:style-name="P30"><text:span text:style-name="T3">(3)繼續建立、維護更新地下管線資訊系統提供各管線單位設計前、施工前之地下管線資訊，更新地下管線資料，減少公安事件。</text:span></text:p>
            <text:p text:style-name="P48"><text:span text:style-name="T3">3.民族路共同管道管理</text:span></text:p>
            <text:p text:style-name="P14">完成共同管道主體結構、機電設備、電腦監控系統暨共同管道保全、巡查、維修保養、設備更新、24小時輪值監控及共同管道之清潔維護。</text:p>
            <text:p text:style-name="P48"><text:span text:style-name="T3">4.弱電、寬頻共同管道管理</text:span></text:p>
            <text:p text:style-name="P30"><text:span text:style-name="T3">(1)配合本府用戶接管、人行道景觀改善工程及棋盤式寬頻管道工程，94年迄今已完成寬頻管道建置350公里。</text:span></text:p>
            <text:p text:style-name="P30"><text:span text:style-name="T3">(2)97年中央補助1.76億元，98年中央補助2.26億元。</text:span></text:p>
            <text:p text:style-name="P30"><text:span text:style-name="T3">(3)目前進駐長度已達80公里，其餘區域業者正積極申請進駐中。</text:span></text:p>
            <text:p text:style-name="P53"/>
            <text:p text:style-name="P24"><text:span text:style-name="T3">1.IRI(國際粗糙度指數)檢測：自96年下半年起選擇明誠、裕誠及十全等道路進行孔蓋下地試辦作業，現有孔蓋數下地約一半計837個，經由IRI(國際粗糙度指數)檢測改善前後之成果，從改善前5.95</text:span></text:p>
            <text:p text:style-name="P15">m/km(每公里軸承上下累積位移量)改善至4.21m/km，改善幅度平均達1.74m/km。</text:p>
            <text:p text:style-name="P24"><text:span text:style-name="T3">2.地面設施減量：辦理相關造街工程時，由各管線機構整併地面設施，並配合遷移至設施帶或公園綠帶內進行美化，對設置位置不當之變電箱、電信交接箱及有線電視交接箱進行檢討，由管線單位提出拆除整併改善計畫並加強孔蓋設施之自行維護巡查，97年箱體減量600個、孔蓋與道路齊平8,100個。</text:span></text:p>
            <text:p text:style-name="P24"><text:span text:style-name="T3">3.道路巡查：依據本市訂定之「道路養護標準作業流程（SOP）」，巡查頻率依照主、次、其它道路分為每日、每週、每月至少一次並作必要改善措施，遇有民眾反應坑洞立即派員修補，97年度修補1.2萬餘處共5.8萬平方公尺，若破損嚴重路段則編列預算進行全寬度銑刨改善，97年度已改善63條道路達24萬平方公尺及代辦所附屬孔蓋與道路齊平3,500餘個，另外配合寬頻管道及污水用戶接管一併改善60萬平方公尺，總計97年度改善84萬平方公尺，達本市1/20道路面積。</text:span></text:p>
            <text:p text:style-name="P53"/>
            <text:p text:style-name="P53"/>
            <text:p text:style-name="P7"><text:span text:style-name="T3">97年核發建造執照986張、拆除執照216張、雜項執照50張，變更設計1,239件、變更使用執照245張、建築物室內裝修合格證161張、建築線指示850件、畸零地合併使用證明書46件。</text:span></text:p>
            <text:p text:style-name="P4"/>
            <text:p text:style-name="P48"><text:span text:style-name="T3">1.使用執照審查及建築工程施工管理</text:span></text:p>
            <text:p text:style-name="P56"><text:span text:style-name="T3">(1)加強建築物施工管理，97年度共辦理建築物開工備查1,013件，施工勘驗8,012件，使用執照核發1,722張共7,780戶。建築工地巡邏187件、建築工程施工計畫書諮詢30件、新建建築物行動不便者使用設施勘檢83件。</text:span></text:p>
            <text:p text:style-name="P56"><text:span text:style-name="T3">(2)為維護公共安全減少建築工程損壞鄰房事件發生，對高度50公尺及地下2層以上建築工地，召集專家學者辦理施工計畫書諮詢會議，以達到保護鄰房安全目標。97年共諮詢30件，全年無重大工程災害發生。</text:span></text:p>
            <text:p text:style-name="P56"><text:span text:style-name="T3">(3)落實建築工程工地管理，成立工地巡邏小組，定期巡邏施工工地，97年共187件。</text:span></text:p>
            <text:p text:style-name="P48"><text:span text:style-name="T3">2.行動不便者使用設施勘檢</text:span></text:p>
            <text:p text:style-name="P15">維護行動不便者權益，邀集專業及弱勢團體，辦理新建建築物行動不便者使用設施勘檢，97年共83件。</text:p>
            <text:p text:style-name="P48"><text:span text:style-name="T3">3.建築物剩餘土石方管制</text:span></text:p>
            <text:p text:style-name="P15">為確保營建土石方資源有效利用，加強營建工程剩餘土石方管理，避免濫倒濫填，97年運用網站勾稽管制200萬立方公尺土石方流向，實際抽查營建工程剩餘土石方運送過程24件。並制定「高雄市營建工程剩餘土石方管理自治條例」使本市營建工程剩餘土石方之管理處罰，有法可循。</text:p>
            <text:p text:style-name="P48"><text:span text:style-name="T3">4.未完工閒置建築物管理</text:span></text:p>
            <text:p text:style-name="P56"><text:span text:style-name="T3">(1)專案辦理本市未完工閒置建築物工地安全管理，其中民生路凱悅大樓部分，94年2月由京城建設及泰加實業公司向法院標得。96年初重新開發為集合住宅大樓，預計於98年7月完工。</text:span></text:p>
            <text:p text:style-name="P56"><text:span text:style-name="T3">(2)公園路海霸王公司大樓已改建為汔車旅館於95年11月復工興建，預計98年12月底完工。</text:span></text:p>
            <text:p text:style-name="P56"><text:span text:style-name="T3">(3)塩埕區華王飯店對面之大樓已重新申請建照，並於97年12月30日核發建造執照在案。</text:span></text:p>
            <text:p text:style-name="P48"><text:span text:style-name="T3">5.營造業管理</text:span></text:p>
            <text:p text:style-name="P15">97年赴各營造廠檢查營造業專任工程人員聘用及差勤情形266家，避免專任工程人員兼職或借牌，以維護營造廠之營繕工程品質。</text:p>
            <text:p text:style-name="P48"><text:span text:style-name="T3">6.空地綠美化</text:span></text:p>
            <text:p text:style-name="P56"><text:span text:style-name="T3">(1)為改善城市環境景觀，以減碳、綠化之新意象迎接2009世運會到來，本府積極針對閒置公私有空地辦理綠美化。總計96、97年本市共辦理完成公有空地綠美化面積124公頃，私有空地也在建築管理處鼓勵協調土地所有權人下完成21處10.1公頃，合計公私有空地完成綠美化面積高達134.1公頃，減碳量亦達6,142公噸，成果相當豐碩。</text:span></text:p>
            <text:p text:style-name="P56"><text:span text:style-name="T3">(2)97年9月19日於市立美術館旁鼎宇美術園邸大樓前舉辦「高雄市綠建築、公寓大廈認證標章表揚、暨空地綠美化實施成果巡禮活動」，恭請 市長頒獎表揚私有空地綠美化，鼓勵市民踴躍參與，並宣傳本市「生活綠化，安居高雄」新政策。</text:span></text:p>
            <text:p text:style-name="P56"><text:span text:style-name="T3">(3)建築管理處97年度開始為擴大「市民參與」之成效，積極協調建築開發業者熱心公益捐建公有地綠美化。共計有本市建築開發商業同業公會(鼓山區龍泉寺八角亭前，面積302平方公尺)、全誠建設公司 (美術東二路與北五街口，3,539平方公尺)、鼎宇建設公司(美術東六路與東三街口，面積1,174平方公尺)等單位捐建，完竣後明顯改善當地社區市容景觀，並提供社區民眾優質休憩空間。</text:span></text:p>
            <text:p text:style-name="P56"><text:span text:style-name="T3">(4)98年度本市空地綠美化計劃針對台糖等企業公司大面積綠地協調辦理綠美化，並持續開闢相關公共設施用地，共同打造「減碳綠化、幸福高雄」新城市意象。</text:span></text:p>
            <text:p text:style-name="P50"/>
            <text:p text:style-name="P24"><text:span text:style-name="T3">1.「建築物公共安全檢查及申報制度」執行情形，其中97年6月底應辦理申報之B類商業類營業場所，如KTV、遊藝場、餐廳、飯店、百貨公司、商場、舞廳等，應申報列管場所838家，已完成申報836家，逾期未辦2家，申報率達99.76％。97年8月底應辦理申報之C類工業倉儲類場所64家，申報率100％。12月底前應申報之A類公共集會類、D類休閒文教類（如保齡球場、室內游泳池、球場、運動場、資訊休閒場所、補習班等）及F類衛生福利更生類（如托兒所、醫院、養護中心、幼稚園等）場所，查應申報之營業場所計1,868家，已完成申報有1,750家，尚未申報118家，未申報場所目前積極督促所有權人、使用人委託專業檢查人檢查簽證申報中。 </text:span></text:p>
            <text:p text:style-name="P24"><text:span text:style-name="T3">2.辦理97年度建築物公共安全檢查及簽證申報場所之抽複查工作，計抽複查各類場所736家，抽複查率14％。其中49件經複查涉有簽證不實，已對涉有簽證不實之專業檢查人或檢查機構提送審議，予以處分。</text:span></text:p>
            <text:p text:style-name="P24"><text:span text:style-name="T3">3.依內政部頒布「維護公共安全方案」針對各類營業場所實施檢查，97年度檢查家數共計1,766家，其中限期改善352家，罰款33家、拆除27家、勒令停止使用5家，停止供水供電者3家。</text:span></text:p>
            <text:p text:style-name="P24"><text:span text:style-name="T3">4.自97年7月1日至8月11日止辦理97年度「暑期保護青少年－青春專案」，計稽查場所共598家，出勤計1,795人次，違規件數計70件，限期改善計40件，罰鍰5件，停止使用3件，停止供水供電1件，拆除25件。</text:span></text:p>
            <text:p text:style-name="P24"><text:span text:style-name="T3">5.為維護市容觀瞻及市民公共安全，對本市年久失修有公共危險之虞建築物或協調屋主自行拆除者有塩埕區五福</text:span><text:span text:style-name="T3">4</text:span><text:span text:style-name="T3">路</text:span><text:span text:style-name="T3">110-126</text:span><text:span text:style-name="T3">號等9幢危險房屋。另對逾期未改善而進行強制拆除者有塩埕區大勇路87-93號等4戶火災燒毀餘屋及新興區中山一路125、127號等兩戶破敗房屋。</text:span></text:p>
            <text:p text:style-name="P50"/>
            <text:p text:style-name="P24"><text:span text:style-name="T3">1.整頓舊有違規招牌廣告；97年度執行大順路、明誠路、翠亨北路、澄清路、華夏路及捷運美麗島周邊違規廣告物等五條重要道路共計拆除178塊。</text:span></text:p>
            <text:p text:style-name="P24"><text:span text:style-name="T3">2.優良公寓大廈認證標章之招牌廣告補助更新桂花田第二大樓13塊。</text:span></text:p>
            <text:p text:style-name="P38"/>
            <text:p text:style-name="P24"><text:span text:style-name="T3">1.推動公寓大廈認證標章</text:span></text:p>
            <text:p text:style-name="P15">公寓大廈認證標章申請案，迄97年底已有631件申請，獲認證通過共377棟大樓。</text:p>
            <text:p text:style-name="P24"><text:span text:style-name="T3">2.加強公寓大廈管理組織運作及管理維護，提昇居住品質</text:span></text:p>
            <text:p text:style-name="P56"><text:span text:style-name="T3">(1)輔導公寓大廈成立管理委員會。截至97年底，本市成立管理委員會依法報備家數計有2,658件，報備率已達65.5％。</text:span></text:p>
            <text:p text:style-name="P56"><text:span text:style-name="T3">(2)97年12月6日辦理高雄市公寓大廈管理委員會座談會，教導大樓主任委員管理維護技巧及由專業律師協助解決處理居住糾紛、宣導公寓大廈法令常識，以座談會作意見交流及溝通管理心得，參加人數踴躍計298餘人，當場提出問題，除現場即時回答外，並於建管處網站公布供市民及管理委員會查詢。</text:span></text:p>
            <text:p text:style-name="P56"><text:span text:style-name="T3">(3)委託公寓大廈法律專業律師，提供依法報備之大廈管理委員會法律諮詢服務，協助解決居家糾紛，並提供現場諮詢服務櫃檯，接受民眾來處諮詢。</text:span></text:p>
            <text:p text:style-name="P50"/>
            <text:p text:style-name="P24"><text:span text:style-name="T3">1.本市85年11月27日前之舊有公共建築物計819處，依照本市無障礙設施分類分期分區執行計畫訂定期限，已通知未改善完成建築物之所有人（或使用人）限期改善。</text:span></text:p>
            <text:p text:style-name="P24"><text:span text:style-name="T3">2.另96年1月起本局清查寺廟、教會、里民活動中心等，目前列管135處，並全部通知於97年12月31日改善。已陸續函報改善情形中，其中完成改善者8處，部分改善者33處，完全未改善者94處。</text:span></text:p>
            <text:p text:style-name="P24"><text:span text:style-name="T3">3.截至97年12月31日止，列管之舊有公共建築物共有819處，其中已完成改善者776處、部分改善者41處、完全未改善者2處，未改善完成之場所，本局將持續函促儘速改善。</text:span></text:p>
            <text:p text:style-name="P24"><text:span text:style-name="T3">4.委託本市建築師公會代檢補習班共70處於97年12月8日完成，目前已建檔並將於近期內通知改善。</text:span></text:p>
            <text:p text:style-name="P50"/>
            <text:p text:style-name="P24"><text:span text:style-name="T3">1.更新建築管理資訊系統、建置完成建築管理圖管系統、建置建築管理地理資訊系統、更新建築管理處網站、建置行動化建築管理系統、便民服務區設置查詢電腦、推動地籍圖減量、推動電子化建築管理等多項資訊化管理，擴大建築申請案件納入電腦資訊化管理，達到節省人力提昇管理效能以減少文件資料儲存空間，減少人民往返申請及簡政便民。</text:span></text:p>
            <text:p text:style-name="P24"><text:span text:style-name="T3">2.延續建置建築管理資訊系統計畫，將檔案室紙質之歷史案件30,000張及地盤圖套繪2,500件數化轉檔，整合「建築管理資訊系統」及「工務局地理資訊系統」等系統，方便以查詢方法，迅速調閱建築圖檔。</text:span></text:p>
            <text:p text:style-name="P24"><text:span text:style-name="T3">3.申請建造許可時檢附建築圖電子檔，建置圖檔資料庫並整合入「建築管理資訊系統」。提供民眾查詢，調閱建築圖檔資料。</text:span></text:p>
            <text:p text:style-name="P24"><text:span text:style-name="T3">4.結合全國地政單位電傳資訊系統e網通電子資訊服務，提供業界民眾利用網路即可迅速查閱建築物資訊圖資，並增加歲收。</text:span></text:p>
            <text:p text:style-name="P24"><text:span text:style-name="T3">5.更新建築管理處網站內容，設置建管討論區供民眾隨時反應問題，增加提供查詢、線上申辦服務業務及公寓大廈管理法律諮詢服務。</text:span></text:p>
            <text:p text:style-name="P50"/>
            <text:p text:style-name="P24"><text:span text:style-name="T3">1.修正「高雄市畸零地使用自治條例」於97年8月7日公布實施。</text:span></text:p>
            <text:p text:style-name="P24"><text:span text:style-name="T3">2.修正「高雄市政府工務局鼓勵街（社）區更新廣告物申請獎助作業須知」於97年11月6日公布實施。</text:span></text:p>
            <text:p text:style-name="P50"/>
            <text:p text:style-name="P24"><text:span text:style-name="T3">1.違章建築查報業務</text:span></text:p>
            <text:p text:style-name="P30"><text:span text:style-name="T3">(1)執行違建查報成果：違建查報共計9,309件〔含違規廣告物826件〕。</text:span></text:p>
            <text:p text:style-name="P30"><text:span text:style-name="T3">(2)專案部份：</text:span></text:p>
            <text:p text:style-name="P43">取締本市『改善救災困難地區』─消防專案工作，查報處分共計206件。</text:p>
            <text:p text:style-name="P43">取締本市違規競選廣告物，共計查報處分129件。</text:p>
            <text:p text:style-name="P43">取締本市高速鐵路車站周邊違規廣告物，共計查報處分3件。</text:p>
            <text:p text:style-name="P43">取締前鎮區漁港北1路、南1路周邊違建及違規廣告物，共計查報處分20件。</text:p>
            <text:p text:style-name="P43">執行本市牴觸後巷接管工程違建，共計查報處分7件。</text:p>
            <text:p text:style-name="P43">取締本市紅線、橘線捷運沿線及出入口大型廣告物及違建，共計查報處分143件。</text:p>
            <text:p text:style-name="P43">取締本市愛河、前鎮河兩岸沿線及楠梓區後勁溪沿岸周邊違建及違規廣告物專案，共計查報處分39件。</text:p>
            <text:p text:style-name="P43">取締本市高雄大學、內惟埤文化園區、農16管制區違建及違規廣告物，共計查報處分121件。</text:p>
            <text:p text:style-name="P43">查報本市一區一條(十全1路、裕誠路、明誠2路)專案違建及違規廣告物，共計查報處分26件。</text:p>
            <text:p text:style-name="P43">辦理內政部處理違章建築督導考核組考核本市96年全年度及97年上半年平時違建處理情形督導考核暨工作，圓滿完成。</text:p>
            <text:p text:style-name="P43">辦理違章建築作業標準化SOP教育訓練。</text:p>
            <text:p text:style-name="P48"><text:span text:style-name="T3">2.違章建築拆除業務</text:span></text:p>
            <text:p text:style-name="P30"><text:span text:style-name="T3">(1)一般違建拆除結案6,487件。</text:span></text:p>
            <text:p text:style-name="P30"><text:span text:style-name="T3">(2)執行「改善救災困難地區消防專案」部份，計執行7個行政區10條巷道共計196件。</text:span></text:p>
            <text:p text:style-name="P30"><text:span text:style-name="T3">(3)執行小港區沿海1路349、351號捷運出口違建拆除計2件</text:span><text:span text:style-name="T3">。</text:span></text:p>
            <text:p text:style-name="P30"><text:span text:style-name="T3">(4)拆除影響前鎮漁港景觀與交通之道路兩側違建計28間</text:span><text:span text:style-name="T3">。</text:span></text:p>
            <text:p text:style-name="P30"><text:span text:style-name="T3">(5)拆除占用旗津區中興段35地號市府公地地上物計6件</text:span><text:span text:style-name="T3">。</text:span></text:p>
            <text:p text:style-name="P30"><text:span text:style-name="T3">(6)拆除三民區十全1路及左營區明誠2路、裕誠路一區一條專案違建共計23件。</text:span></text:p>
            <text:p text:style-name="P30"><text:span text:style-name="T3">(7)配合都發局強制拆除抵觸南星計畫環場道路違建2處</text:span><text:span text:style-name="T3">。</text:span></text:p>
            <text:p text:style-name="P30"><text:span text:style-name="T3">(8)配合風景區管理所拆除佔棧用鼓中段三小段755號國有地之地上物</text:span><text:span text:style-name="T3">。</text:span></text:p>
            <text:p text:style-name="P30"><text:span text:style-name="T3">(9)拆除新興區青年1路310號前兩座水泥構造物</text:span><text:span text:style-name="T3">。</text:span></text:p>
            <text:p text:style-name="P30"><text:span text:style-name="T14">(10)</text:span><text:span text:style-name="T3">配合警察局楠梓分局拆除楠梓區土庫1路與旗楠路口違規廣告物計14件</text:span><text:span text:style-name="T3">。</text:span></text:p>
            <text:p text:style-name="P30"><text:span text:style-name="T14">(11)</text:span><text:span text:style-name="T3">拆除占用愛河河道旁綠地內小廟(鼓山區河西1路1291號對面)。</text:span></text:p>
            <text:p text:style-name="P30"><text:span text:style-name="T14">(12)</text:span><text:span text:style-name="T3">拆除苓雅區永定街150號屋前斜坡。</text:span></text:p>
            <text:p text:style-name="P30"><text:span text:style-name="T14">(13)</text:span><text:span text:style-name="T3">配合都發局拆除前鎮「特貿三」違建。</text:span></text:p>
            <text:p text:style-name="P30"><text:span text:style-name="T14">(14)</text:span><text:span text:style-name="T3">配合環保局拆除三民區天祥1路18號影響環境衛生豬圈。</text:span></text:p>
            <text:p text:style-name="P30"><text:span text:style-name="T14">(15)</text:span><text:span text:style-name="T3">配合建設局地下油行專案拆除小港區金城路168號對面違建計4件。</text:span></text:p>
            <text:p text:style-name="P30"><text:span text:style-name="T14">(16)</text:span><text:span text:style-name="T3">拆除鹽埕區大勇路87至93號火災危險房屋</text:span></text:p>
            <text:p text:style-name="P30"><text:span text:style-name="T14">(17)</text:span><text:span text:style-name="T3">拆除成功電台之發射塔台及機房。</text:span></text:p>
            <text:p text:style-name="P30"><text:span text:style-name="T14">(18)</text:span><text:span text:style-name="T3">拆除架設苓雅區中華4路與苓雅2路口水溝上違規廣告旗桿。</text:span></text:p>
            <text:p text:style-name="P30"><text:span text:style-name="T14">(19)</text:span><text:span text:style-name="T3">配合楠梓、左營區公所拆除左楠地區登革熱孳生源髒亂空屋計55間。</text:span></text:p>
            <text:p text:style-name="P30"><text:span text:style-name="T14">(20)</text:span><text:span text:style-name="T3">配合建設局柴山淨山專案10處。</text:span></text:p>
            <text:p text:style-name="P30"><text:span text:style-name="T14">(21)</text:span><text:span text:style-name="T3">拆除競選廣告招牌計182件。</text:span></text:p>
            <text:p text:style-name="P30"><text:span text:style-name="T14">(22)</text:span><text:span text:style-name="T3">拆除後勁溪週邊違規大型廣告共計24件。</text:span></text:p>
            <text:p text:style-name="P30"><text:span text:style-name="T14">(23)</text:span><text:span text:style-name="T3">拆除農十六、美術館園區、愛河沿岸等大型違規廣告招牌共計70件。</text:span></text:p>
            <text:p text:style-name="P30"><text:span text:style-name="T14">(24)</text:span><text:span text:style-name="T3">拆除左營高鐵站周邊大型違規廣告物共計11件。</text:span></text:p>
            <text:p text:style-name="P30"><text:span text:style-name="T14">(25)</text:span><text:span text:style-name="T3">拆除捷運紅、橘線出入口違規廣告物共計58件。</text:span></text:p>
            <text:p text:style-name="P30"><text:span text:style-name="T14">(26)</text:span><text:span text:style-name="T3">拆除捷運美麗島站周邊大型違規廣告物共計17件。</text:span></text:p>
            <text:p text:style-name="P30"><text:span text:style-name="T14">(27)</text:span><text:span text:style-name="T3">拆除本市一般大型違規廣告物共計876件。</text:span></text:p>
            <text:p text:style-name="P50"/>
            <text:p text:style-name="P50"/>
            <text:p text:style-name="P4">改善交通及地景改造以美化市容。</text:p>
            <text:p text:style-name="P4"/>
            <text:p text:style-name="P4"/>
            <text:p text:style-name="P4"/>
            <text:p text:style-name="P4"/>
            <text:p text:style-name="P24"><text:span text:style-name="T3">1.</text:span><text:span text:style-name="T3">改善高雄國際機場、高雄國際海港及國道末端周邊道路之交通效率，並預留小港機場跑道延伸之空間。</text:span></text:p>
            <text:p text:style-name="P24"><text:span text:style-name="T3">2.本工程完成後，將可有效改善高雄港第</text:span><text:span text:style-name="T3">3</text:span><text:span text:style-name="T3">、</text:span><text:span text:style-name="T3">4</text:span><text:span text:style-name="T3">、</text:span><text:span text:style-name="T3">5</text:span><text:span text:style-name="T3">貨櫃中心共</text:span><text:span text:style-name="T3">18</text:span><text:span text:style-name="T3">座貨櫃碼頭與高速公路間貨櫃運輸。該貨櫃車專用道服務水準可達</text:span><text:span text:style-name="T3">A</text:span><text:span text:style-name="T3">級，可迅速提昇海空聯運效率，減少交通事故，消弭地區交通瓶頸，提昇中山四路道路服務水準。</text:span></text:p>
            <text:p text:style-name="P24"><text:span text:style-name="T3">3.「國道末端銜接國際機場國際海港瓶頸路段改善工程」獲「2008國家卓越建設金</text:span><text:span text:style-name="T3">質獎</text:span><text:span text:style-name="T3">」最佳規劃設計類。</text:span></text:p>
            <text:p text:style-name="P4"/>
            <text:p text:style-name="P24"><text:span text:style-name="T3">1.串連捷運場站與主要景點，提供社區居民優質行人徒步空間</text:span><text:span text:style-name="T3">。</text:span></text:p>
            <text:p text:style-name="P24"><text:span text:style-name="T3">2.配合高雄捷運系統通車後增加之交通、觀光與通勤人潮，本府規劃辦理「捷運</text:span><text:span text:style-name="T3">(</text:span><text:span text:style-name="T3">橘線</text:span><text:span text:style-name="T3">)</text:span><text:span text:style-name="T3">社區通勤道景觀造街工程」。本案以本市捷運橘線</text:span><text:span text:style-name="T3">O1</text:span><text:span text:style-name="T3">～</text:span><text:span text:style-name="T3">O9</text:span><text:span text:style-name="T3">各車站與社區主要道路及重要景點景觀步道為本案之規劃設計範圍，包括：</text:span><text:span text:style-name="T3">O1</text:span><text:span text:style-name="T3">站臨海路至中山大學隧道口連接社區通勤道、</text:span><text:span text:style-name="T3">O2</text:span><text:span text:style-name="T3">站大勇路連接五福路及駁二藝術特區、</text:span><text:span text:style-name="T3">O4</text:span><text:span text:style-name="T3">站自強路連接中正路及民生路綠帶、</text:span><text:span text:style-name="T3">O6</text:span><text:span text:style-name="T3">站光華路連接五福路社區通勤道、</text:span><text:span text:style-name="T3">O7</text:span><text:span text:style-name="T3">站和平一路連接中正路及六合路社區通勤道、</text:span><text:span text:style-name="T3">O9</text:span><text:span text:style-name="T3">站輔仁路連接武廟路社區通勤道，共計六路段，全長約</text:span><text:span text:style-name="T3">2.7</text:span><text:span text:style-name="T3">公里，工程預定98年6月完工。</text:span></text:p>
            <text:p text:style-name="P4"/>
            <text:p text:style-name="P7"><text:span text:style-name="T3">本市需要大型室內體育館供辦理大型運動競賽及藝文表演使用，以獎勵民間投入公共建設方式引進民間資金及經營管理方式投入市政建設。本案以</text:span><text:span text:style-name="T3">BOT</text:span><text:span text:style-name="T3">方式辦理，興建經費79億元。</text:span><text:span text:style-name="T3">97</text:span><text:span text:style-name="T3">年8月28日取得使用執照。每年維持兩個月以上體育活動，可辦理體育性活動</text:span><text:span text:style-name="T3">30</text:span><text:span text:style-name="T3">次，音樂會活動</text:span><text:span text:style-name="T3">20</text:span><text:span text:style-name="T3">次。包括日後可作為國際標準籃球場、排球場，藝文表演場所、展示場等之用。</text:span></text:p>
            <text:p text:style-name="P4"/>
            <text:p text:style-name="P24"><text:span text:style-name="T3">1.興建符合國際田徑總會</text:span><text:span text:style-name="T3">(IAAF)</text:span><text:span text:style-name="T3">及國際足球總會</text:span><text:span text:style-name="T3">(FIFA)</text:span><text:span text:style-name="T3">規範標準具</text:span><text:span text:style-name="T3">4</text:span><text:span text:style-name="T3">萬觀眾席之</text:span><text:span text:style-name="T3">400m</text:span><text:span text:style-name="T3">田徑場兼足球場</text:span><text:span text:style-name="T3">1</text:span><text:span text:style-name="T3">座，引進綠建築與太陽光電科技，成為深具環保教育意義之場館，並預留未來增設</text:span><text:span text:style-name="T3">1</text:span><text:span text:style-name="T3">萬</text:span><text:span text:style-name="T3">5</text:span><text:span text:style-name="T3">千觀眾席次之臨時看台空間，俾利未來爭取大型國際賽會，另考量未來擴建商業設施空間，以利世運會賽後永續經營。</text:span></text:p>
            <text:p text:style-name="P24"><text:span text:style-name="T3">2.本統包案總工程經費約</text:span><text:span text:style-name="T3">47.95</text:span><text:span text:style-name="T3">億元，榮獲97年國家永續發展獎-行動計畫執行績優獎及第九屆「公共工程金質奬」-施工品質優良奬。</text:span></text:p>
            <text:p text:style-name="P50"/>
            <text:p text:style-name="P7"><text:span text:style-name="T3">本中心位於中油成功廠區土地（林森路、成功路交叉口）預定興建</text:span><text:span text:style-name="T3">1,500</text:span><text:span text:style-name="T3">攤展覽場，</text:span><text:span text:style-name="T3">2,000</text:span><text:span text:style-name="T3">人大會議廳</text:span><text:span text:style-name="T3">1</text:span><text:span text:style-name="T3">間，</text:span><text:span text:style-name="T3">40</text:span><text:span text:style-name="T3">人小型會議廳</text:span><text:span text:style-name="T3">4</text:span><text:span text:style-name="T3">間，</text:span><text:span text:style-name="T3">20</text:span><text:span text:style-name="T3">人小型會議廳</text:span><text:span text:style-name="T3">6</text:span><text:span text:style-name="T3">間之高雄世貿展覽暨會議中心，基地面積約</text:span><text:span text:style-name="T3">4.5</text:span><text:span text:style-name="T3">公頃，總工程經費為</text:span><text:span text:style-name="T3">30</text:span><text:span text:style-name="T3">億元以提供本市舉辦國際大型研討會及大規模展覽活動。</text:span></text:p>
            <text:p text:style-name="P50"/>
            <text:p text:style-name="P7"><text:span text:style-name="T3">本工程係東西向</text:span><text:span text:style-name="T3">作為德民路連接台17、台1號省道及中山高速公路與高雄生活圈連結使用。包含平面聯絡道路及高架道路。</text:span><text:span text:style-name="T3">行政院核定納入高雄生活圈道路系統計畫，由內政部營建署（南區工程處）主辦規劃設計及施工，預定</text:span><text:span text:style-name="T3">98</text:span><text:span text:style-name="T3">年底完工。本府已完成用地取得及編列地方配合款。</text:span></text:p>
            <text:p text:style-name="P50"/>
            <text:p text:style-name="P7"><text:span text:style-name="T3">延續性工程，</text:span><text:span text:style-name="T3">自益群路末端未開闢段跨越後勁溪銜接至高雄大學整體開發區</text:span><text:span text:style-name="T3">，</text:span><text:span text:style-name="T3">含平面道路</text:span><text:span text:style-name="T3">（寬21公尺，長約30公尺）</text:span><text:span text:style-name="T3">及跨越後勁溪鋼構景觀橋</text:span><text:span text:style-name="T3">梁</text:span><text:span text:style-name="T3">乙座</text:span><text:span text:style-name="T3">寬24.5公尺，長約85公尺</text:span><text:span text:style-name="T3">。</text:span></text:p>
            <text:p text:style-name="P50"/>
            <text:p text:style-name="P24"><text:span text:style-name="T3">1.97年度建設寬頻管道施設長度約33.3公里。</text:span></text:p>
            <text:p text:style-name="P24"><text:span text:style-name="T3">2.延續性工程，配合內政部營建署</text:span><text:span text:style-name="T3">97</text:span><text:span text:style-name="T3">年度寬頻管道建置計畫，辦理「</text:span><text:span text:style-name="T3">97</text:span><text:span text:style-name="T3">年度高雄市寬頻管道建置計畫」之分項計畫工程，由中央補助總經費70％，地方自籌30％，建置寬頻管道工程。</text:span></text:p>
            <text:p text:style-name="P50"/>
            <text:p text:style-name="P4">完成楠梓污水處理廠及溼地公園聯外道路開闢，以供楠梓污水處理場興建及營運使用，並提供市民至溼地公園遊憩使用。</text:p>
            <text:p text:style-name="P50"/>
            <text:p text:style-name="P50"/>
            <text:p text:style-name="P24"><text:span text:style-name="T3">1.整合博愛世運大道人行步道，將南高雄美麗島大道開發構想延伸至北高雄</text:span><text:span text:style-name="T3">。</text:span></text:p>
            <text:p text:style-name="P24"><text:span text:style-name="T3">2.配合捷運通車及2009世運在高雄，積極建構園道景觀造街工程，串連市區林蔭大道及自行車道系統</text:span><text:span text:style-name="T3">。</text:span></text:p>
            <text:p text:style-name="P50"/>
            <text:p text:style-name="P24"><text:span text:style-name="T3">1.紓解左營地區因高鐵及世運主場館等重大建設增加之車流。</text:span></text:p>
            <text:p text:style-name="P24"><text:span text:style-name="T3">2.自台17線進入高雄市北界後，沿援中港軍區跨越後勁溪、左營軍區道路向南銜接中正路、中華路，寬約40至50公尺，全長約7.4公里，工程總經費約2,715,000千元（不含物調及軍方概估29億代拆代建經費）。</text:span></text:p>
            <text:p text:style-name="P50"/>
            <text:p text:style-name="P24"><text:span text:style-name="T3">1.改善愛河沿岸景觀。</text:span></text:p>
            <text:p text:style-name="P24"><text:span text:style-name="T3">2.龍心橋位於博愛橋下游約</text:span><text:span text:style-name="T3">250</text:span><text:span text:style-name="T3">公尺，愛河之心西側，跨越愛河，南接三民親子公園至同盟路，北經農</text:span><text:span text:style-name="T3">21</text:span><text:span text:style-name="T3">整體開發區接鼓山區龍德路，現有橋樑係於民國</text:span><text:span text:style-name="T3">66</text:span><text:span text:style-name="T3">年由民間捐建，橋齡已高無法滿足目前車流尖峰時段之需求，以重建方式辦理，亦配合本府愛河整體景觀之規劃及溯航計畫，採河道不落墩形式之橋樑，橋寬約13公尺佈設雙向車道及人行空間。</text:span></text:p>
            <text:p text:style-name="P50"/>
            <text:p text:style-name="P24"><text:span text:style-name="T3">1.左營區跨越崇德路、翠華路自行車道橋樑工程完成後可將該區之自行車道路網加以串聯。</text:span></text:p>
            <text:p text:style-name="P24"><text:span text:style-name="T3">2.鼓山區跨越一號船渠景觀橋樑工程完成後可改善該區的整體景觀並提供市民一條更便捷的用路及觀賞港口景觀之空間。</text:span></text:p>
            <text:p text:style-name="P50"/>
            <text:p text:style-name="P50"/>
            <text:p text:style-name="P50"/>
            <text:p text:style-name="P5">興建銜接興旺路與鎮華街之銜接道路，包括平面道路長約146公尺，寬度12公尺，跨越前鎮河橋樑長約56公尺，寬度18公尺，以及舊興仁橋打除。</text:p>
            <text:p text:style-name="P50"/>
            <text:p text:style-name="P50"/>
            <text:p text:style-name="P50"/>
            <text:p text:style-name="P7"><text:span text:style-name="T15">本工程範</text:span><text:span text:style-name="T3">圍為中安路段（中山四路至高鳳路）扣除國道末端改善計畫工程範圍610公尺，改善範圍全長約3,590公尺，辦理道路交通排水、人行道景觀、植栽美化、照明號誌等改善。</text:span></text:p>
            <text:p text:style-name="P50"/>
            <text:p text:style-name="P24"><text:span text:style-name="T3">1.配合二號運河再造計畫，</text:span><text:span text:style-name="T3">增加沿岸居民與河川的對話</text:span><text:span text:style-name="T3">，</text:span><text:span text:style-name="T3">提供市民高品質休憩與親水空間</text:span><text:span text:style-name="T3">，並成為提供民眾休閒</text:span><text:span text:style-name="T3">觀光的風情小河</text:span></text:p>
            <text:p text:style-name="P24"><text:span text:style-name="T3">2.分階段辦理河東、中庸、自強、中華、瑞源等</text:span><text:span text:style-name="T3">5</text:span><text:span text:style-name="T3">座橋梁採購施工。</text:span></text:p>
            <text:p text:style-name="P50"/>
            <text:p text:style-name="P50"/>
            <text:p text:style-name="P50"/>
            <text:p text:style-name="P50"/>
            <text:p text:style-name="P48"><text:span text:style-name="T3">1.</text:span><text:span text:style-name="T3">高雄市污水下水道系統第三期計畫</text:span></text:p>
            <text:p text:style-name="P29"><text:span text:style-name="T3">(1)</text:span><text:span text:style-name="T3">本計畫預計辦理48標工程，截至9</text:span><text:span text:style-name="T3">7</text:span><text:span text:style-name="T3">年12月，已全部完成，</text:span><text:span text:style-name="T3">計</text:span><text:span text:style-name="T3">埋設管線</text:span><text:span text:style-name="T3">318</text:span><text:span text:style-name="T3">公里。 </text:span></text:p>
            <text:p text:style-name="P29"><text:span text:style-name="T3">(2)</text:span><text:span text:style-name="T3">本工程完成後有助於用戶接管普及率之提升，以解決都市污水問題。</text:span></text:p>
            <text:p text:style-name="P48"><text:span text:style-name="T3">2.</text:span><text:span text:style-name="T3">高雄市污水下水道用戶接管工程</text:span></text:p>
            <text:p text:style-name="P18"><text:span text:style-name="T3">9</text:span><text:span text:style-name="T3">7</text:span><text:span text:style-name="T3">年底本市用戶接管普及率已提昇至5</text:span><text:span text:style-name="T3">3.92％</text:span><text:span text:style-name="T3">，有助於河川水質穩定。</text:span></text:p>
            <text:p text:style-name="P48"><text:span text:style-name="T3">3.</text:span><text:span text:style-name="T3">污水下水道營運管理水質檢測</text:span></text:p>
            <text:p text:style-name="P29"><text:span text:style-name="T3">(1)</text:span><text:span text:style-name="T3">水質檢驗共</text:span><text:span text:style-name="T3">342</text:span><text:span text:style-name="T3">件，合於排放標準</text:span><text:span text:style-name="T3">239</text:span><text:span text:style-name="T3">件，不合格</text:span><text:span text:style-name="T3">103</text:span><text:span text:style-name="T3">件</text:span><text:span text:style-name="T3">，</text:span><text:span text:style-name="T3">不合格案件持續建檔追蹤</text:span><text:span text:style-name="T3">。</text:span></text:p>
            <text:p text:style-name="P29"><text:span text:style-name="T3">(2)</text:span><text:span text:style-name="T3">輔導設置前處理(油脂截</text:span><text:span text:style-name="T3">留</text:span><text:span text:style-name="T3">器1</text:span><text:span text:style-name="T3">2</text:span><text:span text:style-name="T3">件)。</text:span></text:p>
            <text:p text:style-name="P29"><text:span text:style-name="T3">(3)</text:span><text:span text:style-name="T3">本計畫有效管理用戶排放水質狀況，減少管線阻塞及維修費用支出。</text:span></text:p>
            <text:p text:style-name="P48"><text:span text:style-name="T3">4.</text:span><text:span text:style-name="T3">高雄市楠梓污水下水道系統BOT案—政府應辦工程</text:span></text:p>
            <text:p text:style-name="P29"><text:span text:style-name="T3">(</text:span><text:span text:style-name="T3">1</text:span><text:span text:style-name="T3">)</text:span><text:span text:style-name="T3">青埔截流設施</text:span><text:span text:style-name="T3">於</text:span><text:span text:style-name="T3">9</text:span><text:span text:style-name="T3">7</text:span><text:span text:style-name="T3">年</text:span><text:span text:style-name="T3">8</text:span><text:span text:style-name="T3">月</text:span><text:span text:style-name="T3">1</text:span><text:span text:style-name="T3">4日</text:span><text:span text:style-name="T3">開工</text:span><text:span text:style-name="T3">，預計9</text:span><text:span text:style-name="T3">8</text:span><text:span text:style-name="T3">年</text:span><text:span text:style-name="T3">5</text:span><text:span text:style-name="T3">月底前完成。6處重劃區既設管線修繕工程分97、98兩年辦理。</text:span></text:p>
            <text:p text:style-name="P29"><text:span text:style-name="T3">(2)</text:span><text:span text:style-name="T3">本工程有助於加速本市污水管線</text:span><text:span text:style-name="T3">建設之成長</text:span><text:span text:style-name="T3">。</text:span></text:p>
            <text:p text:style-name="P48"><text:span text:style-name="T3">5.</text:span><text:span text:style-name="T3">楠梓污水下水道系統BOT案專案管理服務技術案(第一期)</text:span></text:p>
            <text:p text:style-name="P18"><text:span text:style-name="T3">協助BOT簽約後督導民間機構工程執行，至9</text:span><text:span text:style-name="T3">7</text:span><text:span text:style-name="T3">年底整體工作進度為</text:span><text:span text:style-name="T3">82.62</text:span><text:span text:style-name="T3">，進度超前。</text:span></text:p>
            <text:p text:style-name="P48"><text:span text:style-name="T3">6.</text:span><text:span text:style-name="T3">高雄市旗津海岸環境監測計畫</text:span></text:p>
            <text:p text:style-name="P29"><text:span text:style-name="T3">(1)本監測計畫共分9年辦理，預計98年將完成4季陸域及海域相關環境監測項目。</text:span></text:p>
            <text:p text:style-name="P29"><text:span text:style-name="T3">(2)由目前監測侵淤量顯示，近岸0～6m部分(離堤岸450m內)，因97年夏季颱風侵襲造成侵蝕，水深6～10m部分(離堤岸660m內)則變化不大，水深近岸10m以上侵淤互現。因旗津海岸夏季時颱風浪往外海搬移造成侵蝕，冬季東北季風浪或西南季風浪將夏季被搬移之漂砂，往海岸推移回淤。</text:span></text:p>
            <text:p text:style-name="P29"><text:span text:style-name="T3">(3)整體而言，旗津海岸屬輕微侵蝕地形，長遠仍應加強對海岸的保護，考慮在海面下使用離岸潛堤，確保旗津美麗的海岸景觀。</text:span></text:p>
            <text:p text:style-name="P29"><text:span text:style-name="T3">(4)此外，旗津海域水體分類雖屬乙類海域，惟由近年水質監測結果發現，多數水質項目皆可符合甲類海域水質標準，顯示本海域水質尚屬良好。</text:span></text:p>
            <text:p text:style-name="P48"><text:span text:style-name="T3">7.</text:span><text:span text:style-name="T3">中區污水處理廠機電設備檢修工程</text:span></text:p>
            <text:p text:style-name="P29"><text:span text:style-name="T3">(1)</text:span><text:span text:style-name="T3">本工程辦理電氣檢查、</text:span><text:span text:style-name="T3">初沈池、脫水機房</text:span><text:span text:style-name="T3">機電設備維護檢</text:span><text:span text:style-name="T3">修</text:span><text:span text:style-name="T3">、消防及氣體偵測器</text:span><text:span text:style-name="T3">定期</text:span><text:span text:style-name="T3">檢測，並辦理</text:span><text:span text:style-name="T3">放流站大型抽水馬達</text:span><text:span text:style-name="T3">故障修復及更新。</text:span><text:span text:style-name="T3">本案</text:span><text:span text:style-name="T3">分成</text:span><text:span text:style-name="T3">11</text:span><text:span text:style-name="T3">標執行，至9</text:span><text:span text:style-name="T3">7</text:span><text:span text:style-name="T3">年</text:span><text:span text:style-name="T3">12月底</text:span><text:span text:style-name="T3">計有</text:span><text:span text:style-name="T3">10</text:span><text:span text:style-name="T3">標完工。</text:span></text:p>
            <text:p text:style-name="P29"><text:span text:style-name="T3">(2)</text:span><text:span text:style-name="T3">本工程有助於</text:span><text:span text:style-name="T3">中區污水處理廠</text:span><text:span text:style-name="T3">維持正常操作營運，確保本市污水之處理成效。</text:span></text:p>
            <text:p text:style-name="P48"><text:span text:style-name="T3">8.</text:span><text:span text:style-name="T3">污水系統準備金</text:span><text:span text:style-name="T3">：97年度辦理12件，執行4,403</text:span><text:span text:style-name="T15">千</text:span><text:span text:style-name="T3">元。</text:span></text:p>
            <text:p text:style-name="P82"/>
            <text:p text:style-name="P48"><text:span text:style-name="T3">1.</text:span><text:span text:style-name="T3">全市排水興建工程</text:span></text:p>
            <text:p text:style-name="P29"><text:span text:style-name="T3">(1)</text:span><text:span text:style-name="T3">97年度</text:span><text:span text:style-name="T3">辦理「左營區左營大路、華夏路、菜公一路及楠梓區軍校路排水改善工程」等14案排水工程，</text:span><text:span text:style-name="T3">除「鼓山區臨海二路、鼓波街及鼓元街等一帶排水改善工程」(第一標)經</text:span><text:span text:style-name="T3">4</text:span><text:span text:style-name="T3">次公告招標未有廠商參與投標導致流標外，其餘已完成發包</text:span><text:span text:style-name="T3">並完工10件工程。</text:span></text:p>
            <text:p text:style-name="P29"><text:span text:style-name="T3">(2)</text:span><text:span text:style-name="T3">排水幹線興建，截至9</text:span><text:span text:style-name="T3">7</text:span><text:span text:style-name="T3">年底完成率96.8</text:span><text:span text:style-name="T3">4</text:span><text:span text:style-name="T3">％。</text:span></text:p>
            <text:p text:style-name="P48"><text:span text:style-name="T3">2.</text:span><text:span text:style-name="T3">寶珠溝(民族路至愛河)下游出口段排水分洪工程</text:span></text:p>
            <text:p text:style-name="P29"><text:span text:style-name="T3">(1)</text:span><text:span text:style-name="T3">於97年8月11日申報竣工啟用</text:span><text:span text:style-name="T3">。</text:span></text:p>
            <text:p text:style-name="P30"><text:span text:style-name="T3">(2)</text:span><text:span text:style-name="T3">本計畫為改善鄰近孝順街505巷及灣興街一帶低窪區域之水患。工程範圍自民族路以西起至排入愛河處，選擇對環境衝擊最小之寶珠溝南側三民一號帶狀公園間位置施作雙孔箱涵長約1公里。本工程委由專業顧問公司進行模擬分析並設計，設計原意係控制寶珠溝上游高雄縣過多之外來水進入本市，方可達到改善之效益。目前孝順街505巷一帶地勢低窪積水情形</text:span><text:span text:style-name="T3">已獲減輕</text:span><text:span text:style-name="T3">。</text:span></text:p>
            <text:p text:style-name="P48"><text:span text:style-name="T3">3.</text:span><text:span text:style-name="T3">排水工程先期作業費</text:span></text:p>
            <text:p text:style-name="P15">本規劃作業有效配合各界陳情建議案件適時辦理規劃設計完成改善，提昇防洪效率。</text:p>
            <text:p text:style-name="P48"><text:span text:style-name="T3">4.</text:span><text:span text:style-name="T3">營建工程空氣污染防制費</text:span></text:p>
            <text:p text:style-name="P20"><text:span text:style-name="T3">針對</text:span><text:span text:style-name="T3">營建工程所造成空氣污染</text:span><text:span text:style-name="T3">，</text:span><text:span text:style-name="T3">專款專用於防制工作</text:span><text:span text:style-name="T3">，改善空氣品質。97年度工程</text:span><text:span text:style-name="T3">施工有效防止空氣污染，確保市民生活品質。</text:span></text:p>
            <text:p text:style-name="P48"><text:span text:style-name="T3">5.</text:span><text:span text:style-name="T3">四十期愛河小K幹線改建箱涵工程</text:span></text:p>
            <text:p text:style-name="P20"><text:span text:style-name="T3">本年度經費</text:span><text:span text:style-name="T3">執行</text:span><text:span text:style-name="T3">3,000</text:span><text:span text:style-name="T3">千</text:span><text:span text:style-name="T3">元</text:span><text:span text:style-name="T3">，將有效改善該區域排水</text:span><text:span text:style-name="T3">。</text:span></text:p>
            <text:p text:style-name="P48"><text:span text:style-name="T3">6.</text:span><text:span text:style-name="T3">蓮池潭潭域疏濬(拷潭)工程</text:span></text:p>
            <text:p text:style-name="P30"><text:span text:style-name="T3">(1)</text:span><text:span text:style-name="T3">於97年11月17日申報竣工。</text:span></text:p>
            <text:p text:style-name="P30"><text:span text:style-name="T3">(</text:span><text:span text:style-name="T3">2</text:span><text:span text:style-name="T3">)</text:span><text:span text:style-name="T3">將該潭域潭底浚挖達水深3M以上，除供2009世運會龍舟及滑水比賽項目之用，拷潭後可增加蓄洪量35萬餘立方公尺(潭域面積42公頃，浚深平均約90公分)。且經底泥曝曬消除有機物有助於改善水質，另生態緩坡設置有利於減緩船尾浪之影響。</text:span></text:p>
            <text:p text:style-name="P48"><text:span text:style-name="T3">7.</text:span><text:span text:style-name="T3">排水防洪準備金</text:span></text:p>
            <text:p text:style-name="P18"><text:span text:style-name="T3">97年度辦理31件執行8,356</text:span><text:span text:style-name="T15">千</text:span><text:span text:style-name="T3">元，有效改善本市遇雨易淹水地區。</text:span></text:p>
            <text:p text:style-name="P50"/>
            <text:p text:style-name="P48"><text:span text:style-name="T3">1.</text:span><text:span text:style-name="T3">全市雨水下水道系統維護工程</text:span></text:p>
            <text:p text:style-name="P30"><text:span text:style-name="T3">(1)</text:span><text:span text:style-name="T3">9</text:span><text:span text:style-name="T3">7</text:span><text:span text:style-name="T3">年度預算執行</text:span><text:span text:style-name="T3">78.96％</text:span><text:span text:style-name="T3">，維護件數為</text:span><text:span text:style-name="T3">8</text:span><text:span text:style-name="T3">,</text:span><text:span text:style-name="T3">453</text:span><text:span text:style-name="T3">件</text:span><text:span text:style-name="T3">。</text:span></text:p>
            <text:p text:style-name="P30"><text:span text:style-name="T3">(2)</text:span><text:span text:style-name="T3">本案配合全市排水系統之建設，有效防患水災發生。</text:span></text:p>
            <text:p text:style-name="P48"><text:span text:style-name="T3">2.</text:span><text:span text:style-name="T3">河海堤防護及河川清疏</text:span></text:p>
            <text:p text:style-name="P30"><text:span text:style-name="T3">(1)</text:span><text:span text:style-name="T3">9</text:span><text:span text:style-name="T3">7</text:span><text:span text:style-name="T3">年度預算執行</text:span><text:span text:style-name="T3">82.66％</text:span><text:span text:style-name="T3">。</text:span></text:p>
            <text:p text:style-name="P30"><text:span text:style-name="T3">(2)</text:span><text:span text:style-name="T3">本案有效維護旗津海堤、愛河、後勁溪、二號運河</text:span><text:span text:style-name="T3">及</text:span><text:span text:style-name="T3">前鎮河</text:span><text:span text:style-name="T3">等</text:span><text:span text:style-name="T3">河堤</text:span><text:span text:style-name="T3">安全並有效</text:span><text:span text:style-name="T3">清疏</text:span><text:span text:style-name="T3">淤泥</text:span><text:span text:style-name="T3">。</text:span></text:p>
            <text:p text:style-name="P48"><text:span text:style-name="T3">3.</text:span><text:span text:style-name="T3">全市污水下水道系統維護工程</text:span></text:p>
            <text:p text:style-name="P30"><text:span text:style-name="T3">(1)</text:span><text:span text:style-name="T3">9</text:span><text:span text:style-name="T3">7</text:span><text:span text:style-name="T3">年度預算執行</text:span><text:span text:style-name="T3">76.46％</text:span><text:span text:style-name="T3">，維護項目為：污水分支管網清理</text:span><text:span text:style-name="T3">58</text:span><text:span text:style-name="T3">,</text:span><text:span text:style-name="T3">017</text:span><text:span text:style-name="T3">M、污水分支管TV檢視</text:span><text:span text:style-name="T3">3</text:span><text:span text:style-name="T3">,</text:span><text:span text:style-name="T3">794</text:span><text:span text:style-name="T3">M、污水分支管網障礙物切除</text:span><text:span text:style-name="T3">104</text:span><text:span text:style-name="T3">M、其他損壞案件</text:span><text:span text:style-name="T3">39</text:span><text:span text:style-name="T3">,</text:span><text:span text:style-name="T3">429</text:span><text:span text:style-name="T3">件。</text:span></text:p>
            <text:p text:style-name="P30"><text:span text:style-name="T3">(2)</text:span><text:span text:style-name="T3">本案之執行確保全市污水下水道暢通。</text:span></text:p>
            <text:p text:style-name="P48"><text:span text:style-name="T3">4.</text:span><text:span text:style-name="T3">各截匯流站抽水站機電設備維護工程</text:span></text:p>
            <text:p text:style-name="P30"><text:span text:style-name="T3">(1)</text:span><text:span text:style-name="T3">9</text:span><text:span text:style-name="T3">7</text:span><text:span text:style-name="T3">年度預算執行8</text:span><text:span text:style-name="T3">1.87％</text:span><text:span text:style-name="T3">。</text:span></text:p>
            <text:p text:style-name="P30"><text:span text:style-name="T3">(2)97年度計執行15案</text:span><text:span text:style-name="T3">。</text:span></text:p>
            <text:p text:style-name="P48"><text:span text:style-name="T3">5.</text:span><text:span text:style-name="T3">溝渠維護準備金</text:span></text:p>
            <text:p text:style-name="P57">97年度辦理102件，執行10,449千元。</text:p>
            <text:p text:style-name="P58"/>
            <text:p text:style-name="P48"><text:span text:style-name="T3">1.</text:span><text:span text:style-name="T3">愛河中上游防洪工程</text:span></text:p>
            <text:p text:style-name="P30"><text:span text:style-name="T3">(</text:span><text:span text:style-name="T3">1</text:span><text:span text:style-name="T3">)</text:span><text:span text:style-name="T3">本</text:span><text:span text:style-name="T3">案於97年底完成。</text:span></text:p>
            <text:p text:style-name="P30"><text:span text:style-name="T3">(2)本計畫</text:span><text:span text:style-name="T3">配合慈濟園區意象，設置親水平台階梯，在有限腹地空間，種植香氣植物，</text:span><text:span text:style-name="T3">並</text:span><text:span text:style-name="T3">新設人行景觀橋樑，增加人行、自行車的便利性，及夜間燈光意象，塑造焦點及優雅質樸特色。</text:span></text:p>
            <text:p text:style-name="P30"><text:span text:style-name="T3">(3)</text:span><text:span text:style-name="T3">位於文藻技術學院河岸段，</text:span><text:span text:style-name="T3">則</text:span><text:span text:style-name="T3">配合當地里民：在學校大門左側草坡上增設人行木棧道，以利當地里民沿河岸散步。</text:span></text:p>
            <text:p text:style-name="P48"><text:span text:style-name="T3">2.</text:span><text:span text:style-name="T3">愛河河堤整建工程(K幹線出口至D支線出口段)</text:span></text:p>
            <text:p text:style-name="P18"><text:span text:style-name="T3">本年度經費</text:span><text:span text:style-name="T3">執行</text:span><text:span text:style-name="T3">：</text:span><text:span text:style-name="T3">5,611千</text:span><text:span text:style-name="T3">元</text:span><text:span text:style-name="T3">，將有效改善該區域排水</text:span><text:span text:style-name="T3">。</text:span></text:p>
            <text:p text:style-name="P48"><text:span text:style-name="T3">3.</text:span><text:span text:style-name="T3">後勁溪中游段﹙青埔至後勁排水﹚整建後續工程</text:span></text:p>
            <text:p text:style-name="P30"><text:span text:style-name="T3">(</text:span><text:span text:style-name="T3">1</text:span><text:span text:style-name="T3">)</text:span><text:span text:style-name="T3">本計畫</text:span><text:span text:style-name="T3">主體工程皆已完成，預計98年4月申報竣工。</text:span></text:p>
            <text:p text:style-name="P30"><text:span text:style-name="T3">(2)第二標工程：</text:span><text:span text:style-name="T3">整建後勁溪中游段﹙青埔至後勁排水﹚段約2</text:span><text:span text:style-name="T3">,</text:span><text:span text:style-name="T3">000m河道；除加強堤防安全之相關工程及修補工作外，並增加景觀、親水及綠化與河道清疏。</text:span></text:p>
            <text:p text:style-name="P30"><text:span text:style-name="T3">(3)第三標工程：</text:span><text:span text:style-name="T3">辦理右昌排水出口臭味改善工程、青埔溝拱橋改為無障礙空間人行橋及後勁溪北岸增設二處階梯等。</text:span></text:p>
            <text:p text:style-name="P48"><text:span text:style-name="T3">4.</text:span><text:span text:style-name="T3">後勁溪整治工程(第三期)</text:span></text:p>
            <text:p text:style-name="P30"><text:span text:style-name="T3">(1)</text:span><text:span text:style-name="T3">發放補償費部份</text:span><text:span text:style-name="T3">：</text:span></text:p>
            <text:p text:style-name="P42"><text:span text:style-name="T24">土地補償金部份</text:span><text:span text:style-name="T24">：</text:span><text:span text:style-name="T24">補償費發放由地政處辦理，自97年10月31日起持續7天。總發放土地補償金金額應為6</text:span><text:span text:style-name="T24">,</text:span><text:span text:style-name="T24">230萬元，實際已發放1</text:span><text:span text:style-name="T24">,</text:span><text:span text:style-name="T24">175</text:span><text:span text:style-name="T29">萬元</text:span><text:span text:style-name="T24">，餘額已由地政處完成提存作業。</text:span></text:p>
            <text:p text:style-name="P42"><text:span text:style-name="T24">地上牴觸物拆遷補償救濟部份</text:span><text:span text:style-name="T24">：</text:span><text:span text:style-name="T24">應領取216萬元，已領取20萬元，未領金額19</text:span><text:span text:style-name="T24">6</text:span><text:span text:style-name="T24">萬元已由本局完成提存法院事宜。</text:span></text:p>
            <text:p text:style-name="P30"><text:span text:style-name="T3">(2)</text:span><text:span text:style-name="T3">工程設計圖審核完成。</text:span></text:p>
            <text:p text:style-name="P48"><text:span text:style-name="T3">5.</text:span><text:span text:style-name="T3">河川整治準備金</text:span></text:p>
            <text:p text:style-name="P14">97年度辦理28件，執行1,604千元。</text:p>
            <text:p text:style-name="P58"/>
            <text:p text:style-name="P58"/>
            <text:p text:style-name="P48"><text:span text:style-name="T3">1.公園綠地道路公共設施維護工作</text:span></text:p>
            <text:p text:style-name="P30"><text:span text:style-name="T3">(1)完成7件公園清潔維護、剪草工程。</text:span></text:p>
            <text:p text:style-name="P30"><text:span text:style-name="T3">(2)完成7件樹木修剪工程，樹木修剪計74,200株。</text:span></text:p>
            <text:p text:style-name="P30"><text:span text:style-name="T3">(3)栽植冬季草花約40萬株。</text:span></text:p>
            <text:p text:style-name="P30"><text:span text:style-name="T3">(4)完成4件公園遊具連鎖磚改善工程。</text:span></text:p>
            <text:p text:style-name="P30"><text:span text:style-name="T3">(5)完成3件公園園燈北、南區重要景點維護工程。</text:span></text:p>
            <text:p text:style-name="P30"><text:span text:style-name="T3">(6)完成道路委外巡查及改善工程共7案，全市道路維修及鋪築1,421,422平方公尺。自辦AC路面補修77,883平方公尺，補修人行道1,787件。</text:span></text:p>
            <text:p text:style-name="P30"><text:span text:style-name="T3">(7)完成全市人行道及退縮騎樓地零星補修工程共3件。</text:span></text:p>
            <text:p text:style-name="P30"><text:span text:style-name="T3">(8)5至11月連續豪雨造成路面坑洞11,982處，冒雨先以瀝青包暫時修補，並利用雨歇路面短暫的乾燥時間加班以熱拌料做耐久性補修。</text:span></text:p>
            <text:p text:style-name="P30"><text:span text:style-name="T3">(9)新成立「違規廣告物拆除班」，專責機動拆除人行道違規廣告看板，共計拆除違規廣告看板103件。</text:span></text:p>
            <text:p text:style-name="P48"><text:span text:style-name="T3">2.公園綠地道路綠化工程</text:span></text:p>
            <text:p text:style-name="P30"><text:span text:style-name="T3">(1)4處苗圃共培育花卉、樹苗約40萬株，供市民憑身分證提領，並配合機關、學校、社區綠化環境及本府活動提供花木，計發放40萬株。 </text:span></text:p>
            <text:p text:style-name="P30"><text:span text:style-name="T3">(2)重要道路（四維、九如、中山、民權、民族、中華路等</text:span><text:span text:style-name="T3">重要道路安全島及圓環</text:span><text:span text:style-name="T3">等）以花卉藝術化、複層植栽化方式進行生態綠美化工程。</text:span></text:p>
            <text:p text:style-name="P30"><text:span text:style-name="T3">(3)於本市</text:span><text:span text:style-name="T3">8</text:span><text:span text:style-name="T3">號圓環、民權路園道、四維路園道</text:span><text:span text:style-name="T3">(</text:span><text:span text:style-name="T3">光華路-永定街及苓南路-永定街</text:span><text:span text:style-name="T3">)</text:span><text:span text:style-name="T3">及愛河沿岸景觀</text:span><text:span text:style-name="T3">(</text:span><text:span text:style-name="T3">第2標)等加強綠美化。</text:span></text:p>
            <text:p text:style-name="P30"><text:span text:style-name="T3">(4)完成高坪特定區公5、公8、坪鳳段146、146-1、147地號、中安段85地號、馬鞍藤紫光計畫、獅甲段二小段597地號、真愛碼頭旁、及15號碼頭至新光碼頭、12號碼頭至駁二、七賢路至高雄港站等自行車道等空地景觀綠美化。</text:span></text:p>
            <text:p text:style-name="P48"><text:span text:style-name="T3">3.公園綠地開闢及公共設施工程 </text:span></text:p>
            <text:p text:style-name="P30"><text:span text:style-name="T3">(1)完成旗津25淑女公墓改以紀念碑呈現案、高坪特定區公5、愛河溯航計畫及週遭環境場域景觀及觀光設施改善工程、西臨港線</text:span><text:span text:style-name="T3">(</text:span><text:span text:style-name="T3">七賢路至高雄港站</text:span><text:span text:style-name="T3">)</text:span><text:span text:style-name="T3">自行車道增設工程、西臨港線</text:span><text:span text:style-name="T3">-15</text:span><text:span text:style-name="T3">號碼頭至成功凱旋路口自行車景觀廊道工程</text:span><text:span text:style-name="T3">(</text:span><text:span text:style-name="T3">第2期工程</text:span><text:span text:style-name="T3">)</text:span><text:span text:style-name="T3">、高雄港區13-15號碼頭周邊環境改善工程「光榮碼頭─（西臨港線青年路以北至鐵道橋）自行車木棧道加寬改善工程」、援中港濕地公園工程</text:span><text:span text:style-name="T3">(</text:span><text:span text:style-name="T3">第3期</text:span><text:span text:style-name="T3">)</text:span><text:span text:style-name="T3">、興中兒童遊戲場及勞工公園改善、中厝里兒童遊戲場、憲德兒童遊戲場改善工程、明正公園改善、前鎮獅甲段2小段</text:span><text:span text:style-name="T3">597</text:span><text:span text:style-name="T3">號公園開闢等工程。</text:span></text:p>
            <text:p text:style-name="P30"><text:span text:style-name="T3">(2)凹仔底05公22開闢工程：於97年6月26日開工，於98年5月中旬完工。</text:span></text:p>
            <text:p text:style-name="P30"><text:span text:style-name="T3">(3)灣仔內05公05(檨仔林埤)開闢工程：於97年5月2日開工，於98年4月23日完工。</text:span></text:p>
            <text:p text:style-name="P30"><text:span text:style-name="T3">(4)高雄市援中港濕地公園(第4期)工程：於97年11月14日開工，於98年3月30日完工。</text:span></text:p>
            <text:p text:style-name="P30"><text:span text:style-name="T3">(5)高坪特定區公4開闢工程－園內步道系統土木工程：於97年10月21日開工，於98年5月11日完工。</text:span></text:p>
            <text:p text:style-name="P30"><text:span text:style-name="T3">(6)高坪特定區公4開闢工程－周邊人行道改善工程：於97年11月24日開工，於98年3月13日完工。</text:span></text:p>
            <text:p text:style-name="P30"><text:span text:style-name="T3">(7)高坪特定區公4開闢工程－主入口前廣場設置工程：於97年12月26日開工，於98年5月7日完工。</text:span></text:p>
            <text:p text:style-name="P30"><text:span text:style-name="T3">(8)鹽埕01綠08開闢工程（第2期）：於97年10月31日開工，預定98年5月底完工。</text:span></text:p>
            <text:p text:style-name="P30"><text:span text:style-name="T3">(9)台鐵舊高雄港站旁公園開闢工程：於97年11月26日發包，惟土地需有償撥用，台鐵不同意先行綠美化。</text:span></text:p>
            <text:p text:style-name="P30"><text:span text:style-name="T14">(10)</text:span><text:span text:style-name="T3">崗山仔08兒06及08兒07改善工程：於97年9月26日開工，於98年1月19日完工。</text:span></text:p>
            <text:p text:style-name="P30"><text:span text:style-name="T14">(11)</text:span><text:span text:style-name="T3">興仁公園改造工程：97年6月30日開工，於98年3月26日完工。</text:span></text:p>
            <text:p text:style-name="P30"><text:span text:style-name="T14">(12)</text:span><text:span text:style-name="T3">愛河自行車道(建國橋至治平橋)增設及改善工程：於97年12月5日開工，於98年3月10日完工。</text:span></text:p>
            <text:p text:style-name="P30"><text:span text:style-name="T14">(13)</text:span><text:span text:style-name="T3">大坪頂特定區公5開闢工程：於97年11月5日開工，於98年2月26日完工。</text:span></text:p>
            <text:p text:style-name="P30"><text:span text:style-name="T14">(14)</text:span><text:span text:style-name="T3">代辦工程</text:span></text:p>
            <text:p text:style-name="P45"><text:span text:style-name="T24">高雄市新客家文化園區第1期工程：於97年3月17日開工，於98年3月17日完工。</text:span></text:p>
            <text:p text:style-name="P45"><text:span text:style-name="T24">高雄市新客家文化園區第2期新建工程：於97年12月26日開工，預定98年12月31日完工。</text:span></text:p>
            <text:p text:style-name="P44">真愛碼頭警衛室改造工程：於97年9月12日開工，預定98年6月完工。</text:p>
            <text:p text:style-name="P45"><text:span text:style-name="T24">大坪頂特定區綠4開闢工程：於97年11月21日開工，於98年2月26日完工。</text:span></text:p>
            <text:p text:style-name="P45"><text:span text:style-name="T24">凹仔底05公22北側空地綠美化工程：於97年10月13日開工，於98年3月9日完工。</text:span></text:p>
            <text:p text:style-name="P30"><text:span text:style-name="T14">(15)</text:span><text:span text:style-name="T3">97年度為止共開闢330處都市計畫公園、綠地、兒童遊戲場，面積761.2841公頃，平均每人享有綠地面積為4.99平方公尺；加計廣場及非都市計畫規劃之公園綠地，平均每人可享有綠地面積5.80平方公尺。</text:span></text:p>
            <text:p text:style-name="P55"/>
            <text:p text:style-name="P48"><text:span text:style-name="T3">1.道路橋樑養護及災害搶修</text:span></text:p>
            <text:p text:style-name="P30"><text:span text:style-name="T3">(1)橋樑改善工程：大順陸橋等20座橋樑補修改善，98年4月完工。</text:span></text:p>
            <text:p text:style-name="P30"><text:span text:style-name="T3">(2)橋樑檢測工程：委託高雄市土木技師公會辦理高雄橋等70座橋樑目視檢測工作，97年12月完成。</text:span></text:p>
            <text:p text:style-name="P48"><text:span text:style-name="T3">2.道路橋隧改善工程</text:span></text:p>
            <text:p text:style-name="P30"><text:span text:style-name="T3">(1)設置雙語化路街巷牌約4,000面。</text:span></text:p>
            <text:p text:style-name="P30"><text:span text:style-name="T3">(2)完成南高雄地區捷運紅線沿線通勤道工程(翠亨北路段)、博學路(山明路至松信路)人行道、典寶溪兩側(創新路至高速公路旁)人行道、全市各區等人行道、退縮騎樓地及分隔島改善、全市各區等及旗津地區、建國路以北、南再生AC路面改善。</text:span></text:p>
            <text:p text:style-name="P30"><text:span text:style-name="T3">(3)北高雄地區捷運紅線沿線通勤道工程(十全路、明誠路、裕誠路)：98年4月完工。</text:span></text:p>
            <text:p text:style-name="P30"><text:span text:style-name="T3">(4)左營曾子路第一期(高鐵路至華夏路)：人行道部份預計98年8月底完工。曾子路第二期(華夏路至博愛路)：預計98年6月底完工。</text:span></text:p>
            <text:p text:style-name="P30"><text:span text:style-name="T3">(5)捷運(紅線)社區通勤道景觀造街工程-R5捷運站社區通勤道(鎮中-鎮海環路系統)、明誠路(博愛路至中華路)人行道、中華路(建國路至中正路)人行道、七賢路(五福路至河西路)人行道、翠亨南路(平和東路至中平路)人行道：預計98年9月底完工。</text:span></text:p>
            <text:p text:style-name="P48"><text:span text:style-name="T3">3.改善道路</text:span></text:p>
            <text:p text:style-name="P30"><text:span text:style-name="T3">(1)96年度社區通學道已於97年5月全數完工。 </text:span></text:p>
            <text:p text:style-name="P30"><text:span text:style-name="T3">(2)社區型景觀道路施工中：前鎮國中週邊人行道：已於97年3月完工。海岸路社區景觀道路：已於97年3月完工。蓮潭路景觀</text:span><text:span text:style-name="T17">道路：已於97年12月11日完工。大仁路景觀道路：已於98年2月2日完工。漢民路社區景觀道路：已於98年1月5日完工。</text:span></text:p>
            <text:p text:style-name="P30"><text:span text:style-name="T3">(3)洲仔濕地解說教育中心工程：已於97年12月17日完工。</text:span></text:p>
            <text:p text:style-name="P30"><text:span text:style-name="T3">(4)97年度社區通學道（含擴大內需）已全數完工。 </text:span></text:p>
            <text:p text:style-name="P30"><text:span text:style-name="T3">(5)洲仔濕地公園景觀設施改善工程：已於97年12月15日開工，已於98年2月底完工。</text:span></text:p>
            <text:p text:style-name="P30"><text:span text:style-name="T3">(6)半屏湖溼地公園綠美化暨景觀改善工程：已於97年12月29日開工，已於98年3月9日完工。</text:span></text:p>
            <text:p text:style-name="P54"/>
            <text:p text:style-name="P48"><text:span text:style-name="T3">1.路燈裝護</text:span></text:p>
            <text:p text:style-name="P30"><text:span text:style-name="T3">(1)路燈維護工程計6件，已全部完工。</text:span></text:p>
            <text:p text:style-name="P30"><text:span text:style-name="T3">(2)全市路燈檢修31,636件，路燈燈罩清洗18,765盞，並排定重要景點共21處，就其照明狀況每日即時回報，針對故障做立即處理。</text:span></text:p>
            <text:p text:style-name="P30"><text:span text:style-name="T3">(3)鰲燈故障檢修經費500萬元，正辦理設計中。</text:span></text:p>
            <text:p text:style-name="P26"><text:span text:style-name="T3">2.道路橋樑路燈增設以增加及改善全市道路照明設備，增進治安及交通安全</text:span></text:p>
            <text:p text:style-name="P30"><text:span text:style-name="T3">(1)傳統路燈：配合地下化、管線改善、增設路燈等共計13件，設置路燈320支，管線挖埋20,000公尺。</text:span></text:p>
            <text:p text:style-name="P30"><text:span text:style-name="T3">(2)海光三村夜間照明設置工程：97年12月26日開工，已於98年5月4日完工。</text:span></text:p>
            <text:p text:style-name="P30"><text:span text:style-name="T3">(3)九如路(延吉街至民族路段)夜間照明改善工程：97年8月11日開工，已於98年1月19日完工。</text:span></text:p>
            <text:p text:style-name="P30"><text:span text:style-name="T3">(4)澄清路共桿(本館路至天民路)夜間照明改善工程：97年10月20日開工，已於98年1月20日完工。</text:span></text:p>
            <text:p text:style-name="P30"><text:span text:style-name="T3">(5)高屏特定區公4開闢水電工程：97年12月26日開工，預定98年6月底前完工。</text:span></text:p>
            <text:p text:style-name="P30"><text:span text:style-name="T3">(6)高雄市後驛商圈環境配套硬體建置工程：97年12月2日開工，預定98年6月底前完工。</text:span></text:p>
            <text:p text:style-name="P30"><text:span text:style-name="T3">(7)愛河中游段(博愛路至中華路)景觀照明改善工程：97年3月12日開工，於97年10月5日完工放亮。</text:span></text:p>
            <text:p text:style-name="P30"><text:span text:style-name="T3">(8)裕誠路人行道改善夜間照明工程：97年9月5日開工，於97年10月17日完工放亮。</text:span></text:p>
            <text:p text:style-name="P30"><text:span text:style-name="T3">(9)明誠路(博愛路至中華路)人行道景觀環境改善工程(夜間照明工程)：97年12月2日開工，預定98年6月底前完工。</text:span></text:p>
            <text:p text:style-name="P30"><text:span text:style-name="T14">(10)</text:span><text:span text:style-name="T3">凹仔底05公22水電工程：97年7月1日開工，已於98年4月5日完工放亮。</text:span></text:p>
            <text:p text:style-name="P30"><text:span text:style-name="T14">(11)</text:span><text:span text:style-name="T3">成功路(林森路至正勤路)夜間照明改善工程：97年8月7日開工，已於98年1月9日完工放亮。</text:span></text:p>
            <text:p text:style-name="P30"><text:span text:style-name="T14">(12)</text:span><text:span text:style-name="T3">福壽公園及37號綠地夜間景觀工程：97年8月8日開工，於97年10月27日完工放亮。</text:span></text:p>
            <text:p text:style-name="P30"><text:span text:style-name="T14">(13)</text:span><text:span text:style-name="T3">成功路（新光路至凱旋路）夜間照明改善工程：97年10月20日開工，已於98年3月5日完工放亮。</text:span></text:p>
            <text:p text:style-name="P59"/>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純文字" style:family="paragraph" style:parent-style-name="Standard">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樣式1" style:family="paragraph" style:parent-style-name="Standard">
      <style:paragraph-properties fo:margin-left="0cm" fo:margin-right="0cm" fo:line-height="130%"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_31_." style:display-name="1." style:family="paragraph" style:parent-style-name="Standard">
      <style:paragraph-properties fo:margin-left="0.176cm" fo:margin-right="0cm" fo:line-height="0.573cm" fo:text-align="justify" style:justify-single-word="false" fo:text-indent="-0.176cm" style:auto-text-indent="false" style:punctuation-wrap="simple" style:snap-to-layout-grid="false"/>
      <style:text-properties style:font-name="標楷體" fo:font-family="標楷體" style:font-family-generic="script" fo:font-size="12.5pt" style:font-name-asian="標楷體" style:font-family-asian="標楷體" style:font-family-generic-asian="script" style:font-size-asian="12.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cm" fo:margin-left="2.7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1.582cm" fo:text-indent="-0.9cm" fo:margin-left="2.0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88cm" fo:text-indent="-0.635cm" fo:margin-left="0.723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817cm" fo:text-indent="-0.635cm" fo:margin-left="1.8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147cm" fo:text-indent="-0.635cm" fo:margin-left="1.482cm"/>
        </style:list-level-properties>
      </text:list-level-style-number>
      <text:list-level-style-number text:level="3" text:style-name="WW8Num23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cm" fo:margin-left="3.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span text:style-name="MT1">－</text:span></text:span><text:span text:style-name="Page_20_Number"><text:span text:style-name="MT2"><text:page-number text:select-page="current">113</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03T16:24:00</meta:creation-date>
    <dc:creator>SuperXP</dc:creator>
    <dc:date>2009-05-24T10:41:00</dc:date>
    <meta:print-date>2009-05-24T10:40:00</meta:print-date>
    <meta:editing-cycles>22</meta:editing-cycles>
    <meta:editing-duration>PT2H38M</meta:editing-duration>
    <meta:document-statistic meta:table-count="2" meta:image-count="0" meta:object-count="0" meta:page-count="5" meta:paragraph-count="392" meta:word-count="15548" meta:character-count="17178" meta:non-whitespace-character-count="17116"/>
    <meta:generator>LibreOffice/5.1.2.2$Windows_x86 LibreOffice_project/d3bf12ecb743fc0d20e0be0c58ca359301eb705f</meta:generator>
  </office:meta>
</office:document-meta>
</file>