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3f楷3f體3f" svg:font-family="標3f楷3f體3f, 標楷體" style:font-family-generic="scrip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75cm" fo:text-align="justify" style:justify-single-word="false" style:snap-to-layout-grid="false"/>
      <style:text-properties style:font-name="標楷體" fo:letter-spacing="0.035cm" style:font-name-asian="標楷體" style:font-name-complex="標楷體"/>
    </style:style>
    <style:style style:name="P3" style:family="paragraph" style:parent-style-name="Standard">
      <style:paragraph-properties fo:line-height="0.575cm" fo:text-align="justify" style:justify-single-word="false" style:snap-to-layout-grid="false"/>
      <style:text-properties fo:color="#000000" style:font-name="標楷體" fo:letter-spacing="0.035cm" style:font-name-asian="標楷體" style:font-name-complex="標楷體"/>
    </style:style>
    <style:style style:name="P4" style:family="paragraph" style:parent-style-name="Standard">
      <style:paragraph-properties fo:line-height="0.035cm" style:snap-to-layout-grid="false"/>
      <style:text-properties fo:color="#000000"/>
    </style:style>
    <style:style style:name="P5" style:family="paragraph" style:parent-style-name="Standard">
      <style:paragraph-properties fo:line-height="0.035cm"/>
    </style:style>
    <style:style style:name="P6" style:family="paragraph" style:parent-style-name="Standard" style:master-page-name="Standard">
      <style:paragraph-properties fo:margin-top="0cm" fo:margin-bottom="0.191cm" loext:contextual-spacing="false" fo:line-height="0.741cm" fo:text-align="center" style:justify-single-word="false" style:page-number="23" style:snap-to-layout-grid="false"/>
      <style:text-properties fo:font-size="20pt" fo:font-weight="bold" style:font-name-asian="標楷體" style:font-size-asian="20pt" style:font-weight-asian="bold" style:font-size-complex="20pt"/>
    </style:style>
    <style:style style:name="P7"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margin-left="0.423cm" fo:margin-right="0cm" fo:line-height="0.575cm" fo:text-align="justify" style:justify-single-word="false" fo:text-indent="-0.423cm" style:auto-text-indent="false" style:snap-to-layout-grid="false"/>
    </style:style>
    <style:style style:name="P9" style:family="paragraph" style:parent-style-name="Standard">
      <style:paragraph-properties fo:margin-left="0.423cm" fo:margin-right="0cm" fo:line-height="0.575cm" fo:text-align="justify" style:justify-single-word="false" fo:text-indent="-0.423cm" style:auto-text-indent="false">
        <style:tab-stops>
          <style:tab-stop style:position="5.927cm"/>
        </style:tab-stops>
      </style:paragraph-properties>
    </style:style>
    <style:style style:name="P10" style:family="paragraph" style:parent-style-name="Standard">
      <style:paragraph-properties fo:margin-left="0.423cm" fo:margin-right="0cm" fo:line-height="0.575cm" fo:text-align="justify" style:justify-single-word="false" fo:text-indent="-0.423cm" style:auto-text-indent="false">
        <style:tab-stops>
          <style:tab-stop style:position="5.927cm"/>
        </style:tab-stops>
      </style:paragraph-properties>
      <style:text-properties style:font-name="標楷體" style:font-name-asian="標楷體" style:font-name-complex="標楷體"/>
    </style:style>
    <style:style style:name="P11" style:family="paragraph" style:parent-style-name="Standard">
      <style:paragraph-properties fo:margin-left="0.423cm" fo:margin-right="0cm" fo:line-height="0.575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12" style:family="paragraph" style:parent-style-name="Standard">
      <style:paragraph-properties fo:margin-left="0.423cm" fo:margin-right="0cm" fo:line-height="0.584cm" fo:text-align="justify" style:justify-single-word="false" fo:text-indent="-0.423cm" style:auto-text-indent="false">
        <style:tab-stops>
          <style:tab-stop style:position="5.927cm"/>
        </style:tab-stops>
      </style:paragraph-properties>
    </style:style>
    <style:style style:name="P13" style:family="paragraph" style:parent-style-name="Standard">
      <style:paragraph-properties fo:margin-left="0.6cm" fo:margin-right="0cm" fo:line-height="0.575cm" fo:text-align="justify" style:justify-single-word="false" fo:text-indent="-0.388cm" style:auto-text-indent="false" style:snap-to-layout-grid="false"/>
      <style:text-properties style:font-name="標楷體" fo:letter-spacing="-0.018cm" style:font-name-asian="標楷體" style:font-name-complex="標楷體"/>
    </style:style>
    <style:style style:name="P14" style:family="paragraph" style:parent-style-name="Standard">
      <style:paragraph-properties fo:margin-left="0.212cm" fo:margin-right="0cm" fo:line-height="0.575cm" fo:text-align="justify" style:justify-single-word="false" fo:text-indent="0cm" style:auto-text-indent="false" style:snap-to-layout-grid="false"/>
    </style:style>
    <style:style style:name="P15"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212cm" fo:margin-right="0cm" fo:line-height="0.575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17" style:family="paragraph" style:parent-style-name="Standard">
      <style:paragraph-properties fo:margin-left="0.931cm" fo:margin-right="0cm" fo:line-height="0.575cm" fo:text-align="justify" style:justify-single-word="false" fo:text-indent="-0.72cm" style:auto-text-indent="false" style:snap-to-layout-grid="false"/>
    </style:style>
    <style:style style:name="P18" style:family="paragraph" style:parent-style-name="Standard">
      <style:paragraph-properties fo:margin-left="0.931cm" fo:margin-right="0cm" fo:line-height="0.575cm" fo:text-align="justify" style:justify-single-word="false" fo:text-indent="-0.72cm" style:auto-text-indent="false" style:snap-to-layout-grid="false"/>
      <style:text-properties style:font-name="標楷體" style:font-name-asian="標楷體" style:font-name-complex="標楷體"/>
    </style:style>
    <style:style style:name="P19" style:family="paragraph" style:parent-style-name="Standard">
      <style:paragraph-properties fo:margin-left="1.051cm" fo:margin-right="0cm" fo:line-height="0.575cm" fo:text-align="justify" style:justify-single-word="false" fo:text-indent="-0.84cm" style:auto-text-indent="false" style:snap-to-layout-grid="false"/>
      <style:text-properties style:font-name="標楷體" fo:letter-spacing="0.035cm" style:font-name-asian="標楷體" style:font-name-complex="標楷體"/>
    </style:style>
    <style:style style:name="P20" style:family="paragraph" style:parent-style-name="Standard">
      <style:paragraph-properties fo:margin-left="0.423cm" fo:margin-right="0cm" fo:line-height="0.584cm" fo:text-align="justify" style:justify-single-word="false" fo:text-indent="0cm" style:auto-text-indent="false"/>
    </style:style>
    <style:style style:name="P21" style:family="paragraph" style:parent-style-name="Standard">
      <style:paragraph-properties fo:margin-left="1.279cm" fo:margin-right="0cm" fo:line-height="0.575cm" fo:text-indent="-1.279cm" style:auto-text-indent="false"/>
      <style:text-properties style:font-name="標楷體" style:font-name-asian="標楷體" style:font-name-complex="標楷體"/>
    </style:style>
    <style:style style:name="P22" style:family="paragraph" style:parent-style-name="Standard">
      <style:paragraph-properties fo:margin-left="1.258cm" fo:margin-right="0cm" fo:line-height="0.575cm" fo:text-indent="-1.258cm" style:auto-text-indent="false"/>
      <style:text-properties style:font-name="標楷體" style:font-name-asian="標楷體" style:font-name-complex="標楷體"/>
    </style:style>
    <style:style style:name="P23" style:family="paragraph" style:parent-style-name="Standard">
      <style:paragraph-properties fo:margin-left="1.258cm" fo:margin-right="0cm" fo:line-height="0.584cm" fo:text-align="justify" style:justify-single-word="false" fo:text-indent="-1.258cm" style:auto-text-indent="false"/>
      <style:text-properties style:font-name="標楷體" style:font-name-asian="標楷體" style:font-name-complex="標楷體"/>
    </style:style>
    <style:style style:name="P24" style:family="paragraph" style:parent-style-name="Standard">
      <style:paragraph-properties fo:margin-left="1.258cm" fo:margin-right="0cm" fo:line-height="0.575cm" fo:text-indent="-1.258cm" style:auto-text-indent="false"/>
    </style:style>
    <style:style style:name="P25" style:family="paragraph" style:parent-style-name="Standard">
      <style:paragraph-properties fo:margin-left="1.258cm" fo:margin-right="0cm" fo:line-height="0.584cm" fo:text-align="justify" style:justify-single-word="false" fo:text-indent="-1.258cm" style:auto-text-indent="false"/>
    </style:style>
    <style:style style:name="P26" style:family="paragraph" style:parent-style-name="Standard">
      <style:paragraph-properties fo:margin-left="1.258cm" fo:margin-right="0cm" fo:line-height="0.584cm" fo:text-align="justify" style:justify-single-word="false" fo:text-indent="-1.258cm" style:auto-text-indent="false"/>
      <style:text-properties fo:color="#000000" style:font-name="標楷體" style:font-name-asian="標楷體" style:font-name-complex="標楷體"/>
    </style:style>
    <style:style style:name="P27" style:family="paragraph" style:parent-style-name="Standard">
      <style:paragraph-properties fo:margin-left="0.004cm" fo:margin-right="0cm" fo:line-height="0.584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021cm" fo:margin-right="0cm" fo:line-height="0.584cm" fo:text-align="justify" style:justify-single-word="false" fo:text-indent="-0.021cm" style:auto-text-indent="false"/>
    </style:style>
    <style:style style:name="P29" style:family="paragraph" style:parent-style-name="Standard">
      <style:paragraph-properties fo:margin-left="0.021cm" fo:margin-right="0cm" fo:line-height="0.584cm" fo:text-align="justify" style:justify-single-word="false" fo:text-indent="-0.021cm" style:auto-text-indent="false"/>
      <style:text-properties style:font-name="標楷體" style:font-name-asian="標楷體" style:font-name-complex="標楷體"/>
    </style:style>
    <style:style style:name="P30" style:family="paragraph" style:parent-style-name="Standard">
      <style:paragraph-properties fo:margin-left="0.042cm" fo:margin-right="0cm" fo:line-height="0.584cm" fo:text-align="justify" style:justify-single-word="false" fo:text-indent="-0.042cm" style:auto-text-indent="false"/>
    </style:style>
    <style:style style:name="P31" style:family="paragraph" style:parent-style-name="Standard">
      <style:paragraph-properties fo:margin-left="0.042cm" fo:margin-right="0cm" fo:line-height="0.584cm" fo:text-align="justify" style:justify-single-word="false" fo:text-indent="-0.042cm" style:auto-text-indent="false"/>
      <style:text-properties style:font-name="標楷體" style:font-name-asian="標楷體" style:font-name-complex="標楷體"/>
    </style:style>
    <style:style style:name="P32" style:family="paragraph" style:parent-style-name="Standard">
      <style:paragraph-properties fo:margin-left="1.304cm" fo:margin-right="0cm" fo:line-height="0.584cm" fo:text-align="justify" style:justify-single-word="false" fo:text-indent="-1.304cm" style:auto-text-indent="false"/>
    </style:style>
    <style:style style:name="P33" style:family="paragraph" style:parent-style-name="Standard">
      <style:paragraph-properties fo:margin-left="1.304cm" fo:margin-right="0cm" fo:line-height="0.584cm" fo:text-align="justify" style:justify-single-word="false" fo:text-indent="-1.304cm" style:auto-text-indent="false"/>
      <style:text-properties style:font-name="標楷體" style:font-name-asian="標楷體" style:font-name-complex="標楷體"/>
    </style:style>
    <style:style style:name="P34" style:family="paragraph" style:parent-style-name="Standard">
      <style:paragraph-properties fo:margin-left="1.304cm" fo:margin-right="0cm" fo:line-height="0.584cm" fo:text-align="justify" style:justify-single-word="false" fo:text-indent="-1.304cm" style:auto-text-indent="false"/>
      <style:text-properties style:font-name="標楷體" style:letter-kerning="true" style:font-name-asian="標楷體" style:font-name-complex="標楷體"/>
    </style:style>
    <style:style style:name="P35" style:family="paragraph" style:parent-style-name="Standard">
      <style:paragraph-properties fo:margin-left="1.304cm" fo:margin-right="0cm" fo:line-height="0.584cm" fo:text-align="justify" style:justify-single-word="false" fo:text-indent="-1.304cm" style:auto-text-indent="false"/>
      <style:text-properties fo:color="#000000" style:font-name="標楷體" style:font-name-asian="標楷體" style:font-name-complex="標楷體"/>
    </style:style>
    <style:style style:name="P36" style:family="paragraph" style:parent-style-name="Standard">
      <style:paragraph-properties fo:margin-left="1.185cm" fo:margin-right="0cm" fo:line-height="0.584cm" fo:text-align="justify" style:justify-single-word="false" fo:text-indent="-0.847cm" style:auto-text-indent="false"/>
    </style:style>
    <style:style style:name="P37" style:family="paragraph" style:parent-style-name="Standard">
      <style:paragraph-properties fo:margin-left="0.974cm" fo:margin-right="0cm" fo:line-height="0.584cm" fo:text-align="justify" style:justify-single-word="false" fo:text-indent="-0.635cm" style:auto-text-indent="false"/>
    </style:style>
    <style:style style:name="P38" style:family="paragraph" style:parent-style-name="Standard">
      <style:paragraph-properties fo:margin-left="0.002cm" fo:margin-right="0cm" fo:line-height="0.584cm" fo:text-align="justify" style:justify-single-word="false" fo:text-indent="0cm" style:auto-text-indent="false"/>
    </style:style>
    <style:style style:name="P39" style:family="paragraph" style:parent-style-name="Standard">
      <style:paragraph-properties fo:margin-left="0.002cm" fo:margin-right="0cm" fo:line-height="0.584cm" fo:text-align="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409cm" fo:margin-right="0cm" fo:line-height="0.584cm" fo:text-align="justify" style:justify-single-word="false" fo:text-indent="-0.409cm" style:auto-text-indent="false">
        <style:tab-stops>
          <style:tab-stop style:position="5.927cm"/>
        </style:tab-stops>
      </style:paragraph-properties>
    </style:style>
    <style:style style:name="P41" style:family="paragraph" style:parent-style-name="Standard">
      <style:paragraph-properties fo:margin-left="1.397cm" fo:margin-right="0cm" fo:line-height="0.584cm" fo:text-align="justify" style:justify-single-word="false" fo:text-indent="-0.423cm" style:auto-text-indent="false"/>
    </style:style>
    <style:style style:name="P42" style:family="paragraph" style:parent-style-name="Standard">
      <style:paragraph-properties fo:margin-left="1.397cm" fo:margin-right="0cm" fo:line-height="0.584cm" fo:text-align="justify" style:justify-single-word="false" fo:text-indent="-0.423cm" style:auto-text-indent="false"/>
      <style:text-properties style:font-name="標楷體" style:font-name-asian="標楷體" style:font-name-complex="標楷體"/>
    </style:style>
    <style:style style:name="P43" style:family="paragraph" style:parent-style-name="Standard">
      <style:paragraph-properties fo:margin-left="1.397cm" fo:margin-right="0cm" fo:line-height="0.584cm" fo:text-align="justify" style:justify-single-word="false" fo:text-indent="-0.423cm" style:auto-text-indent="false"/>
      <style:text-properties style:font-name="標楷體" fo:letter-spacing="-0.011cm" style:font-name-asian="標楷體" style:font-name-complex="標楷體"/>
    </style:style>
    <style:style style:name="P44" style:family="paragraph" style:parent-style-name="Standard">
      <style:paragraph-properties fo:margin-left="0.445cm" fo:margin-right="0cm" fo:line-height="0.584cm" fo:text-align="justify" style:justify-single-word="false" fo:text-indent="-0.445cm" style:auto-text-indent="false">
        <style:tab-stops>
          <style:tab-stop style:position="5.927cm"/>
        </style:tab-stops>
      </style:paragraph-properties>
    </style:style>
    <style:style style:name="P45" style:family="paragraph" style:parent-style-name="Standard">
      <style:paragraph-properties fo:margin-left="1.238cm" fo:margin-right="0cm" fo:line-height="0.584cm" fo:text-align="justify" style:justify-single-word="false" fo:text-indent="-1.238cm" style:auto-text-indent="false"/>
      <style:text-properties style:font-name="標楷體" fo:letter-spacing="-0.011cm" style:letter-kerning="true" style:font-name-asian="標楷體" style:font-name-complex="標楷體"/>
    </style:style>
    <style:style style:name="P46" style:family="paragraph" style:parent-style-name="Standard">
      <style:paragraph-properties fo:margin-left="1.238cm" fo:margin-right="0cm" fo:line-height="0.584cm" fo:text-align="justify" style:justify-single-word="false" fo:text-indent="-1.238cm" style:auto-text-indent="false"/>
      <style:text-properties style:font-name="標楷體" fo:letter-spacing="-0.011cm" style:font-name-asian="標楷體" style:font-name-complex="標楷體"/>
    </style:style>
    <style:style style:name="P47" style:family="paragraph" style:parent-style-name="Standard">
      <style:paragraph-properties fo:margin-left="1.238cm" fo:margin-right="0cm" fo:line-height="0.584cm" fo:text-align="justify" style:justify-single-word="false" fo:text-indent="-1.238cm" style:auto-text-indent="false"/>
    </style:style>
    <style:style style:name="P48" style:family="paragraph" style:parent-style-name="Standard">
      <style:paragraph-properties fo:margin-left="0.402cm" fo:margin-right="0cm" fo:line-height="0.584cm" fo:text-align="justify" style:justify-single-word="false" fo:text-indent="-0.402cm" style:auto-text-indent="false">
        <style:tab-stops>
          <style:tab-stop style:position="5.927cm"/>
        </style:tab-stops>
      </style:paragraph-properties>
    </style:style>
    <style:style style:name="P49" style:family="paragraph" style:parent-style-name="Standard">
      <style:paragraph-properties fo:margin-left="0.434cm" fo:margin-right="0cm" fo:line-height="0.584cm" fo:text-align="justify" style:justify-single-word="false" fo:text-indent="-0.434cm" style:auto-text-indent="false">
        <style:tab-stops>
          <style:tab-stop style:position="5.927cm"/>
        </style:tab-stops>
      </style:paragraph-properties>
    </style:style>
    <style:style style:name="P50" style:family="paragraph" style:parent-style-name="_28__20_一_29_">
      <style:paragraph-properties fo:margin-left="0.919cm" fo:margin-right="0cm" fo:line-height="0.575cm" fo:text-align="justify" style:justify-single-word="false" fo:text-indent="-0.9cm" style:auto-text-indent="false"/>
      <style:text-properties fo:font-size="12pt" fo:font-weight="bold" style:font-size-asian="12pt" style:font-weight-asian="bold" style:font-name-complex="標楷體" style:font-size-complex="12pt"/>
    </style:style>
    <style:style style:name="P51" style:family="paragraph" style:parent-style-name="_28__20_一_29_">
      <style:paragraph-properties fo:margin-left="0.953cm" fo:margin-right="0cm" fo:line-height="0.584cm" fo:text-indent="-0.635cm" style:auto-text-indent="false" style:snap-to-layout-grid="false"/>
      <style:text-properties style:font-name="標楷體" fo:font-size="12pt" style:font-name-asian="標楷體" style:font-size-asian="12pt" style:font-name-complex="標楷體" style:font-size-complex="12pt"/>
    </style:style>
    <style:style style:name="P52" style:family="paragraph" style:parent-style-name="_28__20_一_29_">
      <style:paragraph-properties fo:margin-left="0.953cm" fo:margin-right="0cm" fo:line-height="0.584cm" fo:text-indent="-0.635cm" style:auto-text-indent="false"/>
      <style:text-properties fo:font-size="12pt" style:font-size-asian="12pt" style:font-name-complex="標楷體" style:font-size-complex="12pt"/>
    </style:style>
    <style:style style:name="P53" style:family="paragraph" style:parent-style-name="_28__20_一_29_">
      <style:paragraph-properties fo:margin-left="0.841cm" fo:margin-right="0cm" fo:line-height="0.584cm" fo:text-indent="-0.63cm" style:auto-text-indent="false"/>
    </style:style>
    <style:style style:name="P54" style:family="paragraph" style:parent-style-name="_28__20_一_29_">
      <style:paragraph-properties fo:margin-left="0.841cm" fo:margin-right="0cm" fo:line-height="0.584cm" fo:text-align="justify" style:justify-single-word="false" fo:text-indent="-0.63cm" style:auto-text-indent="false"/>
    </style:style>
    <style:style style:name="P55" style:family="paragraph" style:parent-style-name="_28__20_一_29_">
      <style:paragraph-properties fo:margin-left="0.841cm" fo:margin-right="0cm" fo:line-height="0.584cm" fo:text-indent="-0.63cm" style:auto-text-indent="false"/>
      <style:text-properties fo:font-size="12pt" style:font-size-asian="12pt" style:font-name-complex="標楷體" style:font-size-complex="12pt"/>
    </style:style>
    <style:style style:name="P56" style:family="paragraph" style:parent-style-name="_28__20_一_29_">
      <style:paragraph-properties fo:margin-left="0.841cm" fo:margin-right="0cm" fo:line-height="0.584cm" fo:text-align="justify" style:justify-single-word="false" fo:text-indent="-0.63cm" style:auto-text-indent="false"/>
      <style:text-properties fo:font-size="12pt" style:font-size-asian="12pt" style:font-size-complex="12pt"/>
    </style:style>
    <style:style style:name="P57" style:family="paragraph" style:parent-style-name="_28__20_一_29_">
      <style:paragraph-properties fo:margin-left="0.841cm" fo:margin-right="0cm" fo:line-height="0.584cm" fo:text-indent="-0.63cm" style:auto-text-indent="false"/>
      <style:text-properties fo:font-size="12pt" fo:letter-spacing="-0.018cm" style:font-size-asian="12pt" style:font-size-complex="12pt"/>
    </style:style>
    <style:style style:name="P58" style:family="paragraph" style:parent-style-name="_28__20_一_29_">
      <style:paragraph-properties fo:margin-left="0.841cm" fo:margin-right="0cm" fo:line-height="0.584cm" fo:text-align="justify" style:justify-single-word="false" fo:text-indent="-0.63cm" style:auto-text-indent="false"/>
      <style:text-properties fo:font-size="12pt" fo:letter-spacing="-0.018cm" style:font-size-asian="12pt" style:font-size-complex="12pt"/>
    </style:style>
    <style:style style:name="P59" style:family="paragraph" style:parent-style-name="_28__20_一_29_">
      <style:paragraph-properties fo:margin-left="0.953cm" fo:margin-right="0cm" fo:line-height="0.584cm" fo:text-indent="-0.953cm" style:auto-text-indent="false"/>
      <style:text-properties fo:font-size="12pt" fo:font-weight="bold" style:font-size-asian="12pt" style:font-weight-asian="bold" style:font-name-complex="標楷體" style:font-size-complex="12pt"/>
    </style:style>
    <style:style style:name="P60" style:family="paragraph" style:parent-style-name="_28__20_一_29_">
      <style:paragraph-properties fo:margin-left="0.953cm" fo:margin-right="0cm" fo:line-height="0.584cm" fo:text-indent="-0.953cm" style:auto-text-indent="false"/>
      <style:text-properties fo:font-size="12pt" fo:font-weight="bold" style:font-size-asian="12pt" style:font-weight-asian="bold"/>
    </style:style>
    <style:style style:name="P61" style:family="paragraph" style:parent-style-name="_28__20_一_29_">
      <style:paragraph-properties fo:margin-left="0.953cm" fo:margin-right="0cm" fo:line-height="0.584cm" fo:text-indent="-0.953cm" style:auto-text-indent="false"/>
      <style:text-properties fo:font-size="12pt" style:font-size-asian="12pt"/>
    </style:style>
    <style:style style:name="P62" style:family="paragraph" style:parent-style-name="_28__20_一_29_">
      <style:paragraph-properties fo:margin-left="0.953cm" fo:margin-right="0cm" fo:line-height="0.584cm" fo:text-indent="-0.953cm" style:auto-text-indent="false"/>
      <style:text-properties fo:font-size="12pt" style:font-size-asian="12pt" style:font-name-complex="標楷體" style:font-size-complex="12pt"/>
    </style:style>
    <style:style style:name="P63" style:family="paragraph" style:parent-style-name="_28__20_一_29_">
      <style:paragraph-properties fo:margin-left="0.953cm" fo:margin-right="0cm" fo:line-height="0.584cm" fo:text-indent="-0.953cm" style:auto-text-indent="false"/>
      <style:text-properties fo:font-size="12pt" style:font-size-asian="12pt" style:font-name-complex="標楷體" style:font-size-complex="12pt"/>
    </style:style>
    <style:style style:name="P64" style:family="paragraph" style:parent-style-name="_28__20_一_29_">
      <style:paragraph-properties fo:margin-left="0.953cm" fo:margin-right="0cm" fo:line-height="0.584cm" fo:text-indent="-0.953cm" style:auto-text-indent="false"/>
      <style:text-properties fo:font-size="12pt" fo:letter-spacing="-0.018cm" style:font-size-asian="12pt" style:font-size-complex="12pt"/>
    </style:style>
    <style:style style:name="P65" style:family="paragraph" style:parent-style-name="_28__20_一_29_">
      <style:paragraph-properties fo:margin-left="0.953cm" fo:margin-right="0cm" fo:line-height="0.584cm" fo:text-indent="-0.953cm" style:auto-text-indent="false"/>
      <style:text-properties fo:font-size="12pt" fo:letter-spacing="-0.018cm" style:font-size-asian="12pt" style:font-name-complex="標楷體" style:font-size-complex="12pt"/>
    </style:style>
    <style:style style:name="P66" style:family="paragraph" style:parent-style-name="_28__20_一_29_">
      <style:paragraph-properties fo:margin-left="0.953cm" fo:margin-right="0cm" fo:line-height="0.584cm" fo:text-indent="-0.953cm" style:auto-text-indent="false"/>
      <style:text-properties style:font-name="標楷體" fo:font-size="12pt" style:font-name-asian="標楷體" style:font-size-asian="12pt" style:font-name-complex="標楷體" style:font-size-complex="12pt"/>
    </style:style>
    <style:style style:name="P67" style:family="paragraph" style:parent-style-name="_28__20_一_29_">
      <style:paragraph-properties fo:margin-left="0.847cm" fo:margin-right="0cm" fo:line-height="0.584cm" fo:text-indent="-0.847cm" style:auto-text-indent="false"/>
      <style:text-properties fo:font-size="12pt" fo:font-weight="bold" style:font-size-asian="12pt" style:font-weight-asian="bold" style:font-name-complex="標楷體" style:font-size-complex="12pt"/>
    </style:style>
    <style:style style:name="P68" style:family="paragraph" style:parent-style-name="_28__20_一_29_">
      <style:paragraph-properties fo:margin-left="1.162cm" fo:margin-right="0cm" fo:line-height="0.584cm" fo:text-indent="-0.951cm" style:auto-text-indent="false"/>
    </style:style>
    <style:style style:name="P69" style:family="paragraph" style:parent-style-name="_28__20_一_29_">
      <style:paragraph-properties fo:margin-left="1.162cm" fo:margin-right="0cm" fo:line-height="0.584cm" fo:text-indent="-0.951cm" style:auto-text-indent="false"/>
      <style:text-properties fo:font-size="12pt" style:font-size-asian="12pt"/>
    </style:style>
    <style:style style:name="P70" style:family="paragraph" style:parent-style-name="_28__20_一_29_">
      <style:paragraph-properties fo:margin-left="0.847cm" fo:margin-right="0cm" fo:line-height="0.584cm" fo:text-indent="-0.635cm" style:auto-text-indent="false"/>
    </style:style>
    <style:style style:name="P71" style:family="paragraph" style:parent-style-name="_28__20_一_29_">
      <style:paragraph-properties fo:margin-left="0.847cm" fo:margin-right="0cm" fo:line-height="0.584cm" fo:text-align="justify" style:justify-single-word="false" fo:text-indent="-0.635cm" style:auto-text-indent="false"/>
    </style:style>
    <style:style style:name="P72" style:family="paragraph" style:parent-style-name="_28__20_一_29_">
      <style:paragraph-properties fo:margin-left="0.212cm" fo:margin-right="0cm" fo:line-height="0.584cm" fo:text-indent="0cm" style:auto-text-indent="false"/>
    </style:style>
    <style:style style:name="P73" style:family="paragraph" style:parent-style-name="表左">
      <style:paragraph-properties fo:margin-left="0.88cm" fo:margin-right="0.069cm" fo:line-height="0.584cm" fo:text-indent="-0.076cm" style:auto-text-indent="false"/>
      <style:text-properties fo:font-size="12pt" style:font-name-asian="Times New Roman" style:font-size-asian="12pt" style:font-name-complex="Times New Roman"/>
    </style:style>
    <style:style style:name="P7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fo:letter-spacing="0.035cm" style:font-name-asian="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18cm" style:font-name-asian="標楷體"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3f楷3f體3f"/>
    </style:style>
    <style:style style:name="T16" style:family="text">
      <style:text-properties style:font-name="標楷體" fo:letter-spacing="-0.007cm" style:letter-kerning="true" style:font-name-asian="標楷體" style:font-name-complex="標楷體"/>
    </style:style>
    <style:style style:name="T17" style:family="text">
      <style:text-properties style:font-name="標楷體" fo:font-size="11pt" fo:letter-spacing="-0.007cm" style:font-name-asian="標楷體" style:font-size-asian="11pt" style:font-name-complex="標楷體" style:font-size-complex="11pt"/>
    </style:style>
    <style:style style:name="T18" style:family="text">
      <style:text-properties style:font-name="標楷體" fo:font-size="11pt" fo:letter-spacing="-0.007cm" style:font-name-asian="標楷體" style:font-size-asian="11pt" style:font-name-complex="標楷體" style:font-size-complex="11pt"/>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11cm" style:letter-kerning="true" style:font-name-asian="標楷體" style:font-name-complex="標楷體"/>
    </style:style>
    <style:style style:name="T22" style:family="text">
      <style:text-properties style:font-name="標楷體" fo:letter-spacing="0.011cm" style:letter-kerning="true" style:font-name-asian="標楷體" style:font-name-complex="標楷體"/>
    </style:style>
    <style:style style:name="T23" style:family="text">
      <style:text-properties style:font-name="標楷體" fo:letter-spacing="-0.067cm" style:font-name-asian="標楷體" style:font-name-complex="標楷體"/>
    </style:style>
    <style:style style:name="T24" style:family="text">
      <style:text-properties style:font-name-complex="標楷體"/>
    </style:style>
    <style:style style:name="T25" style:family="text">
      <style:text-properties style:font-name-complex="標楷體" style:font-size-complex="12pt"/>
    </style:style>
    <style:style style:name="T26" style:family="text">
      <style:text-properties fo:letter-spacing="0.035cm"/>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style:text-scale="96%"/>
    </style:style>
    <style:style style:name="T32" style:family="text">
      <style:text-properties fo:color="#000000" style:font-name="標楷體" style:font-name-asian="標楷體" style:font-name-complex="標楷體" style:text-scale="96%"/>
    </style:style>
    <style:style style:name="T33" style:family="text">
      <style:text-properties fo:color="#000000" style:font-name="標楷體" style:font-name-asian="標楷體" style:font-name-complex="新細明體1" style:font-weight-complex="bold"/>
    </style:style>
    <style:style style:name="T34" style:family="text">
      <style:text-properties fo:color="#000000" style:font-name="標楷體" style:font-name-asian="標楷體" style:font-name-complex="新細明體1" style:font-weight-complex="bold"/>
    </style:style>
    <style:style style:name="T35" style:family="text">
      <style:text-properties fo:color="#000000" style:font-name="標楷體" style:letter-kerning="true" style:font-name-asian="標楷體" style:font-name-complex="標楷體"/>
    </style:style>
    <style:style style:name="T36" style:family="text">
      <style:text-properties fo:font-size="12pt" fo:font-weight="bold" style:font-size-asian="12pt" style:font-weight-asian="bold" style:font-name-complex="標楷體" style:font-size-complex="12pt"/>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style>
    <style:style style:name="T39" style:family="text">
      <style:text-properties fo:font-size="12pt" style:font-size-asian="12pt"/>
    </style:style>
    <style:style style:name="T40" style:family="text">
      <style:text-properties fo:font-size="12pt" fo:letter-spacing="-0.018cm" style:font-size-asian="12pt" style:font-name-complex="標楷體" style:font-size-complex="12pt"/>
    </style:style>
    <style:style style:name="T41" style:family="text">
      <style:text-properties fo:font-size="12pt" fo:letter-spacing="-0.018cm" style:font-size-asian="12pt" style:font-size-complex="12pt"/>
    </style:style>
    <style:style style:name="T42" style:family="text">
      <style:text-properties fo:letter-spacing="-0.011cm"/>
    </style:style>
    <style:style style:name="T43"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高雄市政府財政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7">執 <text:s text:c="3"/>行 <text:s text:c="3"/>成 <text:s text:c="2"/>果 <text:s text:c="2"/>與 <text:s text:c="2"/>效 <text:s text:c="2"/>益</text:p>
          </table:table-cell>
        </table:table-row>
        <table:table-row table:style-name="表格1.2">
          <table:table-cell table:style-name="表格1.A2" office:value-type="string">
            <text:p text:style-name="P8"><text:span text:style-name="T27">壹、財務行政</text:span></text:p>
            <text:p text:style-name="P8"><text:span text:style-name="T27"><text:s/></text:span><text:span text:style-name="T28">一.</text:span><text:span text:style-name="T4">財務收支管理</text:span></text:p>
            <text:p text:style-name="P3"/>
            <text:p text:style-name="P2"/>
            <text:p text:style-name="P2"/>
            <text:p text:style-name="P2"/>
            <text:p text:style-name="P2"/>
            <text:p text:style-name="P2"/>
            <text:p text:style-name="P13">二.督導稅外收入徵解</text:p>
            <text:p text:style-name="P2"/>
            <text:p text:style-name="P2"/>
            <text:p text:style-name="P2"/>
            <text:p text:style-name="P2"/>
            <text:p text:style-name="P2"/>
            <text:p text:style-name="P14"><text:span text:style-name="T28">三.</text:span><text:span text:style-name="T4">公共債務管理</text:span></text:p>
            <text:p text:style-name="P3"/>
            <text:p text:style-name="P2"/>
            <text:p text:style-name="P2"/>
            <text:p text:style-name="P50">貳、稅務金融及菸酒管理</text:p>
            <text:p text:style-name="P17"><text:span text:style-name="T4">一.高雄</text:span><text:span text:style-name="T28">銀行</text:span><text:span text:style-name="T4">公股股權管理</text:span></text:p>
            <text:p text:style-name="P2"/>
            <text:p text:style-name="P16"/>
            <text:p text:style-name="P3"/>
            <text:p text:style-name="P2"/>
            <text:p text:style-name="P18">二.動產質借所管理</text:p>
            <text:p text:style-name="P18"/>
            <text:p text:style-name="P18"/>
            <text:p text:style-name="P18"/>
            <text:p text:style-name="P18"/>
            <text:p text:style-name="P18"/>
            <text:p text:style-name="P18">三.信用合作社社務管理</text:p>
            <text:p text:style-name="P19"/>
            <text:p text:style-name="P19"/>
            <text:p text:style-name="P19"/>
            <text:p text:style-name="P19"/>
            <text:p text:style-name="P19"/>
            <text:p text:style-name="P18">四.信用合作社業務管理</text:p>
          </table:table-cell>
          <table:table-cell table:style-name="表格1.B2" office:value-type="string">
            <text:p text:style-name="P11"/>
            <text:p text:style-name="P9"><text:span text:style-name="T4">1.</text:span><text:span text:style-name="T4">切實掌握財源並予妥善</text:span><text:span text:style-name="T28">運用</text:span><text:span text:style-name="T4">，使各項市政建設能順利</text:span><text:span text:style-name="T4">推</text:span><text:span text:style-name="T4">展。</text:span><text:span text:style-name="T4">本府97年度總預算數收入預算數為776.37億元。</text:span></text:p>
            <text:p text:style-name="P9"><text:span text:style-name="T4">2.</text:span><text:span text:style-name="T4">加強財務行政管理，嚴格控制支出，促使各項經費經濟有效使用。</text:span><text:span text:style-name="T4">歲入方面加強各項收入，歲出方面嚴格執行預算。</text:span></text:p>
            <text:p text:style-name="P9"><text:span text:style-name="T4">3.</text:span><text:span text:style-name="T4">推動採購卡，簡化支付流程。</text:span><text:span text:style-name="T4">賡續推動各機關學校辦理實體採購卡及網路採購卡業務。</text:span></text:p>
            <text:p text:style-name="P21"/>
            <text:p text:style-name="P9"><text:span text:style-name="T4">1.督導各機關將各項規費、罰鍰、信託管理、財產及其他收入，依照規定繳庫。</text:span></text:p>
            <text:p text:style-name="P9"><text:span text:style-name="T4">2.督導各機關確實依「高雄市政府所屬各機關學校收入憑證管理要點」辦理，</text:span><text:span text:style-name="T4">以防止意外或不法情事之發生。</text:span><text:span text:style-name="T4"> </text:span></text:p>
            <text:p text:style-name="P22"/>
            <text:p text:style-name="P22"/>
            <text:p text:style-name="P9"><text:span text:style-name="T4">1.發行2期零息無實體公債共計167億元，充分運用年度債務付息預算，節省利息支出。</text:span></text:p>
            <text:p text:style-name="P24"><text:span text:style-name="T4">2.按期別撥付本市債務基金發行公債之相關費用及還本付息等費用。</text:span></text:p>
            <text:p text:style-name="P22"/>
            <text:p text:style-name="P22"/>
            <text:p text:style-name="P22"/>
            <text:p text:style-name="P24"><text:span text:style-name="T4">1.於</text:span><text:span text:style-name="T4">9</text:span><text:span text:style-name="T4">7年4月17日辦理96年度公股代表考核。</text:span></text:p>
            <text:p text:style-name="P9"><text:span text:style-name="T4">2.高雄銀行</text:span><text:span text:style-name="T4">9</text:span><text:span text:style-name="T4">7年度盈餘預算數為</text:span><text:span text:style-name="T4">5</text:span><text:span text:style-name="T4">億7</text:span><text:span text:style-name="T4">,000</text:span><text:span text:style-name="T4">萬元，截至</text:span><text:span text:style-name="T4">12</text:span><text:span text:style-name="T4">月底稅前虧損689</text:span><text:span text:style-name="T4">,</text:span><text:span text:style-name="T4">4</text:span><text:span text:style-name="T4">48</text:span><text:span text:style-name="T4">千元，全年預算達成率-120</text:span><text:span text:style-name="T4">.</text:span><text:span text:style-name="T4">96</text:span><text:span text:style-name="T4">％</text:span><text:span text:style-name="T4">。</text:span></text:p>
            <text:p text:style-name="P9"><text:span text:style-name="T4">3.公股代表對於該行處理重大事項，均於會商或會議議決前，就相關議題加註意見陳報市府。</text:span></text:p>
            <text:p text:style-name="P22"/>
            <text:p text:style-name="P24"><text:span text:style-name="T4">1.於97年2月</text:span><text:span text:style-name="T4">2</text:span><text:span text:style-name="T4">2日辦理該所96年度經營績效考核。</text:span></text:p>
            <text:p text:style-name="P24"><text:span text:style-name="T4">2.分別於97年</text:span><text:span text:style-name="T4">1</text:span><text:span text:style-name="T4">月</text:span><text:span text:style-name="T4">、7</text:span><text:span text:style-name="T4">月二次抽查質借品安全管理及存貨控管情形。</text:span></text:p>
            <text:p text:style-name="P24"><text:span text:style-name="T4">3.現行質借放款利率為月息9厘，發揮平衡民營當舖高利之功能。</text:span></text:p>
            <text:p text:style-name="P9"><text:span text:style-name="T4">4.</text:span><text:span text:style-name="T4">9</text:span><text:span text:style-name="T4">7年度盈餘預算數為2</text:span><text:span text:style-name="T4">,</text:span><text:span text:style-name="T4">185萬元，截至</text:span><text:span text:style-name="T4">12</text:span><text:span text:style-name="T4">月底稅前盈餘</text:span><text:span text:style-name="T4">2,</text:span><text:span text:style-name="T4">030萬元，全年預算達成率92.9</text:span><text:span text:style-name="T4">％</text:span><text:span text:style-name="T4">。</text:span></text:p>
            <text:p text:style-name="P22"/>
            <text:p text:style-name="P9"><text:span text:style-name="T4">1.各社均依照章程規定，定期召開理、監事、社務會議暨社員代表大會，聽取各項工作報告、業務報告，審議各項提案。</text:span></text:p>
            <text:p text:style-name="P9"><text:span text:style-name="T4">2.各社人事升遷任用確實依照人事管理規則規定辦理，並督促加強員工職前及在職訓練。</text:span></text:p>
            <text:p text:style-name="P24"><text:span text:style-name="T4">3.督促建立各項制度，加強社員合作教育及增進社員福利。</text:span></text:p>
            <text:p text:style-name="P22"/>
            <text:p text:style-name="P22"/>
            <text:p text:style-name="P9"><text:span text:style-name="T4">1.各社存放款及代理業務均依規定辦理，經行政院金融監督管理委員</text:span><text:soft-page-break/><text:span text:style-name="T4">會檢查之經營缺失事項，除監督檢討改善並予追蹤考核。</text:span></text:p>
            <text:p text:style-name="P10">2.每月依據業務報告分析經營狀況，督導改善。</text:p>
          </table:table-cell>
        </table:table-row>
      </table:table>
      <text:p text:style-name="P5"/>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7">執 <text:s text:c="3"/>行 <text:s text:c="3"/>成 <text:s text:c="2"/>果 <text:s text:c="2"/>與 <text:s text:c="2"/>效 <text:s text:c="2"/>益</text:p>
            </table:table-cell>
          </table:table-row>
        </table:table-header-rows>
        <table:table-row table:style-name="表格2.2">
          <table:table-cell table:style-name="表格2.A2" office:value-type="string">
            <text:p text:style-name="P51"/>
            <text:p text:style-name="P52"/>
            <text:p text:style-name="P52"/>
            <text:p text:style-name="P52"/>
            <text:p text:style-name="P52"/>
            <text:p text:style-name="P55">五.信用合作社財務管理</text:p>
            <text:p text:style-name="P52"/>
            <text:p text:style-name="P55">六.農、漁會信用部管理</text:p>
            <text:p text:style-name="P52"/>
            <text:p text:style-name="P52"/>
            <text:p text:style-name="P52"/>
            <text:p text:style-name="P52"/>
            <text:p text:style-name="P52"/>
            <text:p text:style-name="P52"/>
            <text:p text:style-name="P55">七.菸酒稽查業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5">八.菸酒案件處理業務</text:p>
            <text:p text:style-name="P52"/>
            <text:p text:style-name="P52"/>
            <text:p text:style-name="P52"/>
            <text:p text:style-name="P55">九.修訂稅務法規</text:p>
            <text:p text:style-name="P52"/>
            <text:p text:style-name="P52"/>
            <text:p text:style-name="P52"/>
            <text:p text:style-name="P52"/>
            <text:p text:style-name="P52"/>
            <text:p text:style-name="P52"/>
            <text:p text:style-name="P55">十.加強稽徵業務</text:p>
            <text:p text:style-name="P52"/>
            <text:p text:style-name="P52"/>
            <text:p text:style-name="P55">十一.欠稅管理</text:p>
            <text:p text:style-name="P52"/>
            <text:p text:style-name="P59">參、公用財產管理</text:p>
            <text:p text:style-name="P53"><text:span text:style-name="T37">一.</text:span><text:span text:style-name="T39">不動產與</text:span><text:span text:style-name="T37">動產</text:span><text:span text:style-name="T39">管理</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7">二.市有財產產籍管理</text:p>
            <text:p text:style-name="P65"/>
            <text:p text:style-name="P62"/>
            <text:p text:style-name="P62"/>
            <text:p text:style-name="P62"/>
            <text:p text:style-name="P62"/>
            <text:p text:style-name="P62"/>
            <text:p text:style-name="P62"/>
            <text:p text:style-name="P62"/>
            <text:p text:style-name="P62"/>
            <text:p text:style-name="P62"/>
            <text:p text:style-name="P53"><text:span text:style-name="T37">三.</text:span><text:span text:style-name="T39">市有土地納賦</text:span></text:p>
            <text:p text:style-name="P62"/>
            <text:p text:style-name="P62"/>
            <text:p text:style-name="P59">肆、非公用財產管理</text:p>
            <text:p text:style-name="P55">一.出售市有土地</text:p>
            <text:p text:style-name="P62"/>
            <text:p text:style-name="P62"/>
            <text:p text:style-name="P62"/>
            <text:p text:style-name="P62"/>
            <text:p text:style-name="P55">二.出租市有房地</text:p>
            <text:p text:style-name="P62"/>
            <text:p text:style-name="P62"/>
            <text:p text:style-name="P62"/>
            <text:p text:style-name="P54"><text:span text:style-name="T40">三.</text:span><text:span text:style-name="T41">無權占用市有非公用財產收取使用補償金</text:span></text:p>
            <text:p text:style-name="P65"/>
            <text:p text:style-name="P58">四.委外催收積欠無償占用市有地使用補償金作業</text:p>
            <text:p text:style-name="P61"/>
            <text:p text:style-name="P61"/>
            <text:p text:style-name="P58">五.閒置空地出借設置停車場及辦理綠美化作業</text:p>
            <text:p text:style-name="P61"/>
            <text:p text:style-name="P61"/>
            <text:p text:style-name="P60">伍、集中支付及市庫現金管理</text:p>
            <text:p text:style-name="P58">一.支付作業管理</text:p>
            <text:p text:style-name="P64"/>
            <text:p text:style-name="P61"/>
            <text:p text:style-name="P61"/>
            <text:p text:style-name="P61"/>
            <text:p text:style-name="P61"/>
            <text:p text:style-name="P61"/>
            <text:p text:style-name="P61"/>
            <text:p text:style-name="P61"/>
            <text:p text:style-name="P61"/>
            <text:p text:style-name="P61"/>
            <text:p text:style-name="P61"/>
            <text:p text:style-name="P56">二.支付系統及市庫現金管理</text:p>
            <text:p text:style-name="P62"/>
            <text:p text:style-name="P62"><text:s text:c="2"/></text:p>
            <text:p text:style-name="P62"/>
            <text:p text:style-name="P62"/>
            <text:p text:style-name="P62"/>
            <text:p text:style-name="P62"/>
            <text:p text:style-name="P62"/>
            <text:p text:style-name="P62"/>
            <text:p text:style-name="P62"/>
            <text:p text:style-name="P67">陸、獎勵民間投資基金</text:p>
            <text:p text:style-name="P73"><text:s/></text:p>
            <text:p text:style-name="P66"/>
            <text:p text:style-name="P62"/>
            <text:p text:style-name="P62"/>
            <text:p text:style-name="P59">柒、市債管理</text:p>
            <text:p text:style-name="P62"><text:s text:c="4"/></text:p>
            <text:p text:style-name="P61"/>
            <text:p text:style-name="P60">捌、債務付息</text:p>
            <text:p text:style-name="P69">一.公債利息</text:p>
            <text:p text:style-name="P61"/>
            <text:p text:style-name="P61"/>
            <text:p text:style-name="P54"><text:span text:style-name="T41">二.支付賒借收入利息</text:span><text:span text:style-name="T39"> </text:span></text:p>
            <text:p text:style-name="P62"/>
            <text:p text:style-name="P58">三.支付短期借款利息</text:p>
            <text:p text:style-name="P62"/>
            <text:p text:style-name="P62"/>
            <text:p text:style-name="P59">玖、債務還本</text:p>
            <text:p text:style-name="P62"><text:s text:c="4"/></text:p>
            <text:p text:style-name="P62"/>
            <text:p text:style-name="P59">拾、稅捐稽徵與管理</text:p>
            <text:p text:style-name="P58">一.納稅業務</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4"><text:span text:style-name="T37">二.財產稅稽徵及工程受益費稽徵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8"><text:span text:style-name="T37">三.機會稅稽徵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0"><text:span text:style-name="T37">四.稅務管理各項作業</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2"><text:span text:style-name="T37">五.</text:span><text:span text:style-name="T38">電子作業</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1"><text:span text:style-name="T37">六.違章審理、行政救濟及檢舉案件受理管制</text:span></text:p>
            <text:p text:style-name="P15"/>
          </table:table-cell>
          <table:table-cell table:style-name="表格2.B2" office:value-type="string">
            <text:p text:style-name="P12"><text:span text:style-name="T4">3.派員查核變現性資產，本年度共檢查總、分社8家，尚未發現重大違失情形。</text:span></text:p>
            <text:p text:style-name="P12"><text:span text:style-name="T4">4.督導二家信用合作社於努力拓展業務外，並配合政府政策提高備抵呆帳提撥率、積極轉銷呆帳，</text:span><text:span text:style-name="T4"> 9</text:span><text:span text:style-name="T4">7年度逾放比率均有下降之情形。</text:span></text:p>
            <text:p text:style-name="P23"/>
            <text:p text:style-name="P27">督導各社辦理增股，充實自有資金，輔導監事會監察各項開支，糾正不當開支，並加強稽核，防範舞弊之發生及開源節流改善財務結構。</text:p>
            <text:p text:style-name="P23"/>
            <text:p text:style-name="P12"><text:span text:style-name="T4">1.督導農、漁會信用部依據政府金融法規辦理信用業務並追蹤考核。</text:span></text:p>
            <text:p text:style-name="P12"><text:span text:style-name="T4">2.督導農、漁會信用部積極清理逾期放款，加強催收以利業務，</text:span><text:span text:style-name="T4">9</text:span><text:span text:style-name="T4">7年度逾放比率均有下降之情形。</text:span></text:p>
            <text:p text:style-name="P25"><text:span text:style-name="T4">3.督促追蹤業務改善情形。配合建設局及海洋局辦理年度考核。</text:span></text:p>
            <text:p text:style-name="P12"><text:span text:style-name="T4">4.派員查核變現性資產，本年度共辦理5家，尚未發現重大違失情形。</text:span></text:p>
            <text:p text:style-name="P25"><text:span text:style-name="T4">5.協助高雄市農會向本府辦理授信，以降低該會逾放比率。</text:span></text:p>
            <text:p text:style-name="P23"/>
            <text:p text:style-name="P12"><text:span text:style-name="T4">1.依據本府97年度菸酒查緝抽查計畫，截至97年12月底止，實際抽查本市菸酒製造業、進口、買賣業共646家，達成率1</text:span><text:span text:style-name="T4">1</text:span><text:span text:style-name="T4">9.63％。</text:span></text:p>
            <text:p text:style-name="P12"><text:span text:style-name="T4">2.97年全年度因檢舉案等查獲涉嫌違反菸酒管理法案件共141件，查扣私菸1,007,092包，私酒5,728.88公升，市值4,765餘萬元。</text:span></text:p>
            <text:p text:style-name="P12"><text:span text:style-name="T4">3.97年配合本府及社區各項活動，在活動現場共辦理15次菸酒管理法令宣導；3月1日至31日使用高雄市公車廣告菸酒管理法令宣導；9月26、27、29、30日及12月19至22日分別於臺灣時報及民眾日報刊登4則菸酒管理法令宣導；9月27日至11月26日委外辦理LED戶外電視廣告，播放菸酒法令宣導多媒體廣告；委外製作電視節目專題報導，讓民眾瞭解本府財政局查緝私劣菸酒的成效及努力，並宣導民眾購買合法菸酒並共同打擊非法私劣菸酒，節目於12月27、28日分別於台視及東森40台播出；局長於7月2日及9月10日分別接受慶聯有限電視公司及臺灣時報專訪，宣導民眾購買合法菸酒並共同打擊非法私劣菸酒。</text:span></text:p>
            <text:p text:style-name="P23"/>
            <text:p text:style-name="P12"><text:span text:style-name="T4">1.97年度辦理銷毀93至97年度已判決沒收、沒入菸酒查緝案件物品共133案，私酒4201瓶(2186.25公升)，私菸350,609包。</text:span></text:p>
            <text:p text:style-name="P12"><text:span text:style-name="T4">2.</text:span><text:span text:style-name="T4">9</text:span><text:span text:style-name="T4">7年度全年預算數為</text:span><text:span text:style-name="T4">6</text:span><text:span text:style-name="T4">億9,920萬6</text:span><text:span text:style-name="T4">,000</text:span><text:span text:style-name="T4">元，截至</text:span><text:span text:style-name="T4">12</text:span><text:span text:style-name="T4">月底止本府已獲分配6億1,539萬2,203元，預算達成率88.01％。</text:span></text:p>
            <text:p text:style-name="P23"/>
            <text:p text:style-name="P12"><text:span text:style-name="T4">1.「高雄市促進民間參與公共建設減免地價稅房屋稅及契稅自治條例施行細則」第5條及第6條修正案，業經高雄市議會於97年4月15日以高市會法一字第0970000128號函復：「准予查照」在案。</text:span></text:p>
            <text:p text:style-name="P12"><text:span text:style-name="T4">2.「高雄市娛樂稅徵收自治條例」第2條、第5條條文修正案業經高雄市議會第7屆第3次定期大會第25次會議決議：「照修正案通過」，並經財政部核備在案。</text:span></text:p>
            <text:p text:style-name="P23"/>
            <text:p text:style-name="P28"><text:span text:style-name="T4">本市</text:span><text:span text:style-name="T4">9</text:span><text:span text:style-name="T4">7年度市稅預算數為203</text:span><text:span text:style-name="T4">.</text:span><text:span text:style-name="T4">28億元，截至</text:span><text:span text:style-name="T4">9</text:span><text:span text:style-name="T4">7年</text:span><text:span text:style-name="T4">12</text:span><text:span text:style-name="T4">月底止實徵淨額累計數188</text:span><text:span text:style-name="T4">.</text:span><text:span text:style-name="T4">18億元，達成率高達92</text:span><text:span text:style-name="T4">.</text:span><text:span text:style-name="T4">6％。</text:span></text:p>
            <text:p text:style-name="P23"/>
            <text:p text:style-name="P25"><text:span text:style-name="T4">本市稅捐處積極戮力加強清理欠稅，</text:span><text:span text:style-name="T4">9</text:span><text:span text:style-name="T4">7年度計徵起7</text:span><text:span text:style-name="T4">.</text:span><text:span text:style-name="T4">12億元。</text:span></text:p>
            <text:p text:style-name="P23"/>
            <text:p text:style-name="P23"/>
            <text:p text:style-name="P25"><text:span text:style-name="T4">1.督促各管理機關依規定辦妥產權及管理機關登記。</text:span></text:p>
            <text:p text:style-name="P25"><text:span text:style-name="T4">2.派員檢查各機關學校財產管理情形</text:span></text:p>
            <text:p text:style-name="P20"><text:span text:style-name="T12">97年9</text:span><text:span text:style-name="T4">月17日至11月30日辦理97年財產檢查，計抽查本府兵役處、勞工局及中正高工等25個單位，檢查結果受檢成績在85分（含）以上而未達90分者，計有民族國中、兒福中心、大同國小、中正國小、人力發展局、美術館、右昌國中、光華國中、新莊國小等9個單位；受檢成績在90分（含）以上而未達95分者，分別為國昌國中、勞工局、小港國小等3個單位。</text:span></text:p>
            <text:p text:style-name="P12"><text:span text:style-name="T4">3.為使本府各機關學校財產管理人員熟悉市有財產管理資訊系統操作技術，有效提昇各機關電腦化管理財產之能力，建立完整正確產籍資料，於97年5月6日、13日共舉辦2場單位財產應用系統操作訓練，訓練成果良好。</text:span></text:p>
            <text:p text:style-name="P12"><text:span text:style-name="T4">4.</text:span><text:span text:style-name="T28">訂定及修正市有法規：訂定「高雄市市有閒置土地綠美化及巡查作業要點」、</text:span><text:span text:style-name="T30">「</text:span><text:span text:style-name="T4">高雄</text:span><text:span text:style-name="T4">市</text:span><text:span text:style-name="T33">市有</text:span><text:span text:style-name="T33">眷舍</text:span><text:span text:style-name="T33">房地</text:span><text:span text:style-name="T33">處理要點」、</text:span><text:span text:style-name="T28">制定「高雄市市有財產委託經營管理自治條例」及修正「高雄市市有財產管理自治條例」部分條文。</text:span></text:p>
            <text:p text:style-name="P26"/>
            <text:p text:style-name="P12"><text:span text:style-name="T28">1.</text:span><text:span text:style-name="T4">清查無管理機關之市有土地，並依據都市計畫土地使用分區分別指定相關單位接管，97年度共計指定4,791筆市有土地。</text:span></text:p>
            <text:p text:style-name="P12"><text:span text:style-name="T4">2.市有公用動產依規定分類、編號，並設置財產分類明細表，按季報主管機關。</text:span></text:p>
            <text:p text:style-name="P12"><text:span text:style-name="T4">3.為提高市有土地利用效益及價值，並增加財政收入，辦理市有土地資產整合與重點地區再利用委外規劃。該規劃案業於96年12月31日驗收完畢，並提送97年1月30日資產管理委員會報告，會中決議由教育局進行未開闢學校用地整體都市計劃變更可行性評估，希望能對於閒置之學校用地透過都市計畫檢討變更使用分區，以配合周邊地區發展需求，達成市有財產有效利用之目的。</text:span></text:p>
            <text:p text:style-name="P23"/>
            <text:p text:style-name="P31">對於本市市有土地及房舍應繳納之地價稅與房屋稅，均依規定於收到繳稅通知單並核對清冊無誤後，依法繳納。</text:p>
            <text:p text:style-name="P31"/>
            <text:p text:style-name="P31"/>
            <text:p text:style-name="P30"><text:span text:style-name="T4">1.已出租市有非公用土地予以讓售。</text:span></text:p>
            <text:p text:style-name="P30"><text:span text:style-name="T4">2.繼續辦理新草衙專案地區市有土地讓售。</text:span></text:p>
            <text:p text:style-name="P30"><text:span text:style-name="T4">3.市有非公用空地辦理標售。</text:span></text:p>
            <text:p text:style-name="P30"><text:span text:style-name="T4">4.97年度合計出售1億3,017萬元。</text:span></text:p>
            <text:p text:style-name="P31"/>
            <text:p text:style-name="P30"><text:span text:style-name="T4">1.97年度房租收入1萬6,318元。</text:span></text:p>
            <text:p text:style-name="P30"><text:span text:style-name="T4">2.97年度土地租金收入8千864萬元。</text:span></text:p>
            <text:p text:style-name="P30"><text:span text:style-name="T4">3.97年度違約金收入113萬3,393元。</text:span></text:p>
            <text:p text:style-name="P31"/>
            <text:p text:style-name="P30"><text:span text:style-name="T4">追收被占用市有非公用土地使用補償金，97年使用補償金收入</text:span><text:span text:style-name="T4">2</text:span><text:span text:style-name="T4">千92萬元。</text:span></text:p>
            <text:p text:style-name="P31"/>
            <text:p text:style-name="P31"/>
            <text:p text:style-name="P12"><text:span text:style-name="T4">1.計畫期間自96年7月30日起至98年7月29日止計2年。97年度委外催收收回金額計903萬1,543元。</text:span></text:p>
            <text:p text:style-name="P12"><text:span text:style-name="T4">2.積極辦理訴訟、強制執行、拆屋還地等案件，已結案16件，正進行中36件。</text:span></text:p>
            <text:p text:style-name="P33"/>
            <text:p text:style-name="P12"><text:span text:style-name="T4">1.97年度提供交通局借用市有非公用空地，規劃作為臨時停車場計38筆，面積22,419平方公尺。</text:span></text:p>
            <text:p text:style-name="P12"><text:span text:style-name="T4">2.97年度提供區公所借用辦理綠美化作業計30筆，面積6,960平方公尺。</text:span></text:p>
            <text:p text:style-name="P33"/>
            <text:p text:style-name="P33"/>
            <text:p text:style-name="P33"/>
            <text:p text:style-name="P32"><text:span text:style-name="T4">1.</text:span><text:span text:style-name="T28">嚴格控制預算，促使庫款靈活調度</text:span><text:span text:style-name="T28">：</text:span></text:p>
            <text:p text:style-name="P36"><text:span text:style-name="T4">(1)</text:span><text:span text:style-name="T28">建立各機關歲出分配預算餘額資料檔，作為辦理支付之依據。</text:span></text:p>
            <text:p text:style-name="P37"><text:span text:style-name="T4">(2)</text:span><text:span text:style-name="T28">代理銀行將各機關學校收入繳款資料（保管金繳款書</text:span><text:span text:style-name="T4">8,316</text:span><text:span text:style-name="T28">件、特種基金繳款書</text:span><text:span text:style-name="T4">38,003</text:span><text:span text:style-name="T28">件）、支出收回資料</text:span><text:span text:style-name="T4">8,471</text:span><text:span text:style-name="T28">件，匯入電子支付作業系統，作為辦理支付之依據。</text:span></text:p>
            <text:p text:style-name="P37"><text:span text:style-name="T4">(3)</text:span><text:span text:style-name="T28">編製各類支付報表，提供上級決策參考。</text:span></text:p>
            <text:p text:style-name="P32"><text:span text:style-name="T4">2.</text:span><text:span text:style-name="T28">加強支付資料審核，確保庫款安全，提供正確、迅速付款服務：</text:span></text:p>
            <text:p text:style-name="P37"><text:span text:style-name="T4">(1)</text:span><text:span text:style-name="T28">複核、簽放各機關學校付款支付資料179,727件。</text:span></text:p>
            <text:p text:style-name="P37"><text:span text:style-name="T4">(2)</text:span><text:span text:style-name="T28">複核各機關學校轉帳資料1,660件、移轉資料227件。</text:span></text:p>
            <text:p text:style-name="P37"><text:span text:style-name="T4">(3)</text:span><text:span text:style-name="T28">本年度支付淨額計</text:span><text:span text:style-name="T4">242,957,475,223</text:span><text:span text:style-name="T28">元。</text:span></text:p>
            <text:p text:style-name="P37"><text:span text:style-name="T4">(4)</text:span><text:span text:style-name="T28">提供支付資訊予各機關學校隨時查詢核對。</text:span></text:p>
            <text:p text:style-name="P35"/>
            <text:p text:style-name="P12"><text:span text:style-name="T4">1.全年支付筆數254,102筆，簽發市庫支票35,896張，其中領回轉發支票33,812張，自領支票1,257張，郵寄支票306張及存帳支票521張。</text:span></text:p>
            <text:p text:style-name="P12"><text:span text:style-name="T4">2.受理動態密碼卡及放行憑證之申請、換發：每日受理動態密碼卡及放行憑證之申請、換發共746件，金額67萬6,500元，並於支付系統設定使用權限。</text:span></text:p>
            <text:p text:style-name="P12"><text:span text:style-name="T4">3.定期或不定期查核代庫銀行受託辦理部分支付業務情形：</text:span><text:span text:style-name="T28">查核簽發市庫支票</text:span><text:span text:style-name="T4">辦理</text:span><text:span text:style-name="T28">情形4次，另查核電子支付作業系統安全控管3次。</text:span></text:p>
            <text:p text:style-name="P12"><text:span text:style-name="T28">4.</text:span><text:span text:style-name="T4">辦理逾5年未兌市庫支票繳庫事宜</text:span><text:span text:style-name="T28">：依高雄市市庫集中支付電子作業處理要點第22點規定辦理逾5年</text:span><text:span text:style-name="T4">未兌市庫支票繳庫共繳納6萬8,441元。</text:span></text:p>
            <text:p text:style-name="P33">為增加就業機會，降低失業率，並提振本市經濟：</text:p>
            <text:p text:style-name="P12"><text:span text:style-name="T4">1.97年度核准統昶行銷、楠梓電子、蓮潭國際文教會館、瑞儀光電、奇鋐科技等五家</text:span><text:span text:style-name="T28">廠商</text:span><text:span text:style-name="T4">。</text:span></text:p>
            <text:p text:style-name="P12"><text:span text:style-name="T4">2.97年度</text:span><text:span text:style-name="T28">共有</text:span><text:span text:style-name="T4">32家廠商請領補貼款，融資利息補貼2,527萬4,520元，租金補貼933萬7,456元，共計3,461萬1,976元。</text:span></text:p>
            <text:p text:style-name="P33"/>
            <text:p text:style-name="P39">支付公債發行及還本付息手續費：透過債務基金按期支付所需費用並辦理公債還本付息手續。</text:p>
            <text:p text:style-name="P33"/>
            <text:p text:style-name="P33"/>
            <text:p text:style-name="P28"><text:span text:style-name="T4">支付</text:span><text:span text:style-name="T4">歷年發行公債之利</text:span><text:span text:style-name="T4">息</text:span><text:span text:style-name="T4">：透過債務基金按期支付所需費用並辦理公債付息手續。</text:span></text:p>
            <text:p text:style-name="P33"/>
            <text:p text:style-name="P33">依賒借收入貸款金額及利率辦理利息支付手續。</text:p>
            <text:p text:style-name="P33"/>
            <text:p text:style-name="P38"><text:span text:style-name="T4">支付調節庫款收支所舉借短期借款利息</text:span><text:span text:style-name="T4">：按借款金額透過債務基金辦理撥付利息手續。</text:span></text:p>
            <text:p text:style-name="P29"/>
            <text:p text:style-name="P29">償還部分貸款及歷年發行公債本金：依還本期限辦理償還到期公債及借款本金。</text:p>
            <text:p text:style-name="P33"/>
            <text:p text:style-name="P33"/>
            <text:p text:style-name="P32"><text:span text:style-name="T4">1.</text:span><text:span text:style-name="T13">充實改善各項服務及櫃台化作業，俾利民眾洽公，提升服務績效：</text:span></text:p>
            <text:p text:style-name="P37"><text:span text:style-name="T4">(1)</text:span><text:span text:style-name="T13">運用現代化資訊與通信科技，強化全功能服務櫃台功能，整合運用各稅的電腦資訊，將納稅人經常洽辦之37項服務項目，集中於單一窗口並受理跨區申辦，迅速完成民眾洽辦事項，免除奔波久候之苦，達到隨到隨辦立即服務之目標。全年共20萬餘件績效卓著，落實「一處收件、全程服務」及「單一窗口」的便民服務。</text:span></text:p>
            <text:p text:style-name="P37"><text:span text:style-name="T13">(2)為提升服務品質，除平日實施中午不打烊辦公服務外，並於使用牌照稅、房屋稅及地價稅三大稅開徵期間實施「延時服務」及「引導服務」措施，擴大服務層面，民眾反應良好。</text:span></text:p>
            <text:p text:style-name="P37"><text:span text:style-name="T13">(3)推行全國首創「稅單健康檢查-讓您稅的安穩」便民措施，「主動」協助納稅人檢視稅單，以維護其權益；此一前瞻創新之作法，經新聞媒體刊載已廣獲回響，全年累計服務7,485件。</text:span></text:p>
            <text:p text:style-name="P12"><text:span text:style-name="T4">2.</text:span><text:span text:style-name="T13">設置0800-222-389「免費」語音查詢專線，提供民眾查詢地方稅稅務題庫、活動廣場熱線、申請案件處理時限、土地增值稅、契稅辦理情形查詢及稅務題庫傳真、空白表格傳真…等功能，以提升便民服務效率，並將服務專線號碼，印製於各項宣導品，加強宣導，提醒民眾多加利用。97年度電腦語音查詢服務案件計633件。</text:span></text:p>
            <text:p text:style-name="P12"><text:span text:style-name="T4">3.</text:span><text:span text:style-name="T16">重新檢修及美編稅捐稽徵處全球資訊網網站，</text:span><text:span text:style-name="T17">增設全方位民意信箱、線上申辦</text:span><text:span text:style-name="T17">、</text:span><text:span text:style-name="T17">預約服務及</text:span><text:span text:style-name="T13">民意</text:span><text:span text:style-name="T17">論壇，擴大網站服務功能並提升網際網路服務品質。線上申辦</text:span><text:span text:style-name="T16">全年共1,087件，網頁瀏覽查詢人次累計</text:span><text:span text:style-name="T17">1,685,960</text:span><text:span text:style-name="T16">次。</text:span></text:p>
            <text:p text:style-name="P40"><text:span text:style-name="T16">4.</text:span><text:span text:style-name="T13">為提升稽徵服務品質，不斷加強員工各項訓練</text:span><text:span text:style-name="T13">，</text:span><text:span text:style-name="T13">以提升本</text:span><text:span text:style-name="T13">府</text:span><text:span text:style-name="T13">服務形象</text:span><text:span text:style-name="T13">：</text:span></text:p>
            <text:p text:style-name="P37"><text:span text:style-name="T13">(1)邀請興誠服務管理訓練機構總經理徐承敬先生蒞處講演「圓滿服務</text:span><text:span text:style-name="T13">，</text:span><text:span text:style-name="T13">從心開始」專題演講等訓練課程，兩場參與訓練同仁及志工約計12</text:span><text:span text:style-name="T13">0</text:span><text:span text:style-name="T13">人次。導引同仁正確服務觀念，及培養同仁優質的服務禮儀，進而提升本府為民服務品質及機關形象。</text:span></text:p>
            <text:p text:style-name="P37"><text:span text:style-name="T13">(2)辦理「為民服務禮貌電話服務」專題演講，強化</text:span><text:span text:style-name="T35">電話實地演練活動，藉此</text:span><text:span text:style-name="T13">加強同仁之電話服務禮儀及應對技巧。</text:span></text:p>
            <text:p text:style-name="P37"><text:span text:style-name="T13">(3)於各稅開</text:span><text:span text:style-name="T35">徵前安排1小時之為民服務講習課程，以激發同仁服務熱忱。</text:span></text:p>
            <text:p text:style-name="P37"><text:span text:style-name="T35">(4)為加強納稅服務、提高行政效率，辦理「票選稅務服務大使」活動，以樹立服務典範，以提升為民服務績效及機關形象。</text:span></text:p>
            <text:p text:style-name="P37"><text:span text:style-name="T35">(5)派員參加市府及人發中心辦理之相關為民服務訓練課程。</text:span></text:p>
            <text:p text:style-name="P12"><text:span text:style-name="T4">5.</text:span><text:span text:style-name="T13">辦理民眾意見調查，透過網路，請民眾針對各項納稅服務或稽徵業務進行問卷調查，俾能檢討及反映實際作業狀況，以為改進之參考</text:span><text:span text:style-name="T13">：</text:span></text:p>
            <text:p text:style-name="P37"><text:span text:style-name="T13">(1)調查對象：高雄市(縣)滿16歲以上之民眾由民眾自由作答。</text:span></text:p>
            <text:p text:style-name="P37"><text:span text:style-name="T13">(2)調查時間：自97年7月1日至7月31日日止。</text:span></text:p>
            <text:p text:style-name="P37"><text:span text:style-name="T13">(3)調查結果：本年度所作網路問卷調查計445件。</text:span></text:p>
            <text:p text:style-name="P37"><text:span text:style-name="T13">(4)調查結果顯示：整體服務品質滿意度為93.03％，顯示一年來為民服務的努力獲致民眾高度的評價；稅務服務項目中以「志工人員的禮貌及服務態度」最令民眾滿意。另有關建議充實網路內容及</text:span><text:span text:style-name="T4">功能性</text:span><text:span text:style-name="T13">部分，業已全面檢討更修網站，以強化宣導及實用性。</text:span></text:p>
            <text:p text:style-name="P12"><text:span text:style-name="T4">6.</text:span><text:span text:style-name="T13">為落實為民服務工作，積極提升為民服務品質，定期或不定期考核所屬機關為民服務工作，並將考核結果函請各單位檢討改進</text:span><text:span text:style-name="T13">：</text:span></text:p>
            <text:p text:style-name="P37"><text:span text:style-name="T13">(1)本年分別對分處執行上半年及下半年書面考核計2次、實地考核1次，並彙整考核缺失，要求各分處檢討改善。</text:span></text:p>
            <text:p text:style-name="P37"><text:span text:style-name="T13">(2)各分處上半年及下半年分別辦理自行評核報處，做為督導考核之參考。</text:span></text:p>
            <text:p text:style-name="P12"><text:span text:style-name="T4">7.</text:span><text:span text:style-name="T13">為善用社會資源延伸服務據點，以加強為民服務，與本市各區公所</text:span><text:span text:style-name="T13">、</text:span><text:span text:style-name="T13">戶政事務所及民間企業建立跨官產合作關係，發揮資源共享效益</text:span><text:span text:style-name="T13">，</text:span><text:span text:style-name="T13">以提升本府為民服務效能及形象。97年度累計服務29,372件，績效良好。</text:span></text:p>
            <text:p text:style-name="P32"><text:span text:style-name="T13">8.</text:span><text:span text:style-name="T4">訂定97年度租稅教育及宣導工作計畫，並切實執行。</text:span></text:p>
            <text:p text:style-name="P32"><text:span text:style-name="T4">9.舉辦租稅教育與宣導共計辦理371場次：</text:span></text:p>
            <text:p text:style-name="P37"><text:span text:style-name="T4">(1)宣導租稅</text:span><text:span text:style-name="T13">法令</text:span><text:span text:style-name="T4">常識，維護市民納稅權益，全年不定期舉辦租稅宣導，市民反應熱烈，不但圓滿達成租稅宣導任務提升機關形象，更有助稅收及增進徵納雙方和諧關係：</text:span></text:p>
            <text:p text:style-name="P41"><text:span text:style-name="T4">配合節日、節慶舉辦租稅宣導，舉如「龍舟粽葉香租稅宣導」、</text:span><text:span text:style-name="T28">「2008高雄海洋博覽會租稅宣導活動」、「重陽節聯歡租稅宣導活動」</text:span><text:span text:style-name="T4">及</text:span><text:span text:style-name="T28">「2008左營萬年季</text:span><text:span text:style-name="T4">」等活動。</text:span></text:p>
            <text:p text:style-name="P42">為慶祝一年一度稅務節暨表揚對稅務有功人員，舉辦「慶祝稅務節暨志工表揚」。</text:p>
            <text:p text:style-name="P42">提升市民文藝氣息及生活品質，舉辦「創造夜合花傳奇」、「結合2008高雄國際無車日嘉年華會」、「結合養牠愛牠一輩子全民防疫」、「2008健走暨國際自由車環台賽」、「全民學習CPR」、「寵愛自己-美麗健康先從檢查做起」租稅宣導，加強民眾正確之稅務認知。</text:p>
            <text:p text:style-name="P42">提倡正當休閒活動，增進親子情誼促進家庭和諧，並適時宣導租稅，舉辦「幸褔家庭．健康高雄」、「吾愛吾家2008房屋稅開徵」、「幸褔高雄樂活好young」、「結合壽山有喜幸褔高雄」、「熊熊萬人迷」、「青春大步行」、「港都星光YOYO幫才藝表演」、「愛河閱讀饗宴」及「歡樂租稅健走趣」等活動。</text:p>
            <text:p text:style-name="P37"><text:span text:style-name="T4">(2)加強租稅教育宣導，以建立民眾正確稅務觀念，全年不定期舉辦租稅教育講習，適時宣導租稅法令並解決民眾各項稅務疑義：</text:span></text:p>
            <text:p text:style-name="P43">加強培訓租稅宣傳隊，提升其專業素養及宣傳技巧，俾使租稅教育與宣傳工作順利推展。</text:p>
            <text:p text:style-name="P42">針對不同的納稅人需要，舉辦「高雄市藥師公會－地方稅租稅講習」、「2008新興區促進婦女社會參與社區巡迴影展」、「土地增值稅申報實務講習」、「97年企業管理講座－法令暨實務講習」、「特色生活成長系列講座」、「租稅行動教室」及「創意生活．美麗人生」等租稅教育課程。</text:p>
            <text:p text:style-name="P42">加強學童及教師租稅法令常識宣導及培養誠實納稅觀念，舉辦「租稅遊樂園」、「租稅Kuso－綠野失蹤」、「WoGo二人組．相聲飆稅－酷」、「租稅Happy go」、「統一發票前進高雄」、「好書交換」、「租稅好好玩租稅九宮格大挑戰」及「Super I do租稅金嗓比賽」等租稅教育及宣導活動。</text:p>
            <text:p text:style-name="P37"><text:span text:style-name="T4">(3)利用媒體辦理各項宣導：</text:span></text:p>
            <text:p text:style-name="P42">各稅開徵期間，利用發布新聞、張貼開徵海報及公告、懸掛布條、電子看板廣告、公車車體廣告、電視跑馬燈等媒體密集擴大宣傳，以全面廣為周知社會大眾，有效防止新欠提升稽徵績效。</text:p>
            <text:p text:style-name="P42">編印各種稅務文宣資料：舉如宣導手冊、稅法輯要、節稅密碼、稅務小錦囊、稅務講習講義等，分送納稅義務人或民眾參閱。</text:p>
            <text:p text:style-name="P37"><text:span text:style-name="T4">(4)加強新頒稅務法令及</text:span><text:span text:style-name="T28">重要措施發布新聞及開闢稅務專欄，本年度共發布新聞計562件，見報數達717件，除有助於建立民眾正確誠實納稅觀念，對稅制、稅政推動以及機關形象的提升更是助益良多。</text:span></text:p>
            <text:p text:style-name="P35"/>
            <text:p text:style-name="P12"><text:span text:style-name="T28">1.</text:span><text:span text:style-name="T4">徵收</text:span><text:span text:style-name="T13">地價稅</text:span><text:span text:style-name="T4">：</text:span><text:span text:style-name="T13">97年度預算數54億元，實徵淨額為56.7億元，超徵2.7億元：</text:span></text:p>
            <text:p text:style-name="P37"><text:span text:style-name="T4">(1)</text:span><text:span text:style-name="T28">落實運用工務局</text:span><text:span text:style-name="T13">、地政處、國稅局等機關通報之開工報告、公共設施完竣及相關營利事業等資料，以確實釐正稅籍並正確開徵地價稅。</text:span></text:p>
            <text:p text:style-name="P37"><text:span text:style-name="T13">(2)執行97年度地價稅籍清查工作，採地毯式逐筆全面清查，以健全土地稅籍並公平合理課稅。總計全年清查作業增加稅收5.36億元，並榮獲財政部評定為甲等稅處第5名。</text:span></text:p>
            <text:p text:style-name="P37"><text:span text:style-name="T13">(3)執行97年度地價稅開徵及催徵工作，在開徵前訂定地價稅宣導工作計畫，利用各項媒體廣為宣傳，提醒納稅人如期繳納，以提高徵績；開徵期間則致力於查詢更正及補單作業，於滯納期滿積極清理欠稅，俾使順利達成預算數。</text:span></text:p>
            <text:p text:style-name="P37"><text:span text:style-name="T13">(4)創新研發完成「地價稅外業管理系統」，結合衛星定位系統與航照圖、地籍圖、路網圖及土地稅籍資料等於同一作業系統中，有效提升作業效率。</text:span></text:p>
            <text:p text:style-name="P12"><text:span text:style-name="T13">2.</text:span><text:span text:style-name="T4">徵收土地增值稅</text:span><text:span text:style-name="T4">：</text:span><text:span text:style-name="T13">97年度預算數48.5億元，實徵淨額為25.67億元，短徵</text:span><text:span text:style-name="T4">22.83</text:span><text:span text:style-name="T13">億元：</text:span></text:p>
            <text:p text:style-name="P37"><text:span text:style-name="T4">(1)</text:span><text:span text:style-name="T13">97</text:span><text:span text:style-name="T35">年</text:span><text:span text:style-name="T13">受</text:span><text:span text:style-name="T15">大</text:span><text:span text:style-name="T13">環境</text:span><text:span text:style-name="T15">低迷</text:span><text:span text:style-name="T13">景氣及國際金融風暴等因素影響，致土地交易案件減少。</text:span></text:p>
            <text:p text:style-name="P37"><text:span text:style-name="T13">(2)又移轉</text:span><text:span text:style-name="T15">土地多為無漲價或低漲價之案件</text:span><text:span text:style-name="T35">，其中</text:span><text:span text:style-name="T15">免稅</text:span><text:span text:style-name="T35">件數占總申報件數達62.5％，又繳納</text:span><text:span text:style-name="T13">1,000</text:span><text:span text:style-name="T13">萬元</text:span><text:span text:style-name="T35">以上大額案件較往年大幅減少</text:span><text:span text:style-name="T13">，故影響稅收甚鉅</text:span><text:span text:style-name="T35">。</text:span></text:p>
            <text:p text:style-name="P37"><text:span text:style-name="T35">(3)</text:span><text:span text:style-name="T13">為提高徵績，除致力於免稅、不課徵案件之審理及各項列管土地之清查，並加強掌控法院拍賣案件之稅額分配繳納情形；但仍不敵金融海嘯、景氣不佳等因素，致使全年稅收僅有25.67億元。</text:span></text:p>
            <text:p text:style-name="P12"><text:span text:style-name="T35">3.</text:span><text:span text:style-name="T4">徵收契稅</text:span><text:span text:style-name="T4">：</text:span><text:span text:style-name="T13">97</text:span><text:span text:style-name="T4">年度</text:span><text:span text:style-name="T13">預算數12.5億元，實徵淨額為12.64億元，超徵0.14億元。</text:span></text:p>
            <text:p text:style-name="P37"><text:span text:style-name="T4">(1)</text:span><text:span text:style-name="T13">97年</text:span><text:span text:style-name="T4">因景氣不佳且發生國際金融風暴，而使投資者裹足不前並影響民眾購屋意願</text:span><text:span text:style-name="T13">，為使順利達成預算，除加強稽徵外，並積極輔導營建業者就已出售房屋，儘速投納契稅，以增裕庫收。</text:span></text:p>
            <text:p text:style-name="P37"><text:span text:style-name="T13">(2)加強建物中途變更起造人名義案件之管制及查核，以防杜逃漏。</text:span></text:p>
            <text:p text:style-name="P37"><text:span text:style-name="T13">(3)</text:span><text:span text:style-name="T4">落實契稅跨區申報及跨區查欠作業，便利納稅人就近及早完成申報</text:span><text:span text:style-name="T13">，終致順利達成預算並且超徵0.14億元。</text:span></text:p>
            <text:p text:style-name="P12"><text:span text:style-name="T13">4.</text:span><text:span text:style-name="T4">徵收房屋稅</text:span><text:span text:style-name="T4">：</text:span><text:span text:style-name="T13">97年度預算數47.5億元，實徵淨額為51.12億元，超徵3.62億元：</text:span></text:p>
            <text:p text:style-name="P37"><text:span text:style-name="T13">(1)確實運用營繕、營業登記、</text:span><text:span text:style-name="T4">門牌整編、</text:span><text:span text:style-name="T4">執行</text:span><text:span text:style-name="T4">業務者設立異動、</text:span><text:span text:style-name="T4">工廠設立及歇業</text:span><text:span text:style-name="T4">、</text:span><text:span text:style-name="T4">醫院診所等</text:span><text:span text:style-name="T13">資料，以健全房屋稅籍並正確開徵房屋稅。</text:span></text:p>
            <text:p text:style-name="P37"><text:span text:style-name="T13">(2)執行97年</text:span><text:span text:style-name="T4">房屋稅</text:span><text:span text:style-name="T13">籍全面清查工作計畫，確實核對房屋稅籍，俾使公平合理課稅，總計全年清查作業增加稅收2.87億元。</text:span></text:p>
            <text:p text:style-name="P37"><text:span text:style-name="T13">(3)</text:span><text:span text:style-name="T22">執行97年度房屋稅開徵、催徵工作計畫，於開徵前廣為宣導開徵訊息，於開徵期間加強查詢及補單作業，並於滯納期滿積極清理欠稅，終得達成預算目標。</text:span></text:p>
            <text:p text:style-name="P44"><text:span text:style-name="T22">5.</text:span><text:span text:style-name="T4">徵收印花稅</text:span><text:span text:style-name="T4">：</text:span><text:span text:style-name="T13">97年度預算數5.5億元，實徵淨額為5.92億元，超徵0.42億元。</text:span></text:p>
            <text:p text:style-name="P37"><text:span text:style-name="T13">(1)訂定97年印花稅總檢查工作計畫，依印花稅法第21條及印花稅檢查規則辦理總檢查作業，總計查核1,364家，自動補報補繳稅額12,205萬元，查獲違章商號30家及稅額247萬元。</text:span></text:p>
            <text:p text:style-name="P37"><text:span text:style-name="T4">(2)</text:span><text:span text:style-name="T13">積極輔導營業人就應納憑證稅額較大者改以繳款書方式完納印花稅，除可避免銷花不合規定情形，又可防杜揭下重用之弊端，以助稅收。</text:span></text:p>
            <text:p text:style-name="P37"><text:span text:style-name="T13">(3)廣為蒐集應稅憑證資料，尤其對工程承攬業者及其立約相對人做篩選及有效查核，並發函輔導補習班、安養中心等辦理印花稅總繳（目前總繳商號已達1,689家），以確保稅收。</text:span></text:p>
            <text:p text:style-name="P12"><text:span text:style-name="T13">6.</text:span><text:span text:style-name="T4">經徵工程受益費</text:span><text:span text:style-name="T4">：</text:span><text:span text:style-name="T21">楠梓2-5號等6條道路，自93年4月1日起分3年6期開徵，</text:span><text:span text:style-name="T20">查定件數共9,124件，費額共計1億1,179萬元，</text:span><text:span text:style-name="T21">截至97年12月底止已徵起費額為1億482萬元。</text:span></text:p>
            <text:p text:style-name="P45"/>
            <text:p text:style-name="P48"><text:span text:style-name="T21">1.</text:span><text:span text:style-name="T4">徵收使用牌照稅</text:span><text:span text:style-name="T4">：</text:span><text:span text:style-name="T13">97年預算數33.8億元，實徵淨額為34.62億元，超徵0.82億元：</text:span></text:p>
            <text:p text:style-name="P37"><text:span text:style-name="T4">(1)</text:span><text:span text:style-name="T13">辦理車輛稅籍資料與監理處車籍資料互相勾稽，並予釐正。</text:span></text:p>
            <text:p text:style-name="P37"><text:span text:style-name="T13">(2)加強清查欠稅人戶籍地址，若查得新址，即予更正投遞住所，再以雙掛號寄發，逾滯納期滿未繳即移送強制執行，本年度共移送24,888件。</text:span></text:p>
            <text:p text:style-name="P37"><text:span text:style-name="T13">(3)釐正納稅人投遞地址，提高開徵繳款書送達率，利於稅款之徵起，減少新欠發生。</text:span></text:p>
            <text:p text:style-name="P37"><text:span text:style-name="T13">(4)辦理車輛總檢查，定期會同警察局交通大隊組織檢查隊及定點以數位相機拍攝進行中車輛，至97年12月底止共拍攝40,590輛，經轉入電腦逐筆查對，計查獲504輛欠稅或註銷牌照車輛使用公共道路，屬本市車輛319輛，依使用牌照稅法第28條規定辦理補稅582萬元、罰鍰752萬元；查獲外縣市185輛違章車輛則函請所屬稅捐稽徵處依同法第28條規定辦理，嚇阻欠稅人僥倖心理，促其養成依法納稅習慣。</text:span></text:p>
            <text:p text:style-name="P37"><text:span text:style-name="T13">(5)施行「退稅憑單」，採隨到隨辦方式，縮短作業流程，加強便民服務，頗獲好評。</text:span></text:p>
            <text:p text:style-name="P37"><text:span text:style-name="T13">(6)對於身心障礙車輛免稅案件，訂定清查計畫，針對全國戶政交查之異常資料分批逐筆詳查，其中已不符免稅規定者計1,861件，已全部恢復課稅並追繳稅款，計補徵稅額1,307萬元。</text:span></text:p>
            <text:p text:style-name="P12"><text:span text:style-name="T13">2.</text:span><text:span text:style-name="T4">徵收娛樂稅</text:span><text:span text:style-name="T4">：</text:span><text:span text:style-name="T13">97年預算數1.48億元，實徵淨額為1.475億元，短徵0.005億元。</text:span></text:p>
            <text:p text:style-name="P37"><text:span text:style-name="T13">(1)加強執行稅籍清查工作，積極輔導業者辦理設立登記及覈實查定營業頟，針對視聽歌唱業、網路休閒業及停業中之繳稅大戶等行業，列入重點查核對象。本年度計輔導業者辦理娛樂業登記及覈實查定營業額473家，增加稅額203萬元。</text:span></text:p>
            <text:p text:style-name="P37"><text:span text:style-name="T13">(2)有效控管滯欠案件，滯納期滿未繳者即移送強制執行，本年度計移送2,408件，稅額785萬元。</text:span></text:p>
            <text:p text:style-name="P34"/>
            <text:p text:style-name="P12"><text:span text:style-name="T13">1.</text:span><text:span text:style-name="T10">辦理稅款劃解：</text:span><text:span text:style-name="T13">本市代收稅款處於代收稅款後，逕繳入高雄銀行公庫部暫收稅款專戶，再依收入清單及劃解清單轉入市庫正式科目，並加強核對各代收稅款處逕繳市庫之繳款書。在外縣市繳款者，俟外縣市稅捐稽徵機關送交之轉匯清單與匯款轉移通知書核對無誤後，併本市稅款辦理劃解作業。</text:span></text:p>
            <text:p text:style-name="P12"><text:span text:style-name="T4">2.退稅納入</text:span><text:span text:style-name="T13">電腦</text:span><text:span text:style-name="T4">一貫作業：</text:span><text:span text:style-name="T13">97年度辦理104批次退稅，共計退稅23,806件，金額4億2,190萬元。</text:span></text:p>
            <text:p text:style-name="P12"><text:span text:style-name="T13">3.</text:span><text:span text:style-name="T4">宣導多元化</text:span><text:span text:style-name="T13">轉帳</text:span><text:span text:style-name="T4">納稅</text:span><text:span text:style-name="T4">方式：97年度納稅人使用多元化轉帳納稅共計478,042件，其中委託轉帳104,178件，自動櫃員機12,579件，信用卡30,263件，便利商店330,434件，電話語音213件，晶片金融卡375件。</text:span></text:p>
            <text:p text:style-name="P12"><text:span text:style-name="T4">4.</text:span><text:span text:style-name="T4">欠稅清理</text:span><text:span text:style-name="T4">：</text:span><text:span text:style-name="T20">為加強防止新欠清理舊欠，訂定年度欠稅清理計畫函轉各單位</text:span><text:span text:style-name="T4">確實</text:span><text:span text:style-name="T20">執行，97年度計徵起舊欠7億1,268萬元。</text:span></text:p>
            <text:p text:style-name="P47"><text:span text:style-name="T20">5.採行</text:span><text:span text:style-name="T4">稅捐保全措施</text:span><text:span text:style-name="T4">：</text:span></text:p>
            <text:p text:style-name="P37"><text:span text:style-name="T4">(1)</text:span><text:span text:style-name="T13">10萬元以上大額欠稅案件，經查有欠稅人財產後，即函請地政、監理機關辦理禁止處分登記，本年度為塗銷禁止處分而繳清欠稅案件計1,971件，徵起稅額8,164萬元。</text:span></text:p>
            <text:p text:style-name="P37"><text:span text:style-name="T13">(2)欠稅額達到限制出境標準者，即陳報財政部轉請內政部入出國及移民署限制欠稅人出境，97年度為解除出境限制而繳清欠稅案件計576件，徵起稅額3,443萬元。</text:span></text:p>
            <text:p text:style-name="P12"><text:span text:style-name="T13">6.</text:span><text:span text:style-name="T4">執行憑證之管理與清查</text:span><text:span text:style-name="T4">：</text:span><text:span text:style-name="T20">97年度執行憑證再移送行政執行處強制執行而徵起稅款計8,004件，金額5,727萬元。</text:span></text:p>
            <text:p text:style-name="P47"><text:span text:style-name="T20">7.97年度逾徵收期間欠稅辦理註銷計29,909件，金額2億60萬元。</text:span></text:p>
            <text:p text:style-name="P48"><text:span text:style-name="T20">8.</text:span><text:span text:style-name="T4">欠稅移送執行：</text:span><text:span text:style-name="T20">97年度滯納稅款及罰鍰案件移送強制執行共計87,191件，金額7億6,148萬元，徵起34,021件，金額3億237萬元。移送件數徵起率39.02％，移送執行金額徵起率39.71％。</text:span></text:p>
            <text:p text:style-name="P48"><text:span text:style-name="T20">9.</text:span><text:span text:style-name="T4">配合行政執行處執行：</text:span><text:span text:style-name="T20">本市稅捐稽徵處執行人員除派駐執行處收取執行案款，處理執行命令扣薪、扣存款等匯票、支票兌領外，並協助引導執行書記官前往現場執行。另每日產出繳款書日檔清單以利執行處對已繳清案款加速銷案，共產出10,045件。</text:span></text:p>
            <text:p text:style-name="P49"><text:span text:style-name="T23">10.</text:span><text:span text:style-name="T4">參與債權分配</text:span><text:span text:style-name="T4">：</text:span><text:span text:style-name="T20">97年度法拍申報債權參與分配案件計7,507件，金額12億5,705萬元，其中土地增值稅獲分配2億6,706萬元，房屋稅等其他稅款獲分配4,261萬元。</text:span></text:p>
            <text:p text:style-name="P46"/>
            <text:p text:style-name="P47"><text:span text:style-name="T20">1.</text:span><text:span text:style-name="T4">實施電腦線上作業及查詢：</text:span></text:p>
            <text:p text:style-name="P37"><text:span text:style-name="T4">(1)</text:span><text:span text:style-name="T13">高雄市稅捐處各項稅目（土地增值稅、契稅、房屋稅、地價稅、牌照稅、娛樂稅</text:span><text:span text:style-name="T13">…</text:span><text:span text:style-name="T13">等）申報、開徵、過戶釐正作業，皆可跨全市各分處辦理及查詢，全功能櫃台服務計38,552件。</text:span></text:p>
            <text:p text:style-name="P37"><text:span text:style-name="T13">(2)跨國稅局查詢租賃或執行業務計8,132件。</text:span></text:p>
            <text:p text:style-name="P37"><text:span text:style-name="T13">(3)戶政網路戶籍查詢計338</text:span><text:span text:style-name="T13">,</text:span><text:span text:style-name="T13">403件。</text:span></text:p>
            <text:p text:style-name="P37"><text:span text:style-name="T13">(4)健保資料及郵匯資料查詢計132,890件。</text:span></text:p>
            <text:p text:style-name="P37"><text:span text:style-name="T13">(5)</text:span><text:span text:style-name="T31">查詢</text:span><text:span text:style-name="T31">地政處(</text:span><text:span text:style-name="T31">地</text:span><text:span text:style-name="T31">籍)、都發局(土地使用)、民政局(建物門牌)等</text:span><text:span text:style-name="T31">資料</text:span><text:span text:style-name="T31">計382,386</text:span><text:span text:style-name="T13">件。</text:span></text:p>
            <text:p text:style-name="P37"><text:span text:style-name="T13">(6)</text:span><text:span text:style-name="T28">每日提供高雄市稅收快報、退稅快報資料計1,626,343件及23,806件。</text:span></text:p>
            <text:p text:style-name="P37"><text:span text:style-name="T28">(7)納稅人限制出境傳輸查詢計237件。</text:span></text:p>
            <text:p text:style-name="P37"><text:span text:style-name="T28">(8)查詢全國財產及綜合所得稅、營業稅等資料計388,225件及330,617件、130,408件。</text:span></text:p>
            <text:p text:style-name="P32"><text:span text:style-name="T4">2.持續推展稅務自動化作業</text:span></text:p>
            <text:p text:style-name="P37"><text:span text:style-name="T4">(1)</text:span><text:span text:style-name="T13">落實稅務業務資訊化，執行各稅開徵、稅款解庫、銷號、欠稅催繳、移送執行、徵收管理、會計等全面電腦化作業，維護稅務徵收各項作業，縮短處理作業時間，跨機關服務，提升行政作業效率，提供各項便捷為民服務。</text:span></text:p>
            <text:p text:style-name="P37"><text:span text:style-name="T13">(2)推展執行財政部稅務入口網路線上申辦及查詢作業計638件。</text:span></text:p>
            <text:p text:style-name="P37"><text:span text:style-name="T13">(3)</text:span><text:span text:style-name="T4">97年配合土地增值稅、契稅等網路申報規劃作業，進行各項需求功能確認、程式測試，已完成系統需求設計，正測試程式中，預計於98年5月上線</text:span><text:span text:style-name="T13">。</text:span></text:p>
            <text:p text:style-name="P37"><text:span text:style-name="T13">(4)</text:span><text:span text:style-name="T28">已於97年</text:span><text:span text:style-name="T4">完成</text:span><text:span text:style-name="T28">各稅繳款書條碼化作業</text:span><text:span text:style-name="T13">。</text:span></text:p>
            <text:p text:style-name="P37"><text:span text:style-name="T13">(5)97年配合新徵課會計制度（現金制改為權責制）預計98年實施，故於97年進行新程式測試及新開發系統測試、講習、轉檔行程作業，已於98年1月21日完成。</text:span></text:p>
            <text:p text:style-name="P37"><text:span text:style-name="T13">(6)運用社會局每月提供之檔案，查核牌照稅免稅車輛檔計30,587件。</text:span></text:p>
            <text:p text:style-name="P37"><text:span text:style-name="T13">(7)自行規劃委外設計『欠稅影像掃瞄及移送執行系統』作業，於97年12月驗收，98年推廣實施，可有效簡化欠稅處理作業。</text:span></text:p>
            <text:p text:style-name="P37"><text:span text:style-name="T13">(8)自行規劃委外設計『地價稅PDA外業查核系統』作業，簡化同仁清查及地籍界定之相關作業流程。</text:span></text:p>
            <text:p text:style-name="P37"><text:span text:style-name="T13">(9)自行規劃委外設計『E化查詢－房屋稅籍及欠稅系統』作業，提供24小時為民服務，以落實政府網路代替馬路願景，預計98年推廣實施。</text:span></text:p>
            <text:p text:style-name="P32"><text:span text:style-name="T13">3.</text:span><text:span text:style-name="T4">維護資通安全</text:span></text:p>
            <text:p text:style-name="P37"><text:span text:style-name="T4">(1)</text:span><text:span text:style-name="T13">成立高雄市稅捐稽徵處資通安全處理小組，加強緊急通報應變能力，並防範稅務資通安全事件危機，並通過行政院研究發展考核委員會「97年度政府資通安全通報演練」且成績優異。</text:span></text:p>
            <text:p text:style-name="P37"><text:span text:style-name="T4">(2)</text:span><text:span text:style-name="T13">建置內外網路實體隔離設備，有助提升資訊安全，阻絕不法入侵。</text:span></text:p>
            <text:p text:style-name="P37"><text:span text:style-name="T13">(3)</text:span><text:span text:style-name="T13">9</text:span><text:span text:style-name="T13">7</text:span><text:span text:style-name="T13">年度辦理</text:span><text:span text:style-name="T13">2</text:span><text:span text:style-name="T13">次</text:span><text:span text:style-name="T13">資訊作業</text:span><text:span text:style-name="T13">內</text:span><text:span text:style-name="T13">部稽核，有效發揮預防矯正功能。</text:span></text:p>
            <text:p text:style-name="P37"><text:span text:style-name="T13">(4)於97年7月3、4日實施災變回復模擬演練，提高作業人員警覺性及培養</text:span><text:span text:style-name="T4">應變能力、熟練度，確保在最低時間內回復正常作業，維護資訊安全。</text:span></text:p>
            <text:p text:style-name="P32"><text:span text:style-name="T4">4.辦理稅款劃解資料登錄</text:span></text:p>
            <text:p text:style-name="P37"><text:span text:style-name="T4">(1)97年度登打繳款書件數1,630,045件，金額192億2,729萬元。</text:span></text:p>
            <text:p text:style-name="P37"><text:span text:style-name="T4">(2)97年銷號異常處理計12,605件。</text:span></text:p>
            <text:p text:style-name="P37"><text:span text:style-name="T4">(3)代為處理23縣市稅款資料計309,167件。</text:span></text:p>
            <text:p text:style-name="P33"/>
            <text:p text:style-name="P32"><text:span text:style-name="T4">1.審慎處理違章案件，保障受處分人權益並維護租稅公平</text:span></text:p>
            <text:p text:style-name="P37"><text:span text:style-name="T4">(1)</text:span><text:span text:style-name="T13">違章案件均由審理人員，充分審視違章證據，澈底瞭解案情，依法審慎處理，以符公平合理之課稅目的。97年度受理違章案件3,847件，已審查結案者計3,845件，辦結率達99.95％。</text:span></text:p>
            <text:p text:style-name="P37"><text:span text:style-name="T13">(2)對審理確定之違章案件均填具審查報告書及裁處書，層轉審核；另對於簡易違章案件，以裁處書兼代審查報告書，以提升行政效率。</text:span></text:p>
            <text:p text:style-name="P37"><text:span text:style-name="T13">(3)屬漏稅額在20萬元以上或行為罰在50萬元以上，均提送裁罰審議小組審議，並按審議決定製作處分書。本年度提送裁罰審議小組審議案件計3件，已通過並作成裁罰處分。</text:span></text:p>
            <text:p text:style-name="P12"><text:span text:style-name="T4">2.加強違章罰鍰案件之送達催繳及移送行政執行處強制執行，以提高罰鍰徵起績效：</text:span><text:span text:style-name="T13">97年違章罰鍰繳納件數計2,197件，罰鍰實徵數計30,141千元。</text:span></text:p>
            <text:p text:style-name="P12"><text:span text:style-name="T4">3.加強辦理行政救濟</text:span><text:span text:style-name="T13">案件</text:span><text:span text:style-name="T4">，以保障並維護納稅人權益：</text:span></text:p>
            <text:p text:style-name="P37"><text:span text:style-name="T4">(1)</text:span><text:span text:style-name="T13">97年受理復查案件計175件，已作成復查決定書計146件（含96年受理者38件）。</text:span></text:p>
            <text:p text:style-name="P37"><text:span text:style-name="T13">(2)97年提起訴願案件計106件，提起訴訟案件（含上訴審）計38件，均已依限答辯並出庭辯論。</text:span></text:p>
            <text:p text:style-name="P37"><text:span text:style-name="T13">(3)復查案件，經審核確有計算錯誤或適用法令錯誤，改按更正程序處理者計15件；經輔導溝通後，撤回復查申請者計4件。</text:span></text:p>
            <text:p text:style-name="P32"><text:span text:style-name="T4">4.妥慎受理、列管民眾檢舉逃漏稅案件</text:span></text:p>
            <text:p text:style-name="P37"><text:span text:style-name="T4">(1)</text:span><text:span text:style-name="T13">檢舉案件均由專人並以密件處理，檢舉人身分資料由專人登記密封後，再派由承辦人辦理查核，確保檢舉人之權益。</text:span></text:p>
            <text:p text:style-name="P37"><text:span text:style-name="T13">(2)97年1～12月受理檢舉案件計57件，其中檢舉國稅部分計21件，均立即轉請高雄市國稅局辦理逕復，並副知檢舉人，檢舉地方稅部分計36件，已辦結者計57件，均已將調查結果函復檢舉人。</text:span></text:p>
            <text:p text:style-name="P37"><text:span text:style-name="T13">(3)97年經檢舉而查獲違章漏稅者計4案，經審理核定補徵稅額69,637,441元及裁處罰鍰計84,007元。</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3f楷3f體3f" svg:font-family="標3f楷3f體3f, 標楷體" style:font-family-generic="scrip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span></text:span><text:span text:style-name="Page_20_Number"><text:span text:style-name="MT1"><text:page-number text:select-page="current">27</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4-28T21:35:00</meta:creation-date>
    <dc:creator>SuperXP</dc:creator>
    <dc:date>2009-05-27T07:36:00</dc:date>
    <meta:print-date>2009-05-27T07:35:00</meta:print-date>
    <meta:editing-cycles>13</meta:editing-cycles>
    <meta:editing-duration>PT1H44M</meta:editing-duration>
    <meta:document-statistic meta:table-count="2" meta:image-count="0" meta:object-count="0" meta:page-count="5" meta:paragraph-count="252" meta:word-count="10545" meta:character-count="11814" meta:non-whitespace-character-count="11756"/>
    <meta:generator>LibreOffice/5.1.2.2$Windows_x86 LibreOffice_project/d3bf12ecb743fc0d20e0be0c58ca359301eb705f</meta:generator>
  </office:meta>
</office:document-meta>
</file>