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master-page-name="Standard">
      <style:paragraph-properties fo:margin-top="0.318cm" fo:margin-bottom="0.256cm" loext:contextual-spacing="false" fo:text-align="center" style:justify-single-word="false" style:page-number="255"/>
      <style:text-properties style:font-size-complex="20pt"/>
    </style:style>
    <style:style style:name="P4" style:family="paragraph" style:parent-style-name="_28_1_29_-圈">
      <style:paragraph-properties fo:margin-left="0.829cm" fo:margin-right="0cm" fo:text-indent="-0.415cm" style:auto-text-indent="false"/>
    </style:style>
    <style:style style:name="P5" style:family="paragraph" style:parent-style-name="_28_1_29_-圈">
      <style:paragraph-properties fo:margin-left="0.829cm" fo:margin-right="0cm" fo:text-indent="-0.415cm" style:auto-text-indent="false"/>
    </style:style>
    <style:style style:name="P6" style:family="paragraph" style:parent-style-name="壹">
      <style:paragraph-properties fo:margin-left="0.829cm" fo:margin-right="0cm" fo:text-indent="-0.829cm" style:auto-text-indent="false"/>
    </style:style>
    <style:style style:name="P7" style:family="paragraph" style:parent-style-name="一">
      <style:paragraph-properties fo:margin-left="0.829cm" fo:margin-right="0cm" fo:text-indent="-0.415cm" style:auto-text-indent="false"/>
    </style:style>
    <style:style style:name="P8" style:family="paragraph" style:parent-style-name="一">
      <style:paragraph-properties fo:margin-left="0.829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31_.">
      <style:paragraph-properties fo:margin-left="0.415cm" fo:margin-right="0cm" fo:text-indent="-0.415cm" style:auto-text-indent="false"/>
    </style:style>
    <style:style style:name="P11" style:family="paragraph" style:parent-style-name="_31_.">
      <style:paragraph-properties fo:margin-left="0.415cm" fo:margin-right="0cm" fo:text-indent="-0.415cm" style:auto-text-indent="false"/>
      <style:text-properties fo:color="#000000"/>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style:font-weight-complex="bold"/>
    </style:style>
    <style:style style:name="T4" style:family="text">
      <style:text-properties style:font-weight-complex="bold"/>
    </style:style>
    <style:style style:name="T5" style:family="text">
      <style:text-properties style:font-name="文鼎中楷外字二" style:font-name-asian="文鼎中楷外字二" style:font-name-complex="文鼎中楷外字二" style:font-size-complex="12.5pt"/>
    </style:style>
    <style:style style:name="T6" style:family="text">
      <style:text-properties fo:color="#000000"/>
    </style:style>
    <style:style style:name="T7" style:family="text">
      <style:text-properties fo:color="#000000"/>
    </style:style>
    <style:style style:name="T8" style:family="text">
      <style:text-properties fo:color="#000000" style:font-name-complex="Arial2"/>
    </style:style>
    <style:style style:name="T9" style:family="text">
      <style:text-properties fo:letter-spacing="0.011cm" style:font-size-complex="12.5pt"/>
    </style:style>
    <style:style style:name="T10" style:family="text">
      <style:text-properties style:letter-kerning="true" style:font-name-complex="新細明體1"/>
    </style:style>
    <style:style style:name="T11" style:family="text">
      <style:text-properties style:letter-kerning="true" style:font-name-complex="新細明體1"/>
    </style:style>
    <style:style style:name="T12" style:family="text">
      <style:text-properties style:font-name-complex="新細明體1"/>
    </style:style>
    <style:style style:name="T13" style:family="text">
      <style:text-properties fo:font-weight="bold" style:font-weight-asian="bold"/>
    </style:style>
    <style:style style:name="T14" style:family="text">
      <style:text-properties style:font-name="華康細圓體" style:font-name-asian="華康細圓體"/>
    </style:style>
    <style:style style:name="T15"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客家事務委員會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6">壹、客家行政</text:p>
            <text:p text:style-name="P7"><text:span text:style-name="T2"></text:span>宣揚客家文化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text:span>配合政策行銷客家文化</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text:span text:style-name="T2"></text:span>客家語言文化保存推廣</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text:span>客家文化事務交流</text:p>
          </table:table-cell>
          <table:table-cell table:style-name="表格1.B2" office:value-type="string">
            <text:p text:style-name="Standard"/>
            <text:p text:style-name="P2">新春祈福與團拜活動。</text:p>
            <text:p text:style-name="P2"/>
            <text:p text:style-name="P2"/>
            <text:p text:style-name="P2"/>
            <text:p text:style-name="P2"/>
            <text:p text:style-name="P2"/>
            <text:p text:style-name="P2"/>
            <text:p text:style-name="P2">舉辦2007年慶祝母親節活動。</text:p>
            <text:p text:style-name="P2"/>
            <text:p text:style-name="P2"/>
            <text:p text:style-name="P2"/>
            <text:p text:style-name="P2"/>
            <text:p text:style-name="P2"/>
            <text:p text:style-name="P2"/>
            <text:p text:style-name="Standard">舉辦南台灣客家菁英論壇引領青年關心市政。</text:p>
            <text:p text:style-name="Standard"/>
            <text:p text:style-name="Standard"/>
            <text:p text:style-name="Standard"/>
            <text:p text:style-name="Standard"/>
            <text:p text:style-name="Standard">妥辦客家文化藝術季活動弘揚客家文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hakka<text:soft-page-break/>客校園演唱會」活動。</text:p>
            <text:p text:style-name="Standard"/>
            <text:p text:style-name="Standard"/>
            <text:p text:style-name="Standard"/>
            <text:p text:style-name="Standard"/>
            <text:p text:style-name="Standard"/>
            <text:p text:style-name="Standard"/>
            <text:p text:style-name="Standard">辦理「客音飛揚～菁英挑戰賽」活動。</text:p>
            <text:p text:style-name="Standard"/>
            <text:p text:style-name="Standard"/>
            <text:p text:style-name="Standard"/>
            <text:p text:style-name="Standard">設攤展示客家意象行銷客家。</text:p>
            <text:p text:style-name="Standard"/>
            <text:p text:style-name="Standard"/>
            <text:p text:style-name="Standard"/>
            <text:p text:style-name="Standard">慶祝婦女節活動。</text:p>
            <text:p text:style-name="Standard"/>
            <text:p text:style-name="Standard"/>
            <text:p text:style-name="Standard"/>
            <text:p text:style-name="Standard">參加兒童節慶祝活動。</text:p>
            <text:p text:style-name="Standard"/>
            <text:p text:style-name="Standard"/>
            <text:p text:style-name="Standard">協助中央辦理「客家親子夏令營」活動。</text:p>
            <text:p text:style-name="Standard"/>
            <text:p text:style-name="Standard"/>
            <text:p text:style-name="Standard"/>
            <text:p text:style-name="Standard"/>
            <text:p text:style-name="Standard">協助中央辦理「台灣客家博覽會」活動。</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輔導客家社團及本市幼稚園各級學校傳承客家文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開辦「客語初級認證班」課程。</text:p>
            <text:p text:style-name="Standard"/>
            <text:p text:style-name="Standard"/>
            <text:p text:style-name="Standard"/>
            <text:p text:style-name="Standard">開辦「全民學客語」基礎班課程。</text:p>
            <text:p text:style-name="Standard"/>
            <text:p text:style-name="Standard"/>
            <text:p text:style-name="Standard">辦理「醫用本土語-客家語」課程。</text:p>
            <text:p text:style-name="Standard"/>
            <text:p text:style-name="Standard"><text:soft-page-break/></text:p>
            <text:p text:style-name="Standard">建構「高雄市生活客語教學資源網」。</text:p>
            <text:p text:style-name="Standard"/>
            <text:p text:style-name="Standard">編製出版「客語教學輔助教材」第二冊。</text:p>
            <text:p text:style-name="Standard"/>
            <text:p text:style-name="Standard"/>
            <text:p text:style-name="Standard">再版「客語教學輔助教材」第一冊。</text:p>
            <text:p text:style-name="Standard"/>
            <text:p text:style-name="Standard"/>
            <text:p text:style-name="Standard"/>
            <text:p text:style-name="Standard"/>
            <text:p text:style-name="Standard"/>
            <text:p text:style-name="Standard">補助本市各級學校開設客語課程所需之客語師資鐘點費。</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行「客語無障礙環境服務窗口」志工服務。</text:p>
            <text:p text:style-name="Standard"/>
            <text:p text:style-name="Standard"/>
            <text:p text:style-name="Standard"/>
            <text:p text:style-name="Standard">製作「客語廣播單元劇」。</text:p>
            <text:p text:style-name="Standard"/>
            <text:p text:style-name="Standard"><text:soft-page-break/></text:p>
            <text:p text:style-name="Standard"/>
            <text:p text:style-name="Standard"/>
            <text:p text:style-name="Standard"/>
            <text:p text:style-name="Standard"/>
            <text:p text:style-name="Standard"/>
            <text:p text:style-name="Standard"/>
            <text:p text:style-name="Standard">製作出版「客家漫畫、諺語謎語集」學習手冊。</text:p>
            <text:p text:style-name="Standard"/>
            <text:p text:style-name="Standard"/>
            <text:p text:style-name="Standard"/>
            <text:p text:style-name="Standard"/>
            <text:p text:style-name="Standard"/>
            <text:p text:style-name="P2">編撰客家食譜行銷客家美食。</text:p>
            <text:p text:style-name="Standard"/>
            <text:p text:style-name="Standard"/>
            <text:p text:style-name="Standard"/>
            <text:p text:style-name="Standard"/>
            <text:p text:style-name="P2">借重專家學者周妥規劃客家政策。</text:p>
            <text:p text:style-name="P2"/>
            <text:p text:style-name="Standard"/>
            <text:p text:style-name="Standard">推動城鄉文化交流增進鄉親情誼。</text:p>
            <text:p text:style-name="Standard"/>
            <text:p text:style-name="Standard"/>
            <text:p text:style-name="Standard"/>
            <text:p text:style-name="Standard"/>
            <text:p text:style-name="Standard"/>
            <text:p text:style-name="Standard"/>
            <text:p text:style-name="Standard"/>
            <text:p text:style-name="Standard">賡續興建南台灣首座都會型客家文化園區。</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全力推廣2009世運會比賽項目-浮士德球。</text:p>
          </table:table-cell>
          <table:table-cell table:style-name="表格1.C2" office:value-type="string">
            <text:p text:style-name="P9"/>
            <text:p text:style-name="Standard">本會於96年3月4日舉辦祈福儀式是向土地公為首的諸神祈求居民及牲畜平安、農作豐收，庇佑全年風調雨順，表達求平安吉祥的願望，是客家特有的風俗儀式。本次活動除了有傳統「三獻禮」之祭拜儀式、客家八音樂團演奏外，市長擔任主祭官，祈求高雄市政亨通、市民幸福快樂，現場並安排熱鬧的客家祥獅獻瑞、精采的客家藝文表演等節目。</text:p>
            <text:p text:style-name="Standard"/>
            <text:p text:style-name="Standard">為推展客家傳統孝道、創新客家服飾及發揚客家美食等落實文化傳承工作，於96年5月5日假本市客家文物館，舉辦2007年慶祝母親節～「幸福客家情‧美食報娘恩」活動，促使社會大眾更瞭解客家優美的文化資源及孝道傳承，喚起客家鄉親對自身文化的認同，藉以凝聚對客家的向心力及促進族群間之交流互動與和諧共存。參加活動人數約有1,500人。</text:p>
            <text:p text:style-name="Standard"/>
            <text:p text:style-name="Standard">於96年10月5日假本會客家文物館舉辦「南台灣客家菁英論壇」，藉以引領青年關心市政，分享各界菁英及專家學者成功經驗，並面對面探討客家文化與公共事務發展的現況，及美好願景，並參訪本市市政公共建設（如：捷運工程、真愛碼頭等）；參加學員人數約有120位，非客籍學員約60％。</text:p>
            <text:p text:style-name="P9"/>
            <text:p text:style-name="Standard">2007高雄市客家文化藝術季活動是以「夜合‧high客」為主題。規劃了二場次不同風格的活動：</text:p>
            <text:p text:style-name="P9"><text:span text:style-name="T5"></text:span><text:span text:style-name="T6">96年10月13日假本市真愛碼頭舉辦「夜合‧high客音樂季」，將客家傳統歌謠、台灣歌謠、當代流行知名歌手、樂團演唱、搖滾音樂等等，做連結與整合，活絡客家音樂文化，精彩地揉合客家傳統音樂與現代搖滾，呈現客家音樂動感及現代的多元面貌。</text:span></text:p>
            <text:p text:style-name="P9"><text:span text:style-name="T5"></text:span><text:span text:style-name="T6">96年10月14日假本市真愛碼頭舉辦「夜合‧high客嘉年華會」，將客家傳統及創意產業如：客家服飾、客家意象文物等、以嘉年華會方式呈現，結合客家親子</text:span><text:span text:style-name="T6">DIY</text:span><text:span text:style-name="T6">遊戲、動感表演、客家美食料理饗宴等。本次活動吸引約3,000人次駐足參觀。</text:span></text:p>
            <text:p text:style-name="P9"/>
            <text:p text:style-name="Standard"><text:span text:style-name="T6">96年12月11日、13日、17日及19日等，分別假高雄醫學大學綜合球場暨集會場、高雄餐旅學院鐘樓陽光大草坪、高雄應用科技大學中正堂、國立高雄海洋科技大</text:span><text:soft-page-break/><text:span text:style-name="T6">學國際會議廳等場地舉辦「</text:span>hakka客校園演唱會」活動，以激發其對客家文化的興趣及喜愛，從中找失聯隱性年輕的客家人，積極在各大專院校輔導成立客家社團，以成為客家文化發展延續的先鋒種子隊，期能達成「處處是客家」打造高雄市成為多元文化之典範城市。</text:p>
            <text:p text:style-name="P9"/>
            <text:p text:style-name="Standard">96年12月15日至16日假本會客家文物館大禮<text:span text:style-name="T6">堂，舉辦「客家飛揚歌謠菁英挑戰賽」活動，</text:span>為薪傳優美的客家文化，鼓勵客家語文、音樂發展、提升藝術表演水準，並促進<text:span text:style-name="T9">客家語文生活化及藝術化、以提高本市市民休閒生活品質。</text:span></text:p>
            <text:p text:style-name="P9"/>
            <text:p text:style-name="Standard">96年3月3日至11日配合建設局於燈會期間設攤展示客家優美文化及行銷客家產業，並於3月10辦理燈會民俗日活動─「傘亮客家‧光耀高雄」，提供客家優美文化分享社會大眾，活動當天吸引眾多民眾駐足參觀。</text:p>
            <text:p text:style-name="Standard"/>
            <text:p text:style-name="Standard">為歡慶38婦女節，社會局於96年3月3日辦理「躍舞揚飛‧世運飛起來」活動，為展現客家文化民俗及創意特色，特組隊參加，表演客家獨特熱鬧吉祥的迎親舞曲，並榮獲「最佳笑果獎」。</text:p>
            <text:p text:style-name="Standard"/>
            <text:p text:style-name="Standard">為慶祝兒童節，社會局特於96年3月31日舉辦「國際兒童融合嘉年華會」活動，特派請藝文表演團隊參加演出，表演內容以客家元素為主，讓幼童感受多元文化之美。</text:p>
            <text:p text:style-name="Standard"/>
            <text:p text:style-name="Standard">96年8月5日、6日與行政院南部聯合服務中心假南元休閒農場，共同辦理「2007客家親子夏令營」活動。強化家庭、學校、社區及城鄉之客語學習，營造親子共享、族群文化融合的客家文化學習生活空間，以引導民眾體驗客家文化生活，進而推動客家語文化學習生活空間，推動客家語文教育向下紮根，建立客家語在公共領域的活化機制。</text:p>
            <text:p text:style-name="P9"/>
            <text:p text:style-name="Standard">96年12月21日起至97年1月19日止，協助行政院客家委員會假高雄市85大樓5樓，舉辦「2007台灣客家博覽會」，內容涵蓋台灣客家源流、客家歷史人文、語言、音樂等，充分展現客家多元風采及文化面向，亦有充滿當代設計之客家裝置藝術、客家傳統工藝體驗、客家美食嚐鮮、舞台表演等精采活動。活動內容包括：客家主題館、歷史人文館、遊客影城、桐花館、黃蝶館、六<text:soft-page-break/>堆館；影音客家、戲說客家（客家戲曲介紹）、客意考掘（客家相關紀錄片）、客家大戲、MV影片播放、客感音樂等。不但能展現行政院客家事務委員會近年來輔導商家與推動文化的豐碩成果外，並希望藉此帶動各地客家產業發展、展現客家多元風貌，於冬藏時分，以好客的精神，體驗客家風華。</text:p>
            <text:p text:style-name="P9"/>
            <text:p text:style-name="Standard">為鼓勵本市客家社團及各級學校持續推廣客家文化活動，振興客家傳統文化並積極開創新客家文化契機，本會訂頒「高雄市補助客家團體及各級學校推動客家文化活動實施要點」及「高雄市補助本市各級學校及客家社團推動客家文化活動實施要點規範說明書」，獎助本市客家文史工作者或學校、團體，積極推動客家文化保存、延續、發展與成長等相關工作。96年1至12月輔導本市14個客家歌謠培訓課程及1個歌唱技巧班開課，3個客家社團辦理推廣客家文化活動、3個客家歌謠班年終聯歡晚會活動及1個社團至文化中心至德堂公演「感動的聲音～經典老歌演唱會」活動，社團部分共補助新台幣壹佰陸拾萬叁仟陸佰捌拾元整；96年1月至12月輔導本市22所公私立幼稚園、33所國民小學、2所國民中學開設客語課程，並補助期課程所需之客語師資鐘點費及相關費用，共補助新台幣貳佰貳拾肆萬柒佰柒拾陸元整；另為推廣客家文化，本會並補助17所公私立幼稚園及國民中小學參觀「2007台灣客家博覽會」客家活動戶外教學所需經費，共補助新台幣43萬8513元整。96年度補助本市客家社團及各級學校總計新台幣428萬2969元整。</text:p>
            <text:p text:style-name="P9"/>
            <text:p text:style-name="Standard">96年3月10日至6月2日每週六上、下午假高市客家文物館開辦「客語初級認證班-四縣腔」及「客語初級認證班-海陸腔」等2班課程，期能協助學員順利通過客語認證資格考試。</text:p>
            <text:p text:style-name="P11"/>
            <text:p text:style-name="Standard">96年6月25日至9月17日每週一晚上假高雄市三民區鼎力、鼎強、鼎中、鼎金及鼎西等五里聯合服務處，開辦「全民學客語基礎班」課程，以積極推動社區客語生活化學習的管道，落實客語紮根工作。</text:p>
            <text:p text:style-name="Standard"/>
            <text:p text:style-name="Standard">為協助醫學院學生瞭解與學習客家語言及文化，促進良好溝通，建立良好醫病關係，以維護病人人權，自96年起特假高雄醫學大學辦理「醫用本土語-客家語」課程，業於96年5月23日辦竣二期課程。</text:p>
            <text:p text:style-name="Standard"><text:soft-page-break/></text:p>
            <text:p text:style-name="Standard">96年度與行政院客委會及教育局共同合作建構「高雄市生活客語教學資源網」，供客語教學老師或學生使用，提高客語學習之便利性。</text:p>
            <text:p text:style-name="Standard"/>
            <text:p text:style-name="Standard">鑑於本市各級學校客語教學之輔助教材之不足，本會特成立客語教材編輯小組，並依照小學各年級學生程度編輯出版客語教學輔助教材（含音樂CD），第二冊業於96年8月20日編竣完成，並轉發各校使用。</text:p>
            <text:p text:style-name="P9"/>
            <text:p text:style-name="Standard">鑑於目前本市已有22所幼稚園（含托兒所）、61所國民小學開設客語課程，經學校電話反映，希望本會能提供客語課程相關教材，以利該校客語課程順利推展。為避免本市各級學校開設客語課程後無教材使用之窘境，爰再版加印「高雄市國民小學鄉土語言客家語輔助教材第一冊」，以<text:span text:style-name="T9">提供本市各國民中學及高級中學開設客語課程之師生使用。</text:span></text:p>
            <text:p text:style-name="P9"/>
            <text:p text:style-name="Standard">高雄市現有151餘萬人口，客家人僅有25萬人，其中會說客語者卻不到20％，而這些客家人中又多數屬於中老年人，顯示客語傳承之斷層隱憂；又查近年學者專家之調查報告，客語每年正以5％之速度流失，一種語言無法在公共領域上繼續流通，則該文化勢必逐漸消失，因此，客家文化之存續刻正面臨嚴重危機。客語復甦工作之推展是本會當前刻不容緩之重要工作，經本會積極輔導推廣客語教學工作，目前本市已有22所公私立幼稚園、61所國民小學、5所國民中學已開設客語課程，其中本會更補助22所公私立幼稚園、33所國民小學、2所國民中學開設客語課程所需之客語師資鐘點費，總計為新台幣壹佰陸拾陸萬陸仟壹佰壹拾陸元整。</text:p>
            <text:p text:style-name="P9"/>
            <text:p text:style-name="Standard">為期擴大為民服務，並有效運用社會人力資源，型塑客語無障礙環境，本會爰於96年10月1日起至96年12月31日假高雄醫學大學附設中和紀念醫院及火車站等重要公共場所廣設客語服務窗口，並招募志願服務人員投入服務行列，以服務客家鄉親及其他族群民眾。</text:p>
            <text:p text:style-name="Standard"/>
            <text:p text:style-name="Standard">傳播媒體對於現今社會國家的發展與進步，一直扮演著重要的角色，亦是學習的最佳捷徑，有鑑於客語每年正以5％之速度流失，客語復甦工作之推展，是本會當前刻不容緩之重要工作，為使客家語言能在本市向下紮根、茁壯，年輕一代的客語能力日漸提升，讓客家語言文<text:soft-page-break/>化能豐富台灣的多元發展，更能源遠流長，以落實鄉土語言教育政策，爰此，本會特規劃設計製作～上「客」了！「超夯」客語廣播單元劇，以便利市民朋友能收聽並學習客家語言文化節目。</text:p>
            <text:p text:style-name="Standard"/>
            <text:p text:style-name="Standard">為推廣客家語言文化發展，讓市民及學童能認識客家、接觸客家，進而瞭解客家文化，本會特編製出版「客家漫畫、諺語謎語集」學習手冊，提供學童學習且均能琅琅上口，且能利用輕鬆、活潑之客語課外多元化之相關教材，促使客家語言文化向下紮根，達成語言文化之傳承及源遠流長，以提高學童學習客家語文之興趣，期能順利推展客語教授課程，促使各學校能充實客語輔助教材。</text:p>
            <text:p text:style-name="P9"/>
            <text:p text:style-name="Standard">為宣揚並創新客家美食文化的精髓，爰將傳統客家食材與烹調方式，加入現代健康養生及多元創意飲食新風貌，開發出創意客家美食料理食譜，業於96年12月出版<text:span text:style-name="T3">「客家傳統及創意美食」食譜，同時將本市各客家餐廳之特色臚列書內，以行銷客家產業並提振經濟效能。</text:span></text:p>
            <text:p text:style-name="Standard"/>
            <text:p text:style-name="Standard">邀請專家學者、客家意見領袖，參與本府客家事務委員會各項重大客家政策會議，提供施政建言，俾周妥規劃客家政策，提升施政品質，本(96)年共計辦理委員會議3次、諮詢會議1次。</text:p>
            <text:p text:style-name="P9"/>
            <text:p text:style-name="Standard">為增進民眾了解客家風土民情、促進客家文化城鄉交流及多元文化融合以及促進<text:span text:style-name="T10">客家事務合作與交流</text:span><text:span text:style-name="T10">，</text:span>本府客家事務委員會<text:span text:style-name="T10">辦理下列活動：</text:span></text:p>
            <text:p text:style-name="P9"><text:span text:style-name="T5"></text:span><text:span text:style-name="T6">為促進</text:span><text:span text:style-name="T8">本市客家社團客家文化交流，增進和諧團結，於</text:span>96年8月25日辦理「96年度本市客家社團文化交流活動」。</text:p>
            <text:p text:style-name="P9"><text:span text:style-name="T5"></text:span>為<text:span text:style-name="T6">精進本市客家社團表演技巧、推廣客家文化，96年1月至12月份，與國內客屬團體合辦8場次客家文化城鄉交流活動。</text:span></text:p>
            <text:p text:style-name="P11"/>
            <text:p text:style-name="Standard">本府客家事務委員會於94年元月1日成立後，即向行政院客家委員會積極爭取分年編列預算補助經費1億2,100萬元，並由本府分年編列預算經費1億2,238萬元，預定於本市三民一號及二號公園，規劃建置一座兼具教育、文化、產業及休憩功能之「<text:span text:style-name="T6">高雄市客家文化園區</text:span>」，<text:span text:style-name="T6">預計分為二期工程完成：</text:span></text:p>
            <text:p text:style-name="P9"><text:span text:style-name="T5"></text:span><text:span text:style-name="T6">第一期工程：</text:span></text:p>
            <text:p text:style-name="P4"><text:soft-page-break/><text:span text:style-name="T2"></text:span>於三民一號及二號公園建置景觀客家意象景觀設施及植栽、三民二號公園停車場等設施，預定97年6月竣工。</text:p>
            <text:p text:style-name="P4"><text:span text:style-name="T2"></text:span>本會<text:span text:style-name="T12">於96年11月16日，移請本府工務局養護工程處委託辦理工程施工案</text:span>招標發包（設計圖說公開閱覽96年11月26日至96年12月4日、公告招標96年12月10日至97年1月2日）<text:span text:style-name="T12">，惟第一次公開招標結果，僅一家廠商參與投標，宣布流標，養護工程處表示近期內將進行第二次公告招標。</text:span></text:p>
            <text:p text:style-name="P9"><text:span text:style-name="T5"></text:span><text:span text:style-name="T6">第二期工程：</text:span></text:p>
            <text:p text:style-name="P9"><text:span text:style-name="T6">　於三民二號公園建置主體建築及客家文物館空間重新規劃定位等。預定於97年2月份交由本府工務局辦理工程施工，98年5月前竣工。</text:span></text:p>
            <text:p text:style-name="P11"/>
            <text:p text:style-name="Standard">本府客家事務委員會為推廣浮士德球運動，於96年度分別以動、靜態方式推廣，期能促進全民運動風潮，鍛鍊強健體魄並在世運為國爭取佳績：</text:p>
            <text:p text:style-name="P9"><text:span text:style-name="T5"></text:span><text:span text:style-name="T8">靜態</text:span><text:span text:style-name="T6">推廣：</text:span></text:p>
            <text:p text:style-name="P4"><text:span text:style-name="T2"></text:span>以客家意象佈置攤位、浮士德球簡介看板展示、簡介資料分發參觀人員方式推廣，共計辦理12場次。</text:p>
            <text:p text:style-name="P4"><text:span text:style-name="T2"></text:span>於本會網站刊載浮士德球運動緣由、規則等資料並於本會發行之「南方客觀」雙月刊，刊載浮士德球規則及活動訊息。</text:p>
            <text:p text:style-name="P9"><text:span text:style-name="T5"></text:span><text:span text:style-name="T8">動態</text:span><text:span text:style-name="T6">推廣：</text:span></text:p>
            <text:p text:style-name="P4"><text:span text:style-name="T2"></text:span>96年7月13至15日假本市中正體育場，與臺灣浮士德球協會合辦96年度浮士德球C級教練講習會暨示範比賽。</text:p>
            <text:p text:style-name="P4"><text:span text:style-name="T2"></text:span><text:span text:style-name="T8">辦理</text:span>「浮士德球」體驗活動<text:span text:style-name="T6">2場次</text:span>，並於現場分發浮士德球宣導文宣、宣導紀念品<text:span text:style-name="T8">多角形摺疊式撲滿及鑰匙圈</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9cm" fo:text-indent="-0.942cm" fo:margin-left="2.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61</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4:00</meta:creation-date>
    <dc:creator>大頭</dc:creator>
    <dc:date>2008-04-07T15:38:00</dc:date>
    <meta:print-date>2004-03-22T23:36:00</meta:print-date>
    <meta:editing-cycles>6</meta:editing-cycles>
    <meta:editing-duration>PT9M</meta:editing-duration>
    <meta:document-statistic meta:table-count="1" meta:image-count="0" meta:object-count="0" meta:page-count="7" meta:paragraph-count="79" meta:word-count="4976" meta:character-count="5174" meta:non-whitespace-character-count="5153"/>
    <meta:generator>LibreOffice/5.1.2.2$Windows_x86 LibreOffice_project/d3bf12ecb743fc0d20e0be0c58ca359301eb705f</meta:generator>
  </office:meta>
</office:document-meta>
</file>