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一">
      <style:paragraph-properties fo:margin-left="0.829cm" fo:margin-right="0cm" fo:text-indent="-0.415cm" style:auto-text-indent="false"/>
    </style:style>
    <style:style style:name="P2" style:family="paragraph" style:parent-style-name="_28_1_29_-圈">
      <style:paragraph-properties fo:margin-left="0.829cm" fo:margin-right="0cm" fo:text-indent="-0.415cm" style:auto-text-indent="false"/>
    </style:style>
    <style:style style:name="P3" style:family="paragraph" style:parent-style-name="_28_1_29_-圈">
      <style:paragraph-properties fo:margin-left="0.829cm" fo:margin-right="0cm" fo:text-indent="-0.415cm" style:auto-text-indent="false"/>
    </style:style>
    <style:style style:name="P4" style:family="paragraph" style:parent-style-name="_28_1_29_">
      <style:paragraph-properties fo:margin-left="1.244cm" fo:margin-right="0cm" fo:text-indent="-0.415cm" style:auto-text-indent="false"/>
    </style:style>
    <style:style style:name="P5" style:family="paragraph" style:parent-style-name="_31_.">
      <style:paragraph-properties fo:margin-left="0.415cm" fo:margin-right="0cm" fo:text-indent="-0.415cm" style:auto-text-indent="false"/>
    </style:style>
    <style:style style:name="P6" style:family="paragraph" style:parent-style-name="_31_.">
      <style:paragraph-properties fo:margin-left="0.415cm" fo:margin-right="0cm" fo:text-indent="-0.415cm" style:auto-text-indent="false"/>
      <style:text-properties style:font-name-complex="標楷體" style:font-size-complex="12.5pt"/>
    </style:style>
    <style:style style:name="P7" style:family="paragraph" style:parent-style-name="_31_.">
      <style:paragraph-properties fo:margin-left="0.415cm" fo:margin-right="0cm" fo:text-indent="-0.415cm" style:auto-text-indent="false"/>
      <style:text-properties style:font-name-complex="標楷體" style:font-size-complex="12.5pt"/>
    </style:style>
    <style:style style:name="P8" style:family="paragraph" style:parent-style-name="_31_.">
      <style:paragraph-properties fo:margin-left="0.415cm" fo:margin-right="0cm" fo:text-indent="-0.415cm" style:auto-text-indent="false"/>
      <style:text-properties style:letter-kerning="true" style:font-name-complex="標楷體" style:font-size-complex="12.5pt"/>
    </style:style>
    <style:style style:name="P9" style:family="paragraph" style:parent-style-name="壹">
      <style:paragraph-properties fo:margin-left="0.829cm" fo:margin-right="0cm" fo:text-indent="-0.829cm" style:auto-text-indent="false"/>
    </style:style>
    <style:style style:name="P10" style:family="paragraph" style:parent-style-name="_28__20_一_29_">
      <style:paragraph-properties fo:margin-left="1.244cm" fo:margin-right="0cm" fo:text-indent="-0.415cm" style:auto-text-indent="false"/>
    </style:style>
    <style:style style:name="P11" style:family="paragraph" style:parent-style-name="_28__20_一_29_">
      <style:paragraph-properties fo:margin-left="1.244cm" fo:margin-right="0cm" fo:text-indent="-0.415cm" style:auto-text-indent="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complex="標楷體" style:font-size-complex="12.5pt"/>
    </style:style>
    <style:style style:name="P14" style:family="paragraph" style:parent-style-name="Standard">
      <style:text-properties style:font-name-complex="標楷體" style:font-size-complex="12.5pt"/>
    </style:style>
    <style:style style:name="P15" style:family="paragraph" style:parent-style-name="Standard">
      <style:text-properties fo:language="zh" fo:country="TW" style:letter-kerning="true"/>
    </style:style>
    <style:style style:name="P16" style:family="paragraph" style:parent-style-name="Standard" style:master-page-name="Standard">
      <style:paragraph-properties fo:margin-top="0.318cm" fo:margin-bottom="0.256cm" loext:contextual-spacing="false" fo:text-align="center" style:justify-single-word="false" style:page-number="101"/>
      <style:text-properties style:text-scale="90%"/>
    </style:style>
    <style:style style:name="T1" style:family="text">
      <style:text-properties fo:font-size="20pt" style:font-size-asian="20pt"/>
    </style:style>
    <style:style style:name="T2" style:family="text">
      <style:text-properties style:font-name-complex="標楷體"/>
    </style:style>
    <style:style style:name="T3" style:family="text">
      <style:text-properties style:font-name-complex="標楷體" style:font-size-complex="12.5pt"/>
    </style:style>
    <style:style style:name="T4" style:family="text">
      <style:text-properties style:font-name-complex="標楷體" style:font-size-complex="12.5pt"/>
    </style:style>
    <style:style style:name="T5" style:family="text">
      <style:text-properties style:font-name-complex="標楷體" style:font-size-complex="12.5pt" style:font-weight-complex="bold"/>
    </style:style>
    <style:style style:name="T6" style:family="text">
      <style:text-properties style:font-name-complex="標楷體" style:font-size-complex="12.5pt" style:font-weight-complex="bold"/>
    </style:style>
    <style:style style:name="T7" style:family="text">
      <style:text-properties style:font-size-complex="12.5pt"/>
    </style:style>
    <style:style style:name="T8" style:family="text">
      <style:text-properties style:font-name-asian="標楷體" style:font-name-complex="標楷體" style:font-size-complex="12.5pt"/>
    </style:style>
    <style:style style:name="T9" style:family="text">
      <style:text-properties style:font-name-asian="標楷體" style:font-name-complex="標楷體"/>
    </style:style>
    <style:style style:name="T10" style:family="text">
      <style:text-properties style:letter-kerning="true" style:font-name-complex="Arial" style:font-size-complex="12.5pt"/>
    </style:style>
    <style:style style:name="T11" style:family="text">
      <style:text-properties style:letter-kerning="true" style:font-name-complex="Arial" style:font-size-complex="12.5pt"/>
    </style:style>
    <style:style style:name="T12" style:family="text">
      <style:text-properties style:letter-kerning="true" style:font-name-complex="標楷體" style:font-size-complex="12.5pt"/>
    </style:style>
    <style:style style:name="T13" style:family="text">
      <style:text-properties fo:language="zh" fo:country="TW" style:letter-kerning="true"/>
    </style:style>
    <style:style style:name="T14" style:family="text">
      <style:text-properties fo:language="zh" fo:country="TW" style:letter-kerning="true"/>
    </style:style>
    <style:style style:name="T15" style:family="text">
      <style:text-properties fo:language="zh" fo:country="TW" style:letter-kerning="true" style:font-name-complex="新細明體1" style:font-size-complex="12.5pt"/>
    </style:style>
    <style:style style:name="T16" style:family="text">
      <style:text-properties fo:language="zh" fo:country="TW" style:letter-kerning="true" style:font-name-complex="新細明體1" style:font-size-complex="12.5pt"/>
    </style:style>
    <style:style style:name="T17" style:family="text">
      <style:text-properties style:font-name="文鼎中楷外字二" style:font-name-asian="文鼎中楷外字二" style:font-name-complex="文鼎中楷外字二" style:font-size-complex="12.5pt"/>
    </style:style>
    <style:style style:name="T18" style:family="text">
      <style:text-properties fo:letter-spacing="0.011cm" style:font-name-complex="標楷體" style:font-size-complex="12.5pt"/>
    </style:style>
    <style:style style:name="T19" style:family="text">
      <style:text-properties fo:letter-spacing="0.011cm" style:font-name-complex="標楷體" style:font-size-complex="12.5pt"/>
    </style:style>
    <style:style style:name="T20" style:family="text">
      <style:text-properties fo:letter-spacing="0.011cm" style:font-size-complex="12.5pt"/>
    </style:style>
    <style:style style:name="T21" style:family="text">
      <style:text-properties fo:letter-spacing="0.011cm" fo:language="zh" fo:country="TW" style:letter-kerning="true" style:font-name-complex="新細明體1" style:font-size-complex="12.5pt"/>
    </style:style>
    <style:style style:name="T22" style:family="text">
      <style:text-properties fo:letter-spacing="-0.002cm" style:font-name-complex="細明體" style:font-size-complex="12.5pt"/>
    </style:style>
    <style:style style:name="T23" style:family="text">
      <style:text-properties fo:letter-spacing="-0.002cm" style:font-name-complex="細明體" style:font-size-complex="12.5pt" style:font-weight-complex="bold"/>
    </style:style>
    <style:style style:name="T24" style:family="text">
      <style:text-properties style:font-name-complex="細明體" style:font-weight-complex="bold"/>
    </style:style>
    <style:style style:name="T25" style:family="text">
      <style:text-properties style:font-name-complex="Arial" style:font-size-complex="12.5pt"/>
    </style:style>
    <style:style style:name="T26" style:family="text">
      <style:text-properties style:font-name-complex="Arial" style:font-size-complex="12.5pt" style:font-weight-complex="bold"/>
    </style:style>
    <style:style style:name="T27" style:family="text">
      <style:text-properties style:font-name-complex="Arial" style:font-size-complex="12.5pt"/>
    </style:style>
    <style:style style:name="T28" style:family="text">
      <style:text-properties style:font-name-complex="Arial"/>
    </style:style>
    <style:style style:name="T29" style:family="text">
      <style:text-properties fo:letter-spacing="0.004cm" style:font-name-complex="標楷體" style:font-size-complex="12.5pt"/>
    </style:style>
    <style:style style:name="T30" style:family="text">
      <style:text-properties fo:font-size="12.5pt" style:font-size-asian="12.5pt" style:font-name-complex="標楷體" style:font-size-complex="12.5pt"/>
    </style:style>
    <style:style style:name="T31" style:family="text">
      <style:text-properties fo:letter-spacing="-0.009cm" style:font-size-complex="12.5pt"/>
    </style:style>
    <style:style style:name="T32" style:family="text">
      <style:text-properties style:font-name="華康細圓體" style:font-name-asian="華康細圓體"/>
    </style:style>
    <style:style style:name="T33"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雄市政府文化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計 畫 名 稱</text:p>
            </table:table-cell>
            <table:table-cell table:style-name="表格1.B1" office:value-type="string">
              <text:p text:style-name="P12">計畫目標</text:p>
            </table:table-cell>
            <table:table-cell table:style-name="表格1.C1" office:value-type="string">
              <text:p text:style-name="P12">執　　　　　行　　　　　成　　　　　果</text:p>
            </table:table-cell>
          </table:table-row>
        </table:table-header-rows>
        <table:table-row table:style-name="表格1.2">
          <table:table-cell table:style-name="表格1.A2" office:value-type="string">
            <text:p text:style-name="P9">壹、文化建設與活動</text:p>
            <text:p text:style-name="P1"><text:span text:style-name="T8"></text:span>文化政策與行銷</text:p>
            <text:p text:style-name="P10"><text:span text:style-name="T8"></text:span>文化團體之扶植與獎助</text:p>
            <text:p text:style-name="P6"/>
            <text:p text:style-name="P6"/>
            <text:p text:style-name="P6"/>
            <text:p text:style-name="P6"/>
            <text:p text:style-name="P6"/>
            <text:p text:style-name="P6"/>
            <text:p text:style-name="P10"><text:span text:style-name="T8"></text:span>文化志工人才培育</text:p>
            <text:p text:style-name="P10"/>
            <text:p text:style-name="P10"/>
            <text:p text:style-name="P10"/>
            <text:p text:style-name="P10"/>
            <text:p text:style-name="P10"/>
            <text:p text:style-name="P10"><text:span text:style-name="T8"></text:span>文化資訊之彙整與流通</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8"></text:span>文學活動<text:soft-page-break/>與推廣</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8"></text:span>文化資產保存與維護</text:p>
            <text:p text:style-name="P10"><text:span text:style-name="T8"></text:span>文化資產審定、修復與管理</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二)文化資產出版與推廣活動</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0"><text:span text:style-name="T8"></text:span>地方文化館計畫</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8"></text:span>表演藝術推動</text:p>
            <text:p text:style-name="P10"><text:span text:style-name="T8"></text:span>表演藝術環境規劃與管理</text:p>
            <text:p text:style-name="P6"/>
            <text:p text:style-name="P6"/>
            <text:p text:style-name="P6"/>
            <text:p text:style-name="P6"/>
            <text:p text:style-name="P6"/>
            <text:p text:style-name="P6"/>
            <text:p text:style-name="P6"/>
            <text:p text:style-name="P10"><text:span text:style-name="T8"></text:span>表演藝術活動之策劃與推廣</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8"></text:span>表演團體資源的整合與研究</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1"><text:span text:style-name="T8"></text:span>視覺藝術推廣</text:p>
            <text:p text:style-name="P10"><text:span text:style-name="T8"></text:span>公共景觀藝術研習與推廣</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8"></text:span>社區總體營造推展</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8"></text:span>加強推動<text:soft-page-break/>閒置空間運用</text:p>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8"></text:span>紅毛港文物保存及建置紅毛港文化園區</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8"></text:span>文化觀光推廣</text:p>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8"></text:span>文化中心業務</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貳、各項文化社教活動</text:p>
            <text:p text:style-name="P1"><text:span text:style-name="T8"></text:span>美術館管理及活動</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8"></text:span>圖書館管理及活動</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8"></text:span>歷史博物館管理及活動</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8"></text:span>文獻委員會管理及活動</text:p>
          </table:table-cell>
          <table:table-cell table:style-name="表格1.B2" office:value-type="string">
            <text:p text:style-name="P13"/>
            <text:p text:style-name="P13"/>
            <text:p text:style-name="P13"/>
            <text:p text:style-name="P13"/>
            <text:p text:style-name="P13">加強本市各文化基金會之輔導。</text:p>
            <text:p text:style-name="P13"/>
            <text:p text:style-name="P13"/>
            <text:p text:style-name="P13">本市二樂團專業補助。</text:p>
            <text:p text:style-name="P13"/>
            <text:p text:style-name="P13"/>
            <text:p text:style-name="P13">文化志工培訓。</text:p>
            <text:p text:style-name="P13"/>
            <text:p text:style-name="P13"/>
            <text:p text:style-name="P13"/>
            <text:p text:style-name="P13">文化專業及文化人才培育。</text:p>
            <text:p text:style-name="P13"/>
            <text:p text:style-name="P13">文化資訊之彙整，策辦區域文化論壇及出版專書。</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推動「城市閱<text:soft-page-break/>讀運動」，營造「高雄好讀書」生活環境。</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古蹟及歷史建築保存、修復及再利用。</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文化資產調查、研究與推廣。</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地方文化館之營運與推廣。</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本市表演空間之利用規劃與資源調查。</text:p>
            <text:p text:style-name="P13"/>
            <text:p text:style-name="P13"/>
            <text:p text:style-name="P13"/>
            <text:p text:style-name="P13"/>
            <text:p text:style-name="P13"/>
            <text:p text:style-name="P13"/>
            <text:p text:style-name="P13"/>
            <text:p text:style-name="P13">城市文化活動之策辦。</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傑出團隊扶植與藝文活動補助。</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街頭藝術展演扶植與推動。</text:p>
            <text:p text:style-name="P13"><text:soft-page-break/></text:p>
            <text:p text:style-name="P13"/>
            <text:p text:style-name="P13"/>
            <text:p text:style-name="P13"/>
            <text:p text:style-name="P13"/>
            <text:p text:style-name="P13"/>
            <text:p text:style-name="P13"/>
            <text:p text:style-name="P13"/>
            <text:p text:style-name="P13"/>
            <text:p text:style-name="P13">將公共藝術與市政建設整合為在地高雄的景觀特色。</text:p>
            <text:p text:style-name="P13"/>
            <text:p text:style-name="P13">透過審議機制輔導各地機關辦理公共藝術業務。</text:p>
            <text:p text:style-name="P13"/>
            <text:p text:style-name="P13">活化公共藝術審議功能。</text:p>
            <text:p text:style-name="P13"/>
            <text:p text:style-name="P13"/>
            <text:p text:style-name="P13"/>
            <text:p text:style-name="P13"/>
            <text:p text:style-name="P13"/>
            <text:p text:style-name="P13"/>
            <text:p text:style-name="P13"/>
            <text:p text:style-name="P13"/>
            <text:p text:style-name="P13">縣市層級社區營造輔導計畫。</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推動駁二藝術特區之特色經營，發展地方文化產業。</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保存紅毛港文物及規劃建置紅毛港文化園<text:soft-page-break/>區。</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行銷文化觀光。</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營造文化人文生活圈。</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辦理各項展覽活動及城市化交流。</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3">訂定管理要點及辦法。</text:span></text:p>
            <text:p text:style-name="P13"/>
            <text:p text:style-name="P13"><text:soft-page-break/></text:p>
            <text:p text:style-name="P13"/>
            <text:p text:style-name="P13"/>
            <text:p text:style-name="P13"/>
            <text:p text:style-name="P13"/>
            <text:p text:style-name="P13"/>
            <text:p text:style-name="P13"/>
            <text:p text:style-name="P13"/>
            <text:p text:style-name="Standard"><text:span text:style-name="T3">充實表演藝術類館藏及推廣。</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鼓勵高雄美術發展。</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策辦主題藝術展覽。</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市民藝術教育。</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跨領域合作，建構具親和性的美學教育與藝術發展平台。</text:p>
            <text:p text:style-name="P13"/>
            <text:p text:style-name="P13"/>
            <text:p text:style-name="P13"/>
            <text:p text:style-name="P13"/>
            <text:p text:style-name="P13"/>
            <text:p text:style-name="P13"/>
            <text:p text:style-name="P13"/>
            <text:p text:style-name="P13"/>
            <text:p text:style-name="P13">建構終身學習環境，推動全民閱讀風氣，提升民眾資訊素養。</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加強博物館之展示、推廣教育等服務效能暨歷史文物之徵集、典藏、管理。</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3">文獻編纂。</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推動地方文史工作。</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春季國殤典禮。</text:p>
            <text:p text:style-name="P13"/>
            <text:p text:style-name="P13"/>
            <text:p text:style-name="P13"/>
            <text:p text:style-name="P13"/>
            <text:p text:style-name="P13">祭孔典禮。</text:p>
            <text:p text:style-name="P13"><text:soft-page-break/></text:p>
            <text:p text:style-name="P13"/>
            <text:p text:style-name="P13"/>
            <text:p text:style-name="P13"/>
            <text:p text:style-name="P13">秋祭國殤。</text:p>
            <text:p text:style-name="P13"/>
            <text:p text:style-name="P13"/>
            <text:p text:style-name="P13"/>
            <text:p text:style-name="P13"/>
            <text:p text:style-name="P13">廟祠管理維護。</text:p>
            <text:p text:style-name="P13"/>
            <text:p text:style-name="P13"/>
            <text:p text:style-name="P13"/>
            <text:p text:style-name="P13">高雄市二二八和平紀念碑整體柔化計畫。</text:p>
          </table:table-cell>
          <table:table-cell table:style-name="表格1.C2" office:value-type="string">
            <text:p text:style-name="P6"/>
            <text:p text:style-name="P6"/>
            <text:p text:style-name="P6"/>
            <text:p text:style-name="P6"/>
            <text:p text:style-name="Standard"><text:span text:style-name="T13">依據本市審查教育文化藝術事務財團法人</text:span>設立<text:span text:style-name="T13">許可及監督</text:span>要點<text:span text:style-name="T13">之規定，辦理評鑑工作，以</text:span>加強本市各文化基金會之輔導。</text:p>
            <text:p text:style-name="P15"/>
            <text:p text:style-name="Standard">補助樂團專業化所需及校園、社區、專題會音樂推廣活動之策辦，以發展本市音樂專業團隊，促進本市藝文專業形象。</text:p>
            <text:p text:style-name="P6"/>
            <text:p text:style-name="Standard">擬訂年度文化志工培訓計畫，課程除專業知能訓練外，針對高雄市本土的歷史文化特性，增闢有關社區文化、歷史保存、文化解說等，並安排實習課程。</text:p>
            <text:p text:style-name="Standard"/>
            <text:p text:style-name="Standard">透過研習、觀摩等課程，協助各文化機構與學校開設有關之進修課程，引發民眾藝術欣賞之興趣。</text:p>
            <text:p text:style-name="Standard"/>
            <text:p text:style-name="P5"><text:span text:style-name="T17"></text:span>出版葉石濤全集：本市國寶級作家葉石濤畢生的寫作心血結晶《葉石濤全集》第一批小說卷五冊，在本局與國家台灣文學館攜手努力下，歷經3年的資料蒐集彙整、校對編印工作，預定於97年4月底前出版發表問世。</text:p>
            <text:p text:style-name="P5"><text:span text:style-name="T17"></text:span><text:span text:style-name="T3">每月出版「文化高雄」專輯月刊3,000萬份。</text:span></text:p>
            <text:p text:style-name="P5"><text:span text:style-name="T17"></text:span><text:span text:style-name="T3">發行12期電子報，以網路行銷本市文化活動訊息。</text:span></text:p>
            <text:p text:style-name="P5"><text:span text:style-name="T17"></text:span><text:span text:style-name="T3">為提供本市重要藝文展演活動資訊予居住本市之外籍人士及來訪之外國觀光客，自96年7月起蒐集本市重要藝文及展演活動訊息，彙編成英文版摺頁「Kaohsiung Art Go Go」</text:span><text:span text:style-name="T5">，</text:span><text:span text:style-name="T3">每月發行1萬份置放於45個重要據點如機場、火車站、各大飯店、駐華單位及I─Center等地，供外籍人士免費索取。</text:span></text:p>
            <text:p text:style-name="P5"><text:span text:style-name="T17"></text:span><text:span text:style-name="T5">委由學者專家前置蒐集歸類高雄民間故事後，邀請文學作家重新編寫故事，</text:span><text:span text:style-name="T3">10月份以圖文方式出版問世</text:span><text:span text:style-name="T5">。</text:span></text:p>
            <text:p text:style-name="P5"><text:span text:style-name="T17"></text:span><text:span text:style-name="T3">「石鼓幸福詩」製作及編輯出版:以幸福為題邀集在地詩人撰寫36篇詩文，裝置於文化中心石鼓燈箱並出版專諿，12月24日召開記者會與創作發表會。</text:span></text:p>
            <text:p text:style-name="P6"/>
            <text:p text:style-name="P5"><text:span text:style-name="T17"></text:span><text:span text:style-name="T3">推動「城市閱讀運動」，透過購買圖書活動帶起書香人文意象，延伸文學的觸角，使書香滿城市。</text:span></text:p>
            <text:p text:style-name="P5"><text:soft-page-break/><text:span text:style-name="T17"></text:span><text:span text:style-name="T3">策辦與課本作家面對面研習會，以協助本市各國、高中（職）教師進行現代文學鑑賞，並運用於現代文學之教學工作，於</text:span><text:span text:style-name="T5">96年7月10日至12日及7月17至19日於高雄文學館辦理，分國、高中國文教師兩梯次舉行，共有130人次報名參加</text:span><text:span text:style-name="T3">。</text:span></text:p>
            <text:p text:style-name="P5"><text:span text:style-name="T17"></text:span><text:span text:style-name="T3">辦理打狗文學獎創作獎勵計畫，以鼓勵文學創作：</text:span><text:span text:style-name="T5">為鼓勵</text:span><text:span text:style-name="T3">文學</text:span><text:span text:style-name="T5">創作、提昇文學研究與評論，</text:span><text:span text:style-name="T5">藉由</text:span><text:span text:style-name="T5">藉創作主題的發揮，呈現具有高雄特色的海洋文學精神與內涵，用以發掘並培育優秀的文學作家，提昇地方文學水準。96年度</text:span><text:span text:style-name="T3">徵選稿類別為長篇小說、短篇小說、散文及新詩等四類，並不限創作主題，總獎金100萬元，</text:span><text:span text:style-name="T5">共計受理申請317件，</text:span><text:span text:style-name="T3">8月29日選出本屆打狗文學獎各類獎項得主，12月22日辦理頒獎典禮。</text:span></text:p>
            <text:p text:style-name="P5"><text:span text:style-name="T17"></text:span><text:span text:style-name="T3">辦理「2007文學創作人才獎助計畫」：為培育本市</text:span><text:span text:style-name="T5">文學</text:span><text:span text:style-name="T3">創作人才，鼓勵持續創作，藉提出作品和新的創作計畫，生產豐富多元文學作品，積累高雄文學厚度，規劃辦理「2007文學創作人才獎助計畫」，</text:span><text:span text:style-name="T5">本年度</text:span><text:span text:style-name="T3">以「高雄．地誌書寫」為題，採公開徵選文學創作計畫方式進行，</text:span><text:span text:style-name="T5">本次獎助新詩、散文、小說報導文學共八名，每名獎助金額小說類與報導文學類為新台幣13萬元整，餘每名12萬元，受獎助者均已陸續完成創作。</text:span></text:p>
            <text:p text:style-name="P5"><text:span text:style-name="T17"></text:span><text:span text:style-name="T5">辦理</text:span><text:span text:style-name="T3">「</text:span><text:span text:style-name="T3">2007校園文學扶搖計畫</text:span><text:span text:style-name="T3">」:</text:span><text:span text:style-name="T5">為推展校園文學活動，以</text:span><text:span text:style-name="T3">整合藝術機構或文學團體等社會資源，建立與學校的合作平台，</text:span><text:span text:style-name="T5">鼓勵師生參與學習閱讀與</text:span><text:span text:style-name="T3">文學</text:span><text:span text:style-name="T5">創作，讓文學向下紮根，積累城市文學能量，規劃辦理</text:span><text:span text:style-name="T3">2007校園文學扶搖計畫</text:span><text:span text:style-name="T5">，</text:span><text:span text:style-name="T3">分別由12所學校（單位）包括後勁國中、高雄海洋科大等獲得本計畫補助，辦理內容包括國際研討會及校園文學獎及講座劇展……等。</text:span></text:p>
            <text:p text:style-name="P5"><text:span text:style-name="T17"></text:span><text:span text:style-name="T3">高雄捷運啟動詩文專案：以「捷運、幸福、海洋」徵稿主題，10月23日起辦理詩文徵件，徵稿文類分【現代詩】、【小品文】參加者相當踴躍，經整理後共有906件參加，評審結果兩文類不分名次各選出十五名，並將作品集結成專輯。</text:span></text:p>
            <text:p text:style-name="P6"/>
            <text:p text:style-name="P6"/>
            <text:p text:style-name="P6"/>
            <text:p text:style-name="P5"><text:span text:style-name="T17"></text:span><text:span text:style-name="T3">召開4次高雄市文化資產審議委員會，通過高雄市私有歷史建築8處（舊三和銀行、陳中和紀念館、台灣煉瓦會社打狗工廠─東北角倒焰窯、玫瑰聖母堂、薛家古厝、曾家古厝、美麗島雜誌社高雄服務處、柯旗化故居）之減稅範圍面積，指定1座古蹟（楠梓天后</text:span><text:soft-page-break/><text:span text:style-name="T3">宮）及登錄1處歷史建築（高雄忠烈祠及原高雄神社遺址）。</text:span></text:p>
            <text:p text:style-name="P5"><text:span text:style-name="T17"></text:span><text:span text:style-name="T3">國定古蹟台灣煉瓦會社打狗工場(中都唐榮磚窯廠)</text:span><text:span text:style-name="T3">緊急支撐防護工程</text:span><text:span text:style-name="T3">完工。</text:span></text:p>
            <text:p text:style-name="P5"><text:span text:style-name="T17"></text:span><text:span text:style-name="T3">辦理高雄市具文化資產價值建物保存及宣導計畫，完成左營、楠梓、苓雅、鹽埕、鼓山、旗津等地區之歷史建築清查。</text:span></text:p>
            <text:p text:style-name="P5"><text:span text:style-name="T17"></text:span><text:span text:style-name="T3">辦理中都唐榮磚窯廠─紅磚事務所修復工程第二期工程之發包。</text:span></text:p>
            <text:p text:style-name="P5"><text:span text:style-name="T17"></text:span><text:span text:style-name="T3">辦理李氏古宅修復之規劃設計及工程發包。</text:span></text:p>
            <text:p text:style-name="P5"><text:span text:style-name="T17"></text:span><text:span text:style-name="T3">辦理左營舊城南門修復工程委託規劃設計監造服務案發包。</text:span></text:p>
            <text:p text:style-name="P5"><text:span text:style-name="T17"></text:span><text:span text:style-name="T3">向文建會專案申請補助核定辦理左營舊城東門緊急搶修計畫，完成委託設計監造之發包簽約。</text:span></text:p>
            <text:p text:style-name="P6"/>
            <text:p text:style-name="P5"><text:span text:style-name="T17"></text:span><text:span text:style-name="T3">爭取文建會輔導縣市政府辦理「96年度古蹟歷史建築及聚落保存維護計畫」、「96年度文化資產保存維護工作計畫」補助經費，以推動文化資產保存各項工作。</text:span></text:p>
            <text:p text:style-name="P5"><text:span text:style-name="T17"></text:span><text:span text:style-name="T3">完成左營鳳山縣舊城（南門）調查研究及修復計畫。</text:span></text:p>
            <text:p text:style-name="P5"><text:span text:style-name="T17"></text:span><text:span text:style-name="T3">完成『繁華落盡─三塊厝火車站滄桑』三塊厝火車站與三塊厝老聚落之關聯研究調查計劃。</text:span></text:p>
            <text:p text:style-name="P5"><text:span text:style-name="T17"></text:span><text:span text:style-name="T3">完成高雄市中都磚仔窯文化園區建置先期規劃計畫。</text:span></text:p>
            <text:p text:style-name="P5"><text:span text:style-name="T17"></text:span><text:span text:style-name="T3">完成市定古蹟高雄州水產試驗場（英國領事館）及登山古道調查研究暨修復計畫。</text:span></text:p>
            <text:p text:style-name="P5"><text:span text:style-name="T17"></text:span><text:span text:style-name="T3">完成歷史建築舊三和銀行調查研究計畫。</text:span></text:p>
            <text:p text:style-name="P5"><text:span text:style-name="T17"></text:span><text:span text:style-name="T3">爭取文建會補助辦理市定古蹟「打狗公學校調查研究及修復計畫」，96年10月完成招標程序。</text:span></text:p>
            <text:p text:style-name="P5"><text:span text:style-name="T17"></text:span><text:span text:style-name="T3">辦理葉宗禮墓遷移調查研究暨修復計畫之委託簽約暨審查。</text:span></text:p>
            <text:p text:style-name="P5"><text:span text:style-name="T17"></text:span><text:span text:style-name="T3">辦理市定古蹟崇聖祠調查研究及修復計畫之委託簽約暨審查。</text:span></text:p>
            <text:p text:style-name="P5"><text:span text:style-name="T17"></text:span><text:span text:style-name="T3">辦理「228事件60週年紀念」系列活動。</text:span></text:p>
            <text:p text:style-name="P5"><text:span text:style-name="T17"></text:span><text:span text:style-name="T3">辦理中都唐榮磚窯廠文史活動，包括拍攝記錄片「水火焠鍊 打狗第一」，以及馬賽克拼貼磚仔窯故事、小小導覽員培訓等活動。3月31日辦理記錄片首映會，參加人次計約有500人。</text:span></text:p>
            <text:p text:style-name="P5"><text:span text:style-name="T17"></text:span><text:span text:style-name="T3">辦理「開台聖王鄭成功誕辰383年祭祀典禮」。</text:span></text:p>
            <text:p text:style-name="P5"><text:span text:style-name="T17"></text:span><text:span text:style-name="T3">合辦「2007高雄易牙美食節─第10屆美食文化大展」。</text:span></text:p>
            <text:p text:style-name="P5"><text:span text:style-name="T17"></text:span><text:span text:style-name="T18">合辦</text:span><text:span text:style-name="T18">「再見，蔣總統</text:span><text:span text:style-name="T18">─反共．民主．台灣路</text:span><text:span text:style-name="T18">」</text:span><text:span text:style-name="T18">巡迴</text:span><text:span text:style-name="T18">特展</text:span><text:span text:style-name="T18">。</text:span></text:p>
            <text:p text:style-name="P5"><text:soft-page-break/><text:span text:style-name="T17"></text:span><text:span text:style-name="T3">合辦郭雨新(1908-2007)百歲冥誕影像紀念巡迴展。</text:span></text:p>
            <text:p text:style-name="P5"><text:span text:style-name="T17"></text:span><text:span text:style-name="T3">辦理「左營文化深度之旅」文史導覽活動。</text:span></text:p>
            <text:p text:style-name="P5"><text:span text:style-name="T17"></text:span><text:span text:style-name="T3">辦理「哈瑪星火車博物館」鐵道文化園區活動，計有逾30萬人次參訪，成功行銷鐵道文化。</text:span></text:p>
            <text:p text:style-name="P5"><text:span text:style-name="T17"></text:span><text:span text:style-name="T3">辦理2007高雄市眷村文化館試營運系列活動。</text:span></text:p>
            <text:p text:style-name="P6"/>
            <text:p text:style-name="P5"><text:span text:style-name="T17"></text:span><text:span text:style-name="T3">爭取文建會96年地方文化館經費，本府獲補助經費計1,990萬元，為96年度全國25縣市獲補助金額最高額，歷年績效長期累積深獲肯定。</text:span></text:p>
            <text:p text:style-name="P5"><text:span text:style-name="T17"></text:span><text:span text:style-name="T3">完成96年度民間館暨公辦民營館合約簽訂，計有後勁文物館、台灣美電影文化館、武德殿、台灣醫療史料文物中心等案。</text:span></text:p>
            <text:p text:style-name="P5"><text:span text:style-name="T17"></text:span><text:span text:style-name="T3">辦理「96高雄城市文化館輔導團─影片拍攝暨文化生活圈基礎研究」計畫</text:span></text:p>
            <text:p text:style-name="P2"><text:span text:style-name="T8"></text:span>拍攝「地方文化館的高雄經驗—蛻變‧新生」50分鐘影片，推介十三座高市文化館舍，用影像論述與分享<text:span text:style-name="T20">地方文化館第一期(2002～2007)六年有成的高雄經驗。</text:span></text:p>
            <text:p text:style-name="P2"><text:span text:style-name="T8"></text:span>剪輯「高雄經驗‧驚豔高雄—用城市文化館展示高雄文化容顏」3分鐘短片，並於打狗英國領事館展廳暨公共頻道、網站等播映。</text:p>
            <text:p text:style-name="P5"><text:span text:style-name="T17"></text:span><text:span text:style-name="T3">完成高雄市各文化館家族館際合作、交流活動</text:span></text:p>
            <text:p text:style-name="P2"><text:span text:style-name="T8"></text:span>5月25日「打狗英國領事館」與「台灣醫療史料文物中心」合作於英領館推出「台灣醫療宣教之父：馬雅各醫師與打狗」特展，館際合作共創城市人文厚度。</text:p>
            <text:p text:style-name="P2"><text:span text:style-name="T8"></text:span>8月22日於上雲藝術中心召開「文化生活圈基礎研究座談會」。</text:p>
            <text:p text:style-name="P2"><text:span text:style-name="T8"></text:span>10月23日於台灣美電影文化館辦理「高雄文化館家族協會討論會」暨館舍交流活動。</text:p>
            <text:p text:style-name="P5"><text:span text:style-name="T17"></text:span><text:span text:style-name="T3">完成地方文化館推動小組「文化館暨文化資產保存活化觀摩交流計畫」</text:span></text:p>
            <text:p text:style-name="P2"><text:span text:style-name="T8"></text:span>4月辦理台北市大龍峒、圓山、外雙溪等生活圈暨保生文化祭慶典之考察兩日。</text:p>
            <text:p text:style-name="P2"><text:span text:style-name="T8"></text:span>5月辦理台北市大稻埕、台北縣淡水等地觀摩二日，並安排「光點台北、台北之家電影主題館」與「台北縣淡水古蹟博物館」館舍營運單位座談。</text:p>
            <text:p text:style-name="P2"><text:span text:style-name="T8"></text:span>8月辦理「96高雄城市文化館外縣市觀摩交流─體驗黃金宜蘭」三日，並安排與宜蘭館舍營運單位座談。</text:p>
            <text:p text:style-name="P5"><text:span text:style-name="T17"></text:span><text:span text:style-name="T3">辦理文化館六年有成轉型文化生活圈相關詩文商品出版行銷計畫</text:span></text:p>
            <text:p text:style-name="P2"><text:soft-page-break/><text:span text:style-name="T8"></text:span>12月19日發表高雄城市文化館系列：高雄文化生活圈點線面「高雄經驗．城市閱讀」套書三冊，含《乍見城市之光》、《散文高雄》、《高雄行旅導覽》三冊，輔導無論公有或民間之各文化館媒合周邊文化景點、古蹟及歷史建築甚或吃喝玩樂生活相關等，致力於地方文化館轉型文化生活圈概念之點線面概念推廣，朝向集體行銷發展。</text:p>
            <text:p text:style-name="P2"><text:span text:style-name="T8"></text:span>完成2008高雄文化日誌《愛像一條河》編印，並紀錄本市2007年文化治理大事紀。</text:p>
            <text:p text:style-name="P5"><text:span text:style-name="T17"></text:span><text:span text:style-name="T3">辦理「民間文化館在地能量展現計畫</text:span></text:p>
            <text:p text:style-name="P2"><text:span text:style-name="T8"></text:span>補助「後勁文物館—後勁在地文史深耕計畫」（高雄市後勁廟產管理委員會）經常門80萬元，辦理後勁溪文化采風出版與調查、文物館外觀外觀意象美化、棕刷教育推廣活動。</text:p>
            <text:p text:style-name="P2"><text:span text:style-name="T8"></text:span>補助「台灣美電影文化館—老戲院的電影記事」（美萊奇育樂股份有限公司）經常門120萬元，完成門面意象美化、老戲院的歷史記事展示更新暨新書發表會、活動文宣製作費用、電視牆宣導等，並於11月5日辦理「高雄老舊電影探索」媒體發表會。</text:p>
            <text:p text:style-name="P5"><text:span text:style-name="T17"></text:span><text:span text:style-name="T3">辦理補助公辦民營館舍96年度地方文化館計畫事宜</text:span></text:p>
            <text:p text:style-name="P2"><text:span text:style-name="T8"></text:span>補助「白袍的故事巡迴展—台灣醫療史料文物中心」（財團法人台杏文教基金會）200萬元，辦理巡迴展至北中南東各地。</text:p>
            <text:p text:style-name="P2"><text:span text:style-name="T8"></text:span>補助「文化武德創意與國際交流—高雄市武德殿躍昇計畫」（社團法人高雄市劍道文化促進會）120萬元，其中資本門40萬辦理展場資訊服務平台，經常門80<text:span text:style-name="T20">萬辦理武德祭、武道文化交流等教育文化推廣活動等。</text:span></text:p>
            <text:p text:style-name="P6"/>
            <text:p text:style-name="P6"/>
            <text:p text:style-name="P5"><text:span text:style-name="T17"></text:span><text:span text:style-name="T3">配合文建會規劃籌建流行音樂中心，作為南台灣流行音樂文化的中心，現正規劃先期規劃標案。</text:span></text:p>
            <text:p text:style-name="P5"><text:span text:style-name="T17"></text:span><text:span text:style-name="T3">為增設小型、多元的城市表演空間，調查並統計城市中之閒置空間，以期加以改建利用。</text:span></text:p>
            <text:p text:style-name="P5"><text:span text:style-name="T17"></text:span><text:span text:style-name="T3">改建市立圖書館三民分館大禮堂，以作為概念劇場空間運用。動工中，預計97年3月完工。</text:span></text:p>
            <text:p text:style-name="P5"><text:span text:style-name="T17"></text:span><text:span text:style-name="T3">規劃孔廟作為表演藝術空間，已有尙和歌仔戲演出並反應熱烈，積極籌畫友善之表演空間，使更多團隊前往演出。</text:span></text:p>
            <text:p text:style-name="P6"/>
            <text:p text:style-name="P5"><text:span text:style-name="T17"></text:span><text:span text:style-name="T3">辦理「藍約翰紀念音樂會」紀念生命鬥士藍約翰努力不懈的精神。</text:span></text:p>
            <text:p text:style-name="P5"><text:soft-page-break/><text:span text:style-name="T17"></text:span><text:span text:style-name="T3">配合燈會辦理「世運燈區」以宣傳2009世運。</text:span></text:p>
            <text:p text:style-name="P5"><text:span text:style-name="T17"></text:span><text:span text:style-name="T3">配合燈會辦理「世運體驗區」使市民能進一步瞭解2009世運。</text:span></text:p>
            <text:p text:style-name="P5"><text:span text:style-name="T17"></text:span><text:span text:style-name="T3">辦理「戲劇的藝想世界」活動，安排藝文團隊前往學校教導學生豫劇、偶劇等戲劇活動。</text:span></text:p>
            <text:p text:style-name="P5"><text:span text:style-name="T17"></text:span><text:span text:style-name="T3">配合瓜地馬拉共和國總統訪台國宴辦理表演活動。</text:span></text:p>
            <text:p text:style-name="P5"><text:span text:style-name="T17"></text:span><text:span text:style-name="T3">辦理「</text:span><text:span text:style-name="T15">2007</text:span><text:span text:style-name="T15">年愛河布袋戲展演祭─唯偶獨尊」活動，為</text:span><text:span text:style-name="T21">期三個月，以發展與結合偶戲成為高雄庶民文化的一環。</text:span></text:p>
            <text:p text:style-name="P5"><text:span text:style-name="T17"></text:span><text:span text:style-name="T3">辦理「剉咧等．呷冰─高雄剉冰王」系列活動，為夏日高雄活動的一環。</text:span></text:p>
            <text:p text:style-name="P5"><text:span text:style-name="T17"></text:span><text:span text:style-name="T3">辦理「2007港口藝術節─歡樂．水岸」活動，提供市民夏日休閒娛樂地方。</text:span></text:p>
            <text:p text:style-name="P5"><text:span text:style-name="T17"></text:span><text:span text:style-name="T3">為行銷高雄世運與增進國際交流，邀請蒙古國家馬頭琴大樂團前來演出。</text:span></text:p>
            <text:p text:style-name="P5"><text:span text:style-name="T17"></text:span><text:span text:style-name="T3">辦理「2007年戲獅甲藝術節」，以結合傳統民俗活動為現代藝術文化活動，此為第二屆。</text:span></text:p>
            <text:p text:style-name="P5"><text:span text:style-name="T17"></text:span><text:span text:style-name="T3">辦理「2009高雄世運暖身賽開閉幕暨晚會」活動。</text:span></text:p>
            <text:p text:style-name="P5"><text:span text:style-name="T17"></text:span><text:span text:style-name="T3">辦理「2007亞洲城市藝術論壇」活動，促進城市間的國際交流與推銷高雄藝文團隊。</text:span></text:p>
            <text:p text:style-name="P5"><text:span text:style-name="T17"></text:span><text:span text:style-name="T3">積極爭取紐約愛樂交響樂團前來演出，將於2008年2月13日在文化中心至德堂演出。</text:span></text:p>
            <text:p text:style-name="P6"/>
            <text:p text:style-name="P5"><text:span text:style-name="T17"></text:span><text:span text:style-name="T3">為扶植在地團隊與城市文化活動發展，藝文活動補助96年預算含追加預算1仟3百多萬，已幾近核銷完畢。</text:span></text:p>
            <text:p text:style-name="P5"><text:span text:style-name="T17"></text:span><text:span text:style-name="T3">配合文建會辦理高雄市傑出演藝團隊徵選及獎勵計畫，由24團隊中選出10傑出團隊予與扶植，團隊如下：高雄市交響管樂團、薪傳打擊樂團、汎美舞蹈團、高雄市爵士芭蕾舞團、小倩歌仔戲團、尚和歌仔戲劇團、金鷹閣掌中劇團、豆子劇團、南風劇團、台灣戲劇表演家劇團。並針對入選團隊團務及創作演出辦理行政評鑑及藝術評鑑，以瞭解計畫執行成效。</text:span></text:p>
            <text:p text:style-name="P5"><text:span text:style-name="T17"></text:span><text:span text:style-name="T3">為鼓勵豆子劇團成立獨立劇場「豆子孕劇場」，與豆子劇團合作其記者會，已表彰團隊自立的努力。</text:span></text:p>
            <text:p text:style-name="P5"><text:span text:style-name="T17"></text:span><text:span text:style-name="T3">為提升培養高雄藝文團隊國際能見度與能力，8月徵選團隊前往愛丁堡藝穗節觀摩，並於12月遴選出由左派舞蹈協會與薪傳打擊樂團之節目「對弈」，2008赴英國愛丁堡藝穗節演出。</text:span></text:p>
            <text:p text:style-name="P5"><text:span text:style-name="T17"></text:span><text:span text:style-name="T3">訂定「高雄市輔導演藝團體自治條例」，為明確規範演藝團體登記立案之法律效果，釐清並賦予該當之權利義務，以建全扶植表演藝術產業的發展。</text:span></text:p>
            <text:p text:style-name="P6"><text:soft-page-break/></text:p>
            <text:p text:style-name="P5"><text:span text:style-name="T17"></text:span><text:span text:style-name="T3">為配合燈會其間之歡慶氣氛，於3月3日至11日假仁愛公園鹽埕國中操場，規劃街頭藝人展演專區，提供街頭藝人表演平台，也將展現出高雄市文化藝術多元蓬勃現況，展演區安排有人像素描、皮雕、小提琴演奏等動靜態共30組展演。</text:span></text:p>
            <text:p text:style-name="P5"><text:span text:style-name="T17"></text:span><text:span text:style-name="T3">修訂「街頭藝人展演許可辦法」，以規範與管理未來街頭藝人事宜。</text:span></text:p>
            <text:p text:style-name="P5"><text:span text:style-name="T17"></text:span><text:span text:style-name="T3">辦理新光碼頭「藝術市集」，邀請街頭藝人演出配合活動演出。</text:span></text:p>
            <text:p text:style-name="P6"/>
            <text:p text:style-name="P6"/>
            <text:p text:style-name="P5"><text:span text:style-name="T17"></text:span><text:span text:style-name="T3">3月27日完成「武德殿公共藝術案」共設置3座公共藝術燈柱及1座藝術導覽地圖。</text:span></text:p>
            <text:p text:style-name="P5"><text:span text:style-name="T17"></text:span><text:span text:style-name="T3">本年度公共藝術基金，截至年底共計納入公共藝術基金經費約為2,434萬4,572元。</text:span></text:p>
            <text:p text:style-name="P5"><text:span text:style-name="T17"></text:span><text:span text:style-name="T3">透過審議機制，共審議37案公共藝術設置案（設置計畫書15案、徵選結果報告書13案、設置完成報告書9案）。</text:span></text:p>
            <text:p text:style-name="P5"><text:span text:style-name="T17"></text:span><text:span text:style-name="T3">代辦「福康國小活動中心興建工程」、「高雄海巡隊辦公廳舍新建工程」、「楠梓國小圖書館新建工程暨第二期校舍改建工程」公共藝術設置案。</text:span></text:p>
            <text:p text:style-name="P5"><text:span text:style-name="T17"></text:span><text:span text:style-name="T3">辦理高雄市公共藝術基金「駁二藝術特區鐵道沿線公共藝術設置案」。</text:span></text:p>
            <text:p text:style-name="P5"><text:span text:style-name="T17"></text:span><text:span text:style-name="T3">完成代辦福康國小及楠梓國小公共藝術設置案。</text:span></text:p>
            <text:p text:style-name="P5"><text:span text:style-name="T17"></text:span><text:span text:style-name="T3">完成「高雄市公共藝術審議委員會設置要點」第三點修正案，提送「高雄市辦理公共藝術自治條例」第三條修正案，送市議會審議。</text:span></text:p>
            <text:p text:style-name="P5"><text:span text:style-name="T17"></text:span><text:span text:style-name="T3">完成聘任「高雄市公共藝術審議委員會第五屆審議委員」（任期自96年9月～98年8月）。</text:span></text:p>
            <text:p text:style-name="P6"/>
            <text:p text:style-name="P5"><text:span text:style-name="T17"></text:span><text:span text:style-name="T3">成立社區營造中心並依進度規劃執行完成年度社區輔導相關工作。</text:span></text:p>
            <text:p text:style-name="P5"><text:span text:style-name="T17"></text:span><text:span text:style-name="T3">完成辦理人才培育相關課程12場，並培育相關人才100名。</text:span></text:p>
            <text:p text:style-name="P5"><text:span text:style-name="T17"></text:span><text:span text:style-name="T18">完成甄選並輔導26個社區營造點完成提案計畫並執行之。</text:span></text:p>
            <text:p text:style-name="P5"><text:span text:style-name="T17"></text:span><text:span text:style-name="T3">辦理96年度社區營造點成果展～社造同學會、文化大公民，共有37社區參與盛會。</text:span></text:p>
            <text:p text:style-name="P5"><text:span text:style-name="T17"></text:span><text:span text:style-name="T3">10月14日～10月29日辦理「文化深度之旅」，以北高雄為文化觀光遊程，規劃4條深入社區聚落及文史景點之文化觀光路線，共辦理16梯次，計有600人次</text:span><text:soft-page-break/><text:span text:style-name="T3">參加，獲得民眾一致好評。</text:span></text:p>
            <text:p text:style-name="P5"><text:span text:style-name="T17"></text:span><text:span text:style-name="T3">12月22日辦理「社區成果展」。</text:span></text:p>
            <text:p text:style-name="P6"/>
            <text:p text:style-name="P5"><text:span text:style-name="T17"></text:span><text:span text:style-name="T3">台糖c5倉庫：</text:span></text:p>
            <text:p text:style-name="P2"><text:span text:style-name="T9"></text:span>元月份辦理「我的鑫生活‧創意金屬工藝展」。</text:p>
            <text:p text:style-name="P2"><text:span text:style-name="T9"></text:span>2月3日～4月8日辦理「遊戲玻光‧玻璃工藝創作展」。</text:p>
            <text:p text:style-name="P2"><text:span text:style-name="T9"></text:span>3月12日～3月23日於市府中庭辦理「駁二～文化公仔創意設計彩裝大賽」得獎作品展，共展示196隻公仔。</text:p>
            <text:p text:style-name="P2"><text:span text:style-name="T9"></text:span>4月21日～24日辦理「2007春季設計師玩具（公仔）創意館」參與「2007年台北國際禮品暨文具春季展覽會」。</text:p>
            <text:p text:style-name="P2"><text:span text:style-name="T9"></text:span>5～8月辦理「紙玩駁二‧紙的奇想創作世界」。</text:p>
            <text:p text:style-name="P2"><text:span text:style-name="T8"></text:span>7月8日至7月15日於駁二藝術特區自行車道旁舉辦戶外音樂會「*夏日。午后。音樂派*」。</text:p>
            <text:p text:style-name="P2"><text:span text:style-name="T8"></text:span>7月28日、8月4日、8月11日辦理三場「手感年代─駁二夏日創意學園」活動。</text:p>
            <text:p text:style-name="P2"><text:span text:style-name="T9"></text:span>8月～10月辦理「紅毛港鑲嵌藝術展」。</text:p>
            <text:p text:style-name="P2"><text:span text:style-name="T9"></text:span>10～12月辦理「駁二香噴噴─創意一把皂—手工皂藝術展」。</text:p>
            <text:p text:style-name="P2"><text:span text:style-name="T9"></text:span><text:span text:style-name="T22">12月15日及12月22日</text:span><text:span text:style-name="T23">舉辦「藝術面具製作大賽」。</text:span></text:p>
            <text:p text:style-name="P2"><text:span text:style-name="T9"></text:span>12月29～97年2月24日辦理「雕木遊藝．台灣木雕in駁二」。</text:p>
            <text:p text:style-name="P5"><text:span text:style-name="T17"></text:span><text:span text:style-name="T3">駁二倉庫</text:span></text:p>
            <text:p text:style-name="P2"><text:span text:style-name="T8"></text:span>4月21日～5月6日國立高雄師範大學美術學系96級畢業展。</text:p>
            <text:p text:style-name="P2"><text:span text:style-name="T8"></text:span>5月16日～5月28日長榮大學視覺藝術學系96級日間部畢業展。</text:p>
            <text:p text:style-name="P2"><text:span text:style-name="T8"></text:span>5月12日實踐大學高雄校區服飾經營學系95學年度畢業動態展。</text:p>
            <text:p text:style-name="P2"><text:span text:style-name="T8"></text:span>6月1日～6月5日中華藝校畢業展。</text:p>
            <text:p text:style-name="P2"><text:span text:style-name="T8"></text:span>7月14日～8月24日P2藝術徵件展─【感應道交】</text:p>
            <text:p text:style-name="P2"><text:span text:style-name="T8"></text:span>10月17～11月13日 P2藝術徵件展─【2007時空流─國際當代藝術交流展】。</text:p>
            <text:p text:style-name="P2"><text:span text:style-name="T8"></text:span>11月23日～12月20日P2藝術徵件展─【城市變異.時空飛行─邱梁城與楊上峰雙個展】。</text:p>
            <text:p text:style-name="P2"><text:span text:style-name="T8"></text:span>12月29日～97年1月25日P2藝術徵件展─【再遭逢─土與木的日常事件】。</text:p>
            <text:p text:style-name="P6"/>
            <text:p text:style-name="P5"><text:span text:style-name="T17"></text:span><text:span text:style-name="T3">紅毛港文化保存作業：完成虛擬實境設計開發及網站</text:span><text:soft-page-break/><text:span text:style-name="T3">建置、出版文化故事（3,000本），以及辦理編制「紅毛港產業與宗教文化影像紀錄片」，出版「紅毛港圖文書」、「紅毛港寺廟建築圖文書」、「紅毛港攝影專集」等多項軟體建設作業。</text:span></text:p>
            <text:p text:style-name="P5"><text:span text:style-name="T17"></text:span><text:span text:style-name="T3">8</text:span><text:span text:style-name="T3">月</text:span><text:span text:style-name="T3">完成紅毛港文化園區</text:span><text:span text:style-name="T3">先期規劃</text:span><text:span text:style-name="T3">案，辦理園區用地取得</text:span><text:span text:style-name="T3">方式、整體環境改善、周邊與聯外交通及未來經營管理等事項，進行作業評估，預定於97年</text:span><text:span text:style-name="T3">底完成文化園區設計規劃</text:span><text:span text:style-name="T3">。</text:span></text:p>
            <text:p text:style-name="P5"><text:span text:style-name="T17"></text:span><text:span text:style-name="T3">11月19日完成</text:span><text:span text:style-name="T3">紅毛港具文化價值建物的局部構件</text:span><text:span text:style-name="T3">拆除保存工程工，共擷取房屋標的計有77棟，擷取構件計有咾咕石、屋瓦、彩繪磁磚、泥塑山牆、門扇、護欄鏤空裝飾、門額、立面牌樓、馬背及規帶、斗子砌磚及整堵牆面等。為維護建築構件長期保存性辦理「紅毛港聚落擷取建築構件展示空間工程」等建設作業。</text:span></text:p>
            <text:p text:style-name="P6"/>
            <text:p text:style-name="P5"><text:span text:style-name="T17"></text:span><text:span text:style-name="T3">2月份完成「旗津藝術造街」，透過社區參與的精神，以策展的方式邀請國內知名藝術家結合社區共同營造街道氛圍，共設置十餘件藝術作品，為旗津地區的街道上妝，除表達出旗津地域風貌之外，更以藝術家結合藝術創作來表達當地文化風情，展演出國際級的藝術大道。</text:span></text:p>
            <text:p text:style-name="P5"><text:span text:style-name="T17"></text:span><text:span text:style-name="T3">5月3日～6日參與「高雄旅展」設立展示攤位，行銷並推廣本市文化觀光景點。</text:span></text:p>
            <text:p text:style-name="P5"><text:span text:style-name="T17"></text:span><text:span text:style-name="T3">5月製作「水岸公車串聯文化景點」面紙包1萬份，分送給民眾，行銷水岸文化景點。</text:span></text:p>
            <text:p text:style-name="P5"><text:span text:style-name="T17"></text:span><text:span text:style-name="T3">7月14日～28日辦理「真愛碼頭版畫初體驗」，計300人次參加。</text:span></text:p>
            <text:p text:style-name="P5"><text:span text:style-name="T17"></text:span><text:span text:style-name="T3">7月完成「蓮池潭風景區周邊文化觀光景觀」先期規劃案，完成「蓮池潭藝術文化景觀工程～文學步道」技術服務案，辦理規劃及施工發包等事宜，預定於97年9月完工。</text:span></text:p>
            <text:p text:style-name="P5"><text:span text:style-name="T17"></text:span><text:span text:style-name="T3">10月～12月辦理「高雄市社區文化深度之旅」16梯次，參與民眾600人次。</text:span></text:p>
            <text:p text:style-name="P5"><text:span text:style-name="T17"></text:span><text:span text:style-name="T3">12月至97年4月辦理「騎鐵馬‧逛鹽埕」活動，預計辦理80梯次，參與人數預計有1000人次。</text:span></text:p>
            <text:p text:style-name="P5"><text:span text:style-name="T17"></text:span><text:span text:style-name="T3">拍攝城市文化導覽影片（愛河、鹽埕、哈瑪星、左營等四支影片各1000片），預定於97年3月完成。</text:span></text:p>
            <text:p text:style-name="P6"/>
            <text:p text:style-name="P5"><text:span text:style-name="T17"></text:span><text:span text:style-name="T3">百老匯西洋名劇「貓」於2月2日～2月10日於文化中心至德堂演出共11場次，貓劇劇團經理及主要演員於1月29日下午5:00前往市府拜會陳市長，陳市長</text:span><text:soft-page-break/><text:span text:style-name="T3">以傳統民俗藝術獅頭面具贈送貴賓，並贈送100張入場券予身心障礙團體代表。11場次演出共吸引近1萬8千名觀眾入場觀賞。</text:span></text:p>
            <text:p text:style-name="P5"><text:span text:style-name="T17"></text:span><text:span text:style-name="T3">2/18～3/4春節期間於文化中心園區內辦理「高雄行春正好玩」春節展演活動，參觀人潮踴躍，初一開幕即突破8萬人次，每天均吸引7、8萬人次到訪，經自由時報全國性統計各縣市春節活動之人潮與豐富化，躍居全國前五名遊樂區。</text:span></text:p>
            <text:p text:style-name="P5"><text:span text:style-name="T17"></text:span><text:span text:style-name="T3">為提昇愛河兩岸休憩文化內涵，促進本市河港觀光發展，本局與教育局於本(96)年4月21日至6月30日，每週六、日下午5時至9時30分在真愛碼頭及音樂館戶外廣場規劃「夏日．水岸．藝術風」活動，活動內容分別在真愛碼頭及音樂館前廣場安排一系列動靜態展演，動態活動有街頭藝人及高雄市國中小學團體表演，演出內容包括薩克斯風、吉他、舞蹈、管樂、國樂、木笛；靜態展演部分，現場並募集30餘位手工創意家參與藝術市集以活絡場域，六週的活動計有4,500參觀人次。有關活動宣傳，則利用本局網站及有線電視節目託播、廣播電台、平面媒體等並於現場製作海報及節目看板，以廣宣傳。另為配合本局「2007港口藝術節─歡樂·水岸」期前暖身活動，活絡新光碼頭並提供民眾一處絕佳的生活藝術互動場域，本局於本(96)年7月14日至8月5日（共四週），每週六、日下午5時至9時30分在新光碼頭木棧道規劃辦理藝術市集系列展演活動，動態活動有街頭藝人表演，演出內容包括薩克斯風、吉他口琴演唱、排笛、手風琴、鋸琴、民歌及樂團等表演；靜態展演部分，由活動課協助招募數十位手工創意家參與藝術市集以活絡場域。</text:span></text:p>
            <text:p text:style-name="P5"><text:span text:style-name="T17"></text:span><text:span text:style-name="T3">來自高雄市姊妹市美國奧勒崗州波特蘭青少年管弦樂團(Portland Youth P</text:span><text:span text:style-name="T3">h</text:span><text:span text:style-name="T3">ilharmonic)於7月初進行亞洲巡迴演出，7月4日於高雄市文化中心至德堂首演，緊接著於7月5日在台南市立文化中心、7月8日在國家音樂廳演出，隨即赴韓國演出，這是該團第一次台灣巡演活動，來自台灣高雄的音樂總監暨指揮家陳美安女士選擇以故鄉高雄為巡演首站，讓高雄市民有機會欣賞此一高水準之音樂藝術饗宴！本局協助該團向行政院勞委會申請工作許可證，並配合印製高雄場次入場券1,800張及節目單3,000張。7/4演出當天，市府郝秘書長以及市議會多位議員均蒞臨至德堂聆賞。</text:span></text:p>
            <text:p text:style-name="P5"><text:span text:style-name="T17"></text:span><text:span text:style-name="T10">來自世界音樂之都維也納國家歌劇院，由極富盛名的名指揮家小澤征爾帶領的維也納國家歌劇院管弦樂團</text:span><text:soft-page-break/><text:span text:style-name="T10">、合唱團及歌劇明星</text:span><text:span text:style-name="T10">9月</text:span><text:span text:style-name="T10">2</text:span><text:span text:style-name="T10">4日晚間7:30於高雄市文化中心至德堂正式演出音樂神童莫札特歌劇作品「費加洛婚禮」，陳市長於是日中午12:05親自前往左營高鐵站迎接小澤征爾一行。因天候不佳，當晚原本預定於文化中心廣場同步實況轉播的戶外音樂會臨時改在文化中心前廳舉行，但民眾仍熱情不減，現場座無虛席，</text:span><text:span text:style-name="T10">陳市長</text:span><text:span text:style-name="T10">、國家文化總會陳郁秀秘書長也蒞臨現場與市民朋友一同欣賞這場難得的音樂藝術饗宴。現場有近兩千位民眾一同聆賞這場世界級音樂饗宴</text:span><text:span text:style-name="T10">！</text:span></text:p>
            <text:p text:style-name="P5"><text:span text:style-name="T17"></text:span><text:span text:style-name="T3">全國最大的調酒賽事「第13屆金爵獎國際調酒大賽」總決賽於11/23、</text:span><text:span text:style-name="T3">24</text:span><text:span text:style-name="T3">於高雄</text:span><text:span text:style-name="T3">市</text:span><text:span text:style-name="T3">文化中心正式登場，角逐全國調酒的冠軍的寶座，另一場更盛大、全球調酒界最關心的年度賽事「第56屆I.B.A.世界盃調酒大賽」亦於11/24～11/25同步開賽，有超過5</text:span><text:span text:style-name="T3">4</text:span><text:span text:style-name="T3">國、百位世界頂尖調酒高手齊聚港都高雄</text:span><text:span text:style-name="T3">市文化中心</text:span><text:span text:style-name="T3">，與台灣選手展開一場龍爭虎鬥的調酒冠軍之爭。</text:span><text:span text:style-name="T3">主辦單位中華民國國際調酒協會亦同步進行戶外轉播，三天的活動吸引數千民眾觀賞，一同為台灣選手加油。此項賽事除提昇台灣於國際間調酒技術與觀光產業之新局面外，更能加深外國人士對於台灣不遺餘力推動國際文化交流之印象，打開台灣在國際上的能見度，並藉此營造國內調酒活動的熱潮效益，協助相關業者開拓市場與品牌行銷，進而帶給高雄市更多觀光人口、文化形塑及企業商機。台灣選手許博勝更榮獲世界盃花式調酒第三名殊榮，為台灣爭光。</text:span></text:p>
            <text:p text:style-name="P5"><text:span text:style-name="T17"></text:span><text:span text:style-name="T25">享譽全球知名三大男高音之─</text:span><text:span text:style-name="T26">卡列拉斯</text:span><text:span text:style-name="T25">，11月18日至24日再度來台展開全台四場巡演，且史無前例將首場表演安排到高雄市文化中心</text:span><text:span text:style-name="T25">至德堂</text:span><text:span text:style-name="T25">開唱，並由高雄市交響樂團全程伴奏，</text:span><text:span text:style-name="T25">現場一千七百多個座位座無虛席</text:span><text:span text:style-name="T25">。</text:span><text:span text:style-name="T25">同時</text:span><text:span text:style-name="T25">為嘉惠廣大市民，特別規劃安排於11月18日（星期日）晚上7時在高雄市文化中心廣場，舉辦戶外同步實況轉播，陳菊市長</text:span><text:span text:style-name="T25">也在戶外廣場與</text:span><text:span text:style-name="T25">市民朋友直接感受演唱現場的氛圍，</text:span><text:span text:style-name="T25">當日吸引近六千人次到文化中心</text:span><text:span text:style-name="T25">同步欣賞國際級大師的風采。</text:span></text:p>
            <text:p text:style-name="P5"><text:span text:style-name="T17"></text:span><text:span text:style-name="T3">主辦「高雄市藝術市集」，自95年6月17日起每週六16:00～21:30於文化中心西側藝術大道浪漫登場，集結各式實用性或裝飾性手工創意藝術品展演，同時也有街頭藝人的駐點演出，廣受好評，開辦至今計已超過70餘</text:span><text:span text:style-name="T29">場次，約有14餘萬參與人次，計有300餘位藝術家參與。</text:span></text:p>
            <text:p text:style-name="P6"/>
            <text:p text:style-name="P5"><text:span text:style-name="T17"></text:span><text:span text:style-name="T3">全年於至真堂、至美軒、雅軒及第一、二文物館等展</text:span><text:soft-page-break/><text:span text:style-name="T3">場舉辦164場次展覽，參觀人數達 429650人，其中除年度申請展外，為提升市民的藝術欣賞及促進城市藝術文化交流，規劃辦理展覽如下：</text:span></text:p>
            <text:p text:style-name="P2"><text:span text:style-name="T8"></text:span>96年1月27日至2月7日辦理「朱坤章紀念展～具抽象的<text:span text:style-name="T2">”</text:span>什家將<text:span text:style-name="T2">”</text:span>臉譜與動態巡禮」。</text:p>
            <text:p text:style-name="P2"><text:span text:style-name="T8"></text:span>96年2月10日～3月7日辦理「96年豬事大吉迎春創意展」。</text:p>
            <text:p text:style-name="P2"><text:span text:style-name="T8"></text:span>96年1月至3月辦理「呂勝南交趾陶藝術展」。</text:p>
            <text:p text:style-name="P2"><text:span text:style-name="T8"></text:span><text:span text:style-name="T31">96年4月至6月辦理「2007年溫啟良木雕創作個展」。</text:span></text:p>
            <text:p text:style-name="P2"><text:span text:style-name="T8"></text:span>96年4月21日至5月2日辦理「1954─2007大高雄美麗憶像 何文杞水彩油畫七七回顧展」。</text:p>
            <text:p text:style-name="P2"><text:span text:style-name="T8"></text:span>96年5月30日～6月12日辦理「斯洛伐克當代版畫藝術展」。</text:p>
            <text:p text:style-name="P2"><text:span text:style-name="T8"></text:span>96年7月14日至25日辦理「SAVE ME! 環境海報創作展」。</text:p>
            <text:p text:style-name="P2"><text:span text:style-name="T8"></text:span>96年7月7日至7月26日辦理「Patricia Coenraets藝術個展」。</text:p>
            <text:p text:style-name="P2"><text:span text:style-name="T8"></text:span>96年8月25日至9月5日辦理「到處留情：與大地同體，和社會共生─陳甲上壓克力彩畫展」。</text:p>
            <text:p text:style-name="P2"><text:span text:style-name="T8"></text:span>96年8月1日至10月31日辦理「沈香齊手捏陶壺陶藝個展」。</text:p>
            <text:p text:style-name="P2"><text:span text:style-name="T8"></text:span>96年9月21日至12月26日辦理「2007年高雄市畫會美術季」。</text:p>
            <text:p text:style-name="P2"><text:span text:style-name="T8"></text:span>96年10月26日至10月31日辦理「2007國際攝影家聯展」。</text:p>
            <text:p text:style-name="P2"><text:span text:style-name="T8"></text:span>96年11月27日至97年1月23日辦理「打狗傳統工藝特展─木雕與彩繪」。</text:p>
            <text:p text:style-name="P2"><text:span text:style-name="T8"></text:span>96年12月22日辦理『冬至圓─台灣之夜音樂會』。</text:p>
            <text:p text:style-name="P2"><text:span text:style-name="T8"></text:span>96年12月28日至農曆一九九六年十一月二十七辦理「百家爭鳴96年高雄市美術家聯展」。</text:p>
            <text:p text:style-name="P2"><text:span text:style-name="T17"></text:span>96年12月至97年3月辦理「伍坤山點陶盤泥陶藝創作個展」。</text:p>
            <text:p text:style-name="P5"><text:span text:style-name="T17"></text:span><text:span text:style-name="T3">擴大招募志工，提升展場服務品質</text:span></text:p>
            <text:p text:style-name="P2"><text:span text:style-name="T8"></text:span>因應展演、資訊及影音圖書服務業務的擴增，擴大招募志工，透過新聞媒體、公告、網路等方式招募，96年志工總人數為185人。值勤區域主要包括圖書館、表演藝術資訊館、至真堂等六個展覽場、至善廳、至德堂等，並機動支援本局及市府辦理之重大活動。</text:p>
            <text:p text:style-name="P2"><text:span text:style-name="T8"></text:span>志工團隊表現優異，參加內政部志願服務獎勵2人得金牌獎、2人得銀牌獎、12人得銅牌獎，參加高<text:soft-page-break/>雄市政府志願服務獎勵共24人得金質獎、20人得銀質獎、12人得銅質獎，成果豐碩。</text:p>
            <text:p text:style-name="P6"/>
            <text:p text:style-name="P5"><text:span text:style-name="T17"></text:span><text:span text:style-name="T3">文化局擬制定之「高雄市文化中心場地使用管理規則」及廢止「高雄市中正文化中心場地使用管理自治條例」兩案業經12/21本府法制局法規委員會第365次委員會議審議通過，將續</text:span><text:span text:style-name="T12">依法規制定程序另案擇日由許副秘書長邀集法制局、財政局及主計處召開法規確認會議後，再簽陳　市長提送市政會議審議，通過後再送市議會備查。</text:span></text:p>
            <text:p text:style-name="P5"><text:span text:style-name="T17"></text:span><text:span text:style-name="T3">建立展覽場地申請制度，辦理各類展覽：修訂「高雄市文化中心展覽活動申請表」，並完成97年度至真堂、至美軒、雅軒、第一及第二文物館檔期申請及審查作業。</text:span></text:p>
            <text:p text:style-name="P8"/>
            <text:p text:style-name="P5"><text:span text:style-name="T17"></text:span><text:span text:style-name="T3">辦理【2007今夏好藝術─表演藝術跨域創作研習】系列活動，培育跨領域人才及作品創作。</text:span></text:p>
            <text:p text:style-name="P5"><text:span text:style-name="T17"></text:span><text:span text:style-name="T3">辦理【Fun釋音樂流行部落格─跨領域創作人才培育暨深耕社區】系列活動，規劃4場跨領域數位音樂創作研習營，留下專屬於高雄的作品並培訓音樂創作人才，並經由行動音樂館深耕社區巡迴活動加以行銷與推廣。</text:span></text:p>
            <text:p text:style-name="P5"><text:span text:style-name="T17"></text:span><text:span text:style-name="T3">推動「行動音樂館」社區推廣服務，落實行動服務理念，推廣本土人文藝術教材，將典藏在文化中心表演藝術資訊館的音樂寶藏，送到城市各個角落。</text:span></text:p>
            <text:p text:style-name="P5"><text:span text:style-name="T17"></text:span><text:span text:style-name="T3">辦理</text:span><text:span text:style-name="T3">《發現劇場─2007藝術創意新銳展》</text:span><text:span text:style-name="T3">，讓南部民眾、學子等，以寬廣視野走入展場，發現劇場外，更深刻了解劇場藝術的無限創意空間。</text:span></text:p>
            <text:p text:style-name="P5"><text:span text:style-name="T17"></text:span><text:span text:style-name="T3">辦理「轉變與想像─2007劇場藝術與文化管理國際學術研討會」。</text:span></text:p>
            <text:p text:style-name="P6"/>
            <text:p text:style-name="P6"/>
            <text:p text:style-name="P6"/>
            <text:p text:style-name="P5"><text:span text:style-name="T17"></text:span><text:span text:style-name="T3">辦理「市民畫廊」，專為在地藝術家設立之徵件展覽，鼓勵在地藝術家參與。本年度共計辦理兩次徵件評審作業，共計徵得六案。</text:span></text:p>
            <text:p text:style-name="P5"><text:span text:style-name="T17"></text:span><text:span text:style-name="T3">推廣高雄美術家聯展，並增進在地創作者交流、互相觀摩的機會。於96年325美術節當日集合畫會團體舉辦「新寶島地攤隊：視覺藝術市集」，邀請各畫會藝術家與民眾進行聯誼，提供民眾收藏作品的可能。</text:span></text:p>
            <text:p text:style-name="P5"><text:span text:style-name="T17"></text:span><text:span text:style-name="T3">策辦高雄獎暨高雄市美術展覽會，鼓勵藝術創作。2007高雄獎徵件共有641送件，整選出高雄獎5名</text:span><text:soft-page-break/><text:span text:style-name="T3">、優選19名，入選52名，高雄獎頒發獎金20萬元，鼓勵藝術創作。</text:span></text:p>
            <text:p text:style-name="P5"><text:span text:style-name="T17"></text:span><text:span text:style-name="T3">保存美術文化財產，充實典藏，繼續徵集本土美術家代表作品，並建立南部區域風格之藝術特色。</text:span><text:span text:style-name="T3">高雄市立美術館96年度共典藏33件藝術品（包含29件蒐購；4件捐贈），均為台灣地區中壯輩藝術家之重要作品。其中多件屬於南部極具特色之藝術家所作，亦包括與南部具地緣關係之原住民藝術家作品。</text:span></text:p>
            <text:p text:style-name="P6"/>
            <text:p text:style-name="P5"><text:span text:style-name="T17"></text:span><text:span text:style-name="T3">辦理「美術高雄」系列年度主題策展，發掘在地創作特色，或展出與高雄相關之主題創作，以發揚高雄所特有之藝術潛力。高雄市立美術館年度展「美術高雄」系列，</text:span><text:span text:style-name="T3">以「機械總動員」為題，邀</text:span><text:span text:style-name="T3">集</text:span><text:span text:style-name="T3">高雄</text:span><text:span text:style-name="T3">地區</text:span><text:span text:style-name="T3">長期以「機械結構模式」、「機械材質表現」或「具機械性」</text:span><text:span text:style-name="T3">等特質進行</text:span><text:span text:style-name="T3">創作的藝術家</text:span><text:span text:style-name="T3">共計二十餘位精彩作品</text:span><text:span text:style-name="T3">展出，以</text:span><text:span text:style-name="T3">探討</text:span><text:span text:style-name="T3">此類富特色的創作模式，</text:span><text:span text:style-name="T3">在面對高</text:span><text:span text:style-name="T3">雄</text:span><text:span text:style-name="T3">地區</text:span><text:span text:style-name="T3">工業</text:span><text:span text:style-name="T3">發展的</text:span><text:span text:style-name="T3">時代變遷</text:span><text:span text:style-name="T3">時，所受到的</text:span><text:span text:style-name="T3">深</text:span><text:span text:style-name="T3">切</text:span><text:span text:style-name="T3">影響</text:span><text:span text:style-name="T3">及其它相關</text:span><text:span text:style-name="T3">議題。</text:span><text:span text:style-name="T3">展出藝術家：陳庭詩(1916～2002)、李朝進(1941～)、林武雄 (1944～)、王國柱(1945～)、陳榮發(1952～)、張新丕(1955～)、梁任宏(1957～)、洪龍木(1957～)、李俊賢(1957～)、吳寬瀛(1958～)、劉丁讚(1959～)、洪政任(1960～)、林正盛(1961～)、林悅棋(1964～)、陳明輝(1965～)、蕭聖健(1968～)、廖義孝(1972～)、吳季軒(1973～)、劉國勝(1974～)、蘇家賢(1977～)、丁昶文(1979～)、陳奕彰(1980～)。</text:span></text:p>
            <text:p text:style-name="P5"><text:span text:style-name="T17"></text:span><text:span text:style-name="T3">以主題策展為方式，辦理「向前輩藝術家致敬─莊索」及「向前輩藝術家致敬─方行仁」等系列研究展，以整理南部地區前輩藝術創作者的創作歷程，逐步整理及建立高雄地區藝術家史料。</text:span></text:p>
            <text:p text:style-name="P2"><text:span text:style-name="T8"></text:span>沉默中的尊嚴─莊索回顧展：探討藝術家莊索一生的美術成就與歷史地位。展覽呈現莊索從日治到大陸參與共軍抗戰至二次戰後大時代轉折下的特殊生命歷程及藝術的養成。創作風格中無論對戰爭的回憶或對農漁民的描繪都呈現深切的人道關懷。不僅對高雄地區或對台灣藝術發展研究都將深具意義。</text:p>
            <text:p text:style-name="P2"><text:span text:style-name="T8"></text:span>大千中的顧盼─方行仁紀念展：為展現前輩藝術家生平及書風，本展展出方行仁 (1923～2004)先生自1970年至2004年間的書畫創作等約八十件，以及生前常用印與相關隨筆手札、題記與信函等相關資料。方先生一生勤學書藝，博涉多精，形塑自家體勢，臻書藝之極則，其作品深富雋永的古典文人氣質。<text:soft-page-break/>自隸楷、行楷，及標準草書，而後行草風神之書迹，無形中皆呈現方先生的書藝觀；然其一生生活簡樸，未積極參與書法藝術活動，書壇則享有清譽，在高雄地區書法發展上極具影響力。</text:p>
            <text:p text:style-name="P2"><text:span text:style-name="T8"></text:span>透過不同主題及觀點，重新策劃呈現已廣為人知的台灣前輩藝術大師如李石樵紀念展，讓南部觀眾有機會能看到大師創作全貌。</text:p>
            <text:p text:style-name="P2"><text:span text:style-name="T8"></text:span>畫壇的長跑者─李石樵百年誕辰紀念展：石樵被譽為畫壇上的「萬米的長跑者」，在長達70年的創作生涯中，畫風多次轉折。早期以寫實畫風表現出熱切的社會關懷；50年代末期後，受到社會環境的箝制而轉向“現代繪畫探索”，陶醉（逃避）在自我與詩意的世界中；70年代台灣鄉土風潮興起，他再度自信的屹立在自己土壤上，以大幅的“人物群像構圖”，分享現實世界的喜樂與情趣；晚期畫風更拉近與現實間的距離，呈現出愉悅而真切的現實場景。</text:p>
            <text:p text:style-name="P2"><text:span text:style-name="T8"></text:span>推動南島當代藝術國際文化交流展：本展為高雄市立美術館與法屬新喀里多尼亞之棲包屋文化中心(Tjibaou Cultural Center, New Caledonia)所合辦之大型國際交流展，展出來自南太平洋區域十餘個島國或自治區、紐西蘭以及台灣的近八十位當代原住民藝術家之九十餘件藝術作品，是台灣與太平洋區域在當代藝術方面首次大規模的交流活動。此展沿著「我們是誰？我們來自何方？我們往何處去？」三部曲主題，將南島語系各民族對應當代世界與主流文化所展現之風格獨具且豐富多變的藝術樣貌呈現給台灣觀眾，期望這次精采動人的展出能夠引人入勝，促進大眾瞭解並尊重源自於悠久海洋文明的南島文化，同時，也激發南島民族彼此進一步超越時空限制去開啟更深刻的文化對話、進行更激情的文化探險，如此，南島民族將能以自信的姿態與步伐面對全球化等未來的挑戰。</text:p>
            <text:p text:style-name="P5"><text:span text:style-name="T17"></text:span><text:span text:style-name="T3">配合高雄市立美術館展覽辦理推廣活動及研習營；兒童美術館部分則配合兒童學習特性，辦理專屬兒童之教育推廣活動。</text:span></text:p>
            <text:p text:style-name="P5"><text:span text:style-name="T3">　年度辦理「</text:span><text:span text:style-name="T3">廣達《遊於藝》當代藝術教育展：藝糕人膽大─教師研習活動</text:span><text:span text:style-name="T3">」、「</text:span><text:span text:style-name="T3">科光幻影&lt;詩路漫遊&gt;科技種子教師藝術研習營</text:span><text:span text:style-name="T3">」兩次教師培訓，共有350名種子教師報名參加。兒童美術館分別辦理元宵節活動（300人）、兒童節活動（600人）、大家來找碴暑假活動（2,000人次）、兒童藝術講座11場推廣兒童藝</text:span><text:soft-page-break/><text:span text:style-name="T3">術教育（440人次）。</text:span></text:p>
            <text:p text:style-name="P5"><text:span text:style-name="T17"></text:span><text:span text:style-name="T3">針對展覽開發展場現地導賞區或增設導覽機制，並加強社區及學校之展示教育活動，出版相關展覽專書、導賞手冊以強化市民藝術教育。96年度出版「驚奇就是美」、「與線條同遊」導覽書提供給學校、與家長，強化市民藝術教育。</text:span></text:p>
            <text:p text:style-name="P5"><text:span text:style-name="T17"></text:span><text:span text:style-name="T3">發行「藝術認證」雙月刊</text:span><text:span text:style-name="T3">及「高美館」。</text:span></text:p>
            <text:p text:style-name="P5"><text:span text:style-name="T17"></text:span><text:span text:style-name="T3">「藝術認證」內容有及時性的「非常報導」，主題性質的「議題特賣展」，並邀請專家學者或文字工作者經營專欄撰寫，規劃以原住民藝術家為主之「人物特寫」，有計畫整理台灣原住民藝術家檔案資料。「高美館」詳細記載高雄市立美術館沿革，並精選典藏品羅列其中，作為行銷美術館之重要資料。</text:span></text:p>
            <text:p text:style-name="P5"><text:span text:style-name="T17"></text:span><text:span text:style-name="T3">延伸長期陳列室研究與教育推廣功能</text:span><text:span text:style-name="T3">。96年完成語音導覽設施，提供給民眾中文、英文導覽機免費借用，強化長期陳列室之教育活動。</text:span></text:p>
            <text:p text:style-name="P6"/>
            <text:p text:style-name="P5"><text:span text:style-name="T17"></text:span><text:span text:style-name="T3">辦理「創作論壇」徵件展及科技藝術展覽，鼓勵跨領域之策展案，結合不同學門如建築學、社會學或時尚界之特色，增加藝術展演之豐富性並提昇觀眾之欣賞視野。推出「創作論壇：記憶的時間差—蔡文祥個展」、「創作論壇：黏土劇場─徐永旭個展」、</text:span><text:span text:style-name="T3">「</text:span><text:span text:style-name="T3">科光幻影：詩路漫遊─第二屆國家藝術基金會科技藝術創作發表</text:span><text:span text:style-name="T3">」</text:span><text:span text:style-name="T3">、</text:span><text:span text:style-name="T3">「</text:span><text:span text:style-name="T3">第二層皮膚：當代藝術新肌體</text:span><text:span text:style-name="T3">」</text:span><text:span text:style-name="T3">等當代藝術精采展出。</text:span></text:p>
            <text:p text:style-name="P5"><text:span text:style-name="T17"></text:span><text:span text:style-name="T3">加強義工培訓及學校美術教師訓練，以培育解說員及種子教師。開辦年度志工在職培訓課程共舉辦17場次（高美館舉辦6場，共有1,800人次參與、兒童館舉辦11場次，共有198人次參與）。</text:span></text:p>
            <text:p text:style-name="P6"/>
            <text:p text:style-name="P5"><text:span text:style-name="T17"></text:span><text:span text:style-name="T3">創新活動：</text:span></text:p>
            <text:p text:style-name="P2"><text:span text:style-name="T8"></text:span>「與市長讀書─開心菊讀書會」</text:p>
            <text:p text:style-name="P2">　策辦「與市長讀書─開心菊讀書會」活動，由市長與原住民小朋友、肢障團體成員、晚晴協會成員、監獄受刑人等，推廣閱讀，營造城市閱讀氛圍，共舉辦4場次約300位市民朋友參與。</text:p>
            <text:p text:style-name="P2"><text:span text:style-name="T8"></text:span>配合高雄好讀書系列活動，舉辦「創意說故事擂台大車拼」活動，及「創意手工書比賽」得獎人員於7月8日上午10時舉行頒獎，得獎作品於7月6日起至15 日假本市文化中心展出，共約1,000人參加。</text:p>
            <text:p text:style-name="P2"><text:span text:style-name="T8"></text:span>輔導社區成立圖書室</text:p>
            <text:p text:style-name="P2">　於3月與城揚建設合作成立「快可易女書殿」而為<text:soft-page-break/>鼓勵社區及民間團體自主性的成立圖書館（室），於8月1日至31日受理社區圖書室獎勵申請，評選績優社區或民間團體前10名，各得大書架乙座，以提升市民人文素養，打造本市為優質且具競爭力之城市。</text:p>
            <text:p text:style-name="P2"><text:span text:style-name="T8"></text:span>「新移民女性閱讀與口述歷史種子研習營」</text:p>
            <text:p text:style-name="P2">　於9月14日至10月31日舉辦，活動分成理論、實務操作、成果發表等三個階段進行，計有來自各界關心新移民女性議題的60位學員參加，除了課堂的研習外，也走出教室，與吳秋娥小姐（印尼籍）等21位新移民女性面對面進行生命故事訪談，不僅溫馨，也讓學員對新移民女性有更深一層的認識。</text:p>
            <text:p text:style-name="P2"><text:span text:style-name="T8"></text:span>「高雄市早讀運動─愛上圖書館活動」</text:p>
            <text:p text:style-name="P2">　為了推廣幼兒閱讀，提升城市競爭力，舉辦「高雄市早讀運動─愛上圖書館活動」，由愛智圖書公司贊助，高雄市慈善團體聯合協會及原住民事務委員會協辦，於11月2日至11月30日舉行，針對本市3歲幼兒，並以弱勢優先，憑戶口名簿辦理借書證，即可獲贈閱讀福袋乙份；並配合辦理2場早讀講座，共約2,000多位親子共同參與。</text:p>
            <text:p text:style-name="P2"><text:span text:style-name="T8"></text:span>「全國公共圖書館博覽會」</text:p>
            <text:p text:style-name="P2">　響應年度圖書館週盛事，由教育部補助，策劃辦理「全國公共圖書館博覽會」，於12月7日至8日假本市文化中心前廳舉行，規劃「圖書館思倍秀」、「閱讀趴趴走」、「閱讀的未來進行式」、「驚世圖書龍虎榜」、「圖書超級變變變」、「故事幻想國」等六項主題活動，藉以加深民眾認識圖書館多元的服務內容，共約2,000多位民眾參與。</text:p>
            <text:p text:style-name="P2"><text:span text:style-name="T8"></text:span><text:span text:style-name="T7">分館館藏特色行銷活動</text:span></text:p>
            <text:p text:style-name="P4"><text:span text:style-name="T8"></text:span>前鎮分館「原住民資料」館藏特色活動：3月20日至4月29日規劃原住民主題專題演講、有獎徵答、原住民圖書展、原住民知識庫研習及說故事時間等精采內容，共約近千人參加。</text:p>
            <text:p text:style-name="P4"><text:span text:style-name="T8"></text:span><text:span text:style-name="T3">左營分館「觀光旅遊」館藏特色活動：6月2日起至6月30日推出「海濶天空─旅遊新視界」系列活動，提供民眾豐富多元的休閒旅遊資訊，除展出2千多冊旅遊館藏外，並規劃旅遊講座、遊洲仔濕地創作手工書套裝行程、介紹台灣好山好水的「台灣水噹噹」單元、旅遊資料展、有獎徵答等。</text:span></text:p>
            <text:p text:style-name="P4"><text:span text:style-name="T8"></text:span>鼓山分館「生態保育」特色館藏活動：10月份起推出「綠野書踪」系列活動，活動內容包括：10<text:soft-page-break/>月4日及6日「生態之旅─柴山生態導覽」、10月13至 14日於鼓山區生態環保綠活圖研習、10月27日自然初體驗闖關遊戲，並於10月份的週六排定「故事媽媽說自然生態故事」、「動動手─生態保育常識大考驗有獎猜題」等寓教於樂的活動。</text:p>
            <text:p text:style-name="P4"><text:span text:style-name="T8"></text:span>三民分館「生活保健」特色館藏活動：11月份推出「悅讀健康<text:span text:style-name="T28">─</text:span>大家一起Go Go Go」系列活動，規劃「拒絶生病有撇步─疾病與飲食的關係」、「中醫觀點的保健養生之道」、「空氣、水、食物、心靈和健康的關係」等健康講座、繪本導讀<text:span text:style-name="T28">─「</text:span>猪頭三兄弟<text:span text:style-name="T28">─</text:span>認識小胖威利症」與「手工書創作」外，並展出「生活保健」系列新書及有獎徴答等。</text:p>
            <text:p text:style-name="P2"><text:span text:style-name="T8"></text:span>「漫步高雄‧2007城市美學」系列講座</text:p>
            <text:p text:style-name="P2">　與建築師公會等九大公會合辦「漫步高雄‧2007城市美學」系列講座，邀請知名的雜誌社主編、建築師、大學相關科系教授及空間設計專家、藝術家等，提供系列的城市美學講座，啟發民眾能放慢腳步，享受城市的休閒與美麗空間，並進而提升市民美的鑑賞力與美學素養。96年共辦理14場次，參加人次計1,039 人。</text:p>
            <text:p text:style-name="P2"><text:span text:style-name="T8"></text:span>辦理「文學高雄」講座</text:p>
            <text:p text:style-name="P2">　與高雄市港都文藝學會合辦，邀請資深作家用深入淺出的方式提升市民閱讀力，並藉由一系列的講座教導有心創作的市民投入創作，從中學習各種文學創作技巧，96年共辦理總計11場次，參加人次計229人。</text:p>
            <text:p text:style-name="P5"><text:span text:style-name="T17"></text:span><text:span text:style-name="T3">賡續辦理活動：</text:span></text:p>
            <text:p text:style-name="P2"><text:span text:style-name="T8"></text:span>「FUN心聽故事」</text:p>
            <text:p text:style-name="P2">　各分館於每週六、日為小朋友說故事，全年共約700場次，15,000位親子參加，以啟發兒童閱讀興趣。</text:p>
            <text:p text:style-name="P2"><text:span text:style-name="T8"></text:span>舉辦「與局長讀書」活動</text:p>
            <text:p text:style-name="P2">　由文化局局長王志誠，每個月都抽空逛書店撰寫心得，與讀書會、市民朋友分享讀書心情，並與有興趣的讀書會面對面共讀，全年共辦理9場次500位市民參加。</text:p>
            <text:p text:style-name="P2"><text:span text:style-name="T8"></text:span>「與作家有約」系列講座</text:p>
            <text:p text:style-name="P2">　每月邀請局長親自推薦書籍之作者至圖書館與民眾面對面，暢談其創作理念，全年共辦理8場參與人數515人。</text:p>
            <text:p text:style-name="P2"><text:soft-page-break/><text:span text:style-name="T8"></text:span>「響叮噹兒童讀書會」</text:p>
            <text:p text:style-name="P2">　3月至6月、9月至12月於11個分館辦理，招收國小1～3及4～6年級小朋友，共約300位兒童參加，藉由專業老師的帶領，指導小朋友共讀。</text:p>
            <text:p text:style-name="P2"><text:span text:style-name="T8"></text:span>「圖書館之旅」活動</text:p>
            <text:p text:style-name="P2">　為引導兒童認識圖書館，針對國小4～6年級學童，於7月至8月於鼓山分館等11所分館推出「圖書館之旅」活動，每分館30名學童共330名參加。</text:p>
            <text:p text:style-name="P2"><text:span text:style-name="T8"></text:span>「全國好書交換」活動</text:p>
            <text:p text:style-name="P2">　由文建會指導的「全國好書交換」活動，收書期間至7月21日止，全國各公共圖書館共303個單位熱烈響應，本市13個據點於7月22日同步辦理交換活動，換書成功的人數有近3,000人，換書的冊數超過15,000多冊，活絡閱讀風氣。</text:p>
            <text:p text:style-name="P2"><text:span text:style-name="T8"></text:span>「故事媽媽認證與培訓」</text:p>
            <text:p text:style-name="P2">　為推動城市閱讀風氣，鼓勵民眾加入故事媽媽行列，於9月至10月於鼓山分館辦理「故事媽媽認證與培訓」，分初階與進階培訓共3場次約200人參加。</text:p>
            <text:p text:style-name="P2"><text:span text:style-name="T8"></text:span>『2007故事媽媽愛的故鄉逗陣走活動』</text:p>
            <text:p text:style-name="P2">　於11月2日至4日舉辦，全國故事媽媽共計280位參加，由市長陳菊、局長王志誠、愛智圖書公司楊博名總經理、慈善團體聯合協會副理事長羅安生舉行開幕式，會中邀請名導演吳念真、文建會副主委吳錦發、名作家戴晨志演講及7個單位示範演出及分享，獲得熱烈的迴響。</text:p>
            <text:p text:style-name="P2"><text:span text:style-name="T8"></text:span>「行動圖書館暨故事媽媽列車」書香巡迴服務</text:p>
            <text:p text:style-name="P2">　95年爭取社會資源購置「行動圖書館」及「故事媽媽列車」共2部車，自95年11月正式啟動以來，造訪小港區港和國小、內政部兒童之家等單位，共辦理8場次，96年持續積極運用，投入最大服務效益，將圖書及故事媽媽說演故事活動，以主動方式進入社區、學校、醫院、弱勢團體及偏遠地區等亟需閱讀資源的地方，提供兒童豐富的閱讀資源，打造高雄市成為「沒有圍牆的圖書館」，至96年底止共辦理85場30,000多人受惠。</text:p>
            <text:p text:style-name="P2"><text:span text:style-name="T8"></text:span>「文學家駐館」活動</text:p>
            <text:p text:style-name="P2">　每2週邀請1位高雄作家駐館，提供個人創作文物展與文學講座，以行銷高雄作家，拉近作家與民眾距離。96年共邀請23位高雄作家駐館，共辦理23場作家創作文物展及文學講座，總計參加人次共14,686人。</text:p>
            <text:p text:style-name="P2"><text:span text:style-name="T8"></text:span>「送文學到校園」系列講座</text:p>
            <text:p text:style-name="P2"><text:soft-page-break/>　邀請年輕人喜愛的作家與課本作家深入本市高中及國中校園，與學生分享文學的賞析心得及寫作的的心路歷程， 期能激發年輕人對文學創作的興趣，96年共辦理8場次，參加人次2,490人。</text:p>
            <text:p text:style-name="P2"><text:span text:style-name="T8"></text:span>「青年文學徵稿活動」</text:p>
            <text:p text:style-name="P2">　由本館提供稿費與發表平台，鼓勵年輕一代對文學有興趣者寫作，並勇於發表。96年共收到稿件405件，入選145篇，並與遠景出版社合作，出版《0.3公分的孤單─高雄青年文選新詩集》與《昨天紀念日─高雄青年文選‧散文‧小說集》二本專輯。</text:p>
            <text:p text:style-name="P5"><text:span text:style-name="T17"></text:span><text:span text:style-name="T3">閱覽服務</text:span></text:p>
            <text:p text:style-name="P2"><text:span text:style-name="T8"></text:span>實施通閱服務，讀者可就近各館借書還書。96年度總計辦理通借冊數42,139冊，通還冊數共169,173冊。</text:p>
            <text:p text:style-name="P2"><text:span text:style-name="T8"></text:span>開辦班級借閱證：凡本市幼稚園、國小及國中教師得憑教師證辦理，每證可借書50冊，借期二個月，96年度辦理張數為509張，以推廣校園閱讀風氣。</text:p>
            <text:p text:style-name="P2"><text:span text:style-name="T8"></text:span>開辦家庭借閱證，凡本市家戶其成員得憑戶口名簿辦理，每證可借書20冊，過期期刊5冊，借期28天，96年度辦理張數為4,570張，以推廣家庭閱讀風氣。</text:p>
            <text:p text:style-name="P2"><text:span text:style-name="T8"></text:span>各項閱覽統計數據：截至96年12月止，借閱654,383人次，還書1,071,900人次，利用自修室1,233,576人次，書庫閱覽1,194,907人次，參加推廣活動329,263人次，網路利用614,286人次，利用視聽人數449人次，其他（預約、OPAC預約、辦證、補證、使用電腦、館際合作）319,658人次，總計利用圖書館人數為5,418,422人次，較去年同期5,053,134人次，成長365,288人次。</text:p>
            <text:p text:style-name="P5"><text:span text:style-name="T17"></text:span><text:span text:style-name="T3">網路資訊研習活動</text:span></text:p>
            <text:p text:style-name="P2"><text:span text:style-name="T8"></text:span>每月擇一星期六辦理「網路資源利用─資料庫學習之旅」研習活動共12梯次，參與人次205人。</text:p>
            <text:p text:style-name="P2"><text:span text:style-name="T8"></text:span>每月擇一星期六辦理「網路資源利用—tumble互動英文電子書」研習活動共12梯次，參與人次216人。</text:p>
            <text:p text:style-name="P2"><text:span text:style-name="T8"></text:span>7月5日辦理「Click一夏～悠遊數位知識庫」研習，活動內容介紹本館購置大英智慧藏等資料庫內容及使用方法，活動主講人為智慧藏公司張佩琦小姐，參與人次47人。</text:p>
            <text:p text:style-name="P2"><text:span text:style-name="T8"></text:span>8月25日與行政院研考會合辦「OPEN巡迴說明會─OPEN啟動 學習起飛」活動1場次，活動主講人為凌網科技公司張碧玲小姐，活動內容介紹政府出版資料回應網內容及使用方法，參與人次共22人。</text:p>
            <text:p text:style-name="P2"><text:soft-page-break/><text:span text:style-name="T8"></text:span>提供法源法律網、慧科新聞知識庫、美加留學資訊網、台灣史地與中國歷史影音資料庫─歷史台灣20集等資料庫共20種，供民眾查詢使用。提供tumble互動英文電子書、親親文化電子書及netlibrary電子書等共3種電子書，供民眾查詢使用。</text:p>
            <text:p text:style-name="P6"/>
            <text:p text:style-name="P5"><text:span text:style-name="T17"></text:span><text:span text:style-name="T3">結合文史、博物館、教育學者策劃符合在地性之展覽，推出「高雄市都市原住民特展」「左營舊城遺址特展」</text:span><text:span text:style-name="T3">…</text:span><text:span text:style-name="T3">…等，全年度辦理16檔，並完成「舊市府的故事」常設展以行銷城市歷史。</text:span></text:p>
            <text:p text:style-name="P5"><text:span text:style-name="T17"></text:span><text:span text:style-name="T3">充分蒐集全台灣各博物館之展覽資訊，選擇優質、適性之展覽，辦理「古玉風華」「徐俊義奇石展」「台灣警政文物展」3檔館際合展。</text:span></text:p>
            <text:p text:style-name="P5"><text:span text:style-name="T17"></text:span><text:span text:style-name="T3">本年度出版典藏專輯─</text:span><text:span text:style-name="T3">「走過的庶民足跡」</text:span><text:span text:style-name="T3">乙冊，並完成5本典藏專輯電子書供免費下載以涵養歷史文化及延伸展示功能，發揮歷史博物館之教育功能。</text:span></text:p>
            <text:p text:style-name="P5"><text:span text:style-name="T17"></text:span><text:span text:style-name="T3">為推展城市觀光因應夜間藝文人口需求，每週六、日夜間開館，促進高雄文化觀光旅遊事業之發展。</text:span></text:p>
            <text:p text:style-name="P5"><text:span text:style-name="T17"></text:span><text:span text:style-name="T3">完成更新提升無障礙資訊服務網站至AA層級、強化雙語網頁內容，增設兒童網頁重視網路數位學習，延伸典藏、展示、推廣等功能。</text:span></text:p>
            <text:p text:style-name="P5"><text:span text:style-name="T17"></text:span><text:span text:style-name="T3">配合展覽及針對特定歷史文化主題，於年度內舉辦具特色之推廣活動及專題講座計48場次，發揚傳承本地歷史文化。</text:span></text:p>
            <text:p text:style-name="P5"><text:span text:style-name="T17"></text:span><text:span text:style-name="T3">辦理「2007愛河布袋戲文化展演祭─唯偶獨尊」系列活動19場次，新編「戲說打狗」，並完成「打狗布袋戲小劇場」更新，以布袋戲演出方式活化高雄歷史文化。</text:span></text:p>
            <text:p text:style-name="P5"><text:span text:style-name="T17"></text:span><text:span text:style-name="T3">爭取民間資源配合辦理加拿大「</text:span><text:span text:style-name="T3">2007</text:span><text:span text:style-name="T3">年臺灣文化節」活動，在多倫多、溫哥華兩城市成功行銷「</text:span><text:span text:style-name="T3">2009</text:span><text:span text:style-name="T3">年世運在高雄」與臺灣蒸汽火車及布袋戲文化，獲當地臺灣僑民及國際友人約十餘萬人參與贊賞。</text:span></text:p>
            <text:p text:style-name="P5"><text:span text:style-name="T17"></text:span><text:span text:style-name="T3">委託學者專家完成「從影像史學看高雄的變遷</text:span><text:span text:style-name="T3">—</text:span><text:span text:style-name="T3">館藏影像委外研究案」「高雄市碑碣暨古蹟寺廟內古物調查研究案」，有利爾後之出版、展陳與推廣。</text:span></text:p>
            <text:p text:style-name="P5"><text:span text:style-name="T17"></text:span><text:span text:style-name="T3">推動典藏文物數位化，持續進行委外拍攝工作，本年度完成2,200件，並建立文物登錄系統，完善典藏管理機制，提供民眾使用與研究。</text:span><text:span text:style-name="T3"> </text:span></text:p>
            <text:p text:style-name="P5"><text:span text:style-name="T17"></text:span><text:span text:style-name="T3">宣導文化資產保存觀念，進行文物史料徵集、購置以豐實館藏及保存文化資產，本年度購置81項，市民捐贈文物74項。</text:span></text:p>
            <text:p text:style-name="P5"><text:span text:style-name="T17"></text:span><text:span text:style-name="T3">依據新修正文化資產保存法規定，辦理本市一般古物</text:span><text:soft-page-break/><text:span text:style-name="T3">登錄公告，本年度計有打狗汛地碑、清代新港社番婦王覽莫等立典契等7項列入，除清代鳳山縣舊城西門門額外，其餘6件向中央主管機關申報指定為重要古物，有益於文化資產保存與維護。</text:span></text:p>
            <text:p text:style-name="P6"/>
            <text:p text:style-name="P5"><text:span text:style-name="T17"></text:span><text:span text:style-name="T3">為保存地方文獻，按季編印《高市文獻》期刊，96年12月底前計出版第20卷第1～4期，每期發行600本，分送全國各圖書館、各級學校、學術機構、文史工作者等參閱，並送政府出版品展示中心（青年書局）、五南文化廣場、南天書局、高雄市政府文化局消費合作社、有限責任高雄市美術館消費合作社等處展售。</text:span></text:p>
            <text:p text:style-name="P5"><text:span text:style-name="T17"></text:span><text:span text:style-name="T3">出版《紀念二二八60週年學術研討會論文集》。</text:span></text:p>
            <text:p text:style-name="P5"><text:span text:style-name="T17"></text:span><text:span text:style-name="T3">出版《港都酒吧街》。</text:span></text:p>
            <text:p text:style-name="P5"><text:span text:style-name="T17"></text:span><text:span text:style-name="T3">出版《真愛高雄二十年─黃友棣教授的樂教人生》</text:span></text:p>
            <text:p text:style-name="P5"><text:span text:style-name="T17"></text:span><text:span text:style-name="T3">出版《祭孔特刊》。</text:span></text:p>
            <text:p text:style-name="P6"/>
            <text:p text:style-name="P5"><text:span text:style-name="T17"></text:span><text:span text:style-name="T3">舉辦「紀念二二八事件60週年」學術研討會</text:span><text:span text:style-name="T3">，會中邀請學者專家發表6篇論文及舉行一場綜合座談。</text:span><text:span text:style-name="T3">共有</text:span><text:span text:style-name="T3">地方文史工作者、各大學院校文史系（所）學生、研究生暨各級中小學教師</text:span><text:span text:style-name="T3">參與盛會</text:span><text:span text:style-name="T3">。</text:span></text:p>
            <text:p text:style-name="P5"><text:span text:style-name="T17"></text:span><text:span text:style-name="T3">辦理「校園文化列車鄉土文化」活動</text:span></text:p>
            <text:p text:style-name="P5"><text:span text:style-name="T3">　為推廣在地歷史文化，今年更規劃5場「校園文化列車」活動，以進入校園講演方式讓文化在校園裡深耕發芽，希望藉著學校專題講座，讓學校的老師學生成為傳播文化的種子，進而啟發學生對身旁人、事、物，與所在城市產生感情及對在地歷史提高興趣和熱情。</text:span></text:p>
            <text:p text:style-name="P5"><text:span text:style-name="T17"></text:span><text:span text:style-name="T3">辦理「96年度高雄市民俗及有關文物普查」，為瞭解本市現有最特殊、具代表性、稀有性之民俗及有關文物，本會分年分期實施，本年普查以前金區、鹽埕區、楠梓區、左營區及旗津區為執行範圍。</text:span></text:p>
            <text:p text:style-name="P5"><text:span text:style-name="T17"></text:span><text:span text:style-name="T3">「創意家譜比賽活動」鼓勵孩子們發揮創意，以各種形式設計家譜，透過家譜了解自己的血緣與家族源流，也藉由建構家譜的過程，讓孩子與父母親、兄弟姐妹、甚至阿公阿媽等家人一同尋根，探索家族的點滴與故事，不僅增進彼此的互動與情感，孩子們也可從中體會慎終的內涵。</text:span></text:p>
            <text:p text:style-name="P5"><text:span text:style-name="T17"></text:span><text:span text:style-name="T3">本次比賽共有</text:span><text:span text:style-name="T3">111</text:span><text:span text:style-name="T3">件作品參賽，經過評選，選出特優、優勝，及佳作等25件頒獎鼓勵。頒獎典禮由文化局副局長劉秀梅主持，文獻會主委張忠進與許多參賽學校師長也出席。來自奧地利的施牧師也帶著太太與八</text:span><text:soft-page-break/><text:span text:style-name="T3">個子女參加，八個小朋友並帶來純真有趣的歌舞表演，讓頒獎典禮更添熱鬧。</text:span></text:p>
            <text:p text:style-name="P5"><text:span text:style-name="T17"></text:span><text:span text:style-name="T3">辦理「打狗英國領事館親子寫生比賽」</text:span></text:p>
            <text:p text:style-name="P5"><text:span text:style-name="T3">　為提升本市文化藝術氣息，讓學生更加認識高雄市的古蹟，假坐落於高雄市西子灣背山面海的打狗英國領事館，舉辦親子互動寫生比賽。藉以增進親子間的感情凝聚與互動效果，並進而啟發學子對在地文化的認同。本次比賽共有百名學童參賽，經過評選，各組選出特優、優勝及佳作等25件頒獎鼓勵。頒獎典禮由文獻會張主委忠進主持，在父母、師長的陪同下，溫馨寫意的度過一個愉快的週休假日。</text:span></text:p>
            <text:p text:style-name="Standard">本市九十六年春祭國殤典禮於九十六年三月二十九日上午八時在壽山忠烈祠舉行，由陳市長菊主祭，各機關首長陪祭，各界代表、學校師生、烈士遺族等與祭，典禮後由市長代表本市各界慰問烈士遺族。</text:p>
            <text:p text:style-name="P6"/>
            <text:p text:style-name="Standard">高雄市各界紀念大成至聖先師孔子二五五七周年誕辰釋奠典禮，邱副市長太三擔任正獻官，本巿各界首長擔任分獻官，本府各局、處首長擔任陪祭官，祭祀禮儀依古禮程序進行，典禮隆重盛大。</text:p>
            <text:p text:style-name="Standard"/>
            <text:p text:style-name="Standard">本市九十六年秋季國殤典禮於九月三日上午八時在壽山忠烈祠舉行。由邱副市長太三主祭，各機關首長陪祭，各界代表、學校師生、烈士遺族等與祭，典禮後由副市長代表本市各界慰問烈士遺族。</text:p>
            <text:p text:style-name="Standard"/>
            <text:p text:style-name="Standard">兩祠廟委外經營節省公部門支出維護費、水電費、環境清潔費、保全費計129萬元，及收取權利金156.5萬，並辦理相關文教活動。</text:p>
            <text:p text:style-name="P6"/>
            <text:p text:style-name="P5"><text:span text:style-name="T17"></text:span><text:span text:style-name="T3">2座228意象石頭雕塑品置放228和平公園入口走道兩側，增加紀念碑廣場藝術氛圍。</text:span></text:p>
            <text:p text:style-name="P5"><text:span text:style-name="T17"></text:span><text:span text:style-name="T3">增加紀念碑碑文英譯雕刻、紀念碑入口招牌英譯字樣製作安裝，吸引外籍人士觀光，提昇國際形象。</text:span></text:p>
            <text:p text:style-name="P5"><text:span text:style-name="T17"></text:span><text:span text:style-name="T3">植草皮，加強紀念碑廣場綠化。</text:span></text:p>
            <text:p text:style-name="P5"><text:span text:style-name="T17"></text:span><text:span text:style-name="T3">加裝路燈，增強紀念碑廣場照明。</text:span></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paragraph-properties fo:line-height="0.499cm" style:punctuation-wrap="hanging" style:line-break="normal" style:snap-to-layout-grid="tru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punctuation-wrap="hanging"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artshow_5f_a11pt061" style:display-name="artshow_a11pt061" style:family="text" style:parent-style-name="預設段落字型">
      <style:text-properties fo:color="#000000"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43cm" fo:text-indent="-0.942cm" fo:margin-left="1.44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36cm" fo:text-indent="-0.942cm" fo:margin-left="3.1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42cm" fo:text-indent="-0.942cm" fo:margin-left="0.942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134cm" fo:text-indent="-0.942cm" fo:margin-left="2.13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24</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9:00</meta:creation-date>
    <dc:creator>大頭</dc:creator>
    <dc:date>2008-04-07T14:18:00</dc:date>
    <meta:print-date>2004-03-22T23:36:00</meta:print-date>
    <meta:editing-cycles>6</meta:editing-cycles>
    <meta:editing-duration>PT1H19M</meta:editing-duration>
    <meta:document-statistic meta:table-count="1" meta:image-count="0" meta:object-count="0" meta:page-count="24" meta:paragraph-count="346" meta:word-count="18556" meta:character-count="19651" meta:non-whitespace-character-count="19582"/>
    <meta:generator>LibreOffice/5.1.2.2$Windows_x86 LibreOffice_project/d3bf12ecb743fc0d20e0be0c58ca359301eb705f</meta:generator>
  </office:meta>
</office:document-meta>
</file>