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DFKaiShu-SB-Estd-BF" svg:font-family="DFKaiShu-SB-Estd-BF, 'Arial Unicode MS'"/>
    <style:font-face style:name="中國龍細圓體" svg:font-family="中國龍細圓體" style:font-family-generic="modern"/>
    <style:font-face style:name="文鼎中楷外字二" svg:font-family="文鼎中楷外字二" style:font-family-generic="modern"/>
    <style:font-face style:name="華康細圓體" svg:font-family="華康細圓體"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103cm" fo:margin-left="-0.053cm" table:align="left" style:writing-mode="lr-tb"/>
    </style:style>
    <style:style style:name="表格1.A" style:family="table-column">
      <style:table-column-properties style:column-width="3.36cm"/>
    </style:style>
    <style:style style:name="表格1.B" style:family="table-column">
      <style:table-column-properties style:column-width="2.939cm"/>
    </style:style>
    <style:style style:name="表格1.C" style:family="table-column">
      <style:table-column-properties style:column-width="10.804cm"/>
    </style:style>
    <style:style style:name="表格1.1" style:family="table-row">
      <style:table-row-properties style:min-row-height="1.217cm" fo:keep-together="always"/>
    </style:style>
    <style:style style:name="表格1.A1" style:family="table-cell">
      <style:table-cell-properties style:vertical-align="middle" fo:padding="0cm" fo:border-left="1.5pt solid #000000" fo:border-right="none" fo:border-top="1.5pt solid #000000" fo:border-bottom="0.75pt solid #000000" style:writing-mode="lr-tb"/>
    </style:style>
    <style:style style:name="表格1.B1" style:family="table-cell">
      <style:table-cell-properties style:vertical-align="middle" fo:padding="0cm" fo:border-left="0.75pt solid #000000" fo:border-right="none" fo:border-top="1.5pt solid #000000" fo:border-bottom="0.75pt solid #000000" style:writing-mode="lr-tb"/>
    </style:style>
    <style:style style:name="表格1.C1" style:family="table-cell">
      <style:table-cell-properties style:vertical-align="middle" fo:padding="0cm" fo:border-left="0.75pt solid #000000" fo:border-right="1.5pt solid #000000" fo:border-top="1.5pt solid #000000" fo:border-bottom="0.75pt solid #000000" style:writing-mode="lr-tb"/>
    </style:style>
    <style:style style:name="表格1.2" style:family="table-row">
      <style:table-row-properties fo:keep-together="auto"/>
    </style:style>
    <style:style style:name="表格1.A2" style:family="table-cell">
      <style:table-cell-properties style:vertical-align="top" fo:padding="0cm" fo:border-left="1.5pt solid #000000" fo:border-right="none" fo:border-top="0.75pt solid #000000" fo:border-bottom="1.5pt solid #000000" style:writing-mode="lr-tb"/>
    </style:style>
    <style:style style:name="表格1.B2" style:family="table-cell">
      <style:table-cell-properties style:vertical-align="top" fo:padding="0cm" fo:border-left="0.75pt solid #000000" fo:border-right="none" fo:border-top="0.75pt solid #000000" fo:border-bottom="1.5pt solid #000000" style:writing-mode="lr-tb"/>
    </style:style>
    <style:style style:name="表格1.C2" style:family="table-cell">
      <style:table-cell-properties style:vertical-align="top" fo:padding="0cm" fo:border-left="0.75pt solid #000000" fo:border-right="1.5pt solid #000000" fo:border-top="0.75pt solid #000000" fo:border-bottom="1.5pt solid #000000" style:writing-mode="lr-tb"/>
    </style:style>
    <style:style style:name="表格2" style:family="table">
      <style:table-properties style:width="10.067cm" fo:margin-left="0.436cm" table:align="left" style:writing-mode="lr-tb"/>
    </style:style>
    <style:style style:name="表格2.A" style:family="table-column">
      <style:table-column-properties style:column-width="2.009cm"/>
    </style:style>
    <style:style style:name="表格2.C" style:family="table-column">
      <style:table-column-properties style:column-width="2.011cm"/>
    </style:style>
    <style:style style:name="表格2.E" style:family="table-column">
      <style:table-column-properties style:column-width="2.028cm"/>
    </style:style>
    <style:style style:name="表格2.1" style:family="table-row">
      <style:table-row-properties style:min-row-height="1.577cm" fo:keep-together="auto"/>
    </style:style>
    <style:style style:name="表格2.A1" style:family="table-cell">
      <style:table-cell-properties style:vertical-align="top" fo:padding="0cm" fo:border-left="0.5pt solid #000000" fo:border-right="none" fo:border-top="0.5pt solid #000000" fo:border-bottom="0.5pt solid #000000" style:writing-mode="lr-tb"/>
    </style:style>
    <style:style style:name="表格2.B1" style:family="table-cell">
      <style:table-cell-properties style:vertical-align="middle" fo:padding="0cm" fo:border-left="0.5pt solid #000000" fo:border-right="none" fo:border-top="0.5pt solid #000000" fo:border-bottom="0.5pt solid #000000" style:writing-mode="lr-tb"/>
    </style:style>
    <style:style style:name="表格2.E1" style:family="table-cell">
      <style:table-cell-properties style:vertical-align="middle" fo:padding="0cm" fo:border="0.5pt solid #000000" style:writing-mode="lr-tb"/>
    </style:style>
    <style:style style:name="表格2.2" style:family="table-row">
      <style:table-row-properties style:min-row-height="0.949cm" fo:keep-together="auto"/>
    </style:style>
    <style:style style:name="表格2.3" style:family="table-row">
      <style:table-row-properties fo:keep-together="auto"/>
    </style:style>
    <style:style style:name="P1" style:family="paragraph" style:parent-style-name="Standard">
      <style:paragraph-properties fo:text-align="center" style:justify-single-word="false"/>
    </style:style>
    <style:style style:name="P2" style:family="paragraph" style:parent-style-name="Standard">
      <style:paragraph-properties fo:text-align="justify" fo:text-align-last="justify" style:justify-single-word="false"/>
    </style:style>
    <style:style style:name="P3" style:family="paragraph" style:parent-style-name="Standard">
      <style:paragraph-properties fo:text-align="start" style:justify-single-word="false"/>
    </style:style>
    <style:style style:name="P4" style:family="paragraph" style:parent-style-name="Standard">
      <style:text-properties style:font-name-complex="標楷體" style:font-size-complex="12.5pt"/>
    </style:style>
    <style:style style:name="P5" style:family="paragraph" style:parent-style-name="Standard">
      <style:text-properties style:font-name-complex="標楷體" style:font-size-complex="12.5pt"/>
    </style:style>
    <style:style style:name="P6" style:family="paragraph" style:parent-style-name="Standard">
      <style:paragraph-properties fo:text-align="end" style:justify-single-word="false"/>
    </style:style>
    <style:style style:name="P7" style:family="paragraph" style:parent-style-name="Standard" style:master-page-name="Standard">
      <style:paragraph-properties fo:margin-top="0.318cm" fo:margin-bottom="0.256cm" loext:contextual-spacing="false" fo:text-align="center" style:justify-single-word="false" style:page-number="13"/>
      <style:text-properties style:text-scale="90%"/>
    </style:style>
    <style:style style:name="P8" style:family="paragraph" style:parent-style-name="壹">
      <style:paragraph-properties fo:margin-left="0.829cm" fo:margin-right="0cm" fo:text-indent="-0.829cm" style:auto-text-indent="false"/>
    </style:style>
    <style:style style:name="P9" style:family="paragraph" style:parent-style-name="壹">
      <style:paragraph-properties fo:margin-left="0.829cm" fo:margin-right="0cm" fo:text-indent="-0.829cm" style:auto-text-indent="false"/>
    </style:style>
    <style:style style:name="P10" style:family="paragraph" style:parent-style-name="_28_1_29_">
      <style:paragraph-properties fo:margin-left="1.244cm" fo:margin-right="0cm" fo:text-indent="-0.415cm" style:auto-text-indent="false"/>
    </style:style>
    <style:style style:name="P11" style:family="paragraph" style:parent-style-name="_28_1_29_">
      <style:paragraph-properties fo:margin-left="1.244cm" fo:margin-right="0cm" fo:text-indent="-0.415cm" style:auto-text-indent="false"/>
    </style:style>
    <style:style style:name="P12" style:family="paragraph" style:parent-style-name="_28_1_29_">
      <style:paragraph-properties fo:margin-left="1.244cm" fo:margin-right="0cm" fo:text-indent="-0.415cm" style:auto-text-indent="false"/>
    </style:style>
    <style:style style:name="P13" style:family="paragraph" style:parent-style-name="_28_1_29_-圈">
      <style:paragraph-properties fo:margin-left="0.829cm" fo:margin-right="0cm" fo:text-indent="-0.415cm" style:auto-text-indent="false"/>
    </style:style>
    <style:style style:name="P14" style:family="paragraph" style:parent-style-name="_28_1_29_-圈">
      <style:paragraph-properties fo:margin-left="0.829cm" fo:margin-right="0cm" fo:text-indent="-0.415cm" style:auto-text-indent="false"/>
    </style:style>
    <style:style style:name="P15" style:family="paragraph" style:parent-style-name="_28_1_29_-圈">
      <style:paragraph-properties fo:margin-left="0.829cm" fo:margin-right="0cm" fo:text-indent="-0.415cm" style:auto-text-indent="false"/>
    </style:style>
    <style:style style:name="P16" style:family="paragraph" style:parent-style-name="_28_1_29_-圈">
      <style:paragraph-properties fo:margin-left="0.829cm" fo:margin-right="0cm" fo:text-indent="-0.415cm" style:auto-text-indent="false"/>
    </style:style>
    <style:style style:name="P17" style:family="paragraph" style:parent-style-name="_28__20_一_29_">
      <style:paragraph-properties fo:margin-left="1.244cm" fo:margin-right="0cm" fo:text-indent="-0.415cm" style:auto-text-indent="false"/>
    </style:style>
    <style:style style:name="P18" style:family="paragraph" style:parent-style-name="_28__20_一_29_">
      <style:paragraph-properties fo:margin-left="1.244cm" fo:margin-right="0cm" fo:text-indent="-0.415cm" style:auto-text-indent="false"/>
    </style:style>
    <style:style style:name="P19" style:family="paragraph" style:parent-style-name="一">
      <style:paragraph-properties fo:margin-left="0.829cm" fo:margin-right="0cm" fo:text-indent="-0.415cm" style:auto-text-indent="false"/>
    </style:style>
    <style:style style:name="P20" style:family="paragraph" style:parent-style-name="_28_一_29_-1.">
      <style:paragraph-properties fo:margin-left="1.658cm" fo:margin-right="0cm" fo:text-indent="-0.415cm" style:auto-text-indent="false"/>
    </style:style>
    <style:style style:name="P21" style:family="paragraph" style:parent-style-name="_28_一_29_-1.">
      <style:paragraph-properties fo:margin-left="1.658cm" fo:margin-right="0cm" fo:text-indent="-0.415cm" style:auto-text-indent="false"/>
      <style:text-properties style:font-name-complex="標楷體" style:font-size-complex="12.5pt"/>
    </style:style>
    <style:style style:name="P22" style:family="paragraph" style:parent-style-name="_28_一_29_-1.">
      <style:paragraph-properties fo:margin-left="1.658cm" fo:margin-right="0cm" fo:text-indent="-0.415cm" style:auto-text-indent="false"/>
    </style:style>
    <style:style style:name="P23" style:family="paragraph" style:parent-style-name="_31_.">
      <style:paragraph-properties fo:margin-left="0.415cm" fo:margin-right="0cm" fo:text-indent="-0.415cm" style:auto-text-indent="false"/>
    </style:style>
    <style:style style:name="P24" style:family="paragraph" style:parent-style-name="_31_.">
      <style:paragraph-properties fo:margin-left="0.415cm" fo:margin-right="0cm" fo:text-indent="-0.415cm" style:auto-text-indent="false"/>
      <style:text-properties style:font-name-complex="標楷體" style:font-size-complex="12.5pt"/>
    </style:style>
    <style:style style:name="P25" style:family="paragraph" style:parent-style-name="_31_.">
      <style:paragraph-properties fo:margin-left="0.415cm" fo:margin-right="0cm" fo:text-indent="-0.415cm" style:auto-text-indent="false"/>
      <style:text-properties style:font-name-complex="標楷體" style:font-size-complex="12.5pt"/>
    </style:style>
    <style:style style:name="P26" style:family="paragraph" style:parent-style-name="_31_.">
      <style:paragraph-properties fo:margin-left="0.415cm" fo:margin-right="0cm" fo:line-height="0.494cm" fo:text-indent="-0.415cm" style:auto-text-indent="false"/>
      <style:text-properties style:font-name-complex="標楷體" style:font-size-complex="12.5pt"/>
    </style:style>
    <style:style style:name="P27" style:family="paragraph" style:parent-style-name="_31_.">
      <style:paragraph-properties fo:margin-left="0.415cm" fo:margin-right="0cm" fo:text-indent="-0.415cm" style:auto-text-indent="false"/>
      <style:text-properties style:font-name-complex="標楷體" style:font-size-complex="12.5pt" style:font-weight-complex="bold"/>
    </style:style>
    <style:style style:name="P28" style:family="paragraph" style:parent-style-name="_31_.">
      <style:paragraph-properties fo:margin-left="0.415cm" fo:margin-right="0cm" fo:text-indent="-0.415cm" style:auto-text-indent="false"/>
      <style:text-properties style:font-name-complex="標楷體" style:font-size-complex="12.5pt"/>
    </style:style>
    <style:style style:name="P29" style:family="paragraph" style:parent-style-name="_31_.">
      <style:paragraph-properties fo:margin-left="0.415cm" fo:margin-right="0cm" fo:text-indent="-0.415cm" style:auto-text-indent="false"/>
      <style:text-properties style:font-name-complex="標楷體" style:font-size-complex="12.5pt"/>
    </style:style>
    <style:style style:name="P30" style:family="paragraph" style:parent-style-name="_31_.">
      <style:paragraph-properties fo:margin-left="0.415cm" fo:margin-right="0cm" fo:text-indent="-0.415cm" style:auto-text-indent="false"/>
    </style:style>
    <style:style style:name="P31" style:family="paragraph" style:parent-style-name="_31_.">
      <style:paragraph-properties fo:margin-left="0.415cm" fo:margin-right="0cm" fo:text-indent="-0.415cm" style:auto-text-indent="false"/>
      <style:text-properties style:letter-kerning="true" style:font-name-complex="Arial Unicode MS" style:font-size-complex="12.5pt"/>
    </style:style>
    <style:style style:name="P32" style:family="paragraph" style:parent-style-name="_31_.">
      <style:paragraph-properties fo:margin-left="0.415cm" fo:margin-right="0cm" fo:text-indent="-0.415cm" style:auto-text-indent="false"/>
    </style:style>
    <style:style style:name="P33" style:family="paragraph" style:parent-style-name="_28_一_29_-_28_1_29_">
      <style:paragraph-properties fo:margin-left="2.073cm" fo:margin-right="0cm" fo:text-indent="-0.415cm" style:auto-text-indent="false"/>
    </style:style>
    <style:style style:name="P34" style:family="paragraph" style:parent-style-name="_28_1_29_-圈-1">
      <style:paragraph-properties fo:margin-left="1.244cm" fo:margin-right="0cm" fo:text-indent="-0.829cm" style:auto-text-indent="false"/>
    </style:style>
    <style:style style:name="P35" style:family="paragraph" style:parent-style-name="_28_1_29_-圈-1">
      <style:paragraph-properties fo:margin-left="1.244cm" fo:margin-right="0cm" fo:text-indent="-0.829cm" style:auto-text-indent="false"/>
    </style:style>
    <style:style style:name="P36" style:family="paragraph">
      <loext:graphic-properties draw:fill="none" draw:fill-color="#ffffff"/>
      <style:paragraph-properties fo:text-align="center" style:writing-mode="lr-tb"/>
    </style:style>
    <style:style style:name="T1" style:family="text">
      <style:text-properties fo:font-size="20pt" style:font-size-asian="20pt"/>
    </style:style>
    <style:style style:name="T2" style:family="text">
      <style:text-properties style:font-name-complex="標楷體"/>
    </style:style>
    <style:style style:name="T3" style:family="text">
      <style:text-properties style:font-name-complex="標楷體" style:font-size-complex="12.5pt"/>
    </style:style>
    <style:style style:name="T4" style:family="text">
      <style:text-properties style:font-name-complex="標楷體" style:font-size-complex="12.5pt"/>
    </style:style>
    <style:style style:name="T5" style:family="text">
      <style:text-properties style:font-name-complex="標楷體" style:font-size-complex="12.5pt" style:font-weight-complex="bold"/>
    </style:style>
    <style:style style:name="T6" style:family="text">
      <style:text-properties style:font-name-complex="標楷體" style:font-size-complex="12.5pt" style:font-weight-complex="bold"/>
    </style:style>
    <style:style style:name="T7" style:family="text">
      <style:text-properties style:font-name-complex="標楷體"/>
    </style:style>
    <style:style style:name="T8" style:family="text">
      <style:text-properties style:font-size-complex="12.5pt"/>
    </style:style>
    <style:style style:name="T9" style:family="text">
      <style:text-properties style:font-name-asian="標楷體" style:font-name-complex="標楷體" style:font-size-complex="12.5pt"/>
    </style:style>
    <style:style style:name="T10" style:family="text">
      <style:text-properties style:font-name-asian="標楷體" style:font-name-complex="標楷體"/>
    </style:style>
    <style:style style:name="T11" style:family="text">
      <style:text-properties style:font-name="文鼎中楷外字二" style:font-name-asian="文鼎中楷外字二" style:font-name-complex="文鼎中楷外字二" style:font-size-complex="12.5pt"/>
    </style:style>
    <style:style style:name="T12" style:family="text">
      <style:text-properties style:font-name="文鼎中楷外字二" style:font-name-asian="文鼎中楷外字二" style:font-name-complex="文鼎中楷外字二"/>
    </style:style>
    <style:style style:name="T13" style:family="text">
      <style:text-properties style:font-weight-complex="bold"/>
    </style:style>
    <style:style style:name="T14" style:family="text">
      <style:text-properties style:font-weight-complex="bold"/>
    </style:style>
    <style:style style:name="T15" style:family="text">
      <style:text-properties style:letter-kerning="true" style:font-name-complex="標楷體" style:font-size-complex="12.5pt"/>
    </style:style>
    <style:style style:name="T16" style:family="text">
      <style:text-properties style:letter-kerning="true" style:font-name-complex="標楷體" style:font-size-complex="12.5pt"/>
    </style:style>
    <style:style style:name="T17" style:family="text">
      <style:text-properties style:letter-kerning="true" style:font-name-complex="標楷體" style:font-size-complex="12.5pt" text:display="none"/>
    </style:style>
    <style:style style:name="T18" style:family="text">
      <style:text-properties style:letter-kerning="true" style:font-name-complex="Arial Unicode MS" style:font-size-complex="12.5pt"/>
    </style:style>
    <style:style style:name="T19" style:family="text">
      <style:text-properties style:letter-kerning="true" style:font-name-complex="Arial Unicode MS" style:font-size-complex="12.5pt" text:display="none"/>
    </style:style>
    <style:style style:name="T20" style:family="text">
      <style:text-properties style:letter-kerning="true" style:font-name-complex="DFKaiShu-SB-Estd-BF" style:font-size-complex="12.5pt"/>
    </style:style>
    <style:style style:name="T21" style:family="text">
      <style:text-properties style:letter-kerning="true" style:font-name-complex="新細明體1" style:font-size-complex="12.5pt"/>
    </style:style>
    <style:style style:name="T22" style:family="text">
      <style:text-properties style:letter-kerning="true" style:font-name-complex="新細明體1" style:font-size-complex="12.5pt"/>
    </style:style>
    <style:style style:name="T23" style:family="text">
      <style:text-properties style:letter-kerning="true" style:font-name-complex="新細明體1" style:font-size-complex="12.5pt" style:language-complex="hi" style:country-complex="IN"/>
    </style:style>
    <style:style style:name="T24" style:family="text">
      <style:text-properties fo:letter-spacing="-0.007cm" style:font-name-complex="標楷體" style:font-size-complex="12.5pt"/>
    </style:style>
    <style:style style:name="T25" style:family="text">
      <style:text-properties fo:letter-spacing="-0.007cm" style:font-name-complex="標楷體" style:font-size-complex="12.5pt" style:font-weight-complex="bold"/>
    </style:style>
    <style:style style:name="T26" style:family="text">
      <style:text-properties fo:letter-spacing="-0.007cm" style:font-name-complex="標楷體" style:font-size-complex="12.5pt"/>
    </style:style>
    <style:style style:name="T27" style:family="text">
      <style:text-properties fo:letter-spacing="-0.007cm" style:font-size-complex="12.5pt"/>
    </style:style>
    <style:style style:name="T28" style:family="text">
      <style:text-properties fo:letter-spacing="-0.021cm" style:font-name-complex="標楷體" style:font-size-complex="12.5pt"/>
    </style:style>
    <style:style style:name="T29" style:family="text">
      <style:text-properties fo:letter-spacing="-0.011cm" style:font-name-complex="標楷體" style:font-size-complex="12.5pt"/>
    </style:style>
    <style:style style:name="T30" style:family="text">
      <style:text-properties fo:letter-spacing="-0.004cm" style:font-name-complex="標楷體" style:font-size-complex="12.5pt"/>
    </style:style>
    <style:style style:name="T31" style:family="text">
      <style:text-properties fo:letter-spacing="-0.004cm" style:font-size-complex="12.5pt"/>
    </style:style>
    <style:style style:name="T32" style:family="text">
      <style:text-properties fo:letter-spacing="-0.002cm" style:font-name-complex="標楷體" style:font-size-complex="12.5pt"/>
    </style:style>
    <style:style style:name="T33" style:family="text">
      <style:text-properties fo:letter-spacing="-0.002cm" style:font-size-complex="12.5pt"/>
    </style:style>
    <style:style style:name="T34" style:family="text">
      <style:text-properties fo:language="af" fo:country="ZA" style:font-name-complex="標楷體" style:font-size-complex="12.5pt"/>
    </style:style>
    <style:style style:name="T35" style:family="text">
      <style:text-properties fo:letter-spacing="0.011cm" style:font-name-complex="標楷體" style:font-size-complex="12.5pt"/>
    </style:style>
    <style:style style:name="T36" style:family="text">
      <style:text-properties fo:letter-spacing="0.011cm" style:font-name-complex="標楷體" style:font-size-complex="12.5pt"/>
    </style:style>
    <style:style style:name="T37" style:family="text">
      <style:text-properties fo:letter-spacing="0.011cm" style:font-name-complex="標楷體" style:font-size-complex="12.5pt" style:font-weight-complex="bold"/>
    </style:style>
    <style:style style:name="T38" style:family="text">
      <style:text-properties fo:letter-spacing="0.011cm" style:font-size-complex="12.5pt"/>
    </style:style>
    <style:style style:name="T39" style:family="text">
      <style:text-properties fo:letter-spacing="0.007cm" style:font-name-complex="標楷體" style:font-size-complex="12.5pt"/>
    </style:style>
    <style:style style:name="T40" style:family="text">
      <style:text-properties fo:letter-spacing="0.007cm" style:font-name-complex="標楷體" style:font-size-complex="12.5pt"/>
    </style:style>
    <style:style style:name="T41" style:family="text">
      <style:text-properties fo:letter-spacing="0.007cm" style:font-size-complex="12.5pt"/>
    </style:style>
    <style:style style:name="T42" style:family="text">
      <style:text-properties style:font-name-complex="Arial Unicode MS"/>
    </style:style>
    <style:style style:name="T43" style:family="text">
      <style:text-properties fo:background-color="#ffffff" loext:char-shading-value="0" style:font-name-complex="標楷體" style:font-size-complex="12.5pt" style:font-weight-complex="bold"/>
    </style:style>
    <style:style style:name="T44" style:family="text">
      <style:text-properties style:font-name-complex="Arial" style:font-size-complex="12.5pt"/>
    </style:style>
    <style:style style:name="T45" style:family="text">
      <style:text-properties style:font-name-complex="Arial" style:font-size-complex="12.5pt"/>
    </style:style>
    <style:style style:name="T46" style:family="text">
      <style:text-properties style:font-name-complex="Arial" style:font-size-complex="12.5pt" style:font-weight-complex="bold"/>
    </style:style>
    <style:style style:name="T47" style:family="text">
      <style:text-properties style:font-name-complex="Arial" style:font-size-complex="12.5pt" style:font-weight-complex="bold"/>
    </style:style>
    <style:style style:name="T48" style:family="text">
      <style:text-properties style:font-name-complex="Arial" style:font-weight-complex="bold"/>
    </style:style>
    <style:style style:name="T49" style:family="text">
      <style:text-properties fo:letter-spacing="-0.035cm" style:font-name-complex="標楷體" style:font-size-complex="12.5pt"/>
    </style:style>
    <style:style style:name="T50" style:family="text">
      <style:text-properties style:text-position="super 58%" style:font-name-complex="標楷體" style:font-size-complex="12.5pt"/>
    </style:style>
    <style:style style:name="T51" style:family="text">
      <style:text-properties fo:letter-spacing="0.026cm" style:font-name-complex="Arial"/>
    </style:style>
    <style:style style:name="T52" style:family="text">
      <style:text-properties style:text-underline-style="solid" style:text-underline-width="auto" style:text-underline-color="font-color" style:font-name-complex="標楷體" style:font-size-complex="12.5pt"/>
    </style:style>
    <style:style style:name="T53" style:family="text">
      <style:text-properties style:text-underline-style="solid" style:text-underline-width="auto" style:text-underline-color="font-color"/>
    </style:style>
    <style:style style:name="T54" style:family="text">
      <style:text-properties fo:letter-spacing="-0.005cm" style:font-size-complex="12.5pt"/>
    </style:style>
    <style:style style:name="T55" style:family="text">
      <style:text-properties style:font-name="華康細圓體" style:font-name-asian="華康細圓體"/>
    </style:style>
    <style:style style:name="T56" style:family="text">
      <style:text-properties style:font-name="華康細圓體" style:font-name-asian="華康細圓體"/>
    </style:style>
    <style:style style:name="gr1"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高雄市政府衛生局96年度施政績效成果報告</text:span></text:p>
      <table:table table:name="表格1" table:style-name="表格1">
        <table:table-column table:style-name="表格1.A"/>
        <table:table-column table:style-name="表格1.B"/>
        <table:table-column table:style-name="表格1.C"/>
        <table:table-header-rows>
          <table:table-row table:style-name="表格1.1">
            <table:table-cell table:style-name="表格1.A1" office:value-type="string">
              <text:p text:style-name="P1">計 畫 名 稱</text:p>
            </table:table-cell>
            <table:table-cell table:style-name="表格1.B1" office:value-type="string">
              <text:p text:style-name="P1">計畫目標</text:p>
            </table:table-cell>
            <table:table-cell table:style-name="表格1.C1" office:value-type="string">
              <text:p text:style-name="P1">執　　　　　行　　　　　成　　　　　果</text:p>
            </table:table-cell>
          </table:table-row>
        </table:table-header-rows>
        <table:table-row table:style-name="表格1.2">
          <table:table-cell table:style-name="表格1.A2" office:value-type="string">
            <text:p text:style-name="P8">壹、一般行政</text:p>
            <text:p text:style-name="P8">　　行政管理</text:p>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8">貳、衛生業務</text:p>
            <text:p text:style-name="P19"><text:span text:style-name="T9"></text:span>疫病管制</text:p>
            <text:p text:style-name="P17"><text:span text:style-name="T9"></text:span>急性傳染病</text:p>
            <text:p text:style-name="P20"><text:span text:style-name="T11"></text:span>預防接種</text:p>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text:soft-page-break/></text:p>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0"><text:span text:style-name="T11"></text:span>感染症防治醫療網暨新興傳染病防治</text:p>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0"><text:span text:style-name="T11"></text:span>落實（禽）流感防治應變計畫</text:p>
            <text:p text:style-name="P24"/>
            <text:p text:style-name="P24"><text:soft-page-break/></text:p>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text:soft-page-break/></text:p>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0"><text:span text:style-name="T11"></text:span>腸病毒防治計畫</text:p>
            <text:p text:style-name="P24"/>
            <text:p text:style-name="P24"/>
            <text:p text:style-name="P24"/>
            <text:p text:style-name="P24"/>
            <text:p text:style-name="P24"/>
            <text:p text:style-name="P24"/>
            <text:p text:style-name="P24"/>
            <text:p text:style-name="P24"/>
            <text:p text:style-name="P24"/>
            <text:p text:style-name="P24"><text:soft-page-break/></text:p>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17"><text:span text:style-name="T9"></text:span>慢性傳染病防治</text:p>
            <text:p text:style-name="P20"><text:span text:style-name="T11"></text:span>愛滋病防治</text:p>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text:soft-page-break/></text:p>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0"><text:span text:style-name="T11"></text:span>癩病防治</text:p>
            <text:p text:style-name="P24"/>
            <text:p text:style-name="P24"/>
            <text:p text:style-name="P24"/>
            <text:p text:style-name="P24"/>
            <text:p text:style-name="P24"/>
            <text:p text:style-name="P20"><text:span text:style-name="T11"></text:span>結核病防治</text:p>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text:soft-page-break/></text:p>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17"><text:span text:style-name="T9"></text:span>登革熱防治</text:p>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text:soft-page-break/></text:p>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17"><text:span text:style-name="T9"></text:span>其他傳染病</text:p>
            <text:p text:style-name="P24"/>
            <text:p text:style-name="P24"/>
            <text:p text:style-name="P24"/>
            <text:p text:style-name="P24"/>
            <text:p text:style-name="P24"/>
            <text:p text:style-name="P24"/>
            <text:p text:style-name="P24"/>
            <text:p text:style-name="P24"/>
            <text:p text:style-name="P24"/>
            <text:p text:style-name="P24"/>
            <text:p text:style-name="P24"/>
            <text:p text:style-name="P24"><text:soft-page-break/></text:p>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19"><text:span text:style-name="T9"></text:span>營業及職業衛生</text:p>
            <text:p text:style-name="P17"><text:span text:style-name="T9"></text:span>職業衛生</text:p>
            <text:p text:style-name="P20"><text:span text:style-name="T11"></text:span>事業單位員工健康管理</text:p>
            <text:p text:style-name="P24"/>
            <text:p text:style-name="P24"/>
            <text:p text:style-name="P24"/>
            <text:p text:style-name="P24"/>
            <text:p text:style-name="P20"><text:span text:style-name="T11"></text:span>事業單位職業衛生管理</text:p>
            <text:p text:style-name="P24"/>
            <text:p text:style-name="P24"/>
            <text:p text:style-name="P24"/>
            <text:p text:style-name="P24"/>
            <text:p text:style-name="P24"/>
            <text:p text:style-name="P24"/>
            <text:p text:style-name="P20"><text:span text:style-name="T11"></text:span>辦理事業單位健康促進與勞工安全教育宣導</text:p>
            <text:p text:style-name="P24"/>
            <text:p text:style-name="P24"><text:soft-page-break/></text:p>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0"><text:span text:style-name="T11"></text:span>外勞健康管理</text:p>
            <text:p text:style-name="P24"/>
            <text:p text:style-name="P24"/>
            <text:p text:style-name="P24"/>
            <text:p text:style-name="P24"/>
            <text:p text:style-name="P24"/>
            <text:p text:style-name="P24"/>
            <text:p text:style-name="P24"/>
            <text:p text:style-name="P24"/>
            <text:p text:style-name="P24"/>
            <text:p text:style-name="P17"><text:span text:style-name="T9"></text:span>營業衛生管理</text:p>
            <text:p text:style-name="P20"><text:span text:style-name="T11"></text:span>營業衛生設施稽查管理</text:p>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text:soft-page-break/></text:p>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0"><text:span text:style-name="T11"></text:span>營業衛生自主管理、標章認證計畫及衛教宣導</text:p>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text:soft-page-break/></text:p>
            <text:p text:style-name="P24"/>
            <text:p text:style-name="P24"/>
            <text:p text:style-name="P24"/>
            <text:p text:style-name="P24"/>
            <text:p text:style-name="P24"/>
            <text:p text:style-name="P24"/>
            <text:p text:style-name="P24"/>
            <text:p text:style-name="P24"/>
            <text:p text:style-name="P17"><text:span text:style-name="T9"></text:span>督導推廣合球運動</text:p>
            <text:p text:style-name="P24"/>
            <text:p text:style-name="P24"/>
            <text:p text:style-name="P24"/>
            <text:p text:style-name="P24"/>
            <text:p text:style-name="P24"/>
            <text:p text:style-name="P24"/>
            <text:p text:style-name="P24"/>
            <text:p text:style-name="P19"><text:span text:style-name="T9"></text:span>醫政業務</text:p>
            <text:p text:style-name="P17"><text:span text:style-name="T9"></text:span>醫政管理</text:p>
            <text:p text:style-name="P20"><text:span text:style-name="T11"></text:span>醫事人員管理</text:p>
            <text:p text:style-name="P24"/>
            <text:p text:style-name="P24"/>
            <text:p text:style-name="P24"/>
            <text:p text:style-name="P24"/>
            <text:p text:style-name="P24"/>
            <text:p text:style-name="P24"/>
            <text:p text:style-name="P24"/>
            <text:p text:style-name="P24"/>
            <text:p text:style-name="P24"/>
            <text:p text:style-name="P24"/>
            <text:p text:style-name="P20"><text:span text:style-name="T11"></text:span>醫療機構管理</text:p>
            <text:p text:style-name="P24"/>
            <text:p text:style-name="P24"/>
            <text:p text:style-name="P24"/>
            <text:p text:style-name="P24"/>
            <text:p text:style-name="P24"/>
            <text:p text:style-name="P24"/>
            <text:p text:style-name="P24"/>
            <text:p text:style-name="P24"/>
            <text:p text:style-name="P24"><text:soft-page-break/></text:p>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17"><text:span text:style-name="T9"></text:span>醫護管理</text:p>
            <text:p text:style-name="P20"><text:span text:style-name="T11"></text:span>醫護管理</text:p>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text:soft-page-break/></text:p>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text:soft-page-break/></text:p>
            <text:p text:style-name="P24"/>
            <text:p text:style-name="P17"><text:span text:style-name="T9"></text:span>市立醫院管理</text:p>
            <text:p text:style-name="P20"><text:span text:style-name="T11"></text:span>市立醫院管理</text:p>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17"><text:span text:style-name="T9"></text:span>精神衛生管理</text:p>
            <text:p text:style-name="P20"><text:soft-page-break/><text:span text:style-name="T11"></text:span>精神衛生</text:p>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text:soft-page-break/></text:p>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0"><text:span text:style-name="T11"></text:span>憂鬱症與自殺防治計畫</text:p>
            <text:p text:style-name="P24"><text:soft-page-break/></text:p>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19"><text:span text:style-name="T9"></text:span>藥政管理</text:p>
            <text:p text:style-name="P17"><text:span text:style-name="T9"></text:span>藥政管理</text:p>
            <text:p text:style-name="P17">　藥商登記管理及查核</text:p>
            <text:p text:style-name="P24"/>
            <text:p text:style-name="P24"/>
            <text:p text:style-name="P24"/>
            <text:p text:style-name="P24"/>
            <text:p text:style-name="P24"/>
            <text:p text:style-name="P24"/>
            <text:p text:style-name="P24"/>
            <text:p text:style-name="P24"/>
            <text:p text:style-name="P24"/>
            <text:p text:style-name="P24"/>
            <text:p text:style-name="P24"><text:soft-page-break/></text:p>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17"><text:span text:style-name="T9"></text:span>藥物管理</text:p>
            <text:p text:style-name="P20"><text:span text:style-name="T11"></text:span>取締不法藥物</text:p>
            <text:p text:style-name="P24"/>
            <text:p text:style-name="P24"/>
            <text:p text:style-name="P24"/>
            <text:p text:style-name="P24"/>
            <text:p text:style-name="P24"/>
            <text:p text:style-name="P24"/>
            <text:p text:style-name="P24"/>
            <text:p text:style-name="P24"/>
            <text:p text:style-name="P24"/>
            <text:p text:style-name="P24"/>
            <text:p text:style-name="P24"/>
            <text:p text:style-name="P24"><text:soft-page-break/></text:p>
            <text:p text:style-name="P24"/>
            <text:p text:style-name="P24"/>
            <text:p text:style-name="P24"/>
            <text:p text:style-name="P24"/>
            <text:p text:style-name="P24"/>
            <text:p text:style-name="P20"><text:span text:style-name="T11"></text:span>藥物廣告管理</text:p>
            <text:p text:style-name="P24"/>
            <text:p text:style-name="P24"/>
            <text:p text:style-name="P24"/>
            <text:p text:style-name="P24"/>
            <text:p text:style-name="P20"><text:span text:style-name="T11"></text:span>藥品管理</text:p>
            <text:p text:style-name="P24"/>
            <text:p text:style-name="P24"/>
            <text:p text:style-name="P24"/>
            <text:p text:style-name="P24"/>
            <text:p text:style-name="P24"/>
            <text:p text:style-name="P24"/>
            <text:p text:style-name="P24"/>
            <text:p text:style-name="P24"/>
            <text:p text:style-name="P24"/>
            <text:p text:style-name="P24"/>
            <text:p text:style-name="P24"/>
            <text:p text:style-name="P17"><text:span text:style-name="T9"></text:span>化粧品衛生管理</text:p>
            <text:p text:style-name="P20"><text:span text:style-name="T11"></text:span>化粧品業者管理</text:p>
            <text:p text:style-name="P20"/>
            <text:p text:style-name="P20"/>
            <text:p text:style-name="P20"><text:span text:style-name="T11"></text:span>化粧品管理及取締</text:p>
            <text:p text:style-name="P20"/>
            <text:p text:style-name="P24"/>
            <text:p text:style-name="P24"/>
            <text:p text:style-name="P24"/>
            <text:p text:style-name="P24"/>
            <text:p text:style-name="P24"/>
            <text:p text:style-name="P24"/>
            <text:p text:style-name="P24"><text:soft-page-break/></text:p>
            <text:p text:style-name="P24"/>
            <text:p text:style-name="P24"/>
            <text:p text:style-name="P24"/>
            <text:p text:style-name="P24"/>
            <text:p text:style-name="P24"/>
            <text:p text:style-name="P20"><text:span text:style-name="T11"></text:span>化粧品廣告管理。</text:p>
            <text:p text:style-name="P24"/>
            <text:p text:style-name="P24"/>
            <text:p text:style-name="P24"/>
            <text:p text:style-name="P24"/>
            <text:p text:style-name="P19"><text:span text:style-name="T9"></text:span>保健業務</text:p>
            <text:p text:style-name="P17"><text:span text:style-name="T9"></text:span>保健工作</text:p>
            <text:p text:style-name="P20"><text:span text:style-name="T11"></text:span>婦幼衛生</text:p>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text:soft-page-break/></text:p>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0"><text:span text:style-name="T11"></text:span>婦女癌症防治</text:p>
            <text:p text:style-name="P24"/>
            <text:p text:style-name="P24"/>
            <text:p text:style-name="P24"/>
            <text:p text:style-name="P24"><text:soft-page-break/></text:p>
            <text:p text:style-name="P24"/>
            <text:p text:style-name="P24"/>
            <text:p text:style-name="P24"/>
            <text:p text:style-name="P24"/>
            <text:p text:style-name="P24"/>
            <text:p text:style-name="P24"/>
            <text:p text:style-name="P20"><text:span text:style-name="T11"></text:span>口腔癌防治</text:p>
            <text:p text:style-name="P24"/>
            <text:p text:style-name="P24"/>
            <text:p text:style-name="P24"/>
            <text:p text:style-name="P24"/>
            <text:p text:style-name="P24"/>
            <text:p text:style-name="P24"/>
            <text:p text:style-name="P24"/>
            <text:p text:style-name="P21"/>
            <text:p text:style-name="P20"><text:span text:style-name="T11"></text:span>直結腸癌防治</text:p>
            <text:p text:style-name="P20"/>
            <text:p text:style-name="P20"/>
            <text:p text:style-name="P20"/>
            <text:p text:style-name="P20"/>
            <text:p text:style-name="P20"><text:span text:style-name="T11"></text:span>中老年病防治</text:p>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text:soft-page-break/></text:p>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0"><text:span text:style-name="T11"></text:span>長期照護</text:p>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text:soft-page-break/></text:p>
            <text:p text:style-name="P17"><text:span text:style-name="T9"></text:span>衛生所管理</text:p>
            <text:p text:style-name="P20"><text:span text:style-name="T11"></text:span>行政管理</text:p>
            <text:p text:style-name="P24"/>
            <text:p text:style-name="P24"/>
            <text:p text:style-name="P24"/>
            <text:p text:style-name="P24"/>
            <text:p text:style-name="P24"/>
            <text:p text:style-name="P24"/>
            <text:p text:style-name="P24"/>
            <text:p text:style-name="P24"/>
            <text:p text:style-name="P24"/>
            <text:p text:style-name="P24"/>
            <text:p text:style-name="P24"/>
            <text:p text:style-name="P20"><text:span text:style-name="T11"></text:span>衛生所所務管理</text:p>
            <text:p text:style-name="P24"/>
            <text:p text:style-name="P24"/>
            <text:p text:style-name="P24"/>
            <text:p text:style-name="P24"/>
            <text:p text:style-name="P24"/>
            <text:p text:style-name="P24"/>
            <text:p text:style-name="P24"/>
            <text:p text:style-name="P24"/>
            <text:p text:style-name="P17"><text:span text:style-name="T9"></text:span>護理行政管理</text:p>
            <text:p text:style-name="P20"><text:span text:style-name="T11"></text:span>公共衛生護理業務輔導考評</text:p>
            <text:p text:style-name="P24"/>
            <text:p text:style-name="P24"/>
            <text:p text:style-name="P24"/>
            <text:p text:style-name="P24"/>
            <text:p text:style-name="P24"/>
            <text:p text:style-name="P24"/>
            <text:p text:style-name="P20"><text:span text:style-name="T11"></text:span>護產人員開執業管理</text:p>
            <text:p text:style-name="P24"><text:soft-page-break/></text:p>
            <text:p text:style-name="P24"/>
            <text:p text:style-name="P24"/>
            <text:p text:style-name="P19"><text:span text:style-name="T9"></text:span>衛生教育業務</text:p>
            <text:p text:style-name="P17"><text:span text:style-name="T9"></text:span>衛生教育</text:p>
            <text:p text:style-name="P20"><text:span text:style-name="T11"></text:span>衛生教育</text:p>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text:soft-page-break/></text:p>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0"><text:span text:style-name="T11"></text:span>健康促進</text:p>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text:soft-page-break/></text:p>
            <text:p text:style-name="P24"/>
            <text:p text:style-name="P17"><text:span text:style-name="T9"></text:span>衛生訓練</text:p>
            <text:p text:style-name="P20"><text:span text:style-name="T11"></text:span>衛生訓練</text:p>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0"><text:span text:style-name="T11"></text:span>菸害防制</text:p>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text:soft-page-break/></text:p>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0"><text:span text:style-name="T11"></text:span>提昇本市醫療人文素質</text:p>
            <text:p text:style-name="P24"/>
            <text:p text:style-name="P24"><text:soft-page-break/></text:p>
            <text:p text:style-name="P24"/>
            <text:p text:style-name="P24"/>
            <text:p text:style-name="P24"/>
            <text:p text:style-name="P19"><text:span text:style-name="T9"></text:span>食品衛生業務</text:p>
            <text:p text:style-name="P17"><text:span text:style-name="T9"></text:span>食品業者衛生管理</text:p>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text:soft-page-break/></text:p>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17"><text:span text:style-name="T9"></text:span>一般食品衛生管理</text:p>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text:soft-page-break/></text:p>
            <text:p text:style-name="P24"/>
            <text:p text:style-name="P24"/>
            <text:p text:style-name="P24"/>
            <text:p text:style-name="P24"/>
            <text:p text:style-name="P24"/>
            <text:p text:style-name="P24"/>
            <text:p text:style-name="P24"/>
            <text:p text:style-name="P24"/>
            <text:p text:style-name="P24"/>
            <text:p text:style-name="P24"/>
            <text:p text:style-name="P17"><text:span text:style-name="T9"></text:span>飲食攤販衛生管理</text:p>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17"><text:span text:style-name="T9"></text:span>肉品衛生管理</text:p>
            <text:p text:style-name="P17"/>
            <text:p text:style-name="P17"/>
            <text:p text:style-name="P17"/>
            <text:p text:style-name="P17"/>
            <text:p text:style-name="P17"/>
            <text:p text:style-name="P17"/>
            <text:p text:style-name="P17"/>
            <text:p text:style-name="P17"/>
            <text:p text:style-name="P17"><text:span text:style-name="T9"></text:span>改善國民營養</text:p>
            <text:p text:style-name="P17"><text:soft-page-break/></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text:span text:style-name="T9"></text:span>食品衛生宣導</text:p>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text:soft-page-break/></text:p>
            <text:p text:style-name="P24"/>
            <text:p text:style-name="P24"/>
            <text:p text:style-name="P24"/>
            <text:p text:style-name="P24"/>
            <text:p text:style-name="P24"/>
            <text:p text:style-name="P17"><text:span text:style-name="T9"></text:span>食品義務輔導員訓練工作及管理</text:p>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19"><text:span text:style-name="T9"></text:span>資訊及研考業務</text:p>
            <text:p text:style-name="P17"><text:soft-page-break/><text:span text:style-name="T9"></text:span>研考業務</text:p>
            <text:p text:style-name="P20"><text:span text:style-name="T11"></text:span>公文考核</text:p>
            <text:p text:style-name="P24"/>
            <text:p text:style-name="P24"/>
            <text:p text:style-name="P24"/>
            <text:p text:style-name="P24"><text:s/></text:p>
            <text:p text:style-name="P24"/>
            <text:p text:style-name="P24"/>
            <text:p text:style-name="P24"/>
            <text:p text:style-name="P24"/>
            <text:p text:style-name="P24"/>
            <text:p text:style-name="P24"/>
            <text:p text:style-name="P24"/>
            <text:p text:style-name="P24"/>
            <text:p text:style-name="P24"/>
            <text:p text:style-name="P24"/>
            <text:p text:style-name="P24"/>
            <text:p text:style-name="P20"><text:span text:style-name="T11"></text:span>重要業務列管追蹤</text:p>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0"><text:span text:style-name="T11"></text:span>為民服務工作</text:p>
            <text:p text:style-name="P20"/>
            <text:p text:style-name="P20"/>
            <text:p text:style-name="P20"/>
            <text:p text:style-name="P20"/>
            <text:p text:style-name="P20"/>
            <text:p text:style-name="P20"><text:soft-page-break/></text:p>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text:span text:style-name="T11"></text:span>研究發展</text:p>
            <text:p text:style-name="P20"/>
            <text:p text:style-name="P20"/>
            <text:p text:style-name="P20"/>
            <text:p text:style-name="P20"/>
            <text:p text:style-name="P20"/>
            <text:p text:style-name="P20"><text:span text:style-name="T11"></text:span>審查出國報告書</text:p>
            <text:p text:style-name="P20"/>
            <text:p text:style-name="P20"/>
            <text:p text:style-name="P20"><text:span text:style-name="T11"></text:span>替代役管理工作</text:p>
            <text:p text:style-name="P20"/>
            <text:p text:style-name="P20"/>
            <text:p text:style-name="P20"/>
            <text:p text:style-name="P17"><text:span text:style-name="T9"></text:span>統計業務─死因統計</text:p>
            <text:p text:style-name="P17"/>
            <text:p text:style-name="P17"/>
            <text:p text:style-name="P17"><text:span text:style-name="T9"></text:span>推動健康城市</text:p>
            <text:p text:style-name="P24"><text:soft-page-break/></text:p>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text:soft-page-break/></text:p>
            <text:p text:style-name="P24"/>
            <text:p text:style-name="P24"/>
            <text:p text:style-name="P24"/>
            <text:p text:style-name="P24"/>
            <text:p text:style-name="P24"/>
            <text:p text:style-name="P24"/>
            <text:p text:style-name="P24"/>
            <text:p text:style-name="P24"/>
            <text:p text:style-name="P24"/>
            <text:p text:style-name="P24"/>
            <text:p text:style-name="P17"><text:span text:style-name="T9"></text:span>資訊業務</text:p>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text:soft-page-break/></text:p>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19"><text:span text:style-name="T9"></text:span>檢驗業務</text:p>
            <text:p text:style-name="P17"><text:span text:style-name="T9"></text:span>衛生檢驗</text:p>
            <text:p text:style-name="P20"><text:span text:style-name="T11"></text:span>食品化學檢驗</text:p>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text:soft-page-break/></text:p>
            <text:p text:style-name="P24"/>
            <text:p text:style-name="P24"/>
            <text:p text:style-name="P24"/>
            <text:p text:style-name="P24"/>
            <text:p text:style-name="P24"/>
            <text:p text:style-name="P24"/>
            <text:p text:style-name="P24"/>
            <text:p text:style-name="P24"/>
            <text:p text:style-name="P24"/>
            <text:p text:style-name="P24"/>
            <text:p text:style-name="P20"><text:span text:style-name="T11"></text:span>食品微生物檢驗</text:p>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0"><text:span text:style-name="T11"></text:span>公共衛生檢驗</text:p>
            <text:p text:style-name="P24"/>
            <text:p text:style-name="P24"/>
            <text:p text:style-name="P24"/>
            <text:p text:style-name="P24"/>
            <text:p text:style-name="P24"/>
            <text:p text:style-name="P24"/>
            <text:p text:style-name="P24"/>
            <text:p text:style-name="P19"><text:span text:style-name="T9"></text:span>醫療藥品基<text:soft-page-break/>金計畫與醫療服務</text:p>
            <text:p text:style-name="P17"><text:span text:style-name="T9"></text:span>衛生局各區衛生所</text:p>
            <text:p text:style-name="P20"><text:span text:style-name="T11"></text:span>國內外進修考察</text:p>
            <text:p text:style-name="P24"/>
            <text:p text:style-name="P24"/>
            <text:p text:style-name="P24"/>
            <text:p text:style-name="P20"><text:span text:style-name="T11"></text:span>獎勵</text:p>
            <text:p text:style-name="P24"/>
            <text:p text:style-name="P24"/>
            <text:p text:style-name="P24"/>
            <text:p text:style-name="P24"/>
            <text:p text:style-name="P17"><text:span text:style-name="T9"></text:span>市立民生醫院</text:p>
            <text:p text:style-name="P20"><text:span text:style-name="T12"></text:span>醫療業務</text:p>
            <text:p text:style-name="P20">　醫療行政管理</text:p>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text:soft-page-break/></text:p>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text:soft-page-break/></text:p>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text:soft-page-break/></text:p>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0"><text:span text:style-name="T11"></text:span>充實設備</text:p>
            <text:p text:style-name="P24"><text:soft-page-break/></text:p>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0"><text:span text:style-name="T11"></text:span>專題研究教育訓練</text:p>
            <text:p text:style-name="P33"><text:span text:style-name="T9"></text:span>專題研究</text:p>
            <text:p text:style-name="P24"/>
            <text:p text:style-name="P24"/>
            <text:p text:style-name="P24"/>
            <text:p text:style-name="P24"/>
            <text:p text:style-name="P24"/>
            <text:p text:style-name="P24"/>
            <text:p text:style-name="P24"/>
            <text:p text:style-name="P24"/>
            <text:p text:style-name="P24"/>
            <text:p text:style-name="P24"><text:soft-page-break/></text:p>
            <text:p text:style-name="P24"/>
            <text:p text:style-name="P24"/>
            <text:p text:style-name="P24"/>
            <text:p text:style-name="P24"/>
            <text:p text:style-name="P33"><text:span text:style-name="T9"></text:span>員工訓練</text:p>
            <text:p text:style-name="P24"/>
            <text:p text:style-name="P24"/>
            <text:p text:style-name="P24"/>
            <text:p text:style-name="P24"/>
            <text:p text:style-name="P20"><text:span text:style-name="T11"></text:span>社區服務</text:p>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text:soft-page-break/></text:p>
            <text:p text:style-name="P20"><text:span text:style-name="T11"></text:span>緊急災害救護</text:p>
            <text:p text:style-name="P24"/>
            <text:p text:style-name="P24"/>
            <text:p text:style-name="P24"/>
            <text:p text:style-name="P24"/>
            <text:p text:style-name="P24"/>
            <text:p text:style-name="P24"/>
            <text:p text:style-name="P24"/>
            <text:p text:style-name="P17"><text:span text:style-name="T9"></text:span>市立聯合醫院</text:p>
            <text:p text:style-name="P20"><text:span text:style-name="T11"></text:span>一般行政管理</text:p>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0"><text:span text:style-name="T11"></text:span>醫療行政管理</text:p>
            <text:p text:style-name="P24"/>
            <text:p text:style-name="P24"/>
            <text:p text:style-name="P24"/>
            <text:p text:style-name="P24"/>
            <text:p text:style-name="P24"/>
            <text:p text:style-name="P24"><text:soft-page-break/></text:p>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0"><text:span text:style-name="T11"></text:span>研究發展</text:p>
            <text:p text:style-name="P24"/>
            <text:p text:style-name="P24"/>
            <text:p text:style-name="P24"/>
            <text:p text:style-name="P24"/>
            <text:p text:style-name="P24"/>
            <text:p text:style-name="P24"/>
            <text:p text:style-name="P20"><text:span text:style-name="T11"></text:span>在職訓<text:soft-page-break/>練</text:p>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0"><text:span text:style-name="T11"></text:span>社區服務</text:p>
            <text:p text:style-name="P24"><text:soft-page-break/></text:p>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0"><text:span text:style-name="T11"></text:span>充實設備</text:p>
            <text:p text:style-name="P24"/>
            <text:p text:style-name="P24"/>
            <text:p text:style-name="P24"/>
            <text:p text:style-name="P24"/>
            <text:p text:style-name="P24"/>
            <text:p text:style-name="P24"/>
            <text:p text:style-name="P24"/>
            <text:p text:style-name="P20"><text:span text:style-name="T11"></text:span>材料及用品管理</text:p>
            <text:p text:style-name="P20"/>
            <text:p text:style-name="P20"/>
            <text:p text:style-name="P20"/>
            <text:p text:style-name="P20"><text:span text:style-name="T11"></text:span>房舍及建築</text:p>
            <text:p text:style-name="P24"/>
            <text:p text:style-name="P24"/>
            <text:p text:style-name="P24"/>
            <text:p text:style-name="P24"/>
            <text:p text:style-name="P24"/>
            <text:p text:style-name="P24"/>
            <text:p text:style-name="P17"><text:soft-page-break/>（四）市立凱旋醫院</text:p>
            <text:p text:style-name="P20"><text:span text:style-name="T11"></text:span>一般行政管理</text:p>
            <text:p text:style-name="P21"/>
            <text:p text:style-name="P21"/>
            <text:p text:style-name="P21"/>
            <text:p text:style-name="P21"/>
            <text:p text:style-name="P21"/>
            <text:p text:style-name="P21"/>
            <text:p text:style-name="P21"/>
            <text:p text:style-name="P21"/>
            <text:p text:style-name="P21"/>
            <text:p text:style-name="P20"><text:span text:style-name="T11"></text:span>醫療行政管理</text:p>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0"><text:span text:style-name="T11"></text:span>教學訓練</text:p>
            <text:p text:style-name="P24"/>
            <text:p text:style-name="P24"/>
            <text:p text:style-name="P24"/>
            <text:p text:style-name="P24"/>
            <text:p text:style-name="P24"/>
            <text:p text:style-name="P24"/>
            <text:p text:style-name="P24"><text:soft-page-break/></text:p>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0"><text:span text:style-name="T11"></text:span>精神疾病防治</text:p>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text:soft-page-break/></text:p>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text:soft-page-break/></text:p>
            <text:p text:style-name="P24"/>
            <text:p text:style-name="P24"/>
            <text:p text:style-name="P24"/>
            <text:p text:style-name="P20"><text:span text:style-name="T11"></text:span>勒戒業務</text:p>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0"><text:span text:style-name="T11"></text:span>營運計畫</text:p>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0"><text:soft-page-break/><text:span text:style-name="T11"></text:span>充實設備</text:p>
            <text:p text:style-name="P24"/>
            <text:p text:style-name="P24"/>
            <text:p text:style-name="P24"/>
            <text:p text:style-name="P24"/>
            <text:p text:style-name="P24"/>
            <text:p text:style-name="P24"/>
            <text:p text:style-name="P24"/>
            <text:p text:style-name="P24"/>
            <text:p text:style-name="P24"/>
            <text:p text:style-name="P24"/>
            <text:p text:style-name="P17"><text:span text:style-name="T9"></text:span>市立中醫醫院</text:p>
            <text:p text:style-name="P20"><text:span text:style-name="T11"></text:span>行政管理</text:p>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text:soft-page-break/></text:p>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text:soft-page-break/></text:p>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0"><text:span text:style-name="T11"></text:span>醫務及藥務管理</text:p>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text:soft-page-break/></text:p>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0"><text:span text:style-name="T11"></text:span>研究發展</text:p>
            <text:p text:style-name="P24"/>
            <text:p text:style-name="P24"/>
            <text:p text:style-name="P24"/>
            <text:p text:style-name="P24"/>
            <text:p text:style-name="P24"/>
            <text:p text:style-name="P24"/>
            <text:p text:style-name="P24"/>
            <text:p text:style-name="P24"/>
            <text:p text:style-name="P24"/>
            <text:p text:style-name="P24"/>
            <text:p text:style-name="P24"><text:soft-page-break/></text:p>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text:soft-page-break/></text:p>
            <text:p text:style-name="P24"/>
            <text:p text:style-name="P24"/>
            <text:p text:style-name="P24"/>
            <text:p text:style-name="P24"/>
            <text:p text:style-name="P20"><text:span text:style-name="T11"></text:span>充實設備</text:p>
          </table:table-cell>
          <table:table-cell table:style-name="表格1.B2" office:value-type="string">
            <text:p text:style-name="P4">加強行政管理業務，密切配合發揮整體行政效能。</text:p>
            <text:p text:style-name="P4"/>
            <text:p text:style-name="P4"/>
            <text:p text:style-name="P4"/>
            <text:p text:style-name="P4"/>
            <text:p text:style-name="P4"/>
            <text:p text:style-name="P4">強化業務管理資訊化，提高行政效能。</text:p>
            <text:p text:style-name="P4"/>
            <text:p text:style-name="Standard"><text:span text:style-name="T3">推動健康文化社區計畫之環境營造。</text:span></text:p>
            <text:p text:style-name="P4"/>
            <text:p text:style-name="P4"/>
            <text:p text:style-name="P4"/>
            <text:p text:style-name="P4"/>
            <text:p text:style-name="Standard"><text:span text:style-name="T3">白喉、百日咳、破傷風─預防接種完成率達95％以上。</text:span></text:p>
            <text:p text:style-name="P4"/>
            <text:p text:style-name="Standard"><text:span text:style-name="T3">小兒麻痺症─防接種完成率達95％以上。</text:span></text:p>
            <text:p text:style-name="P4"/>
            <text:p text:style-name="Standard"><text:span text:style-name="T3">日本腦炎─防接種完成率達90％以上。</text:span></text:p>
            <text:p text:style-name="P4"/>
            <text:p text:style-name="Standard"><text:span text:style-name="T3">麻疹、腮腺炎、德國麻疹─防接種完成率達95％以上。</text:span></text:p>
            <text:p text:style-name="P4"/>
            <text:p text:style-name="Standard"><text:span text:style-name="T3">國小、幼稚園、托兒所等新</text:span><text:soft-page-break/><text:span text:style-name="T3">生入學預防接種檢查及補種─查卡率達100％、國小補種完成率達98％、幼稚園、托兒所補種率達90％。</text:span></text:p>
            <text:p text:style-name="P4"/>
            <text:p text:style-name="Standard"><text:span text:style-name="T3">水痘防治─防接種完成率達90％以上。</text:span></text:p>
            <text:p text:style-name="P4"/>
            <text:p text:style-name="Standard"><text:span text:style-name="T3">普增設合約院、所特殊反應處理轉介醫院。</text:span></text:p>
            <text:p text:style-name="P4"/>
            <text:p text:style-name="Standard"><text:span text:style-name="T3">本市人口群聚機構發燒監測通報、疫調完成率達98％</text:span><text:span text:style-name="T3">以上</text:span><text:span text:style-name="T3">。</text:span></text:p>
            <text:p text:style-name="P4"/>
            <text:p text:style-name="Standard"><text:span text:style-name="T3">地區級以上醫院感染管制輔導稽核符合率達92％</text:span><text:span text:style-name="T3">以上</text:span><text:span text:style-name="T3">。</text:span></text:p>
            <text:p text:style-name="P4"/>
            <text:p text:style-name="P4"/>
            <text:p text:style-name="P4"/>
            <text:p text:style-name="P4"/>
            <text:p text:style-name="P4"/>
            <text:p text:style-name="P4"/>
            <text:p text:style-name="P4"/>
            <text:p text:style-name="Standard"><text:span text:style-name="T3">單一群聚性發燒無次級疫情發生。</text:span></text:p>
            <text:p text:style-name="Standard"><text:span text:style-name="T3">本市</text:span><text:span text:style-name="T3">65歳以上長者，流行性感冒疫苗接種</text:span><text:span text:style-name="T3">完成率達</text:span><text:span text:style-name="T3">當年</text:span><text:soft-page-break/><text:span text:style-name="T3">採購之100</text:span><text:span text:style-name="T3">％以上</text:span><text:span text:style-name="T3">。</text:span></text:p>
            <text:p text:style-name="P4"/>
            <text:p text:style-name="Standard"><text:span text:style-name="T3">六個月以上至二歲嬰幼兒流感疫苗接種率達50％。</text:span></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text:soft-page-break/></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Standard"><text:span text:style-name="T3">教保育機構洗手設備合格數</text:span><text:span text:style-name="T3">達</text:span><text:span text:style-name="T3">9</text:span><text:span text:style-name="T3">5</text:span><text:span text:style-name="T3">％</text:span><text:span text:style-name="T3">。</text:span></text:p>
            <text:p text:style-name="P4"/>
            <text:p text:style-name="Standard"><text:span text:style-name="T3">追蹤教保育機構因腸病毒停、復課情形</text:span><text:span text:style-name="T3">達98％。</text:span></text:p>
            <text:p text:style-name="P4"/>
            <text:p text:style-name="P4"/>
            <text:p text:style-name="P4"/>
            <text:p text:style-name="P4"/>
            <text:p text:style-name="P4"/>
            <text:p text:style-name="P4"><text:soft-page-break/></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推動跨局處「愛滋病防治工作小組」任務，以落實防治政策。</text:p>
            <text:p text:style-name="P4"/>
            <text:p text:style-name="Standard"><text:span text:style-name="T3">加強高危險</text:span><text:span text:style-name="T3">族群梅毒、</text:span><text:span text:style-name="T3">愛滋病篩</text:span><text:span text:style-name="T3">檢達</text:span><text:span text:style-name="T3">1</text:span><text:span text:style-name="T3">6</text:span><text:span text:style-name="T3">,</text:span><text:span text:style-name="T3">500人次</text:span><text:span text:style-name="T3">。</text:span></text:p>
            <text:p text:style-name="P4"/>
            <text:p text:style-name="P4">全年發出針具數量15萬支以上。</text:p>
            <text:p text:style-name="P4"/>
            <text:p text:style-name="P4">愛滋病防治衛生教育宣導。</text:p>
            <text:p text:style-name="P4"/>
            <text:p text:style-name="P4"><text:soft-page-break/></text:p>
            <text:p text:style-name="P4"/>
            <text:p text:style-name="P4"/>
            <text:p text:style-name="Standard"><text:span text:style-name="T3">推動毒品病患愛滋減害計畫。</text:span></text:p>
            <text:p text:style-name="P4"/>
            <text:p text:style-name="P4"/>
            <text:p text:style-name="P4"/>
            <text:p text:style-name="P4"/>
            <text:p text:style-name="P4"/>
            <text:p text:style-name="P4"/>
            <text:p text:style-name="P4"/>
            <text:p text:style-name="P4"/>
            <text:p text:style-name="Standard"><text:span text:style-name="T3">癩病防治─使癩病患者能得到良好的醫療照顧。</text:span></text:p>
            <text:p text:style-name="P4"/>
            <text:p text:style-name="P4"/>
            <text:p text:style-name="P4"/>
            <text:p text:style-name="Standard"><text:span text:style-name="T3">一歲內嬰兒卡介苗接種率達98％以上。</text:span></text:p>
            <text:p text:style-name="P4"/>
            <text:p text:style-name="Standard"><text:span text:style-name="T3">建構結核病診療網，提升結核病診療品質</text:span><text:span text:style-name="T3">。</text:span></text:p>
            <text:p text:style-name="P23"><text:span text:style-name="T11"></text:span>醫院感控查核1年1次。</text:p>
            <text:p text:style-name="P23"><text:span text:style-name="T11"></text:span>肺結核個案塗片監測達30％。</text:p>
            <text:p text:style-name="P23"/>
            <text:p text:style-name="Standard"><text:span text:style-name="T3">強化結核病防疫體系，嚴密監控結核病疫情通報</text:span><text:span text:style-name="T3">。</text:span></text:p>
            <text:p text:style-name="P4"/>
            <text:p text:style-name="P4">提升個案管理<text:soft-page-break/>績效。</text:p>
            <text:p text:style-name="P23"><text:span text:style-name="T11"></text:span>18個月個案個案治療成功率4％以下。</text:p>
            <text:p text:style-name="P23"><text:span text:style-name="T11"></text:span>痰塗片陽性結核病個案都治實施率達90％以上。</text:p>
            <text:p text:style-name="P23"/>
            <text:p text:style-name="Standard"><text:span text:style-name="T3">高危險族群篩檢</text:span><text:span text:style-name="T3">，篩檢率達85％。</text:span></text:p>
            <text:p text:style-name="P4"/>
            <text:p text:style-name="Standard"><text:span text:style-name="T5">推動「結核病十年減半」</text:span><text:span text:style-name="T3">及「直接觀察治療(DOTS)」執行計畫。</text:span></text:p>
            <text:p text:style-name="P4"/>
            <text:p text:style-name="P4">結核病防治衛生教育宣導。</text:p>
            <text:p text:style-name="P4"/>
            <text:p text:style-name="P4"/>
            <text:p text:style-name="P4"/>
            <text:p text:style-name="P4"/>
            <text:p text:style-name="P4"/>
            <text:p text:style-name="P4">整合市府團隊發揮更大功能。</text:p>
            <text:p text:style-name="P4"/>
            <text:p text:style-name="P4">阻絕境外移入病例介入本土感染擴散。</text:p>
            <text:p text:style-name="P4"/>
            <text:p text:style-name="P4">本土病例第3波內控制。</text:p>
            <text:p text:style-name="P4"/>
            <text:p text:style-name="P4">零死亡病例維護市民生命安全。</text:p>
            <text:p text:style-name="P4"><text:soft-page-break/></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預防霍亂、傷寒、痢疾及其他法定傳染病的發生。</text:p>
            <text:p text:style-name="P4"/>
            <text:p text:style-name="P4"/>
            <text:p text:style-name="P4"/>
            <text:p text:style-name="P4"/>
            <text:p text:style-name="P4"><text:soft-page-break/></text:p>
            <text:p text:style-name="Standard"><text:span text:style-name="T3">肝炎防治─婦受檢率達90％，嬰幼兒預防接種完成率達98％以上。</text:span></text:p>
            <text:p text:style-name="P4"/>
            <text:p text:style-name="P4"/>
            <text:p text:style-name="P4"/>
            <text:p text:style-name="P4"/>
            <text:p text:style-name="P4"/>
            <text:p text:style-name="P4"/>
            <text:p text:style-name="P4"/>
            <text:p text:style-name="P4">突發性疾病疫情監視、調查及防治。</text:p>
            <text:p text:style-name="P4"/>
            <text:p text:style-name="P4"/>
            <text:p text:style-name="P4"/>
            <text:p text:style-name="P4"/>
            <text:p text:style-name="Standard"><text:span text:style-name="T3">營造</text:span><text:span text:style-name="T5">「健康勞工」，</text:span><text:span text:style-name="T3">三個月訪查1次勞工健檢指定醫院，事業單位巡檢稽查達40</text:span><text:span text:style-name="T3">％</text:span><text:span text:style-name="T3">。</text:span></text:p>
            <text:p text:style-name="P4"/>
            <text:p text:style-name="Standard"><text:span text:style-name="T3">加強輔導勞工依規定辦理一般及特殊作業之體格及健康檢查，並將資料統計分析與追蹤管理。</text:span><text:span text:style-name="T3">輔導事業單位1,200家次。</text:span></text:p>
            <text:p text:style-name="P4"/>
            <text:p text:style-name="Standard"><text:span text:style-name="T3">職場健康促進240家次。</text:span></text:p>
            <text:p text:style-name="P4"/>
            <text:p text:style-name="Standard"><text:soft-page-break/><text:span text:style-name="T3">無菸職場</text:span><text:span text:style-name="T3">150家次。</text:span></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Standard"><text:span text:style-name="T3">加強外籍勞工入境後定期（6個月、18個月及30個月）之健康檢查追蹤，以確保國人及受聘僱的外籍勞工健康</text:span><text:span text:style-name="T3">。</text:span></text:p>
            <text:p text:style-name="P4"/>
            <text:p text:style-name="P4"/>
            <text:p text:style-name="P4"/>
            <text:p text:style-name="P4"/>
            <text:p text:style-name="P4"/>
            <text:p text:style-name="Standard"><text:span text:style-name="T3">營業衛生設施稽查輔導管理，</text:span><text:span text:style-name="T15">每月</text:span><text:span text:style-name="T3">稽查輔導25家次以上，現有家數2,531家，稽查家數3,909，達成65％。</text:span></text:p>
            <text:p text:style-name="P4"/>
            <text:p text:style-name="P4"/>
            <text:p text:style-name="P4"/>
            <text:p text:style-name="P4"/>
            <text:p text:style-name="P4"><text:soft-page-break/></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Standard"><text:span text:style-name="T3">辦理營業衛生講習暨宣導活動12場，達成95％，</text:span><text:span text:style-name="T3">舉辦</text:span><text:span text:style-name="T3">游泳場所業10家浴室業4家標章認證及授獎。</text:span></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text:soft-page-break/></text:p>
            <text:p text:style-name="P4"/>
            <text:p text:style-name="P4"/>
            <text:p text:style-name="P4"/>
            <text:p text:style-name="P4"/>
            <text:p text:style-name="P4"/>
            <text:p text:style-name="P4"/>
            <text:p text:style-name="P4"/>
            <text:p text:style-name="P4"/>
            <text:p text:style-name="P4"/>
            <text:p text:style-name="P4"/>
            <text:p text:style-name="P4"/>
            <text:p text:style-name="Standard"><text:span text:style-name="T3">宣導17萬市民認識合球運動。</text:span></text:p>
            <text:p text:style-name="P4"/>
            <text:p text:style-name="P4"/>
            <text:p text:style-name="P4"/>
            <text:p text:style-name="P4"/>
            <text:p text:style-name="P4"/>
            <text:p text:style-name="P4"/>
            <text:p text:style-name="P4"/>
            <text:p text:style-name="P4"/>
            <text:p text:style-name="P4">醫事人員執業、歇業之登記。</text:p>
            <text:p text:style-name="P4"/>
            <text:p text:style-name="P4"/>
            <text:p text:style-name="P4">醫事人員機構執、開業管理與輔導。</text:p>
            <text:p text:style-name="P4"/>
            <text:p text:style-name="P4">嚴格取締未具醫事人員資格擅自執行醫療業務及不法醫療廣告。</text:p>
            <text:p text:style-name="P4"/>
            <text:p text:style-name="P4">醫療機構等開業、異動、變動、歇業之登記；廢水與廢<text:soft-page-break/>棄物處理輔導。</text:p>
            <text:p text:style-name="P4"/>
            <text:p text:style-name="P4">查察醫療機構醫用游離輻射設備使用情形。</text:p>
            <text:p text:style-name="P4"/>
            <text:p text:style-name="P4">強化醫事審議委員會功能。</text:p>
            <text:p text:style-name="P4"/>
            <text:p text:style-name="P4">強化家庭暴力、性侵害事件之醫療處置，及受害人心理輔導。</text:p>
            <text:p text:style-name="P4"/>
            <text:p text:style-name="P4">提升病人安全，促進醫療倫理。</text:p>
            <text:p text:style-name="P4"/>
            <text:p text:style-name="P4"/>
            <text:p text:style-name="P4"/>
            <text:p text:style-name="P4"/>
            <text:p text:style-name="P4"/>
            <text:p text:style-name="P4"/>
            <text:p text:style-name="P4"/>
            <text:p text:style-name="P4"/>
            <text:p text:style-name="P4"/>
            <text:p text:style-name="P4"/>
            <text:p text:style-name="P4"/>
            <text:p text:style-name="P4">組訓民防醫護大隊。</text:p>
            <text:p text:style-name="P4"/>
            <text:p text:style-name="P4"/>
            <text:p text:style-name="P4"/>
            <text:p text:style-name="Standard"><text:span text:style-name="T3">提昇高雄市緊急醫療救護資源與</text:span><text:span text:style-name="T24">品質，符合2009</text:span><text:span text:style-name="T3">世界運動會健康城市整體需求。</text:span></text:p>
            <text:p text:style-name="P4"><text:soft-page-break/></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救護車管理。</text:p>
            <text:p text:style-name="P4"/>
            <text:p text:style-name="P4"/>
            <text:p text:style-name="P4"/>
            <text:p text:style-name="P4"/>
            <text:p text:style-name="P4">本市活動醫療救護。</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推廣民眾急救教育。</text:p>
            <text:p text:style-name="P4"/>
            <text:p text:style-name="Standard"><text:span text:style-name="T3">身心障礙者鑑定達16,000人次。</text:span></text:p>
            <text:p text:style-name="P4">提昇核、化災處理應變能力<text:soft-page-break/>。</text:p>
            <text:p text:style-name="P4"/>
            <text:p text:style-name="P4"/>
            <text:p text:style-name="P4"/>
            <text:p text:style-name="P4"/>
            <text:p text:style-name="P4"/>
            <text:p text:style-name="P4"/>
            <text:p text:style-name="P4"/>
            <text:p text:style-name="P4">強化周產期醫療網照護能力。</text:p>
            <text:p text:style-name="P4"/>
            <text:p text:style-name="P4"/>
            <text:p text:style-name="P4"/>
            <text:p text:style-name="P4"/>
            <text:p text:style-name="P4"/>
            <text:p text:style-name="P4">輔導市立醫院，提昇醫療服務品質及營運績效。</text:p>
            <text:p text:style-name="P4"/>
            <text:p text:style-name="P4"/>
            <text:p text:style-name="P4"/>
            <text:p text:style-name="P4"/>
            <text:p text:style-name="P4"/>
            <text:p text:style-name="P4"/>
            <text:p text:style-name="P4"/>
            <text:p text:style-name="P4"/>
            <text:p text:style-name="P4"/>
            <text:p text:style-name="Standard"><text:span text:style-name="T3">賡續辦理65歲老人公費裝置假牙第</text:span><text:span text:style-name="T3">8</text:span><text:span text:style-name="T3">期工作。</text:span></text:p>
            <text:p text:style-name="P4"/>
            <text:p text:style-name="P4"/>
            <text:p text:style-name="P4"/>
            <text:p text:style-name="P4"/>
            <text:p text:style-name="P4"/>
            <text:p text:style-name="P4"/>
            <text:p text:style-name="P4"/>
            <text:p text:style-name="P4"/>
            <text:p text:style-name="P4"/>
            <text:p text:style-name="P4"><text:soft-page-break/></text:p>
            <text:p text:style-name="P4">高雄市立旗津醫院新建工程。</text:p>
            <text:p text:style-name="P4"/>
            <text:p text:style-name="P4"/>
            <text:p text:style-name="P4"/>
            <text:p text:style-name="P4"/>
            <text:p text:style-name="P4"/>
            <text:p text:style-name="P4"/>
            <text:p text:style-name="P4"/>
            <text:p text:style-name="P4"/>
            <text:p text:style-name="P4"/>
            <text:p text:style-name="P4"/>
            <text:p text:style-name="P4"/>
            <text:p text:style-name="Standard"><text:span text:style-name="T3">辦理精神衛生工作。</text:span><text:span text:style-name="T3">精神醫療機構協調合作與連繫。</text:span></text:p>
            <text:p text:style-name="P4"/>
            <text:p text:style-name="P4">訪查精神醫療及復健機構。</text:p>
            <text:p text:style-name="P4"/>
            <text:p text:style-name="P4"/>
            <text:p text:style-name="Standard"><text:span text:style-name="T3">心理衛生</text:span><text:span text:style-name="T3">業務。</text:span></text:p>
            <text:p text:style-name="P4"/>
            <text:p text:style-name="P4"/>
            <text:p text:style-name="P4"/>
            <text:p text:style-name="P4"/>
            <text:p text:style-name="P4"/>
            <text:p text:style-name="P4">補助精神病患膳食費。</text:p>
            <text:p text:style-name="P4"/>
            <text:p text:style-name="Standard"><text:span text:style-name="T3">辦理</text:span><text:span text:style-name="T3">精神照護通報整合系統相關事宜</text:span><text:span text:style-name="T3">。</text:span></text:p>
            <text:p text:style-name="P4"/>
            <text:p text:style-name="P4"/>
            <text:p text:style-name="P4"/>
            <text:p text:style-name="P4"/>
            <text:p text:style-name="P4"/>
            <text:p text:style-name="P4"><text:soft-page-break/></text:p>
            <text:p text:style-name="P4">委託醫療專業機構辦理社區心理衛生整合服務計畫。</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辦理家暴暨加害人處遇相關事務。</text:p>
            <text:p text:style-name="P4"><text:soft-page-break/></text:p>
            <text:p text:style-name="P4"/>
            <text:p text:style-name="P4"/>
            <text:p text:style-name="P4"/>
            <text:p text:style-name="P4"/>
            <text:p text:style-name="P4"/>
            <text:p text:style-name="P4"/>
            <text:p text:style-name="P4"/>
            <text:p text:style-name="P4"/>
            <text:p text:style-name="P4"/>
            <text:p text:style-name="P4"/>
            <text:p text:style-name="Standard"><text:span text:style-name="T3">成立「高雄市精神衛生及自殺防治委員會」。</text:span></text:p>
            <text:p text:style-name="P4"/>
            <text:p text:style-name="P4"/>
            <text:p text:style-name="P4"/>
            <text:p text:style-name="P4"/>
            <text:p text:style-name="P4"/>
            <text:p text:style-name="P4"/>
            <text:p text:style-name="P4"/>
            <text:p text:style-name="P4"/>
            <text:p text:style-name="P4"/>
            <text:p text:style-name="P4"/>
            <text:p text:style-name="P4">委託醫療專業機構或民間單位辦理憂鬱症宣導、篩檢，及心理衛生保健宣導工作，以使民眾早期發現憂鬱情緒或症候並及早處理，以減少自殺事件之發生。</text:p>
            <text:p text:style-name="P4"/>
            <text:p text:style-name="P4"/>
            <text:p text:style-name="P4"/>
            <text:p text:style-name="P4"/>
            <text:p text:style-name="P4"/>
            <text:p text:style-name="P4"><text:soft-page-break/></text:p>
            <text:p text:style-name="P4"/>
            <text:p text:style-name="P4"/>
            <text:p text:style-name="P4"/>
            <text:p text:style-name="P4">辦理藥商、藥局暨其聘用之藥師、藥劑生、中醫師執業登記管理及查核。</text:p>
            <text:p text:style-name="P4"/>
            <text:p text:style-name="P4">本市藥物製造業者之輔導查核。</text:p>
            <text:p text:style-name="P4"/>
            <text:p text:style-name="P4"/>
            <text:p text:style-name="Standard"><text:span text:style-name="T3">取締無照藥商</text:span><text:span text:style-name="T3">。</text:span></text:p>
            <text:p text:style-name="P4"/>
            <text:p text:style-name="P4">辦理藥品推銷員登記及管理。</text:p>
            <text:p text:style-name="P4"/>
            <text:p text:style-name="Standard"><text:span text:style-name="T3">管制藥品管理使用稽核及藥物濫</text:span><text:span text:style-name="T3">用</text:span><text:span text:style-name="T3">防制宣導</text:span><text:span text:style-name="T3">。</text:span></text:p>
            <text:p text:style-name="P4"/>
            <text:p text:style-name="P4"/>
            <text:p text:style-name="P4"/>
            <text:p text:style-name="P4"/>
            <text:p text:style-name="P4"/>
            <text:p text:style-name="P4"/>
            <text:p text:style-name="P4"/>
            <text:p text:style-name="P4"/>
            <text:p text:style-name="Standard"><text:span text:style-name="T3">參與本市藥業公會之大會理監事會議，促進業務雙向溝通</text:span><text:span text:style-name="T3">。</text:span></text:p>
            <text:p text:style-name="P4"/>
            <text:p text:style-name="P4">推展醫業分業<text:soft-page-break/>，提昇社區藥局服務品質。</text:p>
            <text:p text:style-name="P4"/>
            <text:p text:style-name="P4"/>
            <text:p text:style-name="P4"/>
            <text:p text:style-name="P4"/>
            <text:p text:style-name="P4"/>
            <text:p text:style-name="P4"/>
            <text:p text:style-name="P4"/>
            <text:p text:style-name="P4">取締偽、劣、禁藥等不法藥物。</text:p>
            <text:p text:style-name="P4"/>
            <text:p text:style-name="P4"/>
            <text:p text:style-name="P4"/>
            <text:p text:style-name="P4"/>
            <text:p text:style-name="P4"/>
            <text:p text:style-name="P4">加強藥物標示查處。</text:p>
            <text:p text:style-name="P4"/>
            <text:p text:style-name="P4"/>
            <text:p text:style-name="P4"/>
            <text:p text:style-name="P4"/>
            <text:p text:style-name="P4"/>
            <text:p text:style-name="P4"/>
            <text:p text:style-name="P4">消費者服務。</text:p>
            <text:p text:style-name="P4"/>
            <text:p text:style-name="P4"/>
            <text:p text:style-name="P4"/>
            <text:p text:style-name="P4">加強藥物廣告管理。</text:p>
            <text:p text:style-name="P4"/>
            <text:p text:style-name="P4"/>
            <text:p text:style-name="P4"/>
            <text:p text:style-name="P4"/>
            <text:p text:style-name="P4">中藥管理。</text:p>
            <text:p text:style-name="P4"/>
            <text:p text:style-name="P4"/>
            <text:p text:style-name="P4"/>
            <text:p text:style-name="P4"/>
            <text:p text:style-name="P4"/>
            <text:p text:style-name="P4">市立醫院藥品<text:soft-page-break/>招標。</text:p>
            <text:p text:style-name="P4"/>
            <text:p text:style-name="P4">戰備醫藥衛材管理。</text:p>
            <text:p text:style-name="P4"/>
            <text:p text:style-name="P4"/>
            <text:p text:style-name="P4"/>
            <text:p text:style-name="P4">化粧品廠商及販售場所輔導檢查。</text:p>
            <text:p text:style-name="P4"/>
            <text:p text:style-name="P4">市售化粧品、標示（仿單、傳單、海報）查核與抽驗。</text:p>
            <text:p text:style-name="P4"/>
            <text:p text:style-name="P4">不法化粧品之查緝及取締。</text:p>
            <text:p text:style-name="P4"/>
            <text:p text:style-name="P4"/>
            <text:p text:style-name="Standard"><text:span text:style-name="T3">宣導活動</text:span><text:span text:style-name="T3">。</text:span></text:p>
            <text:p text:style-name="P4"/>
            <text:p text:style-name="P4"/>
            <text:p text:style-name="P4"/>
            <text:p text:style-name="P4"/>
            <text:p text:style-name="P4"/>
            <text:p text:style-name="P4">加強化粧品廣告管理。</text:p>
            <text:p text:style-name="P4"/>
            <text:p text:style-name="P4"/>
            <text:p text:style-name="P4"/>
            <text:p text:style-name="P4"/>
            <text:p text:style-name="P4"/>
            <text:p text:style-name="P4"/>
            <text:p text:style-name="P4">提供優生保健各項服務措施。</text:p>
            <text:p text:style-name="P4"/>
            <text:p text:style-name="Standard"><text:span text:style-name="T3">本市接生醫院上網通報達100％</text:span><text:span text:style-name="T3">。</text:span></text:p>
            <text:p text:style-name="P4"/>
            <text:p text:style-name="P4"><text:soft-page-break/></text:p>
            <text:p text:style-name="P4"/>
            <text:p text:style-name="P4"/>
            <text:p text:style-name="P4"/>
            <text:p text:style-name="P4"/>
            <text:p text:style-name="P4"/>
            <text:p text:style-name="P4"/>
            <text:p text:style-name="P4"/>
            <text:p text:style-name="P4"/>
            <text:p text:style-name="P4"/>
            <text:p text:style-name="P4"/>
            <text:p text:style-name="Standard"><text:span text:style-name="T3">提昇外籍與大陸配偶健康管理率達95％以上。</text:span></text:p>
            <text:p text:style-name="P4"/>
            <text:p text:style-name="P4">結合社區醫療資源推動婦幼及青少年之健康。</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Standard"><text:span text:style-name="T3">早期發現異常早期矯治提昇</text:span><text:soft-page-break/><text:span text:style-name="T3">社區內滿5歲兒童斜弱視篩檢篩檢異常兒童追蹤複檢矯治率96％。</text:span></text:p>
            <text:p text:style-name="P4"/>
            <text:p text:style-name="Standard"><text:span text:style-name="T3">社區4歲兒童接受聽力篩檢率達70％。</text:span></text:p>
            <text:p text:style-name="P4"/>
            <text:p text:style-name="Standard"><text:span text:style-name="T3">異常個案追蹤達90％。</text:span></text:p>
            <text:p text:style-name="P4"/>
            <text:p text:style-name="Standard"><text:span text:style-name="T3">辦理兒童聽力篩檢知識與技能訓練1場宣導。</text:span></text:p>
            <text:p text:style-name="P4"/>
            <text:p text:style-name="Standard"><text:span text:style-name="T3">30～69歲婦女子宮頸抹片檢查達該年齡群之29.5％。</text:span></text:p>
            <text:p text:style-name="P4">（118,810人）</text:p>
            <text:p text:style-name="P4"/>
            <text:p text:style-name="P4">50歲至69歲高危險群婦女乳房攝影檢查達該年齡群之3.5％。（5,000人）</text:p>
            <text:p text:style-name="P4"/>
            <text:p text:style-name="Standard"><text:span text:style-name="T3">藉由篩檢工作早期發現口腔病變加以治療18歲以上吸菸或嚼食檳榔民眾口腔黏膜篩檢率6.51</text:span><text:span text:style-name="T28">％。（8,476人）</text:span></text:p>
            <text:p text:style-name="P4"/>
            <text:p text:style-name="P4"/>
            <text:p text:style-name="P4"><text:soft-page-break/></text:p>
            <text:p text:style-name="P4">50歲至69歲高危險群市民直結腸癌篩檢查達該年齡群之5％。</text:p>
            <text:p text:style-name="P4">（14,000人）</text:p>
            <text:p text:style-name="P4"/>
            <text:p text:style-name="Standard"><text:span text:style-name="T3">推動社區40歲以上民眾三高（血壓、血糖、血膽固醇）篩檢服務達9％，及異常個案追蹤95％。</text:span></text:p>
            <text:p text:style-name="P4"/>
            <text:p text:style-name="Standard"><text:span text:style-name="T3">建置糖尿病及腎臟病照護網絡，以提昇照護品質。</text:span></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text:soft-page-break/></text:p>
            <text:p text:style-name="P4"/>
            <text:p text:style-name="P4"/>
            <text:p text:style-name="P4"/>
            <text:p text:style-name="P4"/>
            <text:p text:style-name="P4"/>
            <text:p text:style-name="Standard"><text:span text:style-name="T3">完成長期照護護理機構（護理之家36家、居家護理所29家）督導考核與管理。</text:span></text:p>
            <text:p text:style-name="P4"/>
            <text:p text:style-name="P4"/>
            <text:p text:style-name="P4"/>
            <text:p text:style-name="Standard"><text:span text:style-name="T3">推展社區長期照護。</text:span></text:p>
            <text:p text:style-name="P4"/>
            <text:p text:style-name="P4"/>
            <text:p text:style-name="P4"/>
            <text:p text:style-name="P4"/>
            <text:p text:style-name="P4"/>
            <text:p text:style-name="P4"/>
            <text:p text:style-name="P4"/>
            <text:p text:style-name="P4"/>
            <text:p text:style-name="P4"/>
            <text:p text:style-name="P4"/>
            <text:p text:style-name="P4"/>
            <text:p text:style-name="Standard"><text:span text:style-name="T3">辦理一般行政、會計及人事等有關業務</text:span><text:span text:style-name="T3">。</text:span></text:p>
            <text:p text:style-name="P4"/>
            <text:p text:style-name="P4">推動衛生所公共衛生業務。</text:p>
            <text:p text:style-name="P4"/>
            <text:p text:style-name="P4">衛生所業務督導。</text:p>
            <text:p text:style-name="P4"/>
            <text:p text:style-name="P4"/>
            <text:p text:style-name="P4"/>
            <text:p text:style-name="P4">調整衛生所人員工作量。</text:p>
            <text:p text:style-name="P4"><text:soft-page-break/></text:p>
            <text:p text:style-name="Standard"><text:span text:style-name="T3">召開衛生所聯繫會議</text:span><text:span text:style-name="T3">。</text:span></text:p>
            <text:p text:style-name="P4"/>
            <text:p text:style-name="P4">行政相驗。</text:p>
            <text:p text:style-name="P4"/>
            <text:p text:style-name="P4"/>
            <text:p text:style-name="P4"/>
            <text:p text:style-name="P4"/>
            <text:p text:style-name="P4"/>
            <text:p text:style-name="P4">護產人員社區保健服務之能力及品質。</text:p>
            <text:p text:style-name="P4"/>
            <text:p text:style-name="P4">建立社區健康資料，確立社區健康指標，提供民眾適切服務。</text:p>
            <text:p text:style-name="P4"/>
            <text:p text:style-name="P4">護產人員開執業動態。</text:p>
            <text:p text:style-name="P4"/>
            <text:p text:style-name="P4"/>
            <text:p text:style-name="P4"/>
            <text:p text:style-name="P4"/>
            <text:p text:style-name="P4"/>
            <text:p text:style-name="P4"/>
            <text:p text:style-name="P4">結合社區組織，推動社區健康營造。</text:p>
            <text:p text:style-name="P4"/>
            <text:p text:style-name="P4">完成20個以上社區健康營造點遴選。</text:p>
            <text:p text:style-name="P4">辦理社區健康營造觀摩會、成果發表1場次。</text:p>
            <text:p text:style-name="P4"/>
            <text:p text:style-name="P4">辦理社區健康營造中心招開<text:soft-page-break/>社區推動會議80場次以上。</text:p>
            <text:p text:style-name="P4"/>
            <text:p text:style-name="Standard"><text:span text:style-name="T3">委託辦理社區健康營造中心輔導計畫─合計參加健康輔導研習課程117場次。</text:span></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Standard"><text:span text:style-name="T3">推動衛生保健志工服務及管理。</text:span></text:p>
            <text:p text:style-name="P4"/>
            <text:p text:style-name="P4">依「志願服務法」規定辦理相關事宜。</text:p>
            <text:p text:style-name="P4"/>
            <text:p text:style-name="P4">完成新召募313人及發送新進志工之衛生保健志工手冊。</text:p>
            <text:p text:style-name="P4"/>
            <text:p text:style-name="Standard"><text:span text:style-name="T3">本局所屬院所衛生保健志工100％辦理保險。</text:span></text:p>
            <text:p text:style-name="P4"/>
            <text:p text:style-name="P4">舉辦本市衛生保健志工訓練<text:soft-page-break/>5場次、基礎訓練2場次。</text:p>
            <text:p text:style-name="P4"/>
            <text:p text:style-name="Standard"><text:span text:style-name="T3">結合相關機關推動健康體能</text:span><text:span text:style-name="T3">推廣日行1萬步健康有保固規律健走運動宣導活動2場次。</text:span></text:p>
            <text:p text:style-name="P4"/>
            <text:p text:style-name="P4">辦理2萬市民健康體能檢測與評估。</text:p>
            <text:p text:style-name="P4"/>
            <text:p text:style-name="P4">辦理2場次健康體能競賽活動。</text:p>
            <text:p text:style-name="P4"/>
            <text:p text:style-name="P4">擴大政策與學術交流，結合大學院校產官學合作辦理健康體能促進相關事宜。</text:p>
            <text:p text:style-name="P4"/>
            <text:p text:style-name="P4"/>
            <text:p text:style-name="P4"/>
            <text:p text:style-name="P4"/>
            <text:p text:style-name="P4"/>
            <text:p text:style-name="P4"/>
            <text:p text:style-name="Standard"><text:span text:style-name="T3">大眾傳播宣導</text:span><text:span text:style-name="T3">建置衛生教育平台：</text:span></text:p>
            <text:p text:style-name="Standard"><text:span text:style-name="T3">廣播電台、有線電視</text:span><text:span text:style-name="T3">。</text:span></text:p>
            <text:p text:style-name="P4"/>
            <text:p text:style-name="Standard"><text:span text:style-name="T3">報紙、</text:span><text:span text:style-name="T3">雜誌。</text:span></text:p>
            <text:p text:style-name="P4"/>
            <text:p text:style-name="Standard"><text:span text:style-name="T3">本局衛生教育網站</text:span><text:span text:style-name="T3">。</text:span></text:p>
            <text:p text:style-name="P4"/>
            <text:p text:style-name="P4"><text:soft-page-break/>LED等大眾傳播媒體以加強宣導衛生政策、醫療衛生保健等業務。</text:p>
            <text:p text:style-name="P4"/>
            <text:p text:style-name="Standard"><text:span text:style-name="T3">舉辦衛生人員講習</text:span><text:span text:style-name="T3">25個單位參加</text:span><text:span text:style-name="T3">。</text:span></text:p>
            <text:p text:style-name="P4"/>
            <text:p text:style-name="Standard"><text:span text:style-name="T3">辦理學生實習事宜</text:span><text:span text:style-name="T3">，接受8所大學院校31名學生至本局實習。</text:span></text:p>
            <text:p text:style-name="P4"/>
            <text:p text:style-name="Standard"><text:span text:style-name="T3">落實菸害稽查，</text:span><text:span text:style-name="T3">開立行政處分數600件。</text:span></text:p>
            <text:p text:style-name="P4"/>
            <text:p text:style-name="Standard"><text:span text:style-name="T3">菸害防制宣導活動及辦理戒菸班、戒菸門診</text:span><text:span text:style-name="T3">等戒菸資源建置。</text:span></text:p>
            <text:p text:style-name="P23"><text:span text:style-name="T9"></text:span>輔導開設戒菸門診150家。</text:p>
            <text:p text:style-name="P23"><text:span text:style-name="T9"></text:span>開辦戒菸班20班次。</text:p>
            <text:p text:style-name="P23"><text:span text:style-name="T9"></text:span>鼓勵民間團體成立拒菸支持團體1個團體。</text:p>
            <text:p text:style-name="P23"><text:span text:style-name="T9"></text:span>辦理宣導活動5場次。</text:p>
            <text:p text:style-name="P23"><text:span text:style-name="T9"></text:span>國際交流1場次。</text:p>
            <text:p text:style-name="P4"/>
            <text:p text:style-name="P4"/>
            <text:p text:style-name="P4"/>
            <text:p text:style-name="P4"/>
            <text:p text:style-name="P4"><text:soft-page-break/></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Standard"><text:span text:style-name="T3">營造優質無菸環境，推動菸害防制工作，推動無菸餐廳520家無菸校園30家無菸職場15家等計畫。</text:span></text:p>
            <text:p text:style-name="P4"/>
            <text:p text:style-name="P4"/>
            <text:p text:style-name="Standard"><text:span text:style-name="T3">辦理特展4場次。</text:span></text:p>
            <text:p text:style-name="Standard"><text:span text:style-name="T3">參訪者12,000人次以上。</text:span></text:p>
            <text:p text:style-name="P4"/>
            <text:p text:style-name="P4"/>
            <text:p text:style-name="P4"/>
            <text:p text:style-name="P4"/>
            <text:p text:style-name="P4"/>
            <text:p text:style-name="Standard"><text:span text:style-name="T3">各類食品業者資料建卡、輸入電腦列管10,000件以上。</text:span></text:p>
            <text:p text:style-name="P4"/>
            <text:p text:style-name="Standard"><text:span text:style-name="T3">加強各類公、工會、社團之</text:span><text:soft-page-break/><text:span text:style-name="T3">溝通協調宣導5場次以上，稽核輔導本市餐飲（盒）業、烘焙業符合食品衛生良好規範1,000家次。</text:span></text:p>
            <text:p text:style-name="P4"/>
            <text:p text:style-name="P4"/>
            <text:p text:style-name="P4"/>
            <text:p text:style-name="P4"/>
            <text:p text:style-name="P4"/>
            <text:p text:style-name="P4"/>
            <text:p text:style-name="P4"/>
            <text:p text:style-name="P4"/>
            <text:p text:style-name="Standard"><text:span text:style-name="T3">舉辦食品衛生有關講習、座談會以及推動HACCP研習、實務訓練及自主管理制度10場次。</text:span></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Standard"><text:soft-page-break/><text:span text:style-name="T3">推動無菸餐廳100家。</text:span></text:p>
            <text:p text:style-name="P4"/>
            <text:p text:style-name="P4"/>
            <text:p text:style-name="P4"/>
            <text:p text:style-name="P4"/>
            <text:p text:style-name="Standard"><text:span text:style-name="T5">落實加水站稽查輔導工作，抽驗加水站水質200件。</text:span></text:p>
            <text:p text:style-name="P4"/>
            <text:p text:style-name="P4"/>
            <text:p text:style-name="P4"/>
            <text:p text:style-name="P4"/>
            <text:p text:style-name="Standard"><text:span text:style-name="T3">加強各類食品、食品添加物、器具、容器及包裝等之抽驗；不良及違規污染之食品之取締及處理稽查500件，抽驗300件。</text:span></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text:soft-page-break/></text:p>
            <text:p text:style-name="P4"/>
            <text:p text:style-name="P4">加強飲食攤販之衛生稽查輔導，至少有1家餐飲業者獲得本市衛生自主管理標章。</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Standard"><text:span text:style-name="T3">加強超市、大賣場、購物中心、傳統市場、餐飲業、餐盒業、學校午餐、醫療院所等購用或銷售肉品之來源工作查核200件及抽驗100件。</text:span></text:p>
            <text:p text:style-name="P4"/>
            <text:p text:style-name="Standard"><text:span text:style-name="T3">民眾之國民營養教育；加強飲食防癌宣導；舉辦國民營養講習及專題講座與其他宣導活動50場次。</text:span></text:p>
            <text:p text:style-name="P4"/>
            <text:p text:style-name="P4"><text:soft-page-break/></text:p>
            <text:p text:style-name="P4"/>
            <text:p text:style-name="P4"/>
            <text:p text:style-name="P4"/>
            <text:p text:style-name="P4"/>
            <text:p text:style-name="P4"/>
            <text:p text:style-name="P4"/>
            <text:p text:style-name="P4"/>
            <text:p text:style-name="P4"/>
            <text:p text:style-name="P4"/>
            <text:p text:style-name="P4"/>
            <text:p text:style-name="P4"/>
            <text:p text:style-name="Standard"><text:span text:style-name="T3">推廣食品衛生宣導工作1場次。</text:span></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text:soft-page-break/></text:p>
            <text:p text:style-name="P4">招募食品衛生輔導員40名。協助辦理衛教宣導活動5場次。。</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Standard"><text:span text:style-name="T3">強化公文處理時效，以提高行政效率</text:span><text:span text:style-name="T3">，查訪各區衛生所公文2次。</text:span></text:p>
            <text:p text:style-name="P4"><text:soft-page-break/></text:p>
            <text:p text:style-name="P4"/>
            <text:p text:style-name="P4"/>
            <text:p text:style-name="P4"/>
            <text:p text:style-name="P4"/>
            <text:p text:style-name="P4"/>
            <text:p text:style-name="P4">人民陳情案件及交辦事項，公文回覆時效管理（5天內），預計達成99％。</text:p>
            <text:p text:style-name="P4"/>
            <text:p text:style-name="Standard"><text:span text:style-name="T3">各項業務計畫追蹤完成率100％。</text:span></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電話禮貌測試、票選衛生局最佳禮貌、最佳服務員工2次。 </text:p>
            <text:p text:style-name="P4"/>
            <text:p text:style-name="P4"/>
            <text:p text:style-name="P4">人民陳情案件及交辦事項，回覆完成率預計達成99％。</text:p>
            <text:p text:style-name="P4"/>
            <text:p text:style-name="P4">加強為民服務<text:soft-page-break/>工作。提送衛生局暨所屬醫療院所民服務工作計畫16篇。</text:p>
            <text:p text:style-name="P4"/>
            <text:p text:style-name="Standard"><text:span text:style-name="T3">逐步推動英語環境建立。</text:span></text:p>
            <text:p text:style-name="P4"/>
            <text:p text:style-name="P4"/>
            <text:p text:style-name="P4"/>
            <text:p text:style-name="P4"/>
            <text:p text:style-name="P4"/>
            <text:p text:style-name="Standard"><text:span text:style-name="T3">補助研究計畫。</text:span></text:p>
            <text:p text:style-name="P4">培訓本局在職人員。</text:p>
            <text:p text:style-name="P4"/>
            <text:p text:style-name="P4"/>
            <text:p text:style-name="P4"/>
            <text:p text:style-name="Standard"><text:span text:style-name="T3">追蹤率100％。</text:span></text:p>
            <text:p text:style-name="P4"/>
            <text:p text:style-name="P4"/>
            <text:p text:style-name="P4"/>
            <text:p text:style-name="Standard"><text:span text:style-name="T3">向衛生署爭取替代役，每年平均約8～12名。</text:span></text:p>
            <text:p text:style-name="P4"/>
            <text:p text:style-name="P4"/>
            <text:p text:style-name="P4">死因統計資料按月送中央，預計達成率100％。</text:p>
            <text:p text:style-name="P4"/>
            <text:p text:style-name="P4">列管相關局處落實推動健康城市綱領65項計畫。</text:p>
            <text:p text:style-name="P4">爭取健康城市推動經費。</text:p>
            <text:p text:style-name="P4"><text:soft-page-break/></text:p>
            <text:p text:style-name="Standard"><text:span text:style-name="T3">蒐集本府健康城市52項指標94</text:span><text:span text:style-name="T29">～95年指標值</text:span><text:span text:style-name="T3">。</text:span></text:p>
            <text:p text:style-name="P4"/>
            <text:p text:style-name="P4">促進健康城市國際交流。</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text:soft-page-break/></text:p>
            <text:p text:style-name="P4"/>
            <text:p text:style-name="P4"/>
            <text:p text:style-name="P4"/>
            <text:p text:style-name="P4"/>
            <text:p text:style-name="P4"/>
            <text:p text:style-name="P4"/>
            <text:p text:style-name="P4"/>
            <text:p text:style-name="Standard"><text:span text:style-name="T3">加強推動辦公室自動化作業及其網路安全</text:span><text:span text:style-name="T3">。</text:span></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加強辦理本市衛生所資訊系統之推動。</text:p>
            <text:p text:style-name="P4"/>
            <text:p text:style-name="P4"/>
            <text:p text:style-name="P4"/>
            <text:p text:style-name="P4"/>
            <text:p text:style-name="P4"/>
            <text:p text:style-name="P4">加強辦理資訊在職訓練。</text:p>
            <text:p text:style-name="P4"/>
            <text:p text:style-name="P4"><text:soft-page-break/></text:p>
            <text:p text:style-name="P4"/>
            <text:p text:style-name="P4"/>
            <text:p text:style-name="P4"/>
            <text:p text:style-name="P4"/>
            <text:p text:style-name="P4"/>
            <text:p text:style-name="P4"/>
            <text:p text:style-name="P4"/>
            <text:p text:style-name="Standard"><text:span text:style-name="T3">加強輔導各市立醫療院</text:span><text:span text:style-name="T3">所</text:span><text:span text:style-name="T3">推動各項資訊系統</text:span><text:span text:style-name="T3">。</text:span></text:p>
            <text:p text:style-name="P4"/>
            <text:p text:style-name="P4"/>
            <text:p text:style-name="P4"/>
            <text:p text:style-name="P4"/>
            <text:p text:style-name="P4"/>
            <text:p text:style-name="P4"/>
            <text:p text:style-name="Standard"><text:span text:style-name="T3">辦理食品中防腐劑、規定外煤焦色素、人工甘味劑、重金屬等檢驗每項1,000件以上。</text:span></text:p>
            <text:p text:style-name="P4"/>
            <text:p text:style-name="P4">辦理食品中硼酸、二氧化硫、過氧化氫等檢驗每項300件以上。</text:p>
            <text:p text:style-name="P4"/>
            <text:p text:style-name="Standard"><text:span text:style-name="T3">辦理食品中抗氧化劑、器具蒸發殘渣、螢光增白劑、保色劑、磺</text:span><text:span text:style-name="T3">胺</text:span><text:span text:style-name="T3">劑、抗生素、油脂、維生素E、人民申請委託食品等檢驗每項50件以上</text:span><text:soft-page-break/><text:span text:style-name="T3">。</text:span></text:p>
            <text:p text:style-name="P4"/>
            <text:p text:style-name="Standard"><text:span text:style-name="T3">辦理食品中殘留農藥、包裝飲用水、加水站水質等檢驗每項1,000件以上。</text:span></text:p>
            <text:p text:style-name="P4"/>
            <text:p text:style-name="P4">辦理食品中甲醛、一氧化碳、甲醇、人民申請委託水質等檢驗每項100件以上。</text:p>
            <text:p text:style-name="P4"/>
            <text:p text:style-name="Standard"><text:span text:style-name="T3">辦理食品大腸桿菌、大腸桿菌群、生菌數等檢驗每項2,000件以上。</text:span></text:p>
            <text:p text:style-name="P4"/>
            <text:p text:style-name="Standard"><text:span text:style-name="T3">辦理糞便性鏈球菌、綠膿桿菌等檢驗每項1,000件以上。</text:span></text:p>
            <text:p text:style-name="P4"/>
            <text:p text:style-name="P4">辦理食品微生物中毒、黴菌、李斯特菌、抗生物質等檢驗每項120件以上。</text:p>
            <text:p text:style-name="P4"/>
            <text:p text:style-name="P4"/>
            <text:p text:style-name="P4"/>
            <text:p text:style-name="P4"/>
            <text:p text:style-name="P4">辦理中藥攙加西藥、化妝品、食品攙加西<text:soft-page-break/>藥等檢驗每項100件以上。</text:p>
            <text:p text:style-name="P4"/>
            <text:p text:style-name="P4">辦理游泳池、三溫暖水質等檢驗每項800件以上</text:p>
            <text:p text:style-name="P4"/>
            <text:p text:style-name="P4"/>
            <text:p text:style-name="P4"/>
            <text:p text:style-name="P4"/>
            <text:p text:style-name="P4"/>
            <text:p text:style-name="P4">提高醫療衛生人員技能、知識繼而提高醫療服務品質。</text:p>
            <text:p text:style-name="P4"/>
            <text:p text:style-name="P4">獎勵本局暨所屬醫療機構人員及補助員工專題研究。</text:p>
            <text:p text:style-name="P4"/>
            <text:p text:style-name="P4"/>
            <text:p text:style-name="P4"/>
            <text:p text:style-name="P4"/>
            <text:p text:style-name="Standard"><text:span text:style-name="T3">加強醫療行政管理效能，提昇醫療品質。</text:span></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text:soft-page-break/></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text:soft-page-break/></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text:soft-page-break/></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加強行政效能，提昇民眾滿意度及員工士氣。</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text:soft-page-break/></text:p>
            <text:p text:style-name="P4"/>
            <text:p text:style-name="P4"/>
            <text:p text:style-name="P4"/>
            <text:p text:style-name="P4"/>
            <text:p text:style-name="Standard"><text:span text:style-name="T3">房舍維護、機械及什項設備等修繕保養。</text:span></text:p>
            <text:p text:style-name="P4"/>
            <text:p text:style-name="P4"/>
            <text:p text:style-name="P4"/>
            <text:p text:style-name="P4"/>
            <text:p text:style-name="Standard"><text:span text:style-name="T3">充實設備及醫療資訊發展。</text:span></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Standard"><text:span text:style-name="T3">廳舍修建。</text:span></text:p>
            <text:p text:style-name="P4"/>
            <text:p text:style-name="P4"/>
            <text:p text:style-name="P4"/>
            <text:p text:style-name="P4"/>
            <text:p text:style-name="P4"/>
            <text:p text:style-name="P4"/>
            <text:p text:style-name="P4"/>
            <text:p text:style-name="P4"/>
            <text:p text:style-name="Standard"><text:span text:style-name="T3">專題研究。</text:span></text:p>
            <text:p text:style-name="P4"/>
            <text:p text:style-name="P4"/>
            <text:p text:style-name="P4"/>
            <text:p text:style-name="P4"/>
            <text:p text:style-name="P4"/>
            <text:p text:style-name="P4"><text:soft-page-break/></text:p>
            <text:p text:style-name="P4"/>
            <text:p text:style-name="P4"/>
            <text:p text:style-name="P4"/>
            <text:p text:style-name="P4"/>
            <text:p text:style-name="P4"/>
            <text:p text:style-name="P4"/>
            <text:p text:style-name="P4"/>
            <text:p text:style-name="P4"/>
            <text:p text:style-name="P4"/>
            <text:p text:style-name="Standard"><text:span text:style-name="T3">員工訓練。</text:span></text:p>
            <text:p text:style-name="P4"/>
            <text:p text:style-name="P4"/>
            <text:p text:style-name="P4"/>
            <text:p text:style-name="P4"/>
            <text:p text:style-name="P4"/>
            <text:p text:style-name="P4">加強社區健康檢查及健康促進服務建立社區醫院優良服務形象。</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text:soft-page-break/></text:p>
            <text:p text:style-name="P4"/>
            <text:p text:style-name="P4"/>
            <text:p text:style-name="P4"/>
            <text:p text:style-name="P4"/>
            <text:p text:style-name="P4"/>
            <text:p text:style-name="Standard"><text:span text:style-name="T3">緊急災害消防救護訓練。</text:span></text:p>
            <text:p text:style-name="P4"/>
            <text:p text:style-name="P4"/>
            <text:p text:style-name="P4"/>
            <text:p text:style-name="P4"/>
            <text:p text:style-name="P4"/>
            <text:p text:style-name="P4"/>
            <text:p text:style-name="P4"/>
            <text:p text:style-name="P4"/>
            <text:p text:style-name="P4"/>
            <text:p text:style-name="P4">落實行政管理，提昇服務品質。</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加強員工值勤及人事查核。</text:p>
            <text:p text:style-name="P4"/>
            <text:p text:style-name="P4"/>
            <text:p text:style-name="P4"/>
            <text:p text:style-name="P4"/>
            <text:p text:style-name="P4"/>
            <text:p text:style-name="P4"/>
            <text:p text:style-name="P4">加強醫療行政<text:soft-page-break/>管理，提升醫療品質。</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專題研究。</text:p>
            <text:p text:style-name="P4"/>
            <text:p text:style-name="P4"/>
            <text:p text:style-name="P4"><text:soft-page-break/></text:p>
            <text:p text:style-name="P4"/>
            <text:p text:style-name="P4"/>
            <text:p text:style-name="P4"/>
            <text:p text:style-name="P4">員工訓練。</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志工訓練。</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text:soft-page-break/></text:p>
            <text:p text:style-name="P4"/>
            <text:p text:style-name="P4">加強社區醫療保健服務，建立市立醫院服務之形象。</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充實醫療設備，提高醫療水準。</text:p>
            <text:p text:style-name="P4"/>
            <text:p text:style-name="P4"/>
            <text:p text:style-name="P4"/>
            <text:p text:style-name="P4"/>
            <text:p text:style-name="P4"/>
            <text:p text:style-name="P4"/>
            <text:p text:style-name="P4">加強盤點落實中央庫房管理。</text:p>
            <text:p text:style-name="P4"/>
            <text:p text:style-name="P4"/>
            <text:p text:style-name="P4"/>
            <text:p text:style-name="Standard"><text:span text:style-name="T3">院舍管理維護</text:span><text:span text:style-name="T3">。</text:span></text:p>
            <text:p text:style-name="P4"/>
            <text:p text:style-name="P4"/>
            <text:p text:style-name="P4"/>
            <text:p text:style-name="P4"><text:soft-page-break/></text:p>
            <text:p text:style-name="P4"/>
            <text:p text:style-name="P4"/>
            <text:p text:style-name="P4"/>
            <text:p text:style-name="P4"/>
            <text:p text:style-name="P4"/>
            <text:p text:style-name="P4">落實行政管理，提昇服務品質，撙節公帑。</text:p>
            <text:p text:style-name="P4"/>
            <text:p text:style-name="P4"/>
            <text:p text:style-name="P4"/>
            <text:p text:style-name="P4"/>
            <text:p text:style-name="P4"/>
            <text:p text:style-name="P4"/>
            <text:p text:style-name="P4"/>
            <text:p text:style-name="P4"/>
            <text:p text:style-name="Standard"><text:span text:style-name="T3">加強醫療行政管理，提升醫療品質。</text:span></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Standard"><text:span text:style-name="T3">員工訓練。</text:span></text:p>
            <text:p text:style-name="P4"/>
            <text:p text:style-name="P4"/>
            <text:p text:style-name="P4"><text:soft-page-break/></text:p>
            <text:p text:style-name="P4"/>
            <text:p text:style-name="Standard"><text:span text:style-name="T3">志工訓練。</text:span></text:p>
            <text:p text:style-name="P4"/>
            <text:p text:style-name="P4"/>
            <text:p text:style-name="Standard"><text:span text:style-name="T3">研究獎勵。</text:span></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Standard"><text:span text:style-name="T3">推展訓練。</text:span></text:p>
            <text:p text:style-name="P4"/>
            <text:p text:style-name="P4"/>
            <text:p text:style-name="Standard"><text:span text:style-name="T3">衛生教育資訊化。</text:span></text:p>
            <text:p text:style-name="P4"/>
            <text:p text:style-name="P4"/>
            <text:p text:style-name="P4"/>
            <text:p text:style-name="P4"/>
            <text:p text:style-name="P4"/>
            <text:p text:style-name="P4"/>
            <text:p text:style-name="P4"/>
            <text:p text:style-name="P4"/>
            <text:p text:style-name="P4"/>
            <text:p text:style-name="Standard"><text:span text:style-name="T3">社區民眾精神疾病篩檢。</text:span></text:p>
            <text:p text:style-name="P4"/>
            <text:p text:style-name="P4"/>
            <text:p text:style-name="P4"/>
            <text:p text:style-name="P4"/>
            <text:p text:style-name="Standard"><text:span text:style-name="T3">落實發展遲緩兒童之醫療工作。</text:span></text:p>
            <text:p text:style-name="P4"/>
            <text:p text:style-name="P4"><text:soft-page-break/></text:p>
            <text:p text:style-name="P4"/>
            <text:p text:style-name="Standard"><text:span text:style-name="T3">從事青少年心理衛生工作。</text:span></text:p>
            <text:p text:style-name="P4"/>
            <text:p text:style-name="P4"/>
            <text:p text:style-name="P4"/>
            <text:p text:style-name="P4"/>
            <text:p text:style-name="P4"/>
            <text:p text:style-name="P4"/>
            <text:p text:style-name="P4"/>
            <text:p text:style-name="P4"/>
            <text:p text:style-name="Standard"><text:span text:style-name="T3">加強與各區衛生所之合作。</text:span></text:p>
            <text:p text:style-name="P4"/>
            <text:p text:style-name="P4"/>
            <text:p text:style-name="P4"/>
            <text:p text:style-name="P4"/>
            <text:p text:style-name="P4"/>
            <text:p text:style-name="P4"/>
            <text:p text:style-name="Standard"><text:span text:style-name="T3">加強性侵害及家庭暴力之心理輔導。</text:span></text:p>
            <text:p text:style-name="P4"/>
            <text:p text:style-name="P4"/>
            <text:p text:style-name="P4"/>
            <text:p text:style-name="P4"/>
            <text:p text:style-name="P4"/>
            <text:p text:style-name="P4"/>
            <text:p text:style-name="P4"/>
            <text:p text:style-name="P4"/>
            <text:p text:style-name="P4"/>
            <text:p text:style-name="P4"/>
            <text:p text:style-name="Standard"><text:span text:style-name="T3">加強社區心理衛生工作。</text:span></text:p>
            <text:p text:style-name="P4"/>
            <text:p text:style-name="P4"/>
            <text:p text:style-name="P4"/>
            <text:p text:style-name="P4"/>
            <text:p text:style-name="P4"/>
            <text:p text:style-name="P4"/>
            <text:p text:style-name="P4"/>
            <text:p text:style-name="P4"><text:soft-page-break/></text:p>
            <text:p text:style-name="Standard"><text:span text:style-name="T3">加強自殺防治工作。</text:span></text:p>
            <text:p text:style-name="P4"/>
            <text:p text:style-name="P4"/>
            <text:p text:style-name="P4"/>
            <text:p text:style-name="P4"/>
            <text:p text:style-name="P4"/>
            <text:p text:style-name="P4"/>
            <text:p text:style-name="Standard"><text:span text:style-name="T3">成癮藥物戒治。</text:span></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Standard"><text:span text:style-name="T3">營運方針。</text:span></text:p>
            <text:p text:style-name="P4"/>
            <text:p text:style-name="P4"/>
            <text:p text:style-name="Standard"><text:span text:style-name="T3">銷售計畫。</text:span></text:p>
            <text:p text:style-name="P4"/>
            <text:p text:style-name="P4"/>
            <text:p text:style-name="P4"/>
            <text:p text:style-name="P4"/>
            <text:p text:style-name="P4"/>
            <text:p text:style-name="P4"/>
            <text:p text:style-name="P4"/>
            <text:p text:style-name="Standard"><text:span text:style-name="T3">供售計畫。</text:span></text:p>
            <text:p text:style-name="P4"/>
            <text:p text:style-name="P4"/>
            <text:p text:style-name="P4"/>
            <text:p text:style-name="P4"/>
            <text:p text:style-name="P4"/>
            <text:p text:style-name="P4"><text:soft-page-break/></text:p>
            <text:p text:style-name="P4"/>
            <text:p text:style-name="P4"/>
            <text:p text:style-name="P4"/>
            <text:p text:style-name="Standard"><text:span text:style-name="T3">維護本院新資訊系統。</text:span></text:p>
            <text:p text:style-name="P4"/>
            <text:p text:style-name="P4"/>
            <text:p text:style-name="P4"/>
            <text:p text:style-name="P4"/>
            <text:p text:style-name="Standard"><text:span text:style-name="T3">加強網路服務。</text:span></text:p>
            <text:p text:style-name="P4"/>
            <text:p text:style-name="Standard"><text:span text:style-name="T3">學術研究。</text:span></text:p>
            <text:p text:style-name="P4"/>
            <text:p text:style-name="P4"/>
            <text:p text:style-name="P4"/>
            <text:p text:style-name="P4"/>
            <text:p text:style-name="P4">強化施政作為，提高工作效率。</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text:soft-page-break/></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加強行政效能，提昇民眾滿意度及員工士氣。</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text:soft-page-break/></text:p>
            <text:p text:style-name="P4"/>
            <text:p text:style-name="P4"/>
            <text:p text:style-name="P4"/>
            <text:p text:style-name="P4"/>
            <text:p text:style-name="P4"/>
            <text:p text:style-name="P4">房舍維護、機械及什項設備等修繕保養。</text:p>
            <text:p text:style-name="P4"/>
            <text:p text:style-name="P4"/>
            <text:p text:style-name="P4"/>
            <text:p text:style-name="P4"/>
            <text:p text:style-name="P4"/>
            <text:p text:style-name="P4"/>
            <text:p text:style-name="P4"/>
            <text:p text:style-name="Standard"><text:span text:style-name="T3">緊急災害消防救護訓練</text:span><text:span text:style-name="T3">。</text:span></text:p>
            <text:p text:style-name="P4"/>
            <text:p text:style-name="P4"/>
            <text:p text:style-name="P4"/>
            <text:p text:style-name="P4"/>
            <text:p text:style-name="P4"/>
            <text:p text:style-name="P4"/>
            <text:p text:style-name="P4">提高門診服務品質，增進營運績效。</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text:soft-page-break/></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研發中藥藥液包、茶包。</text:p>
            <text:p text:style-name="P4"/>
            <text:p text:style-name="P4"/>
            <text:p text:style-name="P4"/>
            <text:p text:style-name="P4"/>
            <text:p text:style-name="P4"/>
            <text:p text:style-name="P4"/>
            <text:p text:style-name="P4"/>
            <text:p text:style-name="P4"/>
            <text:p text:style-name="P4"/>
            <text:p text:style-name="P4"/>
            <text:p text:style-name="Standard"><text:span text:style-name="T3">研究發展。</text:span></text:p>
            <text:p text:style-name="P4"/>
            <text:p text:style-name="P4"/>
            <text:p text:style-name="P4"/>
            <text:p text:style-name="P4"/>
            <text:p text:style-name="P4"/>
            <text:p text:style-name="P4"/>
            <text:p text:style-name="P4"/>
            <text:p text:style-name="P4"><text:soft-page-break/></text:p>
            <text:p text:style-name="P4"/>
            <text:p text:style-name="P4"/>
            <text:p text:style-name="P4"/>
            <text:p text:style-name="P4"/>
            <text:p text:style-name="P4"/>
            <text:p text:style-name="P4"/>
            <text:p text:style-name="P4"/>
            <text:p text:style-name="P4"/>
            <text:p text:style-name="P4"/>
            <text:p text:style-name="P4"/>
            <text:p text:style-name="P4"/>
            <text:p text:style-name="Standard"><text:span text:style-name="T3">員工訓練。</text:span></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text:soft-page-break/></text:p>
            <text:p text:style-name="P4"/>
            <text:p text:style-name="P4"/>
            <text:p text:style-name="P4"/>
            <text:p text:style-name="P4"/>
            <text:p text:style-name="P4"/>
            <text:p text:style-name="P4"/>
            <text:p text:style-name="P4"/>
            <text:p text:style-name="Standard"><text:span text:style-name="T3">推展資訊化業務。</text:span></text:p>
            <text:p text:style-name="Standard"><text:span text:style-name="T3">交通及運輸設備。</text:span></text:p>
            <text:p text:style-name="Standard"><text:span text:style-name="T3">其他雜項設備。</text:span></text:p>
            <text:p text:style-name="P4"/>
          </table:table-cell>
          <table:table-cell table:style-name="表格1.C2" office:value-type="string">
            <text:p text:style-name="Standard">配合各項業務之推動，執行行政支援成果如下：</text:p>
            <text:p text:style-name="P23"><text:span text:style-name="T11"></text:span><text:span text:style-name="T3">車輛調派：全年共計1,737車次。</text:span></text:p>
            <text:p text:style-name="P23"><text:span text:style-name="T11"></text:span><text:span text:style-name="T3">文書處理作業：總收發文83,061件。</text:span></text:p>
            <text:p text:style-name="P23"><text:span text:style-name="T11"></text:span><text:span text:style-name="T30">檔案管理：現行檔歸檔43,165件，回溯建檔77,092件。</text:span></text:p>
            <text:p text:style-name="P23"><text:span text:style-name="T11"></text:span><text:span text:style-name="T3">支援行政罰鍰作業：收繳18,600,571元。</text:span></text:p>
            <text:p text:style-name="P23"><text:span text:style-name="T11"></text:span><text:span text:style-name="T3">10萬元以下小額採購2225件，金額計23,076,697元。10萬元以上採購46件，金額計45,372,187元。</text:span></text:p>
            <text:p text:style-name="P23"><text:span text:style-name="T11"></text:span><text:span text:style-name="T3">財產管理及其他行政工作，確實達成行政支援任務。</text:span></text:p>
            <text:p text:style-name="P24"/>
            <text:p text:style-name="Standard">完成領物料調派資訊系統之建置並上線運作，包含車輛調 <text:s/>派、會議室管理、物品領用、出納管理及所得資料管理。</text:p>
            <text:p text:style-name="P24"/>
            <text:p text:style-name="P24"/>
            <text:p text:style-name="Standard">本計畫因未獲市府同意編列經費，暫停執行。</text:p>
            <text:p text:style-name="P24"/>
            <text:p text:style-name="P24"/>
            <text:p text:style-name="P24"/>
            <text:p text:style-name="P24"/>
            <text:p text:style-name="P24"/>
            <text:p text:style-name="P24"/>
            <text:p text:style-name="Standard">白喉、百日咳、破傷風混合疫苗預防接種完成率達96.2％。 <text:s text:c="2"/></text:p>
            <text:p text:style-name="P24"/>
            <text:p text:style-name="P24"/>
            <text:p text:style-name="P24"/>
            <text:p text:style-name="P24">小兒麻痺口服疫苗預防接種完成率達96.1％。</text:p>
            <text:p text:style-name="P24"><text:s/></text:p>
            <text:p text:style-name="P24"/>
            <text:p text:style-name="P24"/>
            <text:p text:style-name="P23"><text:span text:style-name="T3">日本腦炎疫苗預防接種完成率達 93.1％</text:span><text:span text:style-name="T3">。</text:span></text:p>
            <text:p text:style-name="P24"/>
            <text:p text:style-name="P24"/>
            <text:p text:style-name="P24"/>
            <text:p text:style-name="Standard">麻疹、腮腺炎、德國麻疹混合疫苗預防接種完成率達96.4％。</text:p>
            <text:p text:style-name="Standard"/>
            <text:p text:style-name="Standard"/>
            <text:p text:style-name="Standard"/>
            <text:p text:style-name="Standard"><text:soft-page-break/>國小、幼稚園、托兒所等新生入學預防接種檢查之查卡率達100％；國小補種完成率達97％、幼稚園、托兒所補種率達99％以上。</text:p>
            <text:p text:style-name="P24"/>
            <text:p text:style-name="P24"/>
            <text:p text:style-name="P24"/>
            <text:p text:style-name="P24"/>
            <text:p text:style-name="P24"/>
            <text:p text:style-name="P24"/>
            <text:p text:style-name="P24"/>
            <text:p text:style-name="Standard">水痘疫苗接種完成率達95.2％。</text:p>
            <text:p text:style-name="P24"/>
            <text:p text:style-name="P24"/>
            <text:p text:style-name="P24"/>
            <text:p text:style-name="P24">無特殊個案轉介醫院處理。</text:p>
            <text:p text:style-name="P24"/>
            <text:p text:style-name="P24"/>
            <text:p text:style-name="P24"/>
            <text:p text:style-name="Standard">落實督導131家人口密集機構上網登錄發燒病人作業。每週通報完成率皆達100％；且不定期會同社會局及衛生所實地查核。</text:p>
            <text:p text:style-name="P24"/>
            <text:p text:style-name="P24"/>
            <text:p text:style-name="P23"><text:span text:style-name="T11"></text:span><text:span text:style-name="T3">本局疾病管制處會同轄區衛生所，於3/9～5/22進行初次輔導查核本市地區級以上醫院感染管制及防疫物資管控實際狀況計61家符合率達90％以上。</text:span></text:p>
            <text:p text:style-name="P23"><text:span text:style-name="T11"></text:span><text:span text:style-name="T3">衛生所暨地區級以上醫院防疫物資管理及儲備量，通報率達100％登錄。</text:span></text:p>
            <text:p text:style-name="P23"><text:span text:style-name="T11"></text:span><text:span text:style-name="T3">於8月6日前完成抽查本市30％之衛生所（計有鹽埕、新興、三民二、苓雅等4所），防疫物資管控情形，本次查核項目包含防疫物資庫存環境及MIS（防疫物資管理系統）操作，訪查結果其防疫物資管控實際狀況及MIS 操作皆符合標準。</text:span></text:p>
            <text:p text:style-name="P24"/>
            <text:p text:style-name="P23"><text:span text:style-name="T11"></text:span><text:span text:style-name="T3">疫情監測：</text:span></text:p>
            <text:p text:style-name="P13"><text:span text:style-name="T9"></text:span>每日監測國內外疫情發展製作週報陳報；疫情層級為0級，於96年9月20日完成本市因應H5N1流感防治計畫更新，並訂定（禽）H5N1流感疫情應變指揮中心啟動機制。</text:p>
            <text:p text:style-name="P13"><text:span text:style-name="T9"></text:span>簽訂18家新型流行性感冒檢體採檢合約醫療機構」，執行病患監測採檢通報及投藥事宜。</text:p>
            <text:p text:style-name="P13"><text:span text:style-name="T9"></text:span>督導131家人口密集機構上網登錄發燒病人作業。<text:soft-page-break/>每週通報完成率皆達100％；無流感群聚感染案件。</text:p>
            <text:p text:style-name="P13"><text:span text:style-name="T9"></text:span>執行本市61家地區級以上醫院之醫事等人員、行政人員、看護工、外包工作人員及住院病患執行發燒監視，，每週通報完成率皆達100％，無院內流感群聚感染事件發生。</text:p>
            <text:p text:style-name="P13"><text:span text:style-name="T9"></text:span>實施入境旅客發燒檢測防疫措施，執行入境旅客篩檢及自主健康管理追蹤，今年累計追蹤人數852人，無感染個案發生。</text:p>
            <text:p text:style-name="P23"><text:span text:style-name="T11"></text:span><text:span text:style-name="T3">強化應變機制</text:span></text:p>
            <text:p text:style-name="P13"><text:span text:style-name="T9"></text:span>3/28及4/17假本市災害應變中心聯合辦理（禽）H5N1流感大流行─市府應變體系防治預演及演練。由邱副市長擔任統裁官，各局處首長及應變人員70人分為4組（計畫參謀組、執行組、勤務支援組、財政行政組）依據0-B級疫情狀況進行應變演練。</text:p>
            <text:p text:style-name="P13"><text:span text:style-name="T9"></text:span>完成本市「推動H5N1流感社區防疫志工服務計畫」，於10月12日業經 <text:s/>市長簽准核定，函請各機關據以遂行。並辦理H5N1流感防疫志工衛生教育宣導及訓練共36場。</text:p>
            <text:p text:style-name="P13"><text:span text:style-name="T9"></text:span>因應流感大流行，完成本市H5N1流感大型收治中心─中正技擊館空間及動線設置規劃。</text:p>
            <text:p text:style-name="P23"><text:span text:style-name="T11"></text:span><text:span text:style-name="T3">加強防疫措施</text:span></text:p>
            <text:p text:style-name="P13"><text:span text:style-name="T10"></text:span>通報H5N1流感調查病例為治療性投藥對象，本市今年度使用量為10顆。</text:p>
            <text:p text:style-name="P13"><text:span text:style-name="T10"></text:span>接獲符合採檢通報個案1例，立即投予流感抗病毒藥劑，檢體並於24小時內送驗，2天內完成疫調，並排除罹病。</text:p>
            <text:p text:style-name="P13"><text:span text:style-name="T10"></text:span>辦理H5N1流感教育訓練</text:p>
            <text:p text:style-name="P10"><text:span text:style-name="T9"></text:span>2月13日假市府資訊中心訓練教室，辦理本市96年度「新型流行性感冒檢體採檢合約醫療機構」教育訓練，共有合約醫療機構及衛生防疫人員55人參訓。</text:p>
            <text:p text:style-name="P10"><text:span text:style-name="T9"></text:span>3/22假本市災害應變中心聯合辦理（禽）新型流感大流行─市府應變體系防治演練幕僚研習及模擬練習，共有各局處幕僚人員72人參訓。</text:p>
            <text:p text:style-name="P10"><text:span text:style-name="T9"></text:span>3月15日及3月16日向楠梓區及三民區第一衛生所之新型流感防疫志工，提供「如何協助社區防治流感大流行」衛生教育宣導及訓練。</text:p>
            <text:p text:style-name="P10"><text:span text:style-name="T9"></text:span>為因應流感大流行，於7月4日假本市傳染病防治專責醫院─高雄市立民生醫院，辦理支援人力教育訓練，共有衛生署疾病管制局第五分局、本市消防局、衛生防疫人員及醫療院所醫護人員計有133人次參加。</text:p>
            <text:p text:style-name="P10"><text:soft-page-break/><text:span text:style-name="T9"></text:span>8月8日假台灣醫療史料館簡報室，辦理「H5N1流感防治衛教種籽人員教育訓練」，共有本局疾病管制處、各轄區衛生所傳染病承辦及衛教人員25人參訓。</text:p>
            <text:p text:style-name="P13"><text:span text:style-name="T9"></text:span>辦理衞教宣導</text:p>
            <text:p text:style-name="P10"><text:span text:style-name="T9"></text:span>執行96年度傳染病防治─H5N1流感校園巡迴講座，自3月～5月共完成39場次，8,813人次參加。</text:p>
            <text:p text:style-name="P10"><text:span text:style-name="T9"></text:span>執行學校H5N1流感衛教宣導品發放，共發出25,441張衛教單張，5,330本防治衛教手冊。</text:p>
            <text:p text:style-name="P10"><text:span text:style-name="T9"></text:span>10月16日配合假牙報喜活動，於市府中庭辦理流感疫苗接種及宣導。</text:p>
            <text:p text:style-name="P10"><text:span text:style-name="T9"></text:span>10月27日配合高屏區域醫療網病人安全週「醫起玩I洗手PARTY」活動，宣導正確洗手預防流感。</text:p>
            <text:p text:style-name="P13"><text:span text:style-name="T9"></text:span>建置流感專區網頁資訊，以利民眾即時查詢。</text:p>
            <text:p text:style-name="P13"><text:span text:style-name="T9"></text:span>設置流行性感冒疫情通報及諮詢專線：07-2514113。</text:p>
            <text:p text:style-name="P23"><text:span text:style-name="T11"></text:span><text:span text:style-name="T3">落實96年流感疫苗接種計畫：</text:span></text:p>
            <text:p text:style-name="P13"><text:span text:style-name="T9"></text:span>96年流感疫苗接種計畫，截至97年1月8日完成接種成人劑型流感疫苗採購100％；幼兒劑型81.1％。</text:p>
            <text:p text:style-name="P13">　6個月至2歲嬰幼兒接種完成率達61％。</text:p>
            <text:p text:style-name="P13"><text:span text:style-name="T9"></text:span>為避免禽流感病毒基因重組，會同建設局市場管理處辦理禽畜業者及動物防疫人員之巡迴注射流感疫苗，截至97年1月8日該族群接種率為92.4％。</text:p>
            <text:p text:style-name="P13"><text:span text:style-name="T9"></text:span>利用高雄電台、鳳鳴電台、港都電台、報章及LED等媒體宣導，提高老人流感疫苗施打意願。</text:p>
            <text:p text:style-name="P13"><text:span text:style-name="T9"></text:span>於11月2日醫事團體以行動連署支持接種流感疫苗安全之記者會，降低民眾對流感疫苗之疑慮。</text:p>
            <text:p text:style-name="P24"/>
            <text:p text:style-name="P23"><text:span text:style-name="T11"></text:span><text:span text:style-name="T3">完成本市457家托兒所、幼稚園、國小腸病毒防制洗手步驟、洗手設備查核，合格率達100％。</text:span></text:p>
            <text:p text:style-name="P23"><text:span text:style-name="T11"></text:span><text:span text:style-name="T3">疾病管制局第五分局會同本局疾病管制處、教育局、轄區衛生所抽查本市5家教（保）育機構洗手設備及學童正確洗手，合格率達100％。 </text:span></text:p>
            <text:p text:style-name="P23"><text:span text:style-name="T11"></text:span><text:span text:style-name="T3">本市教（保）育機構停課班級共34班，皆已完成停、復課追蹤，完成率達100％並無次波教保育機構感染發生。</text:span></text:p>
            <text:p text:style-name="P23"><text:span text:style-name="T11"></text:span><text:span text:style-name="T3">校園通報學童疑似感染腸病毒請假計604人次，完成家長衛教及指導環境消毒，並無重症病例發生。</text:span></text:p>
            <text:p text:style-name="P23"><text:span text:style-name="T11"></text:span><text:span text:style-name="T3">5月及10月份由中華電信公司於前鎮區所屬LED看板免費播放宣導片。</text:span></text:p>
            <text:p text:style-name="P23"><text:span text:style-name="T11"></text:span><text:span text:style-name="T3">10月份委託傳播公司於高醫家樂福商圈及五福民權商</text:span><text:soft-page-break/><text:span text:style-name="T3">圈播放宣導片。</text:span></text:p>
            <text:p text:style-name="P23"><text:span text:style-name="T11"></text:span><text:span text:style-name="T3">10/19假市立前金幼稚園辦理「洗洗動動 健康GO GO」腸病毒宣導活動。</text:span></text:p>
            <text:p text:style-name="P23"><text:span text:style-name="T11"></text:span><text:span text:style-name="T3">邀請陳市長菊及何局長啟功共同拍攝腸病毒暨紅眼症宣導短片，11/19起於本市15家電影院播放一個月宣導。 </text:span></text:p>
            <text:p text:style-name="P23"><text:span text:style-name="T11"></text:span><text:span text:style-name="T3">陳市長菊及何局長啟功共同拍攝腸病毒暨紅眼症宣導短片，12/9～12/18於20家有線電視及1家地方頻道託播，宣導勤洗手重要性。</text:span></text:p>
            <text:p text:style-name="P23"><text:span text:style-name="T11"></text:span><text:span text:style-name="T3">辦理校園巡迴計43場10,158人次參加及社區活動272場114,449人次參加。 </text:span></text:p>
            <text:p text:style-name="P23"><text:span text:style-name="T11"></text:span><text:span text:style-name="T3">利用電台、錄影帶、跑馬燈、網路及電子看板加強民眾衛教宣導共5,885檔次。 </text:span></text:p>
            <text:p text:style-name="P23"><text:span text:style-name="T11"></text:span><text:span text:style-name="T3">辦理「2007年麥當勞叔叔洗洗動動健康GO GO校園巡迴活動」六場，共有1,500名幼童、家長及老師參加。 </text:span></text:p>
            <text:p text:style-name="P23"><text:span text:style-name="T11"></text:span><text:span text:style-name="T3">配合日商貝樂思（巧虎）廠商贊助的腸病毒活動包，以辦理「預防腸病毒總動員」有獎徵答活動共有3,040個班級學童參加。 </text:span></text:p>
            <text:p text:style-name="P23"><text:span text:style-name="T11"></text:span><text:span text:style-name="T3">分發宣導海報供國小、幼稚園、托兒所、地區級以上醫院、小兒科及不分科診所張貼，提醒民眾正確洗手，計2,000份。 </text:span></text:p>
            <text:p text:style-name="P23"><text:span text:style-name="T11"></text:span><text:span text:style-name="T3">與本市6所學校合作辦理「加強社區腸病毒防治計畫」，計1,920人次參與。</text:span></text:p>
            <text:p text:style-name="P24"/>
            <text:p text:style-name="P24"/>
            <text:p text:style-name="P24"/>
            <text:p text:style-name="Standard">本年度召開1次（4/13）「愛滋病防治工作小組」，以推動愛滋病防治政策。</text:p>
            <text:p text:style-name="Standard"/>
            <text:p text:style-name="Standard"/>
            <text:p text:style-name="Standard"/>
            <text:p text:style-name="Standard">高危險族群梅毒、愛滋病篩檢16,500人。</text:p>
            <text:p text:style-name="Standard"/>
            <text:p text:style-name="Standard"/>
            <text:p text:style-name="Standard"/>
            <text:p text:style-name="Standard"/>
            <text:p text:style-name="Standard">96年發出針具數量443,150支。</text:p>
            <text:p text:style-name="Standard"/>
            <text:p text:style-name="P24"/>
            <text:p text:style-name="P24"/>
            <text:p text:style-name="P23"><text:span text:style-name="T11"></text:span><text:span text:style-name="T3">校園巡迴及社區座談會共61場。</text:span></text:p>
            <text:p text:style-name="P23"><text:soft-page-break/><text:span text:style-name="T11"></text:span><text:span text:style-name="T3">愛滋病</text:span><text:span text:style-name="T3">防治活動共6場。</text:span></text:p>
            <text:p text:style-name="P23"><text:span text:style-name="T11"></text:span><text:span text:style-name="T3">針對高危險群之個別衛教共48場。</text:span></text:p>
            <text:p text:style-name="P23"><text:span text:style-name="T11"></text:span><text:span text:style-name="T3">媒體宣導：LED電子看板2處1個月、電子及平面媒體宣導共2,500檔次以上。</text:span></text:p>
            <text:p text:style-name="P24"/>
            <text:p text:style-name="P23"><text:span text:style-name="T11"></text:span><text:span text:style-name="T3">本計畫自96年1月1日起，於本巿社區藥局、醫檢所、醫療院所、衛生所、衛生局、公園及加油站公厠等設置59個執行點，至96年12月31日，來訪人次11,594人，回收問卷1591份，發出清潔空針502743支，回收空針399,213支，回收率79.4％</text:span></text:p>
            <text:p text:style-name="P23"><text:span text:style-name="T11"></text:span><text:span text:style-name="T3">參加美沙冬替代療法累計人數1,026人。</text:span></text:p>
            <text:p text:style-name="P23"><text:span text:style-name="T11"></text:span><text:span text:style-name="T3">與去年同期（1～10月）相較，本巿藥癮愛滋增加率─51.69％，顯示本計畫執行後，本巿藥癮愛滋感染率已明顯下降，成效卓著。</text:span></text:p>
            <text:p text:style-name="P24"/>
            <text:p text:style-name="P23"><text:span text:style-name="T11"></text:span><text:span text:style-name="T3">本市癩病列管中個案計5人，依照「癩病防治工作要點」規定定期訪視管理中癩病個案。</text:span></text:p>
            <text:p text:style-name="P23"><text:span text:style-name="T11"></text:span><text:span text:style-name="T3">每年由行政院衛生署樂生療養院協助辦理本市癩病巡迴檢查，以加強患者治療、尋找新病例、預防傳染及衛生教育等。</text:span></text:p>
            <text:p text:style-name="P24"/>
            <text:p text:style-name="Standard">本市嬰幼兒應接種人數12,416人，已完成接種人數12,278人，完成率為98.9％。</text:p>
            <text:p text:style-name="Standard"/>
            <text:p text:style-name="Standard"/>
            <text:p text:style-name="Standard">建構結核病診療網，提升結核病診療品質。</text:p>
            <text:p text:style-name="P23"><text:span text:style-name="T11"></text:span><text:span text:style-name="T3">本年度共查核62家地區級以上醫院。並辦理結核病診療諮詢小組病歷討論會15場次，討論本市141例。</text:span></text:p>
            <text:p text:style-name="P23"><text:span text:style-name="T11"></text:span><text:span text:style-name="T3">本市肺結核個案塗片陽性新案（陽性率％）：422人（42.9％）。</text:span></text:p>
            <text:p text:style-name="P23"><text:span text:style-name="T11"></text:span><text:span text:style-name="T3">通報肺結核未執行痰塗片38人數。</text:span></text:p>
            <text:p text:style-name="P24"/>
            <text:p text:style-name="P24"/>
            <text:p text:style-name="P24"/>
            <text:p text:style-name="Standard">通報確診722案（肺結核671／肺外結核51案）。</text:p>
            <text:p text:style-name="P24"/>
            <text:p text:style-name="P24"/>
            <text:p text:style-name="P24"/>
            <text:p text:style-name="P24"/>
            <text:p text:style-name="Standard">提升個案管理績效。</text:p>
            <text:p text:style-name="Standard"/>
            <text:p text:style-name="Standard">通報個案數計1,224人，18個月個案失落率2.9％以下<text:soft-page-break/>。</text:p>
            <text:p text:style-name="Standard"/>
            <text:p text:style-name="Standard"/>
            <text:p text:style-name="Standard">痰塗片陽性個案數499人，DOTS執行率94.2％， </text:p>
            <text:p text:style-name="P24"/>
            <text:p text:style-name="P24"/>
            <text:p text:style-name="P24"/>
            <text:p text:style-name="P24"/>
            <text:p text:style-name="P23"><text:span text:style-name="T3">高危險族群篩檢，篩檢率達100％。</text:span></text:p>
            <text:p text:style-name="P24"/>
            <text:p text:style-name="P24"/>
            <text:p text:style-name="P24"/>
            <text:p text:style-name="P23"><text:span text:style-name="T11"></text:span><text:span text:style-name="T3">確診新案變動率─18.2％。</text:span></text:p>
            <text:p text:style-name="P23"><text:span text:style-name="T11"></text:span><text:span text:style-name="T3">十二個月治療成功率72.4％。</text:span></text:p>
            <text:p text:style-name="P23"><text:span text:style-name="T11"></text:span><text:span text:style-name="T3">痰陽治療成功率69.5％。</text:span></text:p>
            <text:p text:style-name="P23"><text:span text:style-name="T11"></text:span><text:span text:style-name="T3">執行DOTS痰陽個案，三個月陰轉率49.4％，未執行DOTS痰陽個案，三個月陰轉率30.8％。</text:span></text:p>
            <text:p text:style-name="P24"/>
            <text:p text:style-name="P24">衛生教育宣導：</text:p>
            <text:p text:style-name="P23"><text:span text:style-name="T11"></text:span><text:span text:style-name="T3">校園巡迴及社區座談會共15場。</text:span></text:p>
            <text:p text:style-name="P23"><text:span text:style-name="T11"></text:span><text:span text:style-name="T3">結核病防治活動共4場。</text:span></text:p>
            <text:p text:style-name="P23"><text:span text:style-name="T11"></text:span><text:span text:style-name="T3">結核病病友會1場次。</text:span></text:p>
            <text:p text:style-name="P23"><text:span text:style-name="T11"></text:span><text:span text:style-name="T3">媒體宣導：面紙盒廣告20處、LED電子看板1處2個月、紅布條宣導11區、海報展覽3處3月2週。</text:span></text:p>
            <text:p text:style-name="P24"/>
            <text:p text:style-name="P23"><text:span text:style-name="T11"></text:span><text:span text:style-name="T32">醫院、診所通報之登革熱疑似個案經CDC檢驗結果確定病例152人，其中本土病例140人，境外移入病例12人。</text:span></text:p>
            <text:p text:style-name="P23"><text:span text:style-name="T11"></text:span><text:span text:style-name="T3">成立「高雄市政府登革熱防疫指揮中心」由市長擔任總指揮，副市長擔任召集人，衛生局長為執行秘書，環保、民政局長為副執行秘書，各局處長為成員，定期每週或隔週召開登革熱防治工作協調會報，負責協調指揮作業，截至12月底累計召開40餘次。</text:span></text:p>
            <text:p text:style-name="P23"><text:span text:style-name="T11"></text:span><text:span text:style-name="T3">辦理疑似、確定個案疫情調查45,035戶次，完成緊急噴藥消毒24,863戶，完噴率98.5％，另外完成個案住處地下室及附近空地、學校、市場噴藥消毒334,397坪。</text:span></text:p>
            <text:p text:style-name="P23"><text:span text:style-name="T11"></text:span><text:span text:style-name="T3">定期聯繫訪視醫院診所計訪視32,948家次，並辦理登革熱主動監視及擴大採血計3,792人，發現確定病例51人。</text:span></text:p>
            <text:p text:style-name="P23"><text:span text:style-name="T11"></text:span><text:span text:style-name="T3">獎勵開業醫師及非醫事人員通報及早偵測發現疫情，計獎勵25人，發放獎勵金24.8萬元。</text:span></text:p>
            <text:p text:style-name="P23"><text:soft-page-break/><text:span text:style-name="T11"></text:span><text:span text:style-name="T3">實施校園疑似登革熱疫情監測，參與通報學校有266所，通報師生請假計102,506人次，發燒有2,909人次，無發現確定病例。</text:span></text:p>
            <text:p text:style-name="P23"><text:span text:style-name="T11"></text:span><text:span text:style-name="T3">辦理病媒蚊密度調查7,050里次，布氏指數2級以上警戒里有3,090里次，警戒率43.83％。</text:span></text:p>
            <text:p text:style-name="P23"><text:span text:style-name="T11"></text:span><text:span text:style-name="T3">實施「高雄市96年登峰計畫」─積極推展社區動員，成立「里滅蚊隊」，建立無蚊家園及加強病媒蚊孳生源查核及列管點清除管考機制截至12月底已成立「里滅蚊隊」70隊，查核病媒蚊孳生源5,701里次，列管陽性點2,019處，開立改善通知單14,126件。</text:span></text:p>
            <text:p text:style-name="P23"><text:span text:style-name="T11"></text:span><text:span text:style-name="T5">96年登峰計畫─無蚊家園─里滅蚊隊執行成果之頒獎暨社區觀摩會，經評比後有20個里表現優異，獲頒獎牌及獎勵金，以資鼓勵。</text:span></text:p>
            <text:p text:style-name="P23"><text:span text:style-name="T11"></text:span><text:span text:style-name="T3">辦理登革熱防治衛生教育宣導計486場次，參加人數200,272人。</text:span></text:p>
            <text:p text:style-name="P23"><text:span text:style-name="T11"></text:span><text:span text:style-name="T3">施放誘蚊產卵器58,629個次，陽性個數16,389，撲滅之蟲卵數566,919顆。</text:span></text:p>
            <text:p text:style-name="P23"><text:span text:style-name="T11"></text:span><text:span text:style-name="T3">登革熱病媒蚊布氏指數3級以上之區里，辦理登革熱「地毯式孳生源清除工作」密集式全面清除孳生源，計清除7,050里次，清除積水容器499,359個，陽性容器20,517個，陽性率5.12％。</text:span></text:p>
            <text:p text:style-name="P23"><text:span text:style-name="T11"></text:span><text:span text:style-name="T3">實施登革熱檢查考核，計稽查773件，告發12件。</text:span></text:p>
            <text:p text:style-name="P23"><text:span text:style-name="T11"></text:span><text:span text:style-name="T3">為強化登革熱防治及徹底執行公權力，針對違反傳染病防治法之民眾開立舉發通知單11張，處分書7件。</text:span></text:p>
            <text:p text:style-name="P23"><text:span text:style-name="T11"></text:span><text:span text:style-name="T3">向勞委會申請「多元就業開發方案」社會型計畫修正後之「高雄市登革熱及其它傳染病防治工作計畫」臨時人員共98</text:span><text:span text:style-name="T5">名</text:span><text:span text:style-name="T3">；及其他相關經費臨時勞務外包3.978人日；另市府</text:span><text:span text:style-name="T5">環保局「高雄市主要</text:span><text:span text:style-name="T3">道路清潔維護計畫</text:span><text:span text:style-name="T5">」支援臨時人力50名，及社會局「96年以工代賑臨時人員進用計</text:span><text:span text:style-name="T25">畫」支援臨時人力53名</text:span><text:span text:style-name="T24">，共同協助本市登革熱防治工作。</text:span></text:p>
            <text:p text:style-name="P24"/>
            <text:p text:style-name="P23"><text:span text:style-name="T11"></text:span><text:span text:style-name="T3">通報疑似283件腸道及急性傳染病個案，確定個案66件均依傳染病通報疾病類別確實執行個案疫情調查、接觸者及檢體採集送驗、病例送審、環境消毒等防疫工作，充分落實防疫措施。</text:span></text:p>
            <text:p text:style-name="P23"><text:span text:style-name="T11"></text:span><text:span text:style-name="T3">接獲疑似病例通報，立即進行接觸者、環境檢體採檢、環境消毒、疫情調查，共計16人無發生社區群聚感染。</text:span></text:p>
            <text:p text:style-name="P23"><text:span text:style-name="T11"></text:span><text:span text:style-name="T3">監測學校請假通報狀況隨時掌握學校發燒通報及處理，並與教育局及社會局密切橫向聯繫隨時掌握學校發燒通報及疫情處理，並無學校群聚發生。</text:span></text:p>
            <text:p text:style-name="P23"><text:soft-page-break/><text:span text:style-name="T11"></text:span><text:span text:style-name="T3">孕婦B型肝炎受檢完成率達95％。</text:span></text:p>
            <text:p text:style-name="P23"><text:span text:style-name="T11"></text:span><text:span text:style-name="T3">嬰幼兒預防接種完成率達97.8％。</text:span></text:p>
            <text:p text:style-name="P23"><text:span text:style-name="T11"></text:span><text:span text:style-name="T3">配合中央於96年7～11月共同辦理96年度「加強病毒性肝炎防治衛教宣導」計畫，其參與人員包括衛生所護理人員、社區民眾、外籍配偶、國高中青少年及受刑人等對象計辦理22場次衛教宣導等活動。</text:span></text:p>
            <text:p text:style-name="P23"><text:span text:style-name="T11"></text:span><text:span text:style-name="T3">辦理肝炎相關衛教活動：講習會計12場計785人次參與；座談會計37場計7,724人次參與；專題演講計1場計259人次參與；衛生競賽計6場計3,000人次參與；衛生人員訓練計5場計160人次參與；大型活動計13場計59,220人次參與；其他如圖版、海報展覽計34場計4,646人次參與。</text:span></text:p>
            <text:p text:style-name="P23"><text:span text:style-name="T11"></text:span><text:span text:style-name="T3">設立24小時諮詢通報專線251-4113。</text:span></text:p>
            <text:p text:style-name="P24"/>
            <text:p text:style-name="P24"/>
            <text:p text:style-name="P24"/>
            <text:p text:style-name="P24"/>
            <text:p text:style-name="P24"/>
            <text:p text:style-name="P24"/>
            <text:p text:style-name="P23"><text:span text:style-name="T11"></text:span><text:span text:style-name="T3">本局對於勞工體格及健檢指定醫療機構採不定期輔導與稽查，</text:span><text:span text:style-name="T34">共計152家次，期</text:span><text:span text:style-name="T3">提昇勞工健檢品質。</text:span></text:p>
            <text:p text:style-name="P23"><text:span text:style-name="T11"></text:span><text:span text:style-name="T3">對於事業單位辦理巡迴健檢，核備616件稽查</text:span><text:span text:style-name="T34">290家次，計47.1％</text:span><text:span text:style-name="T3">。</text:span></text:p>
            <text:p text:style-name="P24"/>
            <text:p text:style-name="P24"/>
            <text:p text:style-name="P24"/>
            <text:p text:style-name="P23"><text:span text:style-name="T11"></text:span><text:span text:style-name="T3">加強輔導各事業單位依「勞工健康保護規則」規定辦理勞工健康檢查計1,306家次。</text:span></text:p>
            <text:p text:style-name="P23"><text:span text:style-name="T11"></text:span><text:span text:style-name="T3">依本市40家勞工健檢指定醫療機構提送的月報表統計，本年度接受一般健檢勞工人數有115,697人，特殊健檢54,825人，合計170,522人其中需要繼續追蹤管理者有5,070人。</text:span></text:p>
            <text:p text:style-name="P24"/>
            <text:p text:style-name="P24"/>
            <text:p text:style-name="P24"/>
            <text:p text:style-name="P23"><text:span text:style-name="T11"></text:span><text:span text:style-name="T3">於事業單位推動職場健康促進、</text:span><text:span text:style-name="T3">無菸職場，</text:span><text:span text:style-name="T3">辦理勞工壓力調適、體適能檢測、健康操、菸害防制、保健及疫病防治等講座、研習活動，積極營造「建康職場」共同維護、促進勞工健康。</text:span></text:p>
            <text:p text:style-name="P23"><text:span text:style-name="T11"></text:span><text:span text:style-name="T3">職場健康促進及無菸職場辦理成果表如下：</text:span></text:p>
            <text:p text:style-name="P24"/>
            <table:table table:name="表格2" table:style-name="表格2">
              <table:table-column table:style-name="表格2.A" table:number-columns-repeated="2"/>
              <table:table-column table:style-name="表格2.C"/>
              <table:table-column table:style-name="表格2.A"/>
              <table:table-column table:style-name="表格2.E"/>
              <table:table-row table:style-name="表格2.1">
                <table:table-cell table:style-name="表格2.A1" office:value-type="string">
                  <text:p text:style-name="P6"><draw:g text:anchor-type="char" draw:z-index="0" draw:style-name="gr1"><draw:line draw:style-name="gr2" draw:text-style-name="P36" svg:x1="0.013cm" svg:y1="0.042cm" svg:x2="1.989cm" svg:y2="0.783cm"><text:p/></draw:line><draw:line draw:style-name="gr2" draw:text-style-name="P36" svg:x1="-0.026cm" svg:y1="0.019cm" svg:x2="1.345cm" svg:y2="1.751cm"><text:p/></draw:line></draw:g><text:soft-page-break/><text:span text:style-name="T2"> <text:s text:c="4"/></text:span>項目</text:p>
                  <text:p text:style-name="Standard"><text:span text:style-name="T2"><text:s text:c="4"/></text:span>數量</text:p>
                  <text:p text:style-name="Standard">區別</text:p>
                </table:table-cell>
                <table:table-cell table:style-name="表格2.B1" office:value-type="string">
                  <text:p text:style-name="P2">年度</text:p>
                  <text:p text:style-name="P2">目標數</text:p>
                </table:table-cell>
                <table:table-cell table:style-name="表格2.B1" office:value-type="string">
                  <text:p text:style-name="P2">年度</text:p>
                  <text:p text:style-name="P2">執行數</text:p>
                </table:table-cell>
                <table:table-cell table:style-name="表格2.B1" office:value-type="string">
                  <text:p text:style-name="P2">宣導參加人數</text:p>
                </table:table-cell>
                <table:table-cell table:style-name="表格2.E1" office:value-type="string">
                  <text:p text:style-name="P2">完成率</text:p>
                </table:table-cell>
              </table:table-row>
              <table:table-row table:style-name="表格2.2">
                <table:table-cell table:style-name="表格2.B1" office:value-type="string">
                  <text:p text:style-name="P3">健康促進計畫</text:p>
                </table:table-cell>
                <table:table-cell table:style-name="表格2.B1" office:value-type="string">
                  <text:p text:style-name="P1">240家次</text:p>
                </table:table-cell>
                <table:table-cell table:style-name="表格2.B1" office:value-type="string">
                  <text:p text:style-name="P1">292家次</text:p>
                </table:table-cell>
                <table:table-cell table:style-name="表格2.B1" office:value-type="string">
                  <text:p text:style-name="P1">25210人</text:p>
                </table:table-cell>
                <table:table-cell table:style-name="表格2.E1" office:value-type="string">
                  <text:p text:style-name="P1">121％</text:p>
                </table:table-cell>
              </table:table-row>
              <table:table-row table:style-name="表格2.3">
                <table:table-cell table:style-name="表格2.B1" office:value-type="string">
                  <text:p text:style-name="P3">無菸職場計畫</text:p>
                </table:table-cell>
                <table:table-cell table:style-name="表格2.B1" office:value-type="string">
                  <text:p text:style-name="P1">150家次</text:p>
                </table:table-cell>
                <table:table-cell table:style-name="表格2.B1" office:value-type="string">
                  <text:p text:style-name="P1">223家次</text:p>
                </table:table-cell>
                <table:table-cell table:style-name="表格2.B1" office:value-type="string">
                  <text:p text:style-name="P1">22881人</text:p>
                </table:table-cell>
                <table:table-cell table:style-name="表格2.E1" office:value-type="string">
                  <text:p text:style-name="P1">148％</text:p>
                </table:table-cell>
              </table:table-row>
            </table:table>
            <text:p text:style-name="P24"/>
            <text:p text:style-name="P23"><text:span text:style-name="T11"></text:span><text:span text:style-name="T3">推動「職場健康促進」部分，計有國賓大飯店高雄分公司、台灣客服、高鼎遊艇等13家事業單位獲績優表揚；「無菸職場」部分計有柏文健康事業、高雄市農會、台灣大哥大等13家事業單位獲績優表揚。</text:span></text:p>
            <text:p text:style-name="P26"/>
            <text:p text:style-name="P23"><text:span text:style-name="T11"></text:span><text:span text:style-name="T3">96年外勞健康檢查核備健檢人數14</text:span><text:span text:style-name="T3">,</text:span><text:span text:style-name="T3">150人，健檢不合格1,209人，不合格率約8.54％（不合格原因以寄生蟲為主因）；經複檢確認後，本年度計遣返15名（14名開放性肺結核、1名痢疾阿米巴）外勞。</text:span></text:p>
            <text:p text:style-name="P23"><text:span text:style-name="T11"></text:span><text:span text:style-name="T3">為加強宣導外勞衛生保健相關事宜，推動「外勞自我健康管理」並寄發「局長關懷信」1,129件，以維護外籍勞工健康，預防相關傳染病散播。</text:span></text:p>
            <text:p text:style-name="P23"><text:span text:style-name="T11"></text:span><text:span text:style-name="T3">為避免本市雇主因所聘用之外勞「逾期健檢核備」觸法（就業服務法第五十七條）受罰，主動寄發「健檢核備通知函」計12,138件。</text:span></text:p>
            <text:p text:style-name="P24"/>
            <text:p text:style-name="P24"/>
            <text:p text:style-name="P24"/>
            <text:p text:style-name="P23"><text:span text:style-name="T11"></text:span><text:span text:style-name="T3">旅館業現有家數251家，稽查家數216家，稽查家次777次，輔導改善次數為90次，其中營業場所及客房衛生、空調及冷卻水塔清理及衛生、從業人員健康檢查、自主</text:span><text:span text:style-name="T35">衛生管理紀錄及病媒防治等；開立限期改善單次數44次。</text:span></text:p>
            <text:p text:style-name="P23"><text:span text:style-name="T11"></text:span><text:span text:style-name="T3">理燙髮美容業可分為理髮業、美髮業、美容業三部份，現有家數分別為267、1,020、688家，稽查家數分別為163、604、270家，輔導改善次數分別為101、250、192次，未領有相關職業技術士證者，開立限期改善單美容業1次。</text:span></text:p>
            <text:p text:style-name="P23"><text:span text:style-name="T11"></text:span><text:span text:style-name="T3">浴室業現有家數17家，稽查家數17家，稽查家次236次，輔導改善次數為7次，其中未符合水質標準，生菌數不合格，開立限期改善單次數33次。</text:span></text:p>
            <text:p text:style-name="P23"><text:span text:style-name="T11"></text:span><text:span text:style-name="T3">游泳池業可分為游泳池、海水浴場二部份，現有家數分別為63家、2家，稽查家數分別為61、2家，稽查家次分別為608、23次，輔導改善次數分別為34、0</text:span><text:soft-page-break/><text:span text:style-name="T3">次，其中未符合水質標準，生菌數不合格，開立限改期單次數1次。</text:span></text:p>
            <text:p text:style-name="P23"><text:span text:style-name="T11"></text:span><text:span text:style-name="T3">娛樂業可分為歌廳、舞廳（場）、錄影帶播放映業者、其它娛樂業等四部份，現有家數分別為2、12、94、102家，稽查家數分別為2、12、91、81家，稽查家次分別為4、16、159、238次，輔導改善次數分別為0、3、49、76次，尚符合</text:span><text:span text:style-name="T3">本市營業衛生管理自治條例所規定</text:span><text:span text:style-name="T3">。</text:span></text:p>
            <text:p text:style-name="P23"><text:span text:style-name="T11"></text:span><text:span text:style-name="T3">電影片映演業現有家數13家，稽查家數13家，稽查家次33次，輔導改善次數為13次，現有從業人員232名，尚符合</text:span><text:span text:style-name="T3">本市營業衛生管理自治條例所規定</text:span><text:span text:style-name="T3">。</text:span></text:p>
            <text:p text:style-name="P23"><text:span text:style-name="T11"></text:span><text:span text:style-name="T3">刺青業者現有家數17家，設有衛生管理人員家數11家，尚符合</text:span><text:span text:style-name="T3">本市營業衛生管理自治條例所規定</text:span><text:span text:style-name="T3">。</text:span></text:p>
            <text:p text:style-name="P24"><text:s text:c="2"/></text:p>
            <text:p text:style-name="P23"><text:span text:style-name="T11"></text:span><text:span text:style-name="T3">理燙髮美容業管理：目前本市約有2,060家商店，今年以商店為單位，請每商店派1位管理者參加，本年度共規劃8梯次訓練以提昇理燙髮、美容業健康服務品質，較95年多規劃4梯次訓練，計新訓1,076人，複訓人員664人，共有1,753人參加，出席率為85％。</text:span></text:p>
            <text:p text:style-name="P23"><text:span text:style-name="T11"></text:span><text:span text:style-name="T3">游泳場所業浴室業管理：</text:span></text:p>
            <text:p text:style-name="P13"><text:span text:style-name="T9"></text:span>推動96年高雄市游泳池業及浴室業營業衛生自主管理暨菸害防制績優業者標章認證評鑑計畫。</text:p>
            <text:p text:style-name="P10"><text:span text:style-name="T9"></text:span>召開游泳場所業及浴室業自主衛生管理標章認證評鑑說明會暨訂定評選評分表。</text:p>
            <text:p text:style-name="P10"><text:span text:style-name="T9"></text:span>辦理游泳場所業及浴室業自主衛生管理人員研習會，新訓43人，複訓61人，共計104人參加，出席率為92.8％。</text:p>
            <text:p text:style-name="P13"><text:span text:style-name="T9"></text:span><text:span text:style-name="T13">自主衛生管理工作</text:span>模式，推動本市標章認證游泳池業（80家）及浴室業（32家）衛生自主管理，比率達100％。</text:p>
            <text:p text:style-name="P13"><text:span text:style-name="T9"></text:span>稽查輔導游泳池、浴室業推動衛生自主管理（愛滋病及性病防治），共631、236家次。</text:p>
            <text:p text:style-name="P13"><text:span text:style-name="T9"></text:span>優良衛生自主管理標章認證，完成出11家游泳場所業及5家浴室業（三溫暖）標章認證。</text:p>
            <text:p text:style-name="P13"><text:span text:style-name="T9"></text:span>辦理水質檢驗技術講習：</text:p>
            <text:p text:style-name="P13">　為因應行政院衛生署疾病管制局即將規定游泳池業、浴室業，採用加氯方法消毒以DPD法檢測水質，並增加自由有效餘氯與結合餘氯之檢測。</text:p>
            <text:p text:style-name="P23"><text:span text:style-name="T11"></text:span><text:span text:style-name="T3">旅館業管理：辦理旅館業營業衛生自主管理人員研習會，共計313人參加，出席率為100％。</text:span></text:p>
            <text:p text:style-name="P23"><text:span text:style-name="T11"></text:span><text:span text:style-name="T3">娛樂業、映演業管理：</text:span></text:p>
            <text:p text:style-name="P13"><text:soft-page-break/><text:span text:style-name="T9"></text:span><text:span text:style-name="T33">KTV、舞廳（場）夜間聯合稽查由本局職場衛生科暨12</text:span>區衛生所營業衛生承辦員共同組成，2人為1組，總共稽查輔導253家次。</text:p>
            <text:p text:style-name="P13"><text:span text:style-name="T9"></text:span>娛樂業及電影片映演業營業衛生自主管理人員研習會，共計178人參加，出席率為70.3％。</text:p>
            <text:p text:style-name="P23"><text:span text:style-name="T11"></text:span><text:span text:style-name="T3">紋眉、紋身、刺青及穿孔業管理：講習人數53人，出席率為100％。</text:span></text:p>
            <text:p text:style-name="P24"/>
            <text:p text:style-name="P23"><text:span text:style-name="T11"></text:span><text:span text:style-name="T3">配合「2009高雄世界運動會」本局暨所屬各醫療院所運用講習、座談會等廣為推廣合球認知人口；於愛河畔、文化中心、科學工藝博物館及學校等大型活動中，設置「合球定點投籃體驗區」，使民眾認識並體驗合球投籃的樂趣。</text:span></text:p>
            <text:p text:style-name="P23"><text:span text:style-name="T11"></text:span><text:span text:style-name="T3">鼓勵學校進行班際合球比賽，組成合球校隊參加比賽。</text:span></text:p>
            <text:p text:style-name="P23"><text:span text:style-name="T11"></text:span><text:span text:style-name="T3">本年度辦理936場次推廣宣導活動，計有148,936人參與；95、96年度累計宣導40萬人次認識合球運動。</text:span></text:p>
            <text:p text:style-name="P24"/>
            <text:p text:style-name="P24"/>
            <text:p text:style-name="Standard">醫事人員執業件數5,849件，註銷（含歇業、變更、死亡等）件數4,982件，補發件數82件，換發件數214件，停業數26件，復業數0件。</text:p>
            <text:p text:style-name="Standard"/>
            <text:p text:style-name="Standard">實施醫療機構督導考核計畫共實地輔導醫院65家，診所1,639家達100％。</text:p>
            <text:p text:style-name="Standard"/>
            <text:p text:style-name="Standard"/>
            <text:p text:style-name="P23"><text:span text:style-name="T11"></text:span><text:span text:style-name="T3">共主動稽查未具合法醫事資格人員擅自執行醫療案168次。移送地檢署偵辦1人。</text:span></text:p>
            <text:p text:style-name="P23"><text:span text:style-name="T11"></text:span><text:span text:style-name="T3">稽查涉嫌違反醫療法、醫師法及醫事相關法律417次，共處罰違法案件98案。</text:span></text:p>
            <text:p text:style-name="P24"/>
            <text:p text:style-name="P23"><text:span text:style-name="T11"></text:span><text:span text:style-name="T3">醫療機構開業件數131件、停業數12件，復業數8件，歇業件數110件。</text:span></text:p>
            <text:p text:style-name="P23"><text:span text:style-name="T11"></text:span><text:span text:style-name="T3">輔導醫療機構廢水與廢棄物處理情形</text:span><text:span text:style-name="T3">計1465人次。</text:span></text:p>
            <text:p text:style-name="P24"/>
            <text:p text:style-name="P24"/>
            <text:p text:style-name="P24"/>
            <text:p text:style-name="Standard">查察醫療機構醫用游離輻射設備使用情形計1465人次。</text:p>
            <text:p text:style-name="P24"/>
            <text:p text:style-name="P24"/>
            <text:p text:style-name="P24"><text:soft-page-break/></text:p>
            <text:p text:style-name="Standard">高雄市政府醫事審議委員會召開2次共審查5案，醫療糾紛協調小組開會57次，共協調57件。</text:p>
            <text:p text:style-name="Standard"/>
            <text:p text:style-name="Standard">輔導本市12家責任醫院成立緊急醫療小組，以協助不幸個案之醫療處置。共計輔導家暴案件3,131人次、性侵害事件220人次。</text:p>
            <text:p text:style-name="P24"/>
            <text:p text:style-name="P24"/>
            <text:p text:style-name="P23"><text:span text:style-name="T11"></text:span>辦理醫療倫理、醫療法規研討會、醫事人員繼續教育計99場。</text:p>
            <text:p text:style-name="P23"><text:span text:style-name="T11"></text:span><text:span text:style-name="T3">輔導64家醫院，分別對1.提升用藥安全；2.落實醫療機構感染控制；3.提升手術正確性；4.提升病人辨識的正確性；5.預防病人跌倒；6.鼓勵異常事件通報；7.改善交接病人之溝通與安全；8.提升民眾參與病人安全等8大目標辦理15場教育訓練課程，並輔導建立各項提升病人安全作業環境制度。</text:span></text:p>
            <text:p text:style-name="P23"><text:span text:style-name="T11"></text:span><text:span text:style-name="T3">辦理全國病人安全週活動，並與高高屏澎四縣市地區教</text:span><text:span text:style-name="T39">學以上醫院共同辦理宣導活動及研討會、觀摩會共44場。</text:span></text:p>
            <text:p text:style-name="P24"/>
            <text:p text:style-name="P24"/>
            <text:p text:style-name="P23"><text:span text:style-name="T11"></text:span><text:span text:style-name="T3">因應動員準備需要，擬訂96年衛生動員準備計畫，並於96年8月份完成醫護大、中隊成員基本訓練，強化動員準備之能力。</text:span></text:p>
            <text:p text:style-name="P23"><text:span text:style-name="T11"></text:span><text:span text:style-name="T3">完成修訂97年衛生動員準備計畫，並報請中央核訂。</text:span></text:p>
            <text:p text:style-name="P24"/>
            <text:p text:style-name="P23"><text:span text:style-name="T11"></text:span><text:span text:style-name="T3">賡續申請快醫通緊急醫療行動電話計畫：96年「高高屏區域『快醫通』緊急醫療行動電話」經台灣大哥大公司審核通過賡續贊助辦理，本府衛生局並已正式向該公司提出97年續約申請。</text:span></text:p>
            <text:p text:style-name="P23"><text:span text:style-name="T11"></text:span><text:span text:style-name="T3">聘請本市高醫及高雄榮總等醫學中心急診部醫師擔任輔導委員，訪查輔導本市15家急救責任醫院。</text:span></text:p>
            <text:p text:style-name="P23"><text:span text:style-name="T11"></text:span><text:span text:style-name="T3">賡續補助高雄醫學大學附設中和紀念醫院辦理「高雄市緊急醫療資訊整合中心」96年度設置計畫。</text:span></text:p>
            <text:p text:style-name="P23"><text:span text:style-name="T11"></text:span><text:span text:style-name="T3">召開緊急醫療救護諮詢委員會4次，探討緊急醫療相關議題，並進行本市EMOC年終成果審查。</text:span></text:p>
            <text:p text:style-name="P23"><text:span text:style-name="T11"></text:span><text:span text:style-name="T3">2009世界運動會緊急醫療救護工作：</text:span></text:p>
            <text:p text:style-name="P13"><text:span text:style-name="T9"></text:span>2007年高雄世運暖身賽動員本市高雄榮民總醫院、高雄醫學大學附設中和紀念醫院等7家區域級以上醫院，調派醫師及護理人各10人次支援賽事及開幕典禮場地之醫療站作業。</text:p>
            <text:p text:style-name="P13"><text:soft-page-break/><text:span text:style-name="T9"></text:span><text:span text:style-name="T38">為配合反恐作為，暖身賽期間啟動緊急醫療應變機制。</text:span></text:p>
            <text:p text:style-name="P13"><text:span text:style-name="T9"></text:span><text:span text:style-name="T13">規劃完成「2009高雄世界運動會醫療服務計畫（草案）」送請KOC審議。</text:span></text:p>
            <text:p text:style-name="P24"/>
            <text:p text:style-name="P23"><text:span text:style-name="T11"></text:span><text:span text:style-name="T3">96年假高醫辦理「大型活動醫療處置研討會」、「空中</text:span><text:span text:style-name="T24">救護」、「EMT-N」及與高高屏EOC合辦救護隊初階課程。</text:span></text:p>
            <text:p text:style-name="P23"><text:span text:style-name="T11"></text:span><text:span text:style-name="T3">本市現有救護車共計143輛，96年救護車檢查：定期檢查311車次、攔檢316車次、全年總計627車次。</text:span></text:p>
            <text:p text:style-name="P24"/>
            <text:p text:style-name="P23"><text:span text:style-name="T11"></text:span><text:span text:style-name="T3">支援市府各項活動緊急救護工作245場次，共調派醫師70人次、護士377人次及救護車159車次。</text:span></text:p>
            <text:p text:style-name="P23"><text:span text:style-name="T11"></text:span><text:span text:style-name="T3">災難及大量傷患救護：</text:span></text:p>
            <text:p text:style-name="P13"><text:span text:style-name="T9"></text:span>96.04.02狂風事件 </text:p>
            <text:p text:style-name="P13"><text:span text:style-name="T9"></text:span>96.08.07帕布颱風 </text:p>
            <text:p text:style-name="P13"><text:span text:style-name="T9"></text:span>96.08.08梧提颱風 </text:p>
            <text:p text:style-name="P13"><text:span text:style-name="T9"></text:span>96.08.13豪雨特報</text:p>
            <text:p text:style-name="P13"><text:span text:style-name="T9"></text:span>96.08.16聖帕颱風 </text:p>
            <text:p text:style-name="P13"><text:span text:style-name="T9"></text:span>96.09.17韋帕颱風</text:p>
            <text:p text:style-name="P13"><text:span text:style-name="T9"></text:span>96.10.04柯羅莎颱風</text:p>
            <text:p text:style-name="P13"><text:span text:style-name="T9"></text:span>96.11.26米塔颱風</text:p>
            <text:p text:style-name="P13"><text:span text:style-name="T9"></text:span>96.06.13 高雄市陽明國中集體食物中毒事件 </text:p>
            <text:p text:style-name="P13"><text:span text:style-name="T9"></text:span>96.10.31梨山遊覽車翻覆車禍事件 </text:p>
            <text:p text:style-name="P31"/>
            <text:p text:style-name="Standard">辦理96全民CPR認證課程271場次，共推廣6,256人，其中認証人數4,559人。</text:p>
            <text:p text:style-name="Standard"/>
            <text:p text:style-name="Standard">96年身心障礙者鑑定：單項鑑定：12,891人次，多項鑑定：737人次未達315人次再宅鑑定：267人次、複檢249人次，共核銷6,738,560元。</text:p>
            <text:p text:style-name="Standard">本市責任醫院積極參與相關演習活動：</text:p>
            <text:p text:style-name="P23"><text:span text:style-name="T11"></text:span><text:span text:style-name="T3">96年新型流感大流行防治演練。</text:span></text:p>
            <text:p text:style-name="P23"><text:span text:style-name="T11"></text:span><text:span text:style-name="T3">96年萬安30演習。</text:span></text:p>
            <text:p text:style-name="P23"><text:span text:style-name="T11"></text:span><text:span text:style-name="T3">96年化災演練。</text:span></text:p>
            <text:p text:style-name="P23"><text:span text:style-name="T11"></text:span><text:span text:style-name="T3">96年防恐演練。</text:span></text:p>
            <text:p text:style-name="P23"><text:span text:style-name="T11"></text:span><text:span text:style-name="T3">96年航災演習。</text:span></text:p>
            <text:p text:style-name="P23"><text:span text:style-name="T11"></text:span><text:span text:style-name="T3">96年輻傷演習。</text:span></text:p>
            <text:p text:style-name="P23"><text:span text:style-name="T11"></text:span><text:span text:style-name="T3">96年學校集體傷病事件緊急醫療救護應變處理演習。</text:span></text:p>
            <text:p text:style-name="P24"/>
            <text:p text:style-name="P23"><text:span text:style-name="T11"></text:span><text:span text:style-name="T3">配合周產期醫學會之輔導，鼓勵醫療機構加入周產期分級醫療，目前本市計有新生兒轉診責任醫院9家，</text:span><text:soft-page-break/><text:span text:style-name="T3">高危險妊娠轉診責任醫院9家。</text:span></text:p>
            <text:p text:style-name="P23"><text:span text:style-name="T11"></text:span><text:span text:style-name="T3">配合周產期醫學會辦理17場教育訓練。</text:span></text:p>
            <text:p text:style-name="P24"/>
            <text:p text:style-name="P24"/>
            <text:p text:style-name="P24"/>
            <text:p text:style-name="P23"><text:span text:style-name="T11"></text:span><text:span text:style-name="T3">積極推動市立醫院依促參法辦理委外經營及創新業務，目前規劃辦理中之促參案計1案。</text:span></text:p>
            <text:p text:style-name="P23"><text:span text:style-name="T11"></text:span><text:span text:style-name="T5">持續檢討市立醫療業務委外可行性，藉由業務委外經營，以減少人力、物力之成本，增加開源之效益，目前各院已完成部份業務委外經營計有12案。</text:span></text:p>
            <text:p text:style-name="P23"><text:span text:style-name="T11"></text:span><text:span text:style-name="T3">高雄市立小港醫院委託高雄醫學大學經營，96年捐贈本府市政建設經費為33,643,220元；旗津醫院委託阮綜合醫院經營，96年捐贈本府市政建設經費為806,198元。</text:span></text:p>
            <text:p text:style-name="P23"><text:span text:style-name="T11"></text:span><text:span text:style-name="T5">96年10月18日</text:span><text:span text:style-name="T3">完成</text:span><text:span text:style-name="T5">「高雄市立小港醫院委託經營第二期」簽約案，增加「三高特別門診」，以提升醫療服務品質。</text:span></text:p>
            <text:p text:style-name="P27"/>
            <text:p text:style-name="P23"><text:span text:style-name="T11"></text:span><text:span text:style-name="T3">牙科特約醫療機構設置：共計307家。</text:span></text:p>
            <text:p text:style-name="P23"><text:span text:style-name="T11"></text:span><text:span text:style-name="T3">篩檢人數與建檔：本期小計1,944人，第1～8期累計數51,278人。</text:span></text:p>
            <text:p text:style-name="P23"><text:span text:style-name="T11"></text:span><text:span text:style-name="T3">合格裝置人數：本期小計903人，第1～8期累計數26,500人</text:span></text:p>
            <text:p text:style-name="P23"><text:span text:style-name="T11"></text:span><text:span text:style-name="T3">經費核銷：29,964,253仟元【已核銷裝置經費29,587千元（801人）；已核銷業務費：377,253元，本計劃執行率：99.88％】。</text:span></text:p>
            <text:p text:style-name="P23"><text:span text:style-name="T11"></text:span><text:span text:style-name="T3">共召開兩次「96年度65歲以上老人公費裝置假牙仲裁小組」會議，議程為處理待判定個案審核事宜。</text:span></text:p>
            <text:p text:style-name="P23"><text:span text:style-name="T11"></text:span><text:span text:style-name="T3">於96年10月16日假市府辦公大樓中庭舉辦「假牙報喜、世運歡騰」嘉年華會之重陽敬老活動。</text:span></text:p>
            <text:p text:style-name="P24"/>
            <text:p text:style-name="P23"><text:span text:style-name="T3">市立旗津醫院新建工程辦理情形如下</text:span><text:span text:style-name="T5">：</text:span><text:span text:style-name="T5"> </text:span></text:p>
            <text:p text:style-name="P23"><text:span text:style-name="T11"></text:span><text:span text:style-name="T3">旗津行動方案推動：參與29次小組會議研擬。</text:span></text:p>
            <text:p text:style-name="P23"><text:span text:style-name="T11"></text:span><text:span text:style-name="T3">委請工務局新工處協助新醫院工程辦理公開評選建築師96年5月已甄審完峻。</text:span></text:p>
            <text:p text:style-name="P23"><text:span text:style-name="T11"></text:span><text:span text:style-name="T3">協助本府旗津區都市計畫變更案受內政部營建署都市計畫委員會專案審核，本局提出旗津醫院遷至中旗津之正面具體說明答復2次。</text:span></text:p>
            <text:p text:style-name="P23"><text:span text:style-name="T11"></text:span><text:span text:style-name="T3">為配合市府旗津區都市計劃整體開發案，協助辦理旗津醫院部分土地釋出及「污水處理場」及「垃圾分類場」以先建後拆原則。</text:span></text:p>
            <text:p text:style-name="P24"/>
            <text:p text:style-name="P24"><text:soft-page-break/></text:p>
            <text:p text:style-name="P24"/>
            <text:p text:style-name="Standard">落實本市精神科急診醫療網計畫，以掌握精神醫療資源，提供精神病患及時的醫療轉介服務整合高高屏澎四縣市精神醫<text:span text:style-name="T3">療資源，提升專業交流與促進民眾心理健康。</text:span></text:p>
            <text:p text:style-name="P24"/>
            <text:p text:style-name="P24"/>
            <text:p text:style-name="P23"><text:span text:style-name="T11"></text:span><text:span text:style-name="T3">督考本市8家精神復健機構並針對設施作業設備及業務品質方面作評鑑。</text:span></text:p>
            <text:p text:style-name="P23"><text:span text:style-name="T11"></text:span><text:span text:style-name="T3">辦理復健機構收費標準協商會議。</text:span></text:p>
            <text:p text:style-name="P24"/>
            <text:p text:style-name="P23"><text:span text:style-name="T11"></text:span><text:span text:style-name="T3">社區心理衛生中心推廣心理衛生保健工作，辦理個案輔導共832人次；團體輔導共130場次，服務1,252人次；電話諮詢／諮商共238人次；在職訓練40場次，共362人次參與；社區健身活動共4,086人次參與。</text:span></text:p>
            <text:p text:style-name="P23"><text:span text:style-name="T11"></text:span><text:span text:style-name="T3">舉辦台灣地區康復之友第17屆鳳凰盃運動會。</text:span></text:p>
            <text:p text:style-name="P24"><text:s/></text:p>
            <text:p text:style-name="P24">96年1月至12月膳食費共補助3268人計1759,115元。</text:p>
            <text:p text:style-name="P24"/>
            <text:p text:style-name="P24"/>
            <text:p text:style-name="P23"><text:span text:style-name="T11"></text:span><text:span text:style-name="T3">96年度照護系統的鍵入照護系統上列管9,218名個案，其中銷案人數1,410人，實際照護人數7,808人。</text:span></text:p>
            <text:p text:style-name="P23"><text:span text:style-name="T11"></text:span><text:span text:style-name="T3">截至96年12月31日本市照護系統全鍵入率達88.1％，與96年1月1日至96年6月15日的鍵入率47.7％比較，在計畫實施的半年內成長40.4％，完成率為26.21％。</text:span></text:p>
            <text:p text:style-name="P23"><text:span text:style-name="T11"></text:span><text:span text:style-name="T3">96年度訪視人次共10,017人次，其中電訪6,324人次、家訪3,275人次。</text:span></text:p>
            <text:p text:style-name="P24"/>
            <text:p text:style-name="P23"><text:span text:style-name="T3">第一</text:span><text:span text:style-name="T3">段</text:span><text:span text:style-name="T3">預防：</text:span></text:p>
            <text:p text:style-name="P23"><text:span text:style-name="T11"></text:span><text:span text:style-name="T3">辦理</text:span><text:span text:style-name="T3">身心靈講座</text:span><text:span text:style-name="T3">，共辦34場次，</text:span><text:span text:style-name="T3">參與人數</text:span><text:span text:style-name="T3">1,038人，針對講座對象進行心理健康篩檢，共篩檢1,038人，憂鬱症篩檢（心情青紅燈量表）結果為壓力組占5.3％，瀕病組占3.2％，疾病組占</text:span><text:span text:style-name="T3">1.</text:span><text:span text:style-name="T3">9％。</text:span></text:p>
            <text:p text:style-name="P23"><text:span text:style-name="T11"></text:span><text:span text:style-name="T3">辦理教師心</text:span><text:span text:style-name="T3">理健康促進講座及憂鬱症篩檢與處置</text:span><text:span text:style-name="T3">：共辦11場次，</text:span><text:span text:style-name="T3">參與人數</text:span><text:span text:style-name="T3">共529人，其中367</text:span><text:span text:style-name="T3">人</text:span><text:span text:style-name="T3">參與心理健康篩檢（心情溫度計），瀕病組占5.4％、疾病組為0.29％，417</text:span><text:span text:style-name="T3">人</text:span><text:span text:style-name="T3">參與生活品質篩檢，心理生活品質不良占13.9％、生理生活品質不良占20.9％。睡眠品質差（104人）多落於壓力組。</text:span></text:p>
            <text:p text:style-name="P23"><text:span text:style-name="T11"></text:span><text:span text:style-name="T3">結合本市長者機構辦理長者身心靈促進活動</text:span><text:span text:style-name="T3">，共辦10</text:span><text:soft-page-break/><text:span text:style-name="T3">場次，參加總人次共333人次，以專業之加賀谷音樂治療介入其中6場次，每場參加人數約48～53人，只有29位願意且能接受前測，後測因人數變動僅19位完成（6場皆有參加者），經統計分析顯示音樂治療可提升長者正向情緒感受。</text:span></text:p>
            <text:p text:style-name="P23"><text:span text:style-name="T11"></text:span><text:span text:style-name="T3">設計製作心理健康宣傳品</text:span><text:span text:style-name="T3">，以無憂無慮為基本設計，創造製作本局品牌─放鬆音樂</text:span><text:span text:style-name="T5">CD兩款、海報兩款、L夾兩款、滑鼠墊、年曆卡，分送學校、學協會等單位，以實</text:span><text:span text:style-name="T37">用品為媒介加上宣導語，強化心理衛生宣導與資源提供</text:span><text:span text:style-name="T35">。</text:span></text:p>
            <text:p text:style-name="P23"><text:span text:style-name="T11"></text:span><text:span text:style-name="T43">邀請代言人吳念真導演擔任抗鬱大使並協助拍攝公益宣導短片，透過媒體管道，深入社區及各級學校，達到宣導行銷目的。</text:span></text:p>
            <text:p text:style-name="P23"><text:span text:style-name="T5">第二</text:span><text:span text:style-name="T5">段</text:span><text:span text:style-name="T5">預防：</text:span><text:span text:style-name="T3">早期發現早期治療</text:span></text:p>
            <text:p text:style-name="P23"><text:span text:style-name="T11"></text:span><text:span text:style-name="T3">對初</text:span><text:span text:style-name="T3">段</text:span><text:span text:style-name="T3">預防篩檢出之高危險群進行後續處置</text:span><text:span text:style-name="T3">：實際完成電訪個案108位中，進行第一階段追蹤關懷，結果為工作壓力者占31.5％、親子壓力占17.6％、經濟壓力占12.0％、感情問題占 11.1％。協助轉介就醫共12人。 </text:span></text:p>
            <text:p text:style-name="P23"><text:span text:style-name="T11"></text:span><text:span text:style-name="T3">篩檢出應追蹤名單195位中願意進行第二階段心理健康篩檢者共124位（占63％），其中77.4％有壓力困擾（經濟壓力占47.6％；工作壓力占39.5％；感情壓力占29.8％；適應障礙占25％；家庭問題占22.6％）。心理健康篩檢（心情青紅燈）結果為瀕病組占9.7％、疾病組為5.6％，心理生活品質(SF-36)不良占33.9％、生理生活品質不良占23.4％。</text:span></text:p>
            <text:p text:style-name="P24"/>
            <text:p text:style-name="P23"><text:span text:style-name="T11"></text:span><text:span text:style-name="T3">96年1月至</text:span><text:span text:style-name="T3">12</text:span><text:span text:style-name="T3">月受理家庭暴力加害人處遇計</text:span><text:span text:style-name="T3">53</text:span><text:span text:style-name="T3">人，其中執行戒癮治療</text:span><text:span text:style-name="T3">106</text:span><text:span text:style-name="T3">人次；精神治療</text:span><text:span text:style-name="T3">269</text:span><text:span text:style-name="T3">人次；心理輔導</text:span><text:span text:style-name="T3">301</text:span><text:span text:style-name="T3">人次；認知教育團體輔導</text:span><text:span text:style-name="T3">48</text:span><text:span text:style-name="T3">場次，共</text:span><text:span text:style-name="T3">335</text:span><text:span text:style-name="T3">人次。</text:span></text:p>
            <text:p text:style-name="P23"><text:span text:style-name="T11"></text:span><text:span text:style-name="T3">96年1月至</text:span><text:span text:style-name="T3">12</text:span><text:span text:style-name="T3">月辦理家庭暴力相對人裁定前鑑定</text:span><text:span text:style-name="T3">12</text:span><text:span text:style-name="T3">場次，應到</text:span><text:span text:style-name="T3">54</text:span><text:span text:style-name="T3">人（高市</text:span><text:span text:style-name="T3">25</text:span><text:span text:style-name="T3">人、高縣2</text:span><text:span text:style-name="T3">9</text:span><text:span text:style-name="T3">人），實到</text:span><text:span text:style-name="T3">37</text:span><text:span text:style-name="T3">人，未到</text:span><text:span text:style-name="T3">17</text:span><text:span text:style-name="T3">人。</text:span></text:p>
            <text:p text:style-name="P23"><text:span text:style-name="T11"></text:span><text:span text:style-name="T3">96年1月至12月醫院受理性侵害加害人處遇共計801人次。（團體輔導教育622人次、身心治療0人次、個別輔導110人次、初步評估69人次）。</text:span></text:p>
            <text:p text:style-name="P23"><text:span text:style-name="T11"></text:span><text:span text:style-name="T3">96年1月至12月辦理性侵害加害人團體輔導課程71場次。</text:span></text:p>
            <text:p text:style-name="P23"><text:span text:style-name="T11"></text:span><text:span text:style-name="T3">96年1月至12月辦理性侵害加害人評估小組會議5場次。</text:span></text:p>
            <text:p text:style-name="P24"/>
            <text:p text:style-name="P23"><text:soft-page-break/><text:span text:style-name="T11"></text:span><text:span text:style-name="T3">訂定96年度「本市自殺防治網絡」權責分工及重點工作事項。</text:span></text:p>
            <text:p text:style-name="P23"><text:span text:style-name="T11"></text:span><text:span text:style-name="T3">本市65歲以上老年高危險人口群，加強辦理自殺防治工作，急性期之老人自殺個案由高雄市社區心理衛生中心進行關心。</text:span></text:p>
            <text:p text:style-name="P23"><text:span text:style-name="T11"></text:span><text:span text:style-name="T3">加強老人自殺未遂個案通報率，針對自殺高危險群之老人進行憂鬱篩檢以及轉介的醫療工作。</text:span></text:p>
            <text:p text:style-name="P23"><text:span text:style-name="T11"></text:span><text:span text:style-name="T3">建立有效監督媒體報導自殺新聞之機制，建請新聞處轉知中央有關自殺新聞準則。</text:span></text:p>
            <text:p text:style-name="P23"><text:span text:style-name="T11"></text:span><text:span text:style-name="T3">青少年通報部分請教育局針對自殺原因從教育及輔導層面加強預防措施及高危險個案之列管追蹤，並加強學校通報自殺未遂學生至自殺防治中心。</text:span></text:p>
            <text:p text:style-name="P24"/>
            <text:p text:style-name="P23"><text:span text:style-name="T11"></text:span><text:span text:style-name="T3">自殺防治相關行銷：製作正向生命教育宣導短片一支、四種衛教單張及自殺防治中心網頁建置。加強基層人員的在職教育訓練：辦理老人守門員、社區守門員訓練（開業醫師及公衛護士），</text:span><text:span text:style-name="T5">醫療及非醫療單位自殺未遂通報率大幅提昇</text:span><text:span text:style-name="T3">【與上年度同期比較醫療單位通報1,187人次提昇至1,626人次；成長36.9％，非醫療單位通報141人次提昇至215人次；成長52.5％】。</text:span></text:p>
            <text:p text:style-name="P23"><text:span text:style-name="T11"></text:span><text:span text:style-name="T3">辦理談判技巧種子教師訓練課程兩場次，參與訓練課程後之</text:span><text:span text:style-name="T5">談判技巧認知程度提升至70％</text:span><text:span text:style-name="T3">以上。已降低</text:span><text:span text:style-name="T5">老人自殺</text:span><text:span text:style-name="T3">死亡率</text:span><text:span text:style-name="T5">31.25％</text:span><text:span text:style-name="T3">：透過家、電訪的關懷及結合老人福利機構的資源此雙管齊下之方式，目前65歲以上老人自殺死亡有33人，較去年同期已減少15人。</text:span></text:p>
            <text:p text:style-name="P23"><text:span text:style-name="T11"></text:span><text:span text:style-name="T3">目前自殺通報量2,381例，其中願意接受後續電訪及訪視（含個別晤談及家訪）者有1,821例，通報個案</text:span><text:span text:style-name="T5">追蹤訪查率達76.48％</text:span><text:span text:style-name="T3">。96年1至10月已經較95年1至10月之同期自殺死亡人數減少72人或下降29.4％。</text:span></text:p>
            <text:p text:style-name="P24"/>
            <text:p text:style-name="P24"/>
            <text:p text:style-name="P24"/>
            <text:p text:style-name="Standard">96年新設立之藥商計395件；辦理停、歇業及變更登記之藥商計720件。核發及註銷藥事人員之執業執照計1,226件。</text:p>
            <text:p text:style-name="P24"/>
            <text:p text:style-name="P24"/>
            <text:p text:style-name="P24"/>
            <text:p text:style-name="Standard">配合行政院衛生署藥物食品檢驗局、中醫藥委員會執行本市漁人製藥有限公司實施CGMP、GMP硬、軟體查廠，<text:soft-page-break/>經核該廠符合優良藥品製造規範規定。</text:p>
            <text:p text:style-name="P24"/>
            <text:p text:style-name="P24">本年內查獲無照藥商計31家，均依法處辦。</text:p>
            <text:p text:style-name="P24"/>
            <text:p text:style-name="P24">受理推銷員報備或註銷登記計62人。</text:p>
            <text:p text:style-name="P24"/>
            <text:p text:style-name="P24"/>
            <text:p text:style-name="P23"><text:span text:style-name="T11"></text:span><text:span text:style-name="T3">為防止管制藥品非法使用，實地稽核本市醫療院所及藥商、藥局等計2,346家次、電話查核2,098家次，計查獲違規13件，均依法處辦。</text:span></text:p>
            <text:p text:style-name="P23"><text:span text:style-name="T11"></text:span><text:span text:style-name="T3">為加強醫藥等專業人員對管制藥品相關法規的認知並落實管理，邀請全市醫療機構、藥局（房）、販賣業者及獸醫診療機構，參加本局辦理之管制藥品法規宣導講習會，共計15場次，計有醫師、獸醫師及藥師等976人與會。</text:span></text:p>
            <text:p text:style-name="P23"><text:span text:style-name="T11"></text:span><text:span text:style-name="T3">推動正確使用管制藥品及防制不法藥物之濫用與物質濫用危害等教育宣導活動，共計辦理164場次。</text:span></text:p>
            <text:p text:style-name="P24"/>
            <text:p text:style-name="Standard">加強相關公會政令宣導，期使各業者知法守法，計參加10場次。</text:p>
            <text:p text:style-name="P24"/>
            <text:p text:style-name="P24"/>
            <text:p text:style-name="P24"/>
            <text:p text:style-name="P23"><text:span text:style-name="T11"></text:span><text:span text:style-name="T3">為推動醫藥合作，推動本市市立醫院「慢性病處方箋釋出」政策，96年度釋出率為12.02％。</text:span></text:p>
            <text:p text:style-name="P23"><text:span text:style-name="T11"></text:span><text:span text:style-name="T3">爲提升藥業服務品質，</text:span><text:span text:style-name="T44">加強查核藥事人員是否親自在場執行</text:span><text:span text:style-name="T44">調劑</text:span><text:span text:style-name="T44">業務，</text:span><text:span text:style-name="T44">若</text:span><text:span text:style-name="T44">有不</text:span><text:span text:style-name="T44">法</text:span><text:span text:style-name="T44">情事，即依藥事法及藥師法之</text:span><text:span text:style-name="T44">相關</text:span><text:span text:style-name="T44">規定</text:span><text:span text:style-name="T44">處</text:span><text:span text:style-name="T44">辦。</text:span><text:span text:style-name="T44">本年計查核診所、藥局（房）3,137家，</text:span><text:span text:style-name="T3">查獲17件違規案，皆依法處理。</text:span></text:p>
            <text:p text:style-name="P23"><text:span text:style-name="T11"></text:span><text:span text:style-name="T3">推動慢性病處方箋到健保藥局調劑宣導講習活動計75場次。</text:span></text:p>
            <text:p text:style-name="P24"/>
            <text:p text:style-name="P24"/>
            <text:p text:style-name="P23"><text:span text:style-name="T11"></text:span><text:span text:style-name="T3">為提高市售藥品品質，定期針對各類藥品作系統性地抽驗，計抽驗85件。</text:span></text:p>
            <text:p text:style-name="P23"><text:span text:style-name="T11"></text:span><text:span text:style-name="T3">為擴大查緝面，除受理消費者提報申請案件外，均深入查辦源頭，計165件。</text:span></text:p>
            <text:p text:style-name="P23"><text:span text:style-name="T11"></text:span><text:span text:style-name="T3">查獲不法之偽藥3件、劣藥9件、禁藥8件、藥物違規標示115件及其他違規藥物30件。</text:span></text:p>
            <text:p text:style-name="P24"/>
            <text:p text:style-name="P23"><text:span text:style-name="T11"></text:span><text:span text:style-name="T3">為落實藥事法規定，查核市售藥物標示，是否有中文標示及是否有誇大不實誤導消費者，計查4,994件。</text:span></text:p>
            <text:p text:style-name="P23"><text:soft-page-break/><text:span text:style-name="T11"></text:span><text:span text:style-name="T3">依藥事法規定嚴格審核各藥物廣告內容，計受理申請109件、核准109件。 <text:s text:c="2"/></text:span></text:p>
            <text:p text:style-name="P23"><text:span text:style-name="T11"></text:span><text:span text:style-name="T3">加強監視、監聽各類傳播媒體之藥物廣告內容，經發現與原核准不符者，依法從嚴處罰，經查獲違規廣告，本市86件，其他縣市232件。</text:span></text:p>
            <text:p text:style-name="P24"/>
            <text:p text:style-name="Standard">不法藥物資料除通報相關公會轉知會員不得陳售外，並適時提供新聞稿及於本局網站，呼籲民眾切勿購用以確保用藥安全。</text:p>
            <text:p text:style-name="P24"/>
            <text:p text:style-name="P23"><text:span text:style-name="T11"></text:span><text:span text:style-name="T3">依藥事法規定嚴格審核各藥物廣告內容，計受理申請109件、核准109件。 <text:s text:c="2"/></text:span></text:p>
            <text:p text:style-name="P23"><text:span text:style-name="T11"></text:span><text:span text:style-name="T3">加強監視、監聽各類傳播媒體之藥物廣告內容，經發現與原核准不符者，依法從嚴處罰，經查獲違規廣告，本市86件，其他縣市232件。</text:span></text:p>
            <text:p text:style-name="P24"/>
            <text:p text:style-name="P23"><text:span text:style-name="T11"></text:span><text:span text:style-name="T3">為讓業者熟悉相關法條，具備辯識仿冒品及真偽品以分辨偽禁藥之能力，配合動物保育，宣導不得使用稀有野生動物藥材，強化業者專業知識，辦理「藥師執業相關法規研討會」3場次，共計951人。</text:span></text:p>
            <text:p text:style-name="P23"><text:span text:style-name="T11"></text:span><text:span text:style-name="T3">加強市售藥品及中醫診所藥品抽驗計48件。</text:span></text:p>
            <text:p text:style-name="P24"/>
            <text:p text:style-name="P23"><text:span text:style-name="T11"></text:span><text:span text:style-name="T3">督導協辦市立醫院藥品採購招標作業。</text:span></text:p>
            <text:p text:style-name="P23"><text:span text:style-name="T11"></text:span><text:span text:style-name="T3">不定期至市立醫院抽驗藥品9種。</text:span></text:p>
            <text:p text:style-name="P24"/>
            <text:p text:style-name="Standard">輔導本市緊急醫療網急救責任醫院15家之儲備戰備衛材依規定推陳換新。</text:p>
            <text:p text:style-name="P24"/>
            <text:p text:style-name="P24"/>
            <text:p text:style-name="P24"/>
            <text:p text:style-name="Standard">為維護市售化粧品品質，96年度計輔導化粧品業者1,363家次</text:p>
            <text:p text:style-name="P24"/>
            <text:p text:style-name="P24"/>
            <text:p text:style-name="Standard">稽查化粧品外盒標示5,839件、抽驗脣膏產品、化粧水（液劑）、指甲油、面膜、乳液（霜類）、洗髮精等化粧品105件。</text:p>
            <text:p text:style-name="Standard"/>
            <text:p text:style-name="Standard"/>
            <text:p text:style-name="Standard">查獲不法化粧品計180件（未經核准製造或輸入者4件、標示不符者136件、未經核准擅自變更原核准事項者11件及其他違法29件），均依法處分在案。並飭廠商<text:soft-page-break/>將違規產品限期回收，如再被查獲，則依法加重罰鍰處分。</text:p>
            <text:p text:style-name="P23"><text:span text:style-name="T11"></text:span><text:span text:style-name="T3">針對本市美容美髮業本科配合職場衛生科舉辦8場次「高雄市美容美髮業管理人員」研習會，宣講化粧品衛生管理條例相關法規。</text:span></text:p>
            <text:p text:style-name="P23"><text:span text:style-name="T11"></text:span><text:span text:style-name="T3">提供「化粧品衛生管理條例暨有關法規資料」書籍予化粧品業者及消費者，落實法規政令宣導。</text:span></text:p>
            <text:p text:style-name="P24"/>
            <text:p text:style-name="P23"><text:span text:style-name="T11"></text:span><text:span text:style-name="T3">受理廠商申請各類化粧品廣告，並嚴格審核其內容，計受理申請1,196件、核准1,066件、退回130件。 <text:s text:c="2"/></text:span></text:p>
            <text:p text:style-name="P23"><text:span text:style-name="T11"></text:span><text:span text:style-name="T3">加強監視、監聽本市各傳播媒體刊登之化粧品廣告，經查獲違規1,147件（本市違規139件、外縣市違規1,008件。）</text:span></text:p>
            <text:p text:style-name="P24"/>
            <text:p text:style-name="P24"/>
            <text:p text:style-name="P24"/>
            <text:p text:style-name="P23"><text:span text:style-name="T11"></text:span><text:span text:style-name="T3">提供特殊群體生育保健服務：</text:span></text:p>
            <text:p text:style-name="P13"><text:span text:style-name="T9"></text:span>辦理未成年婦女收案管理，提供避孕指導108人，96年收案管理率90％。</text:p>
            <text:p text:style-name="P13"><text:span text:style-name="T9"></text:span>辦理已婚智障個案管理，提供避孕指導173人，96年管理個案率96.64％。</text:p>
            <text:p text:style-name="P13"><text:span text:style-name="T9"></text:span>辦理已婚精神病個案管理，提供避孕指導472人，96年管理個案率96.92％。</text:p>
            <text:p text:style-name="P23"><text:span text:style-name="T11"></text:span><text:span text:style-name="T3">提供高危險孕婦新生兒健康照護</text:span><text:span text:style-name="T3">：</text:span></text:p>
            <text:p text:style-name="P13"><text:span text:style-name="T9"></text:span>提供高危險群孕婦產前遺傳診斷，計2397人接受羊膜穿刺檢查。</text:p>
            <text:p text:style-name="P13"><text:span text:style-name="T9"></text:span>優生健康檢查計完成711案。</text:p>
            <text:p text:style-name="P13"><text:span text:style-name="T9"></text:span>新生兒代謝篩檢初檢計11,369案，複檢計276案。</text:p>
            <text:p text:style-name="P23"><text:span text:style-name="T11"></text:span><text:span text:style-name="T3">本市接生醫院上網通報達100％</text:span><text:span text:style-name="T3">：</text:span></text:p>
            <text:p text:style-name="P23"><text:span text:style-name="T3">　新生兒出生通報網路傳輸系統管理</text:span><text:bookmark-start text:name="OLE_LINK1"/><text:span text:style-name="T3">及查核，各婦產科醫院網路出生通報之正確性按時抽查，每季執行乙次，本市46所接生醫院，上網通報率100％。</text:span><text:bookmark-end text:name="OLE_LINK1"/></text:p>
            <text:p text:style-name="P24"/>
            <text:p text:style-name="Standard">辦理外籍與大陸配偶收案管理，收案管理人數792人，管理率100％。</text:p>
            <text:p text:style-name="P24"/>
            <text:p text:style-name="P24"/>
            <text:p text:style-name="P23"><text:span text:style-name="T11"></text:span><text:span text:style-name="T3">結合社區資源推動社區母乳諮詢服務網絡。</text:span></text:p>
            <text:p text:style-name="P13"><text:span text:style-name="T10"></text:span>建立本市母乳哺育諮詢服務網絡：本局與12區衛生所提供聆聽與支持諮服務電話。</text:p>
            <text:p text:style-name="P13"><text:span text:style-name="T10"></text:span>推動成立本市社區母乳支持團體：為主動支持出院或返回職場之母親持續母乳哺餵，推動成立5個社<text:soft-page-break/>區母乳支持團体，並定期依預定主題辦理聚會活動。</text:p>
            <text:p text:style-name="P13"><text:span text:style-name="T10"></text:span>推動母嬰親善醫院認證：為營造產科醫院親善哺乳環境，辦理母嬰親善醫院評鑑作業，11家醫院參與認證，醫院通過認證名單公佈本局網站宣導。</text:p>
            <text:p text:style-name="P13"><text:span text:style-name="T9"></text:span>辦理2007年國際母週宣導活動：為使醫療團隊成員了解最新的全球母乳哺餵策略，重新檢視自己的知識、實際的技巧及態度，提供有效的策略協助母親純母乳哺餵，辦理南區母乳哺育在職教育「2007母嬰親善照護研習會」，培訓專業知能計300人。</text:p>
            <text:p text:style-name="P23"><text:span text:style-name="T11"></text:span><text:span text:style-name="T3">產後護理機構輔導與查核： </text:span></text:p>
            <text:p text:style-name="P13"><text:span text:style-name="T9"></text:span>辦理本市坐月子中心聯合稽查由本府消防局、工務局建管處、建設局及本局（醫政科、保健科、食品衛生科）等協同聯合稽查，聯合稽查期程於9月12日至9月21日完成本市12家稽查，聯合稽查結果：12家中有意願申請產後護理機構的坐月子中心有5家、無意願者有2家、醫院評估中有5家。</text:p>
            <text:p text:style-name="P13"><text:span text:style-name="T9"></text:span>輔導完成聖功醫院、生安婦兒醫院附設產後護理機構立案。</text:p>
            <text:p text:style-name="P24"/>
            <text:p text:style-name="Standard">完成本市立案托兒所、幼稚園五歲兒童斜弱視篩檢14,550人，篩檢率100％。篩檢異常兒童追蹤複檢矯治率99 ％。</text:p>
            <text:p text:style-name="Standard"/>
            <text:p text:style-name="Standard"/>
            <text:p text:style-name="Standard"/>
            <text:p text:style-name="Standard"/>
            <text:p text:style-name="Standard"/>
            <text:p text:style-name="Standard">完成本市滿3～4歲兒童12,122人（81.2％）聽力篩檢工作，其中共88人複檢異常且均完成追蹤矯治（異常個案追蹤率達100％），經過矯治後正常為49人。</text:p>
            <text:p text:style-name="Standard"/>
            <text:p text:style-name="Standard"><text:span text:style-name="T13">96年6月6日辦理『96年學齡前兒童純音聽力篩檢標準化訓練課程』，由</text:span>12區衛生所組長、承辦人員、聽力篩檢外包人員，研習後共計40人參與皆通過本標準化訓練。</text:p>
            <text:p text:style-name="P24"/>
            <text:p text:style-name="P24"/>
            <text:p text:style-name="P24"/>
            <text:p text:style-name="P24"/>
            <text:p text:style-name="P23"><text:span text:style-name="T11"></text:span><text:span text:style-name="T3">提供30</text:span><text:span text:style-name="T3">～</text:span><text:span text:style-name="T3">69歲婦女，免費子宮頸抹片檢查篩檢率29.96％（123,836人），異常個案1,307人</text:span><text:span text:style-name="T3">（</text:span><text:span text:style-name="T3">1.06％</text:span><text:span text:style-name="T3">）</text:span><text:span text:style-name="T3">完成追蹤及複查，確診癌症40人</text:span><text:soft-page-break/><text:span text:style-name="T3">（3.06％）</text:span><text:span text:style-name="T3">。</text:span></text:p>
            <text:p text:style-name="P23"><text:span text:style-name="T11"></text:span><text:span text:style-name="T3">配合各種集合場所，指導婦女早期偵測婦癌之發生，並走入鄰里辦理癌症篩檢設站服務共478場。</text:span></text:p>
            <text:p text:style-name="P24"/>
            <text:p text:style-name="Standard">50至69歲婦女執行乳房攝影檢查，檢查人數佔該人口群6％（9,336人），異常個案1,172人（15.55％），確診乳癌44人（3.75％）。</text:p>
            <text:p text:style-name="P24"/>
            <text:p text:style-name="P24"/>
            <text:p text:style-name="P24"/>
            <text:p text:style-name="P23"><text:span text:style-name="T11"></text:span><text:span text:style-name="T3">辦理衛生所牙醫師跨區支援機制及結合本市檳榔包裝加工業職業工會、牙醫師公會召開會議，共同推動檳榔防制及口腔癌防治工作。</text:span></text:p>
            <text:p text:style-name="P23"><text:span text:style-name="T11"></text:span><text:span text:style-name="T3">本年度由</text:span><text:span text:style-name="T3">轄區醫療院所、牙醫診所</text:span><text:span text:style-name="T3">、</text:span><text:span text:style-name="T3">衛生所四位牙醫師</text:span><text:span text:style-name="T3">及</text:span><text:span text:style-name="T3">四位志工牙醫師於國軍新兵訓練中心、監理站、台鐵、中華電信公司等職場</text:span><text:span text:style-name="T3">及社區</text:span><text:span text:style-name="T3">辦理口腔篩檢及檳榔防制宣導</text:span><text:span text:style-name="T3">。</text:span><text:span text:style-name="T3">總計</text:span><text:span text:style-name="T3">共</text:span><text:span text:style-name="T3">辦理181場次，19,493人</text:span><text:span text:style-name="T3">完成口腔癌</text:span><text:span text:style-name="T3">篩檢，</text:span><text:span text:style-name="T3">及衛教發現</text:span><text:span text:style-name="T3">陽性個案49人，轉介追蹤45人（陽性個案轉介追蹤率91.84％），確診口腔癌個案22人。</text:span></text:p>
            <text:p text:style-name="P24"/>
            <text:p text:style-name="P23"><text:span text:style-name="T11"></text:span><text:span text:style-name="T3">推動50</text:span><text:span text:style-name="T3">～</text:span><text:span text:style-name="T3">69歲大腸直腸癌糞便篩檢民眾共17,696人（5.9％），異常個案461人（2.6％），確診大腸癌數共26人（5.6％）。</text:span></text:p>
            <text:p text:style-name="P23"><text:span text:style-name="T11"></text:span><text:span text:style-name="T3">提供電台宣導、衛生教育等及免費癌症講座共20場。</text:span></text:p>
            <text:p text:style-name="P24"/>
            <text:p text:style-name="P24"/>
            <text:p text:style-name="Standard">完成本市40歲以上三高（血壓、血糖、血膽固醇）篩檢9％約104,235人次，及異常個案轉介就醫95％。</text:p>
            <text:p text:style-name="P24"/>
            <text:p text:style-name="P24"/>
            <text:p text:style-name="P24"/>
            <text:p text:style-name="P24"/>
            <text:p text:style-name="P24"/>
            <text:p text:style-name="P24"/>
            <text:p text:style-name="P23"><text:span text:style-name="T11"></text:span><text:span text:style-name="T35">透過「糖尿病共同照護網」的模式落實糖尿病共同照護：</text:span></text:p>
            <text:p text:style-name="P13"><text:span text:style-name="T10"></text:span>建置本市糖尿病共同照護網路體系，分為6大區域網，分別為三民網（三民區）、北高網（楠梓、左營、鼓山區）、河岸網（新興、前金、鹽埕區）、苓雅前鎮網（苓雅、前鎮區）、小港網（小港區）、旗津網（旗津區）共有99家醫療機構及502位專業<text:soft-page-break/>人員。</text:p>
            <text:p text:style-name="P13"><text:span text:style-name="T10"></text:span>訂定社區共同照護路徑，發展共同照護手冊，訂定糖尿病個案照護原則及管理流程標準和各照護網服務資源。</text:p>
            <text:p text:style-name="P13"><text:span text:style-name="T10"></text:span>辦理本市95年糖尿病共同照護醫事人員認證訓練180人次及工作坊200人次。</text:p>
            <text:p text:style-name="P23"><text:span text:style-name="T11"></text:span><text:span text:style-name="T3">糖尿病護照發放人數計20,000人。</text:span></text:p>
            <text:p text:style-name="P23"><text:span text:style-name="T11"></text:span><text:span text:style-name="T3">推動社區成立18個病友會社區型態9家（267人），構型態9家（821人）、共1</text:span><text:span text:style-name="T3">,</text:span><text:span text:style-name="T3">088位病友參加，共辦理59（3</text:span><text:span text:style-name="T3">,</text:span><text:span text:style-name="T3">400人）場次活動，95年病友團體以輔導示範團體為主（2家），真健康促進會（社區型態）、阮愛健康甜蜜聯誼會（醫院型態）。</text:span></text:p>
            <text:p text:style-name="P23"><text:span text:style-name="T11"></text:span><text:span text:style-name="T3">代謝症候群宣導：</text:span></text:p>
            <text:p text:style-name="P13"><text:span text:style-name="T9"></text:span><text:span text:style-name="T13">印製代謝症候群防治活動廣告看板，</text:span>分發本市各區衛生所於辦理各項活動及社區篩檢時懸掛導，預估約有<text:span text:style-name="T13">10,000</text:span>人次觀閱。</text:p>
            <text:p text:style-name="P13"><text:span text:style-name="T9"></text:span>96年11～12月於kiss、鳳鳴、金聲電台，分別以國語、台語及客語插播代謝症候群宣導廣播稿<text:span text:style-name="T13">429</text:span>次。及大眾kiss club 每月<text:span text:style-name="T13">25,000</text:span>份宣傳代謝症候群（月點擊率達百萬人次）</text:p>
            <text:p text:style-name="P13"><text:span text:style-name="T9"></text:span>於本市各里長辦公室、國中、高中學校及醫療院所張貼代謝症候群宣導海報<text:span text:style-name="T13">400張</text:span>。</text:p>
            <text:p text:style-name="P13"><text:span text:style-name="T9"></text:span><text:span text:style-name="T13">電子媒體宣導</text:span><text:span text:style-name="T13">(</text:span><text:span text:style-name="T13">LED</text:span><text:span text:style-name="T13">)</text:span><text:span text:style-name="T13">：</text:span>於本市高雄家樂福商圈、五福民權商圈，以宣導1個月播放<text:span text:style-name="T13">1,800次</text:span>，每月流覽約<text:span text:style-name="T13">800萬人次。</text:span> </text:p>
            <text:p text:style-name="P24"/>
            <text:p text:style-name="P23"><text:span text:style-name="T11"></text:span><text:span text:style-name="T3">本年度本市共計有36家立案護理之家，提供1,746床服務量。居家護理所30家。</text:span></text:p>
            <text:p text:style-name="P23"><text:span text:style-name="T11"></text:span><text:span text:style-name="T3">每4個月以結構性量表稽查36家護理之家，並依據結果輔導有疏失者改善。</text:span></text:p>
            <text:p text:style-name="P23"><text:span text:style-name="T11"></text:span><text:span text:style-name="T3">辦理護理之家公共安全檢查。</text:span></text:p>
            <text:p text:style-name="P23"><text:span text:style-name="T11"></text:span><text:span text:style-name="T3">完成本市立案36家護理之家及30家居家護理機構全面督導考核。</text:span></text:p>
            <text:p text:style-name="P23"><text:span text:style-name="T11"></text:span><text:span text:style-name="T3">辦理本市長期照護機構觀摩會。</text:span></text:p>
            <text:p text:style-name="P24"/>
            <text:p text:style-name="P23"><text:span text:style-name="T11"></text:span><text:span text:style-name="T3">成立「高雄市長期照顧管理中心」，透過單一窗口的方式，提供失能者及其家屬長期照顧相關資源連結與轉介服務，</text:span><text:span text:style-name="T15">現有的服務方案包括喘息服務、居家護理、居家服務、居家復健、居家營養、送餐服務、日間照顧、急難救助、緊急救援系統、安心手鍊等，另培訓長期照顧志工進行電話問安與居家關懷訪視</text:span><text:span text:style-name="T15">。</text:span></text:p>
            <text:p text:style-name="P23"><text:span text:style-name="T11"></text:span><text:span text:style-name="T3">辦理居家復健、居家營養、居家照護，提供本市無法</text:span><text:soft-page-break/><text:span text:style-name="T3">外出之失能個案到宅居家治療。</text:span></text:p>
            <text:p text:style-name="P23"><text:span text:style-name="T11"></text:span><text:span text:style-name="T3">本年度長期照顧管理中心失能個案管理數2,041人，提供喘息服務799天（178人次）、居家服務評估1</text:span><text:span text:style-name="T3">,</text:span><text:span text:style-name="T3">034案、居家復健778人次。</text:span></text:p>
            <text:p text:style-name="P24"/>
            <text:p text:style-name="P24"/>
            <text:p text:style-name="Standard">依照「事務管理規則」及有關法令加強執行以辦理衛生所業務。</text:p>
            <text:p text:style-name="Standard"/>
            <text:p text:style-name="Standard"/>
            <text:p text:style-name="Standard">配合社區發展特色，加強社區健康評估、衛生計畫知能，提升衛生所基層衛生保健功能。</text:p>
            <text:p text:style-name="Standard"/>
            <text:p text:style-name="P23"><text:span text:style-name="T11"></text:span><text:span text:style-name="T3">不定期輔導12所衛生所業務辦理工作檢討會，及年終改善業務。</text:span></text:p>
            <text:p text:style-name="P23"><text:span text:style-name="T11"></text:span><text:span text:style-name="T3">每年辦理綜合考核各區衛生所業務，除發現困難癥結予以研究解決外，績優單位給予獎勵以激勵業務之推展。</text:span></text:p>
            <text:p text:style-name="P24"/>
            <text:p text:style-name="Standard">協助辦理衛生所護理人員調區及護理人員甄選作業。</text:p>
            <text:p text:style-name="Standard"/>
            <text:p text:style-name="Standard"/>
            <text:p text:style-name="Standard">定期召開6次業務連繫會，溝通協調協助衛生所針對業務檢討及擬定具體改善措施。</text:p>
            <text:p text:style-name="Standard"/>
            <text:p text:style-name="Standard">每3個月分<text:span text:style-name="T13">例假日</text:span>及夜間排輪值表，輪值表函文各區衛生所、各區457個里長辦公室，並公布本局全球資訊網、里政資訊網，全年辦理行政相驗計1534案。</text:p>
            <text:p text:style-name="P24"/>
            <text:p text:style-name="P24"/>
            <text:p text:style-name="P24"/>
            <text:p text:style-name="Standard">為增進衛生所護理人員保健服務能力，於96年1月～8月舉辦一系列衛生所公共衛生護士在職訓練，參加對象為十二區衛生所公衛護士，共辦理13場。</text:p>
            <text:p text:style-name="Standard"/>
            <text:p text:style-name="Standard">輔導12所衛生所針對社區特性建立社區健康指標、以確保服務品質。</text:p>
            <text:p text:style-name="P24"/>
            <text:p text:style-name="P24"/>
            <text:p text:style-name="P24"/>
            <text:p text:style-name="P23"><text:span text:style-name="T11"></text:span><text:span text:style-name="T3">全年辦理執業登記6,274人其中新執業3,378人，歇業2,896人，現全市執業護產人員為護理師7,110人</text:span><text:soft-page-break/><text:span text:style-name="T3">，護士3,057人，助產士75人，共計10,242人。</text:span></text:p>
            <text:p text:style-name="P23"><text:span text:style-name="T11"></text:span><text:span text:style-name="T3">本年計取締違反護理人員法23人予以行政處分，罰鍰收入計165,000元。</text:span></text:p>
            <text:p text:style-name="P24"/>
            <text:p text:style-name="P24"/>
            <text:p text:style-name="P24"/>
            <text:p text:style-name="P24">結合社區組織，推動社區健康營造。</text:p>
            <text:p text:style-name="P23"><text:span text:style-name="T11"></text:span><text:span text:style-name="T3">為推動社區居民健康生活化，生活健康化之目標，及配合市長推動幸福鄰里政策，本局推動社區健康營造計畫，結合民間團體於本市成立社區健康營造點。</text:span></text:p>
            <text:p text:style-name="P23"><text:span text:style-name="T11"></text:span><text:span text:style-name="T3">為因應95年度起受中央統籌分配款對地方政府補助相關規定，停止對本市有關社區健康營造補助計畫，本局為延續社區健康營造工作，積極爭取經費辦理社區健康營造工作，並依據政府採購法規定辦理社區健康營造公開遴選作業，96年度計遴選原生植物園創價協會、財團法人濟興長青基金會、健仁醫院、天主教聖功醫院、高雄市立旗津醫院、牧愛生命協會、育英醫護管理專校、國軍左營總醫院、正大醫院、高雄榮民總醫院、高雄國際青年商會、弘道志工協會及真正昌、寶華、民享、長城、新上、高泰、澄和、良和社區發展協會等計20個社區健康營造點，較95年新增加3個營造點。</text:span></text:p>
            <text:p text:style-name="P23"><text:span text:style-name="T11"></text:span><text:span text:style-name="T3">各社區健康營造點依社區健康需求辦理健康促進、菸害防制、事故傷害預防教育、癌症篩檢、登革熱防治等健康議題。</text:span></text:p>
            <text:p text:style-name="P23"><text:span text:style-name="T11"></text:span><text:span text:style-name="T3">96年辦理成果:社區健康營造社區推動會議86場次、辦理社區志工培訓84場次計731人、慢性病講座265場，健康篩檢5,941人次、子宮頸抹片篩檢2,841人次、推廣社區無菸環境77處，無菸家庭1,042戶，菸害防制教育63場次，戒菸班20班參與人數264人、健康體能檢測4,769人次，健走40場次，辦理規律運動192場次，體重控制班3班，操作CPR教學參加人數1,006人，一氧化碳中毒防制居家安全環境檢視家戶1,138戶，居家環境安全及老人防跌教育53場次及輔導1,308戶、傳染病防治登革熱宣導講習41場次及接受本局委託之輔導人等健康促進工作。</text:span></text:p>
            <text:p text:style-name="P23"><text:span text:style-name="T11"></text:span><text:span text:style-name="T3">辦理社區健康營造輔導及培力計畫，完成社區營造推動人員教育訓練課程117場次，實地輔導並辦理社區健康營造成果博覽會。</text:span></text:p>
            <text:p text:style-name="P24"/>
            <text:p text:style-name="P23"><text:span text:style-name="T11"></text:span><text:span text:style-name="T3">本市衛生保健志願服務工作依據志願服務法之規定整合本市從事醫療</text:span><text:span text:style-name="T3">衛生保健</text:span><text:span text:style-name="T3">服務之志工運用單位</text:span><text:span text:style-name="T3">：本局</text:span><text:soft-page-break/><text:span text:style-name="T3">計</text:span><text:span text:style-name="T3">衛生所志工、食品衛生志工、社區健康營造志工、醫院服務志工及長期照護志工</text:span><text:span text:style-name="T3">、衛生保健社團志工等計45個運用單位</text:span><text:span text:style-name="T3">，</text:span><text:span text:style-name="T3">協助辦理志工</text:span><text:span text:style-name="T3">招募、訓練</text:span><text:span text:style-name="T3">、管理與獎勵</text:span><text:span text:style-name="T3">，有效地運用本市衛生保健志願服務人力資源。</text:span></text:p>
            <text:p text:style-name="P23"><text:span text:style-name="T11"></text:span><text:span text:style-name="T3">辦理核發</text:span><text:span text:style-name="T3">志願服務紀錄冊</text:span><text:span text:style-name="T3">，96年共計核發313本，本局累計已核發4,241</text:span><text:span text:style-name="T3">本，</text:span><text:span text:style-name="T3">並</text:span><text:span text:style-name="T3">定期</text:span><text:span text:style-name="T3">查核</text:span><text:span text:style-name="T3">服務紀錄冊及服務證使用情形。</text:span></text:p>
            <text:p text:style-name="P23"><text:span text:style-name="T11"></text:span><text:span text:style-name="T3">辦理衛生保健志工意外事故保險，投保</text:span><text:span text:style-name="T3">完成</text:span><text:span text:style-name="T3">率達100％。</text:span></text:p>
            <text:p text:style-name="P23"><text:span text:style-name="T11"></text:span><text:span text:style-name="T3">辦理本市衛生保健志工特殊教育訓練</text:span><text:span text:style-name="T3">及成長教育訓練5</text:span><text:span text:style-name="T3">場次、基礎教育訓練</text:span><text:span text:style-name="T3">2</text:span><text:span text:style-name="T3">場次。</text:span></text:p>
            <text:p text:style-name="P23"><text:span text:style-name="T11"></text:span><text:span text:style-name="T3">辦理本市衛生保健志工申請「志願服務榮譽卡」相關事宜。</text:span></text:p>
            <text:p text:style-name="P23"><text:span text:style-name="T11"></text:span><text:span text:style-name="T3">召開本市衛生保健志工聯繫會報，促進各運用單位業務交流及經驗分享</text:span><text:span text:style-name="T3">事宜。</text:span></text:p>
            <text:p text:style-name="P23"><text:span text:style-name="T11"></text:span><text:span text:style-name="T3">辦理衛生教育暨健康體能專業志工參訪觀摩聯誼活動1場次，提昇志工隊凝聚力與服務品質。</text:span></text:p>
            <text:p text:style-name="P24"/>
            <text:p text:style-name="P24"/>
            <text:p text:style-name="P24"/>
            <text:p text:style-name="P23"><text:span text:style-name="T3">推動健康體能</text:span><text:span text:style-name="T3">：</text:span></text:p>
            <text:p text:style-name="P23"><text:span text:style-name="T11"></text:span><text:span text:style-name="T3">辦理市民健康體能檢測及評估計畫，本年度完成本市20,574人次市民健康體能檢測，相關資料將作為本市健康體能相關計畫之參考。</text:span></text:p>
            <text:p text:style-name="P23"><text:span text:style-name="T11"></text:span><text:span text:style-name="T3">營造社區居民規律運動之氛圍，推廣市民規律健走運動，以「日行萬步、健康有保固」政策落實至社區，96年於社區舉辦健走活動40場次及分別於柴山與愛河舉辦2場大型市民健走活動，每場計2,000人參加。，鼓勵民</text:span><text:span text:style-name="T35">眾養成運動習慣，提高免疫力，落實健康自我管理理念。</text:span></text:p>
            <text:p text:style-name="P23"><text:span text:style-name="T11"></text:span><text:span text:style-name="T3">持續推動靜態辦公場域健康操運動計畫，藉由職場健康操運動，紓解員工身心健康，避免員工過勞，增進工作效率。</text:span></text:p>
            <text:p text:style-name="P23"><text:span text:style-name="T11"></text:span><text:span text:style-name="T3">本局為擴大政策與學術交流，結合高雄醫學大學、輔英科技大學、美和科技大學、屏東科技大學、正修科技大學、國立高雄師範大學等6校相關科系師生志工服務隊，產官學合作模式,提供學生社區服務實務體驗並協助本局辦理市民健康體能檢測及健康體能增進相關活動。</text:span></text:p>
            <text:p text:style-name="P23"><text:span text:style-name="T11"></text:span><text:span text:style-name="T3">與美和科技大學合作辦理大學師生介入社區居民健康體能促進試辦模式、與正修科技大學合作辦理本市老人健康體能檢測方式研發計畫、與屏東科技大學合作</text:span><text:soft-page-break/><text:span text:style-name="T3">建置本市各族群健康體能檢測資料庫平台等，以產學合作期提昇本市健康體能推廣之品質。</text:span></text:p>
            <text:p text:style-name="P24"/>
            <text:p text:style-name="P24"/>
            <text:p text:style-name="P24">大眾傳播宣導</text:p>
            <text:p text:style-name="P23"><text:span text:style-name="T11"></text:span><text:span text:style-name="T3">編輯發行『高雄衛生』6期，每期發行5,000本及分發市府各級單位、其他縣市衛生相關機構學校、本市醫療院所、圖書館、民意代表等單位，並於本局及所屬院所、社區健康營造中心、布蘭奇咖啡及誠品書局提供民眾免費索取。</text:span></text:p>
            <text:p text:style-name="P23"><text:span text:style-name="T11"></text:span><text:span text:style-name="T3">主辦或協助召開記者會及發布新聞稿約計184件。</text:span></text:p>
            <text:p text:style-name="P23"><text:span text:style-name="T11"></text:span><text:span text:style-name="T3">運用本市有線電視公益頻道、報紙廣告及第四台跑馬燈等媒體宣傳</text:span></text:p>
            <text:p text:style-name="P23"><text:span text:style-name="T11"></text:span><text:span text:style-name="T3">於學校、機關及社區LED做相關衛生保健及防疫宣導。</text:span></text:p>
            <text:p text:style-name="P23"><text:span text:style-name="T11"></text:span><text:span text:style-name="T3">於高雄電台、鳳鳴電台製作帶狀節目，進行衛生教育及政令宣導。</text:span></text:p>
            <text:p text:style-name="P23"><text:span text:style-name="T11"></text:span><text:span text:style-name="T3">結合教育局上網飆作業活動舉辦本市中小學生網上健康教育知識測驗，提供多元衛生教育方式。</text:span></text:p>
            <text:p text:style-name="P23"><text:span text:style-name="T11"></text:span><text:span text:style-name="T3">舉辦講座334場次，大型活動16場。</text:span></text:p>
            <text:p text:style-name="P24"/>
            <text:p text:style-name="P24"/>
            <text:p text:style-name="Standard">辦理「衛生教育人員創意衛教菁英班培訓計畫」規劃系統性、實務性訓練，本市衛生所、社區健康營造中心工作人員共有30個單位計229人次參加。</text:p>
            <text:p text:style-name="Standard"/>
            <text:p text:style-name="Standard">依據「高雄市政府衛生局學生實習注意事項」提供實習生至本局相關科室實習，96年共計接受8所大學院校31名學生至本局相關科室實習。</text:p>
            <text:p text:style-name="P24"/>
            <text:p text:style-name="P24"/>
            <text:p text:style-name="P24">菸害防制：</text:p>
            <text:p text:style-name="P23"><text:span text:style-name="T11"></text:span><text:span text:style-name="T3">建立菸害防制稽查機制：</text:span></text:p>
            <text:p text:style-name="P13"><text:span text:style-name="T9"></text:span>建立警察─教育─衛生稽查機制。</text:p>
            <text:p text:style-name="P13"><text:span text:style-name="T9"></text:span>實地稽查：專案稽查（青春專案、明燈專案、春暉專案）；例行稽查（聯合稽查、校外聯巡及不定期稽查<text:span text:style-name="T27">）合計共33,212次，開立菸害防制行政處分書788件。</text:span></text:p>
            <text:p text:style-name="P23"><text:span text:style-name="T11"></text:span><text:span text:style-name="T3">鼓勵及輔導本市醫療機構開辦戒菸門診159家。</text:span></text:p>
            <text:p text:style-name="P23"><text:span text:style-name="T11"></text:span><text:span text:style-name="T3">開設校園及社區戒菸班27班次。</text:span></text:p>
            <text:p text:style-name="P23"><text:span text:style-name="T11"></text:span><text:span text:style-name="T3">完成建構門診戒菸、戒菸班、戒菸專線服務中心(713-8928)等服務網絡。</text:span></text:p>
            <text:p text:style-name="P23"><text:soft-page-break/><text:span text:style-name="T11"></text:span><text:span text:style-name="T3">提倡「女性吸菸與健康」議題，推動民間團體成立「港都女性拒菸聯盟」。該聯盟赴立法院參加「粉紅拒菸」活動，呼籲通過室內公共場所全面禁菸條文。推動五福商圈加入無菸商店行列，及推廣菸害防制之公共衛生意義。</text:span></text:p>
            <text:p text:style-name="P23"><text:span text:style-name="T11"></text:span><text:span text:style-name="T3">為減緩及預防青少年及女性吸菸率的上升,且依不同對象需求辦理系列性活動：「麻辣女人輕鬆問」、「2007女性網路博覽會─南區部分」、「高雄市端午節龍舟賽拒菸宣導愛河週邊系列活動」、「健康一夏、反毒拒菸恰恰恰」活動，當天邀請行政院長張俊雄院長蒞臨現場致詞為反毒拒菸代言。『活力一夏 健康暑假』高雄市2007夏日拒菸宣導活動，以關懷青少年福利及身心發展、使青少年遠離菸、毒傷害。「真愛生命 迎向未來 我雄young─青春無敵 心光閃耀」系列活動及演唱會，由市長陳菊呼籲珍惜年少，愛惜生命。「戒菸，是最好的情人節禮物」 珍愛密碼傳真情活動，將「戒菸」當作最特別的情人節禮物送給另一半，表達「珍愛生命、守護愛情」的心意。「反貪污、反賄選、拒菸毒向下紮根教育活動」結合教育、檢調單位，透過藝文競賽教化本市高中職以下各級學校學生。以上活動共8場次</text:span><text:span text:style-name="T3">。</text:span></text:p>
            <text:p text:style-name="P23"><text:span text:style-name="T11"></text:span><text:span text:style-name="T3">本局「港都女性拒菸聯盟」推動及成效，獲邀參加國際會議─第八屆亞太地區吸菸或健康研討會海報展示。</text:span></text:p>
            <text:p text:style-name="P23"><text:span text:style-name="T11"></text:span><text:span text:style-name="T15">本年度運用報紙（30檔／次）、電視（10檔／次）、電台（66檔／次）、網路（25檔／次）、雜誌（6次）等共多樣化媒體宣導及曝光頻率。</text:span></text:p>
            <text:p text:style-name="P23"><text:span text:style-name="T11"></text:span><text:span text:style-name="T3">.</text:span><text:span text:style-name="T15">結合教育局推動本市健康促進學校41家，較95年31家成長10家，並辦理寒暑假學生上網飆作業活動，共17萬人次註冊</text:span><text:span text:style-name="T15">，</text:span><text:span text:style-name="T15">較往年為多。</text:span></text:p>
            <text:p text:style-name="P24"/>
            <text:p text:style-name="P23"><text:span text:style-name="T11"></text:span><text:span text:style-name="T3">無菸餐廳：輔導餐飲業者加入無菸餐廳，辦理講習15場次</text:span><text:span text:style-name="T3">，</text:span><text:span text:style-name="T3">共有120家參與本活動</text:span><text:span text:style-name="T3">，</text:span><text:span text:style-name="T3">全市無菸餐廳累計共670家。</text:span></text:p>
            <text:p text:style-name="P23"><text:span text:style-name="T11"></text:span><text:span text:style-name="T3">無菸校園：輔導本市高中職以下各級學落實無菸校園，並辦理本市國民中、小學及高中（職）健康促進示範學校41所。</text:span></text:p>
            <text:p text:style-name="P23"><text:span text:style-name="T11"></text:span><text:span text:style-name="T3">輔導本市工廠、職場推廣無菸職場219家，辦理宣導活動250場次，甄選優良無菸職場12家</text:span><text:span text:style-name="T3">。</text:span><text:span text:style-name="T3"> </text:span></text:p>
            <text:p text:style-name="P24"/>
            <text:p text:style-name="P23"><text:span text:style-name="T11"></text:span><text:span text:style-name="T3">假本局台灣醫療史料文物中心陳列有：台灣醫療大事記、台灣教會醫療史、台灣護理發展史、胎灣醫療政</text:span><text:soft-page-break/><text:span text:style-name="T3">策與措施紀要、台灣藥學發展史、傳統醫療等文物、文史。</text:span></text:p>
            <text:p text:style-name="P23"><text:span text:style-name="T11"></text:span><text:span text:style-name="T3">辦理「</text:span><text:span text:style-name="T20">小兒憶往馬逸輝教授特展</text:span><text:span text:style-name="T3">」、「</text:span><text:span text:style-name="T20">大眼神話特展</text:span><text:span text:style-name="T3">」、「</text:span><text:span text:style-name="T20">台灣藥學發展特展</text:span><text:span text:style-name="T3">」、「</text:span><text:span text:style-name="T20">許強醫師特展</text:span><text:span text:style-name="T3">」、</text:span><text:span text:style-name="T5">「發現！</text:span><text:span text:style-name="T5">百大衛生關鍵事蹟</text:span><text:span text:style-name="T5">─公共衛生重要檔案展」共五場次，96年度參觀人數共計14,864人次。</text:span></text:p>
            <text:p text:style-name="P24"/>
            <text:p text:style-name="P24"/>
            <text:p text:style-name="Standard">本市各類食品業者資料建卡、列冊、補正、及列管計11,568家，仍繼續加強列管登錄管理中。</text:p>
            <text:p text:style-name="P24"/>
            <text:p text:style-name="P24"/>
            <text:p text:style-name="P24"/>
            <text:p text:style-name="P23"><text:span text:style-name="T11"></text:span><text:span text:style-name="T3">派員參加與食品衛生有關公、工會理監事及會員大會計10次，於會中加強食品衛生有關法規及良好食品衛生規範宣導。</text:span></text:p>
            <text:p text:style-name="P23"><text:span text:style-name="T11"></text:span><text:span text:style-name="T3">辦理學校自辦午餐食品衛生管理，對建檔管理學校，均依規定每學期到校現場輔導計189家次，並配合教育局利用寒暑假期辦理餐飲從業人員衛生教育講習訓練共6場次。</text:span></text:p>
            <text:p text:style-name="P23"><text:span text:style-name="T11"></text:span><text:span text:style-name="T3">對宴席餐廳（含觀光飯店）予以列管，除例行稽查外，並積極輔導推動業者建立良好衛生規範之衛生自主管理制度，除受理業者認證申請外，對曾獲得認證之餐廳（盒）業者亦進行複評，96年度通過認證、複評業者計131家。</text:span></text:p>
            <text:p text:style-name="P23"><text:span text:style-name="T11"></text:span><text:span text:style-name="T3">加強學校附近自助餐食品衛生管理，建檔列管有211家，定期每月現場稽查，並輔導從業人員衛生教育訓練</text:span></text:p>
            <text:p text:style-name="P23"><text:span text:style-name="T11"></text:span><text:span text:style-name="T3">輔導餐飲業裝設油脂截留設施，計查察818家次。</text:span></text:p>
            <text:p text:style-name="P24"/>
            <text:p text:style-name="P23"><text:span text:style-name="T11"></text:span><text:span text:style-name="T3">96年辦理辦理餐飲（盒）業者衛生自主管理講習及說明會計22場次1,880人次參加。</text:span></text:p>
            <text:p text:style-name="P23"><text:span text:style-name="T11"></text:span><text:span text:style-name="T3">為落實源頭管理，96年辦理烘焙業衛生自主管理計畫，除辦理17場次說明講習會，宣導其瞭解食品良好衛生規範相關事宜，並針對初審通過之業者，由學者專家進行複審，計62家業者通過本項認證，已於12月20日辦理授證完成。</text:span></text:p>
            <text:p text:style-name="P23"><text:span text:style-name="T11"></text:span><text:span text:style-name="T3">為提升供應中小學校餐盒食品業者、學校營養師及食品衛生相關人員校園衛生管理及執行能力，本局與教育局於96年8月28日共同辦理96年餐飲衛生講習，參加學校計57所（公辦民營25所、民辦民營11所、公辦公營21所），參加人數計160人（持證廚師105</text:span><text:soft-page-break/><text:span text:style-name="T3">人）。</text:span></text:p>
            <text:p text:style-name="P23"><text:span text:style-name="T11"></text:span><text:span text:style-name="T5">12月20日</text:span><text:span text:style-name="T3">辦理</text:span><text:span text:style-name="T5">完成</text:span><text:span text:style-name="T3">96年度「衛生自主管理暨菸害防制標章認證、民眾食品衛生及營養教育宣導頒獎典禮」活動，計有無菸餐廳149家、餐飲業27家、烘焙業62家取得認證，另針對今(96)年民眾食品衛生及營養教育宣導等頒予獎狀。</text:span></text:p>
            <text:p text:style-name="P23"><text:span text:style-name="T11"></text:span><text:span text:style-name="T3">96年10月9～11日辦理食品工廠HACCP稽核實務訓練，進行3家水產品食品工廠</text:span><text:span text:style-name="T3">符合性查驗訓練</text:span><text:span text:style-name="T3">。</text:span></text:p>
            <text:p text:style-name="P23"><text:span text:style-name="T11"></text:span><text:span text:style-name="T3">96年12月04日與食品研究所、行政院衛生署共同辦理「水產業者食品安全管制系統說明會」，除宣導食品安全管制相關法規外，並針對96年執行過程中業者相關缺失提出檢討，及說明97年將採取之查核模式，同時就業者提出的問題辦法雙向溝通。</text:span></text:p>
            <text:p text:style-name="P24"/>
            <text:p text:style-name="P23"><text:span text:style-name="T11"></text:span><text:span text:style-name="T3">至96年底本市計有669家餐廳通過無菸餐廳認證；97年度將持續依菸害防制法推動相關政策，並輔導業者參加認證，期於今年能突破750家無菸餐廳，以提供消費者無菸的支持環境。</text:span></text:p>
            <text:p text:style-name="P23"><text:span text:style-name="T11"></text:span><text:span text:style-name="T3">經評選結果，於96年12月20日辦理授證典禮。</text:span></text:p>
            <text:p text:style-name="P24"/>
            <text:p text:style-name="P23"><text:span text:style-name="T11"></text:span><text:span text:style-name="T3">96年度本市加水站之家數計763家（95年度808家，減少45家）。本局除核發核備證明外，並請業者務必張貼</text:span><text:span text:style-name="T3">「</text:span><text:span text:style-name="T3">應煮沸、勿生飲</text:span><text:span text:style-name="T3">」</text:span><text:span text:style-name="T3">標語</text:span><text:span text:style-name="T3">，</text:span><text:span text:style-name="T3">以提醒民眾注意飲水安全。</text:span></text:p>
            <text:p text:style-name="P23"><text:span text:style-name="T11"></text:span><text:span text:style-name="T3">為強化加水站業者之衛生自立管理制度體系，辦理加水站業者衛生自主管理講習會計2班次。</text:span></text:p>
            <text:p text:style-name="P23"><text:span text:style-name="T11"></text:span><text:span text:style-name="T3">96年1月至12月進行加水站水質抽驗計438件，其檢驗結果均符合「包裝飲用水及盛裝飲用水衛生標準」。</text:span></text:p>
            <text:p text:style-name="P23"><text:span text:style-name="T11"></text:span><text:span text:style-name="T3">本年度執行加水站業者現場稽查輔導計205件。</text:span></text:p>
            <text:p text:style-name="P23"><text:span text:style-name="T11"></text:span><text:span text:style-name="T3">加強執行輔導查察業者販售年節之各項應節食品抽驗，維護消費飲食安全，本局自元月起，陸續稽查各大便利超商及大賣場委製年菜的食品加工業者，及各餐飲業者75家，查察各大便利超商及大賣場稽查標示685件，有15件不符合規定。更加強年節食品之抽驗包括水產乾製品（蝦米、魷魚絲、小魚干、海苔……）、脫水食品（瓜子、翠果子、花生糖、冬瓜糖、果菜乾、開心果、金針）、肉加工品（香腸、肉干、肉鬆……），共計抽驗145件，經檢驗結果有9件不符合規定。 </text:span></text:p>
            <text:p text:style-name="P23"><text:span text:style-name="T11"></text:span><text:span text:style-name="T3">端午佳節，本局加強端午節產品抽驗，包括：粽葉、粽繩、農產加工品乾貨、水產乾製品及粽子共計抽驗</text:span><text:soft-page-break/><text:span text:style-name="T3">61件，結果5件蝦類乾製品檢出二氧化硫超量及1件菜脯防腐劑（苯甲酸）超量，本局已對業者予以輔導，並要求業者限期改善。</text:span></text:p>
            <text:p text:style-name="P23"><text:span text:style-name="T11"></text:span><text:span text:style-name="T3">蔬果農藥殘留檢驗，本局1～12月以抽驗蔬果共計458件，其中6件檢出有不得使用之農藥殘留。</text:span></text:p>
            <text:p text:style-name="P23"><text:span text:style-name="T11"></text:span><text:span text:style-name="T3">計稽查肉品加工廠21家次、零售販賣業257家次、傳統市場攤商業1,528家次、生鮮超市量販業917家次、批發加工業59家次、餐盒業844家次、學校團膳651家次、其他團膳102家次、餐廳飲店業1,771家次、聯合檢查（配合本府建設局市場管理處）655家次，總計稽查6,805家次，並未發現有非法豬肉流入情形。</text:span></text:p>
            <text:p text:style-name="P23"><text:span text:style-name="T11"></text:span><text:span text:style-name="T3">計抽驗禽畜肉品185件，經檢驗其中1件與規定不符。另抽驗水產品（生魚片）19件，其中8件檢出含CO，水產及水產加工品64件，均符合規定。</text:span></text:p>
            <text:p text:style-name="P23"><text:span text:style-name="T11"></text:span><text:span text:style-name="T3">抽驗市售食品食品標示及衛生安全品質，共計23,584件、檢驗3325件，查察食品販賣場所販賣食品之違規標示計601件。</text:span></text:p>
            <text:p text:style-name="P24"/>
            <text:p text:style-name="P23"><text:span text:style-name="T11"></text:span><text:span text:style-name="T3">為提昇六合觀光夜市食品衛生，俾利行銷本市觀光特色，持續配合執行六合觀光夜市衛生輔導工作，說明本局對該夜市施以衛生輔導之用心，並期喚起使各攤商整體意識，願意自主管理，期望最終目標能使整個六合夜市之衛生形象煥然一新，成為本市觀光景點。</text:span></text:p>
            <text:p text:style-name="P23"><text:span text:style-name="T11"></text:span><text:span text:style-name="T3">為提昇本市旗津地區餐飲衛生水準，以配合推動旗津地區整體改造，並利行銷其觀光特色，本局持續於96年執行旗津海產街衛生輔導工作。</text:span></text:p>
            <text:p text:style-name="P23"><text:span text:style-name="T11"></text:span><text:span text:style-name="T3">聘請學者、專家針對旗津海產街經營之特色與業者共同商討訂定管理方針，並辦理相關講習與座談，凝聚共識。海產街業者已有20家接受本局96年度餐飲業者衛生輔導計畫實施。</text:span></text:p>
            <text:p text:style-name="P23"><text:span text:style-name="T11"></text:span><text:span text:style-name="T3">為推動當地餐飲行銷，考量當地業者需求，製作相關雙</text:span><text:span text:style-name="T35">語指引標示，促銷當地業者，增加業者衛生改善之意願。</text:span></text:p>
            <text:p text:style-name="P23"><text:span text:style-name="T11"></text:span><text:span text:style-name="T3">輔導旗津海產街業者參加96年度烘焙業者衛生自主管理認證，計有三和製餅鋪及榮星西餅等2家獲得本市衛生自主管理標章。</text:span></text:p>
            <text:p text:style-name="P24"/>
            <text:p text:style-name="P23"><text:span text:style-name="T11"></text:span><text:span text:style-name="T3">配合市場管理處改善市場環境衛生工作業務，計抽驗肉品268件，檢驗其藥物殘留是否符合規定，確保消費者食肉安全。</text:span></text:p>
            <text:p text:style-name="P23"><text:span text:style-name="T11"></text:span><text:span text:style-name="T3">配合建設局私宰查緝小組查察豬肉攤販計655件，結</text:span><text:soft-page-break/><text:span text:style-name="T3">果均符合規定。</text:span></text:p>
            <text:p text:style-name="P24"/>
            <text:p text:style-name="P24"/>
            <text:p text:style-name="P24"/>
            <text:p text:style-name="P24"/>
            <text:p text:style-name="P24"/>
            <text:p text:style-name="P23"><text:span text:style-name="T11"></text:span><text:span text:style-name="T3">辦理「天天5蔬果」、加強飲食防癌宣導均衡飲食活動，統計96年度1月至12月共辦理30場，宣導均衡飲食健康樂活。</text:span></text:p>
            <text:p text:style-name="P23"><text:span text:style-name="T11"></text:span><text:span text:style-name="T3">辦理優質飲食講座統計96年度1月至12月共辦理45場，宣導正確飲食技巧及知識。另辦理民眾體位登錄約11191人次。</text:span></text:p>
            <text:p text:style-name="P23"><text:span text:style-name="T11"></text:span><text:span text:style-name="T3">96年1月至12月辦理「體重控制班」共計21班、辦理營養講座及宣導活動共計170場次。結合產官學包括衛生所、財團法人濟興長青基金會、高雄市小港區漁會、新興區社區健康營造中心、高雄市青島里里長辦公室、高雄市立聯合醫院、高雄市立凱旋醫院、高雄市楠梓加工出口區等單位，鼓勵BMI＞27的市民參加，共計參加人數1,050人，經8週課程後，每人減重2～10公斤，平均減重2.103公斤，共減重2.208噸，成效卓著，民眾反應踴躍。</text:span></text:p>
            <text:p text:style-name="P23"><text:span text:style-name="T11"></text:span><text:span text:style-name="T3">行政院衛生署96年12月23日於台北市捷運士林站1號出口旁廣場舉辦「1824五GO健康─成人健康體位，挑戰1824五年推動成果發表會」，同時表揚績優執行單位，本局為獲獎單位，由　江副局長代表參加領獎。</text:span></text:p>
            <text:p text:style-name="P24"/>
            <text:p text:style-name="P23"><text:span text:style-name="T11"></text:span><text:span text:style-name="T3">2007女性網絡博覽會於96年6月2日(六)、3日(日)在本市文化中心前廳展示活動，前往設攤宣導國民營養、天天五蔬果、正確食品標示、減少食品中毒、加強健康飲食宣導、取締違規食品廣告以保障飲食安全等約1000人次，另96年高雄市龍舟競賽愛河周邊系列活動於端午節連續假日（96年6月16日至19日）假愛河邊設攤參展辦理食品衛生宣導，如何選購正確食品先看標示，健康小口粽包粽包送活動，如何做好食品衛生自主管理，天天五蔬果減重正確概念有獎問答遊戲，參與人數約5,000人次，受訪者均稱讚。</text:span></text:p>
            <text:p text:style-name="P23"><text:span text:style-name="T11"></text:span><text:span text:style-name="T3">為保障消費者權益及提升本市餐盒食品業者、各級學校營養師及食品衛生相關人員校園衛生管理及執行能力，並加強本局及12區衛生所食品工作人員稽核輔導能力，2月14日辦理「96年食品衛生安全講習班」，本市業者參與踴躍，當日參與人數約250人／次（含</text:span><text:soft-page-break/><text:span text:style-name="T3">經營學校餐廳業者13家、51所國中、小）。復於7月16日針對楠梓區台糖量販店全體員工宣導國民營養及食品標示，參加人員約90人。另於8月28日針對本市國中小學廚房衛生安全管理人員辦理96年餐飲衛生講習班，特予宣導國民營養天天5蔬果、食品標示及食品安全衛生，參加人員160人。為配合明(97)年1月1日新修正之營養標示規範即將上路，於10月5日辦理96年度國內市售包裝食品─反式脂肪標示研討會，與會人數120人，除了加強業者對「食品標示」、「反式脂肪」及「營養標示」之認知外，並要求業者做好衛生自主管理，以提供民眾正確的食品標示及營養標示。</text:span></text:p>
            <text:p text:style-name="P23"><text:span text:style-name="T11"></text:span><text:span text:style-name="T3">輔導本市中餐食品業者取得技術士證照，以提昇餐飲業衛生水準、服務品質，以符合行政院衛生署之相關規範，本局</text:span><text:span text:style-name="T3">1</text:span><text:span text:style-name="T3">～</text:span><text:span text:style-name="T3">12</text:span><text:span text:style-name="T3">月共辦理30場次計</text:span><text:span text:style-name="T3">2,</text:span><text:span text:style-name="T3">814人參加。</text:span></text:p>
            <text:p text:style-name="P24"/>
            <text:p text:style-name="P23"><text:span text:style-name="T11"></text:span><text:span text:style-name="T3">現有食品衛生志工計48名，96年度已協助本局辦理1場『端午節正確飲食宣導』、6場次『成人健康體位1824宣導活動』、3場次『正確食品標示宣導』、13場次『定期檢查宣導食品標示』等活動，參與協助志工已達158人次。</text:span></text:p>
            <text:p text:style-name="P23"><text:span text:style-name="T11"></text:span><text:span text:style-name="T3">配合本局按月排定「定期稽查市售食品違規廣告及標示日程表」，協助檢視違規食品，交稽查人員處理，協助監看報章雜誌、監錄第四台、監聽廣播等之違規食品廣告，反映交本局確認處理。本年度反映違規案件計：</text:span></text:p>
            <text:p text:style-name="P13"><text:span text:style-name="T9"></text:span>食品標示違規計有92件（包含標示不全、涉及誇大或療效或逾保存期限）。</text:p>
            <text:p text:style-name="P13"><text:span text:style-name="T9"></text:span>監聽電台、監看報章違規廣告共10件，其中確實違規件數有4件。</text:p>
            <text:p text:style-name="P23"><text:span text:style-name="T11"></text:span><text:span text:style-name="T3">協助本局辦理推動食品衛生教育宣導及國民營養宣導等各項活動，並平時積極推廣宣導有關食品衛生安全活動，今年已辦理26場次大型食品衛生宣導活動，各志工踴躍參與配合各項宣導事項，包括常見如何辨識食品食品標示、成人健康體位18～24宣導、『天天5蔬果』營養教育宣導等。</text:span></text:p>
            <text:p text:style-name="P23"><text:span text:style-name="T11"></text:span><text:span text:style-name="T3">為加強食品衛生志工專業技能，落實推展執行食品衛生之訓練工作，96年度已辦理3場次之在職教育講習，每月1場次之食品標示實務訓練（稽查實務）及1場次食品工廠實地觀摩。</text:span></text:p>
            <text:p text:style-name="P23"><text:span text:style-name="T11"></text:span><text:span text:style-name="T3">配合行政院衛生署及中華民國</text:span><text:span text:style-name="T3">GMP</text:span><text:span text:style-name="T3">協會辦理全國性績優食品志工選拔、種子志工培訓等活動，本局食品志</text:span><text:soft-page-break/><text:span text:style-name="T3">工隊隊長翁進科及副隊長陳秀卿表現優異，榮獲衛生署之全國績優食品衛生志工表揚；另，中華民國</text:span><text:span text:style-name="T3">GMP</text:span><text:span text:style-name="T3">協會辦理種子志工培訓研習，本局計有6名志工經評選出得擔任食品衛生種子志工，並參加培訓活動。</text:span></text:p>
            <text:p text:style-name="P23"><text:span text:style-name="T11"></text:span><text:span text:style-name="T3">食品衛生志工服務總時數為3,352.5小時，服務總時數達170小時者計5人、服務總時數達100小時者計8人、服務總時數達60小時者計10人。</text:span></text:p>
            <text:p text:style-name="P24"/>
            <text:p text:style-name="P24"/>
            <text:p text:style-name="P24"/>
            <text:p text:style-name="P23"><text:span text:style-name="T11"></text:span><text:span text:style-name="T3">依據行政院研考會訂頒「公文實效管制作業手冊」及「高雄市政府文書處理實施要點」督促各單位確實作好文書處理，對逾限公文每月調件分析檢討，以提升公文品質。</text:span></text:p>
            <text:p text:style-name="P23"><text:span text:style-name="T11"></text:span><text:span text:style-name="T3">訂定「高雄市政府衛生局公文檢核作業要點」，</text:span><text:span text:style-name="T3">96.11</text:span><text:span text:style-name="T3">辦理公文檢查，藉此建立查考制度、嚴密管制公文處理時效及作業流程，杜絕積延案件提高行政效率。</text:span></text:p>
            <text:p text:style-name="P23"><text:span text:style-name="T11"></text:span><text:span text:style-name="T3">按月統計公文報表並陳報市府彙整。</text:span></text:p>
            <text:p text:style-name="P23"><text:span text:style-name="T11"></text:span><text:span text:style-name="T3">持續推動電子公文，並由秘書室辦理公文講習</text:span><text:span text:style-name="T3">2場次</text:span><text:span text:style-name="T3">，增進同仁公文書寫能力</text:span><text:span text:style-name="T3">。</text:span></text:p>
            <text:p text:style-name="P24"/>
            <text:p text:style-name="Standard">按月陳報本局公文處理時效表，隨時上公文系統查察，執行一般公文稽催；另市長信箱交辦413件、陳情交辦130件、局長信箱交辦329件、市府機要科交辦93件等之移辦列管稽催等事宜，對公文逾期未辦結案之單位，則於主管會報提出檢討。</text:p>
            <text:p text:style-name="P24"/>
            <text:p text:style-name="P23"><text:span text:style-name="T11"></text:span><text:span text:style-name="T3">管制立法委員、市議員質詢案件辦理情形列管追蹤</text:span><text:span text:style-name="T3">，第7屆第1次議員質詢案16案、第7屆第2次議員質詢案25案，並上網登錄</text:span><text:span text:style-name="T3">。</text:span></text:p>
            <text:p text:style-name="P23"><text:span text:style-name="T11"></text:span><text:span text:style-name="T3">列管追蹤監察院案件、衛生署署務會報、市府市政會議</text:span><text:span text:style-name="T3">市長指示事項宣導140案</text:span><text:span text:style-name="T3">、本局主管晨報、主管會報、局務會議各科室辦理情形。</text:span></text:p>
            <text:p text:style-name="P23"><text:span text:style-name="T11"></text:span><text:span text:style-name="T3">訂定「高雄市政府衛生局處理人民陳情案件作業要點」對各項人民陳情案列管追蹤，藉以加強本局各單位重視民意，有效處理</text:span><text:span text:style-name="T15">民眾</text:span><text:span text:style-name="T3">陳情案件，提升服務品質。</text:span></text:p>
            <text:p text:style-name="P23"><text:span text:style-name="T11"></text:span><text:span text:style-name="T3">按月統計本局各單位辦理各項人民陳情案件之辦理時效，並於每半年檢討分析。</text:span></text:p>
            <text:p text:style-name="P23"><text:span text:style-name="T11"></text:span><text:span text:style-name="T3">每月</text:span><text:span text:style-name="T3">列管追蹤「府管計畫」</text:span><text:span text:style-name="T3">4案。</text:span></text:p>
            <text:p text:style-name="P23"><text:span text:style-name="T11"></text:span><text:span text:style-name="T3">每2月列管追蹤一次</text:span><text:span text:style-name="T3">「局管計畫」</text:span><text:span text:style-name="T3">55案</text:span><text:span text:style-name="T3">，</text:span><text:span text:style-name="T3">透過「績效管理系統」予</text:span><text:span text:style-name="T3">以</text:span><text:span text:style-name="T3">控管</text:span><text:span text:style-name="T3">。</text:span></text:p>
            <text:p text:style-name="P23"><text:span text:style-name="T11"></text:span><text:span text:style-name="T3">每月追蹤追加預算新增計畫2案。</text:span></text:p>
            <text:p text:style-name="P24"><text:soft-page-break/></text:p>
            <text:p text:style-name="P23"><text:span text:style-name="T11"></text:span><text:span text:style-name="T3">對本局暨所屬各單位每月實施辦理不定期電話禮貌測試（60通／月），且每季統計函發成績；對於成績較差之單位則列管追蹤其改善成效。</text:span></text:p>
            <text:p text:style-name="P23"><text:span text:style-name="T11"></text:span><text:span text:style-name="T3">每年5月、11月票選本局優良服務人員3名，並於員工動員月會公開表揚、張貼照片公告週知。</text:span></text:p>
            <text:p text:style-name="P24"/>
            <text:p text:style-name="Standard">受理民眾陳情案件，列管追蹤各單位辦理情形；另每半年分析統計人民陳情案件，作為本局施政方針之參考。</text:p>
            <text:p text:style-name="P24"/>
            <text:p text:style-name="P24"/>
            <text:p text:style-name="P24"/>
            <text:p text:style-name="P23"><text:span text:style-name="T11"></text:span><text:span text:style-name="T3">配合市府研考會對本局暨所屬各單位之為民服務不定期考核，持續提升本局之服務品質。計有16篇計畫執行完竣。</text:span></text:p>
            <text:p text:style-name="P23"><text:span text:style-name="T11"></text:span><text:span text:style-name="T3">對於本局新進人員提供「高雄市政府衛生局新鮮人手札」快速掌握為民服務工作效能，認識本局各項業務。</text:span></text:p>
            <text:p text:style-name="P24"/>
            <text:p text:style-name="Standard">配合市府研考會辦理推動96營造英語生活環境2項重要工作計畫，A.辦理示範觀摩會B.配合於本巿推動英語服務標章事宜。本局於96年提出─高雄巿政府衛生局配合推動英語服務標章輔導計畫。本年度輔導20家本市通過衛生自主管理認證之餐飲業者完成「英語服務標章認證」，以利外籍人士到訪時，可在友善的雙語環境中得到服務。</text:p>
            <text:p text:style-name="P24"/>
            <text:p text:style-name="P23"><text:span text:style-name="T11"></text:span><text:span text:style-name="T3">辦理96年度衛生局暨所屬醫療院所員工自行研究計畫審查，共3篇提出申請，計有1篇通過補助。</text:span></text:p>
            <text:p text:style-name="P23"><text:span text:style-name="T11"></text:span><text:span text:style-name="T3">辦理96年度1篇研究成果審核及研究成果發表。</text:span></text:p>
            <text:p text:style-name="P23"><text:span text:style-name="T11"></text:span><text:span text:style-name="T3">辦理本局96年度在職進修成果發表，共計有6人通過申請，成果豐碩。</text:span></text:p>
            <text:p text:style-name="P24"/>
            <text:p text:style-name="P23"><text:span text:style-name="T11"></text:span><text:span text:style-name="T3">列管追蹤因公出國人員，依限提出出國報告。</text:span></text:p>
            <text:p text:style-name="P23"><text:span text:style-name="T11"></text:span><text:span text:style-name="T3">審查轉陳因公出國報告書。</text:span></text:p>
            <text:p text:style-name="P23"><text:span text:style-name="T11"></text:span><text:span text:style-name="T3">因公出國人員建議等事項，提報相關單位參採研辦。</text:span></text:p>
            <text:p text:style-name="P24"/>
            <text:p text:style-name="P23"><text:span text:style-name="T11"></text:span><text:span text:style-name="T3">撰寫計畫向衛生署申請替代役，平均每月約有10名醫療替代役於本局及所屬醫療院所服勤。</text:span></text:p>
            <text:p text:style-name="P23"><text:span text:style-name="T11"></text:span><text:span text:style-name="T3">辦理替代役精神講座6場，邀請重要主管專題演講，並請替代役分享工作經驗，強化垂直及橫向溝通。</text:span></text:p>
            <text:p text:style-name="P24"/>
            <text:p text:style-name="Standard"><text:soft-page-break/>校對高雄市民死亡證明書按月份依時送衛生署彙辦；並按月份查核死因資料情形表錯誤訂正與統計稽查。</text:p>
            <text:p text:style-name="P24"/>
            <text:p text:style-name="P24"/>
            <text:p text:style-name="P23"><text:span text:style-name="T11"></text:span><text:span text:style-name="T3">96.1.2協助</text:span><text:span text:style-name="T21">高雄應用科技大學</text:span><text:span text:style-name="T21">辦理</text:span><text:span text:style-name="T21">研考會委託研究計畫『高雄市推動友善城市及健康城市的發展與成效</text:span><text:span text:style-name="T15">─</text:span><text:span text:style-name="T21">指標的檢驗與評估』</text:span><text:span text:style-name="T21">進行</text:span><text:span text:style-name="T21">暸解</text:span><text:span text:style-name="T21">本局17項</text:span><text:span text:style-name="T21">健康城市指標變動的原因，</text:span><text:span text:style-name="T21">安排與相關科室訪談。</text:span></text:p>
            <text:p text:style-name="P23"><text:span text:style-name="T11"></text:span><text:span text:style-name="T21">96.1.2</text:span><text:span text:style-name="T3">行政院衛生署國民健康局以國健社字第0950201102號函本市96年「</text:span><text:span text:style-name="T21">高雄市健康城市計畫</text:span><text:span text:style-name="T3">」審查結果為不通過。</text:span></text:p>
            <text:p text:style-name="P23"><text:span text:style-name="T11"></text:span><text:span text:style-name="T3">96.1.10下午2:30邀集本局及研考會相關人員就本府因應之道進行協商</text:span><text:span text:style-name="T21">。</text:span></text:p>
            <text:p text:style-name="P23"><text:span text:style-name="T11"></text:span><text:span text:style-name="T3">96.3.2由行政院衛生署王副署長秀紅、趙坤郁副局長、林科長真夙、郝秘書長建生、研考會許主任委員立明、蔡組長淑貞、陳研究員克文、主計處呂處長麗美及本局相關人員向新任陳市長菊「面報健康城市推動相關事宜」，希望能獲得政治的承諾。</text:span></text:p>
            <text:p text:style-name="P23"><text:span text:style-name="T11"></text:span><text:span text:style-name="T21">96.3.5前往高雄醫學大學尋求與學術團隊合作.期間電話聯擊多次，並於4/17正式函請高雄醫學大學協助本市推動</text:span><text:span text:style-name="T3">健康城市計畫；而後於</text:span><text:span text:style-name="T21">5/21、5/23、5/25展開計畫撰寫會議。</text:span></text:p>
            <text:p text:style-name="P23"><text:span text:style-name="T11"></text:span><text:span text:style-name="T3">96.3.20～3.25由韓局長明榮及夫人前往尼泊爾加德滿都，參加亞太城市組織間領袖訓練及工作坊Citynet 96年會議，除有助於國際交流外，並學習如何促進社區能力。</text:span></text:p>
            <text:p text:style-name="P23"><text:span text:style-name="T11"></text:span><text:span text:style-name="T21">96.3.30召開</text:span><text:span text:style-name="T3">高雄市健康社區推動委員會96年度第一次委員會議，提出「</text:span><text:span text:style-name="T21">健康城市推動委員會擬併同健康社區推動委員會繼續運作」提案，並獲通過。</text:span><text:span text:style-name="T3"> </text:span></text:p>
            <text:p text:style-name="P23"><text:span text:style-name="T11"></text:span><text:span text:style-name="T21">96.4.30完成本府健康城市52項94～95年指標值收集，並公佈於本府主計處統計年報網站中，作為長期監測推動健康城市成效。</text:span></text:p>
            <text:p text:style-name="P23"><text:span text:style-name="T11"></text:span><text:span text:style-name="T3">96.5.9參與成大健康城市研究中心舉辦之全國健康城市指標南區討論會。</text:span></text:p>
            <text:p text:style-name="P23"><text:span text:style-name="T11"></text:span><text:span text:style-name="T3">96.5.21召開「96年推動健康城市相關事宜協調會」決議與本府各局處社區營造相聯結，以建立資源共享機制，並為加入WHO預作準備。</text:span></text:p>
            <text:p text:style-name="P23"><text:span text:style-name="T11"></text:span><text:span text:style-name="T3">96.5.25配合國立成功大學健康城市研究中心參與申請「台灣健康城市聯盟」發起人聯署，本市共推12人，其中公部門6人、學者專家4人、社區代表2人。</text:span></text:p>
            <text:p text:style-name="P23"><text:span text:style-name="T11"></text:span><text:span text:style-name="T3">96.6.4由衛教科出席人發局舉辦「96508社造家族Happy聚」定期聚會，通盤檢視各局處之社造業務執</text:span><text:soft-page-break/><text:span text:style-name="T3">行現</text:span><text:span text:style-name="T35">況、展望、困難與資源分佈，期待建立社造之整合平台。</text:span></text:p>
            <text:p text:style-name="P23"><text:span text:style-name="T11"></text:span><text:span text:style-name="T3">96.6.5與高雄醫學大學、研考會參加行政院衛生署國民健康局「健康城市研究計畫」採購案評選會議，因與台北縣同分，未能取得優先議價權。</text:span></text:p>
            <text:p text:style-name="P23"><text:span text:style-name="T11"></text:span><text:span text:style-name="T3">96.6.10─15組團參加加拿大Vancouver之「The 19</text:span><text:span text:style-name="T50">th</text:span><text:span text:style-name="T3"> IUHPE World Conference on Health Promotion and Health Education」會有海報展示本市健康體能增進及社區健康營造成果。</text:span></text:p>
            <text:p text:style-name="P23"><text:span text:style-name="T11"></text:span><text:span text:style-name="T3">96.7.4編列推動健康城市經費300萬提預算小組審查。</text:span></text:p>
            <text:p text:style-name="P23"><text:span text:style-name="T11"></text:span><text:span text:style-name="T3">96.7.17推動健康城市經費300萬經預算委員會審查，獲准編列209萬。</text:span></text:p>
            <text:p text:style-name="P23"><text:span text:style-name="T11"></text:span><text:span text:style-name="T3">96.7.17配合成大健康城市研究中心填寫「全國性健康城市指標評分表」。</text:span></text:p>
            <text:p text:style-name="P23"><text:span text:style-name="T11"></text:span><text:span text:style-name="T3">11/16本市左營安全社區中心（原生植物園創價協會）接受國外評審委員訪視評核加入WHO安全社區之資格。</text:span></text:p>
            <text:p text:style-name="P24"/>
            <text:p text:style-name="P23"><text:span text:style-name="T11"></text:span><text:span text:style-name="T3">除賡續配合本府、行政院衛生署（全國醫療資訊網、網路便民服務等各項）資訊系統</text:span><text:span text:style-name="T3">推廣作業</text:span><text:span text:style-name="T3">外，並</text:span><text:span text:style-name="T3">辦理行政院衛生署衛生資訊通報入口網及本局單一簽入系統等之帳號、權限申請計243次。</text:span><text:span text:style-name="T3">。</text:span></text:p>
            <text:p text:style-name="P23"><text:span text:style-name="T11"></text:span><text:span text:style-name="T3">強化各</text:span><text:span text:style-name="T3">科室</text:span><text:span text:style-name="T3">網頁</text:span><text:span text:style-name="T3">內容及表單資料等</text:span><text:span text:style-name="T3">更新，以</text:span><text:span text:style-name="T3">強化</text:span><text:span text:style-name="T3">行銷市民網路便民服務之需</text:span><text:span text:style-name="T3">要，並經本府96年度行政機關網站體檢第一組甲等之佳績。</text:span></text:p>
            <text:p text:style-name="P23"><text:span text:style-name="T11"></text:span><text:span text:style-name="T3">定期召開本局暨本市各區衛生資訊業務工作會報</text:span><text:span text:style-name="T3">計4次</text:span><text:span text:style-name="T3">，</text:span><text:span text:style-name="T3">據</text:span><text:span text:style-name="T3">以</text:span><text:span text:style-name="T3">供</text:span><text:span text:style-name="T3">本局</text:span><text:span text:style-name="T3">推動</text:span><text:span text:style-name="T3">資訊業務整合</text:span><text:span text:style-name="T3">之參考。</text:span></text:p>
            <text:p text:style-name="P23"><text:span text:style-name="T11"></text:span><text:span text:style-name="T3">賡續</text:span><text:span text:style-name="T3">強化本局電腦主機房及網路</text:span><text:span text:style-name="T3">流量、安全</text:span><text:span text:style-name="T3">之資通安全</text:span><text:span text:style-name="T3">監</text:span><text:span text:style-name="T3">控</text:span><text:span text:style-name="T3">服務，以維本局網路之安全，計監控372次</text:span><text:span text:style-name="T3">。</text:span></text:p>
            <text:p text:style-name="P23"><text:span text:style-name="T11"></text:span><text:span text:style-name="T3">依限完成增修精神衛生、職業衛生等資訊系統改版及.新建置公務車輛調派、領物料管理之庶務管理資訊系統，據以提升行政管理效率。</text:span></text:p>
            <text:p text:style-name="P23"><text:span text:style-name="T11"></text:span><text:span text:style-name="T3">完成本局與本局中正路辦公室（原本局疾管處）間之網路架設，以利公文系統等行政體系之整合運作。</text:span></text:p>
            <text:p text:style-name="P23"><text:span text:style-name="T11"></text:span><text:span text:style-name="T3">辦理本局暨所屬醫療院所資通安全通報演練1次，並接受行政院國家資通安全會報之96年度資通安全通報演練且依限完成各項通報演練；並經本府函請敘獎本案各級承辦人員在案。</text:span></text:p>
            <text:p text:style-name="P23"><text:span text:style-name="T11"></text:span><text:span text:style-name="T3">依限完成主機群及PIX防火牆定期維護，計3次。</text:span></text:p>
            <text:p text:style-name="P24"/>
            <text:p text:style-name="P23"><text:span text:style-name="T11"></text:span><text:span text:style-name="T3">賡續配合市府「公文管理系統」暨行政院衛生署「</text:span><text:span text:style-name="T3">衛</text:span><text:soft-page-break/><text:span text:style-name="T3">生資訊通報入口網」</text:span><text:span text:style-name="T3">、「衛生所網站維運」等，</text:span><text:span text:style-name="T3">據</text:span><text:span text:style-name="T3">以強化本市各區衛生所e化便民服務措施。</text:span></text:p>
            <text:p text:style-name="P23"><text:span text:style-name="T11"></text:span><text:span text:style-name="T3">將本市各區衛生所資料備份、網頁更新、本局內部資訊網及網路管理等執行項目，作為年度衛生所資訊業務考核依據。</text:span></text:p>
            <text:p text:style-name="P23"><text:span text:style-name="T11"></text:span><text:span text:style-name="T24">辦理衛生所網站自行維運管理教育訓練一次、計40人次。</text:span></text:p>
            <text:p text:style-name="P24"/>
            <text:p text:style-name="P23"><text:span text:style-name="T11"></text:span><text:span text:style-name="T3">協助本局相關科室年度所開發建置之資訊系統需求</text:span><text:span text:style-name="T3">，規劃相關系統建置導入教育訓練，</text:span><text:span text:style-name="T3">計有庶務管理系統、職業衛生管理系統改版等。</text:span></text:p>
            <text:p text:style-name="P23"><text:span text:style-name="T11"></text:span><text:span text:style-name="T3">對新進人員辦理相關業務上所使用系統之教育訓練一次，計35人次參加。</text:span></text:p>
            <text:p text:style-name="P23"><text:span text:style-name="T11"></text:span><text:span text:style-name="T3">依據輿論時事，</text:span><text:span text:style-name="T3">賡續辦理本局暨所屬資通安全教育訓練</text:span><text:span text:style-name="T3">計有電腦病毒、社交工程、P2P防範等課程，共計266人次。</text:span></text:p>
            <text:p text:style-name="P23"><text:span text:style-name="T11"></text:span><text:span text:style-name="T3">配合行政院衛生署之推廣辦理本局內部資訊網功能增修部分之訓練一次，計54人次。</text:span></text:p>
            <text:p text:style-name="P24"/>
            <text:p text:style-name="P23"><text:span text:style-name="T11"></text:span><text:span text:style-name="T3">督促</text:span><text:span text:style-name="T3">各市立醫院，依其各自「醫療資訊系統建置」工作期程進度，</text:span><text:span text:style-name="T3">於本局市立醫院管理中心會報中提報進度及使用情況。</text:span></text:p>
            <text:p text:style-name="P23"><text:span text:style-name="T11"></text:span><text:span text:style-name="T3">督促各市立醫院依本府或行政院資通安全會報之年度資通安全演練暨本府網站體檢等，其中市立民生醫院及聯合醫院榮獲第二組甲等之佳績。</text:span></text:p>
            <text:p text:style-name="P24"/>
            <text:p text:style-name="P24"/>
            <text:p text:style-name="P24"/>
            <text:p text:style-name="P23"><text:span text:style-name="T3">食品化學檢驗：</text:span></text:p>
            <text:p text:style-name="P23"><text:span text:style-name="T11"></text:span><text:span text:style-name="T3">辦理春節、端午節、中秋節及例行食品中防腐劑檢驗1049件，不合規定101件；規定外煤焦色素檢驗261件，不合規定1件；人工甘味劑檢驗82件，不合規定16件；硼酸檢驗47件，不合規定1件；二氧化硫檢驗125件，不合規定12件；過氧化氫檢驗169件，不合規定1件；保色劑檢驗31件，均符合規定。</text:span></text:p>
            <text:p text:style-name="P23"><text:span text:style-name="T11"></text:span><text:span text:style-name="T3">辦理食品中毒組織</text:span><text:span text:style-name="T3">胺</text:span><text:span text:style-name="T3">檢驗3件，不合規定2件。</text:span></text:p>
            <text:p text:style-name="P23"><text:span text:style-name="T11"></text:span><text:span text:style-name="T3">辦理市售肉品磺胺劑檢驗105件，均符合規定；抗生素檢驗81件，均符合規定。</text:span></text:p>
            <text:p text:style-name="P23"><text:span text:style-name="T11"></text:span><text:span text:style-name="T3">辦理市售蔬果、學校營養午餐蔬果農藥殘留檢驗425件，不合規定1件。</text:span></text:p>
            <text:p text:style-name="P23"><text:span text:style-name="T11"></text:span><text:span text:style-name="T3">辦理本市加水站包裝飲用水、一般食品重金屬檢驗564件，均符合規定。</text:span></text:p>
            <text:p text:style-name="P23"><text:soft-page-break/><text:span text:style-name="T11"></text:span><text:span text:style-name="T3">人民申請委託水質檢驗113件，不合規定1件。</text:span></text:p>
            <text:p text:style-name="P23"><text:span text:style-name="T11"></text:span><text:span text:style-name="T3">人民申請委託食品檢驗23件，不合規定4件。</text:span></text:p>
            <text:p text:style-name="P23"><text:span text:style-name="T11"></text:span><text:span text:style-name="T3">訂定「高雄市政府衛生局受託檢驗申請及收費辦法」已獲市府1270次市政會議通過，預計97年3月送高雄市議會審議通過後即可實施。</text:span></text:p>
            <text:p text:style-name="P23"><text:span text:style-name="T11"></text:span><text:span text:style-name="T3">通過行政院衛生署藥物食品檢驗局96年績效測試：二氧化硫、防腐劑、殘留農藥、硼砂等。</text:span></text:p>
            <text:p text:style-name="P23"><text:span text:style-name="T11"></text:span><text:span text:style-name="T3">通過財團法人全國認證基金會亞硝酸鹽、水中重金屬（銅、鋅）檢驗認證。</text:span></text:p>
            <text:p text:style-name="P23"><text:span text:style-name="T11"></text:span><text:span text:style-name="T24">榮獲行政院衛生署95年度衛生單位檢驗業務考核第1名。</text:span></text:p>
            <text:p text:style-name="P23"><text:span text:style-name="T11"></text:span><text:span text:style-name="T3">新增魚肉中一氧化碳檢驗項目，並抽驗23件檢體，不合規定5件。</text:span></text:p>
            <text:p text:style-name="P23"><text:span text:style-name="T11"></text:span><text:span text:style-name="T3">參加行政院衛生署藥物食品檢驗局96年度全國食品衛生檢驗科技研討會並發表4篇壁報論文、1篇口頭論文。</text:span></text:p>
            <text:p text:style-name="P23"><text:span text:style-name="T11"></text:span><text:span text:style-name="T3">辦理食品簡易試劑免費提供市民索取。</text:span></text:p>
            <text:p text:style-name="P23"><text:span text:style-name="T11"></text:span><text:span text:style-name="T3">編列預算790萬元購置精密檢驗儀器液相層析質譜儀、氣相層析質譜儀，以提昇檢驗品質與效率。</text:span></text:p>
            <text:p text:style-name="P24"/>
            <text:p text:style-name="P24"/>
            <text:p text:style-name="P24"/>
            <text:p text:style-name="P24">食品微生物檢驗：</text:p>
            <text:p text:style-name="P23"><text:span text:style-name="T11"></text:span><text:span text:style-name="T3">辦理春節、端午節、中秋節及例行食品大腸桿菌群檢驗1,003件，不合規定92件；大腸桿菌檢驗364件，不合規定17件；生菌數檢驗165件，不合規定9件。</text:span></text:p>
            <text:p text:style-name="P23"><text:span text:style-name="T11"></text:span><text:span text:style-name="T3">辦理包裝飲用水糞便性鏈球菌檢驗67件，均符合規定；綠膿桿菌檢驗67件，均符合規定。</text:span></text:p>
            <text:p text:style-name="P23"><text:span text:style-name="T11"></text:span><text:span text:style-name="T3">辦理本市食品中毒案件包括金黃色葡萄球菌、腸炎弧菌、沙門氏菌、病原性大腸桿菌、仙人掌桿菌等213件，不合規定15件。</text:span></text:p>
            <text:p text:style-name="P23"><text:span text:style-name="T11"></text:span><text:span text:style-name="T35">辦理烘焙食品、穀類食品黴菌檢驗70件，不合規定3件。</text:span></text:p>
            <text:p text:style-name="P23"><text:span text:style-name="T11"></text:span><text:span text:style-name="T3">辦理市售肉品、魚肉中抗生物質檢驗154件，均符合規定。</text:span></text:p>
            <text:p text:style-name="P23"><text:span text:style-name="T11"></text:span><text:span text:style-name="T3">通過財團法人全國認證基金會黴菌認證。</text:span></text:p>
            <text:p text:style-name="P23"><text:span text:style-name="T11"></text:span><text:span text:style-name="T3">通過行政院衛生署疾病管制局96年度水質微生物大腸桿菌群、大腸桿菌檢驗能力試驗。</text:span></text:p>
            <text:p text:style-name="P23"><text:span text:style-name="T11"></text:span><text:span text:style-name="T3">通過英國FAPAS奶粉中大腸桿菌群檢驗能力試驗。</text:span></text:p>
            <text:p text:style-name="P23"><text:span text:style-name="T11"></text:span><text:span text:style-name="T3">通過行政院衛生署藥物食品檢驗局96年績效測試：大腸桿菌群、大腸桿菌檢驗能力試驗。</text:span></text:p>
            <text:p text:style-name="P24"/>
            <text:p text:style-name="P23"><text:soft-page-break/><text:span text:style-name="T3">公共衛生檢驗：</text:span></text:p>
            <text:p text:style-name="P23"><text:span text:style-name="T11"></text:span><text:span text:style-name="T3">辦理市民送驗中藥製劑中藥攙西藥檢驗44件，不合規定3件。</text:span></text:p>
            <text:p text:style-name="P23"><text:span text:style-name="T11"></text:span><text:span text:style-name="T3">辦理本市游泳池、三溫暖、汽車旅館水質檢驗1,500件，不合規定54件。</text:span></text:p>
            <text:p text:style-name="P23"><text:span text:style-name="T11"></text:span><text:span text:style-name="T3">辦理本市市民送驗化妝品檢驗13件，均符合規定。</text:span></text:p>
            <text:p text:style-name="P24"/>
            <text:p text:style-name="P24"/>
            <text:p text:style-name="P24"/>
            <text:p text:style-name="P24"/>
            <text:p text:style-name="P24"/>
            <text:p text:style-name="P24"/>
            <text:p text:style-name="P24"/>
            <text:p text:style-name="P24"/>
            <text:p text:style-name="Standard">選派本局暨所屬機關人員赴有關單位參加各項訓練研習、進修及會議，以提昇醫療技術及服務品質，本局10人，醫院15人，疾管處2人。</text:p>
            <text:p text:style-name="P24"/>
            <text:p text:style-name="P24"/>
            <text:p text:style-name="P23"><text:span text:style-name="T11"></text:span><text:span text:style-name="T3">辦理96年度衛生局暨所屬醫療院所員工自行研究計畫審查，共3篇提出申請，計有1篇通過補助。</text:span></text:p>
            <text:p text:style-name="P23"><text:span text:style-name="T11"></text:span><text:span text:style-name="T3">辦理96年度1篇研究成果審核及研究成果發表。</text:span></text:p>
            <text:p text:style-name="P24"/>
            <text:p text:style-name="P24"/>
            <text:p text:style-name="P24"/>
            <text:p text:style-name="P24"/>
            <text:p text:style-name="P24"/>
            <text:p text:style-name="P23"><text:span text:style-name="T11"></text:span><text:span text:style-name="T3">通過新制醫院暨教學醫院評鑑，效期自96年1月1日起至98年12月31日止。</text:span></text:p>
            <text:p text:style-name="P23"><text:span text:style-name="T11"></text:span><text:span text:style-name="T3">本院內科部及家庭醫學科通過專科醫師訓練醫院評鑑。</text:span></text:p>
            <text:p text:style-name="P23"><text:span text:style-name="T11"></text:span><text:span text:style-name="T3">全靣提昇醫療品質</text:span></text:p>
            <text:p text:style-name="P13"><text:span text:style-name="T9"></text:span>推動平衡計分卡：</text:p>
            <text:p text:style-name="P10"><text:span text:style-name="T2">※</text:span>1/27～1/28二日舉辦主管共識營，以「平衡計分卡」為工具，提昇各科經營績效及品質。</text:p>
            <text:p text:style-name="P10"><text:span text:style-name="T2">※</text:span>96年計推動23個單位：醫事行政6個單位、醫療科10單位、護理科7個單位。</text:p>
            <text:p text:style-name="P10"><text:span text:style-name="T2">※</text:span>96年7月14日舉辦上半年平衡計分卡成果發表，計有10個單位發表。</text:p>
            <text:p text:style-name="P13"><text:span text:style-name="T9"></text:span>參與THIS台灣醫療照護品質指標系列提高醫療品質（136項）。</text:p>
            <text:p text:style-name="P13"><text:span text:style-name="T9"></text:span>新聘三位急診專科醫師，提昇急診醫療品質及提昇<text:soft-page-break/>服務量6.64％。</text:p>
            <text:p text:style-name="P23"><text:span text:style-name="T11"></text:span><text:span text:style-name="T3">持續推動CNLA實驗品質認證。</text:span></text:p>
            <text:p text:style-name="P23"><text:span text:style-name="T11"></text:span><text:span text:style-name="T3">推動病人安全：</text:span></text:p>
            <text:p text:style-name="P13"><text:span text:style-name="T9"></text:span>配合衛生署疾病管制局推行「96年手部衛生推廣計畫」，本院成立品管圈改善活動，活動主題為「提升醫事人員手部衛生遵從率」。</text:p>
            <text:p text:style-name="P13"><text:span text:style-name="T9"></text:span>2/1～2/28病人安全業務稽核組委員至各單位進行業務稽核。</text:p>
            <text:p text:style-name="P13"><text:span text:style-name="T9"></text:span>96年4月份各科室內完成RCA影帶教學活動。</text:p>
            <text:p text:style-name="P13"><text:span text:style-name="T9"></text:span>96年4月份完成外科醫師交班作業評值報告。</text:p>
            <text:p text:style-name="P13"><text:span text:style-name="T9"></text:span>5月15～16本院李大寬主任參加醫策會舉辦之「<text:span text:style-name="T51">臨床教學技巧與技能評估工作坊</text:span>」。</text:p>
            <text:p text:style-name="P13"><text:span text:style-name="T9"></text:span>7至8月間進行全院手部細菌培養。</text:p>
            <text:p text:style-name="P13"><text:span text:style-name="T9"></text:span>研究計劃一篇「某公立醫院異常事件初探」錄取2007年國際護理學會。</text:p>
            <text:p text:style-name="P13"><text:span text:style-name="T9"></text:span>8月1日至10日辦理院內員工遵行洗手之監測，共計383人次數，確實遵行洗手的有123人次數。</text:p>
            <text:p text:style-name="P13"><text:span text:style-name="T9"></text:span>8月12日辦理「96～97年病安週活動宣導」。</text:p>
            <text:p text:style-name="P13"><text:span text:style-name="T9"></text:span>11月15日進行醫護人員洗手遵從率監測，遵從率由原先30.9％提升至40％。</text:p>
            <text:p text:style-name="P13"><text:span text:style-name="T9"></text:span>12月26日舉辦96年度「醫療品質暨病人安全」成果發表會，計有9個發表主題。</text:p>
            <text:p text:style-name="P13"><text:span text:style-name="T9"></text:span>病人安全指標監測項目：</text:p>
            <text:p text:style-name="P13">　※提升用藥安全98％。</text:p>
            <text:p text:style-name="P13">　※院內感染率低於2％。</text:p>
            <text:p text:style-name="P13">　※提升手術正確率100％。</text:p>
            <text:p text:style-name="P13">　※提升病人辨識的正確率100％。</text:p>
            <text:p text:style-name="P13">　※預防病人跌倒95％。</text:p>
            <text:p text:style-name="P13">　※改善醫療服務者間有效溝通完整率95％。</text:p>
            <text:p text:style-name="P13">　※異常事件改善追蹤100％。</text:p>
            <text:p text:style-name="P23"><text:span text:style-name="T11"></text:span><text:span text:style-name="T3">感染管制防治：</text:span></text:p>
            <text:p text:style-name="P13"><text:span text:style-name="T9"></text:span>1月8日與博正護理之家合作，針對護理人員舉辦「感染性腸胃炎防治」研討會。</text:p>
            <text:p text:style-name="P13"><text:span text:style-name="T9"></text:span>2/13參與高雄市衛生局疾病管制處護理科舉辦之「新型流感採檢醫療機關」教育訓練。</text:p>
            <text:p text:style-name="P13"><text:span text:style-name="T9"></text:span>5月3日本院接受「九十六年感染症防治醫療網專責醫院負壓隔離病房查核」</text:p>
            <text:p text:style-name="P13"><text:span text:style-name="T9"></text:span>積極配合行政院疾病管制局宣導，因應H5N1流感疫情院內販賣部及餐廳管理作業規定宣達。</text:p>
            <text:p text:style-name="P13"><text:span text:style-name="T9"></text:span>呼籲民眾共同推行「健康新運動─『勤洗手量體溫』、『發燒咳嗽戴口罩』」，及推動「呼吸道衛生及咳嗽禮節」全民運動。</text:p>
            <text:p text:style-name="P13"><text:soft-page-break/><text:span text:style-name="T9"></text:span>流感防治宣導：</text:p>
            <text:p text:style-name="P10"><text:span text:style-name="T2">※</text:span>6月7日中正技擊館建置聯合會勘查（依據H5N1流感大型收治中心─中正技擊館設置計畫辦理）。</text:p>
            <text:p text:style-name="P10"><text:span text:style-name="T2">※</text:span>2/6、10/16辦理南區感染症月會。</text:p>
            <text:p text:style-name="P10"><text:span text:style-name="T2">※</text:span>4/10辦理Influenza and avian influenza演講。</text:p>
            <text:p text:style-name="P10"><text:span text:style-name="T2">※</text:span>6/5辦理南區感染症月會。</text:p>
            <text:p text:style-name="P10"><text:span text:style-name="T2">※</text:span><text:span text:style-name="T38">6/27辦理教育訓練：新興再浮現傳染病簡介教訓練。</text:span></text:p>
            <text:p text:style-name="P10"><text:span text:style-name="T2">※</text:span>9/18辦理教育訓練：H5N1流感介紹。</text:p>
            <text:p text:style-name="P13"><text:span text:style-name="T9"></text:span>結核病防治：</text:p>
            <text:p text:style-name="P34">　※<text:span text:style-name="T8">每週四召開肺結核加強收住小組會議，並參與行政院衛生署胸腔病院「MDR結核病醫療照護體系」之合作案。</text:span></text:p>
            <text:p text:style-name="P13"><text:span text:style-name="T9"></text:span>結核病防治教育訓練：</text:p>
            <text:p text:style-name="P10"><text:span text:style-name="T2">※</text:span>2/14：疾病管制局第三次結核病診療諮詢小組病歷討論會。</text:p>
            <text:p text:style-name="P10"><text:span text:style-name="T2">※</text:span><text:span text:style-name="T3">8/22：疾病管制局第十三次結核病診療諮詢小組病歷討論會。</text:span></text:p>
            <text:p text:style-name="P10"><text:span text:style-name="T3">※9/27：疾病管制局第十四次結核病診療諮詢小組病歷討論會。</text:span></text:p>
            <text:p text:style-name="P10"><text:span text:style-name="T3">※11/7：疾病管制局第十五次結核病診療諮詢小組病歷討論會。</text:span></text:p>
            <text:p text:style-name="P10"><text:span text:style-name="T3">※12/6：肺結核防治。</text:span></text:p>
            <text:p text:style-name="P10"><text:span text:style-name="T3">※12/13：抗生素之使用。</text:span></text:p>
            <text:p text:style-name="P10"><text:span text:style-name="T3">※8/2～8/5：肺結核病人血中鋅值降低之研究，於馬來西亞發表。</text:span></text:p>
            <text:p text:style-name="P13"><text:span text:style-name="T9"></text:span>登革熱防治：3/15<text:span text:style-name="T13">登革熱確診</text:span><text:span text:style-name="T13">50</text:span><text:span text:style-name="T13">病例分析。</text:span></text:p>
            <text:p text:style-name="P13">　8/22～8/24：第三屆亞洲區登革熱研究會議發表論文乙篇。</text:p>
            <text:p text:style-name="P13"><text:span text:style-name="T9"></text:span><text:span text:style-name="T31">7/4日辦理感染症專責醫院支援人力教育訓練，參與學</text:span>員為高雄市各醫院相關人員，計113人。</text:p>
            <text:p text:style-name="P13"><text:span text:style-name="T9"></text:span>10/29舉辦～H5N1流感防疫演習。</text:p>
            <text:p text:style-name="P23"><text:span text:style-name="T11"></text:span><text:span text:style-name="T3">營造婦女友善醫療環境：</text:span></text:p>
            <text:p text:style-name="P13"><text:span text:style-name="T9"></text:span>96年6月14日成立「營造婦女友善醫療環境」推動小組。</text:p>
            <text:p text:style-name="P10"><text:span text:style-name="T2">※</text:span>計召開推動小組會議6次。</text:p>
            <text:p text:style-name="P10"><text:span text:style-name="T2">※</text:span>列管案件21件，限期內改善完成18件。</text:p>
            <text:p text:style-name="P10"><text:span text:style-name="T2">※</text:span>7月至12月辦理婦女與兩性性議題教育訓練計6場次。</text:p>
            <text:p text:style-name="P10"><text:span text:style-name="T2">※</text:span>採用與美國阿拉巴大學Numnum教授同步之「See and Treat protocol」看到立即治療程序，提供婦女朋友更迅速之診斷及治療。</text:p>
            <text:p text:style-name="P10"><text:soft-page-break/><text:span text:style-name="T2">※</text:span>6/1～6/15辦理婦產科病患滿意度調查，平均滿意度高達96％。</text:p>
            <text:p text:style-name="P10"><text:span text:style-name="T2">※</text:span>11/1～11/15辦理全院性婦女病患滿意度調查，平均滿意度為79.5％。</text:p>
            <text:p text:style-name="P13"><text:span text:style-name="T9"></text:span>獲頒96年婦女友善醫療環境─友善獎。</text:p>
            <text:p text:style-name="P23"><text:span text:style-name="T11"></text:span><text:span text:style-name="T3">策略聯盟與合作：</text:span></text:p>
            <text:p text:style-name="P13"><text:span text:style-name="T9"></text:span>與4家醫學中心（高醫大附設醫院、高雄榮民總醫院<text:span text:style-name="T38">、高雄長庚醫院、成功大學附設醫院）簽訂策略聯盟。</text:span></text:p>
            <text:p text:style-name="P13"><text:span text:style-name="T9"></text:span>與安康社區醫療群，進行醫療分工結盟。</text:p>
            <text:p text:style-name="P23"><text:span text:style-name="T11"></text:span><text:span text:style-name="T3">8/13～8/29配合行政院衛生署辦理國民健康局新陳代謝症候群宣導競賽活動，</text:span><text:span text:style-name="T3">計</text:span><text:span text:style-name="T3">三場次。</text:span></text:p>
            <text:p text:style-name="P23"><text:span text:style-name="T11"></text:span><text:span text:style-name="T3">96年度醫療服務量：門診人次251,662、急診人次15,297、住院人日55,114、病床利用率：65.52％。</text:span></text:p>
            <text:p text:style-name="P23"><text:span text:style-name="T3">　門急診收入（月）：39,703,496元。</text:span></text:p>
            <text:p text:style-name="P23"><text:span text:style-name="T3">　住院收入（月）：28,212,020元。</text:span></text:p>
            <text:p text:style-name="P24"/>
            <text:p text:style-name="P23"><text:span text:style-name="T11"></text:span><text:span text:style-name="T3">行政科室主管走動式服務</text:span><text:span text:style-name="T3">，</text:span><text:span text:style-name="T3">主動發現問題及建議事項計65件，均能即時給予適當處理。</text:span></text:p>
            <text:p text:style-name="P23"><text:span text:style-name="T11"></text:span><text:span text:style-name="T3">辦理新進員工職前教育訓練二場次，128人參加。</text:span></text:p>
            <text:p text:style-name="P23"><text:span text:style-name="T11"></text:span><text:span text:style-name="T3">辦理員工服務禮儀教育訓練三場次，計265人參加</text:span></text:p>
            <text:p text:style-name="P23"><text:span text:style-name="T11"></text:span><text:span text:style-name="T3">辦理志工教育訓練3場次，計240人次參加。</text:span></text:p>
            <text:p text:style-name="P23"><text:span text:style-name="T11"></text:span><text:span text:style-name="T3">辦理各項顧客滿意度調查：</text:span></text:p>
            <text:p text:style-name="P13"><text:span text:style-name="T9"></text:span>門診病患滿意度調查：平均滿意度75.09％。</text:p>
            <text:p text:style-name="P13"><text:span text:style-name="T9"></text:span>急診病患滿意度調查：平均滿意度72.69％。</text:p>
            <text:p text:style-name="P13"><text:span text:style-name="T9"></text:span>住院病患滿意度調查：平均滿意度84.77％。</text:p>
            <text:p text:style-name="P13"><text:span text:style-name="T9"></text:span>婦產科病患滿意度調查：平均滿意度96％。</text:p>
            <text:p text:style-name="P13"><text:span text:style-name="T9"></text:span>全院婦女滿意度調查：平均滿意度79.5％。</text:p>
            <text:p text:style-name="P13"><text:span text:style-name="T9"></text:span>體檢病患滿意度調查：平均滿意度82.5％。</text:p>
            <text:p text:style-name="P23"><text:span text:style-name="T11"></text:span><text:span text:style-name="T3">辦理員工滿意度調查：</text:span></text:p>
            <text:p text:style-name="P13"><text:span text:style-name="T9"></text:span>工作滿意度構面：平均分數2.87分。</text:p>
            <text:p text:style-name="P13"><text:span text:style-name="T9"></text:span>主管領導統御構面：3.27分。</text:p>
            <text:p text:style-name="P13"><text:span text:style-name="T9"></text:span>組織氣氛構面：平均分數3.25分。</text:p>
            <text:p text:style-name="P13"><text:span text:style-name="T9"></text:span>工作參與度構面：平均分數3.27分。</text:p>
            <text:p text:style-name="P13"><text:span text:style-name="T9"></text:span>考核獎勵構面：平均分數2.91分。</text:p>
            <text:p text:style-name="P23"><text:span text:style-name="T11"></text:span><text:span text:style-name="T39">高雄市政府96年度行政機關網站體檢，</text:span><text:span text:style-name="T39">本</text:span><text:span text:style-name="T39">院獲評為甲等。</text:span></text:p>
            <text:p text:style-name="P23"><text:span text:style-name="T11"></text:span><text:span text:style-name="T3">建立用人制度及實施各科成本會計，撙節開支。</text:span></text:p>
            <text:p text:style-name="P13"><text:span text:style-name="T9"></text:span>提升契約人員比率，96年較95年提昇16％。</text:p>
            <text:p text:style-name="P13"><text:span text:style-name="T9"></text:span>降低正式人員比率，96年較95年降低4％。</text:p>
            <text:p text:style-name="P13"><text:span text:style-name="T9"></text:span>進行院內小型組織再造，在不增加員額下，成立本院「管理中心」，使組織功能更有效率發揮。</text:p>
            <text:p text:style-name="P23"><text:soft-page-break/><text:span text:style-name="T11"></text:span><text:span text:style-name="T3">環境美化：</text:span></text:p>
            <text:p text:style-name="P13"><text:span text:style-name="T9"></text:span>訂定本院海報張貼管理要點。</text:p>
            <text:p text:style-name="P13"><text:span text:style-name="T9"></text:span>成立中庭規劃小組。</text:p>
            <text:p text:style-name="P13"><text:span text:style-name="T9"></text:span>護理科各單位堆動『5S運動』，於11月20日進<text:span text:style-name="T3">行競賽活動。</text:span></text:p>
            <text:p text:style-name="P23"><text:span text:style-name="T11"></text:span><text:span text:style-name="T3">發行「民生醫訊」共六期，計3,000份。</text:span></text:p>
            <text:p text:style-name="P24"><text:s/></text:p>
            <text:p text:style-name="P23"><text:span text:style-name="T11"></text:span><text:span text:style-name="T3">96年度一般房屋修護321件、3,205,896元；員工宿舍修護11件、57,800元：機械及設備保養維護及修護629件、8,807,844元；什項設備修護8件、181,866元；交通及通訊資訓維修46件、446,006元；合計1,015件、12,699,412元。</text:span></text:p>
            <text:p text:style-name="P23"><text:span text:style-name="T11"></text:span><text:span text:style-name="T3">96年6及12月分別完成消防安全設備查，並依規定申報。</text:span></text:p>
            <text:p text:style-name="P23"><text:span text:style-name="T11"></text:span><text:span text:style-name="T3">依本院實際需要，編列預算予以增購汰換醫療儀器、交通及什項設備，150萬以上儀器有數位化移動式C臂X光機、冷氣送風機汰換及7、8號電梯汰換。</text:span></text:p>
            <text:p text:style-name="P23"><text:span text:style-name="T11"></text:span><text:span text:style-name="T3">醫療資訊發展：</text:span></text:p>
            <text:p text:style-name="P13"><text:span text:style-name="T9"></text:span>1/10～1/31日進行醫療資訊新系統門急住等26個系統測試，與相關科室之系統種子人員進行上線流程之模擬及設備就定位，測試檢驗儀器連線及PACS測驗。</text:p>
            <text:p text:style-name="P13"><text:span text:style-name="T9"></text:span>2/8～2/15日進行醫療資訊新系統整合測試及各單位操作人員考試，以求穩定上線。</text:p>
            <text:p text:style-name="P13"><text:span text:style-name="T9"></text:span>為配合新系統上線，由本院「便民服務委員會」成立「前線安撫小組」，協助病患看診及解決流程中各項問題。</text:p>
            <text:p text:style-name="P13"><text:span text:style-name="T9"></text:span>3月1日新醫療資訊系統上線。</text:p>
            <text:p text:style-name="P13"><text:span text:style-name="T9"></text:span>5月份行政系統上線。</text:p>
            <text:p text:style-name="P13"/>
            <text:p text:style-name="P23"><text:span text:style-name="T11"></text:span><text:span text:style-name="T3">96年辦理冷氣送風機汰換工程，計更換冷氣送風機52台，並依需求執行病房維修。</text:span></text:p>
            <text:p text:style-name="P23"><text:span text:style-name="T11"></text:span><text:span text:style-name="T3">本院建築物實施耐震能力評估及補強、並編列98年度委託建築物工程技術服務費、規劃監造費1,656,339元，99年度實作新棟RC柱銅板補強費用7,251,345元，100年實作舊棟RC柱銅板補強費用18,230,786元</text:span></text:p>
            <text:p text:style-name="P24"/>
            <text:p text:style-name="P24"/>
            <text:p text:style-name="P24"/>
            <text:p text:style-name="P23"><text:span text:style-name="T11"></text:span><text:span text:style-name="T3">96年度員工訓練進修情形：</text:span></text:p>
            <text:p text:style-name="P13"><text:span text:style-name="T9"></text:span>96年研究所進修13人（+160％）。</text:p>
            <text:p text:style-name="P13"><text:span text:style-name="T9"></text:span>研究計畫13篇。</text:p>
            <text:p text:style-name="P13"><text:soft-page-break/><text:span text:style-name="T9"></text:span>95～96學術論文期刊（含口頭及壁報論文）45篇。</text:p>
            <text:p text:style-name="P13"><text:span text:style-name="T9"></text:span>部定教職15人（+36.4％）。</text:p>
            <text:p text:style-name="P13"><text:span text:style-name="T9"></text:span>選送至其他醫院受訓9人。</text:p>
            <text:p text:style-name="P13"><text:span text:style-name="T9"></text:span>羅致次專科醫師3人。</text:p>
            <text:p text:style-name="P23"><text:span text:style-name="T11"></text:span><text:span text:style-name="T3">醫療專業教育訓練成果：</text:span></text:p>
            <text:p text:style-name="P13"><text:span text:style-name="T9"></text:span>病人安全：6場次。</text:p>
            <text:p text:style-name="P13"><text:span text:style-name="T9"></text:span>實證醫學：3場次。</text:p>
            <text:p text:style-name="P13"><text:span text:style-name="T9"></text:span>感染控制：4場次。</text:p>
            <text:p text:style-name="P13"><text:span text:style-name="T9"></text:span>醫學倫理與病人權益：3場次。</text:p>
            <text:p text:style-name="P13"><text:span text:style-name="T9"></text:span>內外科專題演講：12場次。</text:p>
            <text:p text:style-name="P13"><text:span text:style-name="T9"></text:span>內外科聯合病理討論會：3場次。</text:p>
            <text:p text:style-name="P13"><text:span text:style-name="T9"></text:span>重症及呼吸治療討論：2場次。</text:p>
            <text:p text:style-name="P13"><text:span text:style-name="T9"></text:span>醫學人文倫理讀書會：12場次。</text:p>
            <text:p text:style-name="P23"><text:span text:style-name="T11"></text:span><text:span text:style-name="T3">辦理員工英語能力教育訓練並鼓勵員工參加英檢，96年度通過英檢人數計21人。</text:span></text:p>
            <text:p text:style-name="P23"><text:span text:style-name="T11"></text:span><text:span text:style-name="T3">辦理新進人員教育訓練：2場次，計128人</text:span></text:p>
            <text:p text:style-name="P23"><text:span text:style-name="T11"></text:span><text:span text:style-name="T3">辦理員工服務禮儀教育訓練3場次，計265人參加。</text:span></text:p>
            <text:p text:style-name="P23"><text:span text:style-name="T11"></text:span><text:span text:style-name="T3">辦理志工教訓練3場次，計240人次參加。</text:span></text:p>
            <text:p text:style-name="P24"/>
            <text:p text:style-name="P23"><text:span text:style-name="T11"></text:span><text:span text:style-name="T3">社區健康篩檢成果：</text:span></text:p>
            <text:p text:style-name="P13"><text:span text:style-name="T9"></text:span>骨密檢查：檢查6766人，異常666人。</text:p>
            <text:p text:style-name="P13"><text:span text:style-name="T9"></text:span>子宮頸抹片：檢查9203人，異常899人。</text:p>
            <text:p text:style-name="P13"><text:span text:style-name="T9"></text:span>乳房超音波：檢查2949人，異常296人。</text:p>
            <text:p text:style-name="P13"><text:span text:style-name="T9"></text:span>居家照護：887人次，服務1,340次。</text:p>
            <text:p text:style-name="P13"><text:span text:style-name="T9"></text:span>糖尿病：收案1,702人，衛教1,800人次。</text:p>
            <text:p text:style-name="P13"><text:span text:style-name="T9"></text:span>成人健檢：檢查857人，異常472人。</text:p>
            <text:p text:style-name="P13"><text:span text:style-name="T9"></text:span>老人健檢11,206人。</text:p>
            <text:p text:style-name="P13"><text:span text:style-name="T9"></text:span>勞工健檢5,596人。</text:p>
            <text:p text:style-name="P13"><text:span text:style-name="T9"></text:span>外勞體檢34,756人。</text:p>
            <text:p text:style-name="P13"><text:span text:style-name="T9"></text:span>外籍人士健檢：1,544人。</text:p>
            <text:p text:style-name="P13"><text:span text:style-name="T9"></text:span>兵役體檢：3,358人。</text:p>
            <text:p text:style-name="P13"><text:span text:style-name="T9"></text:span>兵役複檢671人。</text:p>
            <text:p text:style-name="P23"><text:span text:style-name="T11"></text:span><text:span text:style-name="T3">辦理社區衛教宣導活動，計3,314人參與。</text:span></text:p>
            <text:p text:style-name="P23"><text:span text:style-name="T11"></text:span><text:span text:style-name="T3">辦理社區民眾CPR訓練，計83人參與。</text:span></text:p>
            <text:p text:style-name="P23"><text:span text:style-name="T11"></text:span><text:span text:style-name="T3">病友會活動：</text:span></text:p>
            <text:p text:style-name="P13"><text:span text:style-name="T9"></text:span>腎友會</text:p>
            <text:p text:style-name="P34">　※<text:span text:style-name="T41">5/26辦理「慢性腎臟疾病營養講座」，計45人參加。</text:span></text:p>
            <text:p text:style-name="P13">　※4/11辦理腎友衛教新知，計9人參加。</text:p>
            <text:p text:style-name="P34">　※12/1辦理洗腎病友聯誼會，計有29位腎友及家屬參加。</text:p>
            <text:p text:style-name="P13"><text:span text:style-name="T9"></text:span>糖尿病友會</text:p>
            <text:p text:style-name="P13"><text:soft-page-break/>　※糖尿病友健康俱樂部會員招募，計有223人。</text:p>
            <text:p text:style-name="P13">　※辦理健康講座6場次，計112人參加。</text:p>
            <text:p text:style-name="P13">　※辦理病友會3場次，計48人參加。</text:p>
            <text:p text:style-name="P13"><text:span text:style-name="T9"></text:span>乳癌病友會</text:p>
            <text:p text:style-name="P34">　※12/22舉辦乳癌病友會成立大會，計有70位病友報名參加。</text:p>
            <text:p text:style-name="P23"><text:span text:style-name="T11"></text:span><text:span text:style-name="T3">輔導社區民眾主動參與社區健康活動並成立志工隊。</text:span></text:p>
            <text:p text:style-name="P24"/>
            <text:p text:style-name="P23"><text:span text:style-name="T11"></text:span>11/7及11/15配合EMOC於高醫參加食物中毒大量傷患演練，計8名護理人員參加。 </text:p>
            <text:p text:style-name="P23"><text:span text:style-name="T11"></text:span>辦理感染症專責醫院支援人力教育訓練及H5N1流感防治演習各一場次。</text:p>
            <text:p text:style-name="P23"><text:span text:style-name="T11"></text:span>6/28辦理本院自衛消防編組及演練。</text:p>
            <text:p text:style-name="P23"><text:span text:style-name="T11"></text:span>實施96上、下半年度消防安全檢修並申報。</text:p>
            <text:p text:style-name="P23"><text:span text:style-name="T11"></text:span>實施高低壓配電盤年度保養。</text:p>
            <text:p text:style-name="P23"><text:span text:style-name="T11"></text:span>12/23發電機停止運作，測試緊急發電功能。</text:p>
            <text:p text:style-name="P23"><text:span text:style-name="T11"></text:span>不定期辦理無預警大量傷患演習人員召回演練。</text:p>
            <text:p text:style-name="P24"/>
            <text:p text:style-name="P24"/>
            <text:p text:style-name="P23"><text:span text:style-name="T11"></text:span><text:span text:style-name="T3">96年度新制醫院評鑑，在全體同仁的努力下，大同院區榮獲區域醫院優等醫院及教學醫院評鑑，而美術館院區也已於95年底順利獲評通過區域教學醫院評鑑。</text:span></text:p>
            <text:p text:style-name="P23"><text:span text:style-name="T11"></text:span><text:span text:style-name="T3">持續推動全院e化環境，於96年建置完成代HIS系統，俾提昇醫療服效率。</text:span></text:p>
            <text:p text:style-name="P23"><text:span text:style-name="T11"></text:span><text:span text:style-name="T3">96.12.31已與高醫大進行視訊測試,如果順利,近期內將開始連線。</text:span></text:p>
            <text:p text:style-name="P23"><text:span text:style-name="T11"></text:span><text:span text:style-name="T3">96年2月辦理員工組織氣氛及工作滿意度調查，回收問卷206份，俾瞭解員工對工作環境、組織氣氛、領導統御與考核獎勵、協調合作等看法，以提升組織向心力及工作創新求變的動能與改進參考。</text:span></text:p>
            <text:p text:style-name="P23"><text:span text:style-name="T11"></text:span><text:span text:style-name="T3">妥善處理民眾陳情院長信箱案件：96年計209件，其中申訴、建議案件有138件，優良表揚48件，詢問23件，均依限辦理完成。</text:span></text:p>
            <text:p text:style-name="P24"/>
            <text:p text:style-name="P23"><text:span text:style-name="T11"></text:span><text:span text:style-name="T3">於年度不定期至各科抽查督導同仁出勤狀況並予以紀錄，呈核院長。</text:span></text:p>
            <text:p text:style-name="P23"><text:span text:style-name="T11"></text:span><text:span text:style-name="T3">嚴格要求同仁依請假規則及高雄市政府暨所屬各機關出勤管理注意事項規定辦理，落實勤惰管理。</text:span></text:p>
            <text:p text:style-name="P23"><text:span text:style-name="T11"></text:span><text:span text:style-name="T3">依據考績法及平時考核要點相關規定，辦理員工平時考核及年終考核，對於重大功過均提出於考績委員會審核獎懲事宜。</text:span></text:p>
            <text:p text:style-name="P24"/>
            <text:p text:style-name="P23"><text:soft-page-break/><text:span text:style-name="T11"></text:span><text:span text:style-name="T3">96年3月賡續通過ISO 9001：2000國際認證，並依實際作業需要完成各項程序書修訂。</text:span></text:p>
            <text:p text:style-name="P23"><text:span text:style-name="T11"></text:span><text:span text:style-name="T3">96年度</text:span><text:span text:style-name="T5">ISO 9001～2000「基礎教育訓練課程」於11月15日於美術館院區4樓會議廳舉行，相關內部稽核作業，美術館院區於11月20～21日辦理；大同院區於11月27～28日辦理，11月30日進行總檢討會。</text:span></text:p>
            <text:p text:style-name="P23"><text:span text:style-name="T11"></text:span><text:span text:style-name="T3">每三個月定期召開病人安全委員會持續推動醫院病人安全八大目標業務，八大目標計有(1)提升用藥安全。(2) 落實醫療機構感染控制。(3)提升手術正確性。(4)提升病人辯識的正確性。(5)預防病人跌倒。(6)鼓勵意外事件通報。(7)改善病人交接之溝通與安全。(8)提升民眾參與病人安全。</text:span></text:p>
            <text:p text:style-name="P23"><text:span text:style-name="T11"></text:span><text:span text:style-name="T3">配合「世界衛生洗手年」加強宣導全院員工及病患正確的洗手方法及觀念，並舉辦全院手部衛生運動競賽活動，計有8支隊伍參加，得奬前6名將可獲頒6,000元不等之提貨單，以避免醫院內致病菌的傳播、保護醫療人員工作環境安全、及避免病人間交互感染，最終降低院內感染率。</text:span></text:p>
            <text:p text:style-name="P23"><text:span text:style-name="T11"></text:span><text:span text:style-name="T3">加強感控業務：</text:span></text:p>
            <text:p text:style-name="P13"><text:span text:style-name="T9"></text:span>院內感染管制之監測及調查。</text:p>
            <text:p text:style-name="P13"><text:span text:style-name="T9"></text:span>統計製作院內感染相關之月報表，進行分析與檢討將結果回饋單位，並上疾管局網站登錄通報。</text:p>
            <text:p text:style-name="P13"><text:span text:style-name="T9"></text:span>配合醫策會「TQIP」，執行加護病房侵入性導管，品管指標監測。</text:p>
            <text:p text:style-name="P13"><text:span text:style-name="T9"></text:span>配合衛生署監測：每星期1次發燒體溫監測、每月2次的隔離病床通報。</text:p>
            <text:p text:style-name="P13"><text:span text:style-name="T9"></text:span>配合疾病管制局彙整統計性病月報表。</text:p>
            <text:p text:style-name="P13"><text:span text:style-name="T9"></text:span>96年計舉辦新進人員及實習生感染管制職前教育、感染管制在職教育62場。</text:p>
            <text:p text:style-name="P23"><text:span text:style-name="T11"></text:span><text:span text:style-name="T3">96年計辦理2次門、急診及住院病患滿意度調查，俾了解病患對本院主、客觀印象，供改善進而提昇服務品質。</text:span></text:p>
            <text:p text:style-name="P23"><text:span text:style-name="T11"></text:span><text:span text:style-name="T3">96年獲頒「</text:span><text:span text:style-name="T5">婦女友善醫療環境</text:span><text:span text:style-name="T3">醫院」績優獎，且總分排名第一。</text:span></text:p>
            <text:p text:style-name="P23"><text:span text:style-name="T11"></text:span><text:span text:style-name="T3">本院與基層醫療群共有五群30家診所合作，本院為區域級轉診醫院，高醫大為醫學中心級的轉診醫院，垂直整合，合作良好。</text:span></text:p>
            <text:p text:style-name="P23"><text:span text:style-name="T11"></text:span><text:span text:style-name="T3">推動全院5S運動，成立稽核小組，考核各科室環境整潔計2次，俾提供優質之就醫環境。</text:span></text:p>
            <text:p text:style-name="P24"/>
            <text:p text:style-name="P23"><text:span text:style-name="T11"></text:span><text:span text:style-name="T3">續鼓勵員工進行研究計畫及論文發表，並給予補助及獎勵。</text:span></text:p>
            <text:p text:style-name="P23"><text:soft-page-break/><text:span text:style-name="T11"></text:span><text:span text:style-name="T3">鼓勵醫師或同仁將研究論文投稿於國內外學術雜誌及參與國內外醫學會及學術演講。</text:span></text:p>
            <text:p text:style-name="P23"><text:span text:style-name="T11"></text:span><text:span text:style-name="T35">購買醫學研究圖書、雜誌及教具，以利研究計畫之進行。</text:span></text:p>
            <text:p text:style-name="P24"/>
            <text:p text:style-name="P23"><text:span text:style-name="T11"></text:span><text:span text:style-name="T3">辦理員工在職教育訓練，遴聘醫學中心專家蒞院專題演講及臨床指導。</text:span></text:p>
            <text:p text:style-name="P23"><text:span text:style-name="T11"></text:span><text:span text:style-name="T3">甄選醫療人員至國內外各大教學醫院進修，並依各單位業務需要，薦送至各醫學中心進修接受專科醫師及次專科醫師訓練，96年度薦送國內訓練者共8位，以提升醫療品質。</text:span></text:p>
            <text:p text:style-name="P23"><text:span text:style-name="T11"></text:span><text:span text:style-name="T3">加強員工感控防治、病人安全、醫學倫理、醫療品質等教育訓練。</text:span></text:p>
            <text:p text:style-name="P23"><text:span text:style-name="T11"></text:span><text:span text:style-name="T3">配合公務人員終身學習認證，要求每人達40小時以上，本院人員終身學習時數每人每年30小時以者逹97％。。</text:span></text:p>
            <text:p text:style-name="P23"><text:span text:style-name="T11"></text:span><text:span text:style-name="T3">為鼓勵員工進修，員工於院外進修學分班學位班者，給予學分費補助，最高補助2萬元，95學年度第一.二學期申請學分費補助者共26人。</text:span></text:p>
            <text:p text:style-name="P23"><text:span text:style-name="T11"></text:span><text:span text:style-name="T3">員工參與院外教育訓練者給予公假登記。</text:span></text:p>
            <text:p text:style-name="P23"><text:span text:style-name="T11"></text:span><text:span text:style-name="T3">加強員工英語能力訓練，鼓勵參加英檢，為提高通過英檢比例，於96年9月舉辦多益英檢測驗，參加本次測驗通過者共26人，本院通過英檢比例達9％，比95年底提高了7％。</text:span></text:p>
            <text:p text:style-name="P23"><text:span text:style-name="T11"></text:span><text:span text:style-name="T3">各科室依業務需要定期舉辦員工在職訓練及研討會。</text:span></text:p>
            <text:p text:style-name="P24"/>
            <text:p text:style-name="P23"><text:span text:style-name="T11"></text:span><text:span text:style-name="T3">96年度辦理2場次(96.01.12、96.10.29)志工在職訓練</text:span><text:span text:style-name="T3">，</text:span><text:span text:style-name="T3">總計約有500人參加。內容包括各相關科別醫療保健知識、政令宣導及服務品質暨業務宣導（含服務態度、病人安全關懷及走動服務）。</text:span></text:p>
            <text:p text:style-name="P23"><text:span text:style-name="T11"></text:span><text:span text:style-name="T23">96年3月21日於大同院區3樓大禮堂舉辦「CPR志工訓練」活動。</text:span></text:p>
            <text:p text:style-name="P23"><text:span text:style-name="T11"></text:span><text:span text:style-name="T23">96年3月23日在大同院區8樓健檢中心舉辦「協助老人健檢志工」說明會。</text:span></text:p>
            <text:p text:style-name="P23"><text:span text:style-name="T11"></text:span><text:span text:style-name="T3">本院志工吳愛第女士、任志鴻先生榮獲96年度全國衛生保健績優志工德馨獎及愛馨獎。</text:span></text:p>
            <text:p text:style-name="P23"><text:span text:style-name="T11"></text:span><text:span text:style-name="T3">榮獲社團法人高雄市志願服務協會第三屆績優十大志工團隊奬，於96年12月2日高雄各界慶祝2007年國際志工日大會公開頒獎。</text:span></text:p>
            <text:p text:style-name="P23"><text:span text:style-name="T11"></text:span><text:span text:style-name="T3">志工陳彩琴女士榮獲高雄市績優家族志工奬，將於96年11月29日於市府3樓多媒體會議室接受表揚記者會，除披掛彩帶、大合照並接受媒體採訪。</text:span></text:p>
            <text:p text:style-name="P23"><text:soft-page-break/><text:span text:style-name="T11"></text:span><text:span text:style-name="T3">榮獲「95年度衛生保健志願服務業務考評」績優獎。</text:span></text:p>
            <text:p text:style-name="P23"><text:span text:style-name="T11"></text:span><text:span text:style-name="T3">內政部96年度志願服務獎勵，本院志工榮頒4金牌、4銀牌、2銅牌獎。</text:span></text:p>
            <text:p text:style-name="P24"/>
            <text:p text:style-name="P23"><text:span text:style-name="T11"></text:span><text:span text:style-name="T3">社區篩檢服務：子宮頸抹片檢查共2,489人次，乳房超音波檢查共377人次，骨質密度檢查共3,811人次，血壓檢查共3,238人次，血糖檢查共3,131人次，總共13,046人次。</text:span></text:p>
            <text:p text:style-name="P23"><text:span text:style-name="T11"></text:span><text:span text:style-name="T3">居家護理服務共訪視156人次。</text:span></text:p>
            <text:p text:style-name="P23"><text:span text:style-name="T11"></text:span><text:span text:style-name="T3">出院準備服務量171人次。</text:span></text:p>
            <text:p text:style-name="P23"><text:span text:style-name="T11"></text:span><text:span text:style-name="T3">各種疾病衛教單張共有167種，分別有中文、英文、印尼文及越南文等。</text:span></text:p>
            <text:p text:style-name="P23"><text:span text:style-name="T11"></text:span><text:span text:style-name="T3">辦理CPR訓練共31人參加。</text:span></text:p>
            <text:p text:style-name="P23"><text:span text:style-name="T11"></text:span><text:span text:style-name="T3">辦理衛教宣導25場次、928人參加。</text:span></text:p>
            <text:p text:style-name="P23"><text:span text:style-name="T11"></text:span><text:span text:style-name="T3">辦理至高中各國小預防注射4,657人，流行性感冒預防針4,243人。</text:span></text:p>
            <text:p text:style-name="P23"><text:span text:style-name="T11"></text:span><text:span text:style-name="T3">辦理健康體適能5場468人參加。</text:span></text:p>
            <text:p text:style-name="P23"><text:span text:style-name="T11"></text:span><text:span text:style-name="T3">參加衛生局定點合球投籃賽，本院榮獲第6名。</text:span></text:p>
            <text:p text:style-name="P23"><text:span text:style-name="T11"></text:span><text:span text:style-name="T3">至社區合球宣導及投籃共1,256人參加。</text:span></text:p>
            <text:p text:style-name="P23"><text:span text:style-name="T11"></text:span><text:span text:style-name="T35">衛生局考核婦女友善醫療環境美術館院區榮獲〝人氣獎〞。</text:span></text:p>
            <text:p text:style-name="P23"><text:span text:style-name="T11"></text:span><text:span text:style-name="T3">辦理糖尿病保健班3場125人參加。</text:span></text:p>
            <text:p text:style-name="P23"><text:span text:style-name="T11"></text:span><text:span text:style-name="T3">轉診服務238人。</text:span></text:p>
            <text:p text:style-name="P24"/>
            <text:p text:style-name="P23"><text:span text:style-name="T11"></text:span><text:span text:style-name="T3">本院96年度辦理擴建資產項目合計超過60大項，內容包含醫療儀器、資訊設備及硬體設施等，俾提高醫療水準及服務品質。</text:span></text:p>
            <text:p text:style-name="P23"><text:span text:style-name="T11"></text:span><text:span text:style-name="T3">辦理重大儀器</text:span><text:span text:style-name="T3">「</text:span><text:span text:style-name="T3">全身型電腦斷層掃描儀合作案</text:span><text:span text:style-name="T3">」、「</text:span><text:span text:style-name="T3">心導管X光機租賃合作案</text:span><text:span text:style-name="T3">」、「體外震波碎石儀合作經營案」、「</text:span><text:span text:style-name="T3">數位乳房攝影機</text:span><text:span text:style-name="T3">合作經營案」</text:span><text:span text:style-name="T3">等醫療儀器合作案。</text:span></text:p>
            <text:p text:style-name="P24"/>
            <text:p text:style-name="P23"><text:span text:style-name="T11"></text:span><text:span text:style-name="T3">藥品採公開招標方式辦理，每月分批採購減少庫存成本。</text:span></text:p>
            <text:p text:style-name="P23"><text:span text:style-name="T11"></text:span><text:span text:style-name="T3">衛材採外包廠商物流方式作業，96年度只採購21,382,690元，減少人力管理及庫存成本。</text:span></text:p>
            <text:p text:style-name="P24"/>
            <text:p text:style-name="P23"><text:span text:style-name="T11"></text:span><text:span text:style-name="T3">96年度院舍維護共計支用8,786,327元，維護建立良好的就醫環境。</text:span></text:p>
            <text:p text:style-name="P23"><text:span text:style-name="T11"></text:span><text:span text:style-name="T3">消防設備依法規每半年洽消防設備師檢核後送高雄市政府消防局備查。</text:span></text:p>
            <text:p text:style-name="P23"><text:span text:style-name="T11"></text:span><text:span text:style-name="T3">各項機電設備均委託原廠或機電顧問公司定期保養維</text:span><text:soft-page-break/><text:span text:style-name="T3">護，全年運作正常。</text:span></text:p>
            <text:p text:style-name="P23"><text:span text:style-name="T11"></text:span><text:span text:style-name="T3">空調設備由原廠負責保養，保持最佳狀態。</text:span></text:p>
            <text:p text:style-name="P24"/>
            <text:p text:style-name="P24"/>
            <text:p text:style-name="P24"/>
            <text:p text:style-name="P23"><text:span text:style-name="T11"></text:span><text:span text:style-name="T3">依照政府各項法令規章及事務管理規則規定，愛惜公物及撙節公帑。</text:span></text:p>
            <text:p text:style-name="P23"><text:span text:style-name="T11"></text:span><text:span text:style-name="T3">簡化文書作業，加強研考業務，並朝辦公室自動化方向努力，期以提昇行政效率。</text:span></text:p>
            <text:p text:style-name="P23"><text:span text:style-name="T11"></text:span><text:span text:style-name="T3">妥善處理人民陳情案件59案，以強化為民服務工作。建立院內品質保證制度。</text:span></text:p>
            <text:p text:style-name="P23"><text:span text:style-name="T11"></text:span><text:span text:style-name="T3">檢討各項工作流程、簡化作業程序，共計修訂56項程序書及指導手冊，改善便民措施、提高醫院行政效能。</text:span></text:p>
            <text:p text:style-name="P23"><text:span text:style-name="T11"></text:span><text:span text:style-name="T3">維護病患、員工安全，定期作消防及公共安全檢測與維護。共舉辦2次消防演練，進行12次安全檢測作業。</text:span></text:p>
            <text:p text:style-name="P24"/>
            <text:p text:style-name="P23"><text:span text:style-name="T11"></text:span><text:span text:style-name="T3">持續推動TQIP台灣醫療品質指標計畫提高醫療品質。共執行25項醫療品質指標。</text:span></text:p>
            <text:p text:style-name="P23"><text:span text:style-name="T11"></text:span><text:span text:style-name="T3">繼續推動ISO 9001～2000國際品質管理，實施品質管理標準化。於12月28日順利通過SGS ISO 9000～2000年版續證。</text:span></text:p>
            <text:p text:style-name="P23"><text:span text:style-name="T11"></text:span><text:span text:style-name="T3">以專案及品管圈活動，改善服務品質及制定標準，共組成12個工作圈，改善作業標準化後全院水平展開。</text:span></text:p>
            <text:p text:style-name="P23"><text:span text:style-name="T11"></text:span><text:span text:style-name="T3">繼續推動病人安全業務，提高就醫照護品質。</text:span></text:p>
            <text:p text:style-name="P23"><text:span text:style-name="T11"></text:span><text:span text:style-name="T3">持續推動全面品質計畫，建立用人制度及成本觀念，撙節開支。</text:span></text:p>
            <text:p text:style-name="P23"><text:span text:style-name="T11"></text:span><text:span text:style-name="T3">持續辦理病人及家屬滿意度調查，每年進行門診及住院病患滿意度調查2次、全院員工滿意度調查2次及電話禮貌監測12次，並針對缺失加強改善。</text:span></text:p>
            <text:p text:style-name="P23"><text:span text:style-name="T11"></text:span><text:span text:style-name="T3">持續推動走動式服務共251次，並針對缺失加強改善，以提昇服務品質。</text:span></text:p>
            <text:p text:style-name="P23"><text:span text:style-name="T11"></text:span><text:span text:style-name="T3">持續推動全院環境5S活動，以提供優質服務環境。</text:span></text:p>
            <text:p text:style-name="P23"><text:span text:style-name="T11"></text:span><text:span text:style-name="T3">持續辦理院內提案制度，共計提出30案，選出6案專案推動，改善服務作業流程。</text:span></text:p>
            <text:p text:style-name="P23"><text:span text:style-name="T11"></text:span><text:span text:style-name="T3">推動並執行病人出院準備業務，以提高病人滿意度及出院後自我照護能力。</text:span></text:p>
            <text:p text:style-name="P24"/>
            <text:p text:style-name="Standard">員工訓練經費共支出11,836,636元，提供各醫療業務單位之相關訓練、研習與在職教育，建構與推動與國內外一流大學合作及選送人才研讀碩、博士學位，4位碩士<text:soft-page-break/>、1位博士。</text:p>
            <text:p text:style-name="P24"/>
            <text:p text:style-name="Standard">辦理志工在職訓練共200人次，聘請講師演講5場次，充實醫療保健常識及理念，擴大服務層面。</text:p>
            <text:p text:style-name="P24"/>
            <text:p text:style-name="P23"><text:span text:style-name="T11"></text:span><text:span text:style-name="T3">鼓勵員工積極從事研究，衛生署及衛生局申請研究經費補助外，本院亦依「員工自行研究發展獎勵要點」實施研究獎勵，院內計畫共計8篇、衛生署研究</text:span><text:span text:style-name="T52">3</text:span><text:span text:style-name="T3">篇。</text:span></text:p>
            <text:p text:style-name="P23"><text:span text:style-name="T11"></text:span><text:span text:style-name="T3">為提昇員工自行研究品質，院內成立研究指導小組及人體試驗委員會，延聘學者專家及資深研究人員，定期給予進行中或規劃中之研究案，實質上之指導與諮詢。96年共審議21篇研究計畫，共有19篇通過人體試驗委員會認證。</text:span></text:p>
            <text:p text:style-name="P23"><text:span text:style-name="T11"></text:span><text:span text:style-name="T3">鼓勵院內同仁多進行跨院際之合作研究計畫，及參與國內外各相關醫學會與醫學雜誌之論文發表。96年院內研究計畫8篇，國外雜誌發表5篇、國內雜誌發表15篇，國外醫學會發表9篇、國內醫學會發表22篇。</text:span></text:p>
            <text:p text:style-name="P24"/>
            <text:p text:style-name="Standard">推展心理治療與諮商訓練，結合相關大學、研究所資源，辦理研討會及規劃書籍之出版。</text:p>
            <text:p text:style-name="P24"/>
            <text:p text:style-name="P23"><text:span text:style-name="T11"></text:span><text:span text:style-name="T3">建構心靈診所，開設問卷區供民眾自我檢測，線上諮詢系統供民眾尋求專業人員諮詢、衛教區提供衛教宣導內容加強精神疾病相關知識之教育宣導，便捷民眾有效地進一步尋求專業協助且運用本院資源儘速就診，而達早期預防早期治療之效益。</text:span></text:p>
            <text:p text:style-name="P23"><text:span text:style-name="T11"></text:span><text:span text:style-name="T3">持續建立衛教基本資料，編印社區心理衛生教育宣導卡與衛生所合辦社區衛生教育，以促進病患及家屬對精神疾病之正確認識，俾利達到預防之效果。</text:span></text:p>
            <text:p text:style-name="P23"><text:span text:style-name="T11"></text:span><text:span text:style-name="T3">與yahoo!健康（優活網）簽約，定期於網上貼醫師衛教宣導文章。</text:span></text:p>
            <text:p text:style-name="P24"/>
            <text:p text:style-name="Standard">定期舉辦「憂鬱症篩檢」、「輕型精神疾病篩檢」活動，針對社區民眾加強衛教、發放問卷，對疑似患者主動前往關心及提供協助。共辦理34場心理衛教宣導及講座，1,946人參與。參與心理健康篩檢共1,405人（社區民眾1,038人、教師367人）。</text:p>
            <text:p text:style-name="P24"/>
            <text:p text:style-name="P23"><text:span text:style-name="T11"></text:span><text:span text:style-name="T3">加強宣導早期療育提高民眾對「發展遲緩」之認知以達到早期預防之效果。</text:span></text:p>
            <text:p text:style-name="P23"><text:span text:style-name="T11"></text:span><text:span text:style-name="T3">本院設置有日間留院，以提供早療訓練課程共計訓練</text:span><text:soft-page-break/><text:span text:style-name="T3">1,490人次，協助「發展遲緩」兒童之治療及復健。</text:span></text:p>
            <text:p text:style-name="P24"/>
            <text:p text:style-name="P23"><text:span text:style-name="T11"></text:span><text:span text:style-name="T3">96年度參與各級學校的研討會、個案研討會共計45場，以加強老師對情緒或行為障礙學生的認識與了解，並予以轉介。</text:span></text:p>
            <text:p text:style-name="P23"><text:span text:style-name="T11"></text:span><text:span text:style-name="T3">醫師走入校園從事校園學生心理輔導工作，固定支援國立鳳山商工、復華中學、福誠國小及瑞平中學共所。</text:span></text:p>
            <text:p text:style-name="P23"><text:span text:style-name="T11"></text:span><text:span text:style-name="T3">提供嚴重情緒障礙或精神疾病之青少年住院及日間留院服務共計150人次，住院期間可參與「愛心園」的課業輔導，96年度共計輔導1,527人次，不致因住院而影隌課業。</text:span></text:p>
            <text:p text:style-name="P24"/>
            <text:p text:style-name="P23"><text:span text:style-name="T11"></text:span><text:span text:style-name="T3">加強衛生所護理人員對精神疾病之認識，並加強其危機處理之實務技巧，以利社區精神病患之就醫。</text:span></text:p>
            <text:p text:style-name="P23"><text:span text:style-name="T11"></text:span><text:span text:style-name="T3">實施社區衛生所各轄區專責醫療團隊之責任制，及建立社區衛生所與精神醫療之工作默契，以利一致性處理及裨益服務品質。</text:span></text:p>
            <text:p text:style-name="P23"><text:span text:style-name="T11"></text:span><text:span text:style-name="T3">對已簽訂院所合作之心理衛生門診，賡續提供心理健康管理及門診服務。</text:span></text:p>
            <text:p text:style-name="P24"/>
            <text:p text:style-name="P23"><text:span text:style-name="T11"></text:span><text:span text:style-name="T3">加強對性侵害加害人和被害人及家庭暴力加害人和被害人做心理輔導和處遇治療，共計治療性侵害加、被害人等心理衡鑑101人、個別心理治療60人次；家庭暴力加、被害人個別心理治療205人次；接受性侵害防治委託社區處遇治療，團體心理輔導623人次、個別心理輔導114人次、個別評估68人次、精神治療8人。</text:span></text:p>
            <text:p text:style-name="P23"><text:span text:style-name="T11"></text:span><text:span text:style-name="T3">支援高雄監獄和高雄女子監獄妨害性自主罪強制診療和心理輔導服務，接受性侵害防治中心委託對出獄受刑人提供社區身心治療和輔導教育，共計服務141人次，服務人數928人。</text:span></text:p>
            <text:p text:style-name="P23"><text:span text:style-name="T11"></text:span><text:span text:style-name="T3">針對性侵害及家庭暴力的加害人和被害人具有精神病患提供藥物治療和心理治療。</text:span></text:p>
            <text:p text:style-name="P24"/>
            <text:p text:style-name="P23"><text:span text:style-name="T11"></text:span><text:span text:style-name="T3">為迎接2009年世運在高雄，打造市民的心理健康，打造「元氣車」深入社區，推展心理健康預防工作，共進行78場次，服務3,031人次。</text:span></text:p>
            <text:p text:style-name="P23"><text:span text:style-name="T11"></text:span><text:span text:style-name="T3">加強精神病患社區復健服務，落實病患社會適應與社區融合。</text:span></text:p>
            <text:p text:style-name="P23"><text:span text:style-name="T11"></text:span><text:span text:style-name="T3">辦理「第16屆台灣地區精神病患鳯凰盃運動會」活動，台灣地區直轄市及縣市衛生局、精神醫療機構、精</text:span><text:soft-page-break/><text:span text:style-name="T3">神復健機構及康復之友協會等單位共計29隊、1,400人參加，增進民眾對精神病患復健成果的認識及去污名化。</text:span></text:p>
            <text:p text:style-name="P24"/>
            <text:p text:style-name="Standard">加強通報與處置，並做相關工作人員訓與宣導。96年通報2,795人次、電訪7,051人次、訪視831人次、安心專線10,339人次，辦理二梯次4場次種子教師訓練課程共計640人參加、老人與社區自殺防治守門員訓練39場次2,577人參加、專題講座2場次142人參加，跨局處個案討論會6場次149人參加，共同照護網教育訓練9場次1,197人次參加。</text:p>
            <text:p text:style-name="P24"/>
            <text:p text:style-name="P23"><text:span text:style-name="T11"></text:span><text:span text:style-name="T3">加強藥物、酒精或其他中樞神經作用物質（如海洛英、嗎啡、安非他命、搖頭丸、Ｋ他命、大麻、笑氣、一粒沙、強力膠、迷幻藥、酒精……等）之濫用、成癮或上述物質所誘發之疾患的解毒治療、心理復健、與追蹤輔導等服務。</text:span></text:p>
            <text:p text:style-name="P23"><text:span text:style-name="T11"></text:span><text:span text:style-name="T3">本院為行政院衛生署指定之南區藥癮治療訓練中心，負責藥癮治療人員之培訓，針對不同專業人力訓練之需求舉辦基礎及進階班訓練以提昇治療人員之專業能力，於本院辦理美沙冬替代療法教育訓練2場次。</text:span></text:p>
            <text:p text:style-name="P23"><text:span text:style-name="T11"></text:span><text:span text:style-name="T3">本院支援看守所及少年觀護所附設勒戒處所內，觀察勒戒人之醫療業務，提供收容人急性解毒、觀察治療與判定有無繼續施用毒品傾向等服務。</text:span></text:p>
            <text:p text:style-name="P23"><text:span text:style-name="T11"></text:span><text:span text:style-name="T3">提供社區民眾及各單位有關成癮問題之衛教指導服務。</text:span></text:p>
            <text:p text:style-name="P23"><text:span text:style-name="T11"></text:span><text:span text:style-name="T3">替代療法96年共計收治自費522人次、公費157人次。</text:span></text:p>
            <text:p text:style-name="P24"/>
            <text:p text:style-name="Standard">本院為精神病專科醫院，掌握精神病之防治、治療、研究及醫事人員訓練。</text:p>
            <text:p text:style-name="Standard"/>
            <text:p text:style-name="P23"><text:span text:style-name="T11"></text:span><text:span text:style-name="T3">本年度銷售藥品成本預計：95,000,000元，實際藥品收入94,112,460元。</text:span></text:p>
            <text:p text:style-name="P23"><text:span text:style-name="T11"></text:span><text:span text:style-name="T3">依規定之收費標準及契約收費標準收費。</text:span></text:p>
            <text:p text:style-name="P13"><text:span text:style-name="T9"></text:span>本年度勞務費用計列678,408,000元，實際勞務收入553,603,216元。</text:p>
            <text:p text:style-name="P13"><text:span text:style-name="T9"></text:span>為提高病床使用率，採取住院治療期限以不超過三個月為原則。</text:p>
            <text:p text:style-name="P13"/>
            <text:p text:style-name="P23"><text:span text:style-name="T11"></text:span><text:span text:style-name="T3">依據政府採購法規定，以公開招標之最有利標方式，公開評選優勝廠商及依採購程序辦理招標等事宜。</text:span></text:p>
            <text:p text:style-name="P23"><text:soft-page-break/><text:span text:style-name="T11"></text:span><text:span text:style-name="T3">藥品採購引進國外的物流供應（統包觀念）增加醫院收益，</text:span><text:span text:style-name="T3">提</text:span><text:span text:style-name="T3">昇採購效率。96年藥品管理費收入約730萬元，</text:span><text:span text:style-name="T32">加上廠商提供6位人力節省人事費用，共計1,054萬元。</text:span></text:p>
            <text:p text:style-name="P23"><text:span text:style-name="T11"></text:span><text:span text:style-name="T3">明訂得標廠商之權利與義務。</text:span></text:p>
            <text:p text:style-name="P23"><text:span text:style-name="T11"></text:span><text:span text:style-name="T3">定期舉辦臨床藥學服相關課程研習，96年和「藥師公會」合辦藥師南區24小時持續教育，以提高藥物諮詢，增加臨床藥師服務品質。</text:span></text:p>
            <text:p text:style-name="P24"/>
            <text:p text:style-name="P23"><text:span text:style-name="T11"></text:span><text:span text:style-name="T3">在歷經兩年之資訊變更，除協助各科室適應新系統外，並修正部分系統314次，以使新系統功能更符合使用用之需求。</text:span></text:p>
            <text:p text:style-name="P23"><text:span text:style-name="T11"></text:span><text:span text:style-name="T3">因配合病歷電子化，再補強電腦設備之不足。配置電腦33部、印表機8台、繪圖機1部。</text:span></text:p>
            <text:p text:style-name="P24"/>
            <text:p text:style-name="P24">為配合國際化之趨勢，加強本院英文網站內容。</text:p>
            <text:p text:style-name="P24"/>
            <text:p text:style-name="Standard">提供更好之電子統計工具，購置nvivo 7.0質性研究統計軟體一套。</text:p>
            <text:p text:style-name="P24"/>
            <text:p text:style-name="P24"/>
            <text:p text:style-name="P24"/>
            <text:p text:style-name="P23"><text:span text:style-name="T11"></text:span><text:span text:style-name="T3">為簡化業務暨提昇病患用藥之便利性，及</text:span><text:span text:style-name="T5">提供本院患者依其病情之需求</text:span><text:span text:style-name="T5">自費</text:span><text:span text:style-name="T5">藥品之服務，</text:span><text:span text:style-name="T3">以增加收入，本院辦理公開招標：</text:span></text:p>
            <text:p text:style-name="P13"><text:span text:style-name="T9"></text:span>96度中藥材委託製造沖泡包案。</text:p>
            <text:p text:style-name="P13"><text:span text:style-name="T9"></text:span>96年度中藥材委託製造藥液包案。</text:p>
            <text:p text:style-name="P23"><text:span text:style-name="T11"></text:span><text:span text:style-name="T3">本院檢驗數據皆可由電腦系統中存取便於研究。</text:span></text:p>
            <text:p text:style-name="P23"><text:span text:style-name="T11"></text:span><text:span text:style-name="T3">基於成本考量與加強服務病患擬就近與高雄市立民生醫院檢驗科合作代檢業務，六項檢驗委託民生醫院代檢：</text:span></text:p>
            <text:p text:style-name="P24">　</text:p>
            <text:p text:style-name="P23"><text:span text:style-name="T3">＊醣化血色素。</text:span></text:p>
            <text:p text:style-name="P23"><text:span text:style-name="T3">　＊三碘甲狀腺原氨酸攝取率T3。</text:span></text:p>
            <text:p text:style-name="P23"><text:span text:style-name="T3">　＊四碘甲狀腺素生化法T4。</text:span></text:p>
            <text:p text:style-name="P23"><text:span text:style-name="T3">　＊全套血液檢查Ⅰ八項。</text:span></text:p>
            <text:p text:style-name="P23"><text:span text:style-name="T3">　＊全套血液檢查Ⅱ七項。</text:span></text:p>
            <text:p text:style-name="P24">　</text:p>
            <text:p text:style-name="P23"><text:span text:style-name="T3">＊白血球分類計數。</text:span></text:p>
            <text:p text:style-name="P23"><text:span text:style-name="T11"></text:span><text:span text:style-name="T3">委託為騰科技有限公司代檢三項檢驗：</text:span></text:p>
            <text:p text:style-name="P23"><text:span text:style-name="T3">　＊免疫球蛋白E IgE。</text:span></text:p>
            <text:p text:style-name="P23"><text:span text:style-name="T3">　＊特異過敏原免疫檢驗。</text:span></text:p>
            <text:p text:style-name="P23"><text:soft-page-break/><text:span text:style-name="T3">　＊過敏原檢驗。</text:span></text:p>
            <text:p text:style-name="P23"><text:span text:style-name="T11"></text:span><text:span text:style-name="T3">本院榮獲96年度進用身心障礙者績優機關，並於96年10月8日獲出席金展獎頒獎典禮接受表揚。</text:span></text:p>
            <text:p text:style-name="P23"><text:span text:style-name="T11"></text:span><text:span text:style-name="T3">於96年1月17日及12月15日下午，假本院4樓會議室，召開2次共識營，就如何行銷本院、提昇營運績效及搬遷事宜等議題，召集各科室主管及相關人員討論，集思廣益以獲得共識。</text:span></text:p>
            <text:p text:style-name="P23"><text:span text:style-name="T11"></text:span><text:span text:style-name="T3">簡化收據影本：可直接持原收據影本至掛號室確認並加蓋以正本相符免收費用。</text:span></text:p>
            <text:p text:style-name="P23"><text:span text:style-name="T11"></text:span><text:span text:style-name="T3">簡化證明書影本：可直接持原證明書影本至掛號室確認並加蓋以正本相符免收費</text:span></text:p>
            <text:p text:style-name="P23"><text:span text:style-name="T11"></text:span><text:span text:style-name="T3">收據改版：原四欄位（應收金額、優待金額、記帳金額、實收金額）簡化為兩欄（健保申報項目、自付費用項目）。</text:span><text:span text:style-name="T46"> <text:s/></text:span></text:p>
            <text:p text:style-name="P23"><text:span text:style-name="T11"></text:span><text:span text:style-name="T3">於96年6月11日及12月26日，假本院4樓會議室，舉辦志工督導會議及員工服務禮儀訓練，希望透過專業人員教導同仁基本禮儀知識，提升本院服務品質。</text:span></text:p>
            <text:p text:style-name="P23"><text:span text:style-name="T11"></text:span><text:span text:style-name="T3">為提昇本院醫療服務品質，邀請凱旋醫院王淑慧課員於96年8月20日，蒞院進行「品質政策推動與經驗分享」演講，就ISO認證過程及程序詳細解說及建議，俾做為本院日後學習參考。</text:span></text:p>
            <text:p text:style-name="P24"/>
            <text:p text:style-name="P23"><text:span text:style-name="T11"></text:span><text:span text:style-name="T5">96年門診服務問卷調查報告：</text:span><text:span text:style-name="T3">計發出問卷200份，回收有效樣本172份，囘收率為86％。經過統計分析，並與去(95)年比較，有多項在很滿意的項目中，均分別有不同程度的增加。上述成果將做為評析本院門診服務現況的依據，藉以瞭解民眾興革意見，提昇本院為民服務品質。</text:span></text:p>
            <text:p text:style-name="P23"><text:span text:style-name="T11"></text:span><text:span text:style-name="T5">96年員工組織氣氛與工作滿意度問卷調查：</text:span><text:span text:style-name="T3">調查對象為本院全體員工（不含院長與劉顧問醫師），共計發出71份問卷，回收有效問卷66份，回收率93％。並彙整各同仁所提建議與意見，做為辦理「員工座談會」討論之議題。</text:span></text:p>
            <text:p text:style-name="P23"><text:span text:style-name="T11"></text:span><text:span text:style-name="T5">96年員工政風座談會：</text:span><text:span text:style-name="T3">共辦理7場次座談會，將各梯次主席指示之決議事項，予以彙整事項分辦表，提供各相關科室據以辦理。</text:span></text:p>
            <text:p text:style-name="P23"><text:span text:style-name="T11"></text:span><text:span text:style-name="T3">使用輔具（電動床）情況調查結果：</text:span></text:p>
            <text:p text:style-name="P13"><text:span text:style-name="T9"></text:span><text:span text:style-name="T13">照顧者對電動床服務的滿意度─</text:span>整體滿意度為97.5～100％。 <text:s text:c="7"/></text:p>
            <text:p text:style-name="P13"><text:span text:style-name="T9"></text:span><text:span text:style-name="T13">病患對電動床服務的滿意度─</text:span>整體滿意度為100％。 <text:s text:c="4"/></text:p>
            <text:p text:style-name="P13"><text:span text:style-name="T9"></text:span>82.6％病人認為本院有需要再添購輔具（電動床）<text:soft-page-break/>設備。</text:p>
            <text:p text:style-name="P23"><text:span text:style-name="T11"></text:span><text:span text:style-name="T5">舉辦四物玫瑰茶試飲情況調查結果：</text:span></text:p>
            <text:p text:style-name="P13"><text:span text:style-name="T9"></text:span><text:span text:style-name="T13">有</text:span>15.2％的民眾有使用四物保健的習慣。</text:p>
            <text:p text:style-name="P13"><text:span text:style-name="T9"></text:span>有83.3％民眾經由門診宣傳得知訊息。</text:p>
            <text:p text:style-name="P13"><text:span text:style-name="T9"></text:span>有62.7％的民眾覺得口感適中。</text:p>
            <text:p text:style-name="P13"><text:span text:style-name="T9"></text:span>有83.9％的民眾覺得每袋的包數適中。</text:p>
            <text:p text:style-name="P23"><text:span text:style-name="T11"></text:span><text:span text:style-name="T3">本院於96年7月11日與民生醫院合作，假本院辦理健康篩檢，包括：＊乳房超音波檢查，參加人數29人。</text:span></text:p>
            <text:p text:style-name="P23"><text:span text:style-name="T3">　＊子宮頸抹片檢查，參加人數21人。</text:span></text:p>
            <text:p text:style-name="P23"><text:span text:style-name="T3">　＊骨質密度檢查，參加人數34人。</text:span></text:p>
            <text:p text:style-name="P23"><text:span text:style-name="T3">　＊大腸直腸癌檢查，參加人數31人。</text:span></text:p>
            <text:p text:style-name="P24"/>
            <text:p text:style-name="P23"><text:span text:style-name="T11"></text:span><text:span text:style-name="T3">自96年4月份起，由同仁陸續自行完成本院3、4樓行政部門樓層油漆粉刷，力行開源節流措施。</text:span></text:p>
            <text:p text:style-name="P23"><text:span text:style-name="T11"></text:span><text:span text:style-name="T3">業務革新方面：電動床使用。</text:span></text:p>
            <text:p text:style-name="P23"><text:span text:style-name="T11"></text:span><text:span text:style-name="T3">配合節約能源執行，本院已規劃節能改善辦法，例如本院化粧室用燈開關已更改為每間化粧室獨立開關，轉知同仁用後隨手關燈節約用電。</text:span></text:p>
            <text:p text:style-name="P23"><text:span text:style-name="T11"></text:span><text:span text:style-name="T3">為維護病患安全因應緊急狀況，本院各間化粧室均安裝緊急呼救鈴，同仁如果聽到緊急呼救鈴，必需馬上前往查看給予協助並通知相關科室。</text:span></text:p>
            <text:p text:style-name="P24"/>
            <text:p text:style-name="P23"><text:span text:style-name="T11"></text:span><text:span text:style-name="T3">為落實防火管理場所自衛消防編組訓練之實施，確保火災發生時員工及病患之安全，特於96年4月19日（星期四）上午假本院四樓會議室進行各項消防編組演練。</text:span></text:p>
            <text:p text:style-name="P23"><text:span text:style-name="T11"></text:span><text:span text:style-name="T3">消防局苓雅分隊於96年11月8日派員蒞院，督導本院進行96年度第2次「消防暨緊急醫療救護演練」，由全體同仁依各組分配任務，進行實地演練，俾熟悉因應各項緊急狀況。</text:span></text:p>
            <text:p text:style-name="P24"/>
            <text:p text:style-name="P23"><text:span text:style-name="T11"></text:span><text:span text:style-name="T3">發佈新聞稿─三伏貼、三九貼、梅醋教製、中醫冬令食補。</text:span></text:p>
            <text:p text:style-name="P23"><text:span text:style-name="T11"></text:span><text:span text:style-name="T3">保健健康講座共5次。</text:span></text:p>
            <text:p text:style-name="P23"><text:span text:style-name="T11"></text:span><text:span text:style-name="T3">電台訪問：計17次。</text:span></text:p>
            <text:p text:style-name="P23"><text:span text:style-name="T11"></text:span><text:span text:style-name="T3">開源方面：利用本院現有資源如跑馬燈、公告欄、投稿、社區演講</text:span><text:span text:style-name="T3">……</text:span><text:span text:style-name="T3">配合各種時令（如冬令進補）行銷本院各種自費 醫療保健項目。</text:span></text:p>
            <text:p text:style-name="P23"><text:span text:style-name="T11"></text:span><text:span text:style-name="T3">節流方面：在降低人事成本方面，採人員自然離退，遇缺不補，並視業務狀況雇用約聘人員。</text:span></text:p>
            <text:p text:style-name="P23"><text:span text:style-name="T11"></text:span><text:span text:style-name="T3">本院於96年7月16日與25日開辦三伏貼特別門診服</text:span><text:soft-page-break/><text:span text:style-name="T3">務市民，7月份門診突破1萬人次，為5年來之新高。</text:span></text:p>
            <text:p text:style-name="P23"><text:span text:style-name="T11"></text:span><text:span text:style-name="T5">編撰「效率便民拼經濟開創中醫新契機」專報</text:span></text:p>
            <text:p text:style-name="P23"><text:span text:style-name="T5">　</text:span><text:span text:style-name="T3">針對本院面臨4年後民營化的壓力，特就本院目前的營運情形、人事精簡措施、積極策勵作為等，彙編專報乙冊。</text:span></text:p>
            <text:p text:style-name="P23"><text:span text:style-name="T9"></text:span><text:span text:style-name="T3">本院為了教導民眾了解中醫的基礎理論，保健方法，正確使用中藥，製作藥膳，應用於日常生活，達到中醫養生保健的目的，於96年9月5日至96年11月7日，假本院四樓會議室，96年度開辦2期市民學苑。</text:span></text:p>
            <text:p text:style-name="P23"><text:span text:style-name="T11"></text:span><text:span text:style-name="T3">96年11月11日下午1時至5時，配合</text:span><text:span text:style-name="T3">「</text:span><text:span text:style-name="T3">2007中醫藥博覽會」</text:span><text:span text:style-name="T3">本院</text:span><text:span text:style-name="T3">設置宣導</text:span><text:span text:style-name="T3">攤位，提供「中醫養生保健諮詢」、「藥品認識宣導」及「中藥養生茶飲」等服務。醫、護、藥均派員支援，地點：科工館。</text:span></text:p>
            <text:p text:style-name="P23"><text:span text:style-name="T11"></text:span><text:span text:style-name="T3">辦理三九貼（天灸）特別門診，治療時間：96年12月21日（週五）到97年02月02日（週六）</text:span></text:p>
            <text:p text:style-name="P23"><text:span text:style-name="T3">　特別門診：</text:span></text:p>
            <text:p text:style-name="P13"><text:span text:style-name="T9"></text:span>冬至96年12月21日（週五）早上、下午、晚上。</text:p>
            <text:p text:style-name="P13">　96年12月22日（週六）早上。</text:p>
            <text:p text:style-name="P13"><text:span text:style-name="T9"></text:span>一九日：96年12月29日（週六）早上。</text:p>
            <text:p text:style-name="P13">　96年12月31日（週一）早上、下午、晚上。</text:p>
            <text:p text:style-name="P13"><text:span text:style-name="T9"></text:span><text:span text:style-name="T54">二九日：97年01月09日（週三）早上、下午、晚上。</text:span></text:p>
            <text:p text:style-name="P13"><text:span text:style-name="T9"></text:span><text:span text:style-name="T54">三九日：97年01月18日（週五）早上、下午、晚上。</text:span></text:p>
            <text:p text:style-name="P13">　97年01月19日（週六）早上。</text:p>
            <text:p text:style-name="P23"><text:span text:style-name="T11"></text:span><text:span text:style-name="T3">醫療支援救護：計支援16次，參與醫療支援救護護理人員30人次。</text:span></text:p>
            <text:p text:style-name="P23"><text:span text:style-name="T11"></text:span><text:span text:style-name="T3">團體衛生教育：計50場次，人數3126人。</text:span></text:p>
            <text:p text:style-name="P23"><text:span text:style-name="T11"></text:span><text:span text:style-name="T3">社區關懷：53場次，人數3842人。</text:span></text:p>
            <text:p text:style-name="P23"><text:span text:style-name="T11"></text:span><text:span text:style-name="T3">醫療諮詢：2648人。</text:span></text:p>
            <text:p text:style-name="P23"><text:span text:style-name="T11"></text:span><text:span text:style-name="T3">戒菸：針灸科全門診開放戒菸。</text:span></text:p>
            <text:p text:style-name="P24"/>
            <text:p text:style-name="P23"><text:span text:style-name="T11"></text:span><text:span text:style-name="T3">為</text:span><text:span text:style-name="T5">提供</text:span><text:span text:style-name="T3">服務</text:span><text:span text:style-name="T5">本院患者依其病情之需求</text:span><text:span text:style-name="T3">，醫療科與藥劑科共同研發W607沖泡包，以提昇病患用藥之需求。</text:span></text:p>
            <text:p text:style-name="P23"><text:span text:style-name="T11"></text:span><text:span text:style-name="T3">96年6月本院與凱旋醫院合作辦理講座計有：</text:span></text:p>
            <text:p text:style-name="P13"><text:span text:style-name="T9"></text:span>96年6月7日本院與凱旋醫院合辦香草園講座由許智超醫師主講「中醫養生保健」。</text:p>
            <text:p text:style-name="P13"><text:span text:style-name="T9"></text:span>96年6月14日本院與凱旋醫院合辦香草園講座由吳景崇醫師主講「中醫癌症防治」。</text:p>
            <text:p text:style-name="P13"><text:span text:style-name="T9"></text:span>96年6月21日本院與凱旋醫院合辦香草園講座由張志浩醫師主講「中藥美容與藥膳」。</text:p>
            <text:p text:style-name="P13"><text:span text:style-name="T9"></text:span>96年6月28日本院與凱旋醫院合辦香草園講座由蔡<text:soft-page-break/>明陽藥師主講「中藥日常養生應用」。</text:p>
            <text:p text:style-name="P24"/>
            <text:p text:style-name="P23"><text:span text:style-name="T11"></text:span><text:span text:style-name="T3">96年院內醫療科提出研究計畫5篇、護理科提出研究計畫1篇；96年院外提出研究計畫1篇；96年本院論文發表計36篇。</text:span></text:p>
            <text:p text:style-name="P23"><text:span text:style-name="T11"></text:span><text:span text:style-name="T3">參加第十四屆國際東洋醫學學術大會，本院計有3篇論文發表，主題如下：</text:span></text:p>
            <text:p text:style-name="P13"><text:span text:style-name="T9"></text:span>門診糖尿病患之醫療信念、醫療行為與血糖控制之相關性研究。</text:p>
            <text:p text:style-name="P13"><text:span text:style-name="T9"></text:span><text:span text:style-name="T13">生化湯對於自然產初妊產婦子宮復舊惡露及超氧陰離子影響。</text:span></text:p>
            <text:p text:style-name="P13"><text:span text:style-name="T9"></text:span>中醫暨中藥衛生教育推廣計畫。</text:p>
            <text:p text:style-name="P23"><text:span text:style-name="T11"></text:span><text:span text:style-name="T3">辦理中醫護理護生實習：</text:span></text:p>
            <text:p text:style-name="P13"><text:span text:style-name="T9"></text:span>輔英科技大學計3梯次，41人。</text:p>
            <text:p text:style-name="P13"><text:span text:style-name="T9"></text:span>台灣中醫護理學會計1梯次，10人。</text:p>
            <text:p text:style-name="P13"><text:span text:style-name="T9"></text:span>大仁科技大學計6梯次，62人。</text:p>
            <text:p text:style-name="P23"><text:span text:style-name="T11"></text:span><text:span text:style-name="T3">辦理藥材辨識教學：</text:span></text:p>
            <text:p text:style-name="P23"><text:span text:style-name="T3">　本院醫療人員及中醫特考、中國醫藥大學實習醫師、輔英科技大學藥材辨識教學共12場。</text:span></text:p>
            <text:p text:style-name="P23"><text:span text:style-name="T11"></text:span><text:span text:style-name="T3">藥劑科與輔英科技大學、義守大學、美和技術學院等學校合作提供教學合作。</text:span></text:p>
            <text:p text:style-name="P24"/>
            <text:p text:style-name="P23"><text:span text:style-name="T11"></text:span><text:span text:style-name="T3">參加院外在職教育：</text:span></text:p>
            <text:p text:style-name="P23"><text:span text:style-name="T3">　護理科計：43場次，參加人數51人次。</text:span></text:p>
            <text:p text:style-name="P23"><text:span text:style-name="T3">　藥劑科計：22場次。</text:span></text:p>
            <text:p text:style-name="P23"><text:span text:style-name="T3">　檢驗科計：9場次。</text:span></text:p>
            <text:p text:style-name="P23"><text:span text:style-name="T3">　醫療科計：37場次。</text:span></text:p>
            <text:p text:style-name="P23"><text:span text:style-name="T3">　藥劑科擔任院外研討會專題演講共11場次。</text:span></text:p>
            <text:p text:style-name="P23"><text:span text:style-name="T11"></text:span><text:span text:style-name="T3">參加院內學術演講：</text:span></text:p>
            <text:p text:style-name="P23"><text:span text:style-name="T3">　護理科計：54場次，參加人數581人次。</text:span></text:p>
            <text:p text:style-name="P23"><text:span text:style-name="T3">　藥劑科計：41場次。</text:span></text:p>
            <text:p text:style-name="P23"><text:span text:style-name="T3">　檢驗科計：36場次。</text:span></text:p>
            <text:p text:style-name="P23"><text:span text:style-name="T3">　醫療科計：24場次。</text:span></text:p>
            <text:p text:style-name="P23"><text:span text:style-name="T3">　藥劑科藥師參與院內專題演講共15場次。</text:span></text:p>
            <text:p text:style-name="P23"><text:span text:style-name="T11"></text:span><text:span text:style-name="T3">護理科在職教育：計：24場次，出席率為50～93.3％。</text:span></text:p>
            <text:p text:style-name="P23"><text:span text:style-name="T11"></text:span><text:span text:style-name="T3">96年護理科1人進修研究所、醫院科1人進修研究所。</text:span></text:p>
            <text:p text:style-name="P23"><text:span text:style-name="T11"></text:span><text:span text:style-name="T5">辦理水晶串珠手藝」研習班</text:span></text:p>
            <text:p text:style-name="P23"><text:span text:style-name="T5">　─</text:span><text:span text:style-name="T3">為增加本院同仁生活樂趣，啟發美的心靈感受，藉以營造快樂和諧的團隊氣氛，提昇工作效能，達到健康休閒娛樂之目的。</text:span></text:p>
            <text:p text:style-name="P23"><text:soft-page-break/><text:span text:style-name="T11"></text:span><text:span text:style-name="T5">員工法令常識測驗2次</text:span></text:p>
            <text:p text:style-name="P23"><text:span text:style-name="T5">　─</text:span><text:span text:style-name="T3">為充實員工各項政風法令、公務機密、機關安全及生活常識等相關法律常識，以提昇同仁知法守法的法學素養，促使其依法行政。</text:span></text:p>
            <text:p text:style-name="P23"><text:span text:style-name="T11"></text:span><text:span text:style-name="T5">辦理政風專題演講2次─</text:span></text:p>
            <text:p text:style-name="P13"><text:span text:style-name="T9"></text:span><text:span text:style-name="T48">「政府資訊公開法」─</text:span>保障人民知的權利，增進人民對公共事務之瞭解、信賴及監督，並促進民主參與。</text:p>
            <text:p text:style-name="P13"><text:span text:style-name="T9"></text:span>「<text:span text:style-name="T53">吳哥窟</text:span>」─扼述<text:span text:style-name="T53">柬</text:span>國公務員貪瀆的行徑，讓同仁除見證輝煌歷史外，更兼收政風法令宣導之效。</text:p>
            <text:p text:style-name="P23"><text:span text:style-name="T11"></text:span><text:span text:style-name="T44">反貪宣導</text:span></text:p>
            <text:p text:style-name="P13"><text:span text:style-name="T9"></text:span>配合凱旋醫院，辦理「心手相連，打造精神醫療樂園」活動。</text:p>
            <text:p text:style-name="P13"><text:span text:style-name="T9"></text:span>為激發志工反貪意識，進而提昇政府廉潔形象，配合志工在職訓練，實施反貪、政令、反賄選、反詐騙等宣導作為與有獎測驗，本年度共辦理3梯次。</text:p>
            <text:p text:style-name="P23"><text:span text:style-name="T11"></text:span><text:span text:style-name="T5">彙編「中醫廉政月刊」</text:span></text:p>
            <text:p text:style-name="P23"><text:span text:style-name="T5">　</text:span><text:span text:style-name="T3">為灌輸同仁法令常識，提昇法學素養，特就與政風、安全、機密與生活等相關法令規定與案例，逐月彙編「中醫廉政月刊」，本年度共彙編12期。</text:span></text:p>
            <text:p text:style-name="P24"/>
            <text:p text:style-name="Standard">本院資訊系統含第一階段醫療資訊管理系統（1.門、急診掛號繳費、語音掛號。2.資訊管理。3.門、急診醫囑。4.藥劑藥品。5.護理。6.檢驗『含檢驗儀器連線』。7.門診申報。8.網路掛號。9.病歷。10.疾病分析等管理系統。）及第二階段一般行政管理系統（11.物料庫存。12.薪資獎勵金。13.採購驗收。14.財產。15.決策分析。16.網頁『內部網頁』。17.圖書。18.成本會計。19.差勤。20.網路差勤等管理系統。），其中醫療資訊管理系統已於95年完成驗收，而一般行政管理系統97年1月1日上線後60個日曆天完成驗收，全部完成後績效：縮短病患就診時間、節省人力成本、有效藥品控管及提供無障礙網路資訊服務等。</text:p>
            <text:p text:style-name="P24"/>
            <text:p text:style-name="P24"/>
            <text:p text:style-name="P24"/>
            <text:p text:style-name="P24"/>
            <text:p text:style-name="P24"/>
            <text:p text:style-name="P24"/>
            <text:p text:style-name="P24"/>
            <text:p text:style-name="P24"/>
            <text:p text:style-name="P24"/>
            <text:p text:style-name="P24"><text:soft-page-break/></text:p>
            <text:p text:style-name="P24"/>
            <text:p text:style-name="P24"/>
            <text:p text:style-name="P24"/>
            <text:p text:style-name="P24"/>
            <text:p text:style-name="P24"/>
            <text:p text:style-name="P24"/>
            <text:p text:style-name="P24"/>
            <text:p text:style-name="P24"/>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DFKaiShu-SB-Estd-BF" svg:font-family="DFKaiShu-SB-Estd-BF, 'Arial Unicode MS'"/>
    <style:font-face style:name="中國龍細圓體" svg:font-family="中國龍細圓體" style:font-family-generic="modern"/>
    <style:font-face style:name="文鼎中楷外字二" svg:font-family="文鼎中楷外字二" style:font-family-generic="modern"/>
    <style:font-face style:name="華康細圓體" svg:font-family="華康細圓體"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573cm" fo:text-align="justify" style:justify-single-word="false" fo:orphans="0" fo:widows="0" style:punctuation-wrap="simple" style:snap-to-layout-grid="false" style:writing-mode="lr-tb"/>
      <style:text-properties style:use-window-font-color="true" style:font-name="標楷體" fo:font-family="標楷體" style:font-family-generic="script" fo:font-size="12.5pt" fo:language="en" fo:country="US" style:letter-kerning="true" style:font-name-asian="標楷體" style:font-family-asian="標楷體" style:font-family-generic-asian="script" style:font-size-asian="12.5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style:line-height-at-least="1.27cm" fo:keep-with-next="always" style:punctuation-wrap="hanging" style:line-break="normal" style:snap-to-layout-grid="true"/>
      <style:text-properties style:font-name="Arial" fo:font-family="Arial" style:font-family-generic="swiss" style:font-pitch="variable" fo:font-size="26pt" fo:font-weight="bold" style:letter-kerning="true" style:font-name-asian="新細明體1" style:font-family-asian="新細明體, PMingLiU" style:font-family-generic-asian="roman" style:font-pitch-asian="variable" style:font-size-asian="26pt" style:font-weight-asian="bold" style:font-name-complex="Arial" style:font-family-complex="Arial" style:font-family-generic-complex="swiss" style:font-pitch-complex="variable" style:font-size-complex="26pt" style:font-weight-complex="bold"/>
    </style:style>
    <style:style style:name="Heading_20_2" style:display-name="Heading 2" style:family="paragraph" style:parent-style-name="Standard" style:next-style-name="Standard" style:default-outline-level="2" style:class="text">
      <style:paragraph-properties fo:margin-top="0cm" fo:margin-bottom="0.423cm" loext:contextual-spacing="false" fo:line-height="0.97cm" fo:text-align="center" style:justify-single-word="false" fo:keep-with-next="always" style:punctuation-wrap="hanging" style:line-break="normal" style:snap-to-layout-grid="true"/>
      <style:text-properties style:font-name="Arial" fo:font-family="Arial" style:font-family-generic="swiss" style:font-pitch="variable" fo:font-size="22pt" style:font-size-asian="22pt" style:font-name-complex="Arial" style:font-family-complex="Arial" style:font-family-generic-complex="swiss" style:font-pitch-complex="variable" style:font-size-complex="24pt" style:font-weight-complex="bold"/>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fo:text-align="center" style:justify-single-word="false">
        <style:tab-stops>
          <style:tab-stop style:position="7.325cm" style:type="center"/>
          <style:tab-stop style:position="14.651cm" style:type="right"/>
        </style:tab-stops>
      </style:paragraph-properties>
      <style:text-properties fo:font-size="11pt" fo:font-style="italic" style:font-name-asian="中國龍細圓體" style:font-family-asian="中國龍細圓體" style:font-family-generic-asian="modern" style:font-size-asian="11pt" style:font-style-asian="italic" style:font-size-complex="10pt" style:font-style-complex="italic"/>
    </style:style>
    <style:style style:name="_28__20_一_29_" style:display-name="( 一)" style:family="paragraph">
      <style:paragraph-properties fo:margin-left="0.529cm" fo:margin-right="0cm" fo:line-height="0.573cm" fo:orphans="2" fo:widows="2" fo:text-indent="-0.176cm" style:auto-text-indent="false" style:snap-to-layout-grid="false"/>
      <style:text-properties style:use-window-font-color="true" style:font-name="標楷體" fo:font-family="標楷體" style:font-family-generic="script" fo:font-size="12.5pt" fo:language="en" fo:country="US" style:font-name-asian="標楷體" style:font-family-asian="標楷體" style:font-family-generic-asian="script" style:font-size-asian="12.5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28_1_29_" style:display-name="(1)" style:family="paragraph" style:parent-style-name="_28__20_一_29_">
      <style:paragraph-properties fo:text-align="justify" style:justify-single-word="false"/>
    </style:style>
    <style:style style:name="_28_1_29_-圈" style:display-name="(1)-圈" style:family="paragraph" style:parent-style-name="_28_1_29_">
      <style:paragraph-properties fo:margin-left="0.353cm" fo:margin-right="0cm" fo:text-indent="-0.176cm" style:auto-text-indent="false"/>
    </style:style>
    <style:style style:name="壹" style:family="paragraph" style:parent-style-name="Standard">
      <style:paragraph-properties fo:margin-left="0.353cm" fo:margin-right="0cm" fo:text-indent="-0.353cm" style:auto-text-indent="false"/>
    </style:style>
    <style:style style:name="一" style:family="paragraph" style:parent-style-name="Standard">
      <style:paragraph-properties fo:margin-left="0.353cm" fo:margin-right="0cm" fo:text-indent="-0.176cm" style:auto-text-indent="false"/>
    </style:style>
    <style:style style:name="_31_." style:display-name="1." style:family="paragraph" style:parent-style-name="Standard">
      <style:paragraph-properties fo:margin-left="0.176cm" fo:margin-right="0cm" fo:text-indent="-0.176cm" style:auto-text-indent="false"/>
    </style:style>
    <style:style style:name="_28_一_29_-1." style:display-name="(一)-1." style:family="paragraph" style:parent-style-name="_28__20_一_29_">
      <style:paragraph-properties fo:margin-left="0.706cm" fo:margin-right="0cm" fo:text-indent="-0.176cm" style:auto-text-indent="false"/>
    </style:style>
    <style:style style:name="表左" style:family="paragraph" style:parent-style-name="Standard">
      <style:paragraph-properties fo:margin-left="0.101cm" fo:margin-right="0.101cm" fo:line-height="0.499cm" fo:text-indent="0cm" style:auto-text-indent="false" style:punctuation-wrap="hanging" style:snap-to-layout-grid="true"/>
      <style:text-properties style:font-name="Times New Roman" fo:font-family="'Times New Roman'" style:font-family-generic="roman" style:font-pitch="variable" fo:font-size="10pt" style:font-name-asian="新細明體1" style:font-family-asian="新細明體, PMingLiU" style:font-family-generic-asian="roman" style:font-pitch-asian="variable" style:font-size-asian="10pt"/>
    </style:style>
    <style:style style:name="內文-本文" style:family="paragraph" style:parent-style-name="Standard">
      <style:paragraph-properties fo:text-align="start" style:justify-single-word="false" style:punctuation-wrap="hanging"/>
      <style:text-properties fo:font-size="13pt" style:font-size-asian="13pt"/>
    </style:style>
    <style:style style:name="表左1." style:family="paragraph" style:parent-style-name="Standard">
      <style:paragraph-properties fo:margin-left="0.425cm" fo:margin-right="0.055cm" fo:line-height="0.499cm" fo:text-indent="-0.37cm" style:auto-text-indent="false" style:punctuation-wrap="hanging" style:line-break="normal" style:snap-to-layout-grid="true"/>
      <style:text-properties style:font-name="Times New Roman" fo:font-family="'Times New Roman'" style:font-family-generic="roman" style:font-pitch="variable" fo:font-size="10.5pt" style:font-name-asian="新細明體1" style:font-family-asian="新細明體, PMingLiU" style:font-family-generic-asian="roman" style:font-pitch-asian="variable" style:font-size-asian="10.5pt"/>
    </style:style>
    <style:style style:name="_28_一_29_" style:display-name="(一)" style:family="paragraph" style:parent-style-name="Standard">
      <style:paragraph-properties fo:margin-left="0.796cm" fo:margin-right="0.037cm" fo:line-height="0.499cm" fo:text-indent="0cm" style:auto-text-indent="false" style:punctuation-wrap="hanging" style:line-break="normal" style:snap-to-layout-grid="true"/>
      <style:text-properties style:font-name="Times New Roman" fo:font-family="'Times New Roman'" style:font-family-generic="roman" style:font-pitch="variable" fo:font-size="10.5pt" style:font-name-asian="新細明體1" style:font-family-asian="新細明體, PMingLiU" style:font-family-generic-asian="roman" style:font-pitch-asian="variable" style:font-size-asian="10.5pt"/>
    </style:style>
    <style:style style:name="表左一_3001_" style:display-name="表左一、" style:family="paragraph" style:parent-style-name="Standard">
      <style:paragraph-properties fo:margin-left="0.425cm" fo:margin-right="0.037cm" fo:line-height="0.499cm" fo:text-indent="0cm" style:auto-text-indent="false" style:punctuation-wrap="hanging" style:line-break="normal" style:snap-to-layout-grid="true"/>
      <style:text-properties style:font-name="Times New Roman" fo:font-family="'Times New Roman'" style:font-family-generic="roman" style:font-pitch="variable" fo:font-size="10.5pt" style:font-name-asian="新細明體1" style:font-family-asian="新細明體, PMingLiU" style:font-family-generic-asian="roman" style:font-pitch-asian="variable" style:font-size-asian="10.5pt"/>
    </style:style>
    <style:style style:name="項目符號" style:family="paragraph" style:parent-style-name="Standard" style:list-style-name="WW8Num1">
      <style:paragraph-properties fo:margin-left="0.637cm" fo:margin-right="0cm" fo:line-height="100%" fo:text-align="start" style:justify-single-word="false" fo:text-indent="0cm" style:auto-text-indent="false" style:punctuation-wrap="hanging" style:line-break="normal" style:snap-to-layout-grid="true">
        <style:tab-stops>
          <style:tab-stop style:position="0.637cm"/>
        </style:tab-stops>
      </style:paragraph-properties>
      <style:text-properties style:font-name="Times New Roman" fo:font-family="'Times New Roman'" style:font-family-generic="roman" style:font-pitch="variable" fo:font-size="12pt" style:font-name-asian="新細明體1" style:font-family-asian="新細明體, PMingLiU" style:font-family-generic-asian="roman" style:font-pitch-asian="variable" style:font-size-asian="12pt"/>
    </style:style>
    <style:style style:name="表左_28_1_29_" style:display-name="表左(1)" style:family="paragraph" style:parent-style-name="Standard">
      <style:paragraph-properties fo:margin-left="0.87cm" fo:margin-right="0.055cm" fo:line-height="0.499cm" fo:text-indent="-0.445cm" style:auto-text-indent="false" style:punctuation-wrap="hanging" style:line-break="normal" style:snap-to-layout-grid="true"/>
      <style:text-properties style:font-name="Times New Roman" fo:font-family="'Times New Roman'" style:font-family-generic="roman" style:font-pitch="variable" fo:font-size="10.5pt" style:font-name-asian="新細明體1" style:font-family-asian="新細明體, PMingLiU" style:font-family-generic-asian="roman" style:font-pitch-asian="variable" style:font-size-asian="10.5pt"/>
    </style:style>
    <style:style style:name="字元_20_字元_20_字元_20_字元" style:display-name="字元 字元 字元 字元" style:family="paragraph" style:parent-style-name="Standard" style:next-style-name="Standard">
      <style:paragraph-properties fo:margin-top="0cm" fo:margin-bottom="0.282cm" loext:contextual-spacing="false" fo:line-height="0.423cm" fo:text-align="start" style:justify-single-word="false" fo:orphans="2" fo:widows="2" style:punctuation-wrap="hanging" style:snap-to-layout-grid="true"/>
      <style:text-properties style:font-name="Tahoma" fo:font-family="Tahoma" style:font-family-generic="swiss" style:font-pitch="variable" fo:font-size="10pt" style:letter-kerning="true" style:font-name-asian="新細明體1" style:font-family-asian="新細明體, PMingLiU" style:font-family-generic-asian="roman" style:font-pitch-asian="variable" style:font-size-asian="10pt" style:font-name-complex="Tahoma" style:font-family-complex="Tahoma" style:font-family-generic-complex="swiss" style:font-pitch-complex="variable" style:font-size-complex="10pt"/>
    </style:style>
    <style:style style:name="_31_" style:display-name="1" style:family="paragraph" style:parent-style-name="Standard">
      <style:paragraph-properties fo:margin-left="2.316cm" fo:margin-right="0cm" fo:line-height="100%" fo:text-indent="-0.422cm" style:auto-text-indent="false" style:punctuation-wrap="hanging" style:snap-to-layout-grid="true"/>
      <style:text-properties fo:color="#000000" fo:font-size="14pt" style:letter-kerning="true" style:font-size-asian="14pt" style:font-name-complex="Arial Unicode MS" style:font-family-complex="'Arial Unicode MS'" style:font-family-generic-complex="swiss" style:font-pitch-complex="variable"/>
    </style:style>
    <style:style style:name="_31_.-縮-1" style:display-name="1.-縮-1" style:family="paragraph" style:parent-style-name="_31_.">
      <style:paragraph-properties fo:margin-left="0.353cm" fo:margin-right="0cm" fo:text-indent="-0.353cm" style:auto-text-indent="false"/>
      <style:text-properties style:font-name-complex="標楷體" style:font-family-complex="標楷體" style:font-family-generic-complex="script" style:font-size-complex="12.5pt"/>
    </style:style>
    <style:style style:name="_28_1_29_-圈-1" style:display-name="(1)-圈-1" style:family="paragraph" style:parent-style-name="_28_1_29_-圈">
      <style:paragraph-properties fo:margin-left="0.529cm" fo:margin-right="0cm" fo:text-indent="-0.353cm" style:auto-text-indent="false"/>
    </style:style>
    <style:style style:name="_28_一_29_-_28_1_29_" style:display-name="(一)-(1)" style:family="paragraph" style:parent-style-name="_28_一_29_-1.">
      <style:paragraph-properties fo:margin-left="0.882cm" fo:margin-right="0cm" fo:text-indent="-0.176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language="en" fo:country="US"/>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fo:color="#000000" fo:language="en" fo:country="US"/>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預設段落字型" style:family="text"/>
    <style:style style:name="Page_20_Number" style:display-name="Page Number" style:family="text" style:parent-style-name="預設段落字型"/>
    <style:style style:name="一_20_字元" style:display-name="一 字元" style:family="text" style:parent-style-name="預設段落字型">
      <style:text-properties style:font-name="標楷體" fo:font-family="標楷體" style:font-family-generic="script" fo:font-size="12.5pt" fo:language="en" fo:country="US" style:letter-kerning="true" style:font-name-asian="標楷體" style:font-family-asian="標楷體" style:font-family-generic-asian="script" style:font-size-asian="12.5pt" style:language-asian="zh" style:country-asian="TW" style:font-size-complex="12pt" style:language-complex="ar" style:country-complex="SA"/>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Footnote_20_Symbol" style:display-name="Footnote Symbol" style:family="text" style:parent-style-name="預設段落字型">
      <style:text-properties style:text-position="super 58%"/>
    </style:style>
    <style:style style:name="_28__20_一_29__20_字元" style:display-name="( 一) 字元" style:family="text" style:parent-style-name="預設段落字型">
      <style:text-properties style:font-name="標楷體" fo:font-family="標楷體" style:font-family-generic="script" fo:font-size="12.5pt" fo:language="en" fo:country="US" style:font-name-asian="標楷體" style:font-family-asian="標楷體" style:font-family-generic-asian="script" style:font-size-asian="12.5pt" style:language-asian="zh" style:country-asian="TW"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壹, 貳, 參, ...">
        <style:list-level-properties text:list-level-position-and-space-mode="label-alignment">
          <style:list-level-label-alignment text:label-followed-by="listtab" text:list-tab-stop-position="0.796cm" fo:text-indent="-0.741cm" fo:margin-left="0.796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748cm" fo:text-indent="-0.847cm" fo:margin-left="1.748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95cm" fo:text-indent="-0.847cm" fo:margin-left="2.595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441cm" fo:text-indent="-0.847cm" fo:margin-left="3.441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88cm" fo:text-indent="-0.847cm" fo:margin-left="4.28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135cm" fo:text-indent="-0.847cm" fo:margin-left="5.13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81cm" fo:text-indent="-0.847cm" fo:margin-left="5.981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828cm" fo:text-indent="-0.847cm" fo:margin-left="6.828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75cm" fo:text-indent="-0.847cm" fo:margin-left="7.6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text:list-tab-stop-position="0.686cm" fo:text-indent="-0.635cm" fo:margin-left="0.686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壹, 貳, 參,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space" fo:text-indent="-0.503cm" fo:margin-left="0.503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901cm" fo:text-indent="-0.847cm" fo:margin-left="0.901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748cm" fo:text-indent="-0.847cm" fo:margin-left="1.748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95cm" fo:text-indent="-0.847cm" fo:margin-left="2.595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441cm" fo:text-indent="-0.847cm" fo:margin-left="3.441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88cm" fo:text-indent="-0.847cm" fo:margin-left="4.288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135cm" fo:text-indent="-0.847cm" fo:margin-left="5.135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81cm" fo:text-indent="-0.847cm" fo:margin-left="5.981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828cm" fo:text-indent="-0.847cm" fo:margin-left="6.828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75cm" fo:text-indent="-0.847cm" fo:margin-left="7.6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0.661cm" fo:text-indent="-0.661cm" fo:margin-left="0.661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1">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704cm" fo:text-indent="-0.635cm" fo:margin-left="0.704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762cm" fo:text-indent="-0.847cm" fo:margin-left="1.762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609cm" fo:text-indent="-0.847cm" fo:margin-left="2.609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455cm" fo:text-indent="-0.847cm" fo:margin-left="3.455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302cm" fo:text-indent="-0.847cm" fo:margin-left="4.302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149cm" fo:text-indent="-0.847cm" fo:margin-left="5.149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95cm" fo:text-indent="-0.847cm" fo:margin-left="5.995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842cm" fo:text-indent="-0.847cm" fo:margin-left="6.842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89cm" fo:text-indent="-0.847cm" fo:margin-left="7.6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1">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1.506cm" fo:text-indent="-0.953cm" fo:margin-left="1.506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2.247cm" fo:text-indent="-0.847cm" fo:margin-left="2.247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3.094cm" fo:text-indent="-0.847cm" fo:margin-left="3.09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941cm" fo:text-indent="-0.847cm" fo:margin-left="3.941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787cm" fo:text-indent="-0.847cm" fo:margin-left="4.787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634cm" fo:text-indent="-0.847cm" fo:margin-left="5.634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6.481cm" fo:text-indent="-0.847cm" fo:margin-left="6.481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7.327cm" fo:text-indent="-0.847cm" fo:margin-left="7.327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8.174cm" fo:text-indent="-0.847cm" fo:margin-left="8.1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0.69cm" fo:text-indent="-0.635cm" fo:margin-left="0.69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748cm" fo:text-indent="-0.847cm" fo:margin-left="1.748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95cm" fo:text-indent="-0.847cm" fo:margin-left="2.595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441cm" fo:text-indent="-0.847cm" fo:margin-left="3.441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88cm" fo:text-indent="-0.847cm" fo:margin-left="4.288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135cm" fo:text-indent="-0.847cm" fo:margin-left="5.135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81cm" fo:text-indent="-0.847cm" fo:margin-left="5.981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828cm" fo:text-indent="-0.847cm" fo:margin-left="6.828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75cm" fo:text-indent="-0.847cm" fo:margin-left="7.6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2.604cm" fo:text-indent="-1.199cm" fo:margin-left="2.893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text:start-value="2">
        <style:list-level-properties text:list-level-position-and-space-mode="label-alignment">
          <style:list-level-label-alignment text:label-followed-by="listtab" text:list-tab-stop-position="0.69cm" fo:text-indent="-0.635cm" fo:margin-left="0.69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748cm" fo:text-indent="-0.847cm" fo:margin-left="1.748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95cm" fo:text-indent="-0.847cm" fo:margin-left="2.595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441cm" fo:text-indent="-0.847cm" fo:margin-left="3.441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88cm" fo:text-indent="-0.847cm" fo:margin-left="4.288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135cm" fo:text-indent="-0.847cm" fo:margin-left="5.135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81cm" fo:text-indent="-0.847cm" fo:margin-left="5.981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828cm" fo:text-indent="-0.847cm" fo:margin-left="6.828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75cm" fo:text-indent="-0.847cm" fo:margin-left="7.6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text:list-tab-stop-position="0.767cm" fo:text-indent="-0.767cm" fo:margin-left="0.76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0.901cm" fo:text-indent="-0.847cm" fo:margin-left="0.901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748cm" fo:text-indent="-0.847cm" fo:margin-left="1.748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95cm" fo:text-indent="-0.847cm" fo:margin-left="2.595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441cm" fo:text-indent="-0.847cm" fo:margin-left="3.441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88cm" fo:text-indent="-0.847cm" fo:margin-left="4.288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135cm" fo:text-indent="-0.847cm" fo:margin-left="5.135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81cm" fo:text-indent="-0.847cm" fo:margin-left="5.981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828cm" fo:text-indent="-0.847cm" fo:margin-left="6.828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75cm" fo:text-indent="-0.847cm" fo:margin-left="7.6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text:list-tab-stop-position="0.661cm" fo:text-indent="-0.661cm" fo:margin-left="0.661cm"/>
        </style:list-level-properties>
      </text:list-level-style-number>
      <text:list-level-style-number text:level="2" text:style-name="WW8Num28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1.429cm" fo:text-indent="-0.847cm" fo:margin-left="1.429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2.275cm" fo:text-indent="-0.847cm" fo:margin-left="2.275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3.122cm" fo:text-indent="-0.847cm" fo:margin-left="3.122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969cm" fo:text-indent="-0.847cm" fo:margin-left="3.969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815cm" fo:text-indent="-0.847cm" fo:margin-left="4.815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662cm" fo:text-indent="-0.847cm" fo:margin-left="5.662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6.509cm" fo:text-indent="-0.847cm" fo:margin-left="6.509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7.355cm" fo:text-indent="-0.847cm" fo:margin-left="7.355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8.202cm" fo:text-indent="-0.847cm" fo:margin-left="8.2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0.704cm" fo:text-indent="-0.635cm" fo:margin-left="0.704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762cm" fo:text-indent="-0.847cm" fo:margin-left="1.762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609cm" fo:text-indent="-0.847cm" fo:margin-left="2.609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455cm" fo:text-indent="-0.847cm" fo:margin-left="3.455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302cm" fo:text-indent="-0.847cm" fo:margin-left="4.302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149cm" fo:text-indent="-0.847cm" fo:margin-left="5.149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95cm" fo:text-indent="-0.847cm" fo:margin-left="5.995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842cm" fo:text-indent="-0.847cm" fo:margin-left="6.842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89cm" fo:text-indent="-0.847cm" fo:margin-left="7.6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1z1" style:num-prefix="("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1.402cm" fo:text-indent="-0.847cm" fo:margin-left="1.402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2.249cm" fo:text-indent="-0.847cm" fo:margin-left="2.249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3.096cm" fo:text-indent="-0.847cm" fo:margin-left="3.096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942cm" fo:text-indent="-0.847cm" fo:margin-left="3.942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789cm" fo:text-indent="-0.847cm" fo:margin-left="4.789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636cm" fo:text-indent="-0.847cm" fo:margin-left="5.636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6.482cm" fo:text-indent="-0.847cm" fo:margin-left="6.482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7.329cm" fo:text-indent="-0.847cm" fo:margin-left="7.329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8.176cm" fo:text-indent="-0.847cm" fo:margin-left="8.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3z1" style:num-suffix="." style:num-format="A" style:num-letter-sync="true">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33z2"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text:list-tab-stop-position="0.699cm" fo:text-indent="-0.635cm" fo:margin-left="0.699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757cm" fo:text-indent="-0.847cm" fo:margin-left="1.757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604cm" fo:text-indent="-0.847cm" fo:margin-left="2.60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45cm" fo:text-indent="-0.847cm" fo:margin-left="3.45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97cm" fo:text-indent="-0.847cm" fo:margin-left="4.297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144cm" fo:text-indent="-0.847cm" fo:margin-left="5.144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9cm" fo:text-indent="-0.847cm" fo:margin-left="5.99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837cm" fo:text-indent="-0.847cm" fo:margin-left="6.837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84cm" fo:text-indent="-0.847cm" fo:margin-left="7.6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A" style:num-letter-sync="true">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6z1" style:num-suffix="." style:num-format="A" style:num-letter-sync="true">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7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style:font-name="華康細圓體" style:font-name-asian="華康細圓體"/>
    </style:style>
    <style:page-layout style:name="Mpm1">
      <style:page-layout-properties fo:page-width="21.001cm" fo:page-height="29.7cm" style:num-format="1" style:print-orientation="portrait" fo:margin-top="1.85cm" fo:margin-bottom="1.101cm" fo:margin-left="2cm" fo:margin-right="2cm" style:writing-mode="lr-tb" style:layout-grid-color="#c0c0c0" style:layout-grid-lines="42" style:layout-grid-base-height="0.635cm" style:layout-grid-ruby-height="0cm" style:layout-grid-mode="both" style:layout-grid-ruby-below="false" style:layout-grid-print="false" style:layout-grid-display="false" style:layout-grid-base-width="0.415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cm" fo:margin-top="0.651cm" style:dynamic-spacing="true"/>
      </style:footer-style>
    </style:page-layout>
  </office:automatic-styles>
  <office:master-styles>
    <style:master-page style:name="Standard" style:page-layout-name="Mpm1">
      <style:footer>
        <text:p text:style-name="Footer"><text:span text:style-name="Page_20_Number"><text:span text:style-name="MT1">～ </text:span></text:span><text:span text:style-name="Page_20_Number"><text:span text:style-name="MT1"><text:page-number text:select-page="current">73</text:page-number></text:span></text:span><text:span text:style-name="Page_20_Number"><text:span text:style-name="MT1"> ～</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類</dc:title>
    <meta:initial-creator>500</meta:initial-creator>
    <meta:creation-date>2008-03-15T22:27:00</meta:creation-date>
    <dc:creator>大頭</dc:creator>
    <dc:date>2008-04-09T16:43:00</dc:date>
    <meta:print-date>2008-04-09T16:43:00</meta:print-date>
    <meta:editing-cycles>14</meta:editing-cycles>
    <meta:editing-duration>PT6H13M</meta:editing-duration>
    <meta:document-statistic meta:table-count="2" meta:image-count="0" meta:object-count="0" meta:page-count="61" meta:paragraph-count="1335" meta:word-count="44472" meta:character-count="48509" meta:non-whitespace-character-count="48322"/>
    <meta:generator>LibreOffice/5.1.2.2$Windows_x86 LibreOffice_project/d3bf12ecb743fc0d20e0be0c58ca359301eb705f</meta:generator>
  </office:meta>
</office:document-meta>
</file>