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letter-spacing="-0.011cm"/>
    </style:style>
    <style:style style:name="P3" style:family="paragraph" style:parent-style-name="Standard">
      <style:text-properties fo:letter-spacing="-0.011cm"/>
    </style:style>
    <style:style style:name="P4" style:family="paragraph" style:parent-style-name="Standard">
      <style:text-properties style:letter-kerning="true"/>
    </style:style>
    <style:style style:name="P5" style:family="paragraph" style:parent-style-name="Standard">
      <style:text-properties fo:letter-spacing="-0.018cm"/>
    </style:style>
    <style:style style:name="P6" style:family="paragraph" style:parent-style-name="Standard">
      <style:text-properties fo:letter-spacing="0.011cm" style:font-size-complex="12.5pt"/>
    </style:style>
    <style:style style:name="P7" style:family="paragraph" style:parent-style-name="Standard" style:master-page-name="Standard">
      <style:paragraph-properties fo:margin-top="0.318cm" fo:margin-bottom="0.256cm" loext:contextual-spacing="false" fo:text-align="center" style:justify-single-word="false" style:page-number="1"/>
      <style:text-properties style:text-scale="90%"/>
    </style:style>
    <style:style style:name="P8" style:family="paragraph" style:parent-style-name="_28_1_29_-圈">
      <style:paragraph-properties fo:margin-left="0.829cm" fo:margin-right="0cm" fo:text-indent="-0.415cm" style:auto-text-indent="false"/>
    </style:style>
    <style:style style:name="P9" style:family="paragraph" style:parent-style-name="_31_.">
      <style:paragraph-properties fo:margin-left="0.415cm" fo:margin-right="0cm" fo:text-indent="-0.415cm" style:auto-text-indent="false"/>
    </style:style>
    <style:style style:name="P10" style:family="paragraph" style:parent-style-name="_31_.">
      <style:paragraph-properties fo:margin-left="0.415cm" fo:margin-right="0cm" fo:text-indent="-0.415cm" style:auto-text-indent="false"/>
    </style:style>
    <style:style style:name="P11" style:family="paragraph" style:parent-style-name="_31_.">
      <style:paragraph-properties fo:margin-left="0.415cm" fo:margin-right="0cm" fo:text-indent="-0.415cm" style:auto-text-indent="false"/>
      <style:text-properties fo:letter-spacing="0.011cm" style:font-size-complex="12.5pt"/>
    </style:style>
    <style:style style:name="P12" style:family="paragraph" style:parent-style-name="一">
      <style:paragraph-properties fo:margin-left="0.829cm" fo:margin-right="0cm" fo:text-indent="-0.415cm" style:auto-text-indent="false"/>
    </style:style>
    <style:style style:name="P13" style:family="paragraph" style:parent-style-name="一">
      <style:paragraph-properties fo:margin-left="0.829cm" fo:margin-right="0cm" fo:text-indent="-0.415cm" style:auto-text-indent="false"/>
      <style:text-properties style:font-name-complex="標楷體" style:font-size-complex="12.5pt"/>
    </style:style>
    <style:style style:name="P14" style:family="paragraph" style:parent-style-name="壹">
      <style:paragraph-properties fo:margin-left="0.829cm" fo:margin-right="0cm" fo:text-indent="-0.829cm" style:auto-text-indent="false"/>
    </style:style>
    <style:style style:name="T1" style:family="text">
      <style:text-properties fo:font-size="20pt" style:font-size-asian="20pt"/>
    </style:style>
    <style:style style:name="T2" style:family="text">
      <style:text-properties style:font-name-complex="標楷體" style:font-size-complex="12.5pt"/>
    </style:style>
    <style:style style:name="T3" style:family="text">
      <style:text-properties style:font-name-complex="標楷體" style:font-size-complex="12.5pt"/>
    </style:style>
    <style:style style:name="T4" style:family="text">
      <style:text-properties style:font-name-asian="標楷體" style:font-name-complex="標楷體" style:font-size-complex="12.5pt"/>
    </style:style>
    <style:style style:name="T5" style:family="text">
      <style:text-properties fo:letter-spacing="-0.011cm"/>
    </style:style>
    <style:style style:name="T6" style:family="text">
      <style:text-properties fo:letter-spacing="-0.011cm"/>
    </style:style>
    <style:style style:name="T7" style:family="text">
      <style:text-properties style:letter-kerning="true"/>
    </style:style>
    <style:style style:name="T8" style:family="text">
      <style:text-properties style:letter-kerning="true"/>
    </style:style>
    <style:style style:name="T9" style:family="text">
      <style:text-properties fo:letter-spacing="-0.018cm"/>
    </style:style>
    <style:style style:name="T10" style:family="text">
      <style:text-properties style:font-name="文鼎中楷外字二" style:font-name-asian="文鼎中楷外字二" style:font-name-complex="文鼎中楷外字二" style:font-size-complex="12.5pt"/>
    </style:style>
    <style:style style:name="T11" style:family="text">
      <style:text-properties fo:text-transform="uppercase"/>
    </style:style>
    <style:style style:name="T12" style:family="text">
      <style:text-properties fo:letter-spacing="-0.035cm"/>
    </style:style>
    <style:style style:name="T13" style:family="text">
      <style:text-properties style:font-weight-complex="bold"/>
    </style:style>
    <style:style style:name="T14" style:family="text">
      <style:text-properties style:font-weight-complex="bold"/>
    </style:style>
    <style:style style:name="T15" style:family="text">
      <style:text-properties fo:letter-spacing="0.011cm" style:font-size-complex="12.5pt"/>
    </style:style>
    <style:style style:name="T16" style:family="text">
      <style:text-properties fo:font-weight="bold" style:font-weight-asian="bold"/>
    </style:style>
    <style:style style:name="T17" style:family="text">
      <style:text-properties style:font-name-complex="MS Mincho"/>
    </style:style>
    <style:style style:name="T18" style:family="text">
      <style:text-properties style:font-name="華康細圓體" style:font-name-asian="華康細圓體"/>
    </style:style>
    <style:style style:name="T19"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政府秘書處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4">壹、一般行政</text:p>
            <text:p text:style-name="P12"><text:span text:style-name="T4"></text:span><text:span text:style-name="T2">事務管理</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4"></text:span><text:span text:style-name="T2">充實設備</text:span></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2"><text:span text:style-name="T4"></text:span><text:span text:style-name="T2">文書管理</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4"></text:span><text:span text:style-name="T2">人事業務</text:span></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2"><text:span text:style-name="T4"></text:span><text:span text:style-name="T2">政風業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貳、公共關係業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4">參、機要業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肆、視察業務</text:p>
          </table:table-cell>
          <table:table-cell table:style-name="表格1.B2" office:value-type="string">
            <text:p text:style-name="P9"/>
            <text:p text:style-name="Standard">事務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車輛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廳舍管理維護。</text:p>
            <text:p text:style-name="Standard"/>
            <text:p text:style-name="Standard"/>
            <text:p text:style-name="Standard"/>
            <text:p text:style-name="Standard"/>
            <text:p text:style-name="Standard">宿舍管理。</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財產管理。</text:p>
            <text:p text:style-name="Standard"/>
            <text:p text:style-name="Standard"/>
            <text:p text:style-name="Standard"/>
            <text:p text:style-name="Standard">出納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防護工作。</text:p>
            <text:p text:style-name="Standard"/>
            <text:p text:style-name="Standard"/>
            <text:p text:style-name="Standard"/>
            <text:p text:style-name="Standard"/>
            <text:p text:style-name="Standard"/>
            <text:p text:style-name="Standard"/>
            <text:p text:style-name="Standard"/>
            <text:p text:style-name="Standard">充實設備。</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加強文書管理作業。</text:p>
            <text:p text:style-name="Standard"/>
            <text:p text:style-name="Standard"/>
            <text:p text:style-name="Standard"/>
            <text:p text:style-name="Standard"/>
            <text:p text:style-name="Standard"/>
            <text:p text:style-name="Standard">市政公報e化。</text:p>
            <text:p text:style-name="Standard"/>
            <text:p text:style-name="Standard"/>
            <text:p text:style-name="Standard"/>
            <text:p text:style-name="Standard"/>
            <text:p text:style-name="Standard">檔案管理。</text:p>
            <text:p text:style-name="Standard"/>
            <text:p text:style-name="Standard"/>
            <text:p text:style-name="Standard"/>
            <text:p text:style-name="Standard"/>
            <text:p text:style-name="Standard"/>
            <text:p text:style-name="Standard"/>
            <text:p text:style-name="Standard">辦理本府所屬機關學校參加金檔獎暨金質獎評獎。</text:p>
            <text:p text:style-name="Standard"/>
            <text:p text:style-name="Standard"/>
            <text:p text:style-name="Standard"/>
            <text:p text:style-name="Standard"/>
            <text:p text:style-name="Standard"/>
            <text:p text:style-name="P2"/>
            <text:p text:style-name="P2"/>
            <text:p text:style-name="Standard">市政會議。</text:p>
            <text:p text:style-name="P2"/>
            <text:p text:style-name="P2">組織修編及人力配置調整。</text:p>
            <text:p text:style-name="P2"><text:soft-page-break/></text:p>
            <text:p text:style-name="P2"/>
            <text:p text:style-name="P2"/>
            <text:p text:style-name="P2"/>
            <text:p text:style-name="P2"/>
            <text:p text:style-name="Standard">加強平時考核，落實年終考績實質意義。</text:p>
            <text:p text:style-name="Standard"/>
            <text:p text:style-name="Standard"/>
            <text:p text:style-name="Standard"/>
            <text:p text:style-name="Standard"/>
            <text:p text:style-name="Standard"/>
            <text:p text:style-name="Standard">鼓勵員工進修研習以充實知能。</text:p>
            <text:p text:style-name="Standard"/>
            <text:p text:style-name="Standard"/>
            <text:p text:style-name="Standard"/>
            <text:p text:style-name="Standard"/>
            <text:p text:style-name="Standard"/>
            <text:p text:style-name="Standard"/>
            <text:p text:style-name="Standard"/>
            <text:p text:style-name="Standard">提高公務人員英語能力。</text:p>
            <text:p text:style-name="Standard"/>
            <text:p text:style-name="Standard"/>
            <text:p text:style-name="Standard"/>
            <text:p text:style-name="Standard">積極推動參與社會服務。</text:p>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響應推動「健康城市」政策、擴大辦理登山活動</text:p>
            <text:p text:style-name="Standard">加強政風法令宣導。</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落實防貪肅貪。</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text:soft-page-break/>妥慎處理檢舉事項。</text:p>
            <text:p text:style-name="P2"/>
            <text:p text:style-name="P2">確保公務機密安全。</text:p>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受理財產申報。</text:p>
            <text:p text:style-name="Standard"/>
            <text:p text:style-name="Standard">加強各項安全維護作為，確保機關安全。</text:p>
            <text:p text:style-name="Standard"/>
            <text:p text:style-name="Standard"/>
            <text:p text:style-name="Standard"/>
            <text:p text:style-name="Standard"/>
            <text:p text:style-name="Standard"/>
            <text:p text:style-name="Standard"/>
            <text:p text:style-name="Standard">妥處陳情請願事件。</text:p>
            <text:p text:style-name="Standard"/>
            <text:p text:style-name="Standard"/>
            <text:p text:style-name="Standard"/>
            <text:p text:style-name="P4">加強都市行銷及推動城市外交，辦理訪賓接待及首長出訪等聯繫工作。</text:p>
            <text:p text:style-name="P4"/>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pan text:style-name="T7">加強與各姊妹市及其他國際城市聯繫互訪工作</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加強辦理世運會外事及貴賓接待相關規劃施行。</text:span></text:p>
            <text:p text:style-name="P4"/>
            <text:p text:style-name="P4"/>
            <text:p text:style-name="P4"/>
            <text:p text:style-name="Standard">市長行程之安排。</text:p>
            <text:p text:style-name="P4"/>
            <text:p text:style-name="P4"/>
            <text:p text:style-name="P4"/>
            <text:p text:style-name="P4"/>
            <text:p text:style-name="P4"/>
            <text:p text:style-name="P4"/>
            <text:p text:style-name="Standard">處理機要業務。</text:p>
            <text:p text:style-name="Standard"/>
            <text:p text:style-name="Standard"/>
            <text:p text:style-name="Standard">市民陳情及市長交辦案件之處理。</text:p>
            <text:p text:style-name="Standard"/>
            <text:p text:style-name="Standard"/>
            <text:p text:style-name="Standard">行政視察。</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2">控案調查。</text:p>
            <text:p text:style-name="P2"/>
            <text:p text:style-name="P2"/>
            <text:p text:style-name="P2"/>
            <text:p text:style-name="P2"/>
            <text:p text:style-name="P5">配合監察院辦理年度地方機關巡察業務。</text:p>
            <text:p text:style-name="P5"/>
            <text:p text:style-name="P5"/>
          </table:table-cell>
          <table:table-cell table:style-name="表格1.C2" office:value-type="string">
            <text:p text:style-name="P9"/>
            <text:p text:style-name="P9"><text:span text:style-name="T10"></text:span>充分利用本府合署辦公大樓活動場所辦理各項展覽、演講、表演等活動，期透過各種藝文、學術及各項活動之舉辦，以活化本府生命力。</text:p>
            <text:p text:style-name="P9"><text:span text:style-name="T10"></text:span>提供會議場所供各機關申請使用，自96年1月起至12月止使用大禮堂137次、第1會議室202次、第2會議室263次、中庭209次、廣場59次，總計810次。</text:p>
            <text:p text:style-name="P9"><text:span text:style-name="T10"></text:span>配合推動「垃圾強制分類」，嚴格要求本處清潔同仁及承攬清潔公司確實作好分類工作，並於每日下午四時許，由清潔人員集中送往環保局資源回收車統一回收。</text:p>
            <text:p text:style-name="P9"><text:span text:style-name="T10"></text:span>依據本府合署辦公大樓環境清潔維護實施計畫，96年度內計辦理3次環境清潔暨美綠化績效考核，本處總成績名列第三名。</text:p>
            <text:p text:style-name="P9"><text:span text:style-name="T10"></text:span>推動綠色環保採購：本處96年度1至12月綠色採購統計成果比率達70.28％，超越行政院環保署「機關綠色採購推動方案」規定70％目標。</text:p>
            <text:p text:style-name="P9"/>
            <text:p text:style-name="P9"><text:span text:style-name="T4"></text:span>本府各機關學校購置公務車輛97年度先期作業審查結果，除新設機關外，不得增購新車，一般公務汽車除一級機關首長座車達使用年限可依規定提出申請汰換外，其餘車輛一律凍結，以增進整體財物效能。97年度先期審查計核定本府各機關汰換48輛（含續租20輛）一般公務車輛，預算金額1,662萬元，另汰換環保局及消防局、警察局等特種車輛共計32 輛，預算金額共計2,966萬元。</text:p>
            <text:p text:style-name="P9"><text:span text:style-name="T4"></text:span>本處統一辦理本府所屬機關學校採購油料案，並積極推動「加油卡」政策，隨時溝通協調及檢討改進，自施行以來成效良好，對於油料控管、節省經費，助益良多。</text:p>
            <text:p text:style-name="P9"><text:span text:style-name="T4"></text:span>督促所屬駕駛同仁，積極配合首長行程，並落實一級保養，以確保行車安全。</text:p>
            <text:p text:style-name="P9"/>
            <text:p text:style-name="Standard">市府合署辦公大樓水電、空調、消防、電梯、通信等設備保養維護管理，自96年1月1日起至96年12月31日止，受理維護保養等案件計522件，平均每日2件，績效顯著。</text:p>
            <text:p text:style-name="P9"/>
            <text:p text:style-name="P9"><text:span text:style-name="T4"></text:span>全面清查宿舍使用情形，共計1戶被占用宿舍，已行文通知限期搬遷中。</text:p>
            <text:p text:style-name="P9"><text:soft-page-break/><text:span text:style-name="T4"></text:span>報廢拆除六合一路136-3、136-4號宿舍2棟，土地變更非公用財產移交財政局接管，以提高有效利用價值。</text:p>
            <text:p text:style-name="P9"><text:span text:style-name="T4"></text:span>辦理首長宿舍之定期申報消防安全設備檢測，及電梯、保全、監視系統之不定期檢修等。</text:p>
            <text:p text:style-name="P9"><text:span text:style-name="T4"></text:span>完成新建副市長宿舍之土地分割手續，簽准委請新工處代辦規劃設計、監造及招標興建施工，並動支本府97年度第二預備金辦理。</text:p>
            <text:p text:style-name="P9"><text:span text:style-name="T4"></text:span>完成首長宿舍96年度汰換冷氣機、沙發椅、熱水器、瓦斯爐等設備。</text:p>
            <text:p text:style-name="P9"/>
            <text:p text:style-name="P9"><text:span text:style-name="T4"></text:span>依規定程序辦理財產增加或報廢減損手續，及按期使用本府財產管理系統產製彙送各類統計報表。</text:p>
            <text:p text:style-name="P9"><text:span text:style-name="T4"></text:span>完成本處各科室之財產盤點工作，及繕製盤存報告表。</text:p>
            <text:p text:style-name="P9"/>
            <text:p text:style-name="P9"><text:span text:style-name="T4"></text:span>每月依據高雄銀行公庫部對帳單查核帳務往來情形，檢視是否異常。</text:p>
            <text:p text:style-name="P9"><text:span text:style-name="T4"></text:span>審慎管理零用金，積極通知廠商領取貨款，屢獲廠商贊許付款迅速。96年共計付出3,937筆貨款。</text:p>
            <text:p text:style-name="P9"><text:span text:style-name="T4"></text:span>配合實施付款憑單案件電子支付單軌化作業，審慎檢核廠商之入帳帳號資料及應付金額無誤後予以放行付款，共計約1,500件。</text:p>
            <text:p text:style-name="P9"><text:span text:style-name="T4"></text:span>如期將新舊年度交替之帳務正確無誤辦理結案。</text:p>
            <text:p text:style-name="P9"><text:span text:style-name="T4"></text:span>每月按時發放薪津並於5日前將員工各項代扣款項繳納結案。</text:p>
            <text:p text:style-name="P9"><text:span text:style-name="T4"></text:span>按期以網路申報方式辦理本部員工所得稅扣繳申報作業。</text:p>
            <text:p text:style-name="P9"><text:span text:style-name="T4"></text:span>參與業務改革建議，將薪俸單紙本e-mail化，節省紙張耗材及人力發放之流程，榮獲優等獎勵。</text:p>
            <text:p text:style-name="P9"/>
            <text:p text:style-name="P9"><text:span text:style-name="T4"></text:span>本府防護團依規定應於直轄市長就職之年度實施整編，故本處自96年1月起即開始辦理防護團之擴大編組、講習訓練等相關事宜，並於96年5月22日圓滿完成萬安30號演習，成效卓著，獲國防部列績優單位。</text:p>
            <text:p text:style-name="P9"><text:span text:style-name="T4"></text:span>本府合署辦公大樓自衛消防編組訓練於96年6月20日及12月26日分別由工務局及都發局負責辦理，成效良好。</text:p>
            <text:p text:style-name="P9"/>
            <text:p text:style-name="P9"><text:span text:style-name="T4"></text:span>本府合署辦公大樓地下室車道整修工程，整修地下一、二樓車道及車位地面為環氧樹脂耐磨地坪，提昇環境美觀與品質，如期完成。</text:p>
            <text:p text:style-name="P9"><text:soft-page-break/><text:span text:style-name="T4"></text:span>本府合署辦公大樓冰水主機汰換工程，汰換2台800噸離心式冰水主機及附屬冷卻水塔，提高節能效率，如期完成。</text:p>
            <text:p text:style-name="P9"><text:span text:style-name="T4"></text:span>本府合署辦公大樓一樓迴廊鋁企口天花板整修工程，美化迴廊景觀，<text:span text:style-name="T11">如期完成。</text:span></text:p>
            <text:p text:style-name="P9"><text:span text:style-name="T4"></text:span><text:span text:style-name="T11">市府合署辦公大樓地下室停車場入、出口遮陽棚整修工程，美化市府景觀</text:span>，<text:span text:style-name="T11">如期完成。。</text:span></text:p>
            <text:p text:style-name="P9"><text:span text:style-name="T4"></text:span><text:span text:style-name="T11">辦理本處辦公室及各樓層廁所電子式節能燈具汰換，落實節約能源用電</text:span>，<text:span text:style-name="T11">如期完成。</text:span></text:p>
            <text:p text:style-name="P9"/>
            <text:p text:style-name="P9"><text:span text:style-name="T4"></text:span>96年8月，於本府人力發展局辦理5梯次200人次之文書處理電腦化教育訓練。</text:p>
            <text:p text:style-name="P9"><text:span text:style-name="T4"></text:span>加強推動公文電子交換傳遞作業，要求府內機關電子公文交換比率提升為100％。</text:p>
            <text:p text:style-name="P9"><text:span text:style-name="T4"></text:span>辦理254個機關學校公文管理系統及前置系統之維護作業。</text:p>
            <text:p text:style-name="P9"/>
            <text:p text:style-name="P9"><text:span text:style-name="T4"></text:span>彙整、編制各機關提送之法規，自96年1月1日至12月31日止共計109 期。</text:p>
            <text:p text:style-name="P9"><text:span text:style-name="T4"></text:span>公報全文上網及印製紙本發行公報供本府所屬機關、學校、民意代表參閱，以及民眾訂閱。</text:p>
            <text:p text:style-name="P9"/>
            <text:p text:style-name="P9"><text:span text:style-name="T4"></text:span>掃描民國35至66年公文檔案影像80萬件。</text:p>
            <text:p text:style-name="P9"><text:span text:style-name="T4"></text:span><text:span text:style-name="T11">落實檔案線上調閱功能，</text:span>簡化本府同仁及民眾調閱檔案文件程序，全年計線上調卷974件。</text:p>
            <text:p text:style-name="P9"><text:span text:style-name="T4"></text:span>96年銷毀檔案文件計439,482件。</text:p>
            <text:p text:style-name="P9"><text:span text:style-name="T4"></text:span>96年2月5日至8日辦理檔管人員專業訓練，計8梯，共計訓練268人。</text:p>
            <text:p text:style-name="P9"/>
            <text:p text:style-name="P9"><text:span text:style-name="T4"></text:span>組成評獎委員會及工作小組，計有委員10人，其中1人為召集人。</text:p>
            <text:p text:style-name="P9"><text:span text:style-name="T4"></text:span>評選績優機關（人事處、交通局、三民區衛生局、前金區衛生局、楠梓區區衛生局等5個機關）代表參加檔案管理局金檔獎複評，以及推薦本府5個績優人員參加金質獎評獎。</text:p>
            <text:p text:style-name="P9"><text:span text:style-name="T4"></text:span>成立輔導小組赴推薦機關學校輔導，爭取佳績。</text:p>
            <text:p text:style-name="P9"><text:span text:style-name="T4"></text:span>接受行政院檔案管理局複評，本府計有三民區衛生局、前金區衛生局、楠梓區區衛生局榮獲金檔獎；並有鼎金國中李文富、稅捐處陳明秀等２人榮獲金質獎。</text:p>
            <text:p text:style-name="P9"/>
            <text:p text:style-name="Standard">全年計辦理50次市政會議，議訂施政方針及施政計畫。</text:p>
            <text:p text:style-name="P9"/>
            <text:p text:style-name="Standard"><text:soft-page-break/>因應業務需要修正組織編制，機關名稱分別為「高雄市政府」、「高雄市政府秘書處」，並增置顧問2員、參事2員及參議1員（由視察3員及科員、書記各1員改置）。另統合消費者保護設置消費者保護室，增置消保官及編審各1員，及因應公文電子化管理需要專業資訊人才，將科員1員改置分析師1員。</text:p>
            <text:p text:style-name="P9"/>
            <text:p text:style-name="P9"><text:span text:style-name="T4"></text:span>依「行政院及所屬各機關公務人員平時考核要點」規定主管於每年4、8月考核屬員之平時成績，將受考人員之優劣事蹟紀錄於平時成績考核紀錄表，並陳秘書長、市長核閱。</text:p>
            <text:p text:style-name="P9"><text:span text:style-name="T4"></text:span>本綜覈名實、信賞必罰之原則處理獎懲案件，96年計核布嘉獎一次62人、嘉獎二次45人、記功一次28人、記功二次3人、申誡一次1人、申誡二次1人。</text:p>
            <text:p text:style-name="P9"/>
            <text:p text:style-name="P9"><text:span text:style-name="T4"></text:span>進修部分：鼓勵同仁參加進修，目前進修者<text:span text:style-name="T12">計1人，</text:span>就讀義守大學博士班1人。</text:p>
            <text:p text:style-name="P9"><text:span text:style-name="T4"></text:span>研習部分：薦送同仁參加各項訓練及研習計81人次學習時數7409小時。</text:p>
            <text:p text:style-name="P9"><text:span text:style-name="T4"></text:span>組織學習部分：訂定「96年度<text:span text:style-name="T13">員工讀書會實施計畫」，</text:span><text:span text:style-name="T13">每季辦理一次，</text:span><text:span text:style-name="T13">以</text:span><text:span text:style-name="T13">落</text:span><text:span text:style-name="T13">實</text:span>型塑學習型政府行動方案；邀請科室主管輪流導讀選定書目，共同分享心得及意見交流，96年計有119人次參加。</text:p>
            <text:p text:style-name="P9"/>
            <text:p text:style-name="P9"><text:span text:style-name="T4"></text:span>依行政院規定：陞任甄審評分標準表內增列「英語能力檢定」評分項目，並薦送員工參加英語研習及提供進修補助費，以協助員工通過英檢。</text:p>
            <text:p text:style-name="P9"><text:span text:style-name="T4"></text:span>96年度累計通過英檢人數17人，通過比例為21％。</text:p>
            <text:p text:style-name="P9"/>
            <text:p text:style-name="P9"><text:span text:style-name="T4"></text:span>訂定「本處員工96年度參與社會服務執行計畫」，落實幸福高雄施政理念，鼓勵員工以愛心參與社會服務，累積一定時數且表現優良者予以嘉獎，並成立「本處社會服務團」。</text:p>
            <text:p text:style-name="P9"><text:span text:style-name="T4"></text:span>96年度計參與5項社會服務：</text:p>
            <text:p text:style-name="P8"><text:span text:style-name="T4"></text:span>96年8月4日（星期六）邀本府社會局同仁一起參與柴山淨山及生態保育禁止餵食獼猴活動，並製作活動宣導看板，倡導三不一要（不餵食、不接觸、不干擾、要聽話）。</text:p>
            <text:p text:style-name="P8"><text:span text:style-name="T4"></text:span>96年8月11日（星期六）至明陽中學協助關懷青少年朋友。</text:p>
            <text:p text:style-name="P8"><text:span text:style-name="T4"></text:span>96年10月12日（星期六）支援本市志願服務協會，參與反毒宣導公益活動。</text:p>
            <text:p text:style-name="P8"><text:soft-page-break/><text:span text:style-name="T4"></text:span>96年10月22日（星期一）參與本市仁愛之家96年度重陽陽節踏青健行活動，。</text:p>
            <text:p text:style-name="P8"><text:span text:style-name="T4"></text:span>96年12月2日（星期六）支援本市志願服務協會，參與國際志工日活動。</text:p>
            <text:p text:style-name="P9"/>
            <text:p text:style-name="Standard">為響應行政院及市府推動「健康城市」政策，擴大辦理社員及眷屬登山健行活動，本年度總計社員、眷屬393人次參加，有效舒解工作壓力，增進身心健康。</text:p>
            <text:p text:style-name="P9"><text:span text:style-name="T4"></text:span>96年2月邀請台灣高等法院高雄分院楊富強法官主講「政府資訊公開法與公務機密維護」、6月邀請台東縣政府工務局翁局長義方主講「政府採購法-最有利標及其錯誤行為態樣」各1場次，課堂上討論熱烈互動良好，對員工工作上及生活上助益良多。</text:p>
            <text:p text:style-name="P9"><text:span text:style-name="T4"></text:span>政風法令相關資料及貪瀆案例編撰成「政風專輯」，每半個月簽奉首長核可後轉發員工參閱，共24輯，增進員工知法守法觀念。</text:p>
            <text:p text:style-name="P9"><text:span text:style-name="T4"></text:span>配合高雄左營萬年季活動辦理「反貪倡廉與市政建設宣導活動」，另辦理員工政風法令宣導有獎徵答2次，以寓教於樂方式充實員工法律知識。</text:p>
            <text:p text:style-name="P9"/>
            <text:p text:style-name="P9"><text:span text:style-name="T4"></text:span>依據本府所屬各機關「辦理營繕、採購寄領標作業防弊措施」嚴密辦理寄發標單、圖說文件及公開閱覽等作業，計辦理36案次。</text:p>
            <text:p text:style-name="P9"><text:span text:style-name="T4"></text:span>召開本處政風督導小組會議，除請業務單位針對業務缺失提會討論，並訂定採購業務防弊相關措施，簽陳機關首長核定後實施。</text:p>
            <text:p text:style-name="P9"><text:span text:style-name="T4"></text:span>要求本處辦理各項採購案件均應遵循本處訂定之「採購業務防弊措施」方式辦理。</text:p>
            <text:p text:style-name="P9"><text:span text:style-name="T4"></text:span>全年針對本處駕駛油料消耗情形、零用金保管、財產及物品管理、各項採購招標案等易滋弊端業務稽核5次，稽核所發現之缺失移請相關業務單位參考，對防止弊端發生，發揮極大功效。</text:p>
            <text:p text:style-name="P9"><text:span text:style-name="T4"></text:span>針對承攬本府本處財物、勞務、營繕工程廠商辦理專案政風訪查1次，瞭解本機關採購人員的服務態度、行政效率及風紀操守情形，彙整訪查結果簽陳機關首長後，移主管單位參考。</text:p>
            <text:p text:style-name="P9"><text:span text:style-name="T4"></text:span>每月彙整製作「採購案件一覽表」，每季針對採購案件進行交叉比對並做成分析，針對標比高的決標案件、或承攬件數較多的廠商，加強稽核，以期從中發掘不法線索。</text:p>
            <text:p text:style-name="P9"/>
            <text:p text:style-name="Standard">設置檢舉專用信箱、傳真機及電子信箱並印製在公文封<text:soft-page-break/>或登載於本部網頁上，以方便民眾檢舉貪瀆不法。</text:p>
            <text:p text:style-name="P9"/>
            <text:p text:style-name="P9"><text:span text:style-name="T4"></text:span>訂定「高雄市政府公文影像檔案委外掃瞄案專案安全維護、機密維護執行計畫」乙種，並要求依計畫每日記載工作情形（領件、繳回），人員進出情形，以防文件遺失。</text:p>
            <text:p text:style-name="P9"><text:span text:style-name="T4"></text:span>配合採購招標案件辦理專案機密維護措施37次，有效防範招標案件洩密情事發生。</text:p>
            <text:p text:style-name="P9"><text:span text:style-name="T4"></text:span>辦理機密維護檢查3次，並彙整檢查缺失，簽報機關首長後移請相關單位改善。</text:p>
            <text:p text:style-name="P9"><text:span text:style-name="T4"></text:span>監辦公文銷燬4次。</text:p>
            <text:p text:style-name="P9"><text:span text:style-name="T4"></text:span>每月編輯「政風專輯（含機密維護資料）」2輯轉發員工參閱，充實員工保密常識提高保密警覺。</text:p>
            <text:p text:style-name="P9"/>
            <text:p text:style-name="Standard">如期完成受理財產申報3人次。</text:p>
            <text:p text:style-name="Standard"/>
            <text:p text:style-name="P9"><text:span text:style-name="T4"></text:span>配合10月慶典及年底立法委員選舉工作期間，召開安全防護會報，共同研商機關安全維護事宜。</text:p>
            <text:p text:style-name="P9"><text:span text:style-name="T4"></text:span>訂定「96年春安工作期間專案安全維護工作實施計畫」、「96年10月慶典及第7屆立委選舉活動專案安全實施計畫」等防範各種危安事故發生。</text:p>
            <text:p text:style-name="P9"><text:span text:style-name="T4"></text:span>配合市長、副市長、秘書長接見外賓，主持重要會議或<text:span text:style-name="T15">參加府內公開活動時，執行首長安全維護工作計133次。</text:span></text:p>
            <text:p text:style-name="P9"/>
            <text:p text:style-name="Standard">機先掌握及反映民眾至市府陳情請願資訊，均以「政風狀況反映報告表」簽陳秘書長核閱，並適時通報政風處、本處機要科、駐府警衛分隊參處，並協助處理陳情請願案件，共41次。</text:p>
            <text:p text:style-name="P9"/>
            <text:p text:style-name="P9"><text:span text:style-name="T4"></text:span>自96年1月1日至96年12月31日止，合計接待國內外訪賓，如日本交流協會高雄事務所所長、帛琉總統、澳州布里斯本姊妹市市長、斯洛伐克駐台代表、德國吉夫霍爾恩市市長、加拿大大城市市長訪問團、前南非諾貝爾和平獎得主屠圖主教、立陶宛經貿訪問團、奧地利國會議員、馬拉威國會第一副議長及日本橫濱市議會議員聯盟等訪賓，計87次，1,715人。</text:p>
            <text:p text:style-name="P9"><text:span text:style-name="T4"></text:span>加拿大大城市市長訪問團</text:p>
            <text:p text:style-name="P8"><text:span text:style-name="T4"></text:span>時間：96年3月22日</text:p>
            <text:p text:style-name="P8"><text:span text:style-name="T4"></text:span>內容：加拿大大城市訪問團團長Hon. Larry Campbell等一行14人拜會本府，由邱副市長接見並邀請訪賓參加2009高雄市運，該團團長亦歡迎本市<text:soft-page-break/>參加2010加拿大冬季奧運。</text:p>
            <text:p text:style-name="P9"><text:span text:style-name="T4"></text:span>南非諾貝爾和平獎得主屠圖主教訪高</text:p>
            <text:p text:style-name="P8"><text:span text:style-name="T4"></text:span>時間：96年4月20日至23日</text:p>
            <text:p text:style-name="P8"><text:span text:style-name="T4"></text:span>內容：南非諾貝爾和平獎得主Desmond Tutu主教等一行9人參訪高高屏，4月20日由陳市長晚宴接待，並於4月22日在慈濟會館舉行跨宗教座談。</text:p>
            <text:p text:style-name="P9"><text:span text:style-name="T4"></text:span><text:span text:style-name="T7">參加「2007台灣文化節─高雄展」</text:span></text:p>
            <text:p text:style-name="P8"><text:span text:style-name="T4"></text:span>時間：8月22日至9月6日</text:p>
            <text:p text:style-name="P8"><text:span text:style-name="T4"></text:span>參與城市：加拿大溫哥華市</text:p>
            <text:p text:style-name="P8"><text:span text:style-name="T4"></text:span>內容：加拿大溫哥華市台加文化活動協會邀請本市參加「2007台灣文化節─高雄展」活動，由歷史博物館陳館長秀鳳帶領相關人員前往參展，內容以台灣布袋戲及台灣蒸汽老火車模型為主，有效提昇本市之國際能見度。</text:p>
            <text:p text:style-name="P9"><text:span text:style-name="T4"></text:span><text:span text:style-name="T7">參加高雄大學主辦之「2007永續生態與港灣城市訪歐活動」</text:span></text:p>
            <text:p text:style-name="P8"><text:span text:style-name="T4"></text:span>時間：96年8月28至9月10日</text:p>
            <text:p text:style-name="P8"><text:span text:style-name="T4"></text:span>參與城市：鹿特丹、漢堡等城市</text:p>
            <text:p text:style-name="P8"><text:span text:style-name="T4"></text:span>內容：由本府都發局吳局長義隆率本府代表團參訪港灣城市相關市政建設。</text:p>
            <text:p text:style-name="P9"><text:span text:style-name="T4"></text:span><text:span text:style-name="T7">參加澳洲布里斯本姊妹市「亞太城市高峰會」</text:span></text:p>
            <text:p text:style-name="P8"><text:span text:style-name="T4"></text:span>時間：8月29日至9月5日</text:p>
            <text:p text:style-name="P8"><text:span text:style-name="T4"></text:span>參與城市：澳洲布里斯本姊妹市</text:p>
            <text:p text:style-name="P8"><text:span text:style-name="T4"></text:span>活動內容：鄭副市長文隆率人發局、建設局、文化 局等首長前往參加第六屆亞太城市高峰會，除參與各都市論壇外，亦將「2009世運在高雄」訊息帶往南半球，邀請僑胞及友人來高雄共襄盛舉。</text:p>
            <text:p text:style-name="P9"><text:span text:style-name="T4"></text:span><text:span text:style-name="T7">市長率團赴日考察</text:span></text:p>
            <text:p text:style-name="P8"><text:span text:style-name="T4"></text:span>時間：96年12月16日至19日</text:p>
            <text:p text:style-name="P8"><text:span text:style-name="T4"></text:span>參與城市：京都</text:p>
            <text:p text:style-name="P8"><text:span text:style-name="T4"></text:span>內容：陳市長率代表團赴日本京都等地考察市政建設並與僑界交流互動。</text:p>
            <text:p text:style-name="P9"><text:span text:style-name="T10"></text:span><text:span text:style-name="T7">本市國際關係委員會延聘新任委員及召開會議案</text:span></text:p>
            <text:p text:style-name="P8"><text:span text:style-name="T4"></text:span>時間：96年10月至12月</text:p>
            <text:p text:style-name="P8"><text:span text:style-name="T4"></text:span>內容：該委員會係提供本府城市外交政策諮詢及協助推動本市與姊妹市及其他重要國際城市間之各項交流活動，置委員9-17人，除市長為召集人，其餘委員由本市相關產官學及社團等各界人士中遴聘，任期兩年。遴聘委員後隨即召開會議，會中並通過成立高雄-西雅圖等8個姊妹市協會。運用多重管道，整合政府與民間資源，協助推動交流，增進本市國際化程度。</text:p>
            <text:p text:style-name="P9"><text:soft-page-break/></text:p>
            <text:p text:style-name="P9"><text:span text:style-name="T4"></text:span><text:span text:style-name="T7">2007高雄燈會</text:span></text:p>
            <text:p text:style-name="P8"><text:span text:style-name="T4"></text:span>時間：96年3月2日至6日</text:p>
            <text:p text:style-name="P8"><text:span text:style-name="T4"></text:span>參與城市：美國波特蘭、聖安東尼、梅崗、科羅拉多泉，韓國釜山及日本八王子市等6個姊妹市。</text:p>
            <text:p text:style-name="P8"><text:span text:style-name="T4"></text:span>活動內容：慶祝高雄燈會，姊妹市表演團參與高雄之夜及國際之夜等燈會系列晚會表演並參加多場學校與慈善團體表演。</text:p>
            <text:p text:style-name="P9"><text:span text:style-name="T4"></text:span><text:span text:style-name="T7">日本八王子市高尾山藥王院住持</text:span><text:span text:style-name="T7">訪高</text:span></text:p>
            <text:p text:style-name="P8"><text:span text:style-name="T4"></text:span>時間：96年3月30日</text:p>
            <text:p text:style-name="P8"><text:span text:style-name="T4"></text:span>參與城市：八王子市</text:p>
            <text:p text:style-name="P8"><text:span text:style-name="T4"></text:span>活動內容：高尾山藥王院住持拜會市長並參加高雄縣高樹鄉該寺分院「不動寺歡請21周年紀念法事」。</text:p>
            <text:p text:style-name="P9"><text:span text:style-name="T4"></text:span><text:span text:style-name="T7">參加菲律賓宿霧姊妹市公車移交典禮</text:span></text:p>
            <text:p text:style-name="P8"><text:span text:style-name="T4"></text:span>時間：7月3日至7日</text:p>
            <text:p text:style-name="P8"><text:span text:style-name="T4"></text:span>參與城市：菲律賓宿霧姊妹市</text:p>
            <text:p text:style-name="P8"><text:span text:style-name="T4"></text:span>活動內容：由交通局局長率代表團前往參加，參觀馬尼拉捷運、宿霧港等交通相關建設，並允諾明(97)年將再捐贈20部汰舊公車；代表團一行並獲贈市鑰。</text:p>
            <text:p text:style-name="P9"><text:span text:style-name="T4"></text:span><text:span text:style-name="T7">建設局長代表本市率團參加西雅圖海洋節</text:span></text:p>
            <text:p text:style-name="P8"><text:span text:style-name="T4"></text:span>時間： 96年7月26日至8月3日</text:p>
            <text:p text:style-name="P8"><text:span text:style-name="T4"></text:span>參與城市：美國西雅圖</text:p>
            <text:p text:style-name="P8"><text:span text:style-name="T4"></text:span>內容：建設局局長率三信家商舞蹈團前往參加該市海洋節之火炬遊行活動。</text:p>
            <text:p text:style-name="P9"><text:span text:style-name="T4"></text:span><text:span text:style-name="T7">參加「2007環球四季風情攝影賽」</text:span></text:p>
            <text:p text:style-name="P8"><text:span text:style-name="T4"></text:span>時間：9月1日</text:p>
            <text:p text:style-name="P8"><text:span text:style-name="T4"></text:span>參與城市：美國奧克拉荷馬州陶沙市</text:p>
            <text:p text:style-name="P8"><text:span text:style-name="T4"></text:span>活動內容：選送本市4位攝影家作品參加美國奧克拉荷馬州陶沙市舉辦之「2007環球四季風情攝影賽」，本市胡清棋先生所送展之「絕色燈宴」（攝於2007高雄燈會時）獲首獎中冬季代表作品（首獎分春、夏、秋、冬共四位）。本次攝影賽共有來自7個國家、56位參賽者、180幅作品參賽，最後僅有12幅獲獎（頭等獎1位，首獎4位，榮譽獎7位），該獲獎作品除作成月曆分送各國姊妹市外、並陳列在TGA網頁上和不定地點展示及作成空白信柬。</text:p>
            <text:p text:style-name="P9"><text:span text:style-name="T4"></text:span><text:span text:style-name="T7">市長率本市代表團赴日參加「八王子祭」活動</text:span></text:p>
            <text:p text:style-name="P8"><text:span text:style-name="T4"></text:span>時間：9月3日至9月9日</text:p>
            <text:p text:style-name="P8"><text:span text:style-name="T4"></text:span>參與城市：日本八王子市</text:p>
            <text:p text:style-name="P8"><text:span text:style-name="T4"></text:span>活動內容：市長率同許副秘書長釗涓、文化局、社會局、教育局及新聞處等首長，訪問姊妹市八王子<text:soft-page-break/>市，帶領中正國小表演團參加八王子祭，與八王子市長共同出席「台灣照片展」致詞，參訪橫濱及東京區海港建設開發，加強國際友好城市交流，分享與學習諸多市政經驗。</text:p>
            <text:p text:style-name="P9"><text:span text:style-name="T4"></text:span>本府國際菁英海外學習</text:p>
            <text:p text:style-name="P8"><text:span text:style-name="T4"></text:span>時間：9月26日至10月25日</text:p>
            <text:p text:style-name="P8"><text:span text:style-name="T4"></text:span>參與城市：美國西雅圖、小岩城、聖安東尼、淘沙、柯羅拉多泉及澳洲布里斯本等城市。</text:p>
            <text:p text:style-name="P8"><text:span text:style-name="T4"></text:span>活動內容：國際事務菁英學習國外市政、生活經驗，以儲備市府國際活動事務人才。</text:p>
            <text:p text:style-name="P9"/>
            <text:p text:style-name="P9"><text:span text:style-name="T4"></text:span>2009高雄世運每3個月召開之CoCom會議及96年10月舉行之暖身賽，本科負責外事及貴賓接待工作。</text:p>
            <text:p text:style-name="P9"><text:span text:style-name="T4"></text:span>2009志工培訓計畫，已於96年11月底完成214名志工<text:span text:style-name="T15">第二階段培訓，以供未來接待2009世界運動會相關活動。</text:span></text:p>
            <text:p text:style-name="P9"/>
            <text:p text:style-name="P9"><text:span text:style-name="T4"></text:span>妥適安排市長參加各項會議行程、各界人士拜會等時程之安排﹙如各項會報、典禮、頒獎表揚、座談會、研討會、記者會、簡報、國外人士及姊妹市代表來府拜會、接見相關人士等﹚。</text:p>
            <text:p text:style-name="P9"><text:span text:style-name="T4"></text:span>妥適安排市長實地訪查基層、探尋民瘼，聽取基層心聲及瞭解基層極需處理相關問題，視察各項建設及接見市民陳情等。</text:p>
            <text:p text:style-name="P9"/>
            <text:p text:style-name="P6">依規定處理各項機要業務文件及工作，迅速圓滿達成任務。</text:p>
            <text:p text:style-name="P11"/>
            <text:p text:style-name="P9"><text:span text:style-name="T4"></text:span><text:span text:style-name="T16">市</text:span>民陳情暨建議事項，均以親切負責之態度積極妥適處理，96年處理人民陳情案件共3,026件。</text:p>
            <text:p text:style-name="P9"><text:span text:style-name="T4"></text:span>透過本府民意資訊管理系統，確實管制、追蹤相關單位各項案件辦理情形。</text:p>
            <text:p text:style-name="P9"/>
            <text:p text:style-name="P9"><text:span text:style-name="T4"></text:span>依據年度施政計畫所列之重點工作目標，配合各局處督導考核相關業務。96年度考核項目包括：</text:p>
            <text:p text:style-name="P8"><text:span text:style-name="T4"></text:span>96年3月2日至3月16日止配合民政局辦理95年度各區公所執行基層建設小型工程年終督導考核活動。</text:p>
            <text:p text:style-name="P8"><text:span text:style-name="T4"></text:span>96年10月8日至23日、11月22日至12月6日配合環保局辦理本市全面整頓環境美化市容考評活動。</text:p>
            <text:p text:style-name="P8"><text:span text:style-name="T4"></text:span>配合環保局辦理本市公共廁所聯合督導檢查，全年計抽查18個單位，95座公廁。</text:p>
            <text:p text:style-name="P9"><text:soft-page-break/><text:span text:style-name="T4"></text:span>依據市長或上級交辦及指示事項，針對施政重點、掌握時效辦理專案視察。96年專案視察業務包括：</text:p>
            <text:p text:style-name="P8"><text:span text:style-name="T4"></text:span>96年3月19日至30日視導多元就業開發方案辦理「<text:span text:style-name="T13">登革熱及其他傳染病防治工作計畫</text:span>」之人力運用。</text:p>
            <text:p text:style-name="P8"><text:span text:style-name="T4"></text:span><text:span text:style-name="T17">9</text:span>6年5月至12月視導本府登革熱防治工作。</text:p>
            <text:p text:style-name="P9"/>
            <text:p text:style-name="Standard">依據長官或上級交查與民眾檢舉案件，本勿枉勿縱精神，查明事實真相，依法秉公處理，適時匡正行政缺失，糾正或查處失職人員。96年度計有教育、工務、勞工、衛生、衛生等類共計8件。</text:p>
            <text:p text:style-name="P9"/>
            <text:p text:style-name="Standard">目前監察委員尚未產生，年度無地方巡察業務。重點工作為配合、協助監察院宣導監察職權功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693cm" fo:text-indent="-1.101cm" fo:margin-left="2.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38cm" fo:text-indent="-0.847cm" fo:margin-left="0.8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0</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2-25T14:03:00</meta:creation-date>
    <dc:creator>大頭</dc:creator>
    <dc:date>2008-04-03T09:50:00</dc:date>
    <meta:print-date>2008-04-03T09:49:00</meta:print-date>
    <meta:editing-cycles>9</meta:editing-cycles>
    <meta:editing-duration>PT1H11M</meta:editing-duration>
    <meta:document-statistic meta:table-count="1" meta:image-count="0" meta:object-count="0" meta:page-count="10" meta:paragraph-count="200" meta:word-count="7091" meta:character-count="7413" meta:non-whitespace-character-count="7385"/>
    <meta:generator>LibreOffice/5.1.2.2$Windows_x86 LibreOffice_project/d3bf12ecb743fc0d20e0be0c58ca359301eb705f</meta:generator>
  </office:meta>
</office:document-meta>
</file>