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中國龍細圓體" svg:font-family="中國龍細圓體" style:font-family-generic="modern"/>
    <style:font-face style:name="文鼎中楷外字二" svg:font-family="文鼎中楷外字二"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103cm" fo:margin-left="-0.053cm" table:align="left" style:writing-mode="lr-tb"/>
    </style:style>
    <style:style style:name="表格1.A" style:family="table-column">
      <style:table-column-properties style:column-width="3.36cm"/>
    </style:style>
    <style:style style:name="表格1.B" style:family="table-column">
      <style:table-column-properties style:column-width="2.939cm"/>
    </style:style>
    <style:style style:name="表格1.C" style:family="table-column">
      <style:table-column-properties style:column-width="10.804cm"/>
    </style:style>
    <style:style style:name="表格1.1" style:family="table-row">
      <style:table-row-properties style:min-row-height="1.217cm" fo:keep-together="always"/>
    </style:style>
    <style:style style:name="表格1.A1" style:family="table-cell">
      <style:table-cell-properties style:vertical-align="middle" fo:padding="0cm" fo:border-left="1.5pt solid #000000" fo:border-right="none" fo:border-top="1.5pt solid #000000" fo:border-bottom="0.75pt solid #000000" style:writing-mode="lr-tb"/>
    </style:style>
    <style:style style:name="表格1.B1" style:family="table-cell">
      <style:table-cell-properties style:vertical-align="middle" fo:padding="0cm" fo:border-left="0.75pt solid #000000" fo:border-right="none" fo:border-top="1.5pt solid #000000" fo:border-bottom="0.75pt solid #000000" style:writing-mode="lr-tb"/>
    </style:style>
    <style:style style:name="表格1.C1" style:family="table-cell">
      <style:table-cell-properties style:vertical-align="middle" fo:padding="0cm" fo:border-left="0.75pt solid #000000" fo:border-right="1.5pt solid #000000" fo:border-top="1.5pt solid #000000" fo:border-bottom="0.75pt solid #000000" style:writing-mode="lr-tb"/>
    </style:style>
    <style:style style:name="表格1.2" style:family="table-row">
      <style:table-row-properties fo:keep-together="auto"/>
    </style:style>
    <style:style style:name="表格1.A2" style:family="table-cell">
      <style:table-cell-properties style:vertical-align="top" fo:padding="0cm" fo:border-left="1.5pt solid #000000" fo:border-right="none" fo:border-top="0.75pt solid #000000" fo:border-bottom="1.5pt solid #000000" style:writing-mode="lr-tb"/>
    </style:style>
    <style:style style:name="表格1.B2" style:family="table-cell">
      <style:table-cell-properties style:vertical-align="top" fo:padding="0cm" fo:border-left="0.75pt solid #000000" fo:border-right="none" fo:border-top="0.75pt solid #000000" fo:border-bottom="1.5pt solid #000000" style:writing-mode="lr-tb"/>
    </style:style>
    <style:style style:name="表格1.C2" style:family="table-cell">
      <style:table-cell-properties style:vertical-align="top" fo:padding="0cm" fo:border-left="0.75pt solid #000000" fo:border-right="1.5pt solid #000000" fo:border-top="0.75pt solid #000000" fo:border-bottom="1.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text-properties style:font-name-complex="標楷體"/>
    </style:style>
    <style:style style:name="P3" style:family="paragraph" style:parent-style-name="Standard">
      <style:text-properties style:font-name-complex="標楷體"/>
    </style:style>
    <style:style style:name="P4" style:family="paragraph" style:parent-style-name="Standard">
      <style:text-properties style:font-name-complex="標楷體" style:font-weight-complex="bold"/>
    </style:style>
    <style:style style:name="P5" style:family="paragraph" style:parent-style-name="Standard">
      <style:text-properties style:letter-kerning="true" style:font-name-complex="標楷體"/>
    </style:style>
    <style:style style:name="P6" style:family="paragraph" style:parent-style-name="Standard">
      <style:text-properties fo:letter-spacing="0.007cm" style:font-size-complex="12.5pt"/>
    </style:style>
    <style:style style:name="P7" style:family="paragraph" style:parent-style-name="Standard" style:master-page-name="Standard">
      <style:paragraph-properties fo:margin-top="0.318cm" fo:margin-bottom="0.256cm" loext:contextual-spacing="false" fo:text-align="center" style:justify-single-word="false" style:page-number="153"/>
      <style:text-properties style:text-scale="90%"/>
    </style:style>
    <style:style style:name="P8" style:family="paragraph" style:parent-style-name="一">
      <style:paragraph-properties fo:margin-left="0.829cm" fo:margin-right="0cm" fo:text-indent="-0.415cm" style:auto-text-indent="false"/>
    </style:style>
    <style:style style:name="P9" style:family="paragraph" style:parent-style-name="_28__20_一_29_">
      <style:paragraph-properties fo:margin-left="1.244cm" fo:margin-right="0cm" fo:text-indent="-0.415cm" style:auto-text-indent="false"/>
    </style:style>
    <style:style style:name="P10" style:family="paragraph" style:parent-style-name="_28__20_一_29_">
      <style:paragraph-properties fo:margin-left="1.244cm" fo:margin-right="0cm" fo:text-indent="-0.415cm" style:auto-text-indent="false"/>
    </style:style>
    <style:style style:name="P11" style:family="paragraph" style:parent-style-name="_28_1_29_-圈">
      <style:paragraph-properties fo:margin-left="0.829cm" fo:margin-right="0cm" fo:text-indent="-0.415cm" style:auto-text-indent="false"/>
    </style:style>
    <style:style style:name="P12" style:family="paragraph" style:parent-style-name="_31_.">
      <style:paragraph-properties fo:margin-left="0.415cm" fo:margin-right="0cm" fo:text-indent="-0.415cm" style:auto-text-indent="false"/>
    </style:style>
    <style:style style:name="P13" style:family="paragraph" style:parent-style-name="_31_.">
      <style:paragraph-properties fo:margin-left="0.415cm" fo:margin-right="0cm" fo:text-indent="-0.415cm" style:auto-text-indent="false"/>
    </style:style>
    <style:style style:name="P14" style:family="paragraph" style:parent-style-name="_31_.">
      <style:paragraph-properties fo:margin-left="0.415cm" fo:margin-right="0cm" fo:text-indent="-0.415cm" style:auto-text-indent="false"/>
      <style:text-properties style:font-name-complex="標楷體"/>
    </style:style>
    <style:style style:name="P15" style:family="paragraph" style:parent-style-name="_31_.">
      <style:paragraph-properties fo:margin-left="0.415cm" fo:margin-right="0cm" fo:text-indent="-0.415cm" style:auto-text-indent="false"/>
      <style:text-properties style:font-name-complex="標楷體"/>
    </style:style>
    <style:style style:name="P16" style:family="paragraph" style:parent-style-name="_31_.">
      <style:paragraph-properties fo:margin-left="0.415cm" fo:margin-right="0cm" fo:text-align="center" style:justify-single-word="false" fo:text-indent="-0.415cm" style:auto-text-indent="false"/>
      <style:text-properties style:font-name-complex="標楷體"/>
    </style:style>
    <style:style style:name="P17" style:family="paragraph" style:parent-style-name="_31_.">
      <style:paragraph-properties fo:margin-left="0.415cm" fo:margin-right="0cm" fo:text-indent="-0.415cm" style:auto-text-indent="false"/>
      <style:text-properties style:letter-kerning="true" style:font-name-complex="標楷體"/>
    </style:style>
    <style:style style:name="P18" style:family="paragraph" style:parent-style-name="_31_.">
      <style:paragraph-properties fo:margin-left="0.415cm" fo:margin-right="0cm" fo:text-indent="-0.415cm" style:auto-text-indent="false"/>
      <style:text-properties style:letter-kerning="true" style:font-name-complex="標楷體"/>
    </style:style>
    <style:style style:name="P19" style:family="paragraph" style:parent-style-name="_31_.">
      <style:paragraph-properties fo:margin-left="0.415cm" fo:margin-right="0cm" fo:text-indent="-0.415cm" style:auto-text-indent="false"/>
      <style:text-properties fo:color="#ff0000" style:font-name-complex="標楷體"/>
    </style:style>
    <style:style style:name="P20" style:family="paragraph" style:parent-style-name="_31_.">
      <style:paragraph-properties fo:margin-left="0.309cm" fo:margin-right="0cm" fo:text-indent="-0.309cm" style:auto-text-indent="false"/>
      <style:text-properties fo:letter-spacing="-0.053cm" style:font-name-complex="標楷體"/>
    </style:style>
    <style:style style:name="P21" style:family="paragraph" style:parent-style-name="壹">
      <style:paragraph-properties fo:margin-left="0.829cm" fo:margin-right="0cm" fo:text-indent="-0.829cm" style:auto-text-indent="false"/>
    </style:style>
    <style:style style:name="P22" style:family="paragraph" style:parent-style-name="壹">
      <style:paragraph-properties fo:margin-left="0.829cm" fo:margin-right="0cm" fo:text-indent="-0.829cm" style:auto-text-indent="false"/>
    </style:style>
    <style:style style:name="P23" style:family="paragraph" style:parent-style-name="_28_1_29_">
      <style:paragraph-properties fo:margin-left="1.244cm" fo:margin-right="0cm" fo:text-indent="-0.415cm" style:auto-text-indent="false"/>
    </style:style>
    <style:style style:name="T1" style:family="text">
      <style:text-properties fo:font-size="20pt" style:font-size-asian="20pt"/>
    </style:style>
    <style:style style:name="T2" style:family="text">
      <style:text-properties style:font-name-complex="標楷體"/>
    </style:style>
    <style:style style:name="T3" style:family="text">
      <style:text-properties style:font-name-complex="標楷體"/>
    </style:style>
    <style:style style:name="T4" style:family="text">
      <style:text-properties style:font-name-complex="標楷體" style:font-weight-complex="bold"/>
    </style:style>
    <style:style style:name="T5" style:family="text">
      <style:text-properties style:font-name-asian="標楷體" style:font-name-complex="標楷體" style:font-size-complex="12.5pt"/>
    </style:style>
    <style:style style:name="T6" style:family="text">
      <style:text-properties fo:letter-spacing="-0.053cm" style:font-name-complex="標楷體"/>
    </style:style>
    <style:style style:name="T7" style:family="text">
      <style:text-properties fo:letter-spacing="-0.053cm" style:letter-kerning="true" style:font-name-complex="標楷體"/>
    </style:style>
    <style:style style:name="T8" style:family="text">
      <style:text-properties style:font-weight-complex="bold"/>
    </style:style>
    <style:style style:name="T9" style:family="text">
      <style:text-properties style:letter-kerning="true" style:font-name-complex="標楷體"/>
    </style:style>
    <style:style style:name="T10" style:family="text">
      <style:text-properties style:letter-kerning="true" style:font-name-complex="標楷體"/>
    </style:style>
    <style:style style:name="T11" style:family="text">
      <style:text-properties fo:letter-spacing="0.056cm" style:font-size-complex="12.5pt"/>
    </style:style>
    <style:style style:name="T12" style:family="text">
      <style:text-properties fo:letter-spacing="-0.014cm" style:font-name-complex="標楷體" style:font-size-complex="12.5pt"/>
    </style:style>
    <style:style style:name="T13" style:family="text">
      <style:text-properties fo:letter-spacing="-0.014cm" style:font-name-complex="標楷體" style:font-size-complex="12.5pt"/>
    </style:style>
    <style:style style:name="T14" style:family="text">
      <style:text-properties style:font-name="文鼎中楷外字二" style:font-name-asian="文鼎中楷外字二" style:font-name-complex="文鼎中楷外字二" style:font-size-complex="12.5pt"/>
    </style:style>
    <style:style style:name="T15" style:family="text">
      <style:text-properties fo:letter-spacing="0.007cm" style:font-size-complex="12.5pt"/>
    </style:style>
    <style:style style:name="T16" style:family="text">
      <style:text-properties fo:letter-spacing="0.007cm" style:font-name-complex="標楷體" style:font-size-complex="12.5pt"/>
    </style:style>
    <style:style style:name="T17" style:family="text">
      <style:text-properties fo:letter-spacing="0.007cm" style:font-name-complex="標楷體" style:font-size-complex="12.5pt"/>
    </style:style>
    <style:style style:name="T18" style:family="text">
      <style:text-properties fo:letter-spacing="-0.007cm" style:font-size-complex="12.5pt"/>
    </style:style>
    <style:style style:name="T19" style:family="text">
      <style:text-properties fo:letter-spacing="-0.007cm" style:font-name-complex="標楷體" style:font-size-complex="12.5pt"/>
    </style:style>
    <style:style style:name="T20" style:family="text">
      <style:text-properties fo:letter-spacing="-0.007cm" style:font-name-complex="標楷體" style:font-size-complex="12.5pt"/>
    </style:style>
    <style:style style:name="T21" style:family="text">
      <style:text-properties fo:letter-spacing="0.011cm" style:font-name-complex="標楷體" style:font-size-complex="12.5pt"/>
    </style:style>
    <style:style style:name="T22" style:family="text">
      <style:text-properties fo:letter-spacing="0.011cm" style:font-name-complex="標楷體" style:font-size-complex="12.5pt"/>
    </style:style>
    <style:style style:name="T23" style:family="text">
      <style:text-properties fo:letter-spacing="-0.004cm" style:font-name-complex="標楷體" style:font-size-complex="12.5pt"/>
    </style:style>
    <style:style style:name="T24" style:family="text">
      <style:text-properties fo:letter-spacing="-0.004cm" style:font-name-complex="標楷體" style:font-size-complex="12.5pt"/>
    </style:style>
    <style:style style:name="T25" style:family="text">
      <style:text-properties fo:color="#ff0000"/>
    </style:style>
    <style:style style:name="T26" style:family="text">
      <style:text-properties style:font-name="華康細圓體" style:font-name-asian="華康細圓體"/>
    </style:style>
    <style:style style:name="T27" style:family="text">
      <style:text-properties style:font-name="華康細圓體" style:font-name-asian="華康細圓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高雄市政府工務局96年度施政績效成果報告</text:span></text:p>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1">計 畫 名 稱</text:p>
            </table:table-cell>
            <table:table-cell table:style-name="表格1.B1" office:value-type="string">
              <text:p text:style-name="P1">計畫目標</text:p>
            </table:table-cell>
            <table:table-cell table:style-name="表格1.C1" office:value-type="string">
              <text:p text:style-name="P1">執　　　　　行　　　　　成　　　　　果</text:p>
            </table:table-cell>
          </table:table-row>
        </table:table-header-rows>
        <table:table-row table:style-name="表格1.2">
          <table:table-cell table:style-name="表格1.A2" office:value-type="string">
            <text:p text:style-name="P21">壹、ㄧ般行政</text:p>
            <text:p text:style-name="P8"><text:span text:style-name="T5"></text:span>行政業務管理</text:p>
            <text:p text:style-name="P12"/>
            <text:p text:style-name="P12"/>
            <text:p text:style-name="P12"/>
            <text:p text:style-name="P12"/>
            <text:p text:style-name="P12">　</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8"><text:span text:style-name="T5"></text:span>工程企劃業務管理及策略規劃</text:p>
            <text:p text:style-name="P9"><text:soft-page-break/><text:span text:style-name="T5"></text:span>工程業務督導管理</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9"><text:span text:style-name="T5"></text:span>工程企劃策略規劃</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8"><text:span text:style-name="T5"></text:span>共同管道管理</text:p>
            <text:p text:style-name="P9"><text:span text:style-name="T5"></text:span>挖路許可證審核</text:p>
            <text:p text:style-name="P12"/>
            <text:p text:style-name="P12"/>
            <text:p text:style-name="P12"/>
            <text:p text:style-name="P12"/>
            <text:p text:style-name="P12"/>
            <text:p text:style-name="P9"><text:span text:style-name="T5"></text:span>道路挖埋管線施工查驗管理</text:p>
            <text:p text:style-name="P12"/>
            <text:p text:style-name="P12"/>
            <text:p text:style-name="P12"/>
            <text:p text:style-name="P12"/>
            <text:p text:style-name="P12"/>
            <text:p text:style-name="P12"/>
            <text:p text:style-name="P12"/>
            <text:p text:style-name="P12"/>
            <text:p text:style-name="P12"/>
            <text:p text:style-name="P12"/>
            <text:p text:style-name="P12"/>
            <text:p text:style-name="P9"><text:span text:style-name="T5"></text:span>民族路共同管道管理</text:p>
            <text:p text:style-name="P12"><text:soft-page-break/></text:p>
            <text:p text:style-name="P12"/>
            <text:p text:style-name="P9"><text:span text:style-name="T5"></text:span>M計畫弱電、寬頻管道管理</text:p>
            <text:p text:style-name="P12"/>
            <text:p text:style-name="P12"/>
            <text:p text:style-name="P21">貳、建築管理</text:p>
            <text:p text:style-name="P8"><text:span text:style-name="T5"></text:span>建築管理審查執照審查核發</text:p>
            <text:p text:style-name="P14"/>
            <text:p text:style-name="P14"/>
            <text:p text:style-name="P14"/>
            <text:p text:style-name="P8"><text:span text:style-name="T5"></text:span>建築工程施工管理</text:p>
            <text:p text:style-name="P9"><text:span text:style-name="T5"></text:span>使用執照審查及建築工程施工管理</text:p>
            <text:p text:style-name="P20"/>
            <text:p text:style-name="P20"/>
            <text:p text:style-name="P20"/>
            <text:p text:style-name="P20"/>
            <text:p text:style-name="P20"/>
            <text:p text:style-name="P20"/>
            <text:p text:style-name="P20"/>
            <text:p text:style-name="P9"><text:span text:style-name="T5"></text:span>行動不便者使用設施勘檢</text:p>
            <text:p text:style-name="P20"/>
            <text:p text:style-name="P9"><text:span text:style-name="T5"></text:span>建築物剩餘土石方管制</text:p>
            <text:p text:style-name="P20"/>
            <text:p text:style-name="P20"/>
            <text:p text:style-name="P20"/>
            <text:p text:style-name="P20"/>
            <text:p text:style-name="P20"/>
            <text:p text:style-name="P9"><text:span text:style-name="T5"></text:span>未完工閒置建築物管理</text:p>
            <text:p text:style-name="P20"><text:soft-page-break/></text:p>
            <text:p text:style-name="P20"/>
            <text:p text:style-name="P20"/>
            <text:p text:style-name="P20"/>
            <text:p text:style-name="P20"/>
            <text:p text:style-name="P20"/>
            <text:p text:style-name="P20"/>
            <text:p text:style-name="P20"/>
            <text:p text:style-name="P20"/>
            <text:p text:style-name="P9"><text:span text:style-name="T5"></text:span>營造業管理</text:p>
            <text:p text:style-name="P20"/>
            <text:p text:style-name="P20"/>
            <text:p text:style-name="P9"><text:span text:style-name="T5"></text:span>閒置空地綠美化</text:p>
            <text:p text:style-name="P20"/>
            <text:p text:style-name="P20"/>
            <text:p text:style-name="P20"/>
            <text:p text:style-name="P8"><text:span text:style-name="T5"></text:span>建築物公共安全管理</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8"><text:span text:style-name="T5"></text:span>招牌廣告及<text:soft-page-break/>樹立廣告管理</text:p>
            <text:p text:style-name="P20"/>
            <text:p text:style-name="P20"/>
            <text:p text:style-name="P20"/>
            <text:p text:style-name="P20"/>
            <text:p text:style-name="P8"><text:span text:style-name="T5"></text:span>公寓大廈管理組織運作及管理維護</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8"><text:span text:style-name="T5"></text:span>無障礙設施管理</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8"><text:span text:style-name="T5"></text:span>本市建築法規修正</text:p>
            <text:p text:style-name="P14"/>
            <text:p text:style-name="P14"/>
            <text:p text:style-name="P14"><text:soft-page-break/></text:p>
            <text:p text:style-name="P14"/>
            <text:p text:style-name="P8"><text:span text:style-name="T5"></text:span>資訊管理</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8"><text:span text:style-name="T5"></text:span>違章建築處理業務管理</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1">參、新建工程</text:p>
            <text:p text:style-name="P8"><text:span text:style-name="T5"></text:span>新建道路橋樑<text:span text:style-name="T4">工程</text:span></text:p>
            <text:p text:style-name="P14"/>
            <text:p text:style-name="P14"/>
            <text:p text:style-name="P8"><text:span text:style-name="T5"></text:span>國道末端銜接國際機場國<text:span text:style-name="T2">際海港瓶頸路段改善工程</text:span></text:p>
            <text:p text:style-name="P14">　</text:p>
            <text:p text:style-name="P14"/>
            <text:p text:style-name="P14"/>
            <text:p text:style-name="P14"/>
            <text:p text:style-name="P14"/>
            <text:p text:style-name="P14"><text:soft-page-break/></text:p>
            <text:p text:style-name="P8"><text:span text:style-name="T5"></text:span>高雄市中正路（建軍路以西至河東路）整體景觀及道路復舊工程</text:p>
            <text:p text:style-name="P14"/>
            <text:p text:style-name="P8"><text:span text:style-name="T5"></text:span>高雄市現代化綜合體育館民間參與開發案</text:p>
            <text:p text:style-name="P14"/>
            <text:p text:style-name="P14"/>
            <text:p text:style-name="P8"><text:span text:style-name="T5"></text:span>2009世運會主場館興建計畫</text:p>
            <text:p text:style-name="P14"/>
            <text:p text:style-name="P14"/>
            <text:p text:style-name="P14"/>
            <text:p text:style-name="P14"/>
            <text:p text:style-name="P14"/>
            <text:p text:style-name="P14"/>
            <text:p text:style-name="P14"/>
            <text:p text:style-name="P14"/>
            <text:p text:style-name="P14"/>
            <text:p text:style-name="P14"/>
            <text:p text:style-name="P14"/>
            <text:p text:style-name="P8"><text:span text:style-name="T5"></text:span>辦理高雄市博愛世運大道延伸工程</text:p>
            <text:p text:style-name="P12"/>
            <text:p text:style-name="P12"/>
            <text:p text:style-name="P12"/>
            <text:p text:style-name="P12"/>
            <text:p text:style-name="P8"><text:span text:style-name="T5"></text:span>紅毛港遷村案─拆遷補償作業</text:p>
            <text:p text:style-name="P14"/>
            <text:p text:style-name="P8">八.楠梓1-1號道路開闢工程</text:p>
            <text:p text:style-name="P14"><text:soft-page-break/></text:p>
            <text:p text:style-name="P14"/>
            <text:p text:style-name="P14"/>
            <text:p text:style-name="P14"/>
            <text:p text:style-name="P14"/>
            <text:p text:style-name="P14"/>
            <text:p text:style-name="P8"><text:span text:style-name="T5"></text:span>楠梓益群橋及益群路開闢工程</text:p>
            <text:p text:style-name="P12"/>
            <text:p text:style-name="P12"/>
            <text:p text:style-name="P12"/>
            <text:p text:style-name="P21">肆、下水道工程</text:p>
            <text:p text:style-name="P8"><text:span text:style-name="T5"></text:span>污水系統</text:p>
            <text:p text:style-name="P9"><text:span text:style-name="T5"></text:span>高雄市污水下水道系統第三期計畫</text:p>
            <text:p text:style-name="P14"/>
            <text:p text:style-name="P14"/>
            <text:p text:style-name="P14"/>
            <text:p text:style-name="P14"/>
            <text:p text:style-name="P14"/>
            <text:p text:style-name="P9"><text:span text:style-name="T5"></text:span>高雄市污水下水道用戶接管工程</text:p>
            <text:p text:style-name="P14"/>
            <text:p text:style-name="P14"/>
            <text:p text:style-name="P14"/>
            <text:p text:style-name="P17"/>
            <text:p text:style-name="P17"/>
            <text:p text:style-name="P9"><text:span text:style-name="T5"></text:span>污水下水道營運管理水質檢測</text:p>
            <text:p text:style-name="P14"/>
            <text:p text:style-name="P14"/>
            <text:p text:style-name="P14"/>
            <text:p text:style-name="P14"/>
            <text:p text:style-name="P9"><text:span text:style-name="T5"></text:span>高雄市楠梓污水下<text:soft-page-break/>水道系統BOT案－政府應辦工程</text:p>
            <text:p text:style-name="P9"/>
            <text:p text:style-name="P9"><text:span text:style-name="T5"></text:span>楠梓污水下<text:span text:style-name="T11">水道系</text:span>統BOT案專案管理服務技術案（第一期）</text:p>
            <text:p text:style-name="P14"/>
            <text:p text:style-name="P9"><text:span text:style-name="T5"></text:span>高雄市旗津海岸環境監測計畫</text:p>
            <text:p text:style-name="P14"/>
            <text:p text:style-name="P14"/>
            <text:p text:style-name="P14"/>
            <text:p text:style-name="P14"/>
            <text:p text:style-name="P14"/>
            <text:p text:style-name="P14"/>
            <text:p text:style-name="P14"/>
            <text:p text:style-name="P14"/>
            <text:p text:style-name="P9"><text:span text:style-name="T5"></text:span>中區污水處理廠機電設備檢修工程</text:p>
            <text:p text:style-name="P17"/>
            <text:p text:style-name="P17"/>
            <text:p text:style-name="P9"><text:span text:style-name="T5"></text:span>中區污水處理廠進水站抽水機組及附屬設備更新工程</text:p>
            <text:p text:style-name="P14"/>
            <text:p text:style-name="P14"/>
            <text:p text:style-name="P14"/>
            <text:p text:style-name="P14"/>
            <text:p text:style-name="P9"><text:span text:style-name="T5"></text:span>污水系統<text:soft-page-break/>準備金</text:p>
            <text:p text:style-name="P14"/>
            <text:p text:style-name="P14"/>
            <text:p text:style-name="P14"/>
            <text:p text:style-name="P8"><text:span text:style-name="T5"></text:span>排水防洪</text:p>
            <text:p text:style-name="P9"><text:span text:style-name="T5"></text:span>三民區本和里滯洪池工程</text:p>
            <text:p text:style-name="P9"/>
            <text:p text:style-name="P9"/>
            <text:p text:style-name="P9"/>
            <text:p text:style-name="P9"><text:span text:style-name="T5"></text:span>全市排水興建工程</text:p>
            <text:p text:style-name="P14"/>
            <text:p text:style-name="P14"/>
            <text:p text:style-name="P14"/>
            <text:p text:style-name="P14"/>
            <text:p text:style-name="P9"><text:span text:style-name="T5"></text:span>寶珠溝（民族路至愛河）下游出口段排水分洪工程</text:p>
            <text:p text:style-name="P14"/>
            <text:p text:style-name="P9"><text:span text:style-name="T5"></text:span>排水工程先期作業費</text:p>
            <text:p text:style-name="P9"/>
            <text:p text:style-name="P9"/>
            <text:p text:style-name="P9"/>
            <text:p text:style-name="P9"><text:span text:style-name="T5"></text:span>營建工程空氣污染防制</text:p>
            <text:p text:style-name="P9"/>
            <text:p text:style-name="P9"/>
            <text:p text:style-name="P9"><text:span text:style-name="T5"></text:span>蓮池潭潭域疏濬（拷潭）工程</text:p>
            <text:p text:style-name="P14"/>
            <text:p text:style-name="P14"/>
            <text:p text:style-name="P14"/>
            <text:p text:style-name="P14"><text:soft-page-break/></text:p>
            <text:p text:style-name="P14"/>
            <text:p text:style-name="P14"/>
            <text:p text:style-name="P9"><text:span text:style-name="T5"></text:span>排水防洪準備金</text:p>
            <text:p text:style-name="P14"/>
            <text:p text:style-name="P14"/>
            <text:p text:style-name="P14"/>
            <text:p text:style-name="P14"/>
            <text:p text:style-name="P8"><text:span text:style-name="T5"></text:span>溝渠維護</text:p>
            <text:p text:style-name="P9"><text:span text:style-name="T5"></text:span>全市雨水下水道系統維護工程</text:p>
            <text:p text:style-name="P14"/>
            <text:p text:style-name="P14"/>
            <text:p text:style-name="P14"/>
            <text:p text:style-name="P16"/>
            <text:p text:style-name="P16"/>
            <text:p text:style-name="P9"><text:span text:style-name="T5"></text:span>河海堤防護及河川清疏</text:p>
            <text:p text:style-name="P9"/>
            <text:p text:style-name="P9"/>
            <text:p text:style-name="P9"/>
            <text:p text:style-name="P9"><text:span text:style-name="T5"></text:span>全市污水下水道系統維護工程</text:p>
            <text:p text:style-name="P14"/>
            <text:p text:style-name="P14"/>
            <text:p text:style-name="P14"/>
            <text:p text:style-name="P14"/>
            <text:p text:style-name="P14"/>
            <text:p text:style-name="P9"><text:span text:style-name="T5"></text:span>各截匯流站抽水站機電設備維護工程</text:p>
            <text:p text:style-name="P14"/>
            <text:p text:style-name="P14"/>
            <text:p text:style-name="P14"/>
            <text:p text:style-name="P9"><text:span text:style-name="T5"></text:span>青海路箱<text:soft-page-break/>涵清疏工程</text:p>
            <text:p text:style-name="P9"/>
            <text:p text:style-name="P9"/>
            <text:p text:style-name="P9"><text:span text:style-name="T5"></text:span>高雄市下水道維護管理中心工程</text:p>
            <text:p text:style-name="P14"/>
            <text:p text:style-name="P14"/>
            <text:p text:style-name="P14"/>
            <text:p text:style-name="P14"/>
            <text:p text:style-name="P14"/>
            <text:p text:style-name="P14"/>
            <text:p text:style-name="P14"/>
            <text:p text:style-name="P14"/>
            <text:p text:style-name="P14"/>
            <text:p text:style-name="P14"/>
            <text:p text:style-name="P9"><text:span text:style-name="T5"></text:span>溝渠維護準備金</text:p>
            <text:p text:style-name="P14"/>
            <text:p text:style-name="P14"/>
            <text:p text:style-name="P14"/>
            <text:p text:style-name="P14"/>
            <text:p text:style-name="P14"/>
            <text:p text:style-name="P8"><text:span text:style-name="T5"></text:span>河川整治</text:p>
            <text:p text:style-name="P9"><text:span text:style-name="T5"></text:span>愛河中上游防洪工程</text:p>
            <text:p text:style-name="P14"/>
            <text:p text:style-name="P14"/>
            <text:p text:style-name="P14"/>
            <text:p text:style-name="P14"/>
            <text:p text:style-name="P9"><text:span text:style-name="T5"></text:span>後勁溪中游段﹙青埔至後勁排水﹚整建後續工程</text:p>
            <text:p text:style-name="P17"/>
            <text:p text:style-name="P9"><text:span text:style-name="T5"></text:span>五號船渠整治美綠<text:soft-page-break/>化工程</text:p>
            <text:p text:style-name="P17"/>
            <text:p text:style-name="P17"/>
            <text:p text:style-name="P17"/>
            <text:p text:style-name="P9"><text:span text:style-name="T5"></text:span>河川整治準備金</text:p>
            <text:p text:style-name="P12"/>
            <text:p text:style-name="P12"/>
            <text:p text:style-name="P12"/>
            <text:p text:style-name="P21">伍、養護工程</text:p>
            <text:p text:style-name="P8"><text:span text:style-name="T5"></text:span>公園綠地道路設施工程及開闢養護</text:p>
            <text:p text:style-name="P9"><text:span text:style-name="T5"></text:span>公園綠地道路公共設施維護工作</text:p>
            <text:p text:style-name="P14"><text:s text:c="5"/></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9"><text:span text:style-name="T5"></text:span>公園綠地道路綠化工程</text:p>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9"><text:span text:style-name="T5"></text:span>公園綠地開闢及公共設施工程工作</text:p>
            <text:p text:style-name="P14"/>
            <text:p text:style-name="P14"/>
            <text:p text:style-name="P14"><text:s/></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8"><text:span text:style-name="T5"></text:span>道路橋樑整建及養護工程</text:p>
            <text:p text:style-name="P9"><text:span text:style-name="T5"></text:span>道路橋樑養護及災害搶修</text:p>
            <text:p text:style-name="P9"/>
            <text:p text:style-name="P9"><text:span text:style-name="T5"></text:span>道路橋隧工程</text:p>
            <text:p text:style-name="P9"/>
            <text:p text:style-name="P9"><text:span text:style-name="T5"></text:span>改善道路</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8"><text:span text:style-name="T5"></text:span>路燈管理及設施</text:p>
            <text:p text:style-name="P9"><text:span text:style-name="T5"></text:span>路燈裝護</text:p>
            <text:p text:style-name="P9"/>
            <text:p text:style-name="P9"><text:span text:style-name="T5"></text:span>道路橋樑路燈增設</text:p>
          </table:table-cell>
          <table:table-cell table:style-name="表格1.B2" office:value-type="string">
            <text:p text:style-name="Standard"/>
            <text:p text:style-name="Standard">加強各項文書、研考、事務、人事、政風、會計管理，辦理研究發展、管制、考核，強化為民服務措施，提高行政效率。</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督導及監辦公共工程，提高工程品質。</text:p>
            <text:p text:style-name="Standard"/>
            <text:p text:style-name="Standard"/>
            <text:p text:style-name="Standard"/>
            <text:p text:style-name="Standard">辦理本市抽水站、截流站、車行地下道機電設備檢測作業。</text:p>
            <text:p text:style-name="Standard"/>
            <text:p text:style-name="Standard">建立防災及救災機制。</text:p>
            <text:p text:style-name="Standard"/>
            <text:p text:style-name="Standard"/>
            <text:p text:style-name="Standard">執行本府各機關辦理工程、勞務、財務採購報請上級機關（本府）核准之幕僚業務，以利本府採購業務之推展。</text:p>
            <text:p text:style-name="Standard"/>
            <text:p text:style-name="Standard">執行採購稽核小組監督業務，加強提升本府各機關採購業務知能。</text:p>
            <text:p text:style-name="Standard"/>
            <text:p text:style-name="Standard">發揮「高雄市政府採購申訴審議委員會」功能。</text:p>
            <text:p text:style-name="Standard"/>
            <text:p text:style-name="Standard">引進民間資金及企業效率，建設高雄。</text:p>
            <text:p text:style-name="Standard"/>
            <text:p text:style-name="Standard"/>
            <text:p text:style-name="Standard"><text:soft-page-break/></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各項公共工程材料試驗。</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加強在職訓練，提昇專業知識。</text:p>
            <text:p text:style-name="Standard"/>
            <text:p text:style-name="Standard"/>
            <text:p text:style-name="Standard"/>
            <text:p text:style-name="Standard"/>
            <text:p text:style-name="Standard"/>
            <text:p text:style-name="Standard">落實管線挖埋暨道路工程品質。</text:p>
            <text:p text:style-name="Standard"/>
            <text:p text:style-name="Standard"/>
            <text:p text:style-name="Standard">96年度鳥瞰高雄空拍地景暨多媒體製作。</text:p>
            <text:p text:style-name="Standard"/>
            <text:p text:style-name="Standard">工務資訊整合規劃建置，迅速掌握相關資訊。</text:p>
            <text:p text:style-name="Standard"><text:soft-page-break/></text:p>
            <text:p text:style-name="Standard"/>
            <text:p text:style-name="Standard"/>
            <text:p text:style-name="Standard"/>
            <text:p text:style-name="Standard"/>
            <text:p text:style-name="Standard"/>
            <text:p text:style-name="Standard">公共管線設施清查及管理功能整合規劃。</text:p>
            <text:p text:style-name="Standard"/>
            <text:p text:style-name="Standard"><text:span text:style-name="T2">路平專案孔蓋下地。</text:span></text:p>
            <text:p text:style-name="P2"/>
            <text:p text:style-name="Standard"/>
            <text:p text:style-name="Standard"/>
            <text:p text:style-name="Standard"/>
            <text:p text:style-name="Standard"/>
            <text:p text:style-name="Standard"/>
            <text:p text:style-name="Standard">台鐵捷運化─高雄市鐵路地下化計畫（配合款）。</text:p>
            <text:p text:style-name="Standard"/>
            <text:p text:style-name="Standard"/>
            <text:p text:style-name="Standard">執行整合各管線單位年度計畫工程。</text:p>
            <text:p text:style-name="Standard"/>
            <text:p text:style-name="Standard">管線申挖查詢資訊化管理。</text:p>
            <text:p text:style-name="Standard"/>
            <text:p text:style-name="Standard">加強督導管線挖埋工程品質及工地環境。</text:p>
            <text:p text:style-name="Standard"/>
            <text:p text:style-name="Standard"/>
            <text:p text:style-name="Standard"/>
            <text:p text:style-name="Standard"/>
            <text:p text:style-name="Standard"/>
            <text:p text:style-name="Standard"/>
            <text:p text:style-name="Standard">建立、維護更新地下管線資<text:soft-page-break/>訊系統，維護工地安全。</text:p>
            <text:p text:style-name="Standard"/>
            <text:p text:style-name="Standard">確保共同管道之管理及維護正常運作。</text:p>
            <text:p text:style-name="Standard"/>
            <text:p text:style-name="Standard">確保弱電、寬頻管道之管理及維護正常運作。</text:p>
            <text:p text:style-name="Standard"/>
            <text:p text:style-name="Standard"/>
            <text:p text:style-name="Standard"/>
            <text:p text:style-name="P2">落實建築師簽證制度，簡化核發建造執照流程。</text:p>
            <text:p text:style-name="P2"/>
            <text:p text:style-name="P2"/>
            <text:p text:style-name="P2"/>
            <text:p text:style-name="P2"/>
            <text:p text:style-name="Standard"><text:span text:style-name="T2">加強建築施工管理，落實使用執照竣工查驗。</text:span></text:p>
            <text:p text:style-name="P2"/>
            <text:p text:style-name="P2"/>
            <text:p text:style-name="P2"/>
            <text:p text:style-name="P2"/>
            <text:p text:style-name="P2"/>
            <text:p text:style-name="P2"/>
            <text:p text:style-name="P2"/>
            <text:p text:style-name="Standard"><text:span text:style-name="T2">落實建築物行動不便者使用設施及設備勘檢。</text:span></text:p>
            <text:p text:style-name="P2"/>
            <text:p text:style-name="Standard"><text:span text:style-name="T2">加強「建築物剩餘土石方」管制。</text:span></text:p>
            <text:p text:style-name="P2"/>
            <text:p text:style-name="P2"><text:soft-page-break/></text:p>
            <text:p text:style-name="P2"/>
            <text:p text:style-name="P2"/>
            <text:p text:style-name="Standard"><text:span text:style-name="T2">加強未完工閒置建築物再開發，提昇城市景觀，促進經濟發展。</text:span></text:p>
            <text:p text:style-name="P2"/>
            <text:p text:style-name="P2"/>
            <text:p text:style-name="P2"/>
            <text:p text:style-name="P2"/>
            <text:p text:style-name="P2"/>
            <text:p text:style-name="P2"/>
            <text:p text:style-name="P2"/>
            <text:p text:style-name="Standard"><text:span text:style-name="T2">加強執行營造業管理。</text:span></text:p>
            <text:p text:style-name="P2"/>
            <text:p text:style-name="Standard"><text:span text:style-name="T9">推動</text:span><text:span text:style-name="T7">空地綠</text:span><text:span text:style-name="T9">美化，提升生活環境品質。</text:span></text:p>
            <text:p text:style-name="P5"/>
            <text:p text:style-name="P2"/>
            <text:p text:style-name="Standard"><text:span text:style-name="T2">落實建築物公共安全簽證及申報制度。</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Standard"><text:span text:style-name="T2">執行拆除舊有違規招牌廣告，以維公共交通及公共安全。</text:span></text:p>
            <text:p text:style-name="P2"/>
            <text:p text:style-name="P2"/>
            <text:p text:style-name="Standard"><text:span text:style-name="T2">推動公寓大廈認證標章。</text:span></text:p>
            <text:p text:style-name="P2"/>
            <text:p text:style-name="Standard"><text:span text:style-name="T2">加強公寓大廈管理組織運作及管理維護，提昇居住品質。</text:span></text:p>
            <text:p text:style-name="P2"/>
            <text:p text:style-name="P2"/>
            <text:p text:style-name="P2"/>
            <text:p text:style-name="P2"/>
            <text:p text:style-name="P2"/>
            <text:p text:style-name="P2"/>
            <text:p text:style-name="P2"/>
            <text:p text:style-name="P2"/>
            <text:p text:style-name="P2"/>
            <text:p text:style-name="P2"/>
            <text:p text:style-name="P2"/>
            <text:p text:style-name="P2">推動建立本市無障礙生活環境。</text:p>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Standard"><text:span text:style-name="T2">修正高雄市現行條文及增訂條文，以符合需求。</text:span></text:p>
            <text:p text:style-name="P2"/>
            <text:p text:style-name="P2"/>
            <text:p text:style-name="P2"/>
            <text:p text:style-name="Standard"><text:span text:style-name="T2">推動電子化建築管理等多項資訊化管理，擴大建築申請案件納入電腦資訊化管理。</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pan text:style-name="T2">違章建築查報業務。</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Standard"><text:span text:style-name="T2">違章建築拆除業務。</text:span></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4">改善交通及地景改造美化市容。</text:p>
            <text:p text:style-name="P2"/>
            <text:p text:style-name="P2"/>
            <text:p text:style-name="Standard"><text:span text:style-name="T4">興建貨櫃車專</text:span><text:soft-page-break/><text:span text:style-name="T4">用道，本計畫之近程計畫包括中平路及草衙路拓寬，中平、中安路高架橋工程及捷運南機場北側銜接高速公路匝道等三項工程。</text:span></text:p>
            <text:p text:style-name="P4"/>
            <text:p text:style-name="P2">中正路復舊及造街。</text:p>
            <text:p text:style-name="P2"/>
            <text:p text:style-name="P2"/>
            <text:p text:style-name="P2"/>
            <text:p text:style-name="P2"/>
            <text:p text:style-name="Standard"><text:span text:style-name="T2">興建完成乙座15</text:span><text:span text:style-name="T2">,</text:span><text:span text:style-name="T2">000人座席之綜合體育館並委託民間經營。</text:span></text:p>
            <text:p text:style-name="P4"/>
            <text:p text:style-name="Standard"><text:span text:style-name="T2">提供本市主辦 2009年世界運動 會開、閉幕容納40,000人之主場地及比賽場地（預留15,000人臨時席位）。</text:span></text:p>
            <text:p text:style-name="P2"/>
            <text:p text:style-name="P2"/>
            <text:p text:style-name="P2"/>
            <text:p text:style-name="P2"/>
            <text:p text:style-name="P2"/>
            <text:p text:style-name="P2"/>
            <text:p text:style-name="Standard"><text:span text:style-name="T2">文自路至大中路間之博愛路段景觀改善工程。</text:span></text:p>
            <text:p text:style-name="P2"/>
            <text:p text:style-name="P2"><text:soft-page-break/></text:p>
            <text:p text:style-name="P2"/>
            <text:p text:style-name="P2"/>
            <text:p text:style-name="Standard"><text:span text:style-name="T2">取得紅毛港地區土地作為高雄港洲際貨櫃中心。</text:span></text:p>
            <text:p text:style-name="P2"/>
            <text:p text:style-name="Standard"><text:span text:style-name="T2">作為德民路連接台17、台1號省道及中山高速公路與高雄生活圈連結使用</text:span><text:span text:style-name="T2">（</text:span><text:span text:style-name="T2">包含平面聯絡道路及高架道路）。</text:span></text:p>
            <text:p text:style-name="P2"/>
            <text:p text:style-name="P2">興建景觀橋含平面道路跨越後勁溪銜接至高雄大學（整體開發區）。</text:p>
            <text:p text:style-name="P2"/>
            <text:p text:style-name="Standard"/>
            <text:p text:style-name="Standard"/>
            <text:p text:style-name="P2">解決都市污水問題。並健全全市污水下水道系統，埋設污水管線。</text:p>
            <text:p text:style-name="P2"/>
            <text:p text:style-name="P2"/>
            <text:p text:style-name="P2"/>
            <text:p text:style-name="P2">繼續推動家庭及事業用戶污廢水接管，提昇本市用戶接管普及率，改善河川及港域水質與都市環境品質。</text:p>
            <text:p text:style-name="P2"/>
            <text:p text:style-name="P2"><text:soft-page-break/>配合用戶接管逐漸成長，辦理水質檢測以符合本市污水下水道可容納之下水道水質標準。</text:p>
            <text:p text:style-name="P2"/>
            <text:p text:style-name="Standard"><text:span text:style-name="T2">由政府規劃吸引民間資金參與政府建設，以加速本市</text:span><text:span text:style-name="T2">下</text:span><text:span text:style-name="T2">水</text:span><text:span text:style-name="T2">道建設</text:span><text:span text:style-name="T2">之成長。</text:span></text:p>
            <text:p text:style-name="P2"/>
            <text:p text:style-name="P2">協助BOT簽約後審查興建計畫。</text:p>
            <text:p text:style-name="P2"/>
            <text:p text:style-name="P2"/>
            <text:p text:style-name="P2"/>
            <text:p text:style-name="P2"/>
            <text:p text:style-name="P2"/>
            <text:p text:style-name="P2">建立旗津地區環境背景資料，提供海岸復育工作施作之參數。</text:p>
            <text:p text:style-name="P2"/>
            <text:p text:style-name="P2"/>
            <text:p text:style-name="P2"/>
            <text:p text:style-name="P2"/>
            <text:p text:style-name="P2"/>
            <text:p text:style-name="P2"/>
            <text:p text:style-name="P2"/>
            <text:p text:style-name="Standard"><text:span text:style-name="T2">維護中區污水處理廠設備正常運轉</text:span><text:span text:style-name="T2">，每天處理平</text:span><text:span text:style-name="T12">均75萬噸污水</text:span><text:span text:style-name="T12">。</text:span></text:p>
            <text:p text:style-name="P2"/>
            <text:p text:style-name="Standard"><text:span text:style-name="T2">配合污水廠處</text:span><text:soft-page-break/><text:span text:style-name="T2">理量</text:span><text:span text:style-name="T2">的提</text:span><text:span text:style-name="T2">昇，</text:span><text:span text:style-name="T2">更新</text:span><text:span text:style-name="T2">設備</text:span><text:span text:style-name="T2">提升操作營運之效率</text:span><text:span text:style-name="T2">。</text:span></text:p>
            <text:p text:style-name="P2"/>
            <text:p text:style-name="P2"/>
            <text:p text:style-name="P2"/>
            <text:p text:style-name="P2"/>
            <text:p text:style-name="P2"/>
            <text:p text:style-name="P2">配合市政建設緊急需要辦理之污水系統工程等所需經費。</text:p>
            <text:p text:style-name="P2"/>
            <text:p text:style-name="P2"/>
            <text:p text:style-name="P2">解決本和里一帶低漥地區積水問題。</text:p>
            <text:p text:style-name="P2"/>
            <text:p text:style-name="P2"/>
            <text:p text:style-name="P2"/>
            <text:p text:style-name="P2">配合市政建設及緊急需要辦理改善易積水地區，以保障市民生命財產安全。</text:p>
            <text:p text:style-name="P2"/>
            <text:p text:style-name="P2">改善寶珠溝流域之灣興里及正興里水患，保障市民生命財產安全。</text:p>
            <text:p text:style-name="P2"/>
            <text:p text:style-name="P2">辦理排水興建及改善工程之先期調查、測繪等規劃作業。</text:p>
            <text:p text:style-name="P2"/>
            <text:p text:style-name="P2">施工時防止空<text:soft-page-break/>氣污染，確保市民生活品質。</text:p>
            <text:p text:style-name="P2"/>
            <text:p text:style-name="P2">配合2009世界運動會龍舟、滑水二項項目及2007左營萬年季拷潭，預定將該潭域潭底浚挖達水深2.5M以上。</text:p>
            <text:p text:style-name="P2"/>
            <text:p text:style-name="P2">配合市政建設緊急需要辦理之排水系統及海堤興建工程等所需經費。</text:p>
            <text:p text:style-name="P2"/>
            <text:p text:style-name="P2"/>
            <text:p text:style-name="P2">配合全市排水系統之建設，經常性維護。</text:p>
            <text:p text:style-name="P2"/>
            <text:p text:style-name="P2">雨水箱涵內部固化物清除、檢視。</text:p>
            <text:p text:style-name="P2"/>
            <text:p text:style-name="Standard"><text:span text:style-name="T2">本計畫為經常性計</text:span><text:span text:style-name="T2">畫</text:span><text:span text:style-name="T2">，</text:span><text:span text:style-name="T2">維護本市主要河川及旗津海域之安全。</text:span></text:p>
            <text:p text:style-name="P2"/>
            <text:p text:style-name="Standard"><text:span text:style-name="T2">辦理</text:span><text:span text:style-name="T2">全市污水下水道管線</text:span><text:span text:style-name="T2">經常</text:span><text:span text:style-name="T2">性</text:span><text:span text:style-name="T2">之維護工作，以保持管線暢通，提升管線服務品質，展現為民服務效率。</text:span></text:p>
            <text:p text:style-name="P2"><text:soft-page-break/></text:p>
            <text:p text:style-name="P2">維護各截流、抽水站及車行地下道之正常運作，維持河川水質，確保防洪排水功能，保護市民生命財產安全。</text:p>
            <text:p text:style-name="P2">為有效解決本市易淹水地區問題。</text:p>
            <text:p text:style-name="P2"/>
            <text:p text:style-name="P2">為有效整合本市防洪監控系統、雨污水管線維護資訊系統及車行地下道監控系統。</text:p>
            <text:p text:style-name="P2"/>
            <text:p text:style-name="P2"/>
            <text:p text:style-name="P2"/>
            <text:p text:style-name="P2"/>
            <text:p text:style-name="P2"/>
            <text:p text:style-name="P2"/>
            <text:p text:style-name="P2"/>
            <text:p text:style-name="P2">為應雨季各項緊急搶修需求及配合市政建設緊急需要辦理之溝渠維護工程等所需經費。</text:p>
            <text:p text:style-name="P2"/>
            <text:p text:style-name="P2"/>
            <text:p text:style-name="P2">第二、三期工程（愛河溯航計畫─博愛橋人工湖段）。</text:p>
            <text:p text:style-name="P2"/>
            <text:p text:style-name="P2"/>
            <text:p text:style-name="Standard"><text:span text:style-name="T2">整建</text:span><text:span text:style-name="T2">河道</text:span><text:span text:style-name="T2">2000</text:span><text:soft-page-break/><text:span text:style-name="T2">公尺</text:span><text:span text:style-name="T2">加強堤防安全</text:span><text:span text:style-name="T2">，</text:span><text:span text:style-name="T2">並增加親水景觀及綠</text:span><text:span text:style-name="T2">美</text:span><text:span text:style-name="T2">化。</text:span></text:p>
            <text:p text:style-name="P2"/>
            <text:p text:style-name="P2"/>
            <text:p text:style-name="Standard"><text:span text:style-name="T2">加速</text:span><text:span text:style-name="T2">船渠水質改善</text:span><text:span text:style-name="T2">及</text:span><text:span text:style-name="T2">生態復育，</text:span><text:span text:style-name="T2">提供市民休憩場所，</text:span><text:span text:style-name="T2">豐富</text:span><text:span text:style-name="T2">功能經貿</text:span><text:span text:style-name="T2">園區建設內容</text:span><text:span text:style-name="T2">，</text:span><text:span text:style-name="T2">帶動</text:span><text:span text:style-name="T2">產業</text:span><text:span text:style-name="T2">。</text:span></text:p>
            <text:p text:style-name="P2">配合市政建設緊急需要辦理之河川整治工程等所需經費。</text:p>
            <text:p text:style-name="Standard"/>
            <text:p text:style-name="Standard"/>
            <text:p text:style-name="Standard"/>
            <text:p text:style-name="Standard"/>
            <text:p text:style-name="Standard"/>
            <text:p text:style-name="Standard"><text:span text:style-name="T2">改善及整修維護公園綠地行道樹等公共設施。</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建構生態花園城市計畫。</text:span></text:p>
            <text:p text:style-name="P2"><text:soft-page-break/></text:p>
            <text:p text:style-name="Standard"><text:span text:style-name="T2">新闢公園綠地道路之綠化工程。</text:span></text:p>
            <text:p text:style-name="P2"/>
            <text:p text:style-name="Standard"><text:span text:style-name="T2">現有公園、綠地、兒童遊戲場、道路加強綠化維護。</text:span></text:p>
            <text:p text:style-name="P2"/>
            <text:p text:style-name="P2"/>
            <text:p text:style-name="P2"/>
            <text:p text:style-name="P2"/>
            <text:p text:style-name="P2"/>
            <text:p text:style-name="P2"/>
            <text:p text:style-name="P2"/>
            <text:p text:style-name="P2"/>
            <text:p text:style-name="P2">新闢公園、綠地、兒童遊戲場，提高每人享有綠地面積。</text:p>
            <text:p text:style-name="P2"/>
            <text:p text:style-name="Standard"><text:span text:style-name="T2">公園綠地改善。</text:span></text:p>
            <text:p text:style-name="P2"/>
            <text:p text:style-name="Standard"><text:span text:style-name="T2">改善公共休閒空間。</text:span></text:p>
            <text:p text:style-name="P2"/>
            <text:p text:style-name="Standard"><text:span text:style-name="T2">建構本市生態廊道。</text:span></text:p>
            <text:p text:style-name="P2"/>
            <text:p text:style-name="P2"/>
            <text:p text:style-name="P2"/>
            <text:p text:style-name="P2"/>
            <text:p text:style-name="P2"/>
            <text:p text:style-name="P2"/>
            <text:p text:style-name="P2"/>
            <text:p text:style-name="P2"/>
            <text:p text:style-name="P2"/>
            <text:p text:style-name="P2"/>
            <text:p text:style-name="P2"/>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道路橋樑養護。</text:span></text:p>
            <text:p text:style-name="P2"/>
            <text:p text:style-name="Standard"><text:span text:style-name="T2">經常維護全市道路橋樑隧道、人行道及附屬構造物之完整與交通安全及民防搶修軍勤召集維護全市道路橋樑及人行道、安全島緣石。</text:span></text:p>
            <text:p text:style-name="P2"/>
            <text:p text:style-name="Standard"><text:span text:style-name="T2">保障學童通學安全。</text:span></text:p>
            <text:p text:style-name="P2"/>
            <text:p text:style-name="Standard"><text:span text:style-name="T2">增進行人車輛識別道路改善交通秩序。</text:span></text:p>
            <text:p text:style-name="P2"><text:soft-page-break/></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Standard"><text:span text:style-name="T2">路燈裝護。</text:span></text:p>
            <text:p text:style-name="P2"/>
            <text:p text:style-name="Standard"><text:span text:style-name="T2">增加及改善全市道路照明設備,增進治安及交通安全,俾利市民夜間活動。</text:span></text:p>
          </table:table-cell>
          <table:table-cell table:style-name="表格1.C2" office:value-type="string">
            <text:p text:style-name="P14"/>
            <text:p text:style-name="P12"><text:span text:style-name="T14"></text:span><text:span text:style-name="T2">文書業務執行成果：</text:span></text:p>
            <text:p text:style-name="P11"><text:span text:style-name="T5"></text:span>簡化公文管理流程，提升公文時效，全年總收文計107,594件，總發文件44,270件，一般公文歸檔計109,671件。</text:p>
            <text:p text:style-name="P11"><text:span text:style-name="T5"></text:span>為加強文書處理，提升公文時效，每週均依規定查核各單位登記桌逾期公文週報表，96年共計查核52次，發現缺失即通知改進。</text:p>
            <text:p text:style-name="P11"><text:span text:style-name="T5"></text:span>為提升本局公文處理品質，辦理公文講習3梯次，並舉辦本局暨附屬單位公文考核。</text:p>
            <text:p text:style-name="P11"><text:span text:style-name="T5"></text:span>新聞發布件數全年共369件，見報數1,223件，見報率331％。</text:p>
            <text:p text:style-name="P12"><text:span text:style-name="T14"></text:span><text:span text:style-name="T2">研考業務執行成果：</text:span></text:p>
            <text:p text:style-name="P11"><text:span text:style-name="T5"></text:span>加強列管案件處理，全年專案管制案件計有：</text:p>
            <text:p text:style-name="P23"><text:span text:style-name="T5"></text:span>市長交辦案：745案。</text:p>
            <text:p text:style-name="P23"><text:span text:style-name="T5"></text:span>立即處理中心交辦案：11,034案。</text:p>
            <text:p text:style-name="P23"><text:span text:style-name="T5"></text:span>院長電子信箱案件：32案。</text:p>
            <text:p text:style-name="P23"><text:span text:style-name="T5"></text:span>市長電子信箱案件：5,245案。</text:p>
            <text:p text:style-name="P23"><text:span text:style-name="T5"></text:span>局長電子信箱案件：74案。</text:p>
            <text:p text:style-name="P23"><text:span text:style-name="T5"></text:span>市議會質詢案：278案。</text:p>
            <text:p text:style-name="P23"><text:span text:style-name="T5"></text:span>人民陳情案：368案。</text:p>
            <text:p text:style-name="P23"><text:span text:style-name="T5"></text:span>市容查報案：2,333案。</text:p>
            <text:p text:style-name="P23">結案率：97.7％。</text:p>
            <text:p text:style-name="P11"><text:span text:style-name="T5"></text:span>加強員工服務禮貌，每月不定期測試各單位電話禮貌全年共測試264人次，成效良好。</text:p>
            <text:p text:style-name="P11"><text:span text:style-name="T5"></text:span>加強施政計畫及追加預算府管工程共計60項，每月彙整提報工程進度管制表，了解重要工程執行概況。</text:p>
            <text:p text:style-name="P12"><text:span text:style-name="T14"></text:span><text:span text:style-name="T2">事務業務執行成果：</text:span></text:p>
            <text:p text:style-name="P11"><text:span text:style-name="T5"></text:span>96年度依據「政府採購法」計辦理發包案件26案，零星採購案件1,130件。</text:p>
            <text:p text:style-name="P11"><text:span text:style-name="T5"></text:span>為加強車輛與油料之調派及管理，依規定建立公務車輛採加油卡加油等方案，有效節約能源及撙節公務預算。</text:p>
            <text:p text:style-name="P11"><text:span text:style-name="T5"></text:span>力行環保政策，加強綠色環保採購、資源回收及推動環境清潔美綠化工作，成效良好。</text:p>
            <text:p text:style-name="P14"/>
            <text:p text:style-name="P14"/>
            <text:p text:style-name="P14"/>
            <text:p text:style-name="P14"/>
            <text:p text:style-name="P12"><text:span text:style-name="T14"></text:span><text:span text:style-name="T2">依採購法第13條規定，落實工程採購監辦作業，並依</text:span><text:soft-page-break/><text:span text:style-name="T2">工程三級品保制度，由工務局工程督導小組定期抽查督導工程，計129項，以提昇工程品質。</text:span></text:p>
            <text:p text:style-name="P12"><text:span text:style-name="T14"></text:span><text:span text:style-name="T2">抽查工務局完工之公共設施維護204項，督促維護工作徹底落實，以提升市民休閒品質及市容景觀。</text:span></text:p>
            <text:p text:style-name="P14"/>
            <text:p text:style-name="Standard">配合颱風、雨季來臨前，於96年4月～11月完成全市25處截流站、抽水站及9處車行地下道之防洪機電閘門設備檢測。</text:p>
            <text:p text:style-name="P14"/>
            <text:p text:style-name="P14"/>
            <text:p text:style-name="Standard">編印「高雄市政府工務局緊急應變手冊」，包括救災SOP及相關應變機制，作為災害發生期間行動準則，並定期更新修正。 </text:p>
            <text:p text:style-name="Standard"/>
            <text:p text:style-name="Standard">由工務局為窗口，依採購法規定，辦理本府一級機關陳報上級機關核准事項（除監辦外），並再以教育訓練提昇各機關、學校採購效率。</text:p>
            <text:p text:style-name="P14"/>
            <text:p text:style-name="P14"/>
            <text:p text:style-name="P14"/>
            <text:p text:style-name="P14"/>
            <text:p text:style-name="P14"/>
            <text:p text:style-name="Standard">96年應稽核156件，已稽核252件，達成率高達161％。</text:p>
            <text:p text:style-name="P14"/>
            <text:p text:style-name="P14"/>
            <text:p text:style-name="P14"/>
            <text:p text:style-name="P14"/>
            <text:p text:style-name="P14"/>
            <text:p text:style-name="Standard">96年廠商申訴案件14件；調解案件46件。計受理60件，已結案數33件。</text:p>
            <text:p text:style-name="P14"/>
            <text:p text:style-name="P14"/>
            <text:p text:style-name="P12"><text:span text:style-name="T14"></text:span><text:span text:style-name="T2">分別於96年6月12日、9月27日及10月9日辦理三場「促進民間參與公共建設研習」課程，推廣配合中央政策推動，及提升本府各機關瞭解促參相關法令，並提供案例分享與討論管道。</text:span></text:p>
            <text:p text:style-name="P12"><text:span text:style-name="T14"></text:span><text:span text:style-name="T2">推動促參及協調等訪視督導工作會議計5次，除報告及檢討各促參案件進度，並提供協調解決方案。</text:span></text:p>
            <text:p text:style-name="P12"><text:span text:style-name="T14"></text:span><text:span text:style-name="T2">工務局每年度每季依工程會規定，辦理促參案件前置作業訪視輔導及履約作業督導查核。</text:span></text:p>
            <text:p text:style-name="P12"><text:span text:style-name="T14"></text:span><text:span text:style-name="T2">截至96年底本府促參案件共計25件，其中已簽約案</text:span><text:soft-page-break/><text:span text:style-name="T2">件計14件，於前置作業階段案件計11件，總計畫規模近達346億元。</text:span></text:p>
            <text:p text:style-name="P12"><text:span text:style-name="T14"></text:span><text:span text:style-name="T2">截至96年底榮獲行政院公共工程委員會頒發「擴大鼓勵地方政府辦理促進民間參與公共建設案件獎勵作業要點」獎勵金共計1097萬2860元。</text:span></text:p>
            <text:p text:style-name="P14"/>
            <text:p text:style-name="P12"><text:span text:style-name="T14"></text:span><text:span text:style-name="T2">96年工程材料試驗之試驗樣品數計9,857件，不合格樣品數計333件，規費收入全年計7,154,820元。</text:span></text:p>
            <text:p text:style-name="P12"><text:span text:style-name="T14"></text:span><text:span text:style-name="T2">執行對受委託之8家試驗室稽核各2次，監督其試驗作業品質。</text:span></text:p>
            <text:p text:style-name="P12"><text:span text:style-name="T14"></text:span><text:span text:style-name="T2">辦理會同材料之取樣、送樣及試驗作業計73件，確保施工材料品質。</text:span></text:p>
            <text:p text:style-name="P12"><text:span text:style-name="T14"></text:span><text:span text:style-name="T2">已辦理完成「97年度高雄市政府公共工程相關工程材料試（檢）驗委託工作」之勞務採購案，評選8家經TAF認證合格試驗室，對材料試驗作業之效率及品質可有效提昇。</text:span></text:p>
            <text:p text:style-name="P14"/>
            <text:p text:style-name="P12"><text:span text:style-name="T14"></text:span><text:span text:style-name="T2">96年10月3日舉辦「鋼鐵及鋼筋熱浸鍍鋅防蝕技術研討會」。</text:span></text:p>
            <text:p text:style-name="P12"><text:span text:style-name="T14"></text:span><text:span text:style-name="T2">96年11月2日及11月5日辦理4梯次價值工程教育訓練，共61人次參加。</text:span></text:p>
            <text:p text:style-name="P12"><text:span text:style-name="T14"></text:span><text:span text:style-name="T2">96年度辦理本府採購及促參教育講習6梯次約820人次參加。</text:span></text:p>
            <text:p text:style-name="P14"/>
            <text:p text:style-name="Standard">執行管線抽驗，對各管線單位已完成之管線工程辦理瀝青鋪面厚度、回填配料、夯實度等各項工程品質抽驗，以確保道路品質，96年度總計抽驗48件。</text:p>
            <text:p text:style-name="P14"/>
            <text:p text:style-name="Standard">完成全市(1/1000)彩色數位正射影像圖，合計406張，另建置愛河段之3D GIS互動導覽系統。</text:p>
            <text:p text:style-name="P14"/>
            <text:p text:style-name="P14"/>
            <text:p text:style-name="P6">工務資訊整合包括施工規範及巡查系統兩部份之規劃建置：</text:p>
            <text:p text:style-name="P12"><text:span text:style-name="T14"></text:span><text:span text:style-name="T2">96年已召開3次工作小組會議，完成施工規範審查144章。</text:span></text:p>
            <text:p text:style-name="P12"><text:span text:style-name="T14"></text:span><text:span text:style-name="T2">巡查系統案係規劃工務知識管理，暨巡查資源系統整合建置，試辦行動裝置查報系統。96年辦理期中報告審查，預計完成後可有效整合各種巡查通報來源，提供完整工務巡查資訊，以做為首長決策之參考。</text:span></text:p>
            <text:p text:style-name="P14"/>
            <text:p text:style-name="P12"><text:span text:style-name="T14"></text:span><text:span text:style-name="T2">已完成捷運紅線測量及建檔。</text:span></text:p>
            <text:p text:style-name="P12"><text:soft-page-break/><text:span text:style-name="T14"></text:span><text:span text:style-name="T2">完成95年度道路使用費統計及計算、功能擴充、基本圖資更新維護。</text:span></text:p>
            <text:p text:style-name="P14"/>
            <text:p text:style-name="P12"><text:span text:style-name="T14"></text:span><text:span text:style-name="T2">為提昇本市高品質之生活空間，96年試辦並完成本市光華路、旗津路、和平路、六合路、成功路、明誠路、裕誠路、十全路、建工路、九如路等10條道路孔蓋下地，總計車道孔蓋1,647座下降837座，減量50％。</text:span></text:p>
            <text:p text:style-name="P12"><text:span text:style-name="T14"></text:span><text:span text:style-name="T2">完成50條道路鋪面全寬度改善40萬平方公尺、修補路面破損12,000坑洞達23萬平方公尺、孔蓋與路面齊平4,000個、箱體減量700餘座及4,000處人手孔蓋。</text:span></text:p>
            <text:p text:style-name="P14"/>
            <text:p text:style-name="Standard">本案係本府配合交通部辦理「台鐵捷運化─高雄市區鐵路地下化工程」，第一期計畫葆禎路至正義路段都市計畫主要計畫變更，業經內政部通過目前辦理細部設計作業中，本府96年度預算編列4億5千萬元負擔規劃設計費。</text:p>
            <text:p text:style-name="P14"/>
            <text:p text:style-name="P14"/>
            <text:p text:style-name="P12"><text:span text:style-name="T14"></text:span><text:span text:style-name="T2">96年度核准申挖數達6,286次，較95年6,194次增加508次。</text:span></text:p>
            <text:p text:style-name="P12"><text:span text:style-name="T14"></text:span><text:span text:style-name="T2">提供各管線單位查詢申挖案件辦理情形、核准申挖案件查詢，藉由電腦系統方便申請人查詢辦理情形，並供市民共同監督管線單位施工。彙整各管線單位年度計畫施工路段，以利辦理聯合開挖，減少道路挖掘。</text:span></text:p>
            <text:p text:style-name="P14"/>
            <text:p text:style-name="P12"><text:span text:style-name="T14"></text:span><text:span text:style-name="T2">96年度申請挖埋7,457件，核准6,178件，有效管控挖掘施工，並督導管線單位確實依規定進行道路挖埋及AC封層。</text:span></text:p>
            <text:p text:style-name="P12"><text:span text:style-name="T14"></text:span><text:span text:style-name="T2">96年度道路抽挖共計40件，不合格比率14.64％，罰款共136萬元。</text:span></text:p>
            <text:p text:style-name="P12"><text:span text:style-name="T14"></text:span><text:span text:style-name="T2">由巡查人員加強巡視並藉通報管道（市長信箱、通報專線電話等）共同監督管線單位施工情形，以符合施工現場周邊環境衛生規定。</text:span></text:p>
            <text:p text:style-name="P14"/>
            <text:p text:style-name="Standard">提供各管線單位設計前、施工前之地下管線資訊，更新地下管線資料，減少公安事件。</text:p>
            <text:p text:style-name="P14"/>
            <text:p text:style-name="P14"/>
            <text:p text:style-name="P14"/>
            <text:p text:style-name="Standard">96年9月12日完成共同管道機電設備更新工程，並辦理<text:soft-page-break/>教育訓練，俾使人員熟悉各項監控系統之操作。</text:p>
            <text:p text:style-name="P14"/>
            <text:p text:style-name="P14"/>
            <text:p text:style-name="P12"><text:span text:style-name="T14"></text:span><text:span text:style-name="T2">完成「弱電、寬頻共同管道行政業務及督導、溝通、協調及管理辦法」架構，預計97年中完成後公告執行。</text:span></text:p>
            <text:p text:style-name="P12"><text:span text:style-name="T14"></text:span><text:span text:style-name="T2">配合本府用戶接管、人行道景觀改善工程及棋盤式寬頻管道工程，96年完成寬頻管道建置159公里。</text:span></text:p>
            <text:p text:style-name="P12"><text:span text:style-name="T14"></text:span><text:span text:style-name="T2">96年中央補助5.74億元，持續施作中。</text:span></text:p>
            <text:p text:style-name="P14"/>
            <text:p text:style-name="Standard">96年核發建造執照2,291件（含拆除執照259件）、雜項執照79件，變更設計2,279件、變更使用執照260件、建築物室內裝修合格證197件、建築線指示1,240件、畸零地合併使用證明書67件。</text:p>
            <text:p text:style-name="P14"/>
            <text:p text:style-name="P14"/>
            <text:p text:style-name="P14"/>
            <text:p text:style-name="P12"><text:span text:style-name="T14"></text:span><text:span text:style-name="T2">加強建築物施工管理，96年度共辦理建築物開工備查841件，施工勘驗5,753件，使用執照核發2,943張共10,780戶。建築工地巡邏152件。</text:span></text:p>
            <text:p text:style-name="P12"><text:span text:style-name="T14"></text:span><text:span text:style-name="T2">為維護公共安全減少建築工程損壞鄰房事件發生，對高度50公尺及地下2層以上建築工地，召集專家學者辦理施工計畫書諮詢會議，以達到保護鄰房安全目標。96年度共諮詢41件，全年無重大工程災害發生。</text:span></text:p>
            <text:p text:style-name="P12"><text:span text:style-name="T14"></text:span><text:span text:style-name="T2">落實建築工程工地管理，成立工地巡邏小組，定期巡邏施工工地共計152件。</text:span></text:p>
            <text:p text:style-name="P14"/>
            <text:p text:style-name="Standard">維護行動不便者權益，邀集專業及弱勢團體，辦理新建建築物行動不便者使用設施勘檢，96年度共89件。</text:p>
            <text:p text:style-name="P14"/>
            <text:p text:style-name="P14"/>
            <text:p text:style-name="P12"><text:span text:style-name="T14"></text:span><text:span text:style-name="T2">為確保營建土石方資源有效利用，加強營建工程剩餘土石方管理，避免濫倒濫填，運用網站勾稽管制200萬立方公尺土石方流向，實際抽查營建工程剩餘土石方運送過程22件。</text:span></text:p>
            <text:p text:style-name="P12"><text:span text:style-name="T14"></text:span><text:span text:style-name="T2">制定「高雄市營建工程剩餘土石方管理自治條例」</text:span><text:span text:style-name="T2">，</text:span><text:span text:style-name="T2">使本市營建工程剩餘土石方之管理處罰，有法可循。</text:span></text:p>
            <text:p text:style-name="P14"/>
            <text:p text:style-name="P12"><text:span text:style-name="T14"></text:span><text:span text:style-name="T2">專案辦理本市未完工閒置建築物工地安全管理，其中民生路凱悅大樓部分，94年2月由京城建設及泰加實業公司向法院標得。94年10月拆除完成地上26層至34層之裸露鋼架及低樓層之帷幕牆，並於96年初重</text:span><text:soft-page-break/><text:span text:style-name="T2">開開發為集合住宅大樓，預計於98年7月完工。</text:span></text:p>
            <text:p text:style-name="P12"><text:span text:style-name="T14"></text:span><text:span text:style-name="T2">公園路海霸王公司大樓已改建為汔車旅館於95年11月復工興建，預計97年12月底完工。</text:span></text:p>
            <text:p text:style-name="P12"><text:span text:style-name="T14"></text:span><text:span text:style-name="T2">宜民大樓位於塩埕區華王飯店對面函請起造人持續維護管理，不得阻礙騎樓及人行道暢通，另積極輔導有意願開發商接手，並在申請建築師許可程序上給予協助。</text:span></text:p>
            <text:p text:style-name="P14"/>
            <text:p text:style-name="Standard">96年度赴各營造廠檢查營造業232家，避免專任工程人員兼職或借牌，以維護營造廠之營繕工程品質。</text:p>
            <text:p text:style-name="P14"/>
            <text:p text:style-name="Standard">積極辦理本市閒置公、私有空地綠美化，以美化市容，減少登革熱病媒蚊孳生，96年公有土地計完成63筆43.5公頃土地綠美化，另協調私有空地所有權人自行完成5筆3.3公頃空地綠美化，計46.8公頃。</text:p>
            <text:p text:style-name="P14"/>
            <text:p text:style-name="P12"><text:span text:style-name="T14"></text:span><text:span text:style-name="T2">96年6月底應辦理申報之營業場所為B類商業類營業場所，如KTV、遊藝場、餐廳、飯店、百貨公司、商場、舞廳等場所，經清查統計應申報列管場所計924家，已委託專業檢查人申報之營業場所計916家，申報率達99.13％。</text:span></text:p>
            <text:p text:style-name="P12"><text:span text:style-name="T14"></text:span><text:span text:style-name="T2">96年8月底應辦理申報之C、D2、D3、D4、E、G、H類工業倉儲類場所共計2294家，已申報2183家，申報率95.16％。</text:span></text:p>
            <text:p text:style-name="P12"><text:span text:style-name="T14"></text:span><text:span text:style-name="T2">12月底前應申報之A類公共集會類、D類休閒文教類（如保齡球場、室內游泳池、球場、運動場、資訊休閒場所、補習班等）、F類衛生福利更生類（如托兒所、醫院、養護中心、幼稚園等），經清查統計應申報列管之營業場所計2310家，已完成申報有1,827家，尚未申報483家，未申報場所目前正陸續委託專業檢查人檢查簽證申報中。 </text:span></text:p>
            <text:p text:style-name="P12"><text:span text:style-name="T14"></text:span><text:span text:style-name="T2">辦理96年度建築物公共安全檢查及簽證申報場所之抽複查工作，本年度委託本市建築師公會辦理計抽複查B類（商業類）場所計430家，抽複查率達40％以上。</text:span></text:p>
            <text:p text:style-name="P12"><text:span text:style-name="T14"></text:span><text:span text:style-name="T2">依內政部頒布維護公共安全方案針對各類營業場所實施檢查，檢查家數共計1,815家，其中限期改善292家，罰款71次，拆除8家，停止使用10家，強制斷水斷電5家。</text:span></text:p>
            <text:p text:style-name="P14"/>
            <text:p text:style-name="P12"><text:span text:style-name="T14"></text:span><text:span text:style-name="T2">96年度執行裕誠路、大順路、明誠路、翠亨北路、崇德路、重信路等六條重要道路</text:span><text:span text:style-name="T2">，</text:span><text:span text:style-name="T2">共計清查865塊、拆</text:span><text:soft-page-break/><text:span text:style-name="T2">除313塊、輔導自行改善552塊。</text:span></text:p>
            <text:p text:style-name="P12"><text:span text:style-name="T14"></text:span><text:span text:style-name="T2">優良公寓大廈認證標章之招牌廣告補助更新龍揚庭大樓共計16面。</text:span></text:p>
            <text:p text:style-name="P14"/>
            <text:p text:style-name="Standard">公寓大廈認證標章申請案，至96年底計541件，召開15次審查會，獲認證通過計316棟。</text:p>
            <text:p text:style-name="P14"/>
            <text:p text:style-name="P12"><text:span text:style-name="T14"></text:span><text:span text:style-name="T2">輔導公寓大廈成立管理委員會，並針對舊有公寓大廈進行專人輔導，有21家成立管理組織完成報備。截至96年底，本市成立管理委員會依法報備家數計2,408件，報備率達65.3％。</text:span></text:p>
            <text:p text:style-name="P12"><text:span text:style-name="T14"></text:span><text:span text:style-name="T2">96年9月14日辦理高雄市公寓大廈管理委員會座談會，教導大樓主任委員管理維護技巧及由專業律師協助解決處理居住糾紛、宣導公寓大廈法令常識，以座談會作意見交流、溝通及管理心得分享，參加人數計325餘人，除現場即時解答疑問外，並於建管處網站公布供市民及管理委員會查詢。</text:span></text:p>
            <text:p text:style-name="P12"><text:span text:style-name="T14"></text:span><text:span text:style-name="T2">委託公寓大廈法律專業律師，提供依法報備之大廈管理委員會法律諮詢服務，協助解決居家糾紛，並提供現場諮詢服務櫃檯，接受民眾來處諮詢</text:span><text:span text:style-name="T2">，</text:span><text:span text:style-name="T2">至12月底服務諮詢156人次。</text:span></text:p>
            <text:p text:style-name="P14"/>
            <text:p text:style-name="P12"><text:span text:style-name="T14"></text:span><text:span text:style-name="T2">本市85年11月27日前之舊有公共建築物原計819處，依照本市無障礙設施分類分期分區執行計畫訂定期限，已通知未改善完成建築物之所有人（或使用人）限期改善。</text:span></text:p>
            <text:p text:style-name="P12"><text:span text:style-name="T14"></text:span><text:span text:style-name="T2">另96年1月起清查寺廟、教會、里民活動中心等，目前列管121處</text:span><text:span text:style-name="T2">，</text:span><text:span text:style-name="T2">已全部通知限期改善，惟多數宗教團體陳情致無法如期完成改善，經不斷持續溝通輔導，其中已完成改善者5處，部分改善者22處，未改善者持續溝通輔導改善。</text:span></text:p>
            <text:p text:style-name="P12"><text:span text:style-name="T14"></text:span><text:span text:style-name="T2">截至96年12月31日止，本府工務局列管之舊有公共建築物共有819處，其中已完成改善者695處、部分改善者102處、完全未改善者22處，未改善完成之場所，本府將持續函促儘速改善。</text:span></text:p>
            <text:p text:style-name="P14"/>
            <text:p text:style-name="P12"><text:span text:style-name="T14"></text:span><text:span text:style-name="T2">修正「高雄市建造執照工程造價標準」自96年6月1日實施。</text:span></text:p>
            <text:p text:style-name="P12"><text:span text:style-name="T14"></text:span><text:span text:style-name="T2">修正「高雄市空地空屋管理自治條例」。</text:span></text:p>
            <text:p text:style-name="P12"><text:span text:style-name="T14"></text:span><text:span text:style-name="T2">修正「高雄市畸零地使用自治條例」草案。</text:span></text:p>
            <text:p text:style-name="P12"><text:span text:style-name="T14"></text:span><text:span text:style-name="T2">修正「高雄市建築管理自治條例」草案。</text:span></text:p>
            <text:p text:style-name="P14"/>
            <text:p text:style-name="P12"><text:soft-page-break/><text:span text:style-name="T14"></text:span><text:span text:style-name="T2">更新建築管理資訊系統、建置完成建築管理圖管系統、建置建築管理地理資訊系統、更新建築管理處網站、建置行動化建築管理系統、便民服務區設置查詢電腦、推動地籍圖減量、推動電子化建築管理等多項資訊化管理，擴大建築申請案件納入電腦資訊化管理，達到節省人力提昇管理效能以減少文件資料儲存空間，減少人民往返申請及簡政便民。</text:span></text:p>
            <text:p text:style-name="P12"><text:span text:style-name="T14"></text:span><text:span text:style-name="T2">目前已數位化建築平面圖檔19萬5千張，提供民眾申請房屋圖說業務，並建置地籍套繪圖地理資訊查詢系統，將人民申請建築線套繪圖數位化，計完成15,000件，可供承辦人員或建築師業界查詢使用。</text:span></text:p>
            <text:p text:style-name="P12"><text:span text:style-name="T14"></text:span><text:span text:style-name="T2">結合地政、都市計畫之地籍圖、分區使用圖及本局建築套繪圖、平面圖，推出三圖合一台灣行動網，提供民眾透過網站查詢瀏覽建築圖資。</text:span></text:p>
            <text:p text:style-name="P12"><text:span text:style-name="T14"></text:span><text:span text:style-name="T2">更新建築管理處網站內容，設置建管討論區供民眾隨時反應問題，增加提供查詢、線上申辦服務業務及公寓大廈管理法律諮詢服務（共受理66則）。</text:span></text:p>
            <text:p text:style-name="P14"/>
            <text:p text:style-name="P12"><text:span text:style-name="T14"></text:span><text:span text:style-name="T2">違建查報執行成果：違建查報共計10,441件（含違規廣告物2,432件）。</text:span></text:p>
            <text:p text:style-name="P12"><text:span text:style-name="T14"></text:span><text:span text:style-name="T2">專案部份：</text:span></text:p>
            <text:p text:style-name="P11"><text:span text:style-name="T5"></text:span>執行本市各轄區違規競選廣告物，查報處分共計121件。</text:p>
            <text:p text:style-name="P11"><text:span text:style-name="T5"></text:span>執行西臨港線自行車增設工程，影響景觀之棚架，違建查報處分共計7件。</text:p>
            <text:p text:style-name="P11"><text:span text:style-name="T5"></text:span>執行本市救災困難地區─消防專案違建查報處分共計114件。</text:p>
            <text:p text:style-name="P11"><text:span text:style-name="T5"></text:span><text:span text:style-name="T18">執行本市商圈（新堀江）周邊違建查報處分共計80件。</text:span></text:p>
            <text:p text:style-name="P11"><text:span text:style-name="T5"></text:span>執行左營高速鐵路車站周邊違規廣告物查報處分共計43件。</text:p>
            <text:p text:style-name="P11"><text:span text:style-name="T5"></text:span>取締本市共桿道路大型廣告物，共計處分20件。</text:p>
            <text:p text:style-name="P11"><text:span text:style-name="T5"></text:span>查報本市前鎮區紅毛港遷村管制地區屋前退縮地違建，共計處分1,325件。</text:p>
            <text:p text:style-name="P11"><text:span text:style-name="T5"></text:span>本市前鎮河、愛河兩岸沿線違建暨違規廣告物專案，共計查報處分11件。</text:p>
            <text:p text:style-name="P11"><text:span text:style-name="T5"></text:span>辦理內政部處理違章建築督導考核組考核本市95全年度及96年上半年平時違建處理情形督導考核暨工作，圓滿完成。</text:p>
            <text:p text:style-name="P11"><text:span text:style-name="T5"></text:span>辦理違章建築查報業務革新座談會，圓滿完成。</text:p>
            <text:p text:style-name="P14"/>
            <text:p text:style-name="P12"><text:span text:style-name="T14"></text:span><text:span text:style-name="T2">一般違建拆除結案：6,004件</text:span></text:p>
            <text:p text:style-name="P12"><text:soft-page-break/><text:span text:style-name="T14"></text:span><text:span text:style-name="T21">執行委外拆除本市競選廣告及一般大型廣告物計336件</text:span><text:span text:style-name="T21">。</text:span></text:p>
            <text:p text:style-name="P12"><text:span text:style-name="T14"></text:span><text:span text:style-name="T21">執行商圈周邊道路景觀專案，拆除違建及違規廣告76件。</text:span></text:p>
            <text:p text:style-name="P12"><text:span text:style-name="T14"></text:span><text:span text:style-name="T2">改善救災困難或六米巷以下消防專案，計執行3個行政區6條巷道共計53件</text:span><text:span text:style-name="T2">。</text:span></text:p>
            <text:p text:style-name="P12"><text:span text:style-name="T14"></text:span><text:span text:style-name="T2">執行左營區高鐵週邊違規廣告物計20件</text:span><text:span text:style-name="T2">。</text:span></text:p>
            <text:p text:style-name="P12"><text:span text:style-name="T14"></text:span><text:span text:style-name="T2">執行本府治安會報掃蕩色情行業，拆除小港區中安路920號及宏文路173-1號等2處違建</text:span></text:p>
            <text:p text:style-name="P12"><text:span text:style-name="T14"></text:span><text:span text:style-name="T2">配合本府掃蕩色情場所，拆除違規隔間及通道門鎖計4家次。</text:span></text:p>
            <text:p text:style-name="P12"><text:span text:style-name="T14"></text:span><text:span text:style-name="T2">執行鹽埕區西臨港線違建計7件。</text:span></text:p>
            <text:p text:style-name="P12"><text:span text:style-name="T14"></text:span><text:span text:style-name="T2">執行維管中心旁同盟3路402號資源回收廠違建。</text:span></text:p>
            <text:p text:style-name="P12"><text:span text:style-name="T14"></text:span><text:span text:style-name="T2">配合都發局執行鼓山區哨船街50之5號等交通轉運中心違建。</text:span></text:p>
            <text:p text:style-name="P12"><text:span text:style-name="T14"></text:span><text:span text:style-name="T2">配合都發局執行南星計畫環場道路延建工程違建</text:span><text:span text:style-name="T2">。</text:span></text:p>
            <text:p text:style-name="P12"><text:span text:style-name="T14"></text:span><text:span text:style-name="T2">執行左營區翠華路與翠峰路交叉口列管共桿路線旁違規廣告招牌計2件。</text:span></text:p>
            <text:p text:style-name="P12"><text:span text:style-name="T14"></text:span><text:span text:style-name="T2">執行前金區漢神百貨對面市有地違規廣告看板計2 件</text:span><text:span text:style-name="T2">。</text:span></text:p>
            <text:p text:style-name="P12"><text:span text:style-name="T14"></text:span><text:span text:style-name="T2">執行鹽埕區公園2路與大義街口占用綠帶違建</text:span><text:span text:style-name="T2">。</text:span></text:p>
            <text:p text:style-name="P12"><text:span text:style-name="T14"></text:span><text:span text:style-name="T2">執行愛河兩側違規廣告物計5件</text:span><text:span text:style-name="T2">。</text:span></text:p>
            <text:p text:style-name="P12"><text:span text:style-name="T14"></text:span><text:span text:style-name="T23">執行旗津區中洲3路2號</text:span><text:span text:style-name="T23">（</text:span><text:span text:style-name="T23">大願院里民活動中心</text:span><text:span text:style-name="T23">）</text:span><text:span text:style-name="T23">違建</text:span><text:span text:style-name="T23">。</text:span></text:p>
            <text:p text:style-name="P12"><text:span text:style-name="T14"></text:span><text:span text:style-name="T2">拆除左營區文自路與重立路路霸</text:span><text:span text:style-name="T2">。</text:span></text:p>
            <text:p text:style-name="P12"><text:span text:style-name="T14"></text:span><text:span text:style-name="T21">協助旗津區公所拆除海岸公園影響公共安全鐵棚架建物</text:span><text:span text:style-name="T21">。</text:span></text:p>
            <text:p text:style-name="P14"/>
            <text:p text:style-name="P14"/>
            <text:p text:style-name="P12"><text:span text:style-name="T14"></text:span><text:span text:style-name="T2">新建道路橋樑工程計有左營文直路末端開闢工程等33件</text:span><text:span text:style-name="T2">，</text:span><text:span text:style-name="T2">並完工16件。</text:span></text:p>
            <text:p text:style-name="P12"><text:span text:style-name="T14"></text:span><text:span text:style-name="T2">完工後有效改善區域交通</text:span><text:span text:style-name="T2">，</text:span><text:span text:style-name="T2">提昇社區救災防護功能。</text:span></text:p>
            <text:p text:style-name="P14"/>
            <text:p text:style-name="P12"><text:span text:style-name="T14"></text:span><text:span text:style-name="T2">完成中安路排水箱涵施作。</text:span></text:p>
            <text:p text:style-name="P12"><text:span text:style-name="T14"></text:span><text:span text:style-name="T2">捷運南機廠北側高速公路匝道基樁、基礎21墩，只餘1墩未完成，墩柱及帽樑持續施作中。</text:span></text:p>
            <text:p text:style-name="P12"><text:span text:style-name="T14"></text:span><text:span text:style-name="T2">鋼構製造配合土建持續施作中。</text:span></text:p>
            <text:p text:style-name="P12"><text:span text:style-name="T14"></text:span><text:span text:style-name="T2">截至96年12月底實際進度達14.87％，每週召開工程進度檢討會，積極趕工。</text:span></text:p>
            <text:p text:style-name="P14"/>
            <text:p text:style-name="P14"/>
            <text:p text:style-name="P14"/>
            <text:p text:style-name="P14"><text:soft-page-break/></text:p>
            <text:p text:style-name="P14">分四標辦理，全線預計於97年8月完工。</text:p>
            <text:p text:style-name="P12"><text:span text:style-name="T14"></text:span><text:span text:style-name="T2">第1標：河東路至市中一路已完工</text:span></text:p>
            <text:p text:style-name="P12"><text:span text:style-name="T14"></text:span><text:span text:style-name="T2">第2標：市中一路至中正地下道</text:span><text:span text:style-name="T2">，</text:span><text:span text:style-name="T2">工程進度達6.87％。</text:span></text:p>
            <text:p text:style-name="P12"><text:span text:style-name="T14"></text:span><text:span text:style-name="T2">第3標：中正地下道至輔仁路</text:span><text:span text:style-name="T2">，</text:span><text:span text:style-name="T2">工程進度達25.06％。</text:span></text:p>
            <text:p text:style-name="P12"><text:span text:style-name="T14"></text:span><text:span text:style-name="T2">第4標：輔仁路至建軍路</text:span><text:span text:style-name="T2">，</text:span><text:span text:style-name="T2">工程進度達21.62％。</text:span></text:p>
            <text:p text:style-name="P14"/>
            <text:p text:style-name="P12"><text:span text:style-name="T14"></text:span><text:span text:style-name="T2">地下層結構體完成</text:span><text:span text:style-name="T2">。</text:span></text:p>
            <text:p text:style-name="P12"><text:span text:style-name="T14"></text:span><text:span text:style-name="T2">屋頂鋼構吊裝及預力工程施拉完成</text:span><text:span text:style-name="T2">。</text:span></text:p>
            <text:p text:style-name="P12"><text:span text:style-name="T14"></text:span><text:span text:style-name="T2">截至96年12月底實際進度達81.4％。</text:span></text:p>
            <text:p text:style-name="P14"/>
            <text:p text:style-name="P14"/>
            <text:p text:style-name="P12"><text:span text:style-name="T14"></text:span><text:span text:style-name="T2">主體工程於96年12月28日開工，至96年12月底整體施工進度為51.2％。</text:span></text:p>
            <text:p text:style-name="P12"><text:span text:style-name="T14"></text:span><text:span text:style-name="T2">地下2樓及地下1樓結構體已全部完成。</text:span></text:p>
            <text:p text:style-name="P12"><text:span text:style-name="T14"></text:span><text:span text:style-name="T2">馬鞍結構體已完成50座，完成馬鞍標準型式87.7％。</text:span></text:p>
            <text:p text:style-name="P12"><text:span text:style-name="T14"></text:span><text:span text:style-name="T2">鋼構斜樑已吊裝88支，進度77.2％。</text:span></text:p>
            <text:p text:style-name="P12"><text:span text:style-name="T14"></text:span><text:span text:style-name="T2">鋼構桁架吊裝進度30.2％。</text:span></text:p>
            <text:p text:style-name="P12"><text:span text:style-name="T14"></text:span><text:span text:style-name="T2">預鑄PC版片產製進度68.2％，吊裝進度30.2％。</text:span></text:p>
            <text:p text:style-name="P12"><text:span text:style-name="T14"></text:span><text:span text:style-name="T2">中海路造街工程人行道與AC路面鋪設已全部完成。</text:span></text:p>
            <text:p text:style-name="P12"><text:span text:style-name="T14"></text:span><text:span text:style-name="T2">軍校路造街工程已完成75％。</text:span></text:p>
            <text:p text:style-name="P12"><text:span text:style-name="T14"></text:span><text:span text:style-name="T2">本計畫完成後將可提供我國爾後主辦大型國內外運動賽會場地、國家級運動選手訓練使用場地、國外興建大型運動場館經驗參考及成為民眾休閒旅遊、國內外觀光導</text:span><text:span text:style-name="T2">覽</text:span><text:span text:style-name="T2">之景點，提供正面休閒與體育教育功能。</text:span></text:p>
            <text:p text:style-name="P14"/>
            <text:p text:style-name="Standard">為迎接2009世運在高雄及配合高鐵、捷運及巨蛋完工，規劃博愛路成為國際世運大道，兼具國際觀光形象與都市景觀再造功能。原博愛世運大道工程（熱河至文自路段）已完工， 96年度規劃設計施作延伸工程（文自至大中路段） 總經費約7,000萬元，截至96年12月底實際進度達52.7％。</text:p>
            <text:p text:style-name="Standard"/>
            <text:p text:style-name="Standard">紅毛港地區房屋補償差救濟金至96年12月31日發放16.51億餘元（發放率99.53％），房屋拆除2861棟。</text:p>
            <text:p text:style-name="P14"/>
            <text:p text:style-name="P14"/>
            <text:p text:style-name="P12"><text:span text:style-name="T14"></text:span><text:span text:style-name="T2">本工程為高雄生活圈道路系統，由內政部營建署主辦規劃設計及施工。於96年9月16日開工，預計於98</text:span><text:soft-page-break/><text:span text:style-name="T2">年12月底完工。</text:span></text:p>
            <text:p text:style-name="P12"><text:span text:style-name="T14"></text:span><text:span text:style-name="T2">本府已完成用地取得及配合分年編列地方負擔款。</text:span></text:p>
            <text:p text:style-name="P14"/>
            <text:p text:style-name="P14"/>
            <text:p text:style-name="P14"/>
            <text:p text:style-name="P14"/>
            <text:p text:style-name="Standard">爲結合高雄大學特定區與楠梓舊部落，提升整體發展，串聯後勁溪整治成果，興建景觀橋樑。工程已完成規劃設計，預定97年2月提送發包。</text:p>
            <text:p text:style-name="P14"/>
            <text:p text:style-name="P14"/>
            <text:p text:style-name="P14"/>
            <text:p text:style-name="P14"/>
            <text:p text:style-name="P14"/>
            <text:p text:style-name="P12"><text:span text:style-name="T14"></text:span><text:span text:style-name="T2">本市</text:span><text:span text:style-name="T2">污水下水道系統</text:span><text:span text:style-name="T2">主、次幹管已完成規劃，總長度</text:span><text:span text:style-name="T19">1,007公里</text:span><text:span text:style-name="T19">，至96年底埋設管線計</text:span><text:span text:style-name="T19">637</text:span><text:span text:style-name="T19">公里</text:span><text:span text:style-name="T19">，佔63.3％。</text:span></text:p>
            <text:p text:style-name="P12"><text:span text:style-name="T14"></text:span><text:span text:style-name="T2">本計畫預計辦理48標工程，已全部完成發包，其中已完成41標埋設管線246公里</text:span><text:span text:style-name="T2">；</text:span><text:span text:style-name="T2">7標工程正施工中，管線長度80公里。 </text:span></text:p>
            <text:p text:style-name="P12"><text:span text:style-name="T14"></text:span><text:span text:style-name="T2">本工程完成後有助於用戶接管普及率之提升，以解決都市污水問題。</text:span></text:p>
            <text:p text:style-name="P14"/>
            <text:p text:style-name="Standard">96年底本市用戶接管普及率已提昇至50.01％，有助於河川水質穩定。</text:p>
            <text:p text:style-name="P14"/>
            <text:p text:style-name="P14"/>
            <text:p text:style-name="P14"/>
            <text:p text:style-name="P14"/>
            <text:p text:style-name="P14"/>
            <text:p text:style-name="P14"/>
            <text:p text:style-name="P12"><text:span text:style-name="T14"></text:span><text:span text:style-name="T16">水質檢驗共248件，合於排放標準218件，不合格30件。</text:span></text:p>
            <text:p text:style-name="P12"><text:span text:style-name="T14"></text:span><text:span text:style-name="T2">不合格案件持續建檔追蹤並輔導設置前處理（油脂截</text:span><text:span text:style-name="T2">留</text:span><text:span text:style-name="T2">器）61件。</text:span></text:p>
            <text:p text:style-name="P12"><text:span text:style-name="T14"></text:span><text:span text:style-name="T2">本計畫有效管理用戶排放水質狀況，減少管線阻塞及維修費用支出。</text:span></text:p>
            <text:p text:style-name="P14"/>
            <text:p text:style-name="P12"><text:span text:style-name="T14"></text:span><text:span text:style-name="T2">96年12月24日召開青埔溝截流設施工程基本設計審查會。97年度辦理青埔截流設施工程及既設管線修繕工程之發包施工，預計97年12月底前完成青埔截流設施。6處重劃區既設管線修繕工程分97、98兩年辦</text:span><text:soft-page-break/><text:span text:style-name="T2">理。</text:span></text:p>
            <text:p text:style-name="P12"><text:span text:style-name="T14"></text:span><text:span text:style-name="T2">本工程有助於加速本市污水管線</text:span><text:span text:style-name="T2">建設之成長</text:span><text:span text:style-name="T2">。</text:span></text:p>
            <text:p text:style-name="P14"/>
            <text:p text:style-name="Standard">協助BOT簽約後督導民間機構工程執行，至96年底整體工作進度為27.36％，進度超前。</text:p>
            <text:p text:style-name="P14"/>
            <text:p text:style-name="P14"/>
            <text:p text:style-name="P14"/>
            <text:p text:style-name="P14"/>
            <text:p text:style-name="P14"/>
            <text:p text:style-name="P12"><text:span text:style-name="T14"></text:span><text:span text:style-name="T2">本監測計畫共分9年辦理，預計至97年底將完成4季陸域及海域相關環境監測項目。</text:span></text:p>
            <text:p text:style-name="P12"><text:span text:style-name="T14"></text:span><text:span text:style-name="T2">由目前監測侵淤量顯示，近岸水深0</text:span><text:span text:style-name="T2">～</text:span><text:span text:style-name="T2">6M部分（離堤岸450M內），呈現淤積現象，水深6</text:span><text:span text:style-name="T2">～</text:span><text:span text:style-name="T2">10M部分（離堤岸660M內）變化不大，水深10M以上侵淤互現。因旗津海岸夏季時颱風浪往外海搬移造成侵蝕，冬季東北季風浪或西南季風浪將夏季被搬移之漂砂，往海岸推移回淤。</text:span></text:p>
            <text:p text:style-name="P12"><text:span text:style-name="T14"></text:span><text:span text:style-name="T2">整體而言，旗津海岸屬輕微侵蝕地形，長遠仍應加強對海岸的保護，考慮在海面下使用離岸潛堤，確保旗津美麗的海岸景觀。</text:span></text:p>
            <text:p text:style-name="P14"/>
            <text:p text:style-name="P12"><text:span text:style-name="T14"></text:span><text:span text:style-name="T2">本工程辦理電氣檢查、機電設備檢測、消防及有毒氣體偵測器檢查、測試與修護，並辦理機電設備故障修</text:span><text:span text:style-name="T2">護</text:span><text:span text:style-name="T2">及更新。</text:span><text:span text:style-name="T2">本案</text:span><text:span text:style-name="T2">分成9標執行，至96年計有8標完工。</text:span></text:p>
            <text:p text:style-name="P12"><text:span text:style-name="T14"></text:span><text:span text:style-name="T2">本工程有助於維持廠之正常操作營運，確保本市污水之處理成效。</text:span></text:p>
            <text:p text:style-name="P12"><text:span text:style-name="T14"></text:span><text:span text:style-name="T2">本案委託顧問公司（為污水處理專業單位，亦為中區污水廠之原設計及監造單位）完成全廠設備總檢討及評估，並提出設備更新之優先順序建議結論。</text:span></text:p>
            <text:p text:style-name="P12"><text:span text:style-name="T14"></text:span><text:span text:style-name="T2">已依評估結果逐年依實際需要編列預算辦理更新，有效</text:span><text:span text:style-name="T21">維持污水廠之正常操作營運。截至96年底</text:span><text:span text:style-name="T21">工程進度85％。</text:span></text:p>
            <text:p text:style-name="P12"><text:span text:style-name="T14"></text:span><text:span text:style-name="T2">完成後可增加</text:span><text:span text:style-name="T2">運轉安全性、穩定度及操作彈性，並提昇處理效率，降低維修成本，節約公帑</text:span><text:span text:style-name="T2">。</text:span></text:p>
            <text:p text:style-name="P14"/>
            <text:p text:style-name="Standard">96年度辦理9件，執行3,653,260元。</text:p>
            <text:p text:style-name="P14"/>
            <text:p text:style-name="P14"/>
            <text:p text:style-name="P14"/>
            <text:p text:style-name="P14"/>
            <text:p text:style-name="P14"><text:soft-page-break/></text:p>
            <text:p text:style-name="P12"><text:span text:style-name="T14"></text:span><text:span text:style-name="T2">本計畫係屬延續性計劃，為提昇防洪功能，需增設截水箱涵及阻水牆與增購抽水機及發電機組，以保障市民生命財產安全。</text:span></text:p>
            <text:p text:style-name="P12"><text:span text:style-name="T14"></text:span><text:span text:style-name="T2">本案截至96年底工程進度為99％，預定97年2月底前完工。</text:span></text:p>
            <text:p text:style-name="P14"/>
            <text:p text:style-name="P12"><text:span text:style-name="T14"></text:span><text:span text:style-name="T2">96年辦理三民區本和里截水箱涵等20件排水防洪工程，</text:span><text:span text:style-name="T2">完成後可減少災害</text:span><text:span text:style-name="T2">，保障市民生命財產安全</text:span><text:span text:style-name="T2">。</text:span></text:p>
            <text:p text:style-name="P12"><text:span text:style-name="T14"></text:span><text:span text:style-name="T2">排水幹線興建，截至96年底完成率96.82％。</text:span></text:p>
            <text:p text:style-name="P14"/>
            <text:p text:style-name="P14"/>
            <text:p text:style-name="P14"/>
            <text:p text:style-name="P12"><text:span text:style-name="T14"></text:span><text:span text:style-name="T2">本計畫為改善鄰近孝順街505巷及灣興街一帶低窪區域之水患，對於寶珠溝之整體防汛功能將有良好之效益。 </text:span></text:p>
            <text:p text:style-name="P12"><text:span text:style-name="T14"></text:span><text:span text:style-name="T2">本案</text:span><text:span text:style-name="T2">截至96年底工程進度為69.42％，</text:span><text:span text:style-name="T2">預定97年4月底防汛期前完工，以因應雨季防汛需求。</text:span></text:p>
            <text:p text:style-name="P14"/>
            <text:p text:style-name="P14"/>
            <text:p text:style-name="Standard">本規劃作業有效配合各界陳情建議，適時辦理規劃設計完成改善，提昇防洪效率。</text:p>
            <text:p text:style-name="Standard"/>
            <text:p text:style-name="Standard"/>
            <text:p text:style-name="Standard"/>
            <text:p text:style-name="Standard">施工時有效防止空氣污染，確保市民生活品質，96年度計執行36案。</text:p>
            <text:p text:style-name="P19"/>
            <text:p text:style-name="P14"/>
            <text:p text:style-name="P12"><text:span text:style-name="T14"></text:span><text:span text:style-name="T2">本工程為配合2009世界運動會滑水、輕艇水球及龍舟比賽項目，辦理潭底濬深至EL.＋5.7m，及設置生態緩坡，以達比賽水道之需求標準。拷潭後並可增加蓄洪量</text:span><text:span text:style-name="T2">約</text:span><text:span text:style-name="T2">40餘萬立方公尺。</text:span></text:p>
            <text:p text:style-name="P12"><text:span text:style-name="T14"></text:span><text:span text:style-name="T2">本工程於96年11月22日開工，</text:span><text:span text:style-name="T2">截至96年底工程進度為6.45％，</text:span><text:span text:style-name="T2">預定97年9月底前完工，以配合左營萬年季及其他世運暖身賽事活動於蓮池潭水域舉辦之需求。</text:span></text:p>
            <text:p text:style-name="P14"/>
            <text:p text:style-name="P14"/>
            <text:p text:style-name="Standard">96年度辦理20件執行8,935,077元，有效改善本市遇雨易淹水地區。</text:p>
            <text:p text:style-name="P14"/>
            <text:p text:style-name="P14"><text:soft-page-break/></text:p>
            <text:p text:style-name="P14"/>
            <text:p text:style-name="P14"/>
            <text:p text:style-name="P14"/>
            <text:p text:style-name="P12"><text:span text:style-name="T14"></text:span><text:span text:style-name="T2">96年度預算執行85％，維護件數為5,522件</text:span><text:span text:style-name="T2">。</text:span></text:p>
            <text:p text:style-name="P12"><text:span text:style-name="T14"></text:span><text:span text:style-name="T2">本案配合全市排水系統之建設，有效防患水災發生。</text:span></text:p>
            <text:p text:style-name="P14"/>
            <text:p text:style-name="P14"/>
            <text:p text:style-name="P14"/>
            <text:p text:style-name="P14"/>
            <text:p text:style-name="P14"/>
            <text:p text:style-name="P14"/>
            <text:p text:style-name="P12"><text:span text:style-name="T14"></text:span><text:span text:style-name="T2">96年度預算執行80％。</text:span></text:p>
            <text:p text:style-name="P12"><text:span text:style-name="T14"></text:span><text:span text:style-name="T2">本案有效維護愛河河堤、旗津海堤、後勁溪河海堤、二號運河河堤、前鎮河河堤及清疏。</text:span></text:p>
            <text:p text:style-name="P14"/>
            <text:p text:style-name="P14"/>
            <text:p text:style-name="P12"><text:span text:style-name="T14"></text:span><text:span text:style-name="T2">96年度預算執行95％，維護項目為：污水分支管網清理36,910M、污水分支管TV檢視2,347M、污水分支管網障礙物切除443M、其他損壞案件 25,438件。</text:span></text:p>
            <text:p text:style-name="P12"><text:span text:style-name="T14"></text:span><text:span text:style-name="T2">本案之執行確保全市污水下水道暢通。</text:span></text:p>
            <text:p text:style-name="P14"/>
            <text:p text:style-name="P14"/>
            <text:p text:style-name="P14"/>
            <text:p text:style-name="P14"/>
            <text:p text:style-name="P12"><text:span text:style-name="T14"></text:span><text:span text:style-name="T2">96年度預算執行80％。</text:span></text:p>
            <text:p text:style-name="P12"><text:span text:style-name="T14"></text:span><text:span text:style-name="T2">96年度計執行15案</text:span><text:span text:style-name="T9">。</text:span></text:p>
            <text:p text:style-name="P17"/>
            <text:p text:style-name="P14"/>
            <text:p text:style-name="P14"/>
            <text:p text:style-name="P14"/>
            <text:p text:style-name="P14"/>
            <text:p text:style-name="P12"><text:span text:style-name="T2">本案於96年1月22日完工</text:span><text:span text:style-name="T2">，</text:span><text:span text:style-name="T2">有效解決</text:span><text:span text:style-name="T2">該地區</text:span><text:span text:style-name="T2">淹水問題。</text:span></text:p>
            <text:p text:style-name="P14"/>
            <text:p text:style-name="P14"/>
            <text:p text:style-name="P14"/>
            <text:p text:style-name="P12"><text:span text:style-name="T14"></text:span><text:span text:style-name="T2">本中心已於95年12月1日啟用。</text:span></text:p>
            <text:p text:style-name="P12"><text:span text:style-name="T14"></text:span><text:span text:style-name="T2">改善維護工程隊工作環境，提升為民服務效率。</text:span></text:p>
            <text:p text:style-name="P12"><text:span text:style-name="T14"></text:span><text:span text:style-name="T2">整合本市雨污水下水道系統，建置完整之維護資料及地理資訊系統，提升服務品質及落實資產管理。</text:span></text:p>
            <text:p text:style-name="P12"><text:span text:style-name="T14"></text:span><text:span text:style-name="T2">整合車行地下道監控系統，提升用路安全，確保雨季</text:span><text:soft-page-break/><text:span text:style-name="T2">交通幹線暢通。</text:span></text:p>
            <text:p text:style-name="P12"><text:span text:style-name="T14"></text:span><text:span text:style-name="T2">建置本市防洪設備自動化監控系統複合式監視平台，展現防洪設備運轉動態，統一指揮截流抽水站雨期營運，並依水情資訊應變，確保雨季市民生命財產安全。</text:span></text:p>
            <text:p text:style-name="P12"><text:span text:style-name="T14"></text:span><text:span text:style-name="T2">釋出愛河河畔原材料堆置用地，促使愛河沿岸綠美化之整體景觀。</text:span></text:p>
            <text:p text:style-name="P12"><text:span text:style-name="T14"></text:span><text:span text:style-name="T2">成為愛河及中都地區地標新景點。</text:span></text:p>
            <text:p text:style-name="P14"/>
            <text:p text:style-name="Standard">96年度辦理53件，執行16,117,942元。</text:p>
            <text:p text:style-name="P14"/>
            <text:p text:style-name="P14"/>
            <text:p text:style-name="P14"/>
            <text:p text:style-name="P14"/>
            <text:p text:style-name="P14"/>
            <text:p text:style-name="P14"/>
            <text:p text:style-name="P14"/>
            <text:p text:style-name="P12"><text:span text:style-name="T14"></text:span><text:span text:style-name="T2">愛河溯航計劃—愛河之心如意湖西湖於96年7月1日開放，東湖於11月1日開放。愛之船溯航至博愛路達6公里並結合捷運陸運具有轉乘功能。</text:span></text:p>
            <text:p text:style-name="P12"><text:span text:style-name="T14"></text:span><text:span text:style-name="T2">第四期工程</text:span><text:span text:style-name="T2">執行</text:span><text:span text:style-name="T2">慈濟園區</text:span><text:span text:style-name="T2">段</text:span><text:span text:style-name="T2">及</text:span><text:span text:style-name="T2">文藻學院段</text:span><text:span text:style-name="T2">河岸</text:span><text:span text:style-name="T2">之綠美化</text:span><text:span text:style-name="T19">，</text:span><text:span text:style-name="T19">已於</text:span><text:span text:style-name="T19">96年</text:span><text:span text:style-name="T19">12月18日完成發包</text:span><text:span text:style-name="T19">，</text:span><text:span text:style-name="T19">預計97年10月完工。</text:span></text:p>
            <text:p text:style-name="P14"/>
            <text:p text:style-name="Standard">辦理後勁溪德民路至德惠路工程、親水護岸及施設跨越後勁溪人行景觀橋，結合北岸都會公園景觀美綠化，成為北高雄市民休憩好去處。已於96年8月10日開工，預定97年底完工。</text:p>
            <text:p text:style-name="P14"/>
            <text:p text:style-name="P14"/>
            <text:p text:style-name="Standard">本計畫辦理範圍自中山路迄河口段，規劃內容有河道清疏、堤岸整建美綠化，計分二標辦理，全長800公尺，已於96年7月完工。</text:p>
            <text:p text:style-name="P14"/>
            <text:p text:style-name="P14"/>
            <text:p text:style-name="P14"/>
            <text:p text:style-name="P14">96年度辦理19件，執行6,303,645元。</text:p>
            <text:p text:style-name="P14"/>
            <text:p text:style-name="P14"/>
            <text:p text:style-name="P14"/>
            <text:p text:style-name="P14"/>
            <text:p text:style-name="P14"/>
            <text:p text:style-name="P14"><text:soft-page-break/></text:p>
            <text:p text:style-name="P14"/>
            <text:p text:style-name="P14"/>
            <text:p text:style-name="P12"><text:span text:style-name="T14"></text:span><text:span text:style-name="T2">完成6件公園清潔維護、剪草工程。</text:span></text:p>
            <text:p text:style-name="P12"><text:span text:style-name="T14"></text:span><text:span text:style-name="T2">完成7件樹木修剪工程，樹木修剪計80,409株。</text:span></text:p>
            <text:p text:style-name="P12"><text:span text:style-name="T14"></text:span><text:span text:style-name="T2">栽植冬季草花約40萬株。</text:span></text:p>
            <text:p text:style-name="P12"><text:span text:style-name="T14"></text:span><text:span text:style-name="T2">完成2件樹木換植含整修人行道工程。</text:span></text:p>
            <text:p text:style-name="P12"><text:span text:style-name="T14"></text:span><text:span text:style-name="T2">完成4件公園遊具連鎖磚改善工程。</text:span></text:p>
            <text:p text:style-name="P12"><text:span text:style-name="T14"></text:span><text:span text:style-name="T2">完成3件公園園燈北、南區重要景點維護工程。</text:span></text:p>
            <text:p text:style-name="P12"><text:span text:style-name="T14"></text:span><text:span text:style-name="T2">完成道路委外巡查及改善工程共4案，維修面積127,680平方公尺。自辦AC路面補修113,220平方公尺，補修人行道842件。</text:span></text:p>
            <text:p text:style-name="P12"><text:span text:style-name="T14"></text:span><text:span text:style-name="T2">完成全市人行道及退縮騎樓地零星補修工程共4件。</text:span></text:p>
            <text:p text:style-name="P12"><text:span text:style-name="T14"></text:span><text:span text:style-name="T2">5～10月連續豪雨造成路面坑洞11,395處，均冒雨以瀝青包暫時修補，並利用雨歇路面短暫的乾燥時間加班以熱拌料做耐久性補修。</text:span></text:p>
            <text:p text:style-name="P12"><text:span text:style-name="T14"></text:span><text:span text:style-name="T2">成立「違規廣告物拆除班」，專責機動拆除人行道違規廣告看板，共計拆除1,135件。</text:span></text:p>
            <text:p text:style-name="P14"/>
            <text:p text:style-name="P12"><text:span text:style-name="T14"></text:span><text:span text:style-name="T2">4處苗圃共培育花卉、樹苗約40萬株，供市民憑身分證提領，並配合機關、學校、社區綠化環境及本府活動提供花木，計發放45萬株。 </text:span></text:p>
            <text:p text:style-name="P12"><text:span text:style-name="T14"></text:span><text:span text:style-name="T2">重要道路安全島及圓環</text:span><text:span text:style-name="T2">等）以花卉藝術化、複層植栽化方式進行生態綠美化工程。</text:span></text:p>
            <text:p text:style-name="P12"><text:span text:style-name="T14"></text:span><text:span text:style-name="T2">於本市</text:span><text:span text:style-name="T2">4</text:span><text:span text:style-name="T2">號、</text:span><text:span text:style-name="T2">8</text:span><text:span text:style-name="T2">號圓環、民權路園道、四維路園道</text:span><text:span text:style-name="T2">（</text:span><text:span text:style-name="T2">光華路─永定街及苓南路─永定街</text:span><text:span text:style-name="T2">）</text:span><text:span text:style-name="T2">及愛河沿岸景觀</text:span><text:span text:style-name="T2">（</text:span><text:span text:style-name="T2">第</text:span><text:span text:style-name="T2">1</text:span><text:span text:style-name="T2">、2標、龍心橋─自由路迴旋湖北側</text:span><text:span text:style-name="T2">）</text:span><text:span text:style-name="T2">、民族路</text:span><text:span text:style-name="T2">（</text:span><text:span text:style-name="T2">建工路─楠梓陸橋段</text:span><text:span text:style-name="T2">）</text:span><text:span text:style-name="T2">、澄清路</text:span><text:span text:style-name="T2">（</text:span><text:span text:style-name="T2">九如路─本館路</text:span><text:span text:style-name="T2">）</text:span><text:span text:style-name="T2">、中山3、4路、愛河連接蓮池潭自行車道等加強綠美化。</text:span></text:p>
            <text:p text:style-name="P12"><text:span text:style-name="T14"></text:span><text:span text:style-name="T2">完成本市鼓山區青海段444、699地號、三民區灣和段159地號、鼎金段1233地號（綠B7），前鎮獅甲段581地號、楠梓區藍田東段47、150地號及清豐段地號165、209、210地號、前鎮01兒01預定地、鹽埕區大成段537-1、538、539-2地號等空地景觀綠美化。</text:span></text:p>
            <text:p text:style-name="P12"><text:span text:style-name="T14"></text:span><text:span text:style-name="T2">完成都市綠廊：加昌路、高鐵路、中華5路、旗津踩風大道生態綠美化工程。</text:span></text:p>
            <text:p text:style-name="P12"><text:span text:style-name="T14"></text:span><text:span text:style-name="T2">鎮興路景觀改造工程：完成規劃設計。</text:span></text:p>
            <text:p text:style-name="P12"><text:span text:style-name="T14"></text:span><text:span text:style-name="T2">完成苓雅區公</text:span><text:span text:style-name="T2">23</text:span><text:span text:style-name="T2">簡易開闢工程、援中港濕地公園工程</text:span><text:span text:style-name="T2">（</text:span><text:span text:style-name="T2">第</text:span><text:span text:style-name="T2">2</text:span><text:span text:style-name="T2">期</text:span><text:span text:style-name="T2">）</text:span><text:span text:style-name="T2">、崗山仔</text:span><text:span text:style-name="T2">08</text:span><text:span text:style-name="T2">兒</text:span><text:span text:style-name="T2">04</text:span><text:span text:style-name="T2">改善工程、正大兒童遊戲場改善工程、楠梓兒</text:span><text:span text:style-name="T2">18</text:span><text:span text:style-name="T2">開闢工程、高坪特定區兒</text:span><text:span text:style-name="T2">4</text:span><text:soft-page-break/><text:span text:style-name="T2">開闢工程、鹽埕</text:span><text:span text:style-name="T2">01</text:span><text:span text:style-name="T2">綠</text:span><text:span text:style-name="T2">A4</text:span><text:span text:style-name="T2">開闢工程</text:span><text:span text:style-name="T2">（</text:span><text:span text:style-name="T2">第</text:span><text:span text:style-name="T2">2</text:span><text:span text:style-name="T2">期</text:span><text:span text:style-name="T2">）</text:span><text:span text:style-name="T2">及四維公園、仁愛公園、民權公園、楠梓1號綠地等7處公廁新建及改善工程。</text:span></text:p>
            <text:p text:style-name="P12"><text:span text:style-name="T14"></text:span><text:span text:style-name="T2">興中兒童遊戲場、勞工公園改善工程：截至96年底施工進度67％，預定97年2月底完工。</text:span></text:p>
            <text:p text:style-name="P12"><text:span text:style-name="T14"></text:span><text:span text:style-name="T2">高坪特定區公</text:span><text:span text:style-name="T2">5</text:span><text:span text:style-name="T2">開闢工程、愛河溯航計畫及週遭環境場域景觀及觀光設施改善工程：截至96年底施工進度1％，預定97年5月底完工。</text:span></text:p>
            <text:p text:style-name="P12"><text:span text:style-name="T14"></text:span><text:span text:style-name="T2">西臨港線</text:span><text:span text:style-name="T2">（</text:span><text:span text:style-name="T2">七賢路至高雄港站</text:span><text:span text:style-name="T2">）</text:span><text:span text:style-name="T2">自行車道增設工程：截至96年底施工進度2％，預定97年4月完工。</text:span></text:p>
            <text:p text:style-name="P12"><text:span text:style-name="T14"></text:span><text:span text:style-name="T2">中厝里兒童遊戲場、憲德兒童遊戲場改善工程、前鎮獅甲段2小段</text:span><text:span text:style-name="T2">597</text:span><text:span text:style-name="T2">號公園開闢工程：截至96年底施工進度30％，預定97年4月底前完工。</text:span></text:p>
            <text:p text:style-name="P12"><text:span text:style-name="T14"></text:span><text:span text:style-name="T2">高坪特定區公</text:span><text:span text:style-name="T2">4</text:span><text:span text:style-name="T2">開闢工程</text:span><text:span text:style-name="T2">（</text:span><text:span text:style-name="T2">熱帶植物公園</text:span><text:span text:style-name="T2">）</text:span><text:span text:style-name="T2">、鹽埕01綠08開闢工程：期中規劃報告中。</text:span></text:p>
            <text:p text:style-name="P12"><text:span text:style-name="T14"></text:span><text:span text:style-name="T2">灣子內</text:span><text:span text:style-name="T2">05</text:span><text:span text:style-name="T2">公</text:span><text:span text:style-name="T2">05（</text:span><text:span text:style-name="T2">檨仔林埤</text:span><text:span text:style-name="T2">）</text:span><text:span text:style-name="T2">：編製預算書，訂97年2 月辦理公告發包。</text:span></text:p>
            <text:p text:style-name="P12"><text:span text:style-name="T14"></text:span><text:span text:style-name="T2">興仁公園改造工程：期初規劃修正。</text:span></text:p>
            <text:p text:style-name="P12"><text:span text:style-name="T14"></text:span><text:span text:style-name="T2">明正公園改造工程：審查細部設計圖修正中，訂97年2月辦理公告發包。</text:span></text:p>
            <text:p text:style-name="P12"><text:span text:style-name="T14"></text:span><text:span text:style-name="T2">勞動女性紀念公園興建工程第1期工程：96年底施工進度95％，預定97年1月底完工。</text:span></text:p>
            <text:p text:style-name="P12"><text:span text:style-name="T14"></text:span><text:span text:style-name="T2">第2期工程：辦理規劃設計中。</text:span></text:p>
            <text:p text:style-name="P12"><text:span text:style-name="T14"></text:span><text:span text:style-name="T2">凹仔底</text:span><text:span text:style-name="T2">05</text:span><text:span text:style-name="T2">公</text:span><text:span text:style-name="T2">22</text:span><text:span text:style-name="T2">開闢工程、真愛碼頭警衛室改造工程：提送都市設計委員會審議作業。</text:span></text:p>
            <text:p text:style-name="P12"><text:span text:style-name="T14"></text:span><text:span text:style-name="T2">高雄市新客家文化園區第</text:span><text:span text:style-name="T2">1</text:span><text:span text:style-name="T2">期工程：完成規劃設計於97年1月18日決標。</text:span></text:p>
            <text:p text:style-name="P12"><text:span text:style-name="T14"></text:span><text:span text:style-name="T2">西臨港線</text:span><text:span text:style-name="T2">─15</text:span><text:span text:style-name="T2">號碼頭至成功凱旋路口自行車景觀廊道工程</text:span><text:span text:style-name="T2">（</text:span><text:span text:style-name="T2">第2期工程</text:span><text:span text:style-name="T2">）</text:span><text:span text:style-name="T2">：完成規劃設計於97年1月17日決標。</text:span></text:p>
            <text:p text:style-name="P12"><text:span text:style-name="T14"></text:span><text:span text:style-name="T2">旗津海岸馬鞍藤綠美化工程：於96年12月31日完成簽約，預定97年3月開工。</text:span></text:p>
            <text:p text:style-name="P12"><text:span text:style-name="T14"></text:span><text:span text:style-name="T2">96年度為止共開闢319處都市計畫公園、綠地、兒童遊戲場，面積718.1043公頃，平均每人享有綠地面積為4.72平方公尺；加計廣場及非都市計畫規劃之公園綠地，平均每人可享有綠地面積5.53平方公尺。</text:span></text:p>
            <text:p text:style-name="P12"><text:span text:style-name="T14"></text:span><text:span text:style-name="T2">原生植物園整建工程─榮獲第1屆「全國景觀風貌改造大獎」佳作。</text:span></text:p>
            <text:p text:style-name="P12"><text:span text:style-name="T14"></text:span><text:span text:style-name="T2">年度公園公廁維護本府考評為全市第1名。</text:span></text:p>
            <text:p text:style-name="P14"><text:s/></text:p>
            <text:p text:style-name="P14"/>
            <text:p text:style-name="P14"/>
            <text:p text:style-name="P12"><text:soft-page-break/><text:span text:style-name="T14"></text:span><text:span text:style-name="T2">橋樑改善工程：公園陸橋等20座橋樑補修改善，預計97年4月底前完工。</text:span></text:p>
            <text:p text:style-name="P12"><text:span text:style-name="T14"></text:span><text:span text:style-name="T2">橋樑檢測工程：委託高雄市土木技師公會辦理民族陸橋等69座橋樑目視檢測工作，預計97年2月底完成。</text:span></text:p>
            <text:p text:style-name="P12"><text:span text:style-name="T14"></text:span><text:span text:style-name="T2">加強橋樑維護管理績效卓越—獲頒交通部第8屆縣市政府橋樑維護金路獎。</text:span></text:p>
            <text:p text:style-name="P12"><text:span text:style-name="T14"></text:span><text:span text:style-name="T2">設置雙語化路街巷牌約4,000面。</text:span></text:p>
            <text:p text:style-name="P12"><text:span text:style-name="T14"></text:span><text:span text:style-name="T2">完成民權路（三多路〜民生路）第3期、民生路（中山路〜光華路）第3期、高雄市都會公園周邊人行道環境、成功路東側（五號船渠至凱旋路）、全市各區等人行道、退縮騎樓地及分隔島改善、全市各區等及建國路以</text:span><text:span text:style-name="T16">北、南再生AC路面改善、民族路易擁塞路段分隔島改善。</text:span></text:p>
            <text:p text:style-name="P12"><text:span text:style-name="T14"></text:span><text:span text:style-name="T2">南高雄地區捷運紅線沿線通勤道工程（翠亨北路段）：於96年11月14日開工，預計97年2月底完工。</text:span></text:p>
            <text:p text:style-name="P12"><text:span text:style-name="T14"></text:span><text:span text:style-name="T2">北高雄地區捷運紅線沿線通勤道工程（十全路、明誠路、裕誠路）：於96年12月前陸續開工，預計97年4月底完工。</text:span></text:p>
            <text:p text:style-name="P12"><text:span text:style-name="T14"></text:span><text:span text:style-name="T2">六合1路等再生AC路面改善工程：於96年12月11日開工，預計97年1月底完工。</text:span></text:p>
            <text:p text:style-name="P12"><text:span text:style-name="T14"></text:span><text:span text:style-name="T2">建工路等再生AC路面改善工程：於96年12月31日訂約，預定於97年1月底開工，97年3月中旬完工。</text:span></text:p>
            <text:p text:style-name="P12"><text:span text:style-name="T14"></text:span><text:span text:style-name="T2">內政部營建署辦理「96年度市區道路暨公園人行環境無障礙考評─都會型」第2名。</text:span></text:p>
            <text:p text:style-name="P12"><text:span text:style-name="T14"></text:span><text:span text:style-name="T2">全市路面AC刨除新補修暨人行道、安全島、公有騎樓地等整修面積計502,420平方公尺</text:span></text:p>
            <text:p text:style-name="P12"><text:span text:style-name="T14"></text:span><text:span text:style-name="T2">96年度社區通學道已完成援中國小等4所小學，其餘9所施工中，預定97年3月底前全數完工。 </text:span></text:p>
            <text:p text:style-name="P12"><text:span text:style-name="T14"></text:span><text:span text:style-name="T2">96年已完成社區型景觀道路：福山健康安全步道（第3期</text:span><text:span text:style-name="T2">）</text:span><text:span text:style-name="T2">科技光廊改善工程（第3期）瑞安街人行道改善工程。</text:span></text:p>
            <text:p text:style-name="P12"><text:span text:style-name="T14"></text:span><text:span text:style-name="T2">96年底社區型景觀道路施工中：前鎮國中週邊人行道預定97年2月28日完工、大仁路、蓮潭路景觀道路將配合寛頻管道工程進度施工、海岸路社區景觀道路預定97年3月底完工、漢民路社區景觀道路預定97年4月底完工。</text:span></text:p>
            <text:p text:style-name="P12"><text:span text:style-name="T14"></text:span><text:span text:style-name="T2">洲仔濕地解說教育中心工程：於96年11月29日開工，預定97年4月15日完工。 </text:span></text:p>
            <text:p text:style-name="P14"/>
            <text:p text:style-name="P14"/>
            <text:p text:style-name="P14"><text:soft-page-break/></text:p>
            <text:p text:style-name="P12"><text:span text:style-name="T14"></text:span><text:span text:style-name="T2">傳統路燈：配合地下化、管線改善、增設路燈等共計11件，設置路燈700支，管線挖埋25,000公尺。</text:span></text:p>
            <text:p text:style-name="P12"><text:span text:style-name="T14"></text:span><text:span text:style-name="T2">社區通勤道（明誠路）夜間照明改善：於96年11月14日開工，預定97年3月初完工。</text:span></text:p>
            <text:p text:style-name="P12"><text:span text:style-name="T14"></text:span><text:span text:style-name="T2">民權路（三多路至四維路）共桿及成功路段5號船渠至時代大道夜間照明改善：分別於96年7月27日及96年12月5日開工，預定97年1月底完工。</text:span></text:p>
            <text:p text:style-name="P12"><text:span text:style-name="T14"></text:span><text:span text:style-name="T2">河堤路（明哲路至明仁路段）共桿：已於96年12月20日完工。</text:span></text:p>
            <text:p text:style-name="P12"><text:span text:style-name="T14"></text:span><text:span text:style-name="T2">前鎮河沿岸景觀及照明改善：已於96年10月初放亮。</text:span></text:p>
            <text:p text:style-name="P12"><text:span text:style-name="T14"></text:span><text:span text:style-name="T2">愛河中游段（博愛路至中華路）照明改善：已於96年12月20日放亮。</text:span></text:p>
            <text:p text:style-name="P12"><text:span text:style-name="T14"></text:span><text:span text:style-name="T2">路燈維護工程完成9項。</text:span></text:p>
            <text:p text:style-name="P12"><text:span text:style-name="T14"></text:span><text:span text:style-name="T2">全市路燈檢修34,000件，路燈燈罩清洗11,000盞，並排定重要景點共21處，就其照明狀況每日即時回報，針對故障做立即處理。</text:span></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text:p>
            <text:p text:style-name="P14"/>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中國龍細圓體" svg:font-family="中國龍細圓體" style:font-family-generic="modern"/>
    <style:font-face style:name="文鼎中楷外字二" svg:font-family="文鼎中楷外字二" style:font-family-generic="modern"/>
    <style:font-face style:name="華康細圓體" svg:font-family="華康細圓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573cm" fo:text-align="justify" style:justify-single-word="false" fo:orphans="0" fo:widows="0" style:punctuation-wrap="simple" style:snap-to-layout-grid="false" style:writing-mode="lr-tb"/>
      <style:text-properties style:use-window-font-color="true" style:font-name="標楷體" fo:font-family="標楷體" style:font-family-generic="script" fo:font-size="12.5pt" fo:language="en" fo:country="US" style:letter-kerning="true"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fo:text-align="center" style:justify-single-word="false">
        <style:tab-stops>
          <style:tab-stop style:position="7.325cm" style:type="center"/>
          <style:tab-stop style:position="14.651cm" style:type="right"/>
        </style:tab-stops>
      </style:paragraph-properties>
      <style:text-properties fo:font-size="11pt" fo:font-style="italic" style:font-name-asian="中國龍細圓體" style:font-family-asian="中國龍細圓體" style:font-family-generic-asian="modern" style:font-size-asian="11pt" style:font-style-asian="italic" style:font-size-complex="10pt" style:font-style-complex="italic"/>
    </style:style>
    <style:style style:name="_28__20_一_29_" style:display-name="( 一)" style:family="paragraph">
      <style:paragraph-properties fo:margin-left="0.529cm" fo:margin-right="0cm" fo:line-height="0.573cm" fo:orphans="2" fo:widows="2" fo:text-indent="-0.176cm" style:auto-text-indent="false" style:snap-to-layout-grid="false"/>
      <style:text-properties style:use-window-font-color="true" style:font-name="標楷體" fo:font-family="標楷體" style:font-family-generic="script" fo:font-size="12.5pt" fo:language="en" fo:country="US" style:font-name-asian="標楷體" style:font-family-asian="標楷體" style:font-family-generic-asian="script" style:font-size-asian="12.5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8_1_29_" style:display-name="(1)" style:family="paragraph" style:parent-style-name="_28__20_一_29_">
      <style:paragraph-properties fo:text-align="justify" style:justify-single-word="false"/>
    </style:style>
    <style:style style:name="_28_1_29_-圈" style:display-name="(1)-圈" style:family="paragraph" style:parent-style-name="_28_1_29_">
      <style:paragraph-properties fo:margin-left="0.353cm" fo:margin-right="0cm" fo:text-indent="-0.176cm" style:auto-text-indent="false"/>
    </style:style>
    <style:style style:name="意見" style:family="paragraph" style:parent-style-name="Standard">
      <style:paragraph-properties fo:text-align="start" style:justify-single-word="false"/>
    </style:style>
    <style:style style:name="壹" style:family="paragraph" style:parent-style-name="Standard">
      <style:paragraph-properties fo:margin-left="0.353cm" fo:margin-right="0cm" fo:text-indent="-0.353cm" style:auto-text-indent="false"/>
    </style:style>
    <style:style style:name="_31_." style:display-name="1." style:family="paragraph" style:parent-style-name="Standard">
      <style:paragraph-properties fo:margin-left="0.176cm" fo:margin-right="0cm" fo:text-indent="-0.176cm" style:auto-text-indent="false"/>
    </style:style>
    <style:style style:name="一" style:family="paragraph" style:parent-style-name="Standard">
      <style:paragraph-properties fo:margin-left="0.353cm" fo:margin-right="0cm" fo:text-indent="-0.176cm" style:auto-text-indent="false"/>
    </style:style>
    <style:style style:name="表左" style:family="paragraph" style:parent-style-name="Standard">
      <style:paragraph-properties fo:margin-left="0.101cm" fo:margin-right="0.101cm" fo:line-height="0.499cm" fo:text-indent="0cm" style:auto-text-indent="false" style:punctuation-wrap="hanging" style:snap-to-layout-grid="true"/>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style>
    <style:style style:name="_28_一_29_" style:display-name="(一)" style:family="paragraph" style:parent-style-name="Standard">
      <style:paragraph-properties fo:margin-left="0.796cm" fo:margin-right="0.037cm" fo:line-height="0.499cm" fo:text-indent="0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_20_字元" style:display-name=" 字元" style:family="paragraph" style:parent-style-name="Standard" style:next-style-name="Standard">
      <style:paragraph-properties fo:margin-top="0cm" fo:margin-bottom="0.282cm" loext:contextual-spacing="false" fo:line-height="0.423cm" fo:text-align="start" style:justify-single-word="false" fo:orphans="2" fo:widows="2" style:punctuation-wrap="hanging" style:snap-to-layout-grid="true"/>
      <style:text-properties style:font-name="Tahoma" fo:font-family="Tahoma" style:font-family-generic="swiss" style:font-pitch="variable" fo:font-size="10pt" style:letter-kerning="true" style:font-name-asian="新細明體1" style:font-family-asian="新細明體, PMingLiU" style:font-family-generic-asian="roman" style:font-pitch-asian="variable" style:font-size-asian="10pt" style:font-name-complex="Tahoma" style:font-family-complex="Tahoma" style:font-family-generic-complex="swiss" style:font-pitch-complex="variable" style:font-size-complex="10pt"/>
    </style:style>
    <style:style style:name="表左1." style:family="paragraph" style:parent-style-name="Standard">
      <style:paragraph-properties fo:margin-left="0.425cm" fo:margin-right="0.055cm" fo:line-height="0.499cm" fo:text-indent="-0.37cm" style:auto-text-indent="false" style:punctuation-wrap="hanging" style:line-break="normal" style:snap-to-layout-grid="true"/>
      <style:text-properties style:font-name="Times New Roman" fo:font-family="'Times New Roman'" style:font-family-generic="roman" style:font-pitch="variable" fo:font-size="10.5pt" style:font-name-asian="新細明體1" style:font-family-asian="新細明體, PMingLiU" style:font-family-generic-asian="roman" style:font-pitch-asian="variable" style:font-size-asian="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2pt" style:font-name-asian="標楷體" style:font-family-asian="標楷體" style:font-family-generic-asian="script" style:font-size-asian="12pt" style:font-size-complex="12pt"/>
    </style:style>
    <style:style style:name="WW8Num2z1" style:family="text">
      <style:text-properties fo:color="#008000" fo:font-size="12pt" style:font-name-asian="標楷體" style:font-family-asian="標楷體" style:font-family-generic-asian="script" style:font-size-asian="12pt" style:font-size-complex="12pt"/>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style:font-name-asian="標楷體" style:font-family-asian="標楷體" style:font-family-generic-asian="script" style:font-size-asian="12pt"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complex="新細明體1" style:font-family-complex="新細明體, PMingLiU"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12pt" style:font-name-asian="標楷體" style:font-family-asian="標楷體" style:font-family-generic-asian="script" style:font-size-asian="12pt" style:font-size-complex="12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2pt" style:font-name-asian="標楷體" style:font-family-asian="標楷體" style:font-family-generic-asian="script" style:font-size-asian="12pt" style:font-size-complex="12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style:font-name="Times New Roman" fo:font-family="'Times New Roman'" style:font-family-generic="roman" style:font-pitch="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199cm" fo:text-indent="-0.699cm" fo:margin-left="1.199cm"/>
        </style:list-level-properties>
      </text:list-level-style-number>
      <text:list-level-style-number text:level="2" text:style-name="WW8Num2z1" style:num-prefix="(" style:num-suffix=")" style:num-format="1">
        <style:list-level-properties text:list-level-position-and-space-mode="label-alignment">
          <style:list-level-label-alignment text:label-followed-by="listtab" text:list-tab-stop-position="1cm" fo:text-indent="-0.6cm" fo:margin-left="1.101cm"/>
        </style:list-level-properties>
      </text:list-level-style-number>
      <text:list-level-style-number text:level="3" text:style-name="WW8Num2z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48cm" fo:margin-left="0.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199cm" fo:text-indent="-0.699cm" fo:margin-left="1.199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199cm" fo:text-indent="-0.699cm" fo:margin-left="1.199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9cm" fo:text-indent="-0.635cm" fo:margin-left="0.6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8cm" fo:text-indent="-0.847cm" fo:margin-left="1.74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5cm" fo:text-indent="-0.847cm" fo:margin-left="2.595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8cm" fo:text-indent="-0.847cm" fo:margin-left="4.28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5cm" fo:text-indent="-0.847cm" fo:margin-left="5.13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8cm" fo:text-indent="-0.847cm" fo:margin-left="6.82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5cm" fo:text-indent="-0.847cm" fo:margin-left="7.6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華康細圓體" style:font-name-asian="華康細圓體"/>
    </style:style>
    <style:page-layout style:name="Mpm1">
      <style:page-layout-properties fo:page-width="21.001cm" fo:page-height="29.7cm" style:num-format="1" style:print-orientation="portrait" fo:margin-top="1.85cm" fo:margin-bottom="1.101cm" fo:margin-left="2cm" fo:margin-right="2cm" style:writing-mode="lr-tb" style:layout-grid-color="#c0c0c0" style:layout-grid-lines="42" style:layout-grid-base-height="0.635cm" style:layout-grid-ruby-height="0cm" style:layout-grid-mode="both" style:layout-grid-ruby-below="false" style:layout-grid-print="false" style:layout-grid-display="false" style:layout-grid-base-width="0.415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cm" fo:margin-top="0.651cm" style:dynamic-spacing="true"/>
      </style:footer-style>
    </style:page-layout>
  </office:automatic-styles>
  <office:master-styles>
    <style:master-page style:name="Standard" style:page-layout-name="Mpm1">
      <style:footer>
        <text:p text:style-name="Footer"><text:span text:style-name="Page_20_Number"><text:span text:style-name="MT1">～ </text:span></text:span><text:span text:style-name="Page_20_Number"><text:span text:style-name="MT1"><text:page-number text:select-page="current">172</text:page-number></text:span></text:span><text:span text:style-name="Page_20_Number"><text:span text:style-name="MT1"> ～</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類</dc:title>
    <meta:initial-creator>500</meta:initial-creator>
    <meta:creation-date>2008-03-15T10:24:00</meta:creation-date>
    <dc:creator>大頭</dc:creator>
    <dc:date>2008-04-09T16:39:00</dc:date>
    <meta:print-date>2008-04-09T16:39:00</meta:print-date>
    <meta:editing-cycles>6</meta:editing-cycles>
    <meta:editing-duration>PT1H13M</meta:editing-duration>
    <meta:document-statistic meta:table-count="1" meta:image-count="0" meta:object-count="0" meta:page-count="20" meta:paragraph-count="441" meta:word-count="13930" meta:character-count="14930" meta:non-whitespace-character-count="14886"/>
    <meta:generator>LibreOffice/5.1.2.2$Windows_x86 LibreOffice_project/d3bf12ecb743fc0d20e0be0c58ca359301eb705f</meta:generator>
  </office:meta>
</office:document-meta>
</file>