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國龍細圓體" svg:font-family="中國龍細圓體" style:font-family-generic="modern"/>
    <style:font-face style:name="文鼎中楷外字二" svg:font-family="文鼎中楷外字二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3cm" fo:margin-left="-0.053cm" table:align="left" style:writing-mode="lr-tb"/>
    </style:style>
    <style:style style:name="表格1.A" style:family="table-column">
      <style:table-column-properties style:column-width="3.36cm"/>
    </style:style>
    <style:style style:name="表格1.B" style:family="table-column">
      <style:table-column-properties style:column-width="2.939cm"/>
    </style:style>
    <style:style style:name="表格1.C" style:family="table-column">
      <style:table-column-properties style:column-width="10.804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表格1.C2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complex="標楷體" style:font-size-complex="12.5pt"/>
    </style:style>
    <style:style style:name="P3" style:family="paragraph" style:parent-style-name="Standard">
      <style:text-properties style:font-name-complex="標楷體" style:font-size-complex="12.5pt"/>
    </style:style>
    <style:style style:name="P4" style:family="paragraph" style:parent-style-name="Standard">
      <style:text-properties fo:letter-spacing="-0.007cm" style:font-name-complex="標楷體" style:font-size-complex="12.5pt"/>
    </style:style>
    <style:style style:name="P5" style:family="paragraph" style:parent-style-name="Standard">
      <style:text-properties fo:letter-spacing="-0.007cm" style:font-name-complex="標楷體" style:font-size-complex="12.5pt"/>
    </style:style>
    <style:style style:name="P6" style:family="paragraph" style:parent-style-name="Standard" style:master-page-name="Standard">
      <style:paragraph-properties fo:margin-top="0.318cm" fo:margin-bottom="0.256cm" loext:contextual-spacing="false" fo:text-align="center" style:justify-single-word="false" style:page-number="235"/>
      <style:text-properties style:text-scale="90%"/>
    </style:style>
    <style:style style:name="P7" style:family="paragraph" style:parent-style-name="_28__20_一_29_">
      <style:paragraph-properties fo:margin-left="1.244cm" fo:margin-right="0cm" fo:text-indent="-0.415cm" style:auto-text-indent="false"/>
    </style:style>
    <style:style style:name="P8" style:family="paragraph" style:parent-style-name="一">
      <style:paragraph-properties fo:margin-left="0.829cm" fo:margin-right="0cm" fo:text-indent="-0.415cm" style:auto-text-indent="false"/>
    </style:style>
    <style:style style:name="P9" style:family="paragraph" style:parent-style-name="一">
      <style:paragraph-properties fo:margin-left="0.829cm" fo:margin-right="0cm" fo:text-indent="-0.415cm" style:auto-text-indent="false"/>
      <style:text-properties style:font-name-complex="標楷體" style:font-size-complex="12.5pt"/>
    </style:style>
    <style:style style:name="P10" style:family="paragraph" style:parent-style-name="一">
      <style:paragraph-properties fo:margin-left="0.829cm" fo:margin-right="0cm" fo:text-indent="-0.415cm" style:auto-text-indent="false"/>
      <style:text-properties style:font-name-complex="標楷體" style:font-size-complex="12.5pt"/>
    </style:style>
    <style:style style:name="P11" style:family="paragraph" style:parent-style-name="_31_.">
      <style:paragraph-properties fo:margin-left="0.415cm" fo:margin-right="0cm" fo:text-indent="-0.415cm" style:auto-text-indent="false"/>
    </style:style>
    <style:style style:name="P12" style:family="paragraph" style:parent-style-name="_31_.">
      <style:paragraph-properties fo:margin-left="0.415cm" fo:margin-right="0cm" fo:text-indent="-0.415cm" style:auto-text-indent="false"/>
      <style:text-properties style:font-name-complex="標楷體" style:font-size-complex="12.5pt"/>
    </style:style>
    <style:style style:name="P13" style:family="paragraph" style:parent-style-name="_31_.">
      <style:paragraph-properties fo:margin-left="0.415cm" fo:margin-right="0cm" fo:text-indent="-0.415cm" style:auto-text-indent="false"/>
      <style:text-properties style:font-name-complex="標楷體" style:font-size-complex="12.5pt"/>
    </style:style>
    <style:style style:name="P14" style:family="paragraph" style:parent-style-name="壹">
      <style:paragraph-properties fo:margin-left="0.829cm" fo:margin-right="0cm" fo:text-indent="-0.829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-complex="標楷體" style:font-size-complex="12.5pt"/>
    </style:style>
    <style:style style:name="T3" style:family="text">
      <style:text-properties style:font-name-complex="標楷體" style:font-size-complex="12.5pt"/>
    </style:style>
    <style:style style:name="T4" style:family="text">
      <style:text-properties style:font-name-complex="標楷體" style:font-size-complex="12.5pt" style:font-weight-complex="bold"/>
    </style:style>
    <style:style style:name="T5" style:family="text">
      <style:text-properties style:font-name-asian="標楷體" style:font-name-complex="標楷體" style:font-size-complex="12.5pt"/>
    </style:style>
    <style:style style:name="T6" style:family="text">
      <style:text-properties fo:letter-spacing="-0.007cm"/>
    </style:style>
    <style:style style:name="T7" style:family="text">
      <style:text-properties fo:letter-spacing="-0.007cm" style:font-name-complex="標楷體" style:font-size-complex="12.5pt"/>
    </style:style>
    <style:style style:name="T8" style:family="text">
      <style:text-properties fo:letter-spacing="-0.007cm" style:font-name-complex="標楷體" style:font-size-complex="12.5pt"/>
    </style:style>
    <style:style style:name="T9" style:family="text">
      <style:text-properties fo:letter-spacing="-0.018cm" style:font-name-complex="標楷體" style:font-size-complex="12.5pt"/>
    </style:style>
    <style:style style:name="T10" style:family="text">
      <style:text-properties style:font-name="文鼎中楷外字二" style:font-name-asian="文鼎中楷外字二" style:font-name-complex="文鼎中楷外字二" style:font-size-complex="12.5pt"/>
    </style:style>
    <style:style style:name="T11" style:family="text">
      <style:text-properties fo:letter-spacing="0.011cm" style:font-name-complex="標楷體" style:font-size-complex="12.5pt"/>
    </style:style>
    <style:style style:name="T12" style:family="text">
      <style:text-properties fo:letter-spacing="0.011cm" style:font-name-complex="標楷體" style:font-size-complex="12.5pt" style:font-weight-complex="bold"/>
    </style:style>
    <style:style style:name="T13" style:family="text">
      <style:text-properties style:font-name="華康細圓體" style:font-name-asian="華康細圓體"/>
    </style:style>
    <style:style style:name="T14" style:family="text">
      <style:text-properties style:font-name="華康細圓體" style:font-name-asian="華康細圓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高雄市政府政風處96年度施政績效成果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計 畫 名 稱</text:p>
            </table:table-cell>
            <table:table-cell table:style-name="表格1.B1" office:value-type="string">
              <text:p text:style-name="P1">計畫目標</text:p>
            </table:table-cell>
            <table:table-cell table:style-name="表格1.C1" office:value-type="string">
              <text:p text:style-name="P1">執　　　　　行　　　　　成　　　　　果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4">壹、組織管理與機密維護</text:p>
            <text:p text:style-name="P8"><text:span text:style-name="T5"></text:span><text:span text:style-name="T2">政風機構人員管理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　</text:p>
            <text:p text:style-name="P8"><text:span text:style-name="T5"></text:span><text:span text:style-name="T2">機密維護 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4">貳、預防貪瀆</text:p>
            <text:p text:style-name="P8"><text:span text:style-name="T5"></text:span><text:span text:style-name="T2">政風防弊</text:span></text:p>
            <text:p text:style-name="P7"><text:span text:style-name="T5"></text:span>政風防弊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　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　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/></text:p>
            <text:p text:style-name="P9"/>
            <text:p text:style-name="P9"><text:s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><text:span text:style-name="T5"></text:span>公職人員財產申報</text:p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8"><text:span text:style-name="T5"></text:span><text:span text:style-name="T2">政風法令宣導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8"><text:span text:style-name="T5"></text:span><text:span text:style-name="T2">政風督導考核</text:span></text:p>
            <text:p text:style-name="P9"><text:s text:c="3"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4">參、政風調查</text:p>
            <text:p text:style-name="P8"><text:span text:style-name="T5"></text:span><text:span text:style-name="T2">案件調查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 text:c="2"/></text:p>
            <text:p text:style-name="P9"/>
            <text:p text:style-name="P9"/>
            <text:p text:style-name="P9"/>
            <text:p text:style-name="P8"><text:span text:style-name="T5"></text:span><text:span text:style-name="T2">品德查處</text:span></text:p>
          </table:table-cell>
          <table:table-cell table:style-name="表格1.B2" office:value-type="string">
            <text:p text:style-name="P4"/>
            <text:p text:style-name="P4"/>
            <text:p text:style-name="P4">強化政風人員管理，落實陞遷考核制度，秉持綜覈名實、信賞必罰之宗旨，辦理考績作業。另，配合業務需要，辦理各項專職訓練，藉以拓展宏觀視野，並重視風紀查察，嚴明紀律要求。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加強公務機密維護措施，杜絕洩密事件發生。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>預防重大危害、破壞事件，確保機關整體安全。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積極結合社會資源，協助機關自我檢視施政成效，適時修正施政方針，研訂符合社會需求之施政策略，以資因應時代潮流。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辦理公職人員<text:soft-page-break/>財產申報作業，落實陽光法案，俾使貪瀆無所遁形。</text:p>
            <text:p text:style-name="P2"/>
            <text:p text:style-name="P2"/>
            <text:p text:style-name="P2"/>
            <text:p text:style-name="Standard"><text:span text:style-name="T2">強化公務同仁</text:span><text:span text:style-name="T7">廉潔</text:span><text:span text:style-name="T2">修身觀念，建立清新組織環境，凝聚向心力，共創優質行政倫理。</text:span></text:p>
            <text:p text:style-name="P2"/>
            <text:p text:style-name="P2"/>
            <text:p text:style-name="P2">秉持廣化與深化原則，活用走動式行銷，深入民間社會，宣揚反貪決心，激發市民自覺，共同響應反貪腐運動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運用政風督導小組會議，檢討政風現況，策訂防弊規範，順遂推展政風工作。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積極發掘貪瀆不法線索，透過獎勵保護檢舉制度及統合查處蒐證之活動力，提升案件查處之品質，回應民眾之清廉要求，建構清廉健康的城市。</text:p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2"/>
            <text:p text:style-name="P2"/>
            <text:p text:style-name="P2"/>
            <text:p text:style-name="P2">落實易滋弊端業務或可能妨礙興利之人員的機先預防功能，並結合行政肅貪手段，達成端正機關風紀，遂行興利施政之目的。</text:p>
          </table:table-cell>
          <table:table-cell table:style-name="表格1.C2" office:value-type="string">
            <text:p text:style-name="P12"/>
            <text:p text:style-name="P12"/>
            <text:p text:style-name="P11"><text:span text:style-name="T10"></text:span><text:span text:style-name="T7">辦理96年高考三級及普考政風類科任用計畫提報作業案。</text:span></text:p>
            <text:p text:style-name="P11"><text:span text:style-name="T10"></text:span><text:span text:style-name="T2">依據「公務人員陞遷法」及「政風人員陞遷甄審作業要點」規定，政風處設置「政風人員甄審小組」並置委員15人，計召開甄審會議10次，以公開、公正辦理96年政風人員陞遷、調任案，計辦理平調案30人、調離本府8人、調陞5人、他機關調進2人、自願退休3人、考試分發8人、辭職2人。</text:span></text:p>
            <text:p text:style-name="P11"><text:span text:style-name="T10"></text:span><text:span text:style-name="T2">96年請頒本處暨所屬政風人員服務成績優良者「服務獎章」，計2人。</text:span></text:p>
            <text:p text:style-name="P11"><text:span text:style-name="T10"></text:span><text:span text:style-name="T2">依據考績委員會組織規程之規定，設置考績委員會，召開本處考績委員會12次，以審慎、公開原則辦理本府各機關政風人員年終考績（成）作業108人，獎勵130案175人。</text:span></text:p>
            <text:p text:style-name="P11"><text:span text:style-name="T10"></text:span><text:span text:style-name="T2">辦理法務部97年「政風人員甄審暨考績委員會」票選委員選舉案1次及本處「政風人員考績委員會（同時兼任甄審小組委員）」選舉案1 次。</text:span></text:p>
            <text:p text:style-name="P11"><text:span text:style-name="T10"></text:span><text:span text:style-name="T2">辦理「政風人員策勵班」、「型塑組織學習─認識彼此，凝具共識」（7場次）、「政風班第18、19期學員受</text:span><text:span text:style-name="T11">訓心得分享」、「兼辦政風人員」等4項10場次座談會。</text:span></text:p>
            <text:p text:style-name="P11"><text:span text:style-name="T10"></text:span><text:span text:style-name="T2">全力協助法務部政風班第19期實地訓練各項事宜。</text:span></text:p>
            <text:p text:style-name="P11"><text:span text:style-name="T10"></text:span><text:span text:style-name="T2">協辦法務部96年政風人員法規測驗試務1場次（南區試場）。</text:span></text:p>
            <text:p text:style-name="P11"><text:span text:style-name="T10"></text:span><text:span text:style-name="T2">協辦法務部96年政風人員（南區）主管座談會1場次。</text:span></text:p>
            <text:p text:style-name="P12"/>
            <text:p text:style-name="P11"><text:span text:style-name="T10"></text:span><text:span text:style-name="T2">選定機關公務機密及資訊安全管理等業務承辦人員，辦理保密講習訓練，提昇員工保密素養與警覺，研採個案輔導措施</text:span><text:span text:style-name="T2">。</text:span></text:p>
            <text:p text:style-name="P11"><text:span text:style-name="T10"></text:span><text:span text:style-name="T2">督導各機關辦理保密檢查245次，實施資訊保密定期稽核51次，不定期稽核62次。</text:span></text:p>
            <text:p text:style-name="P11"><text:span text:style-name="T10"></text:span><text:span text:style-name="T2">督導各機關辦理機密文書密等變更或註銷作業共計2,976件。</text:span></text:p>
            <text:p text:style-name="P11"><text:span text:style-name="T10"></text:span><text:span text:style-name="T2">督導各機關針對考</text:span><text:span text:style-name="T2">（</text:span><text:span text:style-name="T2">甄</text:span><text:span text:style-name="T2">）</text:span><text:span text:style-name="T2">試、財物採購、營繕工程公開招標作業等實施專案保密措施1,561次。</text:span></text:p>
            <text:p text:style-name="P11"><text:span text:style-name="T10"></text:span><text:span text:style-name="T2">查處違反保密規定及洩密案件29案。</text:span></text:p>
            <text:p text:style-name="P12"/>
            <text:p text:style-name="P11"><text:soft-page-break/><text:span text:style-name="T10"></text:span><text:span text:style-name="T2">督導所屬機關研</text:span><text:span text:style-name="T2">（</text:span><text:span text:style-name="T2">修</text:span><text:span text:style-name="T2">）</text:span><text:span text:style-name="T2">訂預防危害或破壞事件規章或措施88單位次。</text:span></text:p>
            <text:p text:style-name="P11"><text:span text:style-name="T10"></text:span><text:span text:style-name="T2">督導各機關召開安全維護會報67單位次，辦理預防措施安全狀況檢查302單位次。</text:span></text:p>
            <text:p text:style-name="P11"><text:span text:style-name="T10"></text:span><text:span text:style-name="T2">針對重要節慶或機關內重大活動，策訂安全維護計畫，執行專案維護任務計259案次。</text:span></text:p>
            <text:p text:style-name="P11"><text:span text:style-name="T10"></text:span><text:span text:style-name="T2">蒐處危安或陳情請願預警情資276件，協處偶突發事件86件。</text:span></text:p>
            <text:p text:style-name="P12"/>
            <text:p text:style-name="P12"/>
            <text:p text:style-name="P12"/>
            <text:p text:style-name="P11"><text:span text:style-name="T10"></text:span><text:span text:style-name="T2">選定現階段重要之施政議題，邀集專家學者、社會團體等，策劃舉辦「政風座談會」計44案，有效廣徵興革建言，研提具體興利意見，提供機關策訂廉能便民措施之參據，使機關施政朝向多元暨全方位發展，避免公共政策與社會需求脫節，業達成預期計畫目標。</text:span></text:p>
            <text:p text:style-name="P11"><text:span text:style-name="T10"></text:span><text:span text:style-name="T2">定期辦理政風實況問卷調查，剴切民意脈動，協助機關瞭解基層市民對業務推展、員工風紀之評價，提供機關推動施政革新之參考。以顧客導向服務理念，針對影響層面較廣之重要業務，積極規劃辦理「政風實況問卷調查」及「員工組織氣氛及工作滿意度問卷調查」計49案。另為有效透過政風訪查探求施政得失及民情反映，用以掌握機關業務推動現況及</text:span><text:span text:style-name="T2">易滋弊端業務</text:span><text:span text:style-name="T2">，督導所屬各政風</text:span><text:span text:style-name="T2">室辦理「採購業務」、「</text:span><text:span text:style-name="T2">旅館業務</text:span><text:span text:style-name="T2">」、「</text:span><text:span text:style-name="T2">違建處理業務</text:span><text:span text:style-name="T2">」</text:span><text:span text:style-name="T2">、「環保稽查業務」、「殯葬業務」、「社會福利補助業務」</text:span><text:span text:style-name="T2">等</text:span><text:span text:style-name="T2">易滋弊端業務，辦理專案政風訪查計57案次，另主動辦理一般政風訪查工作計7,416案，均彙陳機關首長作為施政革新參考，協助機關興利行政，有效達成預期計畫目標。</text:span></text:p>
            <text:p text:style-name="P11"><text:span text:style-name="T10"></text:span><text:span text:style-name="T2">為</text:span><text:span text:style-name="T2">發揮政風機構興利服務功能</text:span><text:span text:style-name="T2">，</text:span><text:span text:style-name="T2">加強宣導</text:span><text:span text:style-name="T2">機關</text:span><text:span text:style-name="T2">「反浪費」工作理念，並積極協助機關「閒置工程活化再利用」，</text:span><text:span text:style-name="T2">相關宣導共計175次</text:span><text:span text:style-name="T2">。</text:span></text:p>
            <text:p text:style-name="P11"><text:span text:style-name="T10"></text:span><text:span text:style-name="T2">督導所屬各政風機構針對「行政救濟業務」、「違建查報業務」、「各區污水分支管管線工程」、「道路暨建築工程查估補償作業」、「所屬各衛生所受託經費稽核」、「常見健保特約醫療院所違規態樣—輕病住院」、「大林浦填築區廢棄物進場作業」、「殯葬規費收納作業業務」等辦理專案性及一般性稽核共計589案次，提出具體改進建議993項，均經事先擬訂實施計畫，並就稽核所發現之缺失研提興利措施，彙編稽核報告，簽會業管單位後陳機關首長核可，移請業管單位檢討改善，業達機先防制違失不法，提升機</text:span><text:soft-page-break/><text:span text:style-name="T2">關行政效能。</text:span></text:p>
            <text:p text:style-name="P11"><text:span text:style-name="T10"></text:span><text:span text:style-name="T2">依據實施政風實況問卷調查、政風座談會、政風訪查及執行防弊措施、稽核查察等各項政風作為所蒐集之相關資料深入研析，督導工務局、環保局、養工處、稅捐處等機關政風機構針對與民眾接觸頻繁易滋弊端業務，分析弊端成因與改進方法，編撰「高雄市新闢道路業務」、「違章建築處理業務」、「資源回收廠代處理業務」、「欠稅清理業務」及「共桿及相關設備財物採購」</text:span><text:span text:style-name="T2">等業務興利防弊研析專報2</text:span><text:span text:style-name="T2">4</text:span><text:span text:style-name="T2">篇</text:span><text:span text:style-name="T2">，對協助機關興利防弊具有實益。</text:span></text:p>
            <text:p text:style-name="P11"><text:span text:style-name="T10"></text:span><text:span text:style-name="T2">為機先防杜弊端，督導所屬各政風機關廣深觸角，瞭解機關業務執行現況，適時協助業管單位檢修不便民、不合時宜作業規定，提出改進興革建議，藉以週全法規闕漏，或研訂防弊規範，積極協助機關健全相關作業，增益行政效能，計有「採購業務防弊措施」、「巡守隊支領經費核銷改進興革建議」及「小額採購（未達10萬元）作業方式及流程」、</text:span><text:span text:style-name="T2">「醫療儀器管理制度」、「新建工程管理業務」、「醫事人員實習進用規範」、「第二代公路監理系統帳號管理」、「違章建築查報作業」等相關防弊措施或業務興革建議</text:span><text:span text:style-name="T2">計30案次</text:span><text:span text:style-name="T2">，機先防杜人為弊失，提升廉能效率</text:span><text:span text:style-name="T2">，有效行政程序標準化，消除不必要之管制、限制、禁止措施或規定，以提高廉政便民效能。</text:span></text:p>
            <text:p text:style-name="P11"><text:span text:style-name="T10"></text:span><text:span text:style-name="T2">為推動公開透明之採購機制，會同相關業務單位監辦招標、驗收等採購案件3,056案，並針對</text:span><text:span text:style-name="T2">會辦（簽）公文，發掘法規適用、招標規範疑義及業務闕漏等</text:span><text:span text:style-name="T2">機關各項易產生疏漏缺失之業務，適時建議改進或予以導正，計有461案次。依據本府訂頒「</text:span><text:span text:style-name="T2">高雄市政府所屬各機關辦理採購開標及評選作業錄影轉播實施要點</text:span><text:span text:style-name="T2">」之規定，對於規定金額以上及巨額採購案件開標作業過程，採取或錄影實況176次，能使開標作業流程公開化、透明化，並兼達錄影存證效果。</text:span></text:p>
            <text:p text:style-name="P11"><text:span text:style-name="T10"></text:span><text:span text:style-name="T4">按月建檔登錄10萬元以上採購案件並填報「採購案件</text:span><text:span text:style-name="T2">一覽表</text:span><text:span text:style-name="T4">」，共計登錄採購件數1,936案，進行清查過濾與交叉比對評析，從中發掘影響機關採購異常之潛存因素，共計提列異常案件計96案，經列入重點稽查對象，追</text:span><text:span text:style-name="T12">蹤列管後續施工、監造、履約、抽驗及付款等採購作業。</text:span></text:p>
            <text:p text:style-name="P12"/>
            <text:p text:style-name="Standard">95年度本府各機關政風機構受理財產申報人數計1,061人，依23％比例抽出255人辦理實質審查，業於96年3月22日舉辦實質審查說明會在案。本處統一函查資料財<text:soft-page-break/>稅資料、股票資料，並轉發所屬各受理申報單位，截至96年12月止審查結果，計有205人相符，另表註記39人、補正4人，有3人申報不實移請法務部裁處，另尚有4人辦理審核中。</text:p>
            <text:p text:style-name="P12"/>
            <text:p text:style-name="Standard">為增進本府員工對於政風法紀、政府資訊公開、利益迴避、財產申報、行政中立等專業智識，辦理專題演講46場次。另運用里民辦公處所、醫院、公有市場、戶政單位、LED電子視訊看板、有線電視台等刊登政令宣導外，並結合重大市政活動或社區聯誼等小型聚會，舉辦座談會、有獎徵答等動態行銷，本年度計辦理各項政風法令宣導及有獎徵答862案次。</text:p>
            <text:p text:style-name="P12"/>
            <text:p text:style-name="Standard">96年辦理各項反貪宣導如后：</text:p>
            <text:p text:style-name="P11"><text:span text:style-name="T10"></text:span><text:span text:style-name="T2">積極規劃大型反貪宣導系列活動，於96年11月間透過KISS Radio大眾廣播電台、在市區主要道路懸掛燈旗、海報及邀請函整合行銷反貪理念，宣示高雄市政府有清廉施政、反賄選及拒絕菸毒的決心，並藉由系列徵文、漫畫及著色比賽，讓本市中小學學生、幼稚園小朋友能夠共同參與，將反貪污、反賄選及拒菸毒的觀念向下紮根，並讓市民深刻明瞭政府對清廉政風的決心，與提昇個人健康自主管理的觀念，共同型塑高雄成為一個「廉能」、「健康」的幸福城市。</text:span></text:p>
            <text:p text:style-name="P11"><text:span text:style-name="T10"></text:span><text:span text:style-name="T2">另</text:span><text:span text:style-name="T2">配合民俗節慶及本市各項活動，如</text:span><text:span text:style-name="T2">「96年夏日租稅玩得瘋─Wonderful自行車消遙遊暨統一發票推行宣導活動」</text:span><text:span text:style-name="T2">、「</text:span><text:span text:style-name="T2">2007西子灣海洋嘉年華會大活動</text:span><text:span text:style-name="T2">」</text:span><text:span text:style-name="T2">、「搭公車愛環保嘉年華會」、「2009相撲趣味體驗活動」</text:span><text:span text:style-name="T2">等大型活動</text:span><text:span text:style-name="T2">，辦理反貪行銷共計153案次。配合於活動</text:span><text:span text:style-name="T2">現場辦理</text:span><text:span text:style-name="T2">反貪宣導</text:span><text:span text:style-name="T2">，</text:span><text:span text:style-name="T2">並</text:span><text:span text:style-name="T2">鼓勵社會大眾踴躍檢舉貪瀆不法，建立廉能反貪腐共識。</text:span><text:span text:style-name="T2">另</text:span><text:span text:style-name="T2">適時結合社區資源，運用每一團體社群區塊，建構對話框架，以座談會、有獎徵答等不同動態方式，藉由與市民面對面對談，宣揚政府廉能肅貪決心，匯聚廉潔勤政主流民意，促進社會廉能氣候之形成，</text:span><text:span text:style-name="T2">積極興利行政</text:span><text:span text:style-name="T2">。</text:span></text:p>
            <text:p text:style-name="P11"><text:span text:style-name="T10"></text:span><text:span text:style-name="T2">為落實行政院反貪行動方案有關反貪網站之推動，本處96年3月間完成本府反貪資訊網之建置，並於本府及本處網站首頁做連結，內容加強鼓勵市民大眾檢舉貪瀆不法及相關反貪宣導，並融入本府線上爲民服務系統，用使市民大眾在網頁瀏覽及申訴管道更加便捷。同時亦統一連結法務部全民反貪資訊網，以收全國反貪資訊彙整集中宣導之效。</text:span></text:p>
            <text:p text:style-name="P11"><text:span text:style-name="T10"></text:span><text:span text:style-name="T2">96年5月間成立本府反貪工作會報，並於10月4日召</text:span><text:soft-page-break/><text:span text:style-name="T2">開第一次反貪會議，邀集府外學者、專家共同參與，對本府反貪工作，邁向新的里程碑。</text:span></text:p>
            <text:p text:style-name="P12"/>
            <text:p text:style-name="P11"><text:span text:style-name="T10"></text:span><text:span text:style-name="T2">督導所屬政風機構定期召開機關政風督導小組會議，就</text:span><text:span text:style-name="T2">反浪費、反腐敗、反貪污議題、</text:span><text:span text:style-name="T2">機關易滋弊端業務防弊執行成效及政風實況調查結果，研提報告並檢討擬具改進方案，俾據以執行，協助機關興利行政，建立機關同仁端正政風共識，有效推動各項施政工作</text:span><text:span text:style-name="T2">，達成預期計</text:span><text:span text:style-name="T7">畫目標，</text:span><text:span text:style-name="T7">本府暨所屬各機關全年召開小組會議</text:span><text:span text:style-name="T7">計有41</text:span><text:span text:style-name="T7">次。</text:span></text:p>
            <text:p text:style-name="P11"><text:span text:style-name="T10"></text:span><text:span text:style-name="T2">督導本府各機關結合年度政風工作計畫，運用政風督導小組會議，提案策訂興利防弊措施共計8案次，積極發揮政風督導小組設置功能。</text:span></text:p>
            <text:p text:style-name="P11"><text:span text:style-name="T10"></text:span><text:span text:style-name="T2">本府9</text:span><text:span text:style-name="T2">6</text:span><text:span text:style-name="T2">年實踐端正政風績優人員選拔，依相關作業規定，本公正、客觀、嚴謹原則，經初、複審並提報本府政風督導小組審議結果，計有警察局（</text:span><text:span text:style-name="T2">小港分局</text:span><text:span text:style-name="T2">）組長</text:span><text:span text:style-name="T2">周麗郎</text:span><text:span text:style-name="T2">等10員獲選，除刊登本府公報</text:span><text:span text:style-name="T2">外</text:span><text:span text:style-name="T2">，並</text:span><text:span text:style-name="T2">於96年11月22日本府辦理「反貪污、反賄選、拒菸毒」向下紮根教育宣導系列活動予以公開頒獎表揚及各</text:span><text:span text:style-name="T2">頒</text:span><text:span text:style-name="T2">發</text:span><text:span text:style-name="T2">獎</text:span><text:span text:style-name="T2">金壹萬元</text:span><text:span text:style-name="T2">、獎狀</text:span><text:span text:style-name="T2">乙幀</text:span><text:span text:style-name="T2">，</text:span><text:span text:style-name="T2">藉</text:span><text:span text:style-name="T2">以收激濁揚清，見賢思齊之效。</text:span></text:p>
            <text:p text:style-name="P12"/>
            <text:p text:style-name="P12"/>
            <text:p text:style-name="P11"><text:span text:style-name="T10"></text:span><text:span text:style-name="T2">貫徹行政院頒「掃除黑金行動方案」肅貪工作指示，加強貪瀆不法線索發掘及查察工作，並配合檢調單位打擊貪瀆犯罪，本(96)年度督導本府所屬政風機構，廣泛蒐集各類政風資料，從中審慎查察研析，發掘貪瀆不法線索40案，其中貪瀆線索30案、不法案件10案，均依法函送司法調查（含警察）機關，並全力配合檢、警、調單位持續蒐證補強作為，力求案件偵破；另有以前年度發掘貪瀆不法線索案件，本年度經檢察機關起訴者9案24人次。</text:span></text:p>
            <text:p text:style-name="P11"><text:span text:style-name="T10"></text:span><text:span text:style-name="T2">透過獎勵保護檢舉制度，運用各類宣導文宣，鼓勵機關員工、與機關有業務往來之廠商及民眾，踴躍舉發貪瀆不法情事，本府均把握時效縝密查察、審慎處理，以強化民眾肯定本府端正政風決心。全年受理民眾檢舉178件，其中具名檢舉100件，匿名檢舉78件，經審慎處理後，其中提列貪瀆不法線索3件，函送主管機關參處（含追究行政責任）52件，澄清結案或列參者109件，持續查處蒐集具體事證者14件。</text:span></text:p>
            <text:p text:style-name="P12"/>
            <text:p text:style-name="P11"><text:span text:style-name="T10"></text:span><text:span text:style-name="T2">針對易滋弊端業務或可能妨礙興利之人員，伺機配合</text:span><text:soft-page-break/><text:span text:style-name="T2">稽核業務機會，採取適當預防措施，防制弊端發生，加強重點查察，以期防制或發掘貪瀆不法案件。</text:span></text:p>
            <text:p text:style-name="P11"><text:span text:style-name="T10"></text:span><text:span text:style-name="T2">確實推動行政肅貪工作，要求違規、違法人員確實承擔行政責任，以機先落實防處作為，消弭機關可能衍生之貪瀆不法情事，本年度對未涉刑責而涉及行政違失者，請主管機關議處計35案45人次，其中免職1人，記大過1人，記過11人次，申誡25人次，停職3人，其他4人。</text:span></text:p>
            <text:p text:style-name="P12"/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國龍細圓體" svg:font-family="中國龍細圓體" style:font-family-generic="modern"/>
    <style:font-face style:name="文鼎中楷外字二" svg:font-family="文鼎中楷外字二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punctuation-wrap="simple" style:snap-to-layout-grid="false" style:writing-mode="lr-tb"/>
      <style:text-properties style:use-window-font-color="true" style:font-name="標楷體" fo:font-family="標楷體" style:font-family-generic="script" fo:font-size="12.5pt" fo:language="en" fo:country="US" style:letter-kerning="true" style:font-name-asian="標楷體" style:font-family-asian="標楷體" style:font-family-generic-asian="script" style:font-size-asian="12.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style:punctuation-wrap="hanging" style:snap-to-layout-grid="true"/>
      <style:text-properties fo:font-size="13pt" style:font-size-asian="13pt" style:font-name-complex="標楷體" style:font-family-complex="標楷體" style:font-family-generic-complex="script" style:font-size-complex="13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fo:font-style="italic" style:font-name-asian="中國龍細圓體" style:font-family-asian="中國龍細圓體" style:font-family-generic-asian="modern" style:font-size-asian="11pt" style:font-style-asian="italic" style:font-size-complex="10pt" style:font-style-complex="italic"/>
    </style:style>
    <style:style style:name="壹" style:family="paragraph" style:parent-style-name="Standard">
      <style:paragraph-properties fo:margin-left="0.353cm" fo:margin-right="0cm" fo:text-indent="-0.353cm" style:auto-text-indent="false"/>
    </style:style>
    <style:style style:name="_28__20_一_29_" style:display-name="( 一)" style:family="paragraph">
      <style:paragraph-properties fo:margin-left="0.529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2.5pt" fo:language="en" fo:country="US" style:font-name-asian="標楷體" style:font-family-asian="標楷體" style:font-family-generic-asian="script" style:font-size-asian="12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" style:display-name="(1)" style:family="paragraph" style:parent-style-name="_28__20_一_29_">
      <style:paragraph-properties fo:text-align="justify" style:justify-single-word="false"/>
    </style:style>
    <style:style style:name="_28_1_29_-圈" style:display-name="(1)-圈" style:family="paragraph" style:parent-style-name="_28_1_29_">
      <style:paragraph-properties fo:margin-left="0.353cm" fo:margin-right="0cm" fo:text-indent="-0.176cm" style:auto-text-indent="false"/>
    </style:style>
    <style:style style:name="意見" style:family="paragraph" style:parent-style-name="Standard">
      <style:paragraph-properties fo:text-align="start" style:justify-single-word="false"/>
    </style:style>
    <style:style style:name="一" style:family="paragraph" style:parent-style-name="壹">
      <style:paragraph-properties fo:margin-left="0.353cm" fo:margin-right="0cm" fo:text-indent="-0.176cm" style:auto-text-indent="false"/>
    </style:style>
    <style:style style:name="_31_." style:display-name="1." style:family="paragraph" style:parent-style-name="Standard">
      <style:paragraph-properties fo:margin-left="0.176cm" fo:margin-right="0cm" fo:text-indent="-0.176cm" style:auto-text-indent="false"/>
    </style:style>
    <style:style style:name="區塊文字" style:family="paragraph" style:parent-style-name="Standard">
      <style:paragraph-properties fo:margin-left="0.423cm" fo:margin-right="0.199cm" fo:line-height="100%" fo:text-align="start" style:justify-single-word="false" fo:text-indent="-0.423cm" style:auto-text-indent="false" style:punctuation-wrap="hanging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表左" style:family="paragraph" style:parent-style-name="Standard">
      <style:paragraph-properties fo:margin-left="0.101cm" fo:margin-right="0.101cm" fo:line-height="0.499cm" fo:text-indent="0cm" style:auto-text-indent="false" style:punctuation-wrap="hanging" style:snap-to-layout-grid="tru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text-align="start" style:justify-single-word="false" style:punctuation-wrap="hanging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_28_一_29_" style:display-name="(一)" style:family="paragraph" style:parent-style-name="Standard">
      <style:paragraph-properties fo:margin-left="0.796cm" fo:margin-right="0.037cm" fo:line-height="0.499cm" fo:text-indent="0cm" style:auto-text-indent="false" style:punctuation-wrap="hanging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表左一_3001_" style:display-name="表左一、" style:family="paragraph" style:parent-style-name="Standard">
      <style:paragraph-properties fo:margin-left="0.425cm" fo:margin-right="0.037cm" fo:line-height="0.499cm" fo:text-indent="0cm" style:auto-text-indent="false" style:punctuation-wrap="hanging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表左1." style:family="paragraph" style:parent-style-name="Standard">
      <style:paragraph-properties fo:margin-left="0.425cm" fo:margin-right="0.055cm" fo:line-height="0.499cm" fo:text-indent="-0.37cm" style:auto-text-indent="false" style:punctuation-wrap="hanging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壹_20_字元" style:display-name="壹 字元" style:family="text" style:parent-style-name="預設段落字型">
      <style:text-properties style:font-name="標楷體" fo:font-family="標楷體" style:font-family-generic="script" fo:font-size="12.5pt" fo:language="en" fo:country="US" style:letter-kerning="true" style:font-name-asian="標楷體" style:font-family-asian="標楷體" style:font-family-generic-asian="script" style:font-size-asian="12.5pt" style:language-asian="zh" style:country-asian="TW" style:font-size-complex="12pt" style:language-complex="ar" style:country-complex="SA"/>
    </style:style>
    <style:style style:name="一_20_字元" style:display-name="一 字元" style:family="text" style:parent-style-name="壹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華康細圓體" style:font-name-asian="華康細圓體"/>
    </style:style>
    <style:page-layout style:name="Mpm1">
      <style:page-layout-properties fo:page-width="21.001cm" fo:page-height="29.7cm" style:num-format="1" style:print-orientation="portrait" fo:margin-top="1.85cm" fo:margin-bottom="1.10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1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span text:style-name="MT1">～ </text:span></text:span><text:span text:style-name="Page_20_Number"><text:span text:style-name="MT1"><text:page-number text:select-page="current">240</text:page-number></text:span></text:span><text:span text:style-name="Page_20_Number"><text:span text:style-name="MT1"> ～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</dc:title>
    <meta:initial-creator>500</meta:initial-creator>
    <meta:creation-date>2008-03-15T22:33:00</meta:creation-date>
    <dc:creator>大頭</dc:creator>
    <dc:date>2008-04-09T16:47:00</dc:date>
    <meta:print-date>2004-03-22T23:36:00</meta:print-date>
    <meta:editing-cycles>8</meta:editing-cycles>
    <meta:editing-duration>PT14M</meta:editing-duration>
    <meta:document-statistic meta:table-count="1" meta:image-count="0" meta:object-count="0" meta:page-count="6" meta:paragraph-count="74" meta:word-count="4763" meta:character-count="4950" meta:non-whitespace-character-count="4916"/>
    <meta:generator>LibreOffice/5.1.2.2$Windows_x86 LibreOffice_project/d3bf12ecb743fc0d20e0be0c58ca359301eb705f</meta:generator>
  </office:meta>
</office:document-meta>
</file>