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margin-top="0.318cm" fo:margin-bottom="0.256cm" loext:contextual-spacing="false" fo:text-align="center" style:justify-single-word="false" style:page-number="9"/>
      <style:text-properties style:font-size-complex="20pt"/>
    </style:style>
    <style:style style:name="P3" style:family="paragraph" style:parent-style-name="_31_.">
      <style:paragraph-properties fo:margin-left="0.415cm" fo:margin-right="0cm" fo:text-indent="-0.415cm" style:auto-text-indent="false"/>
    </style:style>
    <style:style style:name="P4" style:family="paragraph" style:parent-style-name="_31_.">
      <style:paragraph-properties fo:margin-left="0.415cm" fo:margin-right="0cm" fo:text-indent="-0.415cm" style:auto-text-indent="false"/>
    </style:style>
    <style:style style:name="P5" style:family="paragraph" style:parent-style-name="_28_1_29_-圈">
      <style:paragraph-properties fo:margin-left="0.829cm" fo:margin-right="0cm" fo:text-indent="-0.415cm" style:auto-text-indent="false"/>
    </style:style>
    <style:style style:name="P6" style:family="paragraph" style:parent-style-name="壹">
      <style:paragraph-properties fo:margin-left="0.829cm" fo:margin-right="0cm" fo:text-indent="-0.829cm" style:auto-text-indent="false"/>
    </style:style>
    <style:style style:name="P7" style:family="paragraph" style:parent-style-name="壹">
      <style:paragraph-properties fo:margin-left="0.829cm" fo:margin-right="0cm" fo:text-indent="-0.829cm" style:auto-text-indent="false"/>
    </style:style>
    <style:style style:name="T1" style:family="text">
      <style:text-properties fo:font-size="20pt" style:font-size-asian="20pt"/>
    </style:style>
    <style:style style:name="T2" style:family="text">
      <style:text-properties style:font-name="文鼎中楷外字二" style:font-name-asian="文鼎中楷外字二" style:font-name-complex="文鼎中楷外字二" style:font-size-complex="12.5pt"/>
    </style:style>
    <style:style style:name="T3" style:family="text">
      <style:text-properties style:font-name-asian="標楷體" style:font-name-complex="標楷體" style:font-size-complex="12.5pt"/>
    </style:style>
    <style:style style:name="T4" style:family="text">
      <style:text-properties fo:letter-spacing="0.011cm" style:font-size-complex="12.5pt"/>
    </style:style>
    <style:style style:name="T5" style:family="text">
      <style:text-properties fo:letter-spacing="0.007cm" style:font-size-complex="12.5pt"/>
    </style:style>
    <style:style style:name="T6" style:family="text">
      <style:text-properties fo:letter-spacing="-0.002cm" style:font-size-complex="12.5pt"/>
    </style:style>
    <style:style style:name="T7" style:family="text">
      <style:text-properties style:font-name="華康細圓體" style:font-name-asian="華康細圓體"/>
    </style:style>
    <style:style style:name="T8"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空中大學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6">壹、教學研究及訓輔計畫</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貳、推廣教育</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叁、購置資產</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肆、行政管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伍、人事行政</text:p>
            <text:p text:style-name="P6"/>
            <text:p text:style-name="P6"/>
            <text:p text:style-name="P6"/>
            <text:p text:style-name="P6"/>
            <text:p text:style-name="P6"/>
            <text:p text:style-name="P6"/>
            <text:p text:style-name="P6"/>
            <text:p text:style-name="P6"/>
            <text:p text:style-name="P6"/>
            <text:p text:style-name="P6"/>
            <text:p text:style-name="P6">陸、會計業務</text:p>
          </table:table-cell>
          <table:table-cell table:style-name="表格1.B2" office:value-type="string">
            <text:p text:style-name="Standard">改善教學品質。</text:p>
            <text:p text:style-name="Standard"/>
            <text:p text:style-name="Standard"/>
            <text:p text:style-name="Standard"/>
            <text:p text:style-name="Standard"/>
            <text:p text:style-name="Standard"/>
            <text:p text:style-name="Standard"/>
            <text:p text:style-name="Standard"/>
            <text:p text:style-name="Standard">健全教務行政。</text:p>
            <text:p text:style-name="Standard"/>
            <text:p text:style-name="Standard"/>
            <text:p text:style-name="Standard"/>
            <text:p text:style-name="Standard"/>
            <text:p text:style-name="Standard"/>
            <text:p text:style-name="Standard"/>
            <text:p text:style-name="Standard"/>
            <text:p text:style-name="Standard"/>
            <text:p text:style-name="Standard">提升專任教師研究。</text:p>
            <text:p text:style-name="Standard"/>
            <text:p text:style-name="Standard"/>
            <text:p text:style-name="Standard"/>
            <text:p text:style-name="Standard"/>
            <text:p text:style-name="Standard">定期出刊校刊。</text:p>
            <text:p text:style-name="Standard"/>
            <text:p text:style-name="Standard"/>
            <text:p text:style-name="Standard"/>
            <text:p text:style-name="Standard">提昇廣播教學節目品質。</text:p>
            <text:p text:style-name="Standard"/>
            <text:p text:style-name="Standard"/>
            <text:p text:style-name="Standard"/>
            <text:p text:style-name="Standard"/>
            <text:p text:style-name="Standard"/>
            <text:p text:style-name="Standard"/>
            <text:p text:style-name="Standard"/>
            <text:p text:style-name="Standard"/>
            <text:p text:style-name="Standard"><text:soft-page-break/>加強電視教學節目品質。</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強化作網路教學品質。</text:p>
            <text:p text:style-name="Standard"/>
            <text:p text:style-name="Standard"/>
            <text:p text:style-name="Standard"/>
            <text:p text:style-name="Standard"/>
            <text:p text:style-name="Standard"/>
            <text:p text:style-name="Standard"/>
            <text:p text:style-name="Standard"/>
            <text:p text:style-name="Standard">定期評量。</text:p>
            <text:p text:style-name="Standard"/>
            <text:p text:style-name="Standard"/>
            <text:p text:style-name="Standard">健全學生社團，舉辦各項研習活動。</text:p>
            <text:p text:style-name="Standard"/>
            <text:p text:style-name="Standard"/>
            <text:p text:style-name="Standard"/>
            <text:p text:style-name="Standard"/>
            <text:p text:style-name="Standard"/>
            <text:p text:style-name="Standard"/>
            <text:p text:style-name="Standard"/>
            <text:p text:style-name="Standard"/>
            <text:p text:style-name="Standard">鼓勵輔導學生參加各項升學及就業考試。</text:p>
            <text:p text:style-name="Standard"/>
            <text:p text:style-name="Standard">輔導校友總會運作。</text:p>
            <text:p text:style-name="Standard"/>
            <text:p text:style-name="Standard"/>
            <text:p text:style-name="Standard"><text:soft-page-break/></text:p>
            <text:p text:style-name="Standard"/>
            <text:p text:style-name="Standard"/>
            <text:p text:style-name="Standard">協助校務推廣。</text:p>
            <text:p text:style-name="Standard"/>
            <text:p text:style-name="Standard">培養民眾寓教於樂，讓良好的讀書風氣蔚為時尚。</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資訊安全提升。</text:p>
            <text:p text:style-name="Standard"/>
            <text:p text:style-name="Standard"/>
            <text:p text:style-name="Standard"/>
            <text:p text:style-name="Standard"/>
            <text:p text:style-name="Standard"/>
            <text:p text:style-name="Standard"/>
            <text:p text:style-name="Standard"/>
            <text:p text:style-name="Standard">校舍修繕。</text:p>
            <text:p text:style-name="Standard"/>
            <text:p text:style-name="Standard"/>
            <text:p text:style-name="Standard"/>
            <text:p text:style-name="Standard"/>
            <text:p text:style-name="Standard"/>
            <text:p text:style-name="Standard">中西文圖書及圖書館軟硬體服務設施改善。</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辦理採購、出納業務以達成支援教學與輔導工作及加強財產及文書檔案管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依相關人事規定執行辦理員工考績、獎懲、查核、任免、升遷、撫恤、退休、保險<text:soft-page-break/>、福利等業務。</text:p>
            <text:p text:style-name="Standard"/>
            <text:p text:style-name="Standard"/>
            <text:p text:style-name="Standard"/>
            <text:p text:style-name="Standard"/>
            <text:p text:style-name="Standard">依照預算書執行歲計會計及統計等業務。</text:p>
            <text:p text:style-name="Standard"/>
            <text:p text:style-name="Standard"/>
            <text:p text:style-name="Standard"/>
          </table:table-cell>
          <table:table-cell table:style-name="表格1.C2" office:value-type="string">
            <text:p text:style-name="P3"><text:span text:style-name="T2"></text:span>開設課程多元化、實用化；充實師資陣容；建構優質學習環境；全年度大、小面授共計開設336科目479個班級，並再增購單槍、螢幕等教學設備，提供多媒體教室，以提升教學環境品質。</text:p>
            <text:p text:style-name="P3"><text:span text:style-name="T2"></text:span>重視中高年齡及弱勢族群，提供學雜費減免優惠，96年度二個學期特殊身分學生學費優待減免人數共計有1,123人，96年度學雜費減免優惠金額達1千萬36萬多元。</text:p>
            <text:p text:style-name="P3"/>
            <text:p text:style-name="P3"><text:span text:style-name="T2"></text:span>簡化註冊、選課流程，學籍管理及畢業生資料檔案管理電腦化：自行撰寫輔助版校務系統程式，以利在校生查核各項學習成果與進度；95學年度起，另設計更具人性化之網路選課系統，讓學生從遠端即可自由加、退選課程，並立即顯示選課者該學期應繳費金額與上課課表暨行事曆。</text:p>
            <text:p text:style-name="P3"><text:span text:style-name="T2"></text:span>95學年度計有452位畢業生取得學士學位。累計創校迄今，本校畢業人數達2,281人。</text:p>
            <text:p text:style-name="P3"/>
            <text:p text:style-name="Standard">獎勵學術研究風氣、鼓勵教師參加國科會專題研究計畫：97年度本校計有4位專任教師向國科會申請五件專題研究計畫，刻正審查中。另有1位專任教師以「數位教材研發專案管理學程」為題，向教育部申請「96年度補助重要特色領域人才培育改進計畫」。</text:p>
            <text:p text:style-name="P3"/>
            <text:p text:style-name="P3">定期出開本校校訊，每學期出刊3期。刊登校長的話、本校大事紀、各學系及行政單位訊息及師生創作，加強校內師生之聯繫溝通。</text:p>
            <text:p text:style-name="P3"/>
            <text:p text:style-name="P3"><text:span text:style-name="T2"></text:span>96年度包含95學年度第2學期暨96學年度第1學期廣播教學節目系委託專業人員錄製，其概況如下：</text:p>
            <text:p text:style-name="P5"><text:span text:style-name="T3"></text:span>95學年度第2學期錄製21科目，共1,008講次。</text:p>
            <text:p text:style-name="P5"><text:span text:style-name="T3"></text:span>96學年度第1學期錄製20科目，共990講次。</text:p>
            <text:p text:style-name="P3"><text:span text:style-name="T2"></text:span>廣播教學委託播放：</text:p>
            <text:p text:style-name="P5"><text:span text:style-name="T3"></text:span>高雄廣播電台：AM 1089千赫、FM 94.3兆赫每週共播出43節。</text:p>
            <text:p text:style-name="P5"><text:span text:style-name="T3"></text:span>教育電台高雄分台高屏地區：FM 101.7兆赫、嘉南地區：FM 107.7兆赫；每週播出21節。</text:p>
            <text:p text:style-name="P3"/>
            <text:p text:style-name="P3"><text:span text:style-name="T2"></text:span>電視教學節目亦委由專業人員錄製，其錄製概況如下：</text:p>
            <text:p text:style-name="P5"><text:soft-page-break/><text:span text:style-name="T3"></text:span>95學年度第2學期錄製9科目，共432講次。</text:p>
            <text:p text:style-name="P5"><text:span text:style-name="T3"></text:span>96學年度第1學期錄製5科目，共252講次。</text:p>
            <text:p text:style-name="P3"><text:span text:style-name="T2"></text:span>電視教學節目委由：</text:p>
            <text:p text:style-name="P5"><text:span text:style-name="T3"></text:span>高雄市有線電視公益頻道03─慶聯、大信、港都、大高雄等四家播出，每週播出36節。</text:p>
            <text:p text:style-name="P5"><text:span text:style-name="T3"></text:span>高雄縣有線電視公益頻道03-鳳信、南國共二家播出，每週各播出14節。</text:p>
            <text:p text:style-name="P5"><text:span text:style-name="T3"></text:span>屏東縣有線電視公益頻道03-觀昇、屏南共二家播出，每週各播出14節。</text:p>
            <text:p text:style-name="P3"/>
            <text:p text:style-name="P3"><text:span text:style-name="T2"></text:span>本校網路教學節目由學校提供錄製設備，教師自行錄製，96年度錄製情形如下：</text:p>
            <text:p text:style-name="P5"><text:span text:style-name="T3"></text:span>95學年度第2學期錄製9科目，共450講次。</text:p>
            <text:p text:style-name="P5"><text:span text:style-name="T3"></text:span>96學年度第1學期錄製20科目，共972講次。</text:p>
            <text:p text:style-name="P3"><text:span text:style-name="T2"></text:span>為確保教師自製教學節目之製作品質，特訂有「高雄市立空中大學網路課程錄製注意事項」，請教師依據注意<text:span text:style-name="T4">事項所規範之錄製方式錄製課程，以確保品質之一致性。</text:span></text:p>
            <text:p text:style-name="P3"/>
            <text:p text:style-name="Standard">每學期各科採主講老師統一命題。期中、期末考試採集中考試方式，嚴格實施監考。</text:p>
            <text:p text:style-name="P3"/>
            <text:p text:style-name="Standard">輔導學生透過課外活動，以提昇學習效能，培養休閒生活，激發服務精神，陶冶合群性情，輔導學生組織各類社團及系學會成立，鼓勵學生參加，共計核准設立6個系學會、近30個社團及校友組織，每學期定期辦理社團幹部聯席會議及研習營訓練基本團務行政能力及聽取社團幹部意見，協助校務推動、凝聚學生與校友之向心力和認同感，每學期辦理幹部研習營活動，藉由實作與活動以培訓社團幹部方案企劃及執行能力、學習組織領導並加強師生間情感交流與溝通；為活絡社團運作，並提供經費補助社團辦理活動及社務運作。</text:p>
            <text:p text:style-name="P3"/>
            <text:p text:style-name="Standard">設置輔導信箱、輔導諮商室，由專人提供諮商、升學、就<text:span text:style-name="T5">業、生涯等多面向服務，96年度計有21名同學考上研究所。</text:span></text:p>
            <text:p text:style-name="Standard"/>
            <text:p text:style-name="Standard">積極參與校友總會活動及會議，並提供各項行政及資源協助，凝聚校友對母校之向心力，並辦理畢業典禮、開學典禮、壘球示範賽、歲末聯歡活動、社團幹部聯席座談、社團博覽會等各類活動，藉由學生共同參與執行學校活動，來增進學生對學校之瞭解與認同感，並促進師<text:soft-page-break/>生之情感交流。</text:p>
            <text:p text:style-name="P3"/>
            <text:p text:style-name="Standard">訂購中文期刊113份、西文期刊1份。訂購中文報紙12種、西文報紙1份。</text:p>
            <text:p text:style-name="P3"><text:span text:style-name="T2"></text:span>建構優質終身學習環境，組織招生團隊，走訪公民營機構、高中職校、獄所、軍方等單位，參與技職專校博覽會、就業媒合博覽會、課程博覽會等各類活動，積極拓展招生業務。95學年度第2學期（96年2月）登記入學新生732人，96學年度第1學期（96年9月）新生登記入學人數達1,069人，96年度新生登記入學總人數達1,801人。累計歷年入學新生已達16,339人次。多元化教學，排除中高齡學生學習障礙；提供特殊生學雜費減免優惠。</text:p>
            <text:p text:style-name="P3"><text:span text:style-name="T2"></text:span>為並落實公務員終身學習，進而提升專業技職能，95學年度第2學期起，再與本府交通局合作開辦「交通行政」學分班，開設交通法規、運輸學、運輸規劃學、運輸經濟學、交通行政、交通政策、運輸管理學等7門課程，計有學員93人次。</text:p>
            <text:p text:style-name="P3"/>
            <text:p text:style-name="P3"><text:span text:style-name="T2"></text:span>購置防火牆記錄伺服器，以提升資訊安全。</text:p>
            <text:p text:style-name="P3"><text:span text:style-name="T2"></text:span>購置垃圾郵件過濾閘道器，以減少垃圾郵件數量。</text:p>
            <text:p text:style-name="P3"><text:span text:style-name="T2"></text:span>導入資訊安全管理制度(ISMS)，包括：系統災難回復管理軟體、資訊安全管理制度(ISMS)之教育訓練及監控管理系統設備（含安裝）。</text:p>
            <text:p text:style-name="P3"><text:span text:style-name="T2"></text:span>協助科技管理學系規劃建置電腦教室1間及現有電腦教室之個人電腦汰換。</text:p>
            <text:p text:style-name="P3"/>
            <text:p text:style-name="P3"><text:span text:style-name="T2"></text:span>圖書館周圍水溝排水更新改善工程：徹底解決積水及惡<text:span text:style-name="T6">臭暨防止登革熱產生，其經費為新台幣1,399,000元整。</text:span></text:p>
            <text:p text:style-name="P3"><text:span text:style-name="T2"></text:span>媒體教學大樓整修工程：增設第二錄音室及網路攝影棚，以利教學之運用，其經費為新台幣1,520,000元整。</text:p>
            <text:p text:style-name="P3"><text:span text:style-name="T2"></text:span>圖書館防漏及粉刷工程其經費為新台幣98,000元。</text:p>
            <text:p text:style-name="P3"/>
            <text:p text:style-name="P3"><text:span text:style-name="T2"></text:span>增購中、西文圖書3,811冊及視聽資料61片。</text:p>
            <text:p text:style-name="P3"><text:span text:style-name="T2"></text:span>圖書、過期期刊借閱提高狀況：</text:p>
            <text:p text:style-name="P5"><text:span text:style-name="T3"></text:span>96年圖書約借閱99,445冊，較95年提高借閱4,643冊。</text:p>
            <text:p text:style-name="P5"><text:span text:style-name="T3"></text:span>過期期刊約借閱17,547份，較95年提高借閱1,918份。</text:p>
            <text:p text:style-name="P3"><text:span text:style-name="T2"></text:span>館軟硬體服務設施改善執行成果：</text:p>
            <text:p text:style-name="P5"><text:soft-page-break/><text:span text:style-name="T3"></text:span>圖書館自動化系統為求改善服務品質並提昇行政效能，將原有軟體維護增加硬體主機維護，以期增長使用年限並減少故障率，以免造成借還書民眾之困擾。圖書安全系統，實施定期檢測，對書籍流失減少助益頗大。</text:p>
            <text:p text:style-name="P5"><text:span text:style-name="T3"></text:span>為增進夜間使用本館自修室讀者人身安全，本館加裝監視系統，對於夜間性騷擾人士干擾，且相當之嚇阻作用。</text:p>
            <text:p text:style-name="P3"/>
            <text:p text:style-name="P3"><text:span text:style-name="T2"></text:span>配合辦理採購合計辦理公開招標暨公開取得報價單或企劃書計24案，利用共同供應契約共計123案。</text:p>
            <text:p text:style-name="P3"><text:span text:style-name="T2"></text:span>為加強服務本校學生提升註冊收費效率，951學期起委託台灣銀行代收學費，繳費管道擴及24小時服務之便利超商，並可透過網路或信用卡繳費。</text:p>
            <text:p text:style-name="P3"><text:span text:style-name="T2"></text:span>落實財產管理，人員異動或離職時建立財產移交制度。積極將超過使用年限且已經不能使用之財產及非消耗品進行報廢工作。</text:p>
            <text:p text:style-name="P3"><text:span text:style-name="T2"></text:span>文書處理部份：</text:p>
            <text:p text:style-name="P5"><text:span text:style-name="T3"></text:span>每日公文隨到隨收，96年度公文收發件數，收文計3,878件，發文計601件。</text:p>
            <text:p text:style-name="P5"><text:span text:style-name="T3"></text:span>96年度公文平均處理日數均在1.73天內結案（收文為1.95天，發文為1.31天）。</text:p>
            <text:p text:style-name="P3"><text:span text:style-name="T2"></text:span>檔案管理部份：</text:p>
            <text:p text:style-name="P5"><text:span text:style-name="T3"></text:span>96年度統計歸檔件數計4,343件。</text:p>
            <text:p text:style-name="P5"><text:span text:style-name="T3"></text:span>加強文書檔案稽催，均依規定辦理事前稽催，每週製作統計表陳核；公文處理時效明顯改善。</text:p>
            <text:p text:style-name="P5"><text:span text:style-name="T3"></text:span>辦理本校已屆保存年限（1年、3年、5年）檔案銷毀作業，本年度總計應銷毀屆保存年限檔案計1,493件，移轉文獻會保存計10件。</text:p>
            <text:p text:style-name="P5"><text:span text:style-name="T3"></text:span>本(96)年度已完成改善本校檔案空間，購置移動式儲櫃、監視錄影設備、不斷電系統、除濕機等，繼續加強典藏處所之設備更新。</text:p>
            <text:p text:style-name="P3"/>
            <text:p text:style-name="P3"><text:span text:style-name="T2"></text:span>辦理新聘專任教師1人，他調專任教師1人；聘任兼任教師94人次。職員他調2人及他機關進用2人。</text:p>
            <text:p text:style-name="P3"><text:span text:style-name="T2"></text:span>辦理兼任教師升等4人；辦理職員記功16人次、嘉獎60人次、記過0人次、申誡0人次。</text:p>
            <text:p text:style-name="P3"><text:span text:style-name="T2"></text:span>辦理員工性別主流化研習講座1場，參加人員18人次。公開宣導性騷擾防治措施及校園性別平等觀念，各分別邀請專家學者演講，參加人員38人次。</text:p>
            <text:p text:style-name="P3"><text:span text:style-name="T2"></text:span>辦理親子活動計17人次參加；溫情與法律研習計16人次參加。辦理消費者保護研習計有16人次參加。薦<text:soft-page-break/>送職員同仁2人參加員工心理健康保健研習。</text:p>
            <text:p text:style-name="P3"/>
            <text:p text:style-name="Standard">96年度基金來源決算數103,132千元、基金用途決算數116,501千元，本期短絀13,369千元。</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43cm" fo:text-indent="-0.942cm" fo:margin-left="1.44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635cm" fo:text-indent="-0.942cm" fo:margin-left="2.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42cm" fo:text-indent="-0.942cm" fo:margin-left="0.9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4.329cm" fo:text-indent="-0.942cm" fo:margin-left="4.3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36cm" fo:text-indent="-0.942cm" fo:margin-left="3.136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942cm" fo:text-indent="-0.942cm" fo:margin-left="0.9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789cm" fo:text-indent="-0.942cm" fo:margin-left="1.7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43cm" fo:text-indent="-0.942cm" fo:margin-left="1.4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12cm" fo:text-indent="-0.847cm" fo:margin-left="8.8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59cm"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04cm" fo:text-indent="-0.942cm" fo:margin-left="2.70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3</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6:00</meta:creation-date>
    <dc:creator>大頭</dc:creator>
    <dc:date>2008-04-07T15:41:00</dc:date>
    <meta:print-date>2004-03-22T23:36:00</meta:print-date>
    <meta:editing-cycles>5</meta:editing-cycles>
    <meta:editing-duration>PT13M</meta:editing-duration>
    <meta:document-statistic meta:table-count="1" meta:image-count="0" meta:object-count="0" meta:page-count="5" meta:paragraph-count="90" meta:word-count="3233" meta:character-count="3483" meta:non-whitespace-character-count="3459"/>
    <meta:generator>LibreOffice/5.1.2.2$Windows_x86 LibreOffice_project/d3bf12ecb743fc0d20e0be0c58ca359301eb705f</meta:generator>
  </office:meta>
</office:document-meta>
</file>