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細圓體" svg:font-family="中國龍細圓體" style:font-family-generic="modern"/>
    <style:font-face style:name="文鼎中楷外字二" svg:font-family="文鼎中楷外字二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-0.053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10.80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.256cm" loext:contextual-spacing="false" fo:text-align="center" style:justify-single-word="false" style:page-number="251"/>
      <style:text-properties style:font-size-complex="20pt"/>
    </style:style>
    <style:style style:name="P3" style:family="paragraph" style:parent-style-name="一">
      <style:paragraph-properties fo:margin-left="0.829cm" fo:margin-right="0cm" fo:text-indent="-0.415cm" style:auto-text-indent="false"/>
    </style:style>
    <style:style style:name="P4" style:family="paragraph" style:parent-style-name="一">
      <style:paragraph-properties fo:margin-left="0.829cm" fo:margin-right="0cm" fo:text-indent="-0.415cm" style:auto-text-indent="false"/>
    </style:style>
    <style:style style:name="P5" style:family="paragraph" style:parent-style-name="壹">
      <style:paragraph-properties fo:margin-left="0.829cm" fo:margin-right="0cm" fo:text-indent="-0.829cm" style:auto-text-indent="false"/>
    </style:style>
    <style:style style:name="P6" style:family="paragraph" style:parent-style-name="_31_.">
      <style:paragraph-properties fo:margin-left="0.415cm" fo:margin-right="0cm" fo:text-indent="-0.415cm" style:auto-text-indent="false"/>
    </style:style>
    <style:style style:name="P7" style:family="paragraph" style:parent-style-name="_31_.">
      <style:paragraph-properties fo:margin-left="0.415cm" fo:margin-right="0cm" fo:text-indent="-0.415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標楷體" style:font-name-complex="標楷體" style:font-size-complex="12.5pt"/>
    </style:style>
    <style:style style:name="T3" style:family="text">
      <style:text-properties style:font-name="文鼎中楷外字二" style:font-name-asian="文鼎中楷外字二" style:font-name-complex="文鼎中楷外字二" style:font-size-complex="12.5pt"/>
    </style:style>
    <style:style style:name="T4" style:family="text">
      <style:text-properties fo:letter-spacing="0.011cm" style:font-size-complex="12.5pt"/>
    </style:style>
    <style:style style:name="T5" style:family="text">
      <style:text-properties style:font-weight-complex="bold"/>
    </style:style>
    <style:style style:name="T6" style:family="text">
      <style:text-properties fo:letter-spacing="-0.007cm" style:font-size-complex="12.5pt"/>
    </style:style>
    <style:style style:name="T7" style:family="text">
      <style:text-properties style:font-name="華康細圓體" style:font-name-asian="華康細圓體"/>
    </style:style>
    <style:style style:name="T8" style:family="text">
      <style:text-properties style:font-name="華康細圓體" style:font-name-asian="華康細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原住民委員會96年度施政績效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計 畫 名 稱</text:p>
            </table:table-cell>
            <table:table-cell table:style-name="表格1.B1" office:value-type="string">
              <text:p text:style-name="P1">計畫目標</text:p>
            </table:table-cell>
            <table:table-cell table:style-name="表格1.C1" office:value-type="string">
              <text:p text:style-name="P1">執　　　　　行　　　　　成　　　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壹、ㄧ般行政</text:p>
            <text:p text:style-name="P3"><text:span text:style-name="T2"></text:span>服務中心管理</text:p>
            <text:p text:style-name="P3"/>
            <text:p text:style-name="P3"/>
            <text:p text:style-name="P3"/>
            <text:p text:style-name="P3"/>
            <text:p text:style-name="P3"><text:span text:style-name="T2"></text:span>原住民文化教育業務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<text:span text:style-name="T2"></text:span>原住民經建福利業務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貳、廳舍興建與充實設備</text:p>
            <text:p text:style-name="P5">　　原住民主題公園</text:p>
          </table:table-cell>
          <table:table-cell table:style-name="表格1.B2" office:value-type="string">
            <text:p text:style-name="Standard"/>
            <text:p text:style-name="Standard">強化辦公大樓管理，提供最佳服務。</text:p>
            <text:p text:style-name="Standard"/>
            <text:p text:style-name="Standard"/>
            <text:p text:style-name="Standard">推展原住民社會教育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推動民俗祭儀、文化及社教活動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核發原住民學生獎學金、助學金、幼教補助。</text:p>
            <text:p text:style-name="Standard"/>
            <text:p text:style-name="Standard">加強職業訓練及就業服務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輔導原住民發展經濟事業及銷售產業產品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補助購置住宅及租購國宅，安置中低收入原住民家庭。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辦理急難救助、醫療補助及法律服務。</text:p>
            <text:p text:style-name="Standard"/>
            <text:p text:style-name="Standard"/>
            <text:p text:style-name="Standard">加強原住民權益及福利服務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設置公共藝術。</text:p>
          </table:table-cell>
          <table:table-cell table:style-name="表格1.C2" office:value-type="string">
            <text:p text:style-name="P6"/>
            <text:p text:style-name="P6"><text:span text:style-name="T3"></text:span>理辦公大樓委外清潔打掃，節省公款，並提升服務品質。</text:p>
            <text:p text:style-name="P6"><text:span text:style-name="T3"></text:span>加強管理維護辦公大樓設施，便利民眾使用。</text:p>
            <text:p text:style-name="P6"><text:span text:style-name="T3"></text:span>美化辦公環境提供完善服務空間。</text:p>
            <text:p text:style-name="P6"/>
            <text:p text:style-name="P6"><text:span text:style-name="T3"></text:span>辦理本市原住民社團幹部座談會6場次。</text:p>
            <text:p text:style-name="P6"><text:span text:style-name="T3"></text:span>辦理高雄市原住民籍教師座談會。</text:p>
            <text:p text:style-name="P6"><text:span text:style-name="T3"></text:span>結合市立圖書館辦理原住民兒童讀書月系列活動。</text:p>
            <text:p text:style-name="P6"><text:span text:style-name="T3"></text:span>辦理南台灣原住民青年領袖營、「看見男人─慶祝父親節」、青少年街舞研習營活動。</text:p>
            <text:p text:style-name="P6"><text:span text:style-name="T3"></text:span>辦理96行動電影院戶外電影欣賞會1場次。</text:p>
            <text:p text:style-name="P6"><text:span text:style-name="T3"></text:span>辦理家庭教育—諮商輔導種子人才培訓課程7場次，培訓諮商輔導志工34人，協助推動家庭教育。</text:p>
            <text:p text:style-name="P6"><text:span text:style-name="T3"></text:span><text:span text:style-name="T4">辦理高雄廣播電台午安原住民、原住民音樂坊廣播節目。</text:span></text:p>
            <text:p text:style-name="P6"><text:span text:style-name="T3"></text:span>成立原住民民族教育審議委員會。</text:p>
            <text:p text:style-name="P6"><text:span text:style-name="T3"></text:span>委託社團辦理原住民部落大學，開辦33班，計492位學員。</text:p>
            <text:p text:style-name="P6"><text:span text:style-name="T3"></text:span>開辦族語學習營9班；學生母語能力認證輔導班二梯次25班。</text:p>
            <text:p text:style-name="P6"><text:span text:style-name="T3"></text:span>承辦行政院原民會<text:span text:style-name="T5">族語學習檢討南區座談會。</text:span></text:p>
            <text:p text:style-name="P6"><text:span text:style-name="T3"></text:span><text:span text:style-name="T5">辦理部落大學暨母語教學學習成果展。</text:span></text:p>
            <text:p text:style-name="P6"/>
            <text:p text:style-name="P6"><text:span text:style-name="T3"></text:span>辦理市長盃、主委盃原住民棒壘球賽。</text:p>
            <text:p text:style-name="P6"><text:span text:style-name="T3"></text:span>辦理2009世界運動會推廣行銷活動。</text:p>
            <text:p text:style-name="P6"><text:span text:style-name="T3"></text:span>辦理2007南島文化博覽會系列活動─原住民紀念日文物展、音樂祭樂團音樂比賽、十週年樂舞晚會、藝術展覽<text:span text:style-name="T4">暨原住民文化產業博覽會，行銷高雄多元文化城市風貌。</text:span></text:p>
            <text:p text:style-name="P6"><text:span text:style-name="T3"></text:span>組團代表本市前往關島參加2007年關島liberation day遊行，達成國際城市文化交流。 </text:p>
            <text:p text:style-name="P6"><text:span text:style-name="T3"></text:span>成立本市頭目會議。</text:p>
            <text:p text:style-name="P6"><text:span text:style-name="T3"></text:span>辦理2007原住民傳統體能競技活動。</text:p>
            <text:p text:style-name="P6"><text:span text:style-name="T3"></text:span>成立原住民兒童樂舞合唱團。</text:p>
            <text:p text:style-name="P6"><text:span text:style-name="T3"></text:span>辦理詩歌詠讚音樂晚會。</text:p>
            <text:p text:style-name="P6"><text:span text:style-name="T3"></text:span>補助本市原住民社團、教會、同鄉會及學校辦理民俗祭儀文化及社教活動共56場次，新台幣1,748,968元。</text:p>
            <text:p text:style-name="P6"><text:span text:style-name="T3"></text:span>補助本市原住民同鄉會經常維持費。</text:p>
            <text:p text:style-name="P6"><text:soft-page-break/></text:p>
            <text:p text:style-name="P6"><text:span text:style-name="T3"></text:span>原住民學齡前兒童幼稚教育補助90人，579,500元。</text:p>
            <text:p text:style-name="P6"><text:span text:style-name="T3"></text:span>學生獎學金476人，新台幣1,166,000元。</text:p>
            <text:p text:style-name="P6"><text:span text:style-name="T3"></text:span>補助部落留學3人，新台幣120,000元。</text:p>
            <text:p text:style-name="P6"/>
            <text:p text:style-name="P6"><text:span text:style-name="T3"></text:span>舉辦求才求職就業媒合活動3場次，協助原住民參與捷運工程254人。</text:p>
            <text:p text:style-name="P6"><text:span text:style-name="T3"></text:span>依據多元化原住民職業教育訓練補助計畫，開放本市原住民參訓公、私立教育訓練機構，取得結業證書或證照者，補助學費最高壹萬元，共輔導補助16人。</text:p>
            <text:p text:style-name="P6"><text:span text:style-name="T3"></text:span>本府照顧弱勢族群，依據原住民族工作權保障法之規定，專案進用本市原住民職工125人；環保局僱用原住民從事短期道路清潔工72人，增進原住民就業。</text:p>
            <text:p text:style-name="P6"><text:span text:style-name="T3"></text:span>辦理部落工場金工技藝班2班，結訓人數39人，以振興文化產業，增進原住民婦女就業能力。</text:p>
            <text:p text:style-name="P6"><text:span text:style-name="T3"></text:span><text:span text:style-name="T6">輔導原住民取得技術士證照46人，提升原住民專業技能。</text:span></text:p>
            <text:p text:style-name="P6"><text:span text:style-name="T3"></text:span>開辦原住民特考輔導班40人及中餐丙級班20人，提升公職就業及培訓職業專長。</text:p>
            <text:p text:style-name="P6"><text:span text:style-name="T3"></text:span>舉辦表揚原住民模範勞工及卡拉ok比賽、模範漁民、船員座談會及眷屬聯誼、青少年參訪職業訓練機構活動各1場次。</text:p>
            <text:p text:style-name="P6"><text:span text:style-name="T3"></text:span>原住民就業諮詢服務台輔導就業308人。</text:p>
            <text:p text:style-name="P6"><text:span text:style-name="T3"></text:span>爭取3處公園予本市原住民清潔勞動合作社承攬維護。</text:p>
            <text:p text:style-name="P6"/>
            <text:p text:style-name="P6"><text:span text:style-name="T3"></text:span>舉辦原住民傳統富創意手工藝品展售5次，美食展5次，促進行銷增加家庭經濟收入。</text:p>
            <text:p text:style-name="P6"><text:span text:style-name="T3"></text:span>輔導建立銷售據點6處，補助原住民展售品32人。</text:p>
            <text:p text:style-name="P6"><text:span text:style-name="T3"></text:span>協助申請原住民族綜合發展基金貸款6案。</text:p>
            <text:p text:style-name="P6"><text:span text:style-name="T3"></text:span>辦理金工首飾、貼布繡藝品展及鄒族文物展，促銷文化產業產品。</text:p>
            <text:p text:style-name="P6"><text:span text:style-name="T3"></text:span>舉辦清潔工作機具設備及提升技能研習會、理財節稅研習各1場次。</text:p>
            <text:p text:style-name="P6"><text:span text:style-name="T3"></text:span>辦理綜合發展基金業務講習及座談會、業務宣導及交流觀摩活動各1場次。</text:p>
            <text:p text:style-name="P6"><text:span text:style-name="T3"></text:span>編印貼布繡專冊。</text:p>
            <text:p text:style-name="P6"/>
            <text:p text:style-name="P6"><text:span text:style-name="T3"></text:span>辦理本市原住民購屋補助67戶，減輕本市原住民購屋之經濟負擔。</text:p>
            <text:p text:style-name="P6"><text:span text:style-name="T3"></text:span>辦理中低收入原住民家庭租屋補助，計補助73戶中低收入原住民家庭，提升生活品質。</text:p>
            <text:p text:style-name="P6"><text:soft-page-break/><text:span text:style-name="T3"></text:span>補助原住民老舊（屋齡十年以上）自用住宅修建14戶，改善居家品質。</text:p>
            <text:p text:style-name="P6"><text:span text:style-name="T3"></text:span>租購國宅42戶，擴大設置本市原住民娜麓灣國宅社區，低價出租（每月租金3,500元），照顧中低收入家庭，解決居住問題。</text:p>
            <text:p text:style-name="P6"><text:span text:style-name="T3"></text:span>辦理國宅住戶座談會3場次，住宅業務說明暨檢討會1場次。</text:p>
            <text:p text:style-name="P6"/>
            <text:p text:style-name="P6"><text:span text:style-name="T3"></text:span>辦理原住民急難救助81人，醫療補助35人。</text:p>
            <text:p text:style-name="P6"><text:span text:style-name="T3"></text:span>聘請2位法律顧問為原住民同胞提供法律諮詢服務70人次，舉辦法律講座1場次。</text:p>
            <text:p text:style-name="P6"><text:span text:style-name="T3"></text:span>輔導原住民納入健康保險，納保率91.53％。</text:p>
            <text:p text:style-name="P6"/>
            <text:p text:style-name="P6"><text:span text:style-name="T3"></text:span>辦理原漢通婚座談會1場次，宣導原住民福利及權益。</text:p>
            <text:p text:style-name="P6"><text:span text:style-name="T3"></text:span>辦理慶祝婦女節、親子繪畫及母親節-時尚媽咪秀出來活動各1場次。</text:p>
            <text:p text:style-name="P6"><text:span text:style-name="T3"></text:span>辦理辦理志工教育訓練1場次、專題研習3場次。</text:p>
            <text:p text:style-name="P6"><text:span text:style-name="T3"></text:span>舉辦家暴、性侵害防治、國宅原住民家庭親子互動成長活動、書香傳意及敬老活動各1場次。</text:p>
            <text:p text:style-name="P6"><text:span text:style-name="T3"></text:span>編印原住民服務手冊及出版本市原住民通訊雙月刊，提升為民服務功能。</text:p>
            <text:p text:style-name="P6"><text:span text:style-name="T3"></text:span>為提昇原住民婦女參與原住民事務決策之力量，本會委員有9位女性代表，社團、同鄉會領袖亦有19位原住民女性擔任。</text:p>
            <text:p text:style-name="P6"><text:span text:style-name="T3"></text:span>加強家暴、性侵害防治及婦女人身安全宣導工作，由高雄電台午安原住民節目廣播傳送相關宣導。</text:p>
            <text:p text:style-name="P6"/>
            <text:p text:style-name="P6"/>
            <text:p text:style-name="P6"/>
            <text:p text:style-name="P6"><text:span text:style-name="T3"></text:span>第3期工程基礎工程已於95年8月5日完工；原住民公共藝術設置部分依據公共藝術審議委員會審查意見，辦理設計說明會與原住民鄉親意見交流，聽取設計意見，並請藝術家團隊加強設計作品多元文化意象。惟因藝術家團隊修正補充作品仍未符合本會需要，辦理廢止並重新徵選。</text:p>
            <text:p text:style-name="P6"><text:span text:style-name="T3"></text:span>預定97年8月底設置完成後，可發展成為文化觀光景點，並提供市民另一種具原住民文化主題兼具人文、教育風格之公園，展現多元的城市新風貌。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細圓體" svg:font-family="中國龍細圓體" style:font-family-generic="modern"/>
    <style:font-face style:name="文鼎中楷外字二" svg:font-family="文鼎中楷外字二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punctuation-wrap="simple" style:snap-to-layout-grid="false" style:writing-mode="lr-tb"/>
      <style:text-properties style:use-window-font-color="true"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punctuation-wrap="hanging" style:snap-to-layout-grid="true"/>
      <style:text-properties fo:font-size="13pt" style:font-size-asian="13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fo:font-style="italic" style:font-name-asian="中國龍細圓體" style:font-family-asian="中國龍細圓體" style:font-family-generic-asian="modern" style:font-size-asian="11pt" style:font-style-asian="italic" style:font-size-complex="10pt" style:font-style-complex="italic"/>
    </style:style>
    <style:style style:name="壹" style:family="paragraph" style:parent-style-name="Standard">
      <style:paragraph-properties fo:margin-left="0.353cm" fo:margin-right="0cm" fo:text-indent="-0.353cm" style:auto-text-indent="false"/>
    </style:style>
    <style:style style:name="_28__20_一_29_" style:display-name="( 一)" style:family="paragraph">
      <style:paragraph-properties fo:margin-left="0.529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2.5pt" fo:language="en" fo:country="US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_28_1_29_-圈" style:display-name="(1)-圈" style:family="paragraph" style:parent-style-name="_28_1_29_">
      <style:paragraph-properties fo:margin-left="0.353cm" fo:margin-right="0cm" fo:text-indent="-0.176cm" style:auto-text-indent="false"/>
    </style:style>
    <style:style style:name="意見" style:family="paragraph" style:parent-style-name="Standard">
      <style:paragraph-properties fo:text-align="start" style:justify-single-word="false"/>
    </style:style>
    <style:style style:name="一" style:family="paragraph" style:parent-style-name="壹">
      <style:paragraph-properties fo:margin-left="0.353cm" fo:margin-right="0cm" fo:text-indent="-0.176cm" style:auto-text-indent="false"/>
    </style:style>
    <style:style style:name="_31_." style:display-name="1." style:family="paragraph" style:parent-style-name="Standard">
      <style:paragraph-properties fo:margin-left="0.176cm" fo:margin-right="0cm" fo:text-indent="-0.176cm" style:auto-text-indent="false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punctuation-wrap="hanging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壹_20_字元" style:display-name="壹 字元" style:family="text" style:parent-style-name="預設段落字型">
      <style:text-properties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size-complex="12pt" style:language-complex="ar" style:country-complex="SA"/>
    </style:style>
    <style:style style:name="一_20_字元" style:display-name="一 字元" style:family="text" style:parent-style-name="壹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華康細圓體" style:font-name-asian="華康細圓體"/>
    </style:style>
    <style:page-layout style:name="Mpm1">
      <style:page-layout-properties fo:page-width="21.001cm" fo:page-height="29.7cm" style:num-format="1" style:print-orientation="portrait" fo:margin-top="1.85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1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～ </text:span></text:span><text:span text:style-name="Page_20_Number"><text:span text:style-name="MT1"><text:page-number text:select-page="current">254</text:page-number></text:span></text:span><text:span text:style-name="Page_20_Number"><text:span text:style-name="MT1"> ～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</dc:title>
    <meta:initial-creator>500</meta:initial-creator>
    <meta:creation-date>2008-03-15T22:34:00</meta:creation-date>
    <dc:creator>大頭</dc:creator>
    <dc:date>2008-04-09T16:49:00</dc:date>
    <meta:print-date>2004-03-22T23:36:00</meta:print-date>
    <meta:editing-cycles>7</meta:editing-cycles>
    <meta:editing-duration>PT11M</meta:editing-duration>
    <meta:document-statistic meta:table-count="1" meta:image-count="0" meta:object-count="0" meta:page-count="4" meta:paragraph-count="82" meta:word-count="2163" meta:character-count="2284" meta:non-whitespace-character-count="2260"/>
    <meta:generator>LibreOffice/5.1.2.2$Windows_x86 LibreOffice_project/d3bf12ecb743fc0d20e0be0c58ca359301eb705f</meta:generator>
  </office:meta>
</office:document-meta>
</file>