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complex="標楷體" style:font-size-complex="12.5pt"/>
    </style:style>
    <style:style style:name="P3" style:family="paragraph" style:parent-style-name="Standard">
      <style:text-properties style:font-name-complex="標楷體" style:font-size-complex="12.5pt"/>
    </style:style>
    <style:style style:name="P4" style:family="paragraph" style:parent-style-name="Standard" style:master-page-name="Standard">
      <style:paragraph-properties fo:margin-top="0.318cm" fo:margin-bottom="0.256cm" loext:contextual-spacing="false" fo:text-align="center" style:justify-single-word="false" style:page-number="217"/>
      <style:text-properties style:text-scale="90%"/>
    </style:style>
    <style:style style:name="P5" style:family="paragraph" style:parent-style-name="Standard">
      <style:paragraph-properties fo:margin-left="0cm" fo:margin-right="0cm" fo:text-indent="0.829cm" style:auto-text-indent="false"/>
    </style:style>
    <style:style style:name="P6" style:family="paragraph" style:parent-style-name="一">
      <style:paragraph-properties fo:margin-left="0.829cm" fo:margin-right="0cm" fo:text-indent="-0.415cm" style:auto-text-indent="false"/>
    </style:style>
    <style:style style:name="P7" style:family="paragraph" style:parent-style-name="一">
      <style:paragraph-properties fo:margin-left="0.829cm" fo:margin-right="0cm" fo:text-indent="-0.415cm" style:auto-text-indent="false"/>
    </style:style>
    <style:style style:name="P8" style:family="paragraph" style:parent-style-name="_31_.">
      <style:paragraph-properties fo:margin-left="0.415cm" fo:margin-right="0cm" fo:text-indent="-0.415cm" style:auto-text-indent="false"/>
    </style:style>
    <style:style style:name="P9" style:family="paragraph" style:parent-style-name="_31_.">
      <style:paragraph-properties fo:margin-left="0.415cm" fo:margin-right="0cm" fo:text-indent="-0.415cm" style:auto-text-indent="false"/>
      <style:text-properties style:font-name-complex="標楷體" style:font-size-complex="12.5pt"/>
    </style:style>
    <style:style style:name="P10" style:family="paragraph" style:parent-style-name="_31_.">
      <style:paragraph-properties fo:margin-left="0.415cm" fo:margin-right="0cm" fo:text-indent="-0.415cm" style:auto-text-indent="false"/>
      <style:text-properties style:font-name-complex="標楷體" style:font-size-complex="12.5pt"/>
    </style:style>
    <style:style style:name="P11" style:family="paragraph" style:parent-style-name="_31_.">
      <style:paragraph-properties fo:margin-left="0.415cm" fo:margin-right="0cm" fo:text-align="center" style:justify-single-word="false" fo:text-indent="-0.415cm" style:auto-text-indent="false"/>
      <style:text-properties style:font-name-complex="標楷體" style:font-size-complex="12.5pt"/>
    </style:style>
    <style:style style:name="P12" style:family="paragraph" style:parent-style-name="_31_.">
      <style:paragraph-properties fo:margin-left="0.415cm" fo:margin-right="0cm" fo:text-indent="-0.415cm" style:auto-text-indent="false"/>
      <style:text-properties fo:letter-spacing="0.011cm" style:font-name-complex="標楷體" style:font-size-complex="12.5pt"/>
    </style:style>
    <style:style style:name="P13" style:family="paragraph" style:parent-style-name="壹">
      <style:paragraph-properties fo:margin-left="0.829cm" fo:margin-right="0cm" fo:text-indent="-0.829cm" style:auto-text-indent="false"/>
    </style:style>
    <style:style style:name="P14" style:family="paragraph" style:parent-style-name="_28__20_一_29_">
      <style:paragraph-properties fo:margin-left="1.244cm" fo:margin-right="0cm" fo:text-indent="-0.415cm" style:auto-text-indent="false"/>
    </style:style>
    <style:style style:name="P15" style:family="paragraph" style:parent-style-name="_28__20_一_29_">
      <style:paragraph-properties fo:margin-left="1.244cm" fo:margin-right="0cm" fo:text-indent="-0.415cm" style:auto-text-indent="false"/>
    </style:style>
    <style:style style:name="P16" style:family="paragraph" style:parent-style-name="_28__20_一_29_">
      <style:paragraph-properties fo:margin-left="1.244cm" fo:margin-right="0cm" fo:text-indent="-0.415cm" style:auto-text-indent="false"/>
      <style:text-properties style:font-name-complex="標楷體" style:font-size-complex="12.5pt"/>
    </style:style>
    <style:style style:name="P17" style:family="paragraph" style:parent-style-name="_28_1_29_-圈">
      <style:paragraph-properties fo:margin-left="0.829cm" fo:margin-right="0cm" fo:text-indent="-0.415cm" style:auto-text-indent="false"/>
    </style:style>
    <style:style style:name="T1" style:family="text">
      <style:text-properties fo:font-size="20pt" style:font-size-asian="20pt"/>
    </style:style>
    <style:style style:name="T2" style:family="text">
      <style:text-properties style:font-name-complex="標楷體" style:font-size-complex="12.5pt"/>
    </style:style>
    <style:style style:name="T3" style:family="text">
      <style:text-properties style:font-name-complex="標楷體" style:font-size-complex="12.5pt"/>
    </style:style>
    <style:style style:name="T4" style:family="text">
      <style:text-properties style:font-name-asian="標楷體" style:font-name-complex="標楷體" style:font-size-complex="12.5pt"/>
    </style:style>
    <style:style style:name="T5" style:family="text">
      <style:text-properties style:font-name-asian="標楷體" style:font-name-complex="標楷體"/>
    </style:style>
    <style:style style:name="T6" style:family="text">
      <style:text-properties style:font-name="文鼎中楷外字二" style:font-name-asian="文鼎中楷外字二" style:font-name-complex="文鼎中楷外字二" style:font-size-complex="12.5pt"/>
    </style:style>
    <style:style style:name="T7" style:family="text">
      <style:text-properties fo:letter-spacing="0.011cm" style:font-name-complex="標楷體" style:font-size-complex="12.5pt"/>
    </style:style>
    <style:style style:name="T8" style:family="text">
      <style:text-properties fo:letter-spacing="-0.004cm" style:font-name-complex="標楷體" style:font-size-complex="12.5pt"/>
    </style:style>
    <style:style style:name="T9" style:family="text">
      <style:text-properties fo:letter-spacing="-0.007cm" style:font-name-complex="標楷體" style:font-size-complex="12.5pt"/>
    </style:style>
    <style:style style:name="T10" style:family="text">
      <style:text-properties fo:letter-spacing="-0.002cm" style:font-size-complex="12.5pt"/>
    </style:style>
    <style:style style:name="T11" style:family="text">
      <style:text-properties fo:letter-spacing="-0.009cm" style:font-size-complex="12.5pt"/>
    </style:style>
    <style:style style:name="T12" style:family="text">
      <style:text-properties style:font-name="華康細圓體" style:font-name-asian="華康細圓體"/>
    </style:style>
    <style:style style:name="T13"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政府警察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13">壹、一般行政</text:p>
            <text:p text:style-name="P6"><text:span text:style-name="T4"></text:span>行政管理</text:p>
            <text:p text:style-name="P14"><text:span text:style-name="T4"></text:span>公文查詢</text:p>
            <text:p text:style-name="P9"/>
            <text:p text:style-name="P9"/>
            <text:p text:style-name="P9"/>
            <text:p text:style-name="P9"/>
            <text:p text:style-name="P9"/>
            <text:p text:style-name="P14"><text:span text:style-name="T4"></text:span>重要案件列管</text:p>
            <text:p text:style-name="P9"/>
            <text:p text:style-name="P9"/>
            <text:p text:style-name="P9"/>
            <text:p text:style-name="P6"><text:span text:style-name="T4"></text:span>秘書業務</text:p>
            <text:p text:style-name="P14"><text:span text:style-name="T4"></text:span>研究與督考</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14"><text:span text:style-name="T4"></text:span>文書處理及檔案管理</text:p>
            <text:p text:style-name="P9"/>
            <text:p text:style-name="P9"/>
            <text:p text:style-name="P6"><text:span text:style-name="T4"></text:span>法制業務</text:p>
            <text:p text:style-name="P14"><text:span text:style-name="T4"></text:span>整備作業機制，健全業務管理</text:p>
            <text:p text:style-name="P14"/>
            <text:p text:style-name="P14"/>
            <text:p text:style-name="P14"><text:span text:style-name="T4"></text:span>強化服務功能、維護員警權益</text:p>
            <text:p text:style-name="P9"/>
            <text:p text:style-name="P9"/>
            <text:p text:style-name="P9"/>
            <text:p text:style-name="P14"><text:span text:style-name="T4"></text:span>規劃法制訓練，提升執法效能</text:p>
            <text:p text:style-name="P14"/>
            <text:p text:style-name="P14"/>
            <text:p text:style-name="P14"><text:span text:style-name="T4"></text:span>充實法制資訊、因應治安需求</text:p>
            <text:p text:style-name="P9"/>
            <text:p text:style-name="P9"/>
            <text:p text:style-name="P9"/>
            <text:p text:style-name="P9"/>
            <text:p text:style-name="P14"><text:soft-page-break/><text:span text:style-name="T4"></text:span>結合民間資源，厚實服務質量</text:p>
            <text:p text:style-name="P14"/>
            <text:p text:style-name="P14"/>
            <text:p text:style-name="P14"><text:span text:style-name="T4"></text:span>建構聯繫網路，強化法律諮詢</text:p>
            <text:p text:style-name="P9"/>
            <text:p text:style-name="P9"/>
            <text:p text:style-name="P9"/>
            <text:p text:style-name="P9"/>
            <text:p text:style-name="P9"/>
            <text:p text:style-name="P14"><text:span text:style-name="T4"></text:span>推動專題研究，發揮決策效用</text:p>
            <text:p text:style-name="P9"/>
            <text:p text:style-name="P9"/>
            <text:p text:style-name="P9"/>
            <text:p text:style-name="P9"/>
            <text:p text:style-name="P6"><text:span text:style-name="T4"></text:span>人事管理</text:p>
            <text:p text:style-name="P14"><text:span text:style-name="T4"></text:span>增設捷運警察隊</text:p>
            <text:p text:style-name="P9"/>
            <text:p text:style-name="P9"/>
            <text:p text:style-name="P9"/>
            <text:p text:style-name="P9"/>
            <text:p text:style-name="P14"><text:span text:style-name="T4"></text:span>厲行人事公開與考核</text:p>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4"><text:span text:style-name="T4"></text:span>照顧退休員警及在職亡故暨因公殉職員工遺眷</text:p>
            <text:p text:style-name="P9"/>
            <text:p text:style-name="P9"/>
            <text:p text:style-name="P9"/>
            <text:p text:style-name="P9"/>
            <text:p text:style-name="P14"><text:span text:style-name="T4"></text:span>充實人事資料</text:p>
            <text:p text:style-name="P9"/>
            <text:p text:style-name="P6"><text:span text:style-name="T4"></text:span>會計業務</text:p>
            <text:p text:style-name="P14"><text:span text:style-name="T4"></text:span>編製預算及審核經費</text:p>
            <text:p text:style-name="P14"/>
            <text:p text:style-name="P14"/>
            <text:p text:style-name="P14"/>
            <text:p text:style-name="P14"/>
            <text:p text:style-name="P14"/>
            <text:p text:style-name="P14"><text:span text:style-name="T4"></text:span>公務統計</text:p>
            <text:p text:style-name="P14"/>
            <text:p text:style-name="P14"/>
            <text:p text:style-name="P14"/>
            <text:p text:style-name="P9"/>
            <text:p text:style-name="P9"/>
            <text:p text:style-name="P6"><text:span text:style-name="T4"></text:span>政風業務</text:p>
            <text:p text:style-name="P14"><text:span text:style-name="T4"></text:span>預防貪瀆不法</text:p>
            <text:p text:style-name="P14"/>
            <text:p text:style-name="P14"/>
            <text:p text:style-name="P14"/>
            <text:p text:style-name="P14"/>
            <text:p text:style-name="P14"/>
            <text:p text:style-name="P14"/>
            <text:p text:style-name="P14">　</text:p>
            <text:p text:style-name="P14"/>
            <text:p text:style-name="P14"/>
            <text:p text:style-name="P14"/>
            <text:p text:style-name="P14"><text:soft-page-break/></text:p>
            <text:p text:style-name="P14"><text:span text:style-name="T4"></text:span>積極查處貪瀆不法</text:p>
            <text:p text:style-name="P14"/>
            <text:p text:style-name="P14"/>
            <text:p text:style-name="P14"/>
            <text:p text:style-name="P14"/>
            <text:p text:style-name="P9"/>
            <text:p text:style-name="P9"/>
            <text:p text:style-name="P9"/>
            <text:p text:style-name="P9"/>
            <text:p text:style-name="P9"/>
            <text:p text:style-name="P9"/>
            <text:p text:style-name="P14"><text:span text:style-name="T4"></text:span>維護公務機密安全</text:p>
            <text:p text:style-name="P9"/>
            <text:p text:style-name="P9"/>
            <text:p text:style-name="P9"/>
            <text:p text:style-name="P9"/>
            <text:p text:style-name="P9"/>
            <text:p text:style-name="P9"/>
            <text:p text:style-name="P9"/>
            <text:p text:style-name="P9"/>
            <text:p text:style-name="P9"/>
            <text:p text:style-name="P14"><text:span text:style-name="T4"></text:span>落實機關安全維護</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4"></text:span>電訊管理</text:p>
            <text:p text:style-name="P14"><text:span text:style-name="T4"></text:span>有線電通信</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無線電通信</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6"><text:span text:style-name="T4"></text:span>公關業務</text:p>
            <text:p text:style-name="P14"><text:span text:style-name="T4"></text:span>新聞聯繫</text:p>
            <text:p text:style-name="P9"/>
            <text:p text:style-name="P9"/>
            <text:p text:style-name="P9"/>
            <text:p text:style-name="P9"/>
            <text:p text:style-name="P9"/>
            <text:p text:style-name="P9"/>
            <text:p text:style-name="P9"/>
            <text:p text:style-name="P9"/>
            <text:p text:style-name="P14"><text:span text:style-name="T4"></text:span>公共關係</text:p>
            <text:p text:style-name="P9"/>
            <text:p text:style-name="P9"/>
            <text:p text:style-name="P9"/>
            <text:p text:style-name="P9"/>
            <text:p text:style-name="P9"/>
            <text:p text:style-name="P9"/>
            <text:p text:style-name="P9"/>
            <text:p text:style-name="P6"><text:span text:style-name="T4"></text:span>資訊業務</text:p>
            <text:p text:style-name="P14"><text:span text:style-name="T4"></text:span>軟體發展與維護</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14"><text:span text:style-name="T4"></text:span>增設網路與硬體</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資訊教育與訓練</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4"></text:span>少年警察業<text:soft-page-break/>務</text:p>
            <text:p text:style-name="P14"><text:span text:style-name="T4"></text:span>加強列管少年查訪</text:p>
            <text:p text:style-name="P9"/>
            <text:p text:style-name="P9"/>
            <text:p text:style-name="P9"/>
            <text:p text:style-name="P14"><text:span text:style-name="T4"></text:span>實施校外聯巡</text:p>
            <text:p text:style-name="P9"/>
            <text:p text:style-name="P9"/>
            <text:p text:style-name="P9"/>
            <text:p text:style-name="P14"><text:span text:style-name="T4"></text:span>防範少年犯罪宣導</text:p>
            <text:p text:style-name="P14"/>
            <text:p text:style-name="P14"/>
            <text:p text:style-name="P14"><text:span text:style-name="T4"></text:span>持續導正偏差行為少年</text:p>
            <text:p text:style-name="P14"/>
            <text:p text:style-name="P14"/>
            <text:p text:style-name="P14"/>
            <text:p text:style-name="P14"/>
            <text:p text:style-name="P14"><text:span text:style-name="T4"></text:span>加強偵破少年犯罪並持續掃蕩毒品案</text:p>
            <text:p text:style-name="P9"/>
            <text:p text:style-name="P9"/>
            <text:p text:style-name="P14"><text:span text:style-name="T4"></text:span>貫徹執行「春風專案」</text:p>
            <text:p text:style-name="P14"/>
            <text:p text:style-name="P14"/>
            <text:p text:style-name="P14"><text:span text:style-name="T4"></text:span>青少年輔導及校園安全維護措施</text:p>
            <text:p text:style-name="P9"/>
            <text:p text:style-name="P9"/>
            <text:p text:style-name="P9"/>
            <text:p text:style-name="P9"/>
            <text:p text:style-name="P9"/>
            <text:p text:style-name="P13"><text:soft-page-break/>貳、行政業務</text:p>
            <text:p text:style-name="P6"><text:span text:style-name="T4"></text:span>業務管理</text:p>
            <text:p text:style-name="P9"/>
            <text:p text:style-name="P9"/>
            <text:p text:style-name="P6"><text:span text:style-name="T4"></text:span>行政警察業務</text:p>
            <text:p text:style-name="P14"><text:span text:style-name="T4"></text:span>成立「社區輔助警察」</text:p>
            <text:p text:style-name="P9"/>
            <text:p text:style-name="P9"/>
            <text:p text:style-name="P9"/>
            <text:p text:style-name="P9"/>
            <text:p text:style-name="P9"/>
            <text:p text:style-name="P9"/>
            <text:p text:style-name="P14"><text:span text:style-name="T4"></text:span>加強組合警力運作</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取締色情</text:p>
            <text:p text:style-name="P14"/>
            <text:p text:style-name="P14"/>
            <text:p text:style-name="P14"/>
            <text:p text:style-name="P14"/>
            <text:p text:style-name="P14"><text:span text:style-name="T4"></text:span>強力取締違法、違規行業</text:p>
            <text:p text:style-name="P14"/>
            <text:p text:style-name="P14"/>
            <text:p text:style-name="P14"><text:span text:style-name="T4"></text:span>無照電玩及電玩賭博之取締</text:p>
            <text:p text:style-name="P9"><text:soft-page-break/></text:p>
            <text:p text:style-name="P9"/>
            <text:p text:style-name="P14"><text:span text:style-name="T4"></text:span>觀光騎警隊</text:p>
            <text:p text:style-name="P14"/>
            <text:p text:style-name="P14"/>
            <text:p text:style-name="P14"/>
            <text:p text:style-name="P14"/>
            <text:p text:style-name="P14"/>
            <text:p text:style-name="P14"/>
            <text:p text:style-name="P14"/>
            <text:p text:style-name="P14"/>
            <text:p text:style-name="P14"><text:span text:style-name="T4"></text:span>取締違規攤販整頓市容</text:p>
            <text:p text:style-name="P14"/>
            <text:p text:style-name="P14"/>
            <text:p text:style-name="P14"><text:span text:style-name="T4"></text:span>擴大運用志工</text:p>
            <text:p text:style-name="P14"/>
            <text:p text:style-name="P14"/>
            <text:p text:style-name="P14"/>
            <text:p text:style-name="P14"/>
            <text:p text:style-name="P9"/>
            <text:p text:style-name="P9"/>
            <text:p text:style-name="P9"/>
            <text:p text:style-name="P6"><text:span text:style-name="T4"></text:span>外事警察業務</text:p>
            <text:p text:style-name="P14"><text:span text:style-name="T4"></text:span>外僑居、停留管理</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14"><text:span text:style-name="T4"></text:span>外國駐華機構及其所屬官員安全維護</text:p>
            <text:p text:style-name="P9"/>
            <text:p text:style-name="P9"/>
            <text:p text:style-name="P9"/>
            <text:p text:style-name="P9"/>
            <text:p text:style-name="P9"/>
            <text:p text:style-name="P14"><text:span text:style-name="T4"></text:span>外國團體安全維護</text:p>
            <text:p text:style-name="P14"/>
            <text:p text:style-name="P14"><text:span text:style-name="T4"></text:span>外僑與外賓安全維護</text:p>
            <text:p text:style-name="P14"/>
            <text:p text:style-name="P14"/>
            <text:p text:style-name="P14"/>
            <text:p text:style-name="P9"/>
            <text:p text:style-name="P9"/>
            <text:p text:style-name="P9"/>
            <text:p text:style-name="P9"/>
            <text:p text:style-name="P14"><text:span text:style-name="T4"></text:span>涉外案件處理</text:p>
            <text:p text:style-name="P9"/>
            <text:p text:style-name="P14"><text:span text:style-name="T4"></text:span>僑防案件處理</text:p>
            <text:p text:style-name="P9"/>
            <text:p text:style-name="P14"><text:span text:style-name="T4"></text:span>歸國僑團安全維護</text:p>
            <text:p text:style-name="P9"/>
            <text:p text:style-name="P9"/>
            <text:p text:style-name="P9"/>
            <text:p text:style-name="P9"/>
            <text:p text:style-name="P9"/>
            <text:p text:style-name="P14"><text:span text:style-name="T4"></text:span>警察紀錄證明書核<text:soft-page-break/>發</text:p>
            <text:p text:style-name="P14"/>
            <text:p text:style-name="P14"><text:span text:style-name="T4"></text:span>配合「2009年世運會在高雄」外語人才培訓</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4"></text:span>女子警察業務</text:p>
            <text:p text:style-name="P14"><text:span text:style-name="T4"></text:span>家庭暴力防治與處理</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性侵害犯罪防治與處置</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預防犯罪暨婦幼安全宣導</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執行護童專案</text:p>
            <text:p text:style-name="P9"/>
            <text:p text:style-name="P9"/>
            <text:p text:style-name="P9"/>
            <text:p text:style-name="P9"/>
            <text:p text:style-name="P9"><text:soft-page-break/></text:p>
            <text:p text:style-name="P14"><text:span text:style-name="T4"></text:span>常態性勤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兒童及少年性交易防制與處置</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兒童保護</text:p>
            <text:p text:style-name="P9"/>
            <text:p text:style-name="P9"/>
            <text:p text:style-name="P9"/>
            <text:p text:style-name="P9"/>
            <text:p text:style-name="P9"/>
            <text:p text:style-name="P9"/>
            <text:p text:style-name="P9"/>
            <text:p text:style-name="P9"><text:soft-page-break/></text:p>
            <text:p text:style-name="P14"><text:span text:style-name="T4"></text:span>性騷擾防治與處置</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叁、保安業務</text:p>
            <text:p text:style-name="P6"><text:span text:style-name="T4"></text:span>保安警察業務</text:p>
            <text:p text:style-name="P14"><text:span text:style-name="T4"></text:span>戰時警察工作準備</text:p>
            <text:p text:style-name="P9"/>
            <text:p text:style-name="P9"/>
            <text:p text:style-name="P14"><text:span text:style-name="T4"></text:span>協助軍事動員召集</text:p>
            <text:p text:style-name="P9"/>
            <text:p text:style-name="P9"/>
            <text:p text:style-name="P9"/>
            <text:p text:style-name="P9"/>
            <text:p text:style-name="P9"/>
            <text:p text:style-name="P9"/>
            <text:p text:style-name="P9"/>
            <text:p text:style-name="P9"/>
            <text:p text:style-name="P14"><text:span text:style-name="T4"></text:span>春安工作</text:p>
            <text:p text:style-name="P9"/>
            <text:p text:style-name="P9"/>
            <text:p text:style-name="P9"><text:soft-page-break/></text:p>
            <text:p text:style-name="P9"/>
            <text:p text:style-name="P9"/>
            <text:p text:style-name="P9"/>
            <text:p text:style-name="P14"><text:span text:style-name="T4"></text:span>嚴密自衛槍枝管理</text:p>
            <text:p text:style-name="P9"/>
            <text:p text:style-name="P9"/>
            <text:p text:style-name="P9"/>
            <text:p text:style-name="P9"/>
            <text:p text:style-name="P14"><text:span text:style-name="T4"></text:span>輔導建立民間守望相助巡守組織建立社區安全維護體系</text:p>
            <text:p text:style-name="P14"/>
            <text:p text:style-name="P14"/>
            <text:p text:style-name="P14"><text:span text:style-name="T4"></text:span>嚴正執法</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遊民取締</text:p>
            <text:p text:style-name="P9"/>
            <text:p text:style-name="P9"/>
            <text:p text:style-name="P9"/>
            <text:p text:style-name="P9"/>
            <text:p text:style-name="P9"/>
            <text:p text:style-name="P9"/>
            <text:p text:style-name="P6"><text:span text:style-name="T4"></text:span>民防總隊業務</text:p>
            <text:p text:style-name="P6">　加強組訓與運用</text:p>
            <text:p text:style-name="P9"><text:soft-page-break/></text:p>
            <text:p text:style-name="P9"/>
            <text:p text:style-name="P13">肆、保防業務</text:p>
            <text:p text:style-name="P6"><text:span text:style-name="T4"></text:span>保防工作</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4"></text:span><text:span text:style-name="一_20_字元">偵</text:span>防工作</text:p>
            <text:p text:style-name="P9"/>
            <text:p text:style-name="P9"/>
            <text:p text:style-name="P9"/>
            <text:p text:style-name="P9"/>
            <text:p text:style-name="P9"/>
            <text:p text:style-name="P9"/>
            <text:p text:style-name="P6"><text:span text:style-name="T4"></text:span>社調工作</text:p>
            <text:p text:style-name="P9"/>
            <text:p text:style-name="P9"/>
            <text:p text:style-name="P9"/>
            <text:p text:style-name="P9"/>
            <text:p text:style-name="P9"/>
            <text:p text:style-name="P9"/>
            <text:p text:style-name="P13">伍、督察業務</text:p>
            <text:p text:style-name="P6"><text:span text:style-name="T4"></text:span>勤務督察</text:p>
            <text:p text:style-name="P14"><text:span text:style-name="T4"></text:span>勤（業）<text:soft-page-break/>務督導</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機動督導</text:p>
            <text:p text:style-name="P9"/>
            <text:p text:style-name="P9"/>
            <text:p text:style-name="P9"/>
            <text:p text:style-name="P14"><text:span text:style-name="T4"></text:span>聯合督導</text:p>
            <text:p text:style-name="P14"/>
            <text:p text:style-name="P14"/>
            <text:p text:style-name="P14"/>
            <text:p text:style-name="P14"/>
            <text:p text:style-name="P14"><text:span text:style-name="T4"></text:span>一般督導</text:p>
            <text:p text:style-name="P14"/>
            <text:p text:style-name="P14"/>
            <text:p text:style-name="P14"><text:span text:style-name="T4"></text:span>狀況處置</text:p>
            <text:p text:style-name="P14"/>
            <text:p text:style-name="P14"/>
            <text:p text:style-name="P14"/>
            <text:p text:style-name="P14"/>
            <text:p text:style-name="P14"/>
            <text:p text:style-name="P14"><text:soft-page-break/><text:span text:style-name="T4"></text:span>特種勤務警衛</text:p>
            <text:p text:style-name="P9"/>
            <text:p text:style-name="P9"/>
            <text:p text:style-name="P9"/>
            <text:p text:style-name="P9"/>
            <text:p text:style-name="P9"/>
            <text:p text:style-name="P9"/>
            <text:p text:style-name="P9"/>
            <text:p text:style-name="P9"/>
            <text:p text:style-name="P14"><text:span text:style-name="T4"></text:span>維護優良風紀</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4"></text:span>考核輔導</text:p>
            <text:p text:style-name="P14"/>
            <text:p text:style-name="P14"/>
            <text:p text:style-name="P14"/>
            <text:p text:style-name="P14"/>
            <text:p text:style-name="P14"><text:soft-page-break/></text:p>
            <text:p text:style-name="P14"/>
            <text:p text:style-name="P14"/>
            <text:p text:style-name="P14"/>
            <text:p text:style-name="P14"/>
            <text:p text:style-name="P14"/>
            <text:p text:style-name="P14"><text:span text:style-name="T4"></text:span>探訪查察</text:p>
            <text:p text:style-name="P14"/>
            <text:p text:style-name="P14"/>
            <text:p text:style-name="P14"><text:span text:style-name="T4"></text:span>員警表揚</text:p>
            <text:p text:style-name="P14"/>
            <text:p text:style-name="P9"/>
            <text:p text:style-name="P9"/>
            <text:p text:style-name="P16"/>
            <text:p text:style-name="P14"><text:span text:style-name="T4"></text:span>員工慰問</text:p>
            <text:p text:style-name="P14"/>
            <text:p text:style-name="P14"/>
            <text:p text:style-name="P14"/>
            <text:p text:style-name="P14"><text:span text:style-name="T4"></text:span>改善服務態度</text:p>
            <text:p text:style-name="P14"/>
            <text:p text:style-name="P9"/>
            <text:p text:style-name="P9"/>
            <text:p text:style-name="P9"/>
            <text:p text:style-name="P9"/>
            <text:p text:style-name="P6"><text:span text:style-name="T4"></text:span>常年訓練精實教育訓練，提升執勤能力，加強執法功能</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4"></text:span>勤務指揮</text:p>
            <text:p text:style-name="P14"><text:span text:style-name="T4"></text:span>勤務指揮管制</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狀況處理</text:p>
            <text:p text:style-name="P14"/>
            <text:p text:style-name="P14"/>
            <text:p text:style-name="P14"/>
            <text:p text:style-name="P14"/>
            <text:p text:style-name="P14"/>
            <text:p text:style-name="P14"/>
            <text:p text:style-name="P14"/>
            <text:p text:style-name="P14"/>
            <text:p text:style-name="P14"><text:span text:style-name="T4"></text:span>「110」為民服務</text:p>
            <text:p text:style-name="P14"/>
            <text:p text:style-name="P14"/>
            <text:p text:style-name="P14"/>
            <text:p text:style-name="P14"/>
            <text:p text:style-name="P9"/>
            <text:p text:style-name="P9"/>
            <text:p text:style-name="P9"/>
            <text:p text:style-name="P9"/>
            <text:p text:style-name="P9"/>
            <text:p text:style-name="P9"/>
            <text:p text:style-name="P9"/>
            <text:p text:style-name="P9"/>
            <text:p text:style-name="P13">陸、戶口業務</text:p>
            <text:p text:style-name="P6"><text:span text:style-name="T4"></text:span>加強落實勤務執行，強<text:soft-page-break/>化勤區經營</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5"></text:span>推動行政院六星計畫─社區治安工作</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4"></text:span>強化戶口查察功能，落實口卡資料註記管理</text:p>
            <text:p text:style-name="P9">　</text:p>
            <text:p text:style-name="P9"/>
            <text:p text:style-name="P9"/>
            <text:p text:style-name="P9"/>
            <text:p text:style-name="P9"/>
            <text:p text:style-name="P9"/>
            <text:p text:style-name="P9"/>
            <text:p text:style-name="P9"/>
            <text:p text:style-name="P9"/>
            <text:p text:style-name="P9">　</text:p>
            <text:p text:style-name="P9"/>
            <text:p text:style-name="P9"/>
            <text:p text:style-name="P9"/>
            <text:p text:style-name="P9"><text:soft-page-break/></text:p>
            <text:p text:style-name="P13">柒、民防業務</text:p>
            <text:p text:style-name="P6"><text:span text:style-name="T4"></text:span>防情偵察防勤措施</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4"></text:span>組訓防護</text:p>
            <text:p text:style-name="P14"><text:span text:style-name="T4"></text:span>加強民防團隊組訓演習與運用</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充實防空與民防裝備</text:p>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捌、刑事警察業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玖、分局業務</text:p>
            <text:p text:style-name="P6"><text:span text:style-name="T4"></text:span>一般行政</text:p>
            <text:p text:style-name="P9"/>
            <text:p text:style-name="P9"/>
            <text:p text:style-name="P9"/>
            <text:p text:style-name="P6"><text:span text:style-name="T4"></text:span>各分局業務</text:p>
            <text:p text:style-name="P14"><text:span text:style-name="T4"></text:span><text:span text:style-name="_28__20_一_29__20_字元">第一組業務</text:span></text:p>
            <text:p text:style-name="P9"/>
            <text:p text:style-name="P9"><text:soft-page-break/></text:p>
            <text:p text:style-name="P9"/>
            <text:p text:style-name="P9"/>
            <text:p text:style-name="P9"/>
            <text:p text:style-name="P9"/>
            <text:p text:style-name="P9"/>
            <text:p text:style-name="P9"/>
            <text:p text:style-name="P11"/>
            <text:p text:style-name="P11"/>
            <text:p text:style-name="P11"/>
            <text:p text:style-name="P11"/>
            <text:p text:style-name="P14"><text:span text:style-name="T4"></text:span>第二組業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第三組業務</text:p>
            <text:p text:style-name="P14"/>
            <text:p text:style-name="P14"/>
            <text:p text:style-name="P14"/>
            <text:p text:style-name="P14"/>
            <text:p text:style-name="P14"/>
            <text:p text:style-name="P14"/>
            <text:p text:style-name="P14"/>
            <text:p text:style-name="P14"/>
            <text:p text:style-name="P14"/>
            <text:p text:style-name="P14"/>
            <text:p text:style-name="P14"><text:span text:style-name="T4"></text:span>第四組業務</text:p>
            <text:p text:style-name="P14"><text:soft-page-break/></text:p>
            <text:p text:style-name="P14"/>
            <text:p text:style-name="P14"/>
            <text:p text:style-name="P14"/>
            <text:p text:style-name="P14"/>
            <text:p text:style-name="P14"/>
            <text:p text:style-name="P14"><text:span text:style-name="T4"></text:span>第五組業務</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4"></text:span>第六組業務</text:p>
            <text:p text:style-name="P14"/>
            <text:p text:style-name="P14"/>
            <text:p text:style-name="P9"/>
            <text:p text:style-name="P9"/>
            <text:p text:style-name="P9"/>
            <text:p text:style-name="P9"/>
            <text:p text:style-name="P9"/>
            <text:p text:style-name="P9"/>
            <text:p text:style-name="P9"/>
            <text:p text:style-name="P14"><text:span text:style-name="T4"></text:span>第七組業務</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4"></text:span>勤務指揮管制</text:p>
            <text:p text:style-name="P14"/>
            <text:p text:style-name="P14"/>
            <text:p text:style-name="P14"/>
            <text:p text:style-name="P14"/>
            <text:p text:style-name="P14"/>
            <text:p text:style-name="P14"/>
            <text:p text:style-name="P14"/>
            <text:p text:style-name="P14"/>
            <text:p text:style-name="P14"><text:span text:style-name="T4"></text:span>偵查隊業務</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基層分駐（派）出所勤務</text:p>
            <text:p text:style-name="P9"/>
            <text:p text:style-name="P9"/>
            <text:p text:style-name="P9"/>
            <text:p text:style-name="P9"/>
            <text:p text:style-name="P9"/>
            <text:p text:style-name="P9"/>
            <text:p text:style-name="P9"/>
            <text:p text:style-name="P9"/>
            <text:p text:style-name="P9"/>
            <text:p text:style-name="P13">拾、大隊業務</text:p>
            <text:p text:style-name="P6"><text:span text:style-name="T4"></text:span>一般行政</text:p>
            <text:p text:style-name="P9"/>
            <text:p text:style-name="P9"/>
            <text:p text:style-name="P9"/>
            <text:p text:style-name="P6"><text:span text:style-name="T4"></text:span>刑警勤務</text:p>
            <text:p text:style-name="P14"><text:span text:style-name="T4"></text:span>偵破重大刑案</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4"><text:span text:style-name="T4"></text:span>全面遏阻恐嚇取財</text:p>
            <text:p text:style-name="P14"/>
            <text:p text:style-name="P14"/>
            <text:p text:style-name="P14"/>
            <text:p text:style-name="P14"/>
            <text:p text:style-name="P14"/>
            <text:p text:style-name="P14"/>
            <text:p text:style-name="P14"/>
            <text:p text:style-name="P14"/>
            <text:p text:style-name="P14"><text:span text:style-name="T4"></text:span>全面檢肅竊盜</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4"></text:span>檢肅非法槍械</text:p>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打擊偷渡犯罪組織仲介偷渡女子從事色情業</text:p>
            <text:p text:style-name="P9"/>
            <text:p text:style-name="P9"/>
            <text:p text:style-name="P14"><text:span text:style-name="T4"></text:span>檢肅煙毒</text:p>
            <text:p text:style-name="P14"/>
            <text:p text:style-name="P14"/>
            <text:p text:style-name="P14"/>
            <text:p text:style-name="P14"/>
            <text:p text:style-name="P14"><text:soft-page-break/></text:p>
            <text:p text:style-name="P14"/>
            <text:p text:style-name="P14"/>
            <text:p text:style-name="P14"/>
            <text:p text:style-name="P14"/>
            <text:p text:style-name="P14"><text:span text:style-name="T4"></text:span>重大刑案防制、規劃</text:p>
            <text:p text:style-name="P14"/>
            <text:p text:style-name="P14"/>
            <text:p text:style-name="P14"/>
            <text:p text:style-name="P14"/>
            <text:p text:style-name="P14"/>
            <text:p text:style-name="P14"/>
            <text:p text:style-name="P14"/>
            <text:p text:style-name="P14"/>
            <text:p text:style-name="P14"><text:span text:style-name="T4"></text:span>查捕重要逃犯</text:p>
            <text:p text:style-name="P14"/>
            <text:p text:style-name="P14"/>
            <text:p text:style-name="P14"/>
            <text:p text:style-name="P14"/>
            <text:p text:style-name="P14"/>
            <text:p text:style-name="P14"><text:span text:style-name="T4"></text:span>簡化報案程序</text:p>
            <text:p text:style-name="P14"/>
            <text:p text:style-name="P14"/>
            <text:p text:style-name="P14"/>
            <text:p text:style-name="P14"/>
            <text:p text:style-name="P14"/>
            <text:p text:style-name="P14"/>
            <text:p text:style-name="P14"/>
            <text:p text:style-name="P14"><text:span text:style-name="T4"></text:span>取締電腦網路犯罪</text:p>
            <text:p text:style-name="P14"/>
            <text:p text:style-name="P14"/>
            <text:p text:style-name="P14"><text:span text:style-name="T4"></text:span>防範犯罪宣導</text:p>
            <text:p text:style-name="P14"/>
            <text:p text:style-name="P14"/>
            <text:p text:style-name="P14"/>
            <text:p text:style-name="P14"/>
            <text:p text:style-name="P14"><text:soft-page-break/></text:p>
            <text:p text:style-name="P14"><text:span text:style-name="T4"></text:span>召開治安暨肅清煙毒協調會報</text:p>
            <text:p text:style-name="P14"/>
            <text:p text:style-name="P14"><text:span text:style-name="T4"></text:span>查緝詐欺案件</text:p>
            <text:p text:style-name="P14"/>
            <text:p text:style-name="P14"/>
            <text:p text:style-name="P9"/>
            <text:p text:style-name="P9"/>
            <text:p text:style-name="P9"/>
            <text:p text:style-name="P9"/>
            <text:p text:style-name="P9"/>
            <text:p text:style-name="P9"/>
            <text:p text:style-name="P9"/>
            <text:p text:style-name="P9"/>
            <text:p text:style-name="P9"/>
            <text:p text:style-name="P6"><text:span text:style-name="T4"></text:span>保安勤務</text:p>
            <text:p text:style-name="P14"><text:span text:style-name="T4"></text:span>預防及防制犯罪</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pan text:style-name="T4"></text:span>偵防經濟性犯罪</text:p>
            <text:p text:style-name="P14"/>
            <text:p text:style-name="P14"/>
            <text:p text:style-name="P14"><text:soft-page-break/></text:p>
            <text:p text:style-name="P14"><text:span text:style-name="T4"></text:span>為民服務</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4"></text:span>勤務督察</text:p>
            <text:p text:style-name="P14"/>
            <text:p text:style-name="P14"/>
            <text:p text:style-name="P14"/>
            <text:p text:style-name="P14"/>
            <text:p text:style-name="P14"/>
            <text:p text:style-name="P14"/>
            <text:p text:style-name="P14"/>
            <text:p text:style-name="P14"/>
            <text:p text:style-name="P14"/>
            <text:p text:style-name="P9"/>
            <text:p text:style-name="P9"/>
            <text:p text:style-name="P6"><text:span text:style-name="T4"></text:span>交通勤務</text:p>
            <text:p text:style-name="P14"><text:span text:style-name="T4"></text:span>嚴正交通執法促進交通安全</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text:span text:style-name="T4"></text:span>建置「智慧型交通執法管理系統」</text:p>
            <text:p text:style-name="P9"/>
            <text:p text:style-name="P9"/>
            <text:p text:style-name="P6"><text:span text:style-name="T4"></text:span>交通安全管理</text:p>
            <text:p text:style-name="P14"><text:span text:style-name="T4"></text:span>增設發展交通執法科技</text:p>
            <text:p text:style-name="P14"/>
            <text:p text:style-name="P14"/>
            <text:p text:style-name="P14"/>
            <text:p text:style-name="P14"><text:span text:style-name="T4"></text:span>交通事故處理電腦系統第三期</text:p>
            <text:p text:style-name="P14"/>
            <text:p text:style-name="P14"><text:span text:style-name="T4"></text:span>傳播政令</text:p>
            <text:p text:style-name="P14"/>
            <text:p text:style-name="P14"/>
            <text:p text:style-name="P14"/>
            <text:p text:style-name="P14"/>
            <text:p text:style-name="P14"/>
            <text:p text:style-name="P14"/>
            <text:p text:style-name="P9"/>
            <text:p text:style-name="P9"/>
            <text:p text:style-name="P13">拾壹、廳舍興建</text:p>
            <text:p text:style-name="P9"/>
          </table:table-cell>
          <table:table-cell table:style-name="表格1.B2" office:value-type="string">
            <text:p text:style-name="P2"/>
            <text:p text:style-name="P2"/>
            <text:p text:style-name="P2">厲行公文稽查提高公文時效及品質。</text:p>
            <text:p text:style-name="P2"/>
            <text:p text:style-name="P2"/>
            <text:p text:style-name="P2"/>
            <text:p text:style-name="P2">對重要工作及工程等實施列管發揮工作績效。</text:p>
            <text:p text:style-name="P2"/>
            <text:p text:style-name="P2"/>
            <text:p text:style-name="P2"/>
            <text:p text:style-name="P2">研究發展。</text:p>
            <text:p text:style-name="P2"/>
            <text:p text:style-name="P2"/>
            <text:p text:style-name="P2">厲行督導。</text:p>
            <text:p text:style-name="P2"/>
            <text:p text:style-name="P2"/>
            <text:p text:style-name="P2">辦理年度施政計畫及各項工作報告。</text:p>
            <text:p text:style-name="P2"/>
            <text:p text:style-name="P2"/>
            <text:p text:style-name="P2"/>
            <text:p text:style-name="P2">分局、派出所導入ISO品質管理系統。</text:p>
            <text:p text:style-name="P2"/>
            <text:p text:style-name="P2"/>
            <text:p text:style-name="P2"/>
            <text:p text:style-name="P2"/>
            <text:p text:style-name="P2"/>
            <text:p text:style-name="P2"/>
            <text:p text:style-name="P2"/>
            <text:p text:style-name="P2"/>
            <text:p text:style-name="P2"/>
            <text:p text:style-name="P2"/>
            <text:p text:style-name="P2"><text:soft-page-break/>辦理各類人民陳情案件管考。</text:p>
            <text:p text:style-name="P2"/>
            <text:p text:style-name="P2"/>
            <text:p text:style-name="Standard"><text:span text:style-name="T2">發行「港都警政」期刊</text:span><text:span text:style-name="T2">。</text:span></text:p>
            <text:p text:style-name="P2"/>
            <text:p text:style-name="P2"/>
            <text:p text:style-name="P2"/>
            <text:p text:style-name="P2">文書及檔案管理。</text:p>
            <text:p text:style-name="P2"/>
            <text:p text:style-name="P2"/>
            <text:p text:style-name="P2"/>
            <text:p text:style-name="P2">訂定法制作業標準程序，以為各單位辦理之依據。</text:p>
            <text:p text:style-name="P2"/>
            <text:p text:style-name="P2">建立員警因公涉訟輔導制度。</text:p>
            <text:p text:style-name="P2"/>
            <text:p text:style-name="P2"/>
            <text:p text:style-name="P2"/>
            <text:p text:style-name="P2"/>
            <text:p text:style-name="Standard"><text:span text:style-name="T2">定期（不定期）遴訓法制作業種子師資。</text:span></text:p>
            <text:p text:style-name="P2"/>
            <text:p text:style-name="P2"/>
            <text:p text:style-name="P2">籌設警察局法律資料室。</text:p>
            <text:p text:style-name="P2"/>
            <text:p text:style-name="P2"/>
            <text:p text:style-name="P2"/>
            <text:p text:style-name="P2"/>
            <text:p text:style-name="P2"/>
            <text:p text:style-name="P2">加強南部地區法律服務團體聯繫，厚實法<text:soft-page-break/>制服務質量。</text:p>
            <text:p text:style-name="P2"/>
            <text:p text:style-name="Standard"><text:span text:style-name="T2">設立法制服務專線電話、傳真及電子信箱，彙整法律相關資料，刊印各類宣導手冊，提供民眾索閱。</text:span></text:p>
            <text:p text:style-name="P2"/>
            <text:p text:style-name="P2">定期調查、分析警察局員警法制需求。</text:p>
            <text:p text:style-name="P2"/>
            <text:p text:style-name="P2"/>
            <text:p text:style-name="P2"/>
            <text:p text:style-name="P2"/>
            <text:p text:style-name="P2"/>
            <text:p text:style-name="P2">維護捷運行車秩序、保障旅客安全。</text:p>
            <text:p text:style-name="P2"/>
            <text:p text:style-name="P2"/>
            <text:p text:style-name="P2"/>
            <text:p text:style-name="P2">厲行人事公開、貫徹考訓用合一，以達專才專用，適才適所之要求。</text:p>
            <text:p text:style-name="P2"/>
            <text:p text:style-name="P2"/>
            <text:p text:style-name="P2">嚴密考核，並做到及時獎懲，以激勵士氣。</text:p>
            <text:p text:style-name="P2"/>
            <text:p text:style-name="P2"/>
            <text:p text:style-name="P2"/>
            <text:p text:style-name="P2">慰問退休、因公殉職員工及在職亡故員工<text:soft-page-break/>遺眷。</text:p>
            <text:p text:style-name="P2"/>
            <text:p text:style-name="P2">核發早期退休人員年節特別照護金。</text:p>
            <text:p text:style-name="P2"/>
            <text:p text:style-name="P2">繼續充實人事資料，擴大資料運用。</text:p>
            <text:p text:style-name="P2"/>
            <text:p text:style-name="P2">編製年度預算及分配預算執行。</text:p>
            <text:p text:style-name="P2"/>
            <text:p text:style-name="P2">確實審核經費收支及會計帳務處理。</text:p>
            <text:p text:style-name="P2"/>
            <text:p text:style-name="P2">建立統計資料檔案，辦理應用統計分析。</text:p>
            <text:p text:style-name="P2"/>
            <text:p text:style-name="P2"/>
            <text:p text:style-name="P2"/>
            <text:p text:style-name="P2"/>
            <text:p text:style-name="P2">針對易滋弊端勤業務從法令面及制度面檢討其執行情形，並研訂預防措施，建立防弊機制，防杜貪瀆不法發生。</text:p>
            <text:p text:style-name="P2"/>
            <text:p text:style-name="P2"/>
            <text:p text:style-name="P2"/>
            <text:p text:style-name="P2"/>
            <text:p text:style-name="P2"/>
            <text:p text:style-name="P2"/>
            <text:p text:style-name="P2">鼓勵檢舉貪瀆不法，蒐集政<text:soft-page-break/>風情資，嚴正查處貪瀆不法。</text:p>
            <text:p text:style-name="P2"/>
            <text:p text:style-name="P2"/>
            <text:p text:style-name="P2"/>
            <text:p text:style-name="P2"/>
            <text:p text:style-name="P2"/>
            <text:p text:style-name="P2"/>
            <text:p text:style-name="P2"/>
            <text:p text:style-name="P2"/>
            <text:p text:style-name="P2">加強維護及稽核，防止洩密情事，維護公務機密安全。</text:p>
            <text:p text:style-name="P2"/>
            <text:p text:style-name="P2"/>
            <text:p text:style-name="P2"/>
            <text:p text:style-name="P2"/>
            <text:p text:style-name="P2"/>
            <text:p text:style-name="P2"/>
            <text:p text:style-name="P2"/>
            <text:p text:style-name="P2">蒐報陳情請願或危安預警情資，預為防範疏處，並強化各項安全措施，確保機關安全。</text:p>
            <text:p text:style-name="P2"/>
            <text:p text:style-name="P2"/>
            <text:p text:style-name="P2"/>
            <text:p text:style-name="P2"/>
            <text:p text:style-name="P2"/>
            <text:p text:style-name="P2"/>
            <text:p text:style-name="P2"/>
            <text:p text:style-name="P2"/>
            <text:p text:style-name="P2"/>
            <text:p text:style-name="P2">市區警訊電纜地下化。</text:p>
            <text:p text:style-name="P2"/>
            <text:p text:style-name="P2"/>
            <text:p text:style-name="P2"><text:soft-page-break/></text:p>
            <text:p text:style-name="P2"/>
            <text:p text:style-name="P2"/>
            <text:p text:style-name="P2">警用電話設施及管線管理。</text:p>
            <text:p text:style-name="P2"/>
            <text:p text:style-name="P2"/>
            <text:p text:style-name="P2">警訊管線地理資訊量測校正。</text:p>
            <text:p text:style-name="P2"/>
            <text:p text:style-name="P2">儀表、工具器材管理及添購。</text:p>
            <text:p text:style-name="P2"/>
            <text:p text:style-name="P2">數位電子交換機系統設備保養維修。</text:p>
            <text:p text:style-name="P2">E1數據傳輸電路暨警用電話市內電話專線租賃。</text:p>
            <text:p text:style-name="P2"/>
            <text:p text:style-name="P2">警用無線電器材設施管理維護，確保通信器材暢通。</text:p>
            <text:p text:style-name="P2"/>
            <text:p text:style-name="P2">通訊鐵塔保固，發電機、冷氣機及電源線路維護。</text:p>
            <text:p text:style-name="P2"/>
            <text:p text:style-name="P2">按裝無線電機固定台。</text:p>
            <text:p text:style-name="P2"/>
            <text:p text:style-name="P2">各轄區無線電通況測試、調整及設定。</text:p>
            <text:p text:style-name="P2"/>
            <text:p text:style-name="P2"/>
            <text:p text:style-name="P2">添購各項無線<text:soft-page-break/>電機配件及維修器材。</text:p>
            <text:p text:style-name="P2"/>
            <text:p text:style-name="P2"/>
            <text:p text:style-name="P2">透過大眾傳播媒體，宣導警政。</text:p>
            <text:p text:style-name="P2"/>
            <text:p text:style-name="P2"/>
            <text:p text:style-name="P2">加強為民服務。</text:p>
            <text:p text:style-name="P2"/>
            <text:p text:style-name="P2"/>
            <text:p text:style-name="P2"/>
            <text:p text:style-name="P2"/>
            <text:p text:style-name="P2">議會聯絡。</text:p>
            <text:p text:style-name="P2"/>
            <text:p text:style-name="P2"/>
            <text:p text:style-name="P2"/>
            <text:p text:style-name="P2">辦理各界參觀警政措施。</text:p>
            <text:p text:style-name="P2"/>
            <text:p text:style-name="P2"/>
            <text:p text:style-name="P2"/>
            <text:p text:style-name="P2">開發新軟體程式，推展警政業務電腦化。</text:p>
            <text:p text:style-name="P2"/>
            <text:p text:style-name="P2"/>
            <text:p text:style-name="P2"/>
            <text:p text:style-name="P2"/>
            <text:p text:style-name="P2"/>
            <text:p text:style-name="P2"/>
            <text:p text:style-name="P2"/>
            <text:p text:style-name="P2"/>
            <text:p text:style-name="P2">軟體維護。</text:p>
            <text:p text:style-name="P2"/>
            <text:p text:style-name="P2"/>
            <text:p text:style-name="P2"/>
            <text:p text:style-name="P2"/>
            <text:p text:style-name="P2"/>
            <text:p text:style-name="P2">賡續推動全面<text:soft-page-break/>資訊E化作業。</text:p>
            <text:p text:style-name="P2"/>
            <text:p text:style-name="P2"/>
            <text:p text:style-name="P2">賡續配合推動本局勤務指揮系統。</text:p>
            <text:p text:style-name="P2"/>
            <text:p text:style-name="Standard"><text:span text:style-name="T2">增設網路及硬體設備</text:span><text:span text:style-name="T2">，</text:span><text:span text:style-name="T2">強化資訊、通訊、網路安全機制。</text:span></text:p>
            <text:p text:style-name="P2"/>
            <text:p text:style-name="P2"/>
            <text:p text:style-name="P2"/>
            <text:p text:style-name="P2"/>
            <text:p text:style-name="P2"/>
            <text:p text:style-name="P2"/>
            <text:p text:style-name="P2"/>
            <text:p text:style-name="P2"/>
            <text:p text:style-name="P2"/>
            <text:p text:style-name="P2">硬體維護。</text:p>
            <text:p text:style-name="P2"/>
            <text:p text:style-name="Standard"><text:span text:style-name="T2">汰換派出所電腦設備。</text:span></text:p>
            <text:p text:style-name="P2"/>
            <text:p text:style-name="P2">一般人員之教育訓練。</text:p>
            <text:p text:style-name="P2"/>
            <text:p text:style-name="P2"/>
            <text:p text:style-name="P2"/>
            <text:p text:style-name="P2">專業人員之教育訓練。</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Standard"><text:span text:style-name="T2">以查察</text:span><text:span text:style-name="T2">、</text:span><text:span text:style-name="T2">訪問服務方式全面掌握列管少年動態，防止再犯。</text:span></text:p>
            <text:p text:style-name="P2"/>
            <text:p text:style-name="P2">勸導、取締少年學生不良行為，通知家長或學校嚴加管教。</text:p>
            <text:p text:style-name="P2"/>
            <text:p text:style-name="P2">加強少年法令宣導，灌輸法令常識。</text:p>
            <text:p text:style-name="P2"/>
            <text:p text:style-name="Standard"><text:span text:style-name="T2">辦理「</text:span><text:span text:style-name="T2">青少年及兒子菩提快樂</text:span><text:span text:style-name="T2">營」</text:span><text:span text:style-name="T2">及</text:span><text:span text:style-name="T2">｢</text:span><text:span text:style-name="T2">反毒、拒菸、不飆車</text:span><text:span text:style-name="T2">｣</text:span><text:span text:style-name="T2">嘉年華等活動</text:span><text:span text:style-name="T2">。</text:span></text:p>
            <text:p text:style-name="P2"/>
            <text:p text:style-name="P2">利用各種警察勤務，積極偵破少年犯罪及不定時舉辦「擴大臨檢」掃毒勤務。</text:p>
            <text:p text:style-name="P2"/>
            <text:p text:style-name="P2">舉辦輔導偏差少年及提倡少年正當娛樂活動。</text:p>
            <text:p text:style-name="P2"/>
            <text:p text:style-name="Standard"><text:span text:style-name="T2">受理家長或學校請求</text:span><text:span text:style-name="T2">─</text:span><text:span text:style-name="T2">少年輔導個案。</text:span></text:p>
            <text:p text:style-name="P2"/>
            <text:p text:style-name="P2"><text:soft-page-break/>維護校園安全。</text:p>
            <text:p text:style-name="P2"/>
            <text:p text:style-name="P2"/>
            <text:p text:style-name="P2"/>
            <text:p text:style-name="P2"/>
            <text:p text:style-name="Standard"><text:span text:style-name="T2">加強業務管理，發揮行政功能</text:span><text:span text:style-name="T2">。</text:span></text:p>
            <text:p text:style-name="P2"/>
            <text:p text:style-name="P2"/>
            <text:p text:style-name="P2">善用社會人力，施予專業訓練，協助警察工作。</text:p>
            <text:p text:style-name="P2"/>
            <text:p text:style-name="P2"/>
            <text:p text:style-name="P2"/>
            <text:p text:style-name="P2"/>
            <text:p text:style-name="P2"/>
            <text:p text:style-name="P2">成立「勤務規劃審查小組」。</text:p>
            <text:p text:style-name="P2"/>
            <text:p text:style-name="P2"/>
            <text:p text:style-name="P2"/>
            <text:p text:style-name="P2">規劃威力路檢，加強聯外道路掃蕩。</text:p>
            <text:p text:style-name="P2"/>
            <text:p text:style-name="P2">有效運用組合警力，主動打擊犯罪。</text:p>
            <text:p text:style-name="P2"/>
            <text:p text:style-name="P2"/>
            <text:p text:style-name="Standard"><text:span text:style-name="T2">警察機關查處妨害風化（俗）行為，防制色情氾濫。</text:span></text:p>
            <text:p text:style-name="P2"/>
            <text:p text:style-name="P2">全面加強臨檢舉發，期能有<text:soft-page-break/>效遏止犯罪，淨化治安。</text:p>
            <text:p text:style-name="P2"/>
            <text:p text:style-name="P2">取締電子遊戲場經營賭博電玩及無照電子遊戲場。</text:p>
            <text:p text:style-name="P2"/>
            <text:p text:style-name="P2">任務編組成員15名，置隊長、副隊長各乙名。</text:p>
            <text:p text:style-name="P2"/>
            <text:p text:style-name="P2"/>
            <text:p text:style-name="P2"/>
            <text:p text:style-name="P2"/>
            <text:p text:style-name="P2"/>
            <text:p text:style-name="Standard"><text:span text:style-name="T2">持續整頓取締違規攤販維護市容。</text:span></text:p>
            <text:p text:style-name="P2"/>
            <text:p text:style-name="P2">配合市府推動志工人口倍增計畫，持續招募志工。</text:p>
            <text:p text:style-name="P2"/>
            <text:p text:style-name="P2"/>
            <text:p text:style-name="P2"/>
            <text:p text:style-name="P2"/>
            <text:p text:style-name="P2"/>
            <text:p text:style-name="P2"/>
            <text:p text:style-name="P2">協助移民署查處逃逸外勞。</text:p>
            <text:p text:style-name="P2"/>
            <text:p text:style-name="P2">查處非法大陸偷渡犯及大陸女子賣淫。</text:p>
            <text:p text:style-name="P2"/>
            <text:p text:style-name="P2">外來人口訪問服務。</text:p>
            <text:p text:style-name="P2"/>
            <text:p text:style-name="P2"/>
            <text:p text:style-name="P2"><text:soft-page-break/>大陸船員岸置處所及暫置碼頭區周邊治安維護工作。</text:p>
            <text:p text:style-name="P2"/>
            <text:p text:style-name="P2">兩岸年節假日包機安全維護。</text:p>
            <text:p text:style-name="P2"/>
            <text:p text:style-name="Standard"><text:span text:style-name="T2">外國駐華機構及其所屬官員安全維</text:span><text:span text:style-name="T2">。</text:span></text:p>
            <text:p text:style-name="P2"/>
            <text:p text:style-name="P2"/>
            <text:p text:style-name="P2"/>
            <text:p text:style-name="P2"/>
            <text:p text:style-name="P2"/>
            <text:p text:style-name="P2"/>
            <text:p text:style-name="P2">加強外國團體安全維護措施。</text:p>
            <text:p text:style-name="P2"/>
            <text:p text:style-name="P2">執行外僑住宅區安全維護措施。</text:p>
            <text:p text:style-name="P2"/>
            <text:p text:style-name="P2">對蒞高訪問外賓之安全維護。</text:p>
            <text:p text:style-name="P2"/>
            <text:p text:style-name="P2">接待國際警察人士。</text:p>
            <text:p text:style-name="P2"/>
            <text:p text:style-name="P2">依據現行有關法令妥善處理。</text:p>
            <text:p text:style-name="P2"/>
            <text:p text:style-name="P2">執行專案偵監以防制不法活動。</text:p>
            <text:p text:style-name="P2"/>
            <text:p text:style-name="P2">加強十月慶典<text:soft-page-break/>期間歸國華僑之安全維護。</text:p>
            <text:p text:style-name="P2"/>
            <text:p text:style-name="P2"/>
            <text:p text:style-name="P2"/>
            <text:p text:style-name="P2"/>
            <text:p text:style-name="P2">嚴格核發警察紀錄證明書。</text:p>
            <text:p text:style-name="P2"/>
            <text:p text:style-name="P2">著重在本局國際環境軟體工程之建設，強化員警之外語能力，期善盡警衛人員之職，以無障礙的溝通環境讓參與比賽及來訪的國際人士均可享有賓至如歸的服務環境。</text:p>
            <text:p text:style-name="P2"/>
            <text:p text:style-name="P2"/>
            <text:p text:style-name="P2"/>
            <text:p text:style-name="P2"/>
            <text:p text:style-name="P2"/>
            <text:p text:style-name="P2"/>
            <text:p text:style-name="P2"/>
            <text:p text:style-name="P2">促進家庭和諧，防治家庭暴力行為，保護被害人權益。</text:p>
            <text:p text:style-name="P2"/>
            <text:p text:style-name="P2"/>
            <text:p text:style-name="P2"/>
            <text:p text:style-name="P2"/>
            <text:p text:style-name="P2"/>
            <text:p text:style-name="P2"/>
            <text:p text:style-name="P2"/>
            <text:p text:style-name="P2"/>
            <text:p text:style-name="P2"/>
            <text:p text:style-name="P2"><text:soft-page-break/></text:p>
            <text:p text:style-name="P2">專責處理性侵害案件，保障受暴婦女權益，免於身心受到二度傷害。</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推動預防犯罪，防患於未然。</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設置「婦幼安全生活空間資訊網頁」。</text:p>
            <text:p text:style-name="P2"/>
            <text:p text:style-name="P2"/>
            <text:p text:style-name="P2">維護學童上下<text:soft-page-break/>學安全。</text:p>
            <text:p text:style-name="P2"/>
            <text:p text:style-name="P2"/>
            <text:p text:style-name="P2"/>
            <text:p text:style-name="P2"/>
            <text:p text:style-name="P2"/>
            <text:p text:style-name="Standard"><text:span text:style-name="T2">巡邏勤務</text:span><text:span text:style-name="T2">、</text:span><text:span text:style-name="T2">肅竊專案</text:span><text:span text:style-name="T2">、</text:span><text:span text:style-name="T2">婦幼安全保護</text:span><text:span text:style-name="T2">、</text:span><text:span text:style-name="T2">本局服務台門禁管制</text:span><text:span text:style-name="T2">、</text:span><text:span text:style-name="T2">支援勤務</text:span><text:span text:style-name="T2">、</text:span><text:span text:style-name="T2">為民服務。</text:span></text:p>
            <text:p text:style-name="P2"/>
            <text:p text:style-name="P2"/>
            <text:p text:style-name="P2"/>
            <text:p text:style-name="P2"/>
            <text:p text:style-name="P2"/>
            <text:p text:style-name="P2"/>
            <text:p text:style-name="P2"/>
            <text:p text:style-name="P2"/>
            <text:p text:style-name="P2"/>
            <text:p text:style-name="P2">辦理兒童及少年性交易防制宣導，保護兒童及少年權益，免於身心受創。</text:p>
            <text:p text:style-name="P2"/>
            <text:p text:style-name="P2"/>
            <text:p text:style-name="P2"/>
            <text:p text:style-name="P2"/>
            <text:p text:style-name="P2"/>
            <text:p text:style-name="P2"/>
            <text:p text:style-name="P2"/>
            <text:p text:style-name="P2"/>
            <text:p text:style-name="P2"/>
            <text:p text:style-name="P2"/>
            <text:p text:style-name="P2"/>
            <text:p text:style-name="P2">保護兒童人身安全及協尋失蹤兒童。</text:p>
            <text:p text:style-name="P2"><text:soft-page-break/></text:p>
            <text:p text:style-name="P2"/>
            <text:p text:style-name="P2"/>
            <text:p text:style-name="P2"/>
            <text:p text:style-name="P2"/>
            <text:p text:style-name="P2"/>
            <text:p text:style-name="P2">辦理性騷擾防治教育訓練。</text:p>
            <text:p text:style-name="P2"/>
            <text:p text:style-name="P2"/>
            <text:p text:style-name="P2"/>
            <text:p text:style-name="P2"/>
            <text:p text:style-name="P2"/>
            <text:p text:style-name="P2"/>
            <text:p text:style-name="P2"/>
            <text:p text:style-name="P2"/>
            <text:p text:style-name="P2"/>
            <text:p text:style-name="P2"/>
            <text:p text:style-name="P2">多元化之性騷擾防治宣導活動。</text:p>
            <text:p text:style-name="P2"/>
            <text:p text:style-name="P2"/>
            <text:p text:style-name="P2"/>
            <text:p text:style-name="P2"/>
            <text:p text:style-name="P2">印製性騷擾防治權益單張。</text:p>
            <text:p text:style-name="P2"/>
            <text:p text:style-name="P2"/>
            <text:p text:style-name="P2"/>
            <text:p text:style-name="P2">實施戰備檢查，以提高員警戰備警覺。</text:p>
            <text:p text:style-name="P2"/>
            <text:p text:style-name="P2">協助後備軍人點閱召集等演習。</text:p>
            <text:p text:style-name="P2"/>
            <text:p text:style-name="P2">協助後備軍人資料調查。</text:p>
            <text:p text:style-name="P2"/>
            <text:p text:style-name="P2">協助辦理各種<text:soft-page-break/>軍事召集及動員戰備檢查。</text:p>
            <text:p text:style-name="P2"/>
            <text:p text:style-name="P2">依往例每年春節前後實施春安工作，以預防犯罪、為民服務為工作重點，維護社會秩序及公共安全。</text:p>
            <text:p text:style-name="P2">掌握自衛槍枝動態，每年實施總檢查。</text:p>
            <text:p text:style-name="P2"/>
            <text:p text:style-name="P2"/>
            <text:p text:style-name="P2"/>
            <text:p text:style-name="P2">對尚無設置守望相助巡守組織者輔導建立並建置治安重點地區無線網路監錄系統。</text:p>
            <text:p text:style-name="P2"/>
            <text:p text:style-name="P2">依據集會遊行法暨內政部警政署函頒「警察機關處理聚眾活動作業程序」嚴正執法，維護社會治安。</text:p>
            <text:p text:style-name="P2"/>
            <text:p text:style-name="P2"/>
            <text:p text:style-name="P2"/>
            <text:p text:style-name="P2"/>
            <text:p text:style-name="P2"/>
            <text:p text:style-name="P2"/>
            <text:p text:style-name="P2">取締遊民、乞丐，協助社政單位收容。</text:p>
            <text:p text:style-name="P2"/>
            <text:p text:style-name="P2"><text:soft-page-break/>護送精神病患醫療。</text:p>
            <text:p text:style-name="P2"/>
            <text:p text:style-name="P2"/>
            <text:p text:style-name="P2">編組男義警10個中隊、女子義警一個中隊。</text:p>
            <text:p text:style-name="P2"/>
            <text:p text:style-name="P2"/>
            <text:p text:style-name="P2">實施全民保防教育與宣導。</text:p>
            <text:p text:style-name="P2"/>
            <text:p text:style-name="P2"/>
            <text:p text:style-name="P2"/>
            <text:p text:style-name="P2"/>
            <text:p text:style-name="P2"/>
            <text:p text:style-name="P2"/>
            <text:p text:style-name="Standard"><text:span text:style-name="T2">實施社會保防安全防護。</text:span></text:p>
            <text:p text:style-name="P2"/>
            <text:p text:style-name="P2"/>
            <text:p text:style-name="P2"/>
            <text:p text:style-name="P2">民營事業機構保防工作暨觀光、電信保防之推行。</text:p>
            <text:p text:style-name="P2"/>
            <text:p text:style-name="P2"/>
            <text:p text:style-name="P2"/>
            <text:p text:style-name="P2"/>
            <text:p text:style-name="P2"/>
            <text:p text:style-name="P2">強化情報諮詢佈置蒐集社會治安情報資料，嚴防不法分子滲透。</text:p>
            <text:p text:style-name="P2"/>
            <text:p text:style-name="P2"/>
            <text:p text:style-name="P2"/>
            <text:p text:style-name="P2">發掘民瘼紓解民困，掌握情<text:soft-page-break/>資，確保社會治安。</text:p>
            <text:p text:style-name="P2"/>
            <text:p text:style-name="P2"/>
            <text:p text:style-name="P2"/>
            <text:p text:style-name="P2"/>
            <text:p text:style-name="P2"/>
            <text:p text:style-name="P2"/>
            <text:p text:style-name="P2">加強務督導，落實運作，發揮勤務最高功能。</text:p>
            <text:p text:style-name="P2"/>
            <text:p text:style-name="P2">實施重點督導及專案考核，以宏績效。</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依需要臨時規劃派遣督導。</text:p>
            <text:p text:style-name="P2"/>
            <text:p text:style-name="P2"/>
            <text:p text:style-name="P2">依需要編組聯合督導。</text:p>
            <text:p text:style-name="P2"/>
            <text:p text:style-name="P2"/>
            <text:p text:style-name="P2"><text:soft-page-break/></text:p>
            <text:p text:style-name="P2">按日規劃編組督導。</text:p>
            <text:p text:style-name="P2"/>
            <text:p text:style-name="P2">迅速落實處理各種治安狀況。</text:p>
            <text:p text:style-name="P2"/>
            <text:p text:style-name="P2"/>
            <text:p text:style-name="P2"/>
            <text:p text:style-name="P2"/>
            <text:p text:style-name="P2">運用特種勤務警衛編組，實施全面控制，早期發現狀況，確保領導中心及政府重要官員或配合辦理外賓蒞臨本轄區之安全與安寧。</text:p>
            <text:p text:style-name="P2"/>
            <text:p text:style-name="P2">蒐集風紀情報。</text:p>
            <text:p text:style-name="P2"/>
            <text:p text:style-name="P2"/>
            <text:p text:style-name="Standard"><text:span text:style-name="T2">執行「澈底端正警察風紀實施計畫」</text:span><text:span text:style-name="T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實施法紀教育。</text:p>
            <text:p text:style-name="P2"/>
            <text:p text:style-name="P2"/>
            <text:p text:style-name="P2"/>
            <text:p text:style-name="P2"/>
            <text:p text:style-name="P2"/>
            <text:p text:style-name="P2"/>
            <text:p text:style-name="P2">辦理年終考評工作。</text:p>
            <text:p text:style-name="P2"/>
            <text:p text:style-name="P2"/>
            <text:p text:style-name="P2"/>
            <text:p text:style-name="P2"/>
            <text:p text:style-name="P2"/>
            <text:p text:style-name="P2"/>
            <text:p text:style-name="P2"/>
            <text:p text:style-name="P2"/>
            <text:p text:style-name="P2"/>
            <text:p text:style-name="P2">維新小組探訪查察。</text:p>
            <text:p text:style-name="P2"/>
            <text:p text:style-name="P2">模範警察、好人好事等表揚。</text:p>
            <text:p text:style-name="P2"/>
            <text:p text:style-name="P2"/>
            <text:p text:style-name="P2"/>
            <text:p text:style-name="Standard"><text:span text:style-name="T2">員工因</text:span><text:span text:style-name="T2">公</text:span><text:span text:style-name="T2">傷</text:span><text:span text:style-name="T2">亡</text:span><text:span text:style-name="T2">，均派員慰問（濟助）。</text:span></text:p>
            <text:p text:style-name="P2"/>
            <text:p text:style-name="P2">提升員警服務品質。</text:p>
            <text:p text:style-name="P2"/>
            <text:p text:style-name="P2"/>
            <text:p text:style-name="P2"/>
            <text:p text:style-name="P2"/>
            <text:p text:style-name="P2"/>
            <text:p text:style-name="Standard"><text:span text:style-name="T2">進修教育</text:span><text:span text:style-name="T2">訓練。</text:span></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個人訓練。</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心理諮商輔導。</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特殊任務警力訓練</text:span><text:span text:style-name="T2">。</text:span></text:p>
            <text:p text:style-name="P2"/>
            <text:p text:style-name="P2"><text:soft-page-break/></text:p>
            <text:p text:style-name="P2"/>
            <text:p text:style-name="P2">機動巡邏警力勤務規劃。</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規劃巡邏警力勤務。</text:p>
            <text:p text:style-name="P2"/>
            <text:p text:style-name="P2"/>
            <text:p text:style-name="P2"/>
            <text:p text:style-name="P2"/>
            <text:p text:style-name="P2"/>
            <text:p text:style-name="P2"/>
            <text:p text:style-name="P2"/>
            <text:p text:style-name="P2">勤務查考。</text:p>
            <text:p text:style-name="P2"/>
            <text:p text:style-name="P2"/>
            <text:p text:style-name="P2"/>
            <text:p text:style-name="P2"/>
            <text:p text:style-name="P2"/>
            <text:p text:style-name="P2"/>
            <text:p text:style-name="P2">迅速處理各種治安狀況。</text:p>
            <text:p text:style-name="P2"/>
            <text:p text:style-name="P2"/>
            <text:p text:style-name="P2"/>
            <text:p text:style-name="P2"/>
            <text:p text:style-name="P2"/>
            <text:p text:style-name="P2"/>
            <text:p text:style-name="P2"/>
            <text:p text:style-name="P2">加強「110」受<text:soft-page-break/>理民眾報案並實施電話回報。</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持續推動社區警政，並合理調整警勤區，掌握犯罪根源，確保社會治安。</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辦理社區治安會議。</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辦理「社區治安研習觀摩活動」。</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輔導治安社區申請內政部補助治安社區營造。</text:p>
            <text:p text:style-name="P2"/>
            <text:p text:style-name="P2"/>
            <text:p text:style-name="P2"/>
            <text:p text:style-name="P2"/>
            <text:p text:style-name="P2"/>
            <text:p text:style-name="P2"><text:soft-page-break/></text:p>
            <text:p text:style-name="P2">加強戶口查察功能管制措施，落實督導作為。</text:p>
            <text:p text:style-name="P2"/>
            <text:p text:style-name="P2"/>
            <text:p text:style-name="P2"/>
            <text:p text:style-name="P2"/>
            <text:p text:style-name="P2"/>
            <text:p text:style-name="P2"/>
            <text:p text:style-name="P2">口卡註記通報管理，並落實管理作為。</text:p>
            <text:p text:style-name="P2"/>
            <text:p text:style-name="P2"/>
            <text:p text:style-name="P2">提供優質服務，強化查尋人口作為。</text:p>
            <text:p text:style-name="P2"/>
            <text:p text:style-name="P2"/>
            <text:p text:style-name="P2">加強防情值勤。</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強化防情作業演練。</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加強遙控警報系統維護。</text:p>
            <text:p text:style-name="P2"/>
            <text:p text:style-name="P2"/>
            <text:p text:style-name="P2"/>
            <text:p text:style-name="P2"/>
            <text:p text:style-name="P2"/>
            <text:p text:style-name="P2"/>
            <text:p text:style-name="P2"/>
            <text:p text:style-name="P2"/>
            <text:p text:style-name="P2">健全民防團隊組織。</text:p>
            <text:p text:style-name="P2"/>
            <text:p text:style-name="P2"/>
            <text:p text:style-name="P2"/>
            <text:p text:style-name="P2"/>
            <text:p text:style-name="P2">民防訓練。</text:p>
            <text:p text:style-name="P2"/>
            <text:p text:style-name="P2"><text:soft-page-break/></text:p>
            <text:p text:style-name="P2">民防演習。</text:p>
            <text:p text:style-name="P2"/>
            <text:p text:style-name="P2"/>
            <text:p text:style-name="P2"/>
            <text:p text:style-name="P2"/>
            <text:p text:style-name="P2"/>
            <text:p text:style-name="P2"/>
            <text:p text:style-name="P2">運用民防人員協助治安勤務。</text:p>
            <text:p text:style-name="P2"/>
            <text:p text:style-name="P2"/>
            <text:p text:style-name="P2"/>
            <text:p text:style-name="P2">辦理民防宣傳。</text:p>
            <text:p text:style-name="P2"/>
            <text:p text:style-name="P2"/>
            <text:p text:style-name="P2">充實並加強管理防空避難設備。</text:p>
            <text:p text:style-name="P2"/>
            <text:p text:style-name="P2"/>
            <text:p text:style-name="P2">加強民防整備。</text:p>
            <text:p text:style-name="P2"/>
            <text:p text:style-name="P2"/>
            <text:p text:style-name="P2">妥善管理並充實民防裝具器材。</text:p>
            <text:p text:style-name="P2"/>
            <text:p text:style-name="P2"/>
            <text:p text:style-name="P2"/>
            <text:p text:style-name="P2"/>
            <text:p text:style-name="P2">處理未爆（廢）彈。</text:p>
            <text:p text:style-name="P2"/>
            <text:p text:style-name="Standard"><text:span text:style-name="T2">支援各單位刑案現場勘察及尋獲贓車採證。</text:span></text:p>
            <text:p text:style-name="P2"/>
            <text:p text:style-name="Standard"><text:soft-page-break/><text:span text:style-name="T2">協助各單位DNA、測謊、指紋、影像處理、引擎電解等鑑定。</text:span></text:p>
            <text:p text:style-name="P2"/>
            <text:p text:style-name="P2"/>
            <text:p text:style-name="P2">支援各單位勤、業務需求。</text:p>
            <text:p text:style-name="P2"/>
            <text:p text:style-name="P2">鑑識人員教育訓練。</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鼓勵同仁研究發展。</text:p>
            <text:p text:style-name="P2"/>
            <text:p text:style-name="P2"/>
            <text:p text:style-name="P2"/>
            <text:p text:style-name="P2"/>
            <text:p text:style-name="P2"/>
            <text:p text:style-name="P2"/>
            <text:p text:style-name="P2">基層鑑識人員訓練。</text:p>
            <text:p text:style-name="P2"/>
            <text:p text:style-name="P2"/>
            <text:p text:style-name="P2"/>
            <text:p text:style-name="P2"/>
            <text:p text:style-name="P2"/>
            <text:p text:style-name="P2"/>
            <text:p text:style-name="Standard"><text:span text:style-name="T2">實施器材管理與證物管制作</text:span><text:soft-page-break/><text:span text:style-name="T2">業。</text:span></text:p>
            <text:p text:style-name="P2"/>
            <text:p text:style-name="P2"/>
            <text:p text:style-name="P2"/>
            <text:p text:style-name="P2"/>
            <text:p text:style-name="P2"/>
            <text:p text:style-name="Standard"><text:span text:style-name="T2">辦理耗材採購。</text:span></text:p>
            <text:p text:style-name="P2"/>
            <text:p text:style-name="P2"/>
            <text:p text:style-name="P2"/>
            <text:p text:style-name="P2"/>
            <text:p text:style-name="P2"/>
            <text:p text:style-name="P2"/>
            <text:p text:style-name="P2"/>
            <text:p text:style-name="P2"/>
            <text:p text:style-name="P2"/>
            <text:p text:style-name="P2"/>
            <text:p text:style-name="P2">辦理一切行政工作及主計、人事等有關業務。</text:p>
            <text:p text:style-name="P2"/>
            <text:p text:style-name="P2"/>
            <text:p text:style-name="P2">風化管制。</text:p>
            <text:p text:style-name="P2"/>
            <text:p text:style-name="P2">裝備維護與保養。</text:p>
            <text:p text:style-name="P2">公關新聞服務。</text:p>
            <text:p text:style-name="P2"/>
            <text:p text:style-name="P2">廳舍整建。</text:p>
            <text:p text:style-name="P2"/>
            <text:p text:style-name="P2">庶務性物品採購。</text:p>
            <text:p text:style-name="P2">辦理一切行政工作。</text:p>
            <text:p text:style-name="P2"/>
            <text:p text:style-name="P2">組訓與運用。</text:p>
            <text:p text:style-name="P2"/>
            <text:p text:style-name="P2">處理聚眾活動。</text:p>
            <text:p text:style-name="P2"><text:soft-page-break/></text:p>
            <text:p text:style-name="P2">教育訓練。</text:p>
            <text:p text:style-name="P2"/>
            <text:p text:style-name="P2">勤務督導。</text:p>
            <text:p text:style-name="P2"/>
            <text:p text:style-name="P2">特種勤務。</text:p>
            <text:p text:style-name="P2"/>
            <text:p text:style-name="P2">維護優良風紀。</text:p>
            <text:p text:style-name="P2"/>
            <text:p text:style-name="P2">員警表揚。</text:p>
            <text:p text:style-name="P2"/>
            <text:p text:style-name="P2">政風業務。</text:p>
            <text:p text:style-name="P2"/>
            <text:p text:style-name="P2">執行戶警連繫工作。</text:p>
            <text:p text:style-name="P2"/>
            <text:p text:style-name="P2">外事業務。</text:p>
            <text:p text:style-name="P2"/>
            <text:p text:style-name="P2">落實警勤區業務。</text:p>
            <text:p text:style-name="P2">動員業務。</text:p>
            <text:p text:style-name="P2"/>
            <text:p text:style-name="P2">守望相助業務。</text:p>
            <text:p text:style-name="P2"/>
            <text:p text:style-name="P2">保防工作。</text:p>
            <text:p text:style-name="P2"/>
            <text:p text:style-name="P2">偵防工作。</text:p>
            <text:p text:style-name="P2"/>
            <text:p text:style-name="P2">社調工作。</text:p>
            <text:p text:style-name="P2"/>
            <text:p text:style-name="P2"/>
            <text:p text:style-name="P2">民防、義警團隊組訓及福利互助。</text:p>
            <text:p text:style-name="P2">充實防空、民防裝備。</text:p>
            <text:p text:style-name="P2"/>
            <text:p text:style-name="P2">防情作業。</text:p>
            <text:p text:style-name="P2"/>
            <text:p text:style-name="P2">春安工作。</text:p>
            <text:p text:style-name="P2"><text:soft-page-break/></text:p>
            <text:p text:style-name="P2">自衛槍枝管理。</text:p>
            <text:p text:style-name="P2"/>
            <text:p text:style-name="P2">替代役服勤。</text:p>
            <text:p text:style-name="P2"/>
            <text:p text:style-name="P2">天然災害防救。</text:p>
            <text:p text:style-name="P2"/>
            <text:p text:style-name="P2">遊民收容取締。</text:p>
            <text:p text:style-name="P2"/>
            <text:p text:style-name="P2">野生動物保育。</text:p>
            <text:p text:style-name="P2"/>
            <text:p text:style-name="Standard"><text:span text:style-name="T2">辦理社區輔警。</text:span></text:p>
            <text:p text:style-name="P2"/>
            <text:p text:style-name="P2">維護轄區交通安全順暢。</text:p>
            <text:p text:style-name="P2"/>
            <text:p text:style-name="P2">取締違規攤販整頓市容。</text:p>
            <text:p text:style-name="P2"/>
            <text:p text:style-name="P2">清除道路障礙。</text:p>
            <text:p text:style-name="P2"/>
            <text:p text:style-name="P2">防制登革熱。</text:p>
            <text:p text:style-name="P2"/>
            <text:p text:style-name="P2">軟體發展與安裝。</text:p>
            <text:p text:style-name="P2">資訊行政與業務規劃。</text:p>
            <text:p text:style-name="P2"/>
            <text:p text:style-name="P2">秘書暨公文管制稽核。</text:p>
            <text:p text:style-name="P2"/>
            <text:p text:style-name="P2">收發暨檔案管理。</text:p>
            <text:p text:style-name="P2">處理人民陳情案件。</text:p>
            <text:p text:style-name="P2"/>
            <text:p text:style-name="P2"><text:soft-page-break/>巡邏勤務管制。</text:p>
            <text:p text:style-name="P2"/>
            <text:p text:style-name="P2">出退勤管制。</text:p>
            <text:p text:style-name="P2"/>
            <text:p text:style-name="P2">勤務查考。</text:p>
            <text:p text:style-name="P2"/>
            <text:p text:style-name="P2">狀況處置。</text:p>
            <text:p text:style-name="P2"/>
            <text:p text:style-name="P2">為民服務。</text:p>
            <text:p text:style-name="P2"/>
            <text:p text:style-name="P2">防範犯罪宣導。</text:p>
            <text:p text:style-name="P2"/>
            <text:p text:style-name="P2">偵辦重大刑案。</text:p>
            <text:p text:style-name="P2"/>
            <text:p text:style-name="P2">積極檢肅流氓。</text:p>
            <text:p text:style-name="P2"/>
            <text:p text:style-name="P2">檢肅煙毒。</text:p>
            <text:p text:style-name="P2"/>
            <text:p text:style-name="P2">查捕逃犯。</text:p>
            <text:p text:style-name="P2"/>
            <text:p text:style-name="P2">檢肅非法槍械。</text:p>
            <text:p text:style-name="P2"/>
            <text:p text:style-name="P2">檢肅竊盜。</text:p>
            <text:p text:style-name="P2"/>
            <text:p text:style-name="P2">防範少年犯罪。</text:p>
            <text:p text:style-name="P2"/>
            <text:p text:style-name="P2">刑事鑑識。</text:p>
            <text:p text:style-name="P2"/>
            <text:p text:style-name="P2">婦幼安全。</text:p>
            <text:p text:style-name="P2"/>
            <text:p text:style-name="P2">執行社會秩序維護法。</text:p>
            <text:p text:style-name="P2"/>
            <text:p text:style-name="P2">執行「神捕專案」。</text:p>
            <text:p text:style-name="P2"/>
            <text:p text:style-name="P2"><text:soft-page-break/>機車烙碼。</text:p>
            <text:p text:style-name="P2"/>
            <text:p text:style-name="Standard"><text:span text:style-name="T2">執行「安康專案」。</text:span></text:p>
            <text:p text:style-name="P2"/>
            <text:p text:style-name="P2">分駐（派出）所等基層勤務單位之勤務執行。</text:p>
            <text:p text:style-name="P2"/>
            <text:p text:style-name="P2"/>
            <text:p text:style-name="P2">督導與考核。</text:p>
            <text:p text:style-name="P2"/>
            <text:p text:style-name="P2"/>
            <text:p text:style-name="P2"/>
            <text:p text:style-name="P2"/>
            <text:p text:style-name="P2"/>
            <text:p text:style-name="P2"/>
            <text:p text:style-name="P2"/>
            <text:p text:style-name="P2">辦理一切行政工作及主計、人事等有關業務。</text:p>
            <text:p text:style-name="P2"/>
            <text:p text:style-name="P2"/>
            <text:p text:style-name="P2">管制重大刑案，嚴格督導、支援偵辦，提高破案績效。</text:p>
            <text:p text:style-name="P2"/>
            <text:p text:style-name="P2"/>
            <text:p text:style-name="P2"/>
            <text:p text:style-name="P2"/>
            <text:p text:style-name="P2"/>
            <text:p text:style-name="P2"/>
            <text:p text:style-name="P2"/>
            <text:p text:style-name="P2"/>
            <text:p text:style-name="P2"/>
            <text:p text:style-name="P2"/>
            <text:p text:style-name="P2">運用警察整體力量，全面遏阻恐嚇取財犯<text:soft-page-break/>罪。</text:p>
            <text:p text:style-name="P2"/>
            <text:p text:style-name="P2"/>
            <text:p text:style-name="P2"/>
            <text:p text:style-name="P2"/>
            <text:p text:style-name="P2"/>
            <text:p text:style-name="P2"/>
            <text:p text:style-name="P2"/>
            <text:p text:style-name="P2">全面檢肅竊盜，確保民眾財產安全。</text:p>
            <text:p text:style-name="P2"/>
            <text:p text:style-name="P2">加強查贓，杜絕銷贓管道，減少竊案發生。</text:p>
            <text:p text:style-name="P2"/>
            <text:p text:style-name="P2"/>
            <text:p text:style-name="P2"/>
            <text:p text:style-name="P2"/>
            <text:p text:style-name="P2"/>
            <text:p text:style-name="P2"/>
            <text:p text:style-name="P2"/>
            <text:p text:style-name="P2"/>
            <text:p text:style-name="P2"/>
            <text:p text:style-name="P2"/>
            <text:p text:style-name="P2">鼓勵民眾協助警察防制竊案。</text:p>
            <text:p text:style-name="P2"/>
            <text:p text:style-name="P2"/>
            <text:p text:style-name="P2"/>
            <text:p text:style-name="P2">情資佈置，嚴密查緝非法槍械。</text:p>
            <text:p text:style-name="P2"/>
            <text:p text:style-name="P2"/>
            <text:p text:style-name="P2"/>
            <text:p text:style-name="P2">落實勤區查察勤務，嚴防歹徒製（改）造非法槍械，危<text:soft-page-break/>害社會治安。</text:p>
            <text:p text:style-name="P2"/>
            <text:p text:style-name="P2"/>
            <text:p text:style-name="P2"/>
            <text:p text:style-name="P2">提高民眾檢舉意願，協助警察維護治安。</text:p>
            <text:p text:style-name="P2"/>
            <text:p text:style-name="P2">檢肅流氓幫派。</text:p>
            <text:p text:style-name="P2"/>
            <text:p text:style-name="P2"/>
            <text:p text:style-name="P2"/>
            <text:p text:style-name="P2"/>
            <text:p text:style-name="P2"/>
            <text:p text:style-name="Standard"><text:span text:style-name="T2">列冊流氓加強輔導，使其改邪歸正。</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規劃強力掃蕩勤務，發掘仲介偷渡、色情集團情報，澈底瓦解偷渡犯罪組織。</text:p>
            <text:p text:style-name="P2"/>
            <text:p text:style-name="P2">加強防制煙毒氾濫，確保國民身心健康。</text:p>
            <text:p text:style-name="P2"/>
            <text:p text:style-name="P2"/>
            <text:p text:style-name="P2"><text:soft-page-break/></text:p>
            <text:p text:style-name="P2"/>
            <text:p text:style-name="P2"/>
            <text:p text:style-name="P2"/>
            <text:p text:style-name="P2"/>
            <text:p text:style-name="P2">犯罪模式分析。</text:p>
            <text:p text:style-name="P2"/>
            <text:p text:style-name="P2">規劃防搶。</text:p>
            <text:p text:style-name="P2"/>
            <text:p text:style-name="P2">偵防作為。</text:p>
            <text:p text:style-name="P2"/>
            <text:p text:style-name="P2"/>
            <text:p text:style-name="P2"/>
            <text:p text:style-name="P2"/>
            <text:p text:style-name="P2"/>
            <text:p text:style-name="P2">加強查捕各類逃犯，防止繼續危害治安。</text:p>
            <text:p text:style-name="P2"/>
            <text:p text:style-name="P2"/>
            <text:p text:style-name="P2"/>
            <text:p text:style-name="P2"/>
            <text:p text:style-name="P2">刑事案件報案單一窗口業務。</text:p>
            <text:p text:style-name="P2"/>
            <text:p text:style-name="P2"/>
            <text:p text:style-name="P2"/>
            <text:p text:style-name="P2"/>
            <text:p text:style-name="P2"/>
            <text:p text:style-name="P2"/>
            <text:p text:style-name="P2"/>
            <text:p text:style-name="P2">偵辦各類網路犯罪，保障合法業者權益。</text:p>
            <text:p text:style-name="P2"/>
            <text:p text:style-name="P2">將預防犯罪觀念推展至社區大眾。</text:p>
            <text:p text:style-name="P2">運用多元化方式加強宣導。</text:p>
            <text:p text:style-name="P2"><text:soft-page-break/></text:p>
            <text:p text:style-name="P2"/>
            <text:p text:style-name="P2">統合各局、處行政權責，淨化治安環境。</text:p>
            <text:p text:style-name="P2"/>
            <text:p text:style-name="P2">偵查作為。</text:p>
            <text:p text:style-name="P2"/>
            <text:p text:style-name="P2">犯罪預防。</text:p>
            <text:p text:style-name="P2"/>
            <text:p text:style-name="P2">專線受理諮詢、關懷受害民眾。</text:p>
            <text:p text:style-name="P2"/>
            <text:p text:style-name="P2"/>
            <text:p text:style-name="P2"/>
            <text:p text:style-name="P2"/>
            <text:p text:style-name="P2"/>
            <text:p text:style-name="P2"/>
            <text:p text:style-name="P2"/>
            <text:p text:style-name="P2"/>
            <text:p text:style-name="P2">檢肅黑槍及取締無故攜帶凶器，防制暴力犯罪。</text:p>
            <text:p text:style-name="P2"/>
            <text:p text:style-name="P2">澈底取締戕害身心之麻醉藥品。</text:p>
            <text:p text:style-name="P2"/>
            <text:p text:style-name="P2">檢肅竊盜流氓主動打擊犯罪。</text:p>
            <text:p text:style-name="P2"/>
            <text:p text:style-name="P2"/>
            <text:p text:style-name="P2"/>
            <text:p text:style-name="P2">執行取締違反智慧財產權工作。</text:p>
            <text:p text:style-name="P2"/>
            <text:p text:style-name="P2">協處違反公平交易法案件。</text:p>
            <text:p text:style-name="P2"><text:soft-page-break/></text:p>
            <text:p text:style-name="P2">查緝走私，取締大陸物品。</text:p>
            <text:p text:style-name="P2"/>
            <text:p text:style-name="P2"/>
            <text:p text:style-name="P2"/>
            <text:p text:style-name="P2">確實做好為民服務工作，以建立良好警民關係。</text:p>
            <text:p text:style-name="P2"/>
            <text:p text:style-name="P2"/>
            <text:p text:style-name="P2"/>
            <text:p text:style-name="P2"/>
            <text:p text:style-name="P2"/>
            <text:p text:style-name="P2"/>
            <text:p text:style-name="P2"/>
            <text:p text:style-name="P2"/>
            <text:p text:style-name="P2"/>
            <text:p text:style-name="P2"/>
            <text:p text:style-name="P2">本府警察局安全維護。</text:p>
            <text:p text:style-name="P2"/>
            <text:p text:style-name="P2">執行巡邏勤務，以彌補各單位之勤務死角，隨時支援處理突發事故。</text:p>
            <text:p text:style-name="P2"/>
            <text:p text:style-name="P2">擔任聯合警衛預備隊主要警力。</text:p>
            <text:p text:style-name="P2"/>
            <text:p text:style-name="P2"/>
            <text:p text:style-name="P2">業務督導，發揮勤務功能。</text:p>
            <text:p text:style-name="P2"/>
            <text:p text:style-name="P2">實施專案考核。</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無線傳輸車、駕籍資料，掌電列印掣單、入案。</text:p>
            <text:p text:style-name="P2"/>
            <text:p text:style-name="P2"/>
            <text:p text:style-name="P2"/>
            <text:p text:style-name="P2">以科學儀器採證，嚴正交通執法，促進交通安全。</text:p>
            <text:p text:style-name="P2"/>
            <text:p text:style-name="P2">交通事故處理電腦系統擴充工程。</text:p>
            <text:p text:style-name="P2"/>
            <text:p text:style-name="P2">交通安全宣導。</text:p>
            <text:p text:style-name="P2"/>
            <text:p text:style-name="P2"/>
            <text:p text:style-name="P2"/>
            <text:p text:style-name="P2"/>
            <text:p text:style-name="P2">提供用路人優質交通環境。</text:p>
            <text:p text:style-name="P2"/>
            <text:p text:style-name="P2"/>
            <text:p text:style-name="P2">三民第二分局鼎山所用地經費。</text:p>
            <text:p text:style-name="P2"/>
            <text:p text:style-name="P2"><text:soft-page-break/>前鎮分局一心路派出所用地經費。</text:p>
            <text:p text:style-name="P2"/>
            <text:p text:style-name="P2">三民第一分局暨十全路派出所新建工程。</text:p>
            <text:p text:style-name="P2"/>
            <text:p text:style-name="P2"/>
            <text:p text:style-name="P2">左營分局新莊派出所辦公廳舍工程。</text:p>
            <text:p text:style-name="P2"/>
            <text:p text:style-name="P2"/>
            <text:p text:style-name="P2">本局訓練中心室內靶場新建工程。</text:p>
            <text:p text:style-name="P2"/>
            <text:p text:style-name="P2"/>
            <text:p text:style-name="P2"/>
            <text:p text:style-name="P2"/>
            <text:p text:style-name="P2">其他零星房屋建築整修。</text:p>
            <text:p text:style-name="P2"/>
          </table:table-cell>
          <table:table-cell table:style-name="表格1.C2" office:value-type="string">
            <text:p text:style-name="P9"/>
            <text:p text:style-name="P9"/>
            <text:p text:style-name="P8"><text:span text:style-name="T6"></text:span><text:span text:style-name="T2">每月定時稽催逾期未辦公文，瞭解各單位辦理公文情形，本年度稽催逾期公文計172件。</text:span></text:p>
            <text:p text:style-name="P8"><text:span text:style-name="T6"></text:span><text:span text:style-name="T2">本年度公文檢查，自9月27日至10月16日檢查警察局所屬分局及刑警大隊、交通大隊、保安大隊暨各科、室、中心、隊。</text:span></text:p>
            <text:p text:style-name="P9"/>
            <text:p text:style-name="P8"><text:span text:style-name="T6"></text:span><text:span text:style-name="T2">依據市政會議主席指示及決議事項理。</text:span></text:p>
            <text:p text:style-name="P8"><text:span text:style-name="T6"></text:span><text:span text:style-name="T2">本年度列管營繕工程15案，一般財物採購71案，均依規定列管每月查詢辦理進度，簽陳 <text:s/>局長核閱，主辦單位均能全力執行，以符合預定進度。</text:span></text:p>
            <text:p text:style-name="P9"/>
            <text:p text:style-name="P9"/>
            <text:p text:style-name="Standard">96年度警察局刑事鑑識中心巡官吳翊弘與巡官吳佩穎合提「膠帶指紋採證之研究」自行研究案提報市政府。</text:p>
            <text:p text:style-name="Standard"/>
            <text:p text:style-name="Standard">對院管、府管、自管之重要工作，定期辦理評估，並按期將執行情形管制主辦單位陳報市政府等上級機關。</text:p>
            <text:p text:style-name="Standard"/>
            <text:p text:style-name="P8"><text:span text:style-name="T6"></text:span>依規定配合年度預算及實際需要編訂95～98年中程施政計畫、年度施政綱要、年度施政計畫與先期作業審查、辦理年度績效評核、年度施政績效成果報告等。</text:p>
            <text:p text:style-name="P8"><text:span text:style-name="T6"></text:span><text:span text:style-name="T2">向市議會及立、監委來高雄市考（巡）察時提出工作報告。</text:span></text:p>
            <text:p text:style-name="P9"/>
            <text:p text:style-name="Standard">為期各分局及分駐（派出）所ISO品質管理系統依「標準化」、「程序化」、「文件化」及「持續改進」等系統作為持續推展，96年度依據警察局稽核分局ISO9001品質管理系統實施計畫採績效性稽核方式，編組警察局種子稽核人員至各分局執行ISO品質管理系統稽核工作。依計畫規劃96年上半年稽核鹽埕分局、鼓山分局、楠梓分局、前鎮分局、小港分局等5個分局，下半年稽核左營分局、三民一分局、三民二分局、苓雅分局、新興分局等5個分局。本項工作於96年9月21日全部依計畫稽核10個分局50個分駐派出所完竣，有效增進各單位ISO品質管理系統之持續推動，並加強了解民眾需求、掌握轄區治安狀況及規劃有效之勤務策略，提供快速、優質之警政服務。</text:p>
            <text:p text:style-name="P9"/>
            <text:p text:style-name="Standard"><text:soft-page-break/>本年度處理院、部、署長電子信箱284件，市長信箱4,762件，局長信箱1,162件，一般人民陳情案件電子信箱1,539件，里業務會報100件，合計7,847件。</text:p>
            <text:p text:style-name="P9"/>
            <text:p text:style-name="Standard">報導警政作為與優良績效，闢建警民溝通平台，分送各機關、團體及里鄰長等，深入社區傳達警政訊息，目前已發行至第16期，每期約18,000本，獲得諸多正面迴響，扮演著警政行銷的重要界面。</text:p>
            <text:p text:style-name="P9"/>
            <text:p text:style-name="Standard">依照「文書處理手冊」、「高雄市政府文書處理實施要點」、「公文電子交換推廣執行計畫」、「檔案法」及其他有關法令辦理。</text:p>
            <text:p text:style-name="P9"/>
            <text:p text:style-name="P9"/>
            <text:p text:style-name="Standard">配合行政程序法規定暨本市治安需求，定期檢討本府警察局主管自治條例及相關行政指導計畫，達到依法行政、正確執法之要求。</text:p>
            <text:p text:style-name="Standard"/>
            <text:p text:style-name="Standard"/>
            <text:p text:style-name="Standard">針對因公涉訟三民二分局員警張瑞琨、余志超及前鎮分局巡佐陳順恭、警員林景祥及交通大隊隊長黃欽信、分隊長李正麟、曾益章、小隊長陳博文、張智鑫、許澤清、警員張瑋星，進行追蹤訪視，提供法律協助，確保員警權益，適時傳遞本局關懷員警之用心。</text:p>
            <text:p text:style-name="Standard"/>
            <text:p text:style-name="Standard">毎季規劃結合常年教育學科訓練，納入法律知識教育課程，針對重要警察相關法令、警察職權行使法、新修正刑法、刑事訴訟法、道路交通管理處罰條例等，辦理法律知識專業講習。</text:p>
            <text:p text:style-name="P9"/>
            <text:p text:style-name="P8"><text:span text:style-name="T6"></text:span><text:span text:style-name="T2">成立法律圖書室，購置（訂閱）相關警學、法律著述及</text:span><text:span text:style-name="T7">期刊等，供員警閱覽（借閱），藉以提升員警法學新知。</text:span></text:p>
            <text:p text:style-name="P8"><text:span text:style-name="T6"></text:span><text:span text:style-name="T2">除「警察法令彙編」暨「中華民國現行法令彙編」均隨時抽換，保持法規常新，並以電腦網際網路輔助法令查詢作業。</text:span></text:p>
            <text:p text:style-name="P9"/>
            <text:p text:style-name="Standard">本年度分別於3月15日、4月30日、6月28日、8月30日、10月30日及12月11日，共計6次邀請義務法律顧問至本府警察局進行法律諮詢工作，並將諮詢內容作成紀錄函發各單位供同仁執法上之參考。</text:p>
            <text:p text:style-name="Standard"/>
            <text:p text:style-name="Standard"><text:soft-page-break/>為加強提供員警法律諮詢服務，提升執法品質與效能，精進法律常識，協助本府警察局同仁訂購96年警察實用法令415冊，俾同仁即時參酌最新法令。</text:p>
            <text:p text:style-name="P9"/>
            <text:p text:style-name="P9"/>
            <text:p text:style-name="P9"/>
            <text:p text:style-name="P9"/>
            <text:p text:style-name="P9"/>
            <text:p text:style-name="Standard">依據內政部警政署92年10月31日警署行字第0920153316號函頒「警察職權行使法推動執行計畫」訂定「警察職權行使法推動細部執行計畫」並成立法律諮詢組，由本府警察局法制室、行政科及聘請優秀法律顧問組成，適時提供外勤員警正確執法諮詢，並定期就諮詢案件分析研處及加以建檔</text:p>
            <text:p text:style-name="P9"/>
            <text:p text:style-name="P9"/>
            <text:p text:style-name="Standard">本府警察局為因應捷運通車，依大眾捷運法設置捷運警察隊，依捷運通車期程先配置員額32人，目前因捷運尚未通車，捷運警察隊仍以任務編組方式運作，未來將配合捷運完工通車期程，適時增派警力，以確維捷運行車秩序、保障旅客安全。</text:p>
            <text:p text:style-name="P9"/>
            <text:p text:style-name="P8"><text:span text:style-name="T6"></text:span><text:span text:style-name="T2">本年度計召開人事甄審會15次，計升職241人、調整462人，合計703人，勵行人事公開，貫徹考、訓、用合一，以達專才專用，適才、適所之要求。</text:span></text:p>
            <text:p text:style-name="P8"><text:span text:style-name="T6"></text:span><text:span text:style-name="T2">新進人員：96年初等考試一般行政類科96年3月分發3人，96年公務人員高考三級考試人事行政類科10月分發3人共計5人。</text:span></text:p>
            <text:p text:style-name="P9"/>
            <text:p text:style-name="Standard">依據「公務人員考績法」、「公務員懲戒法」、「警察人員管理條例」、「警察人員獎懲標準表」、「行政程序法」等相關規定辦理獎懲，96年1月1日起至12月31日止，辦理獎勵案總計142,897人次，懲處案總計3,027人次，懲戒2人次，停職1人，免軄1人。</text:p>
            <text:p text:style-name="P9"/>
            <text:p text:style-name="Standard">辦理96年度退休員工三節慰問金發放計721 人次。</text:p>
            <text:p text:style-name="Standard"/>
            <text:p text:style-name="Standard"/>
            <text:p text:style-name="Standard"/>
            <text:p text:style-name="Standard">核發早期退休人員三節特別照護金計60人次。</text:p>
            <text:p text:style-name="Standard"/>
            <text:p text:style-name="P9"/>
            <text:p text:style-name="P9"><text:soft-page-break/></text:p>
            <text:p text:style-name="Standard">員警任免、遷調、銓審、考績、獎懲等資料，隨時以電腦建檔更新註記，96年度共計更新152,774筆資料。</text:p>
            <text:p text:style-name="P9"/>
            <text:p text:style-name="P9"/>
            <text:p text:style-name="Standard">遵照「預算法」及「會計法」辦理。</text:p>
            <text:p text:style-name="P9"/>
            <text:p text:style-name="P9"/>
            <text:p text:style-name="Standard">遵照「會計法」、「政府採購法」及「內部審核處理準則」、「支出憑證處理要點」等辦理。</text:p>
            <text:p text:style-name="P9"/>
            <text:p text:style-name="P9"/>
            <text:p text:style-name="P8"><text:span text:style-name="T6"></text:span><text:span text:style-name="T2">遵照「統計法」及「高雄市政府警察局公務統計方案」辦理。</text:span></text:p>
            <text:p text:style-name="P8"><text:span text:style-name="T6"></text:span><text:span text:style-name="T2">編製警政統計指標及建立統計資料庫。</text:span></text:p>
            <text:p text:style-name="P8"><text:span text:style-name="T6"></text:span><text:span text:style-name="T2">編印「高雄市警政統計年報」第4期。</text:span></text:p>
            <text:p text:style-name="P8"><text:span text:style-name="T6"></text:span><text:span text:style-name="T2">編製「95年高雄市道路交通事故分析」。</text:span></text:p>
            <text:p text:style-name="P9"/>
            <text:p text:style-name="P9"/>
            <text:p text:style-name="P8"><text:span text:style-name="T6"></text:span><text:span text:style-name="T2">彙編政風狀況整體分析評估報告，加強發掘機關內各項可能妨礙興利之業務及人員，分析、探討癥結所在，研提具體改進措施、解決辦法或防制作為。</text:span></text:p>
            <text:p text:style-name="P8"><text:span text:style-name="T6"></text:span><text:span text:style-name="T2">召開政風督導小組會議，發揮政風督導小組策劃、督導、管考功能，並有效落實議案執行。</text:span></text:p>
            <text:p text:style-name="P8"><text:span text:style-name="T6"></text:span><text:span text:style-name="T2">加強政風法令宣導，建立廉能行政共識，本年度計辦理政風法令宣導135次。</text:span></text:p>
            <text:p text:style-name="P8"><text:span text:style-name="T6"></text:span><text:span text:style-name="T2">針對易滋弊端業務研訂業務防弊措施，並實施業務稽核，對生活違常之員警適時導正，本年度計辦理稽核57案次。</text:span></text:p>
            <text:p text:style-name="P8"><text:span text:style-name="T6"></text:span><text:span text:style-name="T2">發掘員警實踐端正政風之優良事蹟，適時表揚，以收激勵之效，本年度計有表揚72案81人次。</text:span></text:p>
            <text:p text:style-name="P9"/>
            <text:p text:style-name="P8"><text:span text:style-name="T6"></text:span><text:span text:style-name="T2">設置檢舉貪瀆專用信箱、電話、傳真機及電子信箱，暢通檢舉管道，鼓勵檢舉貪瀆不法，本年度計受理民眾檢舉案件28件，辦理上級機關交查18件、警政署交查5件，自檢案件11件，均依規定速查速結。</text:span></text:p>
            <text:p text:style-name="P8"><text:span text:style-name="T6"></text:span><text:span text:style-name="T2">對檢舉案件予以列管追蹤，依法查處，凡涉貪瀆者，移請司法機關偵辦，涉行政責任案件，簽報議處；對查非實情者，則予澄清。本年度計查處涉有行政責任案件計28案。</text:span></text:p>
            <text:p text:style-name="P8"><text:span text:style-name="T6"></text:span><text:span text:style-name="T2">就政風訪查有關民眾反映事項及政風興革建議事項，或上級交辦交查，媒體報導批露等案件，深入發掘是</text:span><text:soft-page-break/><text:span text:style-name="T2">否涉及貪瀆不法。</text:span></text:p>
            <text:p text:style-name="P9"/>
            <text:p text:style-name="P8"><text:span text:style-name="T6"></text:span><text:span text:style-name="T2">加強保密宣導，養成良好保密習慣，本年度計辦理宣導135案次。</text:span></text:p>
            <text:p text:style-name="P8"><text:span text:style-name="T6"></text:span><text:span text:style-name="T2">針對營繕工程等重大採購招標案及評選作業，協同業務主管單位落實專案保密措施，防範洩漏應機密之內容，衍生不法弊端，本府警察局暨所屬單位本年度計辦理採購案件56件，均派專人監標，以防範舞弊情事發生。</text:span></text:p>
            <text:p text:style-name="P8"><text:span text:style-name="T6"></text:span><text:span text:style-name="T2">加強電腦機密稽核，防範電腦洩密及不法情事發生；辦理機關機密維護檢查，發現缺失簽請改善，本年度計實施保密檢查340案次，檢查發現缺失均通報該單位檢討改進。</text:span></text:p>
            <text:p text:style-name="P9"/>
            <text:p text:style-name="P8"><text:span text:style-name="T6"></text:span><text:span text:style-name="T2">依據本機關環境特性，訂定「安全維護實施計劃」預防危害或破壞事件發生；各分局、大隊均依據各機關環境特性比照訂定相關安全維護工作細部計晝及門禁管制措施。</text:span></text:p>
            <text:p text:style-name="P8"><text:span text:style-name="T6"></text:span><text:span text:style-name="T2">實施機關安全維護檢查，檢查發現缺失均通報該單位檢討改進。</text:span></text:p>
            <text:p text:style-name="P8"><text:span text:style-name="T6"></text:span><text:span text:style-name="T2">春安工作及10月慶典等專案計畫通函所屬各單位切實加強各項維護措施，確保機關安全；另配合機關重大活動，執行專案安全維護20次，確保機關首長及參加貴賓人員安全及活動順利進行。</text:span></text:p>
            <text:p text:style-name="P8"><text:span text:style-name="T6"></text:span><text:span text:style-name="T2">蒐報陳情請願預警，通知相關機關疏處，並協助各機關執行陳情事件現場安全維護工作，本年度計蒐報陳情請願預警情資116案次，均依規定通報相關單位參處。</text:span></text:p>
            <text:p text:style-name="P9"/>
            <text:p text:style-name="P9"/>
            <text:p text:style-name="P8"><text:span text:style-name="T6"></text:span><text:span text:style-name="T2">配合高雄捷運車站施工，遷移中正、自強路口段及開封路、中正路口段警訊管線工程。</text:span></text:p>
            <text:p text:style-name="P8"><text:span text:style-name="T6"></text:span><text:span text:style-name="T2">配合高雄捷運車站施工復舊中正三路、開封街口處警訊地下管線工程。</text:span></text:p>
            <text:p text:style-name="P8"><text:span text:style-name="T6"></text:span><text:span text:style-name="T2">配合工務局下水道工程處遷改鼓山區哈瑪星濱海路警訊地下管線工程。</text:span></text:p>
            <text:p text:style-name="P9"/>
            <text:p text:style-name="P8"><text:span text:style-name="T6"></text:span><text:span text:style-name="T2">數位交換機系統設備定其保養維護及故障排除。</text:span></text:p>
            <text:p text:style-name="P8"><text:span text:style-name="T6"></text:span><text:span text:style-name="T2">每日派員巡查本局警訊地下管工作。</text:span></text:p>
            <text:p text:style-name="P8"><text:span text:style-name="T6"></text:span><text:span text:style-name="T2">發現警訊地下管線手孔邊損壞，已填平掩埋14個。</text:span></text:p>
            <text:p text:style-name="P9"/>
            <text:p text:style-name="Standard">更新建立本府警察局警訊管線資料，俾利查詢維修。</text:p>
            <text:p text:style-name="P9"><text:soft-page-break/></text:p>
            <text:p text:style-name="P9"/>
            <text:p text:style-name="P8"><text:span text:style-name="T6"></text:span><text:span text:style-name="T2">儀表工具器材設專人管理並保養。</text:span></text:p>
            <text:p text:style-name="P8"><text:span text:style-name="T6"></text:span><text:span text:style-name="T2">依實際需要添購汰換。</text:span></text:p>
            <text:p text:style-name="P9"/>
            <text:p text:style-name="Standard">為使本府警察局各單位勤（業）務推行順遂，警用電話運轉連線正常，與廠商簽訂維修合約，每月定期保養，突發故障，則隨時通知檢修，保持線路暢通。</text:p>
            <text:p text:style-name="Standard">96年度6月1日起本府警察局警訊地下管線因無年度工程經費可配合相關管線單位遷改，而改編列經費向中華電信租用E1數據傳輸電路暨警用電話市內電話專線連結傳輸訊號使用。</text:p>
            <text:p text:style-name="P9"/>
            <text:p text:style-name="P8"><text:span text:style-name="T6"></text:span><text:span text:style-name="T2">中繼系統及站台設備（含發電機、冷氣機及不斷電系統）等定期維護保養，各型無線電機故障即時修護，維持通訊正常功能。。</text:span></text:p>
            <text:p text:style-name="P8"><text:span text:style-name="T6"></text:span><text:span text:style-name="T2">各維修儀表設備定期保養校正，以保持正常功能。</text:span></text:p>
            <text:p text:style-name="P9"/>
            <text:p text:style-name="P8"><text:span text:style-name="T6"></text:span><text:span text:style-name="T2">壽山、小港及鼓山分局通訊鐵塔油漆保養。</text:span></text:p>
            <text:p text:style-name="P8"><text:span text:style-name="T6"></text:span><text:span text:style-name="T2">本府警察局綜合大樓通訊鐵塔結構整修維護，生鏽腐蝕部份重新切除整修油漆，天線纜線按裝架設及測試。</text:span></text:p>
            <text:p text:style-name="P9"/>
            <text:p text:style-name="P9"/>
            <text:p text:style-name="Standard">因應各單位專案勤務需要，於前進指揮所按裝架設無線電機及測試維護，保持通訊正常暢通。</text:p>
            <text:p text:style-name="P9"/>
            <text:p text:style-name="P8"><text:span text:style-name="T6"></text:span><text:span text:style-name="T2">不定期至各轄區針對無線電通況不良地區做測試改善，提高通訊品質。</text:span></text:p>
            <text:p text:style-name="P8"><text:span text:style-name="T6"></text:span><text:span text:style-name="T2">每年一次實施無線電機頻率、功率及站台各參數設定校正，提升收發靈敏度。</text:span></text:p>
            <text:p text:style-name="P9"/>
            <text:p text:style-name="P8"><text:span text:style-name="T6"></text:span><text:span text:style-name="T2">增購各項無線電機配件（如電池、波道開關、天線及電源線等），因應汰換更新。</text:span></text:p>
            <text:p text:style-name="P8"><text:span text:style-name="T6"></text:span><text:span text:style-name="T2">料件工具領用汰補隨時登載，俾利管理。</text:span></text:p>
            <text:p text:style-name="P9"/>
            <text:p text:style-name="P9"/>
            <text:p text:style-name="Standard">報告警政措施或專案專題報告聽取媒體意見，以達雙向溝通，本年度辦理4次，主動發佈新聞1,124件，安排記者實地採訪96件。</text:p>
            <text:p text:style-name="P9"/>
            <text:p text:style-name="Standard">積極推行「政府服務品質獎實施計畫」及「政府服務創<text:soft-page-break/>新精進方案」，推動全面品管，持續改進品質，簡化行政程序，齊一服務規劃，重視民情民瘼，傾聽民眾聲音，改善服務態度，結合社會資源，協助政府服務。</text:p>
            <text:p text:style-name="P9"/>
            <text:p text:style-name="Standard">議會開會期間之聯絡、議員質詢事項之處理及議員囑託服務事項之辦理，俾透過服務、溝通，推動各項警政措施，本年度受理各級民代各類囑託案件有紀錄420件。</text:p>
            <text:p text:style-name="P9"/>
            <text:p text:style-name="Standard">本府警察局各分局邀請各社團、機關、學校蒞局參觀（訪），讓市民進一步瞭解各項警政措施並提供建言，作為規劃警政措施之參考。</text:p>
            <text:p text:style-name="P9"/>
            <text:p text:style-name="P9"/>
            <text:p text:style-name="P8"><text:span text:style-name="T6"></text:span><text:span text:style-name="T2">依單位業務需求賡續由本府警察局完成修改設計人事甄審委員暨考績委員網路投票系統。</text:span></text:p>
            <text:p text:style-name="P8"><text:span text:style-name="T6"></text:span><text:span text:style-name="T2">賡續辦理本府警察局全球資訊網維護事宜。</text:span></text:p>
            <text:p text:style-name="P8"><text:span text:style-name="T6"></text:span><text:span text:style-name="T2">配合辦理內政部警政署警政e網通建置案，配合事項為本府警察局天梭專案系統及電子化服務資訊入口網正式啟用單一整合服務。</text:span></text:p>
            <text:p text:style-name="P8"><text:span text:style-name="T6"></text:span><text:span text:style-name="T2">辦理本府警察局警用行動電腦維護，警用行動電腦合計至96年止計788部，為確保員警查贓使用之警用行動電腦能正常使用並配合警署推動神捕英雄專案，完成設備242件維修案。 </text:span></text:p>
            <text:p text:style-name="P9"/>
            <text:p text:style-name="Standard">除本府警察局全球資訊網站、人事差勤管理系統、辦公室公文管理系統委外由廠商維護外，餘查贓典當系統、情治機構毒品人口調驗系統、居留外僑動態管理系統、毒品人口系統、共用管理系統、人事管理資訊系統等28項應用系統由本府警察局自行維護。</text:p>
            <text:p text:style-name="P9"/>
            <text:p text:style-name="P8"><text:span text:style-name="T6"></text:span><text:span text:style-name="T2">賡續推動警政署受理民眾報案ｅ化平台系統上線使用。</text:span></text:p>
            <text:p text:style-name="P8"><text:span text:style-name="T6"></text:span><text:span text:style-name="T2">配合推動警政署人事資訊管理、勤區查察作業、教育訓練、督考評鑑等系統。</text:span></text:p>
            <text:p text:style-name="P9"/>
            <text:p text:style-name="Standard">配合警政署勤務指揮管理系統之建置。</text:p>
            <text:p text:style-name="P9"/>
            <text:p text:style-name="P9"/>
            <text:p text:style-name="P9"/>
            <text:p text:style-name="P8"><text:span text:style-name="T6"></text:span><text:span text:style-name="T2">推動96年度防毒系統更新案，防護本府警察局各類主機、重要系統及使用者並提昇系統執行效能。</text:span></text:p>
            <text:p text:style-name="P8"><text:span text:style-name="T6"></text:span><text:span text:style-name="T2">賡續辦理本府警察局區域聯防之監控系統，統一各分</text:span><text:soft-page-break/><text:span text:style-name="T2">局、大隊及派出所線路，汰換各所防火牆及VPN等設備計75項設備，集中管理、增進安全。</text:span></text:p>
            <text:p text:style-name="P8"><text:span text:style-name="T6"></text:span><text:span text:style-name="T2">推動、建置本府警察局SOC(Security Operator Center)中心，以符ISO27001/BS17799資安規範。</text:span></text:p>
            <text:p text:style-name="P8"><text:span text:style-name="T6"></text:span><text:span text:style-name="T2">賡續辦理「警政專用網路暨查訪報告考核資訊系統建置案」，導入點對點獨立專線連結警政署，與機關現行內部網路實體隔離，實施單位為外事科及保防室。</text:span></text:p>
            <text:p text:style-name="P8"><text:span text:style-name="T6"></text:span><text:span text:style-name="T2">推動本府警察局資訊室專屬機房重建工程，以符ISO27001/BS17799資安規範。</text:span></text:p>
            <text:p text:style-name="P9"/>
            <text:p text:style-name="Standard">每月對本府警察局之電腦主機實施定期維護及修護外，另個人電腦全年維護1,155次。</text:p>
            <text:p text:style-name="Standard">增置及汰換本府警察局所屬各單位個人電腦531台、筆記型電腦40台、伺服器9台。</text:p>
            <text:p text:style-name="P9"/>
            <text:p text:style-name="P8"><text:span text:style-name="T6"></text:span><text:span text:style-name="T2">鼓勵本府警察局同仁參加市府人力發展局之電腦基礎教育訓練，計187人次、384小時。</text:span></text:p>
            <text:p text:style-name="P8"><text:span text:style-name="T6"></text:span><text:span text:style-name="T2">辦理96年度「微軟office應用軟體進階班」計30人，每人45小時。</text:span></text:p>
            <text:p text:style-name="P9"/>
            <text:p text:style-name="P8"><text:span text:style-name="T6"></text:span><text:span text:style-name="T2">參加本府人發局資通安全實務班3人次6小時。</text:span></text:p>
            <text:p text:style-name="P8"><text:span text:style-name="T6"></text:span><text:span text:style-name="T2">參加技服中心研討會2人次9小時。</text:span></text:p>
            <text:p text:style-name="P8"><text:span text:style-name="T6"></text:span><text:span text:style-name="T2">參加警政署VPN設備管理訓練1人次6小時。</text:span></text:p>
            <text:p text:style-name="P8"><text:span text:style-name="T6"></text:span><text:span text:style-name="T2">參加警政署96年度警察機關資訊系統線路移設案教育訓練案2人次，6小時。</text:span></text:p>
            <text:p text:style-name="P8"><text:span text:style-name="T6"></text:span><text:span text:style-name="T2">參加警政署「Windows Server 2003系統維護管理班」講習2人次30小時。</text:span></text:p>
            <text:p text:style-name="P8"><text:span text:style-name="T6"></text:span><text:span text:style-name="T2">參加警政署區域聯防體系-監控系統上線教育訓練2人次，各30小時。</text:span></text:p>
            <text:p text:style-name="P8"><text:span text:style-name="T6"></text:span><text:span text:style-name="T2">參加行政院人事行政局地方行政研習中心資訊安全研習班2人次，各30小時。</text:span></text:p>
            <text:p text:style-name="P9"/>
            <text:p text:style-name="P9"/>
            <text:p text:style-name="Standard">本市列管少年由本府警察局少年警察隊及各分局偵察隊人員，針對重點對象不定時查訪，96年度共計查訪1955人次。</text:p>
            <text:p text:style-name="P9"/>
            <text:p text:style-name="P9"/>
            <text:p text:style-name="Standard">由本府警察局少年警察隊配合本市教育局編排學生校外生活指導委員會所排定之日期實施，96年度共聯巡620次，勸導偏差行為少共11,476名。</text:p>
            <text:p text:style-name="P9"/>
            <text:p text:style-name="P9"><text:soft-page-break/></text:p>
            <text:p text:style-name="P9">舉辦列管或適應不良少年法令宣導活動。</text:p>
            <text:p text:style-name="P9">寒、暑假舉辦大型宣導活動或育樂營。</text:p>
            <text:p text:style-name="P9"/>
            <text:p text:style-name="P9"/>
            <text:p text:style-name="Standard">為倡導青少年有一正當休閒活動及正確的社會道德觀，輔導青少年健全的身心修養，安排有實務經驗之學者，以動靜態方式交互實施，96年7月2-8日，於高雄縣菩提學舍慈善功德會舉行「青少年及兒童菩提快樂營」。</text:p>
            <text:p text:style-name="P9"/>
            <text:p text:style-name="P9"/>
            <text:p text:style-name="Standard">加強諮詢佈置，期能掌握治安狀況，蒐集少年非法行為及虞犯情資，加強偵破少年犯罪。</text:p>
            <text:p text:style-name="P9"/>
            <text:p text:style-name="P9"/>
            <text:p text:style-name="P9"/>
            <text:p text:style-name="P9"/>
            <text:p text:style-name="Standard">對於列輔少年，施予生活、品德、心理等教育，使其能改過遷善，導向正常生活。</text:p>
            <text:p text:style-name="Standard"/>
            <text:p text:style-name="Standard"/>
            <text:p text:style-name="Standard">96年度受理輔導個案共72人117次。另少輔會個案輔導共582人2,259次。</text:p>
            <text:p text:style-name="P9"/>
            <text:p text:style-name="P9"/>
            <text:p text:style-name="Standard">由本府警察局少年警察隊、各分局、大隊依據「高雄市政府警察局防制少年犯罪加強維護校園安全工作執行計畫」確實執行。</text:p>
            <text:p text:style-name="P9"/>
            <text:p text:style-name="P9"/>
            <text:p text:style-name="Standard">配合各科、室組織功能，循法律規定，促使漸次完成並檢討工作成效以求改進。</text:p>
            <text:p text:style-name="P9"/>
            <text:p text:style-name="P9"/>
            <text:p text:style-name="Standard">94年招募成軍計有393名，95年因故辭（退）職41名，96年再招募168名，目前總計有520名。市民熱心加入，輔助正規警察，在深夜時段梭巡於各街道，協助防災救護與家暴防制，守護社區安全。截至96年12月底止「社區輔警」執勤時段（凌晨1～5時），各類竊案計發生數，96年較95年同期減少100件，發生率大幅降低10％，已發揮預期成效。</text:p>
            <text:p text:style-name="P9"/>
            <text:p text:style-name="Standard"><text:soft-page-break/>轄區治安狀況，提升警察勤務功能，跳脫傳統思維模式，特別成立「勤務規劃審查小組」，針對勤務單位各時段不同之治安需求，規劃調配適當之警力，並就警力作最有效之運用，達到維護轄區治安之目標。</text:p>
            <text:p text:style-name="Standard"/>
            <text:p text:style-name="Standard">本府警察局各分局及保安大隊每週規劃4至5次聯外道路威力路檢勤務，路檢地點均規劃於本市聯外道路或重要路口，藉以嚇阻不法份子進入本市犯案，有效改善治安。</text:p>
            <text:p text:style-name="P9"/>
            <text:p text:style-name="Standard">上半年每日機動巡邏組1,891組，每網2至3人，共動用2,828人次。96年度下半年每日機動巡邏組1,839組，每網2至3人，共動用2,796人次。96年全年度機動巡邏組共計6,807,250組，每網2至3人，共動用1,026,380人次。</text:p>
            <text:p text:style-name="Standard">96年1至12月計查獲妨害風化（俗）案件2,002件、2,736人。經警政署評定，96年1至12月止，本府警察局查獲色情場所部分，年達成率為172.8％。查獲色情廣告部分，年達成率為157.9％。</text:p>
            <text:p text:style-name="Standard"/>
            <text:p text:style-name="Standard">96年全年取締搖頭店、重大色情、電玩賭博案，將違規營業場所移送建設局等目的事業主管機關裁罰計罰鍰50家、拆除違法隔間17家及停止供電處分7家。</text:p>
            <text:p text:style-name="Standard"/>
            <text:p text:style-name="Standard"/>
            <text:p text:style-name="Standard">96年1至12月計查獲非法電玩271件、452人、3,273台，達成年目標值253％，獲警政署評定為全國第二名。</text:p>
            <text:p text:style-name="P9"/>
            <text:p text:style-name="P9"/>
            <text:p text:style-name="P9"/>
            <text:p text:style-name="Standard">96年「觀光騎警隊」為民服務績效計累計達4,627件（含提供民眾諮詢導、防溺宣導、交通秩序維護、協助迷童返家、協助受傷民眾就醫、初步受理失竊案件、協助排解民眾糾紛等），在配合民眾合影部分，計達6,250人次，大部份為外縣市遊客亦有日本等國外籍觀光客。騎警隊另配合市政府各局、處及公益團體推展政令，參與專案活動計32次，大幅增進警察親民形象，對於治安滿意度提昇卓具貢獻。</text:p>
            <text:p text:style-name="P9"/>
            <text:p text:style-name="Standard">96年度1月至12月止，取締違規攤販成果如下：告發9,014件、沒入攤架5件、拆除攤架1,131件、勸導<text:soft-page-break/>83,050件。</text:p>
            <text:p text:style-name="P9"/>
            <text:p text:style-name="P8"><text:span text:style-name="T6"></text:span><text:span text:style-name="T2">為民服務及提升民眾對警察維護治安之滿意度，本府警察局於91年10月成立警察志工大隊，為全國警察機關最早運用志工協助為民服務之單位，至96年12月止，總計有志工10個中隊、58個分隊、志工人員1,870人。</text:span></text:p>
            <text:p text:style-name="P8"><text:span text:style-name="T6"></text:span><text:span text:style-name="T2">1至12月志工運用績效：走入社區訪視宣導1,540次、協助治安（含交通宣導）510次、救濟急難460件、協助其他為民服務事項5,286次、表揚志工（含發布新聞）214次。</text:span></text:p>
            <text:p text:style-name="P9"/>
            <text:p text:style-name="P9"/>
            <text:p text:style-name="Standard">依據96年查處行方不明外籍勞工執行計畫，共計查獲逃逸外勞341名。</text:p>
            <text:p text:style-name="Standard"/>
            <text:p text:style-name="Standard">督促各單位清查轄內可能藏匿大陸偷渡犯處所列為清查重點目標，加強查察並列為擴大臨檢對象，期能淨化轄區治安，本年度計查獲大陸偷渡犯4名。</text:p>
            <text:p text:style-name="P9"/>
            <text:p text:style-name="Standard">依據警政署頒之查訪作業規定，為瞭解外來人口動態、提供諮詢、服務及聯繫，適時發掘異常活動，以防範不法、維護社會治安。</text:p>
            <text:p text:style-name="Standard"/>
            <text:p text:style-name="Standard">依據「臺灣漁船船主境外僱用及接駁安置大陸地區漁船船員許可及管理辦法」規定，加強岸置所之大陸漁工控管，為因應防止暴動24小時通報協處服務。</text:p>
            <text:p text:style-name="P9"/>
            <text:p text:style-name="P9"/>
            <text:p text:style-name="Standard">依警政署函示規定訂定細部計畫，落實安全維護事宜。</text:p>
            <text:p text:style-name="P9"/>
            <text:p text:style-name="P9"/>
            <text:p text:style-name="P8"><text:span text:style-name="T6"></text:span><text:span text:style-name="T2">於每週皆有排定外籍機構安全維護巡邏四次以上，於轄內各外籍機構巡邏箱巡簽，並定期與各機構保持聯繫，</text:span><text:span text:style-name="T7">並於各外籍機構人員住宿處設簿巡簽，以確保人員安全。</text:span></text:p>
            <text:p text:style-name="P8"><text:span text:style-name="T6"></text:span><text:span text:style-name="T2">對蒞臨參觀訪問之各國人士，妥訂適當參觀訪問程序並視邦交國關係予以適當禮遇。</text:span></text:p>
            <text:p text:style-name="P8"><text:span text:style-name="T6"></text:span><text:span text:style-name="T2">共計執行敦鄰演習2件、一般外賓安全維護12件、訪局外賓20件。</text:span></text:p>
            <text:p text:style-name="P9"/>
            <text:p text:style-name="Standard">本府警察局於外國全體訪轄期間均有排定安全維護勤務<text:soft-page-break/>，確保訪轄外賓交通及住宿之安全。</text:p>
            <text:p text:style-name="Standard"/>
            <text:p text:style-name="Standard">本府警察局於各外僑住宿區域，均有依據地區責任制由各轄區分局編排日常巡邏勤務進行安全維護。</text:p>
            <text:p text:style-name="Standard"/>
            <text:p text:style-name="Standard">本府警察局對於訪問外賓均有排定專案勤務，針對外賓交通及住宿安全進行安全維護。</text:p>
            <text:p text:style-name="Standard"/>
            <text:p text:style-name="Standard">本府警察局辦理相關業務均比照一般外賓接待流程，編排專案勤務進行訪轄國際警察人士安全維護。</text:p>
            <text:p text:style-name="P9"/>
            <text:p text:style-name="Standard">機警妥善處理涉外案件，以免事態擴大，重大案件應立即陳報上級。96年度共計處理涉外犯罪及被害案件39件。</text:p>
            <text:p text:style-name="Standard"/>
            <text:p text:style-name="Standard">主動與各有關保防單位密切協調配合，期使工作完密無缺，達成任務。</text:p>
            <text:p text:style-name="P9"/>
            <text:p text:style-name="Standard">於慶典期間以僑胞住宿旅館、活動場所、道路交通、僑團車輛等安全為著眼，確保外籍人士及僑團安全，防止不法及恐怖分子滲透、破壞，並協調整合各相關單位力量，依地區責任制綿密分工，加強防爆、防盜、防火、防搶、情報蒐集及保防聯繫等安全措施，圓滿達成維護僑團（胞）安全之任務。</text:p>
            <text:p text:style-name="P9"/>
            <text:p text:style-name="P8"><text:span text:style-name="T6"></text:span><text:span text:style-name="T2">依據「警察刑事紀錄證明核發條例」辦理。</text:span></text:p>
            <text:p text:style-name="P8"><text:span text:style-name="T6"></text:span><text:span text:style-name="T2">96年共計核發警察記錄證明書7,048件。</text:span></text:p>
            <text:p text:style-name="P9"/>
            <text:p text:style-name="P8"><text:span text:style-name="T6"></text:span><text:span text:style-name="T2">頒訂「加強外勤員警英語溝通能力訓練計畫」：加強宣導並鼓勵同仁踴躍參加本府公教人力發展局開辦之公務英語班或本局開設之「警用英語研習班」，另推薦同仁參加國立中山大學、高雄大學、文藻外語學院、高雄醫學大學、高雄第一科技大學及義守大學等院校所開設之「公教人員外語進修課程」。；另本府警察局暨所屬各單位各依實際勤業務運作狀況，分別開辦英語班期。</text:span></text:p>
            <text:p text:style-name="P8"><text:span text:style-name="T6"></text:span><text:span text:style-name="T2">購買英語線上數位教材掛置於本府警察局內網供同仁24小時線上學習。</text:span></text:p>
            <text:p text:style-name="P8"><text:span text:style-name="T6"></text:span><text:span text:style-name="T2">購買英檢參考用書，配置於各單位，供同仁借閱自修研讀。</text:span></text:p>
            <text:p text:style-name="P8"><text:span text:style-name="T6"></text:span><text:span text:style-name="T2">辦理團體英檢測驗，檢視同仁英語學習之成效，大幅提升本府警察局同仁英檢通過率。</text:span></text:p>
            <text:p text:style-name="P8"><text:soft-page-break/><text:span text:style-name="T6"></text:span><text:span text:style-name="T2">不定時提供同仁相關英語檢定考試訊息。</text:span></text:p>
            <text:p text:style-name="P8"><text:span text:style-name="T6"></text:span><text:span text:style-name="T7">完成有關本府警察局新成立之捷運警察隊其雙語化標示。</text:span></text:p>
            <text:p text:style-name="P9"/>
            <text:p text:style-name="P9"/>
            <text:p text:style-name="P8"><text:span text:style-name="T6"></text:span><text:span text:style-name="T2">制訂處理家庭暴力執行計畫，俾有效處理家庭暴力及確保被害人權益。</text:span></text:p>
            <text:p text:style-name="P8"><text:span text:style-name="T6"></text:span><text:span text:style-name="T2">列管本府警察局各單位受理家庭暴力案件暨統計分析。</text:span></text:p>
            <text:p text:style-name="P8"><text:span text:style-name="T6"></text:span><text:span text:style-name="T2">督導各單位落實執行暨宣導服務及處理之態度。</text:span></text:p>
            <text:p text:style-name="P8"><text:span text:style-name="T6"></text:span><text:span text:style-name="T2">維護受暴、受虐婦女出庭應訊之安全，派遣警力陪同出庭。</text:span></text:p>
            <text:p text:style-name="P8"><text:span text:style-name="T6"></text:span><text:span text:style-name="T2">協助被害人轉介緊急安置與輔導服務。</text:span></text:p>
            <text:p text:style-name="P8"><text:span text:style-name="T6"></text:span><text:span text:style-name="T2">96年受理家庭暴力案件：3,673件。受理外籍家庭暴力案件：132件。受理大陸港澳家庭暴力案件：143件。受理原住民家庭暴力案件：28件。代聲請保護令：77件。協助聲請保護令：586件。執行保護令：989件。逮捕現行犯人次：96件。違反保護令罪件數：117件。交保飭回人次：73件。執行戒護出庭：29件。</text:span></text:p>
            <text:p text:style-name="P9"/>
            <text:p text:style-name="P8"><text:span text:style-name="T6"></text:span><text:span text:style-name="T2">訂定「高雄市政府警察局推動預防性侵害犯罪防治實施計畫」強化性侵害案件之處理作為。</text:span></text:p>
            <text:p text:style-name="P8"><text:span text:style-name="T6"></text:span><text:span text:style-name="T2">制訂「高雄市政府警察局受（處）理性侵害犯罪事件流程圖」及「高雄市政府警察局受理性侵害案件減少被害人重複陳述作業處理流程圖」暨「減述作業規範」落實執行。</text:span></text:p>
            <text:p text:style-name="P8"><text:span text:style-name="T6"></text:span><text:span text:style-name="T2">專責24小時受理性侵害案件，陪同被害人驗傷、採證、製作性侵害被害人調查筆錄。</text:span></text:p>
            <text:p text:style-name="P8"><text:span text:style-name="T6"></text:span><text:span text:style-name="T2">成立高雄市政府警察局暨所屬各分局性侵害專責小組人員以強化執法人員專業能力，及偵查處理過程之保護措施，避免造成被害人二度傷害。</text:span></text:p>
            <text:p text:style-name="P8"><text:span text:style-name="T6"></text:span><text:span text:style-name="T2">落實執行建立全國性侵害加害人檔案資料，並針對本局性侵害加害人列為治安人口加以管控。</text:span></text:p>
            <text:p text:style-name="P8"><text:span text:style-name="T6"></text:span><text:span text:style-name="T2">設置24小時電話專線07-2716658，提供婦幼安全諮詢、緊急救援服務，協助轉介社福單位輔導或緊急安置。</text:span></text:p>
            <text:p text:style-name="P8"><text:span text:style-name="T6"></text:span><text:span text:style-name="T2">持續實施簡化性侵案件被害人重複陳述作業流程，處理流程，避免二度傷害。</text:span></text:p>
            <text:p text:style-name="P8"><text:span text:style-name="T6"></text:span><text:span text:style-name="T2">96年受理性侵害案件250件，進入減少被害人重複陳述作業案件68件。</text:span></text:p>
            <text:p text:style-name="P9"/>
            <text:p text:style-name="P8"><text:soft-page-break/><text:span text:style-name="T6"></text:span><text:span text:style-name="T2">制訂「執行婦幼安全實施計畫」，積極走入社區、機關、學校實施婦幼人身安全講授暨女子防身術示範表演，及加強宣導預防犯罪等相關措施，提升婦幼自我保護能力，減少女性受害機率。</text:span></text:p>
            <text:p text:style-name="P8"><text:span text:style-name="T6"></text:span><text:span text:style-name="T2">透過各婦女、公益團體辦理各類大型宣導活動，推動全民參與治安維護。</text:span></text:p>
            <text:p text:style-name="P8"><text:span text:style-name="T6"></text:span><text:span text:style-name="T2">運用民力（女義警）強化婦幼暨預防犯罪宣導，成立「捍衛天使預防犯罪宣導劇團」，深入社區、機關、學校、團體等處辦理大型宣導活動。</text:span></text:p>
            <text:p text:style-name="P8"><text:span text:style-name="T6"></text:span><text:span text:style-name="T2">製作婦幼安心手冊、兒童安全手冊、如何防止性騷擾、防搶DIY，教導如何防搶及防治性侵（騷）等宣導品，提醒婦幼朋友注意人身安全。</text:span></text:p>
            <text:p text:style-name="P8"><text:span text:style-name="T6"></text:span><text:span text:style-name="T2">96年辦理宣導259場次，受惠人數計354,904人。</text:span></text:p>
            <text:p text:style-name="P9"/>
            <text:p text:style-name="Standard">本府警局全球資訊網站，設置「婦女安全生活空間資訊網頁」，公布本市「愛心服務站」、「治安死角」、「校園安心走廊」、「警安電子地圖」等資訊，定期更新並上網公告，提供安全通報與服務，使婦幼安全保障更臻完善。</text:p>
            <text:p text:style-name="P9"/>
            <text:p text:style-name="P8"><text:span text:style-name="T6"></text:span><text:span text:style-name="T2">配合本府教育局辦理「校園安心走廊之愛心服務站」建構事宜。</text:span></text:p>
            <text:p text:style-name="P8"><text:span text:style-name="T6"></text:span><text:span text:style-name="T2">結合女義警、社區導護志工，協助執行護童專案，共同建立學童安全網路，確保學童上下學安全。</text:span></text:p>
            <text:p text:style-name="P8"><text:span text:style-name="T6"></text:span><text:span text:style-name="T2">每日上下學執行校門口交通指揮及校園週邊巡守，嚴防學童遭性侵害、綁架及意外事件發生。</text:span></text:p>
            <text:p text:style-name="P9"/>
            <text:p text:style-name="P8"><text:span text:style-name="T6"></text:span><text:span text:style-name="T2">利用巡邏執行肅竊專案及加強金融機構巡守，就治安死角及大小街巷、停車場、僻巷、公園、校園週邊等場所加強可疑人車盤查。</text:span></text:p>
            <text:p text:style-name="P8"><text:span text:style-name="T6"></text:span><text:span text:style-name="T2">受理迷途婦幼案件，即刻查尋通報協尋，同時發布新聞及廣播，儘速完成家屬認領作業。</text:span></text:p>
            <text:p text:style-name="P8"><text:span text:style-name="T6"></text:span><text:span text:style-name="T2">受虐兒童、棄嬰及精神異常、酒醉、企圖自殺、路倒婦女等予以保護或送醫、轉介安置。</text:span></text:p>
            <text:p text:style-name="P8"><text:span text:style-name="T6"></text:span><text:span text:style-name="T2">受理本府警察局服務台洽公、會客換證出入登記及門禁安全管制。</text:span></text:p>
            <text:p text:style-name="P8"><text:span text:style-name="T6"></text:span><text:span text:style-name="T2">支援各分局、大隊搜身採尿勤務及聚眾活動、違建拆除暨協助偵查刑案。</text:span></text:p>
            <text:p text:style-name="P8"><text:span text:style-name="T6"></text:span><text:span text:style-name="T2">支援各分局落實預防犯罪宣導作為。</text:span></text:p>
            <text:p text:style-name="P8"><text:span text:style-name="T6"></text:span><text:span text:style-name="T2">加強服務品質，強化訓練，提升執勤能力；端正警風紀，落實法紀教育。</text:span></text:p>
            <text:p text:style-name="P9"/>
            <text:p text:style-name="P8"><text:soft-page-break/><text:span text:style-name="T6"></text:span><text:span text:style-name="T2">制訂「高雄市政府警察局偵辦兒童及少年性交易案件流程圖」作業，頒發各單位落實執行。</text:span></text:p>
            <text:p text:style-name="P8"><text:span text:style-name="T6"></text:span><text:span text:style-name="T2">成立兒童及少年性交易防制小組，受理報案或上級指揮通報，及辦理有本條例之預防及偵查、移送等成果電腦建檔資料。</text:span></text:p>
            <text:p text:style-name="P8"><text:span text:style-name="T6"></text:span><text:span text:style-name="T2">為被害人、性侵害防治中心、主管機關與分局聯繫窗口，並依性侵害防治作業處理程序通報，製作筆錄及協助被害人24小時移送緊急收容中心及性侵害防治中心轉介輔導等後續事宜。</text:span></text:p>
            <text:p text:style-name="P8"><text:span text:style-name="T6"></text:span><text:span text:style-name="T2">救援雛妓。</text:span></text:p>
            <text:p text:style-name="P8"><text:span text:style-name="T6"></text:span><text:span text:style-name="T2">網路色情防治。</text:span></text:p>
            <text:p text:style-name="P8"><text:span text:style-name="T6"></text:span><text:span text:style-name="T2">援助交際防治。</text:span></text:p>
            <text:p text:style-name="P8"><text:span text:style-name="T6"></text:span><text:span text:style-name="T2">96年查獲違反兒童及少年性交易防制條例案件計915件950人，其中未成年犯罪案件為145件145人，約15.8％。</text:span></text:p>
            <text:p text:style-name="P9"><text:s/></text:p>
            <text:p text:style-name="P8"><text:span text:style-name="T6"></text:span><text:span text:style-name="T2">訂定「本府警察局落實兒童及少年保護家庭暴力與性侵害事件通報及防治工作實施方案」頒發各單位落實執行。</text:span></text:p>
            <text:p text:style-name="P8"><text:span text:style-name="T6"></text:span><text:span text:style-name="T2">逐一訪視轄內失蹤兒童家庭，全面展開清查工作，積極查尋偵辦及棄嬰協尋，協助家庭團圓。</text:span></text:p>
            <text:p text:style-name="P8"><text:span text:style-name="T6"></text:span><text:span text:style-name="T2">落實高風險家庭個案之通報並協助查訪追蹤及採取適當之防制措施。96年計通報高風險家庭個案6件，開案5件。</text:span></text:p>
            <text:p text:style-name="P9"/>
            <text:p text:style-name="P8"><text:span text:style-name="T6"></text:span><text:span text:style-name="T2">辦理96年「家庭暴力、性侵害暨性騷擾防治員警教育訓練暨宣導」，至各派出所宣導受理性騷擾案件執勤技巧及知能，俾便勤、業務執行順遂。計37場次，837人參訓。</text:span></text:p>
            <text:p text:style-name="P8"><text:span text:style-name="T6"></text:span><text:span text:style-name="T2">為落實性騷擾工作之推展96.3.22及23日假本府人發局辦理「性騷擾防治研習班」兩梯次，共計108人參訓。</text:span></text:p>
            <text:p text:style-name="P8"><text:span text:style-name="T6"></text:span><text:span text:style-name="T2">要求所屬各單位利用勤前教育及常年訓練期間加強教育第一線基層員警，俾使該法相關作為之落實與執行。</text:span></text:p>
            <text:p text:style-name="P8"><text:span text:style-name="T6"></text:span><text:span text:style-name="T2">96年11月19、20、22日舉辦警察局96年第3季常年訓練學科講習，共三梯次。</text:span></text:p>
            <text:p text:style-name="P8"><text:span text:style-name="T6"></text:span><text:span text:style-name="T2">96年10月15日辦理「社區家庭暴力防治官」講習。</text:span></text:p>
            <text:p text:style-name="P9"/>
            <text:p text:style-name="P8"><text:span text:style-name="T6"></text:span><text:span text:style-name="T2">結合高市婦女新知協會聘請專家學者共同辦理「性騷擾全方位校園社區巡迴宣導─性騷擾NO <text:s/>MORE！」，向學校、機關、團體解說性騷擾防治相關法律規定，</text:span><text:soft-page-break/><text:span text:style-name="T2">共舉辦17場次，深獲民眾好評。</text:span></text:p>
            <text:p text:style-name="P8"><text:span text:style-name="T6"></text:span><text:span text:style-name="T2">主動前往機關學校宣導性騷擾防治觀念總計50場次。</text:span></text:p>
            <text:p text:style-name="P9"/>
            <text:p text:style-name="Standard">主動透過各種資源網絡發放外，警察局婦幼警察隊在各宣導活動中主動提供民眾作為宣導品使用。</text:p>
            <text:p text:style-name="P9"/>
            <text:p text:style-name="P9"/>
            <text:p text:style-name="P9"/>
            <text:p text:style-name="P8"><text:span text:style-name="T6"></text:span><text:span text:style-name="T2">修訂戰時警務工作計畫。</text:span></text:p>
            <text:p text:style-name="P8"><text:span text:style-name="T6"></text:span><text:span text:style-name="T2">舉行實兵演習（丕基計畫）。</text:span></text:p>
            <text:p text:style-name="P8"><text:span text:style-name="T6"></text:span><text:span text:style-name="T2">本府警察局編成4個機動中隊，每月訓練2小時。</text:span></text:p>
            <text:p text:style-name="P9"/>
            <text:p text:style-name="P8"><text:span text:style-name="T6"></text:span><text:span text:style-name="T2">配合後備司令部辦理年度戰備檢查績效良好。</text:span></text:p>
            <text:p text:style-name="P8"><text:span text:style-name="T6"></text:span><text:span text:style-name="T2">指導應召員辦理報到，圓滿達成任務。</text:span></text:p>
            <text:p text:style-name="P9"/>
            <text:p text:style-name="Standard">接召集令後轄區警員專差送達，全年度無缺失。</text:p>
            <text:p text:style-name="Standard"/>
            <text:p text:style-name="Standard"/>
            <text:p text:style-name="Standard">配合團管區及役政單位，依照後備軍人資料實施計畫辦理查核。</text:p>
            <text:p text:style-name="Standard"/>
            <text:p text:style-name="P9"/>
            <text:p text:style-name="P8"><text:span text:style-name="T6"></text:span><text:span text:style-name="T2">軍、憲、警、社區輔警、替代役、民防、義警及民政機關里鄰等民間力量，強化犯罪預防、交通疏導及為民服務等措施。</text:span></text:p>
            <text:p text:style-name="P8"><text:span text:style-name="T6"></text:span><text:span text:style-name="T2">「優良社會治安環境、維護交通順暢安全、溫馨快樂為民服務」三大主軸，落實社區警政，預防刑案發生，加強交通疏導，提供貼心服務。</text:span></text:p>
            <text:p text:style-name="P9"/>
            <text:p text:style-name="P8"><text:span text:style-name="T6"></text:span><text:span text:style-name="T2">列管一般槍砲183支、自衛槍枝101支、射擊運動槍枝342支、原住民自製獵槍及漁民自製漁槍51支，合計677支。</text:span></text:p>
            <text:p text:style-name="P8"><text:span text:style-name="T6"></text:span><text:span text:style-name="T2">列管槍枝異動依規定辦理，查有不良紀錄或不宜置用者，交各分局勸導收購。</text:span></text:p>
            <text:p text:style-name="P9"/>
            <text:p text:style-name="P8"><text:span text:style-name="T6"></text:span><text:span text:style-name="T2">據內政部頒佈「建立全國社區治安維護體系-守望相助再出發方案」，加強推行守望相助組織工作（巡守隊、巡守組）並輔導裝設錄影監視系統，共同維護地方治安。</text:span></text:p>
            <text:p text:style-name="P8"><text:span text:style-name="T6"></text:span><text:span text:style-name="T2">分局為單位，定期實施巡守人員常年訓練及志工基礎訓練，提升志願服務工作品質及強化協勤能力。</text:span></text:p>
            <text:p text:style-name="P8"><text:span text:style-name="T6"></text:span><text:span text:style-name="T2">至96年12月底守望相助巡守隊計有373隊。</text:span></text:p>
            <text:p text:style-name="P9"><text:soft-page-break/></text:p>
            <text:p text:style-name="P8"><text:span text:style-name="T6"></text:span><text:span text:style-name="T2">受理集會遊行案件，隨到隨辦。</text:span></text:p>
            <text:p text:style-name="P8"><text:span text:style-name="T6"></text:span><text:span text:style-name="T2">保障合法：對合法舉行集會、遊行（包括無須申請許可及經依法申請許可並遵守法令規定舉行者），協助其維護秩序，防止其遭受滋擾。</text:span></text:p>
            <text:p text:style-name="P8"><text:span text:style-name="T6"></text:span><text:span text:style-name="T2">取締非法：對依法應申請許可而未提出或提出申請未經許可而擅自舉行，或依法申請許可而舉行中違反法令者，視現場狀況，於完成警告、制止或命令解散等法定程序後取締或蒐證後移送法辦。</text:span></text:p>
            <text:p text:style-name="P8"><text:span text:style-name="T6"></text:span><text:span text:style-name="T2">防制暴力：對施暴之現行犯當場逮捕移送法辦或視狀況依蒐證於事後移送法辦。</text:span></text:p>
            <text:p text:style-name="P8"><text:span text:style-name="T6"></text:span><text:span text:style-name="T2">96年01至12月本府警察局暨所屬各分局共執行集會</text:span><text:span text:style-name="T8">172場次、遊行18場次，合計190場次，移送法辦0人。</text:span></text:p>
            <text:p text:style-name="P9"/>
            <text:p text:style-name="P8"><text:span text:style-name="T6"></text:span><text:span text:style-name="T2">依據高雄市遊民收容輔導自治條例嚴密執行。</text:span></text:p>
            <text:p text:style-name="P8"><text:span text:style-name="T6"></text:span><text:span text:style-name="T2">96年全面清查收容輔導遊民工作，清查護送返家28人、收容輔導456人，合計493人。</text:span></text:p>
            <text:p text:style-name="P9"/>
            <text:p text:style-name="Standard">精神病患均依精神衛生法護送醫療。</text:p>
            <text:p text:style-name="P9"/>
            <text:p text:style-name="P9"/>
            <text:p text:style-name="P9"/>
            <text:p text:style-name="P8"><text:span text:style-name="T6"></text:span><text:span text:style-name="T2">依計畫整編汰劣擇優編訓，每半年舉辦常年訓練一次。</text:span></text:p>
            <text:p text:style-name="P8"><text:span text:style-name="T6"></text:span><text:span text:style-name="T2">平時協助警察勤務。</text:span></text:p>
            <text:p text:style-name="P9"/>
            <text:p text:style-name="P9"/>
            <text:p text:style-name="P9"/>
            <text:p text:style-name="Standard">為增進全民保防意識，本府警察局所屬內外勤單位，利用局務會議、週報、聯合勤教及各種集（機）會，加強保防宣導，強化同仁教育外，另結合轄區民防、義警、協勤民力訓練機會宣導，獲取最新資訊與相關法令規定，全面推動全民保防工作，96年全年辦理保防教育宣導536,891人次，此外製作宣導品，分發市民或貼公告欄，呼籲民眾發現可疑人、事、物立即報案，共維國家安全與社會安定。</text:p>
            <text:p text:style-name="P9"/>
            <text:p text:style-name="Standard">本年度實施「社會保防安全維護」，針對轄內各有關對象，包括民營廠礦、民間電信暨觀光保防，目前共計73家，實施保防常識宣傳，並予聯繫尋求協助治安情資之提供及蒐集。</text:p>
            <text:p text:style-name="P9"><text:soft-page-break/></text:p>
            <text:p text:style-name="P8"><text:span text:style-name="T6"></text:span><text:span text:style-name="T2">民營機構員工在200人以上或國防民生有重大關係者協調成立「事業關係單位」並指導辦理保防工作。</text:span></text:p>
            <text:p text:style-name="P8"><text:span text:style-name="T6"></text:span><text:span text:style-name="T2">協助指導民營機構暨觀光、電信業加強各項安全防護措施及推行保防工作，強化保防功能。</text:span></text:p>
            <text:p text:style-name="P8"><text:span text:style-name="T6"></text:span><text:span text:style-name="T2">舉辦民營機構暨觀光、電信業等「事業關係單位」人員座談會及聯繫會報。</text:span></text:p>
            <text:p text:style-name="P8"><text:span text:style-name="T6"></text:span><text:span text:style-name="T2">大陸地區人民來台觀光本轄本年共計4,654團、80,503人次。</text:span></text:p>
            <text:p text:style-name="P9"/>
            <text:p text:style-name="P8"><text:span text:style-name="T6"></text:span><text:span text:style-name="T2">對各類諮詢人員加強熱線接觸，強化社會治安情資蒐報。</text:span></text:p>
            <text:p text:style-name="P8"><text:span text:style-name="T6"></text:span><text:span text:style-name="T2">大陸及海外地區人民來台之安全情勢分析。</text:span></text:p>
            <text:p text:style-name="P8"><text:span text:style-name="T6"></text:span><text:span text:style-name="T2">大陸記者、宗教、科技專業人士來台情資蒐報。</text:span></text:p>
            <text:p text:style-name="P8"><text:span text:style-name="T6"></text:span><text:span text:style-name="T7">大陸、海外地區人民來台長期居留及短期停留考核工作。</text:span></text:p>
            <text:p text:style-name="P9"/>
            <text:p text:style-name="P8"><text:span text:style-name="T6"></text:span><text:span text:style-name="T2">督導全體員警運用勤務機會全面發掘民瘼，即時反映相關單位處理，並彙編專報，提供上級相關單位做為施政參考。</text:span></text:p>
            <text:p text:style-name="P8"><text:span text:style-name="T6"></text:span><text:span text:style-name="T2">運用全體員警與諮詢人員，加強蒐集社會治安情資，掌握全盤社會脈動，防制機先，弭禍於無形。</text:span></text:p>
            <text:p text:style-name="P8"><text:span text:style-name="T6"></text:span><text:span text:style-name="T2">舉辦社調競賽，提升社調績效。</text:span></text:p>
            <text:p text:style-name="P9"/>
            <text:p text:style-name="P9"/>
            <text:p text:style-name="P9"/>
            <text:p text:style-name="Standard">一般勤、業務由各級單位擬定工作計畫，並由本府警察局督察室規劃督察人員依工作計畫實施督導，共督導4,145次。</text:p>
            <text:p text:style-name="P9"/>
            <text:p text:style-name="P8"><text:span text:style-name="T6"></text:span><text:span text:style-name="T2">針對重點工作，規劃專案督導，有效協助工作推展。</text:span></text:p>
            <text:p text:style-name="P8"><text:span text:style-name="T6"></text:span><text:span text:style-name="T2">本年度實施之重點及專案督導考核有：</text:span></text:p>
            <text:p text:style-name="P17"><text:span text:style-name="T4"></text:span>96年春安工作。</text:p>
            <text:p text:style-name="P17"><text:span text:style-name="T4"></text:span>防盜、防搶勤務規劃執行工作。</text:p>
            <text:p text:style-name="P17"><text:span text:style-name="T4"></text:span>防制飆車及取締酒醉駕車行為。</text:p>
            <text:p text:style-name="P17"><text:span text:style-name="T5"></text:span>擴大臨檢專案督導。</text:p>
            <text:p text:style-name="P17"><text:span text:style-name="T5"></text:span>校園安全維護專案督導。</text:p>
            <text:p text:style-name="P17"><text:span text:style-name="T5"></text:span>內部管理專案督導。</text:p>
            <text:p text:style-name="P17"><text:span text:style-name="T5"></text:span>中秋節交通疏導情形。</text:p>
            <text:p text:style-name="P17"><text:span text:style-name="T5"></text:span>順風專案勤務督導。</text:p>
            <text:p text:style-name="P17"><text:span text:style-name="T5"></text:span>十月慶典專案督導。</text:p>
            <text:p text:style-name="P17"><text:span text:style-name="T5"></text:span>金融機構安全維護專案督導。</text:p>
            <text:p text:style-name="P17"><text:soft-page-break/><text:span text:style-name="T5"></text:span>96年高雄市龍舟賽專案督導。</text:p>
            <text:p text:style-name="P17"><text:span text:style-name="T5"></text:span>萬安30號演習專案督導。</text:p>
            <text:p text:style-name="P17"><text:span text:style-name="T5"></text:span>社區治安會議專案督導。</text:p>
            <text:p text:style-name="P17"><text:span text:style-name="T5"></text:span>路口淨空、淨牌專案督導。</text:p>
            <text:p text:style-name="P17"><text:span text:style-name="T5"></text:span>祥和專案督導。</text:p>
            <text:p text:style-name="P17"><text:span text:style-name="T5"></text:span>聖誕晚會活動專案督導。</text:p>
            <text:p text:style-name="P17"><text:span text:style-name="T5"></text:span>跨年晚會活動專案督導。</text:p>
            <text:p text:style-name="P17"><text:span text:style-name="T5"></text:span>第4屆市長選舉訴訟官司專案督導。</text:p>
            <text:p text:style-name="P9"><text:s text:c="3"/></text:p>
            <text:p text:style-name="Standard">規劃機動督導1,618次，對重點節日期間及容易發生勤務死角時段及臨時重點工作，隨時規劃編組機動聯合督導，富有機密性。</text:p>
            <text:p text:style-name="Standard"/>
            <text:p text:style-name="Standard">本府警察局各內勤人員，針對轄內容易犯罪時段、場所，實施各級幹部分層督導（巡），以求警網勤務落實發揮防範治安事故功能，每週規劃分層督導（巡），計15班30人次。</text:p>
            <text:p text:style-name="Standard"/>
            <text:p text:style-name="Standard">一般勤、業務由各級單位擬定工作計畫，各級督導人員每日編排督導單位與項目。</text:p>
            <text:p text:style-name="P9"/>
            <text:p text:style-name="P8"><text:span text:style-name="T6"></text:span><text:span text:style-name="T2">嚴格要求報告快、處理快、指揮快、通信快。</text:span></text:p>
            <text:p text:style-name="P8"><text:span text:style-name="T6"></text:span><text:span text:style-name="T2">律定案件報告紀律（本年度查處違反報告紀律94件94人）。</text:span></text:p>
            <text:p text:style-name="P8"><text:span text:style-name="T6"></text:span><text:span text:style-name="T2">受理報案起至處理完畢，均要求做詳實紀錄，並作追蹤督導，以明責任。</text:span></text:p>
            <text:p text:style-name="P9"/>
            <text:p text:style-name="Standard">96年1月至12月執行玉山演習35次、仁愛演習26次、大安演習6次、首長勤務（金華）31次，合計98次，均圓滿達成道路暨蒞臨場所中衛區警衛任務。</text:p>
            <text:p text:style-name="P9"/>
            <text:p text:style-name="P9"/>
            <text:p text:style-name="P9"/>
            <text:p text:style-name="P9"/>
            <text:p text:style-name="P9"/>
            <text:p text:style-name="P2"/>
            <text:p text:style-name="Standard"/>
            <text:p text:style-name="Standard">對員警違法及重大風紀案件均嚴查嚴辦，96年度移送法辦案件計27件40人，重大違紀案件39件54人。</text:p>
            <text:p text:style-name="P9"/>
            <text:p text:style-name="P8"><text:span text:style-name="T6"></text:span><text:span text:style-name="T2">落實考核評鑑工作：賦予各級主官（管）負端正風紀成敗責任，要求其能以身作則，樹立風紀楷模，落實</text:span><text:soft-page-break/><text:span text:style-name="T2">執行考核工作，確實瞭解所屬員工作狀況、學識才能、家庭背景、生活交往及個性嗜好等，期能知人善任，健全內部管理。</text:span></text:p>
            <text:p text:style-name="P8"><text:span text:style-name="T6"></text:span><text:span text:style-name="T2">加強風紀狀況評估與防制措施：本府警察局所屬各分局、大隊每月召開風紀狀況評估小組會議一 次，找出風紀誘因顧慮之場所及有違紀傾向顧慮之員警，並研採防制措施，本府警察局風紀狀況評估小組每三個月召開審核小組會議一次，檢討評核各分局、大隊辦理情形及執行成效等，至96年12月底止，有風紀誘因場所計266處，均列為臨檢、查察、檢肅之對象，有風紀評估對象之員警計75人，均指定其直屬主管加強考核，以防制發生風紀案件。</text:span></text:p>
            <text:p text:style-name="P8"><text:span text:style-name="T6"></text:span><text:span text:style-name="T2">本府警察局榮獲警政署96年下半年度端正警察風紀評比為甲組績優單位。</text:span></text:p>
            <text:p text:style-name="P9"/>
            <text:p text:style-name="Standard">本府警察局對員警風紀極為重視，為強化員警守法、守紀精神，平時由各級主官（管）利用晚報、聯合勤教及各種集會機會宣導風紀要求及整飭決心，並製發風紀教育手冊、法紀報導及案例教育分發各級員警研讀，每年並舉行法紀教育講習，以期導正員警之觀念及端正風紀之決心與共識。</text:p>
            <text:p text:style-name="P9"/>
            <text:p text:style-name="Standard">每年4、8月辦理平時考核外，於年終辦理年終考核，以深入所屬員工工作狀況、學識才能、家庭背景、生活交往及個性嗜好等；年終考核資料係作為人事陞遷運用之重要參考依據，其考核內容力求具體明確、公正客觀，真實呈現所屬之整體表現，以維護同仁權益。對被列為風紀狀況評估對象（有違紀傾向人員）、教育輔導對象或因生活品操違紀受申誡以上處分、工作違紀受記過以上處分、發生違法案、遭受懲戒等人員，除詳列其事實經過，並責專人督導考核。另對停職人員由停職時之任職單位指定專人考核填報。</text:p>
            <text:p text:style-name="P9"/>
            <text:p text:style-name="Standard">96年全年取締各類不法成果，查獲職業賭博案15件266人、賭博電玩案6件20人、妨害風化案59件193人。</text:p>
            <text:p text:style-name="Standard"/>
            <text:p text:style-name="Standard">辦理第43屆模範警察甄選，經內政部警政署核定當選全國模範警察1人，另當選本府警察局模範警察2人。96年警察局各單位計表揚員警好人好事542人，經本府警察局審核表揚計96人。</text:p>
            <text:p text:style-name="P9"/>
            <text:p text:style-name="Standard">96年度員工慰問計83人，慰問金新台幣169,000元。</text:p>
            <text:p text:style-name="Standard"><text:soft-page-break/></text:p>
            <text:p text:style-name="Standard"/>
            <text:p text:style-name="Standard"/>
            <text:p text:style-name="Standard">由各單位主管利用勤前教育機會，加強宣導改善員警服務態度，並由本府警察局督察室值日督察員每日測試員警服務態度與電話禮貌與單一窗口受理民眾報案，96年度計考查員警電話禮貌2,136人次，優良78人次，不合規定9人，測試員警單一窗口受理民眾報案876人次，優良225人，不合規定4人次，均依規定辦理優劣績存記。</text:p>
            <text:p text:style-name="P9"/>
            <text:p text:style-name="P8"><text:span text:style-name="T6"></text:span><text:span text:style-name="T2">賡續辦理「提昇員警執法能力訓練進修方案」。</text:span></text:p>
            <text:p text:style-name="P8"><text:span text:style-name="T6"></text:span><text:span text:style-name="T2">辦理警察專科學校96年正期學生入學考試南區考場各項行政支援工作（計5,952人應試）。</text:span></text:p>
            <text:p text:style-name="P8"><text:span text:style-name="T6"></text:span><text:span text:style-name="T2">辦理警察大學96年二技班及警佐班二類組入學考試南區考場各項行政支援工作（合計2,415人應試</text:span><text:span text:style-name="T2">）</text:span><text:span text:style-name="T2">。</text:span></text:p>
            <text:p text:style-name="P8"><text:span text:style-name="T6"></text:span><text:span text:style-name="T2">96年度配合本府人發局開辦警政基層研習班8期、刑事偵防班3期、婦幼安全法令講習班2期、警政幹部研習班4期、員警情緒管理班4期、警政幹部諮詢輔導研習班2期，共計1,150人次參加研習。</text:span></text:p>
            <text:p text:style-name="P8"><text:span text:style-name="T6"></text:span><text:span text:style-name="T2">辦理96年度警佐晉升警正官等訓練共計86人參加。</text:span></text:p>
            <text:p text:style-name="P8"><text:span text:style-name="T6"></text:span><text:span text:style-name="T2">96年度辦理警察大學、警專學生至本局各單位實習合計325人。</text:span></text:p>
            <text:p text:style-name="P8"><text:span text:style-name="T6"></text:span><text:span text:style-name="T2">96年7月14、15日配合考選部辦理96年公務人員特種考試警察人員二、三、四等考試，共計4577人應試，本府警察局依計畫執行考場試務工作，圓滿完成任務。</text:span></text:p>
            <text:p text:style-name="P8"><text:span text:style-name="T6"></text:span><text:span text:style-name="T2">96年7月21、22日於本市工商展覽館，協助中央警察大學辦理「2007全國大學校院暨研究所博覽會」招生宣導工作，本府警察局依計畫支援行政事務工作，圓滿完成任務。</text:span></text:p>
            <text:p text:style-name="P8"><text:span text:style-name="T6"></text:span><text:span text:style-name="T2">96年7月21、22日本局協助中央警察大學辦理96學年度警佐班第27期第2類新生入學考試，於本市私立三信家商舉行，計1,291人報考，本府警察局依計畫支援行政庶務工作，圓滿完成任務。</text:span></text:p>
            <text:p text:style-name="P9"/>
            <text:p text:style-name="P8"><text:span text:style-name="T6"></text:span><text:span text:style-name="T2">96年警察常年訓練學科講習，由各分局、大隊合併二單位集中施訓。中級幹部集中本府警察局施訓，並依勤、業務需要及新頒法令，規劃各項課程，並敦聘專家、學者授課，共計13290人次參訓。</text:span></text:p>
            <text:p text:style-name="P8"><text:span text:style-name="T6"></text:span><text:span text:style-name="T2">警政署96年度學科常年訓練成果驗收，本府警察局中籤人員於96年4月13日在三樓大禮堂受測，計250</text:span><text:soft-page-break/><text:span text:style-name="T2">人參加測驗。</text:span></text:p>
            <text:p text:style-name="P8"><text:span text:style-name="T6"></text:span><text:span text:style-name="T2">警政署96年長槍射擊測驗，於96年1月30日在高雄縣舉行，本府警察局受測人員共計42人，總平均分數達86.25分（較95年85.607分，進步0.643</text:span><text:span text:style-name="T2">）</text:span><text:span text:style-name="T2">。</text:span></text:p>
            <text:p text:style-name="P8"><text:span text:style-name="T6"></text:span><text:span text:style-name="T2">96年5月7日至96年6月1日止，於楠梓靶場辦理本府警察局96年度常年訓練員警手槍射擊測驗，計有4050人受測。</text:span></text:p>
            <text:p text:style-name="P8"><text:span text:style-name="T6"></text:span><text:span text:style-name="T2">96年6月25日至96年7月29日止實施96年上半年組合訓練測驗。</text:span></text:p>
            <text:p text:style-name="P8"><text:span text:style-name="T6"></text:span><text:span text:style-name="T2">96年8月22、23日辦理2009世運柔術、武術運動等選手、裁判教練人才技術、比賽規則講習班，計有41人參訓。</text:span></text:p>
            <text:p text:style-name="P8"><text:span text:style-name="T6"></text:span><text:span text:style-name="T2">96年9月12～14日辦理96年度B級柔術運動教練講習</text:span><text:span text:style-name="T9">班，以培養柔術裁判、教練及優秀選手，計有37人參訓。</text:span></text:p>
            <text:p text:style-name="P8"><text:span text:style-name="T6"></text:span><text:span text:style-name="T2">96年9月28、29日本府警察局參加警政署「第一屆全國警察應用技能競賽大會」，計獲得個人獎項有金牌2面、銀牌4面，團體獎項有冠軍獎盃1座、季軍獎盃2座、殿軍獎盃3座。</text:span></text:p>
            <text:p text:style-name="P8"><text:span text:style-name="T6"></text:span><text:span text:style-name="T2">96年10月22日至96年11月16日止，於中山大學操場辦理本府警察局96年度常年訓練體技能測驗，計有4050人受測。</text:span></text:p>
            <text:p text:style-name="P8"><text:span text:style-name="T6"></text:span><text:span text:style-name="T2">96年11月28～29日辦理本府警察局96年下半年組合訓練測驗，計有104人受測。</text:span></text:p>
            <text:p text:style-name="P8"><text:span text:style-name="T6"></text:span><text:span text:style-name="T2">96年12月17日至96年12月24日止，辦理本府警察局96年女警執勤安全訓練講習，參訓人數計有120人。</text:span></text:p>
            <text:p text:style-name="P8"><text:span text:style-name="T6"></text:span><text:span text:style-name="T2">強化教官、助教陣容與素質，厲行教官、助教輪調與技能培訓制度。</text:span></text:p>
            <text:p text:style-name="P8"><text:span text:style-name="T6"></text:span><text:span text:style-name="T2">為強化員警執勤安全訓練之教學、督導，特編組成立督教小組，持續於夜間率技術教官團赴各分局轄區治安要點實施線上教學、考詢，提高員警執勤警覺性、安全性、合法性及見警率，並經評定成績辦理獎懲。</text:span></text:p>
            <text:p text:style-name="P9"/>
            <text:p text:style-name="P8"><text:span text:style-name="T6"></text:span><text:span text:style-name="T2">聘請高雄醫學大學附設中和醫院精神科醫師、治療師組成「心理輔導顧問」協助執行員警心理諮商及治療。</text:span></text:p>
            <text:p text:style-name="P8"><text:span text:style-name="T6"></text:span><text:span text:style-name="T2">本府警察局配合市府推動「線上心理諮商服務網」，開辦「心理健康及諮商輔導研習班」。</text:span></text:p>
            <text:p text:style-name="P8"><text:span text:style-name="T6"></text:span><text:span text:style-name="T2">配合警政署開辦「關老師研習班」、「基層主管人員諮商輔導職能研習班」、「督察主管人員諮商輔導職能研習班」。</text:span></text:p>
            <text:p text:style-name="P8"><text:soft-page-break/><text:span text:style-name="T6"></text:span><text:span text:style-name="T2">針對員警心理諮商部分，特洽本府人發局開辦「員警情緒管理班」、「警政幹部諮詢輔導研習班」，共計300人次參訓。</text:span></text:p>
            <text:p text:style-name="P8"><text:span text:style-name="T6"></text:span><text:span text:style-name="T2">96年內政部警政署督考「員警心理諮商輔導業務」，本府警察局局獲評特優單位，為本局爭光。</text:span></text:p>
            <text:p text:style-name="P8"><text:span text:style-name="T6"></text:span><text:span text:style-name="T2">96年3月20日起開辦「員警學習成長營」，每期30人參訓（迄今已辦理34期，計有1,020人參訓</text:span><text:span text:style-name="T2">）</text:span><text:span text:style-name="T2">。</text:span></text:p>
            <text:p text:style-name="P8"><text:span text:style-name="T6"></text:span><text:span text:style-name="T2">96年本府警察局列冊關懷人員計有17人，（疑患精神疾病計11人、心理適應困難6人）均積極輔導就醫治療或安排諮商輔導，經持續關懷輔導計撤銷2人，新增2人。列冊人員心理健康漸趨平穩與改善。 </text:span></text:p>
            <text:p text:style-name="P9"/>
            <text:p text:style-name="Standard">辦理96年度特殊任務警力訓練測驗，於96年12月10日至96年12月14日分五梯次辦理，參加警組人員計40組參訓。</text:p>
            <text:p text:style-name="P9"/>
            <text:p text:style-name="P9"/>
            <text:p text:style-name="P8"><text:span text:style-name="T6"></text:span><text:span text:style-name="T2">勤務指揮中心為治安工作之神經中樞，除強化其通訊與指揮管制功能外，更應運用電腦資訊、通訊、指揮管制系統整合發展，提升具有決策支援之現代化勤務指揮管制功能。有鑑於此，本府警察局積極配合內政部警政署建置「提升110系統架構功能」及「建購e化勤務指管系統」完竣，透過系統建置強化攔截圍捕立即偵破功能；並策定「攔截圍捕勤務執行計畫」，由各單位依據轄區治安狀況，規劃每班次以巡、掃、守為執行重點之勤務方式，結合建置完成「計程車無線電台及保全公司巡迴服務車參與治安聯防系統」，傳輸有關治安訊息，構成緊密攔截圍捕網。</text:span></text:p>
            <text:p text:style-name="P8"><text:span text:style-name="T6"></text:span><text:span text:style-name="T2">本年1至12月指揮調度線上警網破獲各類刑案1,422件，移送法辦1,540人。</text:span></text:p>
            <text:p text:style-name="P9"/>
            <text:p text:style-name="P8"><text:span text:style-name="T6"></text:span><text:span text:style-name="T2">各分局、大隊、隊每日勤務計畫表於前1日20時前送本府警察局勤務指揮中心審核，確定每日巡邏網數。</text:span></text:p>
            <text:p text:style-name="P8"><text:span text:style-name="T6"></text:span><text:span text:style-name="T2">各巡邏勤務於出勤及收勤時應依規定報告，並報告勤務績效，以收管制之效。</text:span></text:p>
            <text:p text:style-name="P8"><text:span text:style-name="T6"></text:span><text:span text:style-name="T2">巡邏執行任務，採定時報告，但1小時不得少於1次為原則，於到達及離開目標地點時依定點報告，途中處理案件時應隨時報告勤指中心。</text:span></text:p>
            <text:p text:style-name="P8"><text:span text:style-name="T6"></text:span><text:span text:style-name="T2">每日平均編排警網2,097網，本年共計765,550網。</text:span></text:p>
            <text:p text:style-name="P9"/>
            <text:p text:style-name="P8"><text:span text:style-name="T6"></text:span><text:span text:style-name="T2">執勤官、員對線上巡邏警網每日以無線電不定時定點抽查。</text:span></text:p>
            <text:p text:style-name="P8"><text:soft-page-break/><text:span text:style-name="T6"></text:span><text:span text:style-name="T2">抽查第4層督導網執行情形，及第5層各分駐（派）出所主管每日帶勤，期收層層督導之效。</text:span></text:p>
            <text:p text:style-name="P8"><text:span text:style-name="T6"></text:span><text:span text:style-name="T2">執行110報案勤務偵測，改善受理報案人員服務態度，進而提升警網處理案件之機動性。</text:span></text:p>
            <text:p text:style-name="P8"><text:span text:style-name="T6"></text:span><text:span text:style-name="T2">對於巡邏勤務狀況隨時標示最新狀況圖。</text:span></text:p>
            <text:p text:style-name="P8"><text:span text:style-name="T6"></text:span><text:span text:style-name="T2">落實報告紀律要求，依主官、業務、勤指等三線報告紀律，以達到指揮快、通信快、報告快、行動快之要求。</text:span></text:p>
            <text:p text:style-name="P8"><text:span text:style-name="T6"></text:span><text:span text:style-name="T2">受理民眾報案後，立即記錄、通報，指揮線上警網馳往現場處理，以爭取機先，若為重大治安狀況時，即提醒全體執勤人員注意，並將報案內容複誦，詳實瞭解狀況，無線電派遣台同步指揮警網馳赴現場。</text:span></text:p>
            <text:p text:style-name="P8"><text:span text:style-name="T6"></text:span><text:span text:style-name="T2">聯繫並結合鄰近縣市之警力，同步發揮聯合盤檢的優勢威力勤務。</text:span></text:p>
            <text:p text:style-name="P9"/>
            <text:p text:style-name="P8"><text:span text:style-name="T6"></text:span><text:span text:style-name="T2">本年1至12月110受理民眾報案合計153,510件，110電話諮詢224,573件。</text:span></text:p>
            <text:p text:style-name="P8"><text:span text:style-name="T6"></text:span><text:span text:style-name="T2">110自受理民眾報案之後，立即輸入電腦，並通報線上警網及所轄分局、大隊、隊前往處理，於案件處理完竣抽百分之11以上予以「複式訪查」，藉訪問報案人，督促受（處）理員警主動積極認真執勤，爭取人民的認同與支持。本年1至12月共執行110報案電話複式訪查16,790件。</text:span></text:p>
            <text:p text:style-name="P8"><text:span text:style-name="T6"></text:span><text:span text:style-name="T2">對於民眾報案或有關陳情案件，除由民眾親自到場，或打110報案之外，本府警察局特設立便利民眾報案之網址：police@kmph.gov.tw，以利民眾報案、諮詢或陳情，加強警民之間的聯繫管道。本年共受理網路報案849件，均依規定處理並回復當事人。</text:span></text:p>
            <text:p text:style-name="P9"/>
            <text:p text:style-name="P9"/>
            <text:p text:style-name="P8"><text:span text:style-name="T6"></text:span><text:span text:style-name="T2">隨著人口數逐年增加，依據「落實勤務執行，強化勤區經營實施計畫」合理調整、劃分警勤區，96年度增劃3個警勤區，警勤區數達1.202個。</text:span></text:p>
            <text:p text:style-name="P8"><text:span text:style-name="T6"></text:span><text:span text:style-name="T2">「96年減刑出獄人口」至目前共31梯次計1,788人，已由本府警察局（戶口科）以「戶籍分類」並以電子郵件傳送各分局及刑警大隊完竣，除要求各警勤區佐警依「96年減刑出獄人口訪查執行計畫」落實執行訪查工作，確實掌握行蹤以防再犯。</text:span></text:p>
            <text:p text:style-name="P8"><text:span text:style-name="T6"></text:span><text:span text:style-name="T2">依警政署規劃指定新興、鹽埕</text:span><text:span text:style-name="T2">2</text:span><text:span text:style-name="T2">個分局為「勤區查區查察資料電子化處理系統」試辦單位，自</text:span><text:span text:style-name="T2">96</text:span><text:span text:style-name="T2">年</text:span><text:span text:style-name="T2">9</text:span><text:span text:style-name="T2">月</text:span><text:span text:style-name="T2">16</text:span><text:span text:style-name="T2">日起至</text:span><text:span text:style-name="T2">96</text:span><text:span text:style-name="T2">年</text:span><text:span text:style-name="T2">12</text:span><text:span text:style-name="T2">亅</text:span><text:span text:style-name="T2">6</text:span><text:span text:style-name="T2">日止，共計</text:span><text:span text:style-name="T2">3</text:span><text:span text:style-name="T2">個月並檢討成效；並自</text:span><text:span text:style-name="T2">97</text:span><text:span text:style-name="T2">年</text:span><text:span text:style-name="T2">1</text:span><text:span text:style-name="T2">月</text:span><text:span text:style-name="T2">1</text:span><text:span text:style-name="T2">日起至</text:span><text:span text:style-name="T2">3</text:span><text:span text:style-name="T2">月</text:span><text:span text:style-name="T2">31</text:span><text:span text:style-name="T2">日止，共計個</text:span><text:span text:style-name="T2">3</text:span><text:span text:style-name="T2">月為試</text:span><text:soft-page-break/><text:span text:style-name="T2">辦「勤區查察處理系統（二代）」。</text:span></text:p>
            <text:p text:style-name="P8"><text:span text:style-name="T6"></text:span><text:span text:style-name="T2">本府警察局分二階推動「逐步廢除家戶訪問簽章」：第一階指定新興、鹽埕分局為試辦單位，，自96年7月1日起至96年12月31日止，共計6個月，各勤區一、二、三種戶均免簽「家戶訪簽章表」；其餘各分局僅免簽三種戶「家戶訪簽章表」。第二階段檢討新興、鹽埕分局推動成效，預計97年1月1日起全面實施。</text:span></text:p>
            <text:p text:style-name="P8"><text:span text:style-name="T6"></text:span><text:span text:style-name="T2">為全力增進警民關係，宣導預防犯罪及治安政績，於96年3月份積極規劃舉辦「社區治安會議」結合擴大治安、交通宣導。經各分局規劃辦理</text:span><text:span text:style-name="T2">69</text:span><text:span text:style-name="T2">場（新興</text:span><text:span text:style-name="T2">6</text:span><text:span text:style-name="T2">、塩埕</text:span><text:span text:style-name="T2">3</text:span><text:span text:style-name="T2">、左營</text:span><text:span text:style-name="T2">3</text:span><text:span text:style-name="T2">、鼓山</text:span><text:span text:style-name="T2">6</text:span><text:span text:style-name="T2">、苓雅3、三民一18、三民二16、前鎮6、小港3、楠梓5），另婦幼警察隊3月17日於光榮碼頭、少年警察隊3月18日結合麥當勞於文化中心、刑事警察大隊3月24日結合教育局及衛生局於大遠百貨公司、交通大隊3月25日結合警廣於漢神百貨各舉辦1場大型宣導活動，邀請市長蒞臨現場代言；合計73場，參與民眾約18500人，反應熱烈，成效良好。</text:span></text:p>
            <text:p text:style-name="P8"><text:span text:style-name="T6"></text:span><text:span text:style-name="T2">96年7至9月間為全力增進警民關係，宣導預防犯罪及治安政績，辦理「社區治安會議」。本次警政署規劃全國同步舉辦「社區治安會議」除聽取民眾治安建言，適切予以回應外，並針對反詐欺、防竊盜、機車烙碼、神捕專案等加強防範犯罪宣導與反賄選、反暴力介入選舉政策推動。7月份辦理39場、8月份辦理57場、9月份辦理45場，合計141場，25,487人。</text:span></text:p>
            <text:p text:style-name="P9"/>
            <text:p text:style-name="P8"><text:span text:style-name="T6"></text:span><text:span text:style-name="T2">召開籌備會：內政部函示各縣市政府應於96年10月31日前辦理「社區治安研習觀摩活動」，於96年8月10 日由本府警察局召集各相關編組單位研商有關社區治安研習觀摩活動細節，會中決議觀摩活動定10月4日及5日兩日假本市三民區客家文物館地下會議室舉辦，並以本市95年度參加內政部評鑑榮獲優等之林圍里為觀摩社區，邀請高雄市社區大學實作演練社區治安工作坊，以發揮研習效果。</text:span></text:p>
            <text:p text:style-name="P8"><text:span text:style-name="T6"></text:span><text:span text:style-name="T2">觀摩研習活動：於10月4、5兩天假客家文物館舉辦「96年度社區治安研習觀摩活動」，為期一天半活動課程，請本府社會局黃副局長招換講授「社區總體營造與社會福利」、刑事警察大隊羅隊長一奎講授「防竊要領與反賄選宣導」、消防局高股長文宗講授「消防與救災」、少年法院陳庭長美燕講授「家暴、性侵與兒虐案件防治與通報」等課題邀請專家、學者指導</text:span><text:soft-page-break/><text:span text:style-name="T2">；在「社區營造實務操作」邀本市榮獲內政部95年評鑑為優等獎的『林圍里守望相助隊』羅里長莉萍現身說法，參加綜合座談會人員包括接受輔導之治安社區幹部、警勤區、所長、警政、消防、社政、民政等社區治安策略相關業務主管及承辦人，社區發展協會幹部、里長及其他與推動社區治安工作相關人員共220人。</text:span></text:p>
            <text:p text:style-name="P9"/>
            <text:p text:style-name="P8"><text:span text:style-name="T6"></text:span><text:span text:style-name="T2">96年上半年輔導文西里等14個，96年下半年輔導長興里等16個里守望相助隊、社區發展協會，參與內政部營造補助各11萬5000元。</text:span></text:p>
            <text:p text:style-name="P8"><text:span text:style-name="T6"></text:span><text:span text:style-name="T2">94、95連續2年本市社區治安面向獲內政部評鑑為「優等」縣市；94年優等為高泰社區、甲等為林圍里；95年優等增為高泰社區與林圍里等2個，甲等增為民享社區、屏山社區等2個，並增加成長獎達德里，社區營造意願漸趨強烈，輔導績效卓著。</text:span></text:p>
            <text:p text:style-name="P9"/>
            <text:p text:style-name="P8"><text:span text:style-name="T6"></text:span><text:span text:style-name="T2">強化轄內之戶口查察工作：責由各警勤區佐警就轄內一種戶每個月至少查訪1次，二種戶每3個月至少查訪1次，對三種戶每年至少查訪1次，並由本府警察局暨各分局每月排定戶口查業務實施督導，並逐級複查。</text:span></text:p>
            <text:p text:style-name="P8"><text:span text:style-name="T6"></text:span><text:span text:style-name="T2">96年度計督導1,712警勤區次，共發現優蹟12,060次，劣蹟11,478次，表現績優獲記功60人次，嘉獎5人次；另執行勤查勤務欠落實，經抽核有嚴重缺失，受申誡處者計367人次。</text:span></text:p>
            <text:p text:style-name="P9"/>
            <text:p text:style-name="Standard">本年度辦理口卡片績效如下：戶籍登記申請書副本註記口卡266,422件、黏貼身分相片18,669件、通報各縣市口卡片47,651件、各縣市轉入口卡片50,480件、查催口卡片51,058件、通報台受理查詢52,920件。</text:p>
            <text:p text:style-name="P9"/>
            <text:p text:style-name="P8"><text:span text:style-name="T6"></text:span><text:span text:style-name="T2">96年1～12月本轄失蹤人口發生2,135人次，尋獲2,094人次（含積案及尋獲他轄）。</text:span></text:p>
            <text:p text:style-name="P8"><text:span text:style-name="T6"></text:span><text:span text:style-name="T2">查獲他轄協尋之失蹤人口383人。</text:span></text:p>
            <text:p text:style-name="P9"/>
            <text:p text:style-name="P9"/>
            <text:p text:style-name="P8"><text:span text:style-name="T6"></text:span><text:span text:style-name="T2">嚴格執行防情值勤查察，值勤管制員掌握全部防情通信狀況，隨時抽查警報台值勤情形，使其防情勤務均能落實。</text:span></text:p>
            <text:p text:style-name="P17"><text:span text:style-name="T4"></text:span>實施防情作業模擬演習、講習，磨練防情人員工作效能。配合警政署防情檢測，實施檢查本市轄區警<text:soft-page-break/>報台防情測試評比，依規定辦理獎懲。</text:p>
            <text:p text:style-name="P17"><text:span text:style-name="T4"></text:span>內政部警政署96年度防情警報傳遞聯絡評核，民防管<text:span text:style-name="T10">制中心得分為96分，本府警察局分數平均為95.6分。</text:span></text:p>
            <text:p text:style-name="P17"><text:span text:style-name="T4"></text:span>內政部警政署96年上下半年度防情HF、VHF、UHF無線電話（報）定時與抽呼聯絡績效統計，本府警察局均無受阻紀錄，通達率百分之百，績效良好。</text:p>
            <text:p text:style-name="P8"><text:span text:style-name="T6"></text:span><text:span text:style-name="T2">強化福利措施，在有限經費下，改善值勤環境，提振員工工作精神與士氣。</text:span></text:p>
            <text:p text:style-name="P17"><text:span text:style-name="T4"></text:span>油漆警報器鐵塔、更新防情管制室內、外各項防情標語、空調冷氣修繕、草木修剪及協助本中心前方公園整建工程，以強化防情設施維護保養，並改善工作環境，提昇同仁士氣。</text:p>
            <text:p text:style-name="P17"><text:span text:style-name="T4"></text:span>本府警察局現有防情通訊設施計有防情標示電腦乙部，防情UHF無線電話機乙部，防情VHF無線電話機3部，HF無線電收發報機3部，防情有線電話總機2部。中央遙控警報台設置台58台，交流警報器55台，直流警報器1台，電子式警報器58，合計114台，分別安裝於各警報台。</text:p>
            <text:p text:style-name="P17"><text:span text:style-name="T4"></text:span>原設於高雄高工之第39號警報台（94年3月停用），遷移至三民第二分局鼎山派出所繼續使用。</text:p>
            <text:p text:style-name="P17"><text:span text:style-name="T4"></text:span>繼95年設置「統一夢時代購物中心」、「高雄捷運股份有限公司（捷一能源調度中心）」等防情專線電話後，96年新增設「高雄捷運股份有限公司」捷三及捷五能源調度中心二條防情專線。</text:p>
            <text:p text:style-name="P9"/>
            <text:p text:style-name="P8"><text:span text:style-name="T6"></text:span><text:span text:style-name="T7">實施防情檢測（模擬作業演練）磨練防情人員工作效能。</text:span></text:p>
            <text:p text:style-name="P17"><text:span text:style-name="T4"></text:span>本府警察局負責南部地區防情聯絡查證工作，每日由防情總機對南部縣、市（台南縣、台南市、高雄縣、屏東縣、高雄港警局）民防管制中心線路試通，遇有防情傳遞時管制室直接對南部上述地區查證。</text:p>
            <text:p text:style-name="P17"><text:span text:style-name="T4"></text:span>防情總機每日查詢各警報台防情廣播及試轉警報器情形、並測試本市各防情線路。遇有故障立即通知維修人員前往查修。</text:p>
            <text:p text:style-name="P17"><text:span text:style-name="T4"></text:span>VHF管制台以無線電話對本市各防情單位定時、不定時抽呼聯絡。</text:p>
            <text:p text:style-name="P8"><text:span text:style-name="T6"></text:span><text:span text:style-name="T2">配合警政署防情檢測實施防情測試，檢查所轄59台警報台，評比成績優劣，辦理獎懲。</text:span></text:p>
            <text:p text:style-name="P9"/>
            <text:p text:style-name="P8"><text:span text:style-name="T6"></text:span><text:span text:style-name="T2">每年實施警報器保養檢查乙次，並配合警政署蒞臨本市實施保養檢查，評比轄區內成績優劣，辦理獎懲。</text:span></text:p>
            <text:p text:style-name="P17"><text:soft-page-break/><text:span text:style-name="T4"></text:span>本府警察局對所屬單位自行辦理遙控警報器維護保養檢查並加以評比，給予獎懲。</text:p>
            <text:p text:style-name="P17"><text:span text:style-name="T4"></text:span>內政部警政署96年度防情通信設施維護保養檢查，經評定為甲等。</text:p>
            <text:p text:style-name="P8"><text:span text:style-name="T6"></text:span><text:span text:style-name="T2">配合警政署計畫更新各項防情設施作業。</text:span></text:p>
            <text:p text:style-name="P8"><text:span text:style-name="T6"></text:span><text:span text:style-name="T2">實施防情講習，加強值勤人員對警報器操作保養效能。</text:span></text:p>
            <text:p text:style-name="P9"/>
            <text:p text:style-name="P9"/>
            <text:p text:style-name="P8"><text:span text:style-name="T6"></text:span><text:span text:style-name="T2">辦理96年民防人員福利互助共605件，發放互助金新台555萬7,002元。</text:span></text:p>
            <text:p text:style-name="P8"><text:span text:style-name="T6"></text:span><text:span text:style-name="T2">嚴格考核各民防幹部、隊員，隨時查考不適任者，予以整編汰換，並遴選優秀人員遞補辦理異動，96年度整編後汰換幹部隊員212人。</text:span></text:p>
            <text:p text:style-name="P9"/>
            <text:p text:style-name="Standard">辦理各民防中隊常年訓練，灌輸民防知識，統一民防觀念，提昇服勤能力，成效良好。</text:p>
            <text:p text:style-name="Standard"/>
            <text:p text:style-name="Standard">本市96年度萬安30號演習，於96年5月22日舉行，其目的在激發全民防空警覺，建立完整之戰時災難救援處理機制與能力，以強化防空戰備，落實全民國防理念。為配合主辦單位市府兵役處執行此次演習，本局及所屬各單位出動人力，包括憲、警、民力等合計4,659名，並各依任務分工辦理，圓滿達成任務。</text:p>
            <text:p text:style-name="P9"/>
            <text:p text:style-name="Standard">民防人員於96年度期間，計協助守望巡邏、埋伏、交整等其他勤務計13,942次數、28,532時數，協助查獲搶奪、竊盜、通緝犯、逃兵、聚賭、不良分子、無故攜械、其他等績效計170件。</text:p>
            <text:p text:style-name="Standard"/>
            <text:p text:style-name="Standard">運用各種傳輸媒體 ，協助相關民防法令宣導，提高民防警覺，維護國家安全，減少民眾財產損失。</text:p>
            <text:p text:style-name="P9"/>
            <text:p text:style-name="P8"><text:span text:style-name="T6"></text:span><text:span text:style-name="T7">協調建築物主管機關繼續執行建築物附建防空避難設備。</text:span></text:p>
            <text:p text:style-name="P8"><text:span text:style-name="T6"></text:span><text:span text:style-name="T2">辦理新建築物附建防空避難設備複查列管。</text:span></text:p>
            <text:p text:style-name="P9"/>
            <text:p text:style-name="Standard">加強列管防空避難設備檢查，督導業主（使用人）妥善管理維護，隨時保持可用狀況。</text:p>
            <text:p text:style-name="P9"/>
            <text:p text:style-name="P8"><text:span text:style-name="T6"></text:span><text:span text:style-name="T2">逐級複查核對防空避難設備列管資料，按季呈報。</text:span></text:p>
            <text:p text:style-name="P8"><text:span text:style-name="T6"></text:span><text:span text:style-name="T2">協調本市各級學校充實防護設備。</text:span></text:p>
            <text:p text:style-name="P8"><text:soft-page-break/><text:span text:style-name="T6"></text:span><text:span text:style-name="T2">辦理民防固定設廠以供徵用。</text:span></text:p>
            <text:p text:style-name="P8"><text:span text:style-name="T6"></text:span><text:span text:style-name="T2">依實際需要編列預算，購置相關民防應勤裝備，撥癹各單位使用並妥善管理。</text:span></text:p>
            <text:p text:style-name="P9"/>
            <text:p text:style-name="Standard">民間發現未爆（廢）彈，立即派員勘查，並協調軍方派員處理。</text:p>
            <text:p text:style-name="Standard"/>
            <text:p text:style-name="Standard">共支援刑案現場勘察及贓車採證計113件，協助證物處理48件，協助屍體解剖相驗25次。 </text:p>
            <text:p text:style-name="Standard"/>
            <text:p text:style-name="P9"/>
            <text:p text:style-name="Standard">協助DNA鑑定236件688個檢體，協助實施測謊30件40人次，協助指紋初步排除比對855件，協助槍枝初步檢視67件105枝，協助處理錄影帶影像34件，協助微物初篩12件，協助模擬槍鑑定8件13枝，協助刀械鑑定31次，協助證物處理48件。 </text:p>
            <text:p text:style-name="P9"/>
            <text:p text:style-name="Standard">支援場地安檢383人次，支援照相錄影勤務76次，協助蒞局參觀講解活動4梯次175人次。</text:p>
            <text:p text:style-name="P9"/>
            <text:p text:style-name="P8"><text:span text:style-name="T6"></text:span><text:span text:style-name="T2">本府警察局刑事鑑識中心選派警務正郭耀宗、警務員林永鈞，於本(96)年8月8日起至96年8月21止共計14日前往美國McRI(Mccrone Research Institute)參加「鑑識顯微鏡學」課程2週。</text:span></text:p>
            <text:p text:style-name="P8"><text:span text:style-name="T6"></text:span><text:span text:style-name="T2">為學習鑑識新知、促進鑑識單位交流，本府警察局刑事鑑識中心同仁分別參加「如何做好專家證言」、「十指紋鑑定比對」、「全國刑事警察人員防爆訓練班」、「常見失竊電纜線規格辨識及有效防堵因應作為」、「新式身分證辨識」及「槍枝初步檢視作業」、「2007年犯罪偵查學術與實務研討會」、「96年道路交通安全與執法研討會」、「引擎號碼重現鑑定」、「彈道現場重建」、「現場勘察與採證」、「ISO/IEC17025」、「製毒工廠勘察訓練」等訓練計34人次。</text:span></text:p>
            <text:p text:style-name="P9"/>
            <text:p text:style-name="P8"><text:span text:style-name="T6"></text:span><text:span text:style-name="T2">本府警察局刑事鑑識中心羅時強、余秋忠於中央警察大學所舉辦之「2007犯罪偵查與鑑識科學研討會」，分別發表「兩岸測謊鑑定現況及比較之初探」、「Gabor feature space for drug table images retrieval」等論文。</text:span></text:p>
            <text:p text:style-name="P8"><text:span text:style-name="T6"></text:span><text:span text:style-name="T2">本府警察局刑事鑑識中心巡官吳翊弘、吳佩穎於市府96年研究發展計畫發表「膠帶指紋採證之研究」論文</text:span><text:soft-page-break/><text:span text:style-name="T2">。</text:span></text:p>
            <text:p text:style-name="P9"/>
            <text:p text:style-name="P8"><text:span text:style-name="T6"></text:span><text:span text:style-name="T2">為提升本府警察局刑案現場勘察能力，遴選各分局計13位員警至本府警察局刑事鑑識中心接受現場勘察及刑事鑑識專業訓練，訓練時間3週。</text:span></text:p>
            <text:p text:style-name="P8"><text:span text:style-name="T6"></text:span><text:span text:style-name="T2">為使同仁熟練新配發之器材，於96年7月23日舉辦「刑事蒐證設備之數位照相機」、96年8月23日舉辦「遠距離數位攝影機」、96年10月24日舉辦「數位錄音筆」及96年11月9日舉辦「遠距離照相機」操作訓練。</text:span></text:p>
            <text:p text:style-name="P9"/>
            <text:p text:style-name="P8"><text:span text:style-name="T6"></text:span><text:span text:style-name="T2">分別於3月26日至30日、6月21日至28日、9月20日至28日及12月10日至18日，至本府警察局各分局、刑事警察大隊及少年警察隊實施本局96年度刑事器材檢查。</text:span></text:p>
            <text:p text:style-name="P8"><text:span text:style-name="T6"></text:span><text:span text:style-name="T2">分別於6月21日至28日及12月10日至18日至本府警察局各分局刑案證物管制作業檢查。</text:span></text:p>
            <text:p text:style-name="P9"/>
            <text:p text:style-name="P8"><text:span text:style-name="T6"></text:span><text:span text:style-name="T2">購置DNA實驗室耗材，金額為807,000元。</text:span></text:p>
            <text:p text:style-name="P8"><text:span text:style-name="T6"></text:span><text:span text:style-name="T2">購置現場勘察採證用之電池、錄影帶及錄音帶等耗材，金額為539,000元，配發本府警察局各分局及刑大、少年隊使用。</text:span></text:p>
            <text:p text:style-name="P8"><text:span text:style-name="T6"></text:span><text:span text:style-name="T2">購置刑案現場勘察證物處理及檢驗用化學藥品耗材等，金額共計為121,848元。</text:span></text:p>
            <text:p text:style-name="P8"><text:span text:style-name="T6"></text:span><text:span text:style-name="T2">購置影像處理耗材等，金額為53,994元。</text:span></text:p>
            <text:p text:style-name="P8"><text:span text:style-name="T6"></text:span><text:span text:style-name="T2">購置本府警察局刑事鑑識中心同仁刑案現場勘察服、鞋，金額為93,110元。</text:span></text:p>
            <text:p text:style-name="P9"/>
            <text:p text:style-name="P9"/>
            <text:p text:style-name="P8"><text:span text:style-name="T6"></text:span><text:span text:style-name="T2">依據行政院函頒公文處理手冊及事務管理規則等有關法令加強執行，順利推行一般警政工作。</text:span></text:p>
            <text:p text:style-name="P8"><text:span text:style-name="T6"></text:span><text:span text:style-name="T2">配合本府警察局各科室、中心、大隊、隊等執行業務。</text:span></text:p>
            <text:p text:style-name="P9"/>
            <text:p text:style-name="P9"/>
            <text:p text:style-name="P8"><text:span text:style-name="T6"></text:span><text:span text:style-name="T2">查處妨害風化案件及非法電動玩具。</text:span></text:p>
            <text:p text:style-name="P8"><text:span text:style-name="T6"></text:span><text:span text:style-name="T2">警用裝備、無線電、車輛等管理維護。</text:span></text:p>
            <text:p text:style-name="P8"><text:span text:style-name="T6"></text:span><text:span text:style-name="T2">辦理公關、為民服務、新聞稿之發布與聯合勤教。</text:span></text:p>
            <text:p text:style-name="P8"><text:span text:style-name="T6"></text:span><text:span text:style-name="T2">廳舍維修整建及消防檢查審核。</text:span></text:p>
            <text:p text:style-name="P8"><text:span text:style-name="T6"></text:span><text:span text:style-name="T2">行政事務費、經費審核及控管。</text:span></text:p>
            <text:p text:style-name="P8"><text:span text:style-name="T6"></text:span><text:span text:style-name="T2">推動一切行政及出納工作。</text:span></text:p>
            <text:p text:style-name="Standard">以上執行成果報由本府警察局行政科、後勤科、公關室<text:soft-page-break/>及秘書室等單位統計、評比及列管管制。</text:p>
            <text:p text:style-name="P9"/>
            <text:p text:style-name="P9"/>
            <text:p text:style-name="P9"/>
            <text:p text:style-name="P9"/>
            <text:p text:style-name="P9"/>
            <text:p text:style-name="P8"><text:span text:style-name="T6"></text:span><text:span text:style-name="T2">加強警組訓練，協助治安。</text:span></text:p>
            <text:p text:style-name="P8"><text:span text:style-name="T6"></text:span><text:span text:style-name="T2">依集會遊行法處理聚眾活動。</text:span></text:p>
            <text:p text:style-name="P8"><text:span text:style-name="T6"></text:span><text:span text:style-name="T2">加強常年訓練，充實執勤技能。</text:span></text:p>
            <text:p text:style-name="P8"><text:span text:style-name="T6"></text:span><text:span text:style-name="T2">一般勤業務由各級單位擬定工作計畫，由第二組依計畫實施督導。</text:span></text:p>
            <text:p text:style-name="P8"><text:span text:style-name="T6"></text:span><text:span text:style-name="T2">針對重點工作，規劃專案督導，有效協助工作推展。</text:span></text:p>
            <text:p text:style-name="P8"><text:span text:style-name="T6"></text:span><text:span text:style-name="T2">策訂計畫，實施全面式控制，確保領導中心及政府官員或外賓蒞臨本轄區之安全與安寧。</text:span></text:p>
            <text:p text:style-name="P8"><text:span text:style-name="T6"></text:span><text:span text:style-name="T7">落實所屬員警考核工作，查處違法違紀案件，嚴查嚴辦。</text:span></text:p>
            <text:p text:style-name="P8"><text:span text:style-name="T6"></text:span><text:span text:style-name="T2">春節、端午節、中秋節等年節監察工作。</text:span></text:p>
            <text:p text:style-name="P8"><text:span text:style-name="T6"></text:span><text:span text:style-name="T2">員警好人好事表揚。</text:span></text:p>
            <text:p text:style-name="P8"><text:span text:style-name="T6"></text:span><text:span text:style-name="T2">辦理公職人員財產申報作業。</text:span></text:p>
            <text:p text:style-name="Standard">以上執行成果報請本府警察局保安科、督察室、政風室等單位統計察核，辦理獎懲。</text:p>
            <text:p text:style-name="P9"/>
            <text:p text:style-name="P8"><text:span text:style-name="T6"></text:span><text:span text:style-name="T2">強化戶口查察，掌握轄內人口動態，消除空、漏戶口。</text:span></text:p>
            <text:p text:style-name="P8"><text:span text:style-name="T6"></text:span><text:span text:style-name="T2">協尋失蹤人口作業績效統計。</text:span></text:p>
            <text:p text:style-name="P8"><text:span text:style-name="T6"></text:span><text:span text:style-name="T2">查處大陸人民非法入境及打工。</text:span></text:p>
            <text:p text:style-name="P8"><text:span text:style-name="T6"></text:span><text:span text:style-name="T2">查處外國人在台妨害風化行為及外賓安全維護。 </text:span></text:p>
            <text:p text:style-name="P8"><text:span text:style-name="T6"></text:span><text:span text:style-name="T2">合理調整警勤區，掌握犯罪根源。</text:span></text:p>
            <text:p text:style-name="P8"><text:span text:style-name="T6"></text:span><text:span text:style-name="T2">輔導建立守望相助組織，成立巡守隊，協助治安。</text:span></text:p>
            <text:p text:style-name="P8"><text:span text:style-name="T6"></text:span><text:span text:style-name="T2">監錄系統暨志工績效成果。</text:span></text:p>
            <text:p text:style-name="Standard">以上執行成效由本府警察局行政科、保安科、戶口科、外事科督導考核、評比、獎懲。。</text:p>
            <text:p text:style-name="P9"/>
            <text:p text:style-name="P9"/>
            <text:p text:style-name="P8"><text:span text:style-name="T6"></text:span><text:span text:style-name="T2">實施社會保防安全防護。</text:span></text:p>
            <text:p text:style-name="P8"><text:span text:style-name="T6"></text:span><text:span text:style-name="T2">實施公務機密維護。</text:span></text:p>
            <text:p text:style-name="P8"><text:span text:style-name="T6"></text:span><text:span text:style-name="T2">強化情報諮詢佈置，蒐集社會、風紀情資，肅清違法違紀案件，嚴防不法份子滲透。</text:span></text:p>
            <text:p text:style-name="Standard">以上執行情形報請本府警察局保防室、陸務科統計、獎懲、評比。</text:p>
            <text:p text:style-name="P9"/>
            <text:p text:style-name="P8"><text:span text:style-name="T6"></text:span><text:span text:style-name="T2">加強民防、義警訓練、健全組織，運用義警、民防人</text:span><text:soft-page-break/><text:span text:style-name="T2">員協助治安；辦理民防、義警人員福利互助工作。</text:span></text:p>
            <text:p text:style-name="P8"><text:span text:style-name="T6"></text:span><text:span text:style-name="T2">落實管理防空避難設施，加強民防整備。</text:span></text:p>
            <text:p text:style-name="P8"><text:span text:style-name="T6"></text:span><text:span text:style-name="T2">加強防情演練及警報系統維修。</text:span></text:p>
            <text:p text:style-name="P8"><text:span text:style-name="T6"></text:span><text:span text:style-name="T2">春安工作績效成果。</text:span></text:p>
            <text:p text:style-name="P8"><text:span text:style-name="T6"></text:span><text:span text:style-name="T2">自衛槍枝管理。</text:span></text:p>
            <text:p text:style-name="P8"><text:span text:style-name="T6"></text:span><text:span text:style-name="T2">替代役服勤情形。</text:span></text:p>
            <text:p text:style-name="P8"><text:span text:style-name="T6"></text:span><text:span text:style-name="T2">天然災害防救。</text:span></text:p>
            <text:p text:style-name="P8"><text:span text:style-name="T6"></text:span><text:span text:style-name="T2">協助辦理遊民收容取締</text:span></text:p>
            <text:p text:style-name="P8"><text:span text:style-name="T6"></text:span><text:span text:style-name="T2">協助辦理違反野生動物保育法取締。</text:span></text:p>
            <text:p text:style-name="P8"><text:span text:style-name="T6"></text:span><text:span text:style-name="T2">社區輔助警察運用及福利互助。</text:span></text:p>
            <text:p text:style-name="Standard">以上執行情形報請本府警察局保安科、民防科統計、獎懲、評比。。</text:p>
            <text:p text:style-name="P9"/>
            <text:p text:style-name="P9"/>
            <text:p text:style-name="P9"/>
            <text:p text:style-name="P9"/>
            <text:p text:style-name="P9"/>
            <text:p text:style-name="P9"/>
            <text:p text:style-name="P9"/>
            <text:p text:style-name="P9"/>
            <text:p text:style-name="P9"/>
            <text:p text:style-name="P8"><text:span text:style-name="T6"></text:span><text:span text:style-name="T2">執行掃醉專案、飆車、安程專案取締、砂石車違規專案及取締交通違規行為。</text:span></text:p>
            <text:p text:style-name="P8"><text:span text:style-name="T6"></text:span><text:span text:style-name="T2">國定連續假日、週休2日及尖峰時段督導交通崗勤務，落實勤務執行。</text:span></text:p>
            <text:p text:style-name="P8"><text:span text:style-name="T6"></text:span><text:span text:style-name="T2">取締違規攤販，清除道路障礙。</text:span></text:p>
            <text:p text:style-name="P8"><text:span text:style-name="T6"></text:span><text:span text:style-name="T2">加強登革熱防制。</text:span></text:p>
            <text:p text:style-name="Standard">以上執行情形報請本府警察局行政科、交通大隊統計、獎懲評比。</text:p>
            <text:p text:style-name="P9"/>
            <text:p text:style-name="P9"/>
            <text:p text:style-name="P8"><text:span text:style-name="T6"></text:span><text:span text:style-name="T2">硬體、軟體安裝維護。</text:span></text:p>
            <text:p text:style-name="P8"><text:span text:style-name="T6"></text:span><text:span text:style-name="T2">個人電腦與警用行動電腦之保養。</text:span></text:p>
            <text:p text:style-name="P8"><text:span text:style-name="T6"></text:span><text:span text:style-name="T2">辦理公文研考管制稽核及電子公文教育訓練，處理人民陳情案件。</text:span></text:p>
            <text:p text:style-name="P8"><text:span text:style-name="T6"></text:span><text:span text:style-name="T2">公文時效統計暨歸檔率。</text:span></text:p>
            <text:p text:style-name="P8"><text:span text:style-name="T6"></text:span><text:span text:style-name="T2">推動導入ISO品質管理系統工作業務推展。</text:span></text:p>
            <text:p text:style-name="Standard">以上執行情形由本府警察局資訊室、秘書室管制、稽核、統計，並辦理獎懲。</text:p>
            <text:p text:style-name="P9"/>
            <text:p text:style-name="P9"/>
            <text:p text:style-name="P9"/>
            <text:p text:style-name="P9"><text:soft-page-break/></text:p>
            <text:p text:style-name="P9"/>
            <text:p text:style-name="P8"><text:span text:style-name="T6"></text:span><text:span text:style-name="T2">每日勤務由各派出所規劃後，審查巡邏組數規劃表，於前一日二十時前送到本府警察局勤務指揮中心。</text:span></text:p>
            <text:p text:style-name="P8"><text:span text:style-name="T6"></text:span><text:span text:style-name="T2">各巡邏組出、退勤管制，定點定時報告，並抽查督導人員勤務執行情形及主管每日帶勤狀況。</text:span></text:p>
            <text:p text:style-name="P8"><text:span text:style-name="T6"></text:span><text:span text:style-name="T2">受理報案，指揮線上迅速處理各種治安狀況，落實報告紀律，確實依「主官、業務、勤務」指揮系統報告轄內重大治安（緊急）事故案件與重大災害。</text:span></text:p>
            <text:p text:style-name="Standard">以上執行情形統由本府警察局勤務指揮中心連繫、管制。</text:p>
            <text:p text:style-name="P9"/>
            <text:p text:style-name="P9"/>
            <text:p text:style-name="P8"><text:span text:style-name="T6"></text:span><text:span text:style-name="T2">運用社會資源，結合大眾媒體，預防犯罪宣導。</text:span></text:p>
            <text:p text:style-name="P8"><text:span text:style-name="T6"></text:span><text:span text:style-name="T2">偵辦殺人、強盜、搶奪、擄人勒贖、強制性交等案件，未破重大刑案由專人列管，召開會議。</text:span></text:p>
            <text:p text:style-name="P8"><text:span text:style-name="T6"></text:span><text:span text:style-name="T2">執行迅雷專案，提報流氓，清查列控不良幫派，對列冊流氓，積極輔導。</text:span></text:p>
            <text:p text:style-name="P8"><text:span text:style-name="T6"></text:span><text:span text:style-name="T2">加強查緝肅清煙毒，確保國民身心健康。</text:span></text:p>
            <text:p text:style-name="P8"><text:span text:style-name="T6"></text:span><text:span text:style-name="T2">執行「清源專案」暨「強打擊犯罪計畫」，加強查捕各類刑案及要犯。</text:span></text:p>
            <text:p text:style-name="P8"><text:span text:style-name="T6"></text:span><text:span text:style-name="T2">建立逃犯名冊供外勤員警緝捕，逐一查察佈線追緝。</text:span></text:p>
            <text:p text:style-name="P8"><text:span text:style-name="T6"></text:span><text:span text:style-name="T2">加強情資佈置，嚴查非法槍械。</text:span></text:p>
            <text:p text:style-name="P8"><text:span text:style-name="T6"></text:span><text:span text:style-name="T2">查贓杜絕銷贓管道，鼓勵民眾協助防制竊案。</text:span></text:p>
            <text:p text:style-name="P8"><text:span text:style-name="T6"></text:span><text:span text:style-name="T2">查訪列管少年，實施校外聯巡，校外安全維護，偵破少年犯罪。</text:span></text:p>
            <text:p text:style-name="P8"><text:span text:style-name="T6"></text:span><text:span text:style-name="T2">刑案現場採證，尋獲贓車採證。</text:span></text:p>
            <text:p text:style-name="P8"><text:span text:style-name="T6"></text:span><text:span text:style-name="T2">家庭暴力、性侵害暨兒少性交易防治。</text:span></text:p>
            <text:p text:style-name="P8"><text:span text:style-name="T6"></text:span><text:span text:style-name="T2">違反社會秩序維護法案件查處。</text:span></text:p>
            <text:p text:style-name="P8"><text:span text:style-name="T6"></text:span><text:span text:style-name="T2">執行「神捕專案」運用民力協尋贓車。</text:span></text:p>
            <text:p text:style-name="P8"><text:span text:style-name="T6"></text:span><text:span text:style-name="T2">執行免費「機車烙碼」，以降低機車失竊率。</text:span></text:p>
            <text:p text:style-name="P8"><text:span text:style-name="T6"></text:span><text:span text:style-name="T2">執行「靖安專案」維護選舉治安。</text:span></text:p>
            <text:p text:style-name="Standard">以上績效報由本府警察局刑警大隊、少年隊、婦幼警察隊統計、評比，辦理獎懲。</text:p>
            <text:p text:style-name="P9"/>
            <text:p text:style-name="P9"/>
            <text:p text:style-name="P9"/>
            <text:p text:style-name="P9"/>
            <text:p text:style-name="P9"/>
            <text:p text:style-name="P9"/>
            <text:p text:style-name="P9"/>
            <text:p text:style-name="P9"/>
            <text:p text:style-name="P9"><text:soft-page-break/></text:p>
            <text:p text:style-name="P9"/>
            <text:p text:style-name="Standard">由服勤人員按勤務分配表，分配執勤方式，每日24小時，以勤務人員每日服勤8小時為原則、得編排2至4小時備勤勤務，每週44小時為度，並以大輪番方式編排；惟服勤人員每日應有連續8小時之休息時間。</text:p>
            <text:p text:style-name="Standard"/>
            <text:p text:style-name="P8"><text:span text:style-name="T6"></text:span><text:span text:style-name="T2">督導：每週編排91督導人員每日24小時綿密督導各所勤務之執行；分局第二組並作機動督導。另主官、副主官每日作不定時督導，形成綿密督導的督導網。</text:span></text:p>
            <text:p text:style-name="P8"><text:span text:style-name="T6"></text:span><text:span text:style-name="T2">考核：由各所長負責第一層考核外，第二組分查勤區作第二層考核；本分局警風紀業務並作每年1至4月、5至8月之「平時考核」，年底作「年終考核」等考核作為。</text:span></text:p>
            <text:p text:style-name="P9"/>
            <text:p text:style-name="P9"/>
            <text:p text:style-name="Standard">依據行政院頒「文書處理手冊」及「事物管理規則」等有關法令加強執行，順利推行一般警政工作。</text:p>
            <text:p text:style-name="P9"/>
            <text:p text:style-name="P9"/>
            <text:p text:style-name="P9"/>
            <text:p text:style-name="P8"><text:span text:style-name="T6"></text:span><text:span text:style-name="T2">對發生暴力犯罪案件、重大竊盜等刑案，迅速偵破安定民心，確保社會安全。</text:span></text:p>
            <text:p text:style-name="P8"><text:span text:style-name="T6"></text:span><text:span text:style-name="T2">建立強盜、搶奪前科犯人資料名冊，對特殊重大刑案不易偵破案件，報請警政署刑事局支援。</text:span></text:p>
            <text:p text:style-name="P8"><text:span text:style-name="T6"></text:span><text:span text:style-name="T2">設置偵訊室，提昇破案能力。</text:span></text:p>
            <text:p text:style-name="P8"><text:span text:style-name="T2">　本府警察局96年各類刑案發生、破獲數（含破積案）如下：</text:span></text:p>
            <text:p text:style-name="P17"><text:span text:style-name="T4"></text:span>發生殺人案77件，破獲77件，破獲率100％。</text:p>
            <text:p text:style-name="P17"><text:span text:style-name="T4"></text:span>發生強盜案145件，破獲158件，破獲率108.97％。</text:p>
            <text:p text:style-name="P17"><text:span text:style-name="T4"></text:span>發生搶奪案645件，破獲281件，破獲率43.57％。</text:p>
            <text:p text:style-name="P17"><text:span text:style-name="T4"></text:span>發生擄人勒贖案2件，破獲4件，破獲率200％。</text:p>
            <text:p text:style-name="P17"><text:span text:style-name="T4"></text:span><text:span text:style-name="T11">發生強制性交案187件，破獲177件，破獲率94.65％。</text:span></text:p>
            <text:p text:style-name="P17"><text:span text:style-name="T4"></text:span>對未破重大刑案均由專人列管，定期召開專案會<text:span text:style-name="T2">議。</text:span></text:p>
            <text:p text:style-name="P9"/>
            <text:p text:style-name="P8"><text:span text:style-name="T6"></text:span><text:span text:style-name="T2">對轄內易遭恐嚇取財之工商企業醫生等對象，策訂清查、訪問計畫，逐一建立資料，先期聯繫溝通，灌輸應變自衛能力。</text:span></text:p>
            <text:p text:style-name="P8"><text:span text:style-name="T6"></text:span><text:span text:style-name="T2">發動轄區各新聞媒體、教育機構工商業同業公會保全公司等民間公益財團全面配合宣導，爭取合作。本府</text:span><text:soft-page-break/><text:span text:style-name="T2">警察局各分局及刑警大隊成立肅竊小組，專責偵辦竊盜案件，加強執行肅竊工作，確保民眾財產安全。各分局配置防竊顧問，針對失竊戶提供住宅防竊安全諮詢服務，擴大防竊成效。</text:span></text:p>
            <text:p text:style-name="P9"/>
            <text:p text:style-name="Standard">制訂查贓工作執行計畫，針對汽車商行、汽車零件專賣店、汽車修理（解體）場、珠寶銀樓店及當舖等易銷贓場所加強查贓，以杜絕銷贓管道。</text:p>
            <text:p text:style-name="P9"/>
            <text:p text:style-name="P8"><text:span text:style-name="T6"></text:span><text:span text:style-name="T2">為有效查緝民生竊盜，展現打擊犯罪決心，成立跨局處專案任務編組，協請本府環保局、建設局商業科及台灣電力公司營業處人員，共同成立專責工作小組，專責查緝民生竊盜犯罪及杜絕收贓、銷贓管道，以強化整體戰力，展現查緝犯罪行動力與打擊力。</text:span></text:p>
            <text:p text:style-name="P8"><text:span text:style-name="T6"></text:span><text:span text:style-name="T2">向市府爭取編列預算139萬2仟元，主動派員為民眾愛車免費烙碼，迄96年12月底止，共計完成機車烙碼151,692輛。經統計96年全年機車竊盜發生數，較95年全年大幅減少321件，每月平均減少約27件，足以印證此項措施，對於杜絕行竊銷贓，降低機車失竊率，已收</text:span><text:span text:style-name="T7">致相當顯著的成效，且獲得市民諸多正面的肯定與迴響。</text:span></text:p>
            <text:p text:style-name="P12"/>
            <text:p text:style-name="Standard">將本市無線電計程車業者（共12家電台，3,025輛計程車）及保全業者（共59家，保全員8,437名，巡邏車102輛）加以整合，協助警方共同打擊犯罪，以建構更綿密的都會治安聯防系統。</text:p>
            <text:p text:style-name="P9"/>
            <text:p text:style-name="P8"><text:span text:style-name="T6"></text:span><text:span text:style-name="T7">加強安檢工作，防杜漁船走私非法槍械進口，破壞治安。</text:span></text:p>
            <text:p text:style-name="P8"><text:span text:style-name="T6"></text:span><text:span text:style-name="T2">全面追緝槍擊要犯，嚴密情資佈建杜絕槍械非法交易，消弭歹徒擁槍需求。</text:span></text:p>
            <text:p text:style-name="P9"/>
            <text:p text:style-name="P8"><text:span text:style-name="T6"></text:span><text:span text:style-name="T2">訂有「加強檢肅非法槍械遏止槍擊案件專案實施計畫」並配合警政署執行10波全國同步肅槍專案，績效良好。</text:span></text:p>
            <text:p text:style-name="P8"><text:span text:style-name="T6"></text:span><text:span text:style-name="T2">96年度計查獲制式槍枝20枝、非制式槍枝122枝，各式子彈1,481發，其他16顆。</text:span></text:p>
            <text:p text:style-name="P8"><text:span text:style-name="T6"></text:span><text:span text:style-name="T2">針對轄內各車床工廠及可能製造槍枝之鐵工廠，勤於查</text:span><text:span text:style-name="T7">訪以防歹徒利用該處所製（改）造槍械，危害社會治安。</text:span></text:p>
            <text:p text:style-name="P9"/>
            <text:p text:style-name="Standard">加強宣傳，鼓勵民眾檢舉不法，或提供情報因而偵破者<text:soft-page-break/>發給高額獎金，並保障檢舉人之安全。</text:p>
            <text:p text:style-name="Standard"/>
            <text:p text:style-name="Standard"/>
            <text:p text:style-name="Standard">對破壞社會秩序、危害人民權益之不良幫派、組合份子應經常調查，確實掌握蒐集事證，對合於檢肅流氓條例規定之對象，不定期召開審查會，依法審查提報檢肅。96年度上半年執行「檢肅流氓業務」工作獲內政部警政署評定為甲等單位。</text:p>
            <text:p text:style-name="P9"/>
            <text:p text:style-name="Standard">列冊輔導流氓每月查訪2次以上，每3個月綜合研判一次凡有戶籍遷移、犯罪、死亡、失蹤、結訓、服役等動態應依法分別處理。</text:p>
            <text:p text:style-name="P8"><text:span text:style-name="T6"></text:span><text:span text:style-name="T2">96年度認定流氓共79名，移送審理64名，執行感訓處分50名。</text:span></text:p>
            <text:p text:style-name="P8"><text:span text:style-name="T6"></text:span><text:span text:style-name="T2">全年列冊流氓共213名，經本府警察局積極輔導，其中僅1名再犯，再犯率0.5％，足見輔導工作已具成效。</text:span></text:p>
            <text:p text:style-name="P8"><text:span text:style-name="T6"></text:span><text:span text:style-name="T2">96年度執行迅雷專案共提報認定為計畫目標36名，經檢肅到案移送審理31名，到案率86％。</text:span></text:p>
            <text:p text:style-name="P8"><text:span text:style-name="T6"></text:span><text:span text:style-name="T2">清查列控不良幫派24個組合，其成員206人。</text:span></text:p>
            <text:p text:style-name="P8"><text:span text:style-name="T6"></text:span><text:span text:style-name="T2">96年上半年不良幫派組合工作獲內政部警政署評定為甲等單位。</text:span></text:p>
            <text:p text:style-name="P8"><text:span text:style-name="T6"></text:span><text:span text:style-name="T2">96年度「治平專案」工作獲內政部警政署評定為特優單位。。</text:span></text:p>
            <text:p text:style-name="P9"/>
            <text:p text:style-name="Standard">督促各單位清查轄內可能藏匿大陸偷渡犯處所列為清查重點目標，加強查察並列為擴大臨檢對象，期能淨化轄區治安，96年度計查獲大陸偷渡犯7名、38件組織性人蛇色情仲介集團計295人。</text:p>
            <text:p text:style-name="P9"/>
            <text:p text:style-name="P9"/>
            <text:p text:style-name="P8"><text:span text:style-name="T6"></text:span><text:span text:style-name="T2">嚴密佈線查緝，針對可疑處所加強查訪，嚴防不法份子利用該處製造毒品販賣牟利。96年度查獲販賣第一級毒品案件94件125人，吸食持有第一級毒品案計1,704件1,765人；販賣第二級毒品案件60件73人；吸食第二級毒品案計811件850人；計查獲第一級毒品海洛因13,368.97公克、第二級毒品安非他命4,165.55公克、MDMA（搖頭丸）4,195顆、大麻169.15公克。</text:span></text:p>
            <text:p text:style-name="P8"><text:span text:style-name="T6"></text:span><text:span text:style-name="T2">加強假釋、煙毒犯查訪輔導工作加強新聞媒體宣導鼓勵民眾檢舉不法與自首報繳毒品，俾戒除不良習性。</text:span></text:p>
            <text:p text:style-name="P9"/>
            <text:p text:style-name="P8"><text:soft-page-break/><text:span text:style-name="T6"></text:span><text:span text:style-name="T2">每週、每月、每季彙整分析統計，並就該發生時段、地點、嫌犯特徵（年齡、性別、交通工具、職業）、犯案手法、地區特性、被害者特徵等資料分析，用以歸類釐訂防制策略及偵辦方向。</text:span></text:p>
            <text:p text:style-name="P8"><text:span text:style-name="T6"></text:span><text:span text:style-name="T2">每月定時召開分局未破重大刑案會議，由本府警察局刑警大隊負責督導、考核，以督促分局偵辦進度。</text:span></text:p>
            <text:p text:style-name="P8"><text:span text:style-name="T6"></text:span><text:span text:style-name="T2">96年度發生強盜145件，較95年同期發生191件，發生數減少46件；96年度發生搶奪645件，95年同期發生903件，發生數減少258件。</text:span></text:p>
            <text:p text:style-name="P9"/>
            <text:p text:style-name="P8"><text:span text:style-name="T6"></text:span><text:span text:style-name="T2">建立轄內逃犯名冊，嚴密掌握行蹤，佈線查緝。</text:span></text:p>
            <text:p text:style-name="P8"><text:span text:style-name="T6"></text:span><text:span text:style-name="T2">配合各項專案工作，舉辦查捕逃犯績效評比，辦理獎懲，以激勵員警全力投入查緝工作。</text:span></text:p>
            <text:p text:style-name="P8"><text:span text:style-name="T6"></text:span><text:span text:style-name="T2">96年度共查獲各類逃犯計6,297人。</text:span></text:p>
            <text:p text:style-name="P8"><text:span text:style-name="T6"></text:span><text:span text:style-name="T2">96年上半年度「查捕逃犯工作」獲內政部警政署評定為第一等第單位。</text:span></text:p>
            <text:p text:style-name="P9"/>
            <text:p text:style-name="P8"><text:span text:style-name="T6"></text:span><text:span text:style-name="T2">嚴格要求員警受理民眾報案，不分轄區均應立即受理，並尊重被害人意願。</text:span></text:p>
            <text:p text:style-name="P8"><text:span text:style-name="T6"></text:span><text:span text:style-name="T2">警方受理報案後立即開立報案三聯單，不得藉故拖延或要求民眾補足或提供相關證據再開立。</text:span></text:p>
            <text:p text:style-name="P8"><text:span text:style-name="T6"></text:span><text:span text:style-name="T2">警方於受理報案後將案件移轉管轄單位依法偵查續辦，並以書函告知被害人本案移轉單位。</text:span></text:p>
            <text:p text:style-name="P8"><text:span text:style-name="T6"></text:span><text:span text:style-name="T2">重大刑案於2小時內通報，案件48小時登錄警政署網路，並持續執行偵查。</text:span></text:p>
            <text:p text:style-name="P9"/>
            <text:p text:style-name="Standard">本府警察局電腦網路犯罪96年共破獲1,892件，較95年破獲1,048件，共增加844件（80.53％），破案率績效良好。</text:p>
            <text:p text:style-name="P9"/>
            <text:p text:style-name="P8"><text:span text:style-name="T6"></text:span><text:span text:style-name="T2">召開預防犯罪座談會並至各民間團體（社區）專題演講，深入宣導。</text:span></text:p>
            <text:p text:style-name="P8"><text:span text:style-name="T6"></text:span><text:span text:style-name="T2">善用大眾媒體（電視、電台、LED跑馬燈）、網路宣導。</text:span></text:p>
            <text:p text:style-name="P8"><text:span text:style-name="T6"></text:span><text:span text:style-name="T7">印製各類文宣廣發民眾，提供各項防範犯罪觀念及方法。</text:span></text:p>
            <text:p text:style-name="P8"><text:span text:style-name="T6"></text:span><text:span text:style-name="T7">辦理預防犯罪宣導活動（自辦或合辦），強化宣導成效。</text:span></text:p>
            <text:p text:style-name="Standard">定期或不定期召開委員會議或治安座談會，轉達上級治安會報指示事項，並研訂議題提會研商，找出改善治安方案，全力執行。</text:p>
            <text:p text:style-name="P9"/>
            <text:p text:style-name="P8"><text:soft-page-break/><text:span text:style-name="T6"></text:span><text:span text:style-name="T8">全般詐欺：發生3,296件、破獲2,673件、破獲率81％。</text:span></text:p>
            <text:p text:style-name="P8"><text:span text:style-name="T6"></text:span><text:span text:style-name="T2">破獲集團數：29件619人（詐欺集團25件461人、靖頻專案『詐騙機房』：4件158人）。</text:span></text:p>
            <text:p text:style-name="P8"><text:span text:style-name="T6"></text:span><text:span text:style-name="T2">「110專人專責免付費諮詢」，提供任何詐騙集團慣用之犯罪手法，適時予以斷話，避免被騙受害；94年6月1日起實施之3萬元轉帳上限，可減少民眾財產損失，如經受騙民眾報案於第一時間凍結詐騙集團人頭帳戶，向金融機構提設「警示帳戶」，以防止繼續作為犯罪工具。被害人除依規定製作筆錄、報案三聯單，另發予因竊盜、詐欺案件之被害人得附帶提民事訴訟手冊（內有申請方式等），並隨時與該被害人聯繫相關偵辦進度，適時慰問及關心，以提升民調滿意度。</text:span></text:p>
            <text:p text:style-name="P9"/>
            <text:p text:style-name="P9"/>
            <text:p text:style-name="Standard">嚴格按「槍砲彈藥刀械管制條例」全面執行取締非法製售持有械彈。</text:p>
            <text:p text:style-name="P9"/>
            <text:p text:style-name="P9"/>
            <text:p text:style-name="Standard">利用巡邏勤務加強情資蒐集、取締，96年度查獲海洛因毒品333件338人，安非他命毒品322件265人。</text:p>
            <text:p text:style-name="P9"/>
            <text:p text:style-name="Standard">於巡邏勤務時利用手提行動電腦查察可疑人車，以檢肅竊盜、緝捕各類逃犯，本年度查獲汽車竊盜19件23人，機車竊盜60件60人，一般竊盜109件106人，通緝逃犯983件906人。</text:p>
            <text:p text:style-name="Standard"/>
            <text:p text:style-name="Standard">利用平時勤務配合主管機關加強查察，取締違反智慧財產權工作。</text:p>
            <text:p text:style-name="P9"/>
            <text:p text:style-name="Standard">年節期間及天然災害過後，加強查察人為囤積居寄、聯合壟斷、哄抬物價。</text:p>
            <text:p text:style-name="P9"/>
            <text:p text:style-name="Standard">年節期間及天然災禍過後，加強查察人為囤積居奇、聯合壟斷、哄抬物價。本年度未有取締。平時加強情報蒐集，利用巡邏勤務執行查察取締，以防止管制物品走私進口，本年度未有取締。</text:p>
            <text:p text:style-name="P9"/>
            <text:p text:style-name="P8"><text:span text:style-name="T6"></text:span><text:span text:style-name="T2">對民眾到金融機構提領大額現金，隨時提供護鈔服務，以確保安全，本年度計受理124件，均圓滿達成任務。</text:span></text:p>
            <text:p text:style-name="P8"><text:soft-page-break/><text:span text:style-name="T6"></text:span><text:span text:style-name="T2">本府警察局保安大隊所屬各中（分）隊值班台旁，均設有飲水設備，並設置舒適洽談座椅，民眾洽辦公務或領回失竊車輛時不必站立久候，拉近與民眾距離，本年度計受理民眾領回失車1,716件，均圓滿達成任務。</text:span></text:p>
            <text:p text:style-name="P8"><text:span text:style-name="T6"></text:span><text:span text:style-name="T2">對查尋人口及中輟生之查詢如同自己家人一樣心急，在尋找工作上亦不遺餘力去做，希望能儘速把所走失或迷路及蹺家孩子順利找回來，過著全家團圓的生活，本年度查獲查尋人口計486人及中輟生4人，均圓滿達成任務。</text:span></text:p>
            <text:p text:style-name="P8"><text:span text:style-name="T6"></text:span><text:span text:style-name="T2">急難救助、排難解困9件7人。</text:span></text:p>
            <text:p text:style-name="P9"/>
            <text:p text:style-name="P8"><text:span text:style-name="T6"></text:span><text:span text:style-name="T2">警衛中隊負責本府警察局門禁管制勤務，以維護機關安全。</text:span></text:p>
            <text:p text:style-name="P8"><text:span text:style-name="T6"></text:span><text:span text:style-name="T2">執行巡邏每日24小時勤務銜接不斷，機動派遣，隨時支援各分局。</text:span></text:p>
            <text:p text:style-name="P8"><text:span text:style-name="T6"></text:span><text:span text:style-name="T2">加強員警任務訓練及狀況處置能力。</text:span></text:p>
            <text:p text:style-name="P8"><text:span text:style-name="T6"></text:span><text:span text:style-name="T2">強化員警服務態度與執勤技巧，提昇民眾治安滿意度。</text:span></text:p>
            <text:p text:style-name="P8"><text:span text:style-name="T6"></text:span><text:span text:style-name="T2">加強員警生活管理，促使員警遷善改過。</text:span></text:p>
            <text:p text:style-name="P8"><text:span text:style-name="T6"></text:span><text:span text:style-name="T2">規定舉辦擴大聯合勤教，加強員警法治精神教育，並舉行柔道射擊應用拳技訓練。</text:span></text:p>
            <text:p text:style-name="P9"/>
            <text:p text:style-name="P9"/>
            <text:p text:style-name="P9"/>
            <text:p text:style-name="P9"/>
            <text:p text:style-name="P8"><text:span text:style-name="T6"></text:span><text:span text:style-name="T2">「購置微電腦闖紅燈自動測速照相設備及固定桿」，於96年12月30日完成驗收。（經費執行10,471,230元，執行率達97.1％）</text:span></text:p>
            <text:p text:style-name="P8"><text:span text:style-name="T6"></text:span><text:span text:style-name="T2">「購置移動式自動測速照相設備案」，於96年8月6日</text:span><text:span text:style-name="T8">完成驗收。（經費執行7,380,000元，執行率達84％）。</text:span></text:p>
            <text:p text:style-name="P8"><text:span text:style-name="T6"></text:span><text:span text:style-name="T2">「購置交通安全偵測自動照相設備案」，於96年8月6日完成驗收。（經費執行8,500,000元，執行率達80％）。</text:span></text:p>
            <text:p text:style-name="P8"><text:span text:style-name="T6"></text:span><text:span text:style-name="T2">「檢定雷達自動測速照相設備案」，於96年6月29日</text:span><text:span text:style-name="T8">完成驗收。（經費執行377,038元，執行率達83.7％）。</text:span></text:p>
            <text:p text:style-name="P8"><text:span text:style-name="T6"></text:span><text:span text:style-name="T2">「購置微電腦雷達自動測速照相設備及固定桿案」，於96年12月30日完成驗收。（經費執行6,723,000元，執行率達97.1％）。</text:span></text:p>
            <text:p text:style-name="P8"><text:span text:style-name="T6"></text:span><text:span text:style-name="T2">於12月5日完成警察局現有酒測器（含分析儀）251</text:span><text:soft-page-break/><text:span text:style-name="T2">台送請校正及檢驗（含經濟部標準局檢驗合格證明），並購置色帶及紙捲供各單位同仁使用，共計新台幣1,550,372元整。</text:span></text:p>
            <text:p text:style-name="P8"><text:span text:style-name="T6"></text:span><text:span text:style-name="T2">合計年度經費共執行35,001,640元，執行率達100％。</text:span></text:p>
            <text:p text:style-name="P9"/>
            <text:p text:style-name="Standard">本案於95年10月25日啟用，截至96年10月查獲特殊案件計2,688件（尋獲失車14部、吊（註）銷車輛2,137件及號牌他掛352件），查獲通緝24名、竊案毒品案（126案）。</text:p>
            <text:p text:style-name="P9"/>
            <text:p text:style-name="P9"/>
            <text:p text:style-name="Standard">96年增購數位式測速照相機3部，數位攝影機15台，酒測器：72台（交大30台、分局42台）。</text:p>
            <text:p text:style-name="P9"/>
            <text:p text:style-name="P9"/>
            <text:p text:style-name="P9"/>
            <text:p text:style-name="P8"><text:span text:style-name="T6"></text:span><text:span text:style-name="T2">96年購置16台A4雷射印表機。</text:span></text:p>
            <text:p text:style-name="P8"><text:span text:style-name="T6"></text:span><text:span text:style-name="T2">交通事故案件登錄管制系統伺服器升級。</text:span></text:p>
            <text:p text:style-name="P8"><text:span text:style-name="T6"></text:span><text:span text:style-name="T2">建置交通事故處理電腦資料庫備份系統。</text:span></text:p>
            <text:p text:style-name="P9"/>
            <text:p text:style-name="Standard">加強交通安全宣導96年1至12月共792場，運用卡片、標語、傳播媒體及各項勤務、活動等機會廣為宣導，灌輸民眾守法觀念，減少交通事故發生，維護民眾生命財產安全。</text:p>
            <text:p text:style-name="P9"/>
            <text:p text:style-name="Standard">空中交通路況播報，達到點、線、面的服務，配合南部7縣市交通路況流暢中心與交通快報，提供最新路況資訊，服務駕駛朋友，並運用電台宣導各項法令新措施。</text:p>
            <text:p text:style-name="P9"/>
            <text:p text:style-name="Standard">歸墊平均地權基金價購三民區灣和段43號三民第二分局鼎山派出所辦公廳舍用地第3期經費。</text:p>
            <text:p text:style-name="Standard"/>
            <text:p text:style-name="Standard">歸墊平均地權基金價購前鎮分局暨一心路派出所辦公廳舍用地第4期經費。</text:p>
            <text:p text:style-name="Standard"/>
            <text:p text:style-name="Standard"/>
            <text:p text:style-name="Standard">興建地下3層、地上10層，總樓地板面積1,980坪。94年度規劃、設計，95年度發包施工，96年度建築結構體完成、室內裝修工程施工，97年度室內裝修工程施工、水電、空調、電梯施工、驗收結算及進駐事宜。</text:p>
            <text:p text:style-name="P9"/>
            <text:p text:style-name="Standard"><text:soft-page-break/>興建地下1層、地上7樓，總樓板面積622.5坪。94年度規劃、設計，95年度發包施工，96年度建築結構體完成、室內裝修工程施工、97年度水電、空調、電梯施工、驗收結算及進駐事宜。</text:p>
            <text:p text:style-name="P9"/>
            <text:p text:style-name="Standard">興建地上1層室內靶場，25公尺短槍靶場2座計24個靶位、訓練教室、大廳，總樓地板面積905坪。95年度完成地質鑽探、鑑界測量、甄選建築師、規劃設計、工程發包、開工，96年度建築結構體，水電、空調設備安裝、室內電動靶機系統設備工程施工，並完成工程驗收、結算及落成啟用。</text:p>
            <text:p text:style-name="P9"/>
            <text:p text:style-name="Standard">本府警察局本部勤務、綜合大樓中央空調維修工程及各分局房舍廁所整修工程，新興分局自強、前金派出所殘障設施工程及中正所滲漏工程，左營分局舊城、博愛四路派出所、文自所殘障設施工程及浴廁整修工程，苓雅分局成功、三多所浴廁及化糞池整修工程，楠梓分局、楠梓派出所殘障設施及廁所磁磚整修工程，交通大隊偵訊室設置工程，婦幼隊廳舍整修工程，通信隊局本部頂樓通訊鐵塔拆除工程等。</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Standard"><text:soft-page-break/></text:p>
            <text:p text:style-name="Standard"/>
            <text:p text:style-name="Standard"/>
            <text:p text:style-name="Standard"/>
            <text:p text:style-name="Standard"/>
            <text:p text:style-name="Standard"/>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punctuation-wrap="hanging" style:line-break="normal" style:snap-to-layout-grid="true"/>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內文-本文" style:family="paragraph" style:parent-style-name="Standard">
      <style:paragraph-properties fo:text-align="start" style:justify-single-word="false" style:punctuation-wrap="hanging"/>
      <style:text-properties fo:font-size="13pt" style:font-size-asian="13pt"/>
    </style:style>
    <style:style style:name="項目符號" style:family="paragraph" style:parent-style-name="Standard" style:list-style-name="WW8Num7">
      <style:paragraph-properties fo:line-height="100%" fo:text-align="start" style:justify-single-word="false" style:punctuation-wrap="hanging" style:line-break="normal"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一_3001_" style:display-name="表左一、" style:family="paragraph" style:parent-style-name="Standard">
      <style:paragraph-properties fo:margin-left="0.425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_28_1_29_" style:display-name="表左(1)" style:family="paragraph" style:parent-style-name="Standard">
      <style:paragraph-properties fo:margin-left="0.87cm" fo:margin-right="0.055cm" fo:line-height="0.499cm" fo:text-indent="-0.445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十一_29_" style:display-name="(十一)" style:family="paragraph" style:parent-style-name="_28_一_29_">
      <style:paragraph-properties fo:margin-left="2.822cm" fo:margin-right="0cm" fo:line-height="0.96cm" fo:text-indent="-1.693cm" style:auto-text-indent="false" style:line-break="strict"/>
      <style:text-properties style:font-name="標楷體" fo:font-family="標楷體" style:font-family-generic="script" fo:font-size="16pt" style:font-name-asian="標楷體" style:font-family-asian="標楷體" style:font-family-generic-asian="script" style:font-size-asian="16pt"/>
    </style:style>
    <style:style style:name="純文字" style:family="paragraph" style:parent-style-name="Standard">
      <style:paragraph-properties fo:line-height="100%" fo:text-align="start" style:justify-single-word="false" style:punctuation-wrap="hanging" style:snap-to-layout-grid="true"/>
      <style:text-properties style:font-name="細明體" fo:font-family="細明體, MingLiU" style:font-family-generic="modern" fo:font-size="12pt" fo:letter-spacing="-0.007cm" style:font-name-asian="細明體" style:font-family-asian="細明體, MingLiU" style:font-family-generic-asian="modern" style:font-size-asian="12pt" style:font-name-complex="Courier New" style:font-family-complex="'Courier New'" style:font-family-generic-complex="modern"/>
    </style:style>
    <style:style style:name="隔頁" style:family="paragraph" style:parent-style-name="Standard">
      <style:paragraph-properties fo:line-height="100%" fo:text-align="center" style:justify-single-word="false" style:punctuation-wrap="hanging" style:line-break="normal" style:snap-to-layout-grid="true"/>
      <style:text-properties style:font-name="Times New Roman" fo:font-family="'Times New Roman'" style:font-family-generic="roman" style:font-pitch="variable" fo:font-size="42pt" style:font-size-asian="42pt"/>
    </style:style>
    <style:style style:name="Endnote" style:family="paragraph" style:parent-style-name="Standard" style:class="extra">
      <style:paragraph-properties fo:line-height="100%" fo:text-align="start" style:justify-single-word="false" style:punctuation-wrap="hanging"/>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size-complex="10pt"/>
    </style:style>
    <style:style style:name="註解方塊文字" style:family="paragraph" style:parent-style-name="Standard">
      <style:paragraph-properties style:punctuation-wrap="hanging"/>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_28__20_一_29__20_字元" style:display-name="( 一) 字元" style:family="text" style:parent-style-name="預設段落字型">
      <style:text-properties style:font-name="標楷體" fo:font-family="標楷體" style:font-family-generic="script" fo:font-size="12.5pt" fo:language="en" fo:country="US" style:font-name-asian="標楷體" style:font-family-asian="標楷體" style:font-family-generic-asian="script" style:font-size-asian="12.5pt" style:language-asian="zh" style:country-asian="TW" style:language-complex="ar" style:country-complex="SA"/>
    </style:style>
    <style:style style:name="_28_1_29__20_字元" style:display-name="(1) 字元" style:family="text" style:parent-style-name="_28__20_一_29__20_字元"/>
    <style:style style:name="_28_1_29_-圈_20_字元" style:display-name="(1)-圈 字元" style:family="text" style:parent-style-name="_28_1_29__20_字元"/>
    <style:style style:name="一_20_字元" style:display-name="一 字元" style:family="text" style:parent-style-name="壹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listtab" text:list-tab-stop-position="2.635cm" fo:text-indent="-0.942cm" fo:margin-left="2.63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258</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26:00</meta:creation-date>
    <dc:creator>大頭</dc:creator>
    <dc:date>2008-04-09T16:42:00</dc:date>
    <meta:print-date>2008-04-07T10:39:00</meta:print-date>
    <meta:editing-cycles>12</meta:editing-cycles>
    <meta:editing-duration>PT2H4M</meta:editing-duration>
    <meta:document-statistic meta:table-count="1" meta:image-count="0" meta:object-count="0" meta:page-count="42" meta:paragraph-count="988" meta:word-count="31256" meta:character-count="32896" meta:non-whitespace-character-count="32841"/>
    <meta:generator>LibreOffice/5.1.2.2$Windows_x86 LibreOffice_project/d3bf12ecb743fc0d20e0be0c58ca359301eb705f</meta:generator>
  </office:meta>
</office:document-meta>
</file>