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53cm" table:align="left" style:writing-mode="lr-tb"/>
    </style:style>
    <style:style style:name="表格1.A" style:family="table-column">
      <style:table-column-properties style:column-width="3.36cm"/>
    </style:style>
    <style:style style:name="表格1.B" style:family="table-column">
      <style:table-column-properties style:column-width="2.94cm"/>
    </style:style>
    <style:style style:name="表格1.C" style:family="table-column">
      <style:table-column-properties style:column-width="10.804cm"/>
    </style:style>
    <style:style style:name="表格1.1" style:family="table-row">
      <style:table-row-properties style:min-row-height="1.217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標楷體"/>
    </style:style>
    <style:style style:name="P3" style:family="paragraph" style:parent-style-name="Standard">
      <style:text-properties style:font-weight-complex="bold"/>
    </style:style>
    <style:style style:name="P4" style:family="paragraph" style:parent-style-name="Standard" style:master-page-name="Standard">
      <style:paragraph-properties fo:margin-top="0.318cm" fo:margin-bottom="0.256cm" loext:contextual-spacing="false" fo:text-align="center" style:justify-single-word="false" style:page-number="49"/>
      <style:text-properties style:text-scale="90%"/>
    </style:style>
    <style:style style:name="P5" style:family="paragraph" style:parent-style-name="一">
      <style:paragraph-properties fo:margin-left="0.829cm" fo:margin-right="0cm" fo:text-indent="-0.415cm" style:auto-text-indent="false"/>
    </style:style>
    <style:style style:name="P6" style:family="paragraph" style:parent-style-name="一">
      <style:paragraph-properties fo:margin-left="0.829cm" fo:margin-right="0cm" fo:text-indent="-0.415cm" style:auto-text-indent="false"/>
    </style:style>
    <style:style style:name="P7" style:family="paragraph" style:parent-style-name="_31_.">
      <style:paragraph-properties fo:margin-left="0.415cm" fo:margin-right="0cm" fo:text-indent="-0.415cm" style:auto-text-indent="false"/>
    </style:style>
    <style:style style:name="P8" style:family="paragraph" style:parent-style-name="_31_.">
      <style:paragraph-properties fo:margin-left="0.415cm" fo:margin-right="0cm" fo:text-indent="-0.415cm" style:auto-text-indent="false"/>
    </style:style>
    <style:style style:name="P9" style:family="paragraph" style:parent-style-name="_31_.">
      <style:paragraph-properties fo:margin-left="0.415cm" fo:margin-right="0cm" fo:text-indent="-0.415cm" style:auto-text-indent="false"/>
      <style:text-properties style:font-name-complex="標楷體"/>
    </style:style>
    <style:style style:name="P10" style:family="paragraph" style:parent-style-name="_31_.">
      <style:paragraph-properties fo:margin-left="0.415cm" fo:margin-right="0cm" fo:text-indent="-0.415cm" style:auto-text-indent="false"/>
      <style:text-properties style:font-name-complex="標楷體"/>
    </style:style>
    <style:style style:name="P11" style:family="paragraph" style:parent-style-name="_31_.">
      <style:paragraph-properties fo:margin-left="0.415cm" fo:margin-right="0cm" fo:text-indent="-0.415cm" style:auto-text-indent="false"/>
      <style:text-properties style:letter-kerning="true" style:font-name-complex="新細明體"/>
    </style:style>
    <style:style style:name="P12" style:family="paragraph" style:parent-style-name="_28_1_29_-圈">
      <style:paragraph-properties fo:margin-left="0.829cm" fo:margin-right="0cm" fo:text-indent="-0.415cm" style:auto-text-indent="false"/>
    </style:style>
    <style:style style:name="P13" style:family="paragraph" style:parent-style-name="壹">
      <style:paragraph-properties fo:margin-left="0.829cm" fo:margin-right="0cm" fo:text-indent="-0.829cm" style:auto-text-indent="false"/>
    </style:style>
    <style:style style:name="P14" style:family="paragraph" style:parent-style-name="_28__20_一_29_">
      <style:paragraph-properties fo:margin-left="1.244cm" fo:margin-right="0cm" fo:text-indent="-0.415cm" style:auto-text-indent="false"/>
    </style:style>
    <style:style style:name="P15" style:family="paragraph" style:parent-style-name="_28__20_一_29_">
      <style:paragraph-properties fo:margin-left="1.244cm" fo:margin-right="0cm" fo:text-indent="-0.415cm" style:auto-text-indent="false"/>
    </style:style>
    <style:style style:name="T1" style:family="text">
      <style:text-properties fo:font-size="20pt" style:font-size-asian="20pt"/>
    </style:style>
    <style:style style:name="T2" style:family="text">
      <style:text-properties style:font-name-asian="標楷體" style:font-name-complex="標楷體" style:font-size-complex="12.5pt"/>
    </style:style>
    <style:style style:name="T3" style:family="text">
      <style:text-properties style:font-weight-complex="bold"/>
    </style:style>
    <style:style style:name="T4" style:family="text">
      <style:text-properties style:font-weight-complex="bold"/>
    </style:style>
    <style:style style:name="T5" style:family="text">
      <style:text-properties style:font-name="文鼎中楷外字二" style:font-name-asian="文鼎中楷外字二" style:font-name-complex="文鼎中楷外字二" style:font-size-complex="12.5pt"/>
    </style:style>
    <style:style style:name="T6" style:family="text">
      <style:text-properties fo:letter-spacing="0.011cm" style:font-size-complex="12.5pt"/>
    </style:style>
    <style:style style:name="T7" style:family="text">
      <style:text-properties fo:letter-spacing="0.011cm" style:font-size-complex="12.5pt"/>
    </style:style>
    <style:style style:name="T8" style:family="text">
      <style:text-properties fo:letter-spacing="-0.004cm" style:font-size-complex="12.5pt"/>
    </style:style>
    <style:style style:name="T9" style:family="text">
      <style:text-properties fo:letter-spacing="0.007cm" style:font-size-complex="12.5pt"/>
    </style:style>
    <style:style style:name="T10" style:family="text">
      <style:text-properties fo:color="#000000" fo:font-size="12pt" style:text-underline-style="none" style:font-size-asian="12pt" style:font-name-complex="標楷體"/>
    </style:style>
    <style:style style:name="T11" style:family="text">
      <style:text-properties fo:color="#000000" fo:font-size="12pt" style:text-underline-style="none" style:font-size-asian="12pt" style:font-name-complex="標楷體"/>
    </style:style>
    <style:style style:name="T12" style:family="text">
      <style:text-properties style:letter-kerning="true" style:font-name-complex="新細明體"/>
    </style:style>
    <style:style style:name="T13" style:family="text">
      <style:text-properties fo:letter-spacing="0.004cm" style:font-size-complex="12.5pt"/>
    </style:style>
    <style:style style:name="T14" style:family="text">
      <style:text-properties style:font-name="新細明體" style:font-name-asian="新細明體" style:font-name-complex="新細明體"/>
    </style:style>
    <style:style style:name="T15" style:family="text">
      <style:text-properties style:font-name="華康細圓體" style:font-name-asian="華康細圓體"/>
    </style:style>
    <style:style style:name="T16"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教育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3">壹、教育業務發展管理</text:p>
            <text:p text:style-name="P5"><text:span text:style-name="T2"></text:span>發展高中職教育</text:p>
            <text:p text:style-name="P14"><text:span text:style-name="T2"></text:span>辦理校務評鑑及教師進修</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友善校園」學生事務與輔導工作</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教學研究進修</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發展科學教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辦理技藝競賽</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4"><text:span text:style-name="T2"></text:span>獎助私立高級中等學校充實設備</text:p>
            <text:p text:style-name="P7"/>
            <text:p text:style-name="P7"/>
            <text:p text:style-name="P7"/>
            <text:p text:style-name="P7"/>
            <text:p text:style-name="P7"/>
            <text:p text:style-name="P7"/>
            <text:p text:style-name="P14"><text:span text:style-name="T2"></text:span>公費及獎勵</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oft-page-break/><text:span text:style-name="T2"></text:span>發展資訊教育，充實學校資訊教學設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4"><text:span text:style-name="T2"></text:span>師資資格檢定及教師登記</text:p>
            <text:p text:style-name="P7"/>
            <text:p text:style-name="P7"/>
            <text:p text:style-name="P7"/>
            <text:p text:style-name="P7"/>
            <text:p text:style-name="P7"/>
            <text:p text:style-name="P7"/>
            <text:p text:style-name="P7"/>
            <text:p text:style-name="P7"/>
            <text:p text:style-name="P7"/>
            <text:p text:style-name="P7"/>
            <text:p text:style-name="P14"><text:span text:style-name="T2"></text:span>改進入學制度與評量方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14"><text:span text:style-name="T2"></text:span>推動高中職社區化方案</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發展國中教育</text:p>
            <text:p text:style-name="P14"><text:span text:style-name="T2"></text:span>校務規劃與管理</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落實「友善校園」學生事務與輔導工作</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學生公費<text:soft-page-break/>獎勵及補助</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鄉土教育與輔導活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14"><text:span text:style-name="T2"></text:span>發展科學教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辦理國中技藝教育學程</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14"><text:span text:style-name="T2"></text:span>加強教學研究</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加強學習成就不佳學生學習輔導</text:p>
            <text:p text:style-name="P7"/>
            <text:p text:style-name="P7"/>
            <text:p text:style-name="P7"/>
            <text:p text:style-name="P7"/>
            <text:p text:style-name="P7"/>
            <text:p text:style-name="P7"/>
            <text:p text:style-name="P7"/>
            <text:p text:style-name="P7"/>
            <text:p text:style-name="P5"><text:span text:style-name="T2"></text:span>發展國小教育</text:p>
            <text:p text:style-name="P14"><text:span text:style-name="T2"></text:span>一般行政</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落實「友善校園」學生事務與輔導工作</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教務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推動兒童閱讀計畫</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5"><text:span text:style-name="T2"></text:span>補習教育</text:p>
            <text:p text:style-name="P14"><text:span text:style-name="T2"></text:span>建置短期補習班資訊管理系統</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輔導公私立補習及進修學校（班），加強補校及進修學校教學正常化</text:p>
            <text:p text:style-name="P7"/>
            <text:p text:style-name="P7"/>
            <text:p text:style-name="P7"><text:soft-page-break/></text:p>
            <text:p text:style-name="P7"/>
            <text:p text:style-name="P7"/>
            <text:p text:style-name="P7"/>
            <text:p text:style-name="P7"/>
            <text:p text:style-name="P7"/>
            <text:p text:style-name="P7"/>
            <text:p text:style-name="P14"><text:span text:style-name="T2"></text:span>執行終身學習白皮書行動方案，推動落實終身學習計畫。</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加強推展成人教育，辦理市民學苑社區大學及成人基本教育研習班。</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特殊教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5"><text:span text:style-name="T2"></text:span>幼兒及青少年福利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5"><text:span text:style-name="T2"></text:span>各項社教活動</text:p>
            <text:p text:style-name="P14"><text:span text:style-name="T2"></text:span>表揚資深優良教師。</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積極辦理學校各項藝術教育活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4"><text:span text:style-name="T2"></text:span>舉辦各項學校藝文活動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輔導教育基金會或教育信託基金設立</text:p>
            <text:p text:style-name="P7"/>
            <text:p text:style-name="P7"/>
            <text:p text:style-name="P7"/>
            <text:p text:style-name="P7"/>
            <text:p text:style-name="P7"/>
            <text:p text:style-name="P14"><text:span text:style-name="T2"></text:span>實施學校及社會交通安全教育</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推動家庭教育</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推行國民體育</text:p>
            <text:p text:style-name="P14"><text:span text:style-name="T2"></text:span>全民體育：配合政府改善社會風氣及推行全民體育計畫，舉辦市府<text:soft-page-break/>各項運動競賽</text:p>
            <text:p text:style-name="P7"/>
            <text:p text:style-name="P7"/>
            <text:p text:style-name="P7"/>
            <text:p text:style-name="P7"/>
            <text:p text:style-name="P7"/>
            <text:p text:style-name="P7"/>
            <text:p text:style-name="P7"/>
            <text:p text:style-name="P7"/>
            <text:p text:style-name="P7"/>
            <text:p text:style-name="P7"/>
            <text:p text:style-name="P14"><text:span text:style-name="T2"></text:span>配合「健康城市」施政目標，推動學校體育活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4"><text:span text:style-name="T2"></text:span>社會體育活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國際體育交流</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籌辦2009世運會</text:p>
            <text:p text:style-name="P7"/>
            <text:p text:style-name="P7"/>
            <text:p text:style-name="P7"/>
            <text:p text:style-name="P7"/>
            <text:p text:style-name="P7"/>
            <text:p text:style-name="P7"/>
            <text:p text:style-name="P7"/>
            <text:p text:style-name="P7"/>
            <text:p text:style-name="P7"/>
            <text:p text:style-name="P7"/>
            <text:p text:style-name="P14"><text:span text:style-name="T2"></text:span>爭取2011世界大學運動會主辦權</text:p>
            <text:p text:style-name="P14"/>
            <text:p text:style-name="P14"><text:span text:style-name="T2"></text:span>積極培養優秀選手，指定重點單項運動學校、編列體育獎助學金、各校推展體育運動<text:soft-page-break/>績效獎勵金及繼續辦理基層運動選手訓練站</text:p>
            <text:p text:style-name="P7"/>
            <text:p text:style-name="P7"/>
            <text:p text:style-name="P7"/>
            <text:p text:style-name="P7"/>
            <text:p text:style-name="P14"><text:span text:style-name="T2"></text:span>市立體育場</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5"><text:span text:style-name="T2"></text:span>推行學校衛生教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十、推展永續校園</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執行暨督導軍訓業務</text:p>
            <text:p text:style-name="P14"><text:span text:style-name="T2"></text:span>軍訓活動<text:soft-page-break/>及學術研習</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14"><text:span text:style-name="T2"></text:span>學生生活輔導</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4"><text:span text:style-name="T2"></text:span>落實教育服務役役男管理工作</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14"><text:span text:style-name="T2"></text:span>建構校園災害管理機制</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視察與輔導</text:p>
            <text:p text:style-name="P14"><text:span text:style-name="T2"></text:span>視導工作</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text:span>國民教育輔導</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3">貳、行政管理</text:p>
            <text:p text:style-name="P5"><text:span text:style-name="T2"></text:span>一般業務</text:p>
            <text:p text:style-name="P7"/>
            <text:p text:style-name="P7"/>
            <text:p text:style-name="P7"/>
            <text:p text:style-name="P7"/>
            <text:p text:style-name="P5"><text:span text:style-name="T2"></text:span>總務業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 text:c="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人事業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政風業務</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會計業務</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研考業務</text:p>
            <text:p text:style-name="P7"/>
            <text:p text:style-name="P7"/>
            <text:p text:style-name="P7"/>
            <text:p text:style-name="P7"/>
            <text:p text:style-name="P7"/>
            <text:p text:style-name="P7"/>
            <text:p text:style-name="P7"/>
            <text:p text:style-name="P13">參、固定資產及無形資產</text:p>
            <text:p text:style-name="P5"><text:span text:style-name="T2"></text:span>高中職增班設校及充實設備</text:p>
            <text:p text:style-name="P7"/>
            <text:p text:style-name="P7"/>
            <text:p text:style-name="P7"/>
            <text:p text:style-name="P7"/>
            <text:p text:style-name="P7"/>
            <text:p text:style-name="P7"/>
            <text:p text:style-name="P7"/>
            <text:p text:style-name="P7"/>
            <text:p text:style-name="P7"/>
            <text:p text:style-name="P5"><text:span text:style-name="T2"></text:span>國民中學增班設校及充實設備</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5"><text:span text:style-name="T2"></text:span>國民小學增班設校及充實設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span>興建體育設施</text:p>
            <text:p text:style-name="P7"/>
            <text:p text:style-name="P7"/>
            <text:p text:style-name="P7"/>
            <text:p text:style-name="P5"><text:span text:style-name="T2"></text:span>營養午餐設施</text:p>
            <text:p text:style-name="P5"/>
            <text:p text:style-name="P5"/>
            <text:p text:style-name="P5"/>
            <text:p text:style-name="P5"><text:span text:style-name="T2"></text:span>特教班設備</text:p>
            <text:p text:style-name="P5"/>
            <text:p text:style-name="P5"/>
            <text:p text:style-name="P5"/>
            <text:p text:style-name="P5"><text:span text:style-name="T2"></text:span>發展資訊教育設備及軟體</text:p>
          </table:table-cell>
          <table:table-cell table:style-name="表格1.B2" office:value-type="string">
            <text:p text:style-name="Standard"/>
            <text:p text:style-name="Standard"/>
            <text:p text:style-name="Standard"/>
            <text:p text:style-name="Standard"/>
            <text:p text:style-name="Standard">辦理各項研討會及教育實驗，瞭解各校校務、教學實際情形及其困難，並予以輔導改善，以發揮高中職課程應有功能。</text:p>
            <text:p text:style-name="Standard"/>
            <text:p text:style-name="Standard"/>
            <text:p text:style-name="Standard">鼓勵教師進修，提高教師素質，加強教師專業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學生事務活動。</text:p>
            <text:p text:style-name="Standard"/>
            <text:p text:style-name="Standard"/>
            <text:p text:style-name="Standard"/>
            <text:p text:style-name="Standard"/>
            <text:p text:style-name="Standard">加強人權、法治、品德及公民教育。</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動生命教育相關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強化學生輔導體制。</text:p>
            <text:p text:style-name="Standard"/>
            <text:p text:style-name="Standard"/>
            <text:p text:style-name="Standard"/>
            <text:p text:style-name="Standard"/>
            <text:p text:style-name="Standard"/>
            <text:p text:style-name="Standard"/>
            <text:p text:style-name="Standard"/>
            <text:p text:style-name="Standard"><text:soft-page-break/></text:p>
            <text:p text:style-name="Standard">高危險群學生之預防與輔導。</text:p>
            <text:p text:style-name="Standard"/>
            <text:p text:style-name="Standard"/>
            <text:p text:style-name="Standard"/>
            <text:p text:style-name="Standard"/>
            <text:p text:style-name="Standard"/>
            <text:p text:style-name="Standard">統籌規劃學校教職員參與學生事務與輔導專業知能在職教育。</text:p>
            <text:p text:style-name="Standard"/>
            <text:p text:style-name="Standard">辦理教師進修研習，改進課程及教學方法。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學術研究及國際文化交流，增進相互認識。</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學藝活動，提高學生學習興趣，促使五育均衡發展。</text:p>
            <text:p text:style-name="Standard"/>
            <text:p text:style-name="Standard"/>
            <text:p text:style-name="Standard"/>
            <text:p text:style-name="Standard">辦理科學教育輔導、充實儀器設備及實驗課程。</text:p>
            <text:p text:style-name="Standard"/>
            <text:p text:style-name="Standard"/>
            <text:p text:style-name="Standard"/>
            <text:p text:style-name="Standard"/>
            <text:p text:style-name="Standard">辦理科學教育活動，發掘及輔導科學資優學生，並擴大學生學習領域。</text:p>
            <text:p text:style-name="Standard"/>
            <text:p text:style-name="Standard"/>
            <text:p text:style-name="Standard"/>
            <text:p text:style-name="Standard">發展職業教育，提高技能水準。</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獎助私立高級中等學校充實設備。</text:p>
            <text:p text:style-name="Standard"/>
            <text:p text:style-name="Standard"/>
            <text:p text:style-name="Standard"/>
            <text:p text:style-name="Standard"/>
            <text:p text:style-name="Standard"/>
            <text:p text:style-name="Standard"/>
            <text:p text:style-name="Standard">核發學生獎助金，鼓勵成績優異、優秀清寒、軍公教遺族等子女努力向學。</text:p>
            <text:p text:style-name="Standard"/>
            <text:p text:style-name="Standard"/>
            <text:p text:style-name="Standard"/>
            <text:p text:style-name="Standard"/>
            <text:p text:style-name="Standard"/>
            <text:p text:style-name="Standard"/>
            <text:p text:style-name="Standard"/>
            <text:p text:style-name="Standard"/>
            <text:p text:style-name="Standard">辦理助學貸款，協助學生完成學業。</text:p>
            <text:p text:style-name="Standard"><text:soft-page-break/></text:p>
            <text:p text:style-name="Standard"/>
            <text:p text:style-name="Standard"/>
            <text:p text:style-name="Standard"/>
            <text:p text:style-name="Standard"/>
            <text:p text:style-name="Standard"/>
            <text:p text:style-name="Standard"/>
            <text:p text:style-name="Standard">辦理網界博覽會，培養學生的「鄉土情懷」及「國際視野」。</text:p>
            <text:p text:style-name="Standard"/>
            <text:p text:style-name="Standard"/>
            <text:p text:style-name="Standard"/>
            <text:p text:style-name="Standard"/>
            <text:p text:style-name="Standard">提昇各級學校教師資訊素養及專業知能，辦理各項資訊教育研習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並參加各項資訊比賽。</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各項國際性網路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建置本市未來學校。</text:p>
            <text:p text:style-name="Standard"/>
            <text:p text:style-name="Standard"/>
            <text:p text:style-name="Standard"/>
            <text:p text:style-name="Standard"/>
            <text:p text:style-name="Standard"/>
            <text:p text:style-name="Standard"/>
            <text:p text:style-name="Standard"><text:soft-page-break/></text:p>
            <text:p text:style-name="Standard">協助開發及維護各項教育行政電子化系統。</text:p>
            <text:p text:style-name="Standard"/>
            <text:p text:style-name="Standard"/>
            <text:p text:style-name="Standard"/>
            <text:p text:style-name="Standard"/>
            <text:p text:style-name="Standard"/>
            <text:p text:style-name="Standard"/>
            <text:p text:style-name="Standard">充實各項資訊軟硬體設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持續推動網路學習社群。</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新制師資資格檢定及教師登記。</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建立多元入學機制，並進行命題研究發展能力測驗。</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動高中職社區化方案。</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推動學校評鑑及教師專業發展制度，督導學校教學正常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建立教師資料，以利課務及行政管理之參考。</text:p>
            <text:p text:style-name="Standard"/>
            <text:p text:style-name="Standard">學籍審核與管理，簡化學籍審核手續，加強學籍保管、整理、應用。</text:p>
            <text:p text:style-name="Standard"/>
            <text:p text:style-name="Standard"/>
            <text:p text:style-name="Standard">辦理國中校長遴選及強化教評會功能，推動校園民主，鼓勵教職員及社區參與學校經營，並健全教育人事制度，公平處理教師甄選及聘任。</text:p>
            <text:p text:style-name="Standard"/>
            <text:p text:style-name="Standard"/>
            <text:p text:style-name="Standard"><text:soft-page-break/></text:p>
            <text:p text:style-name="Standard"/>
            <text:p text:style-name="Standard"/>
            <text:p text:style-name="Standard">辦理學生事務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人權、法治、品德及公民教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動生命教育相關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強化學生輔導體制。</text:p>
            <text:p text:style-name="Standard"/>
            <text:p text:style-name="Standard"/>
            <text:p text:style-name="Standard"/>
            <text:p text:style-name="Standard"/>
            <text:p text:style-name="Standard"/>
            <text:p text:style-name="Standard"/>
            <text:p text:style-name="Standard"/>
            <text:p text:style-name="Standard">落實中輟生追蹤輔導與安置政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統籌規劃學校教職員參與學生事務與輔導專業知能在職教育。</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適時獎勵（表揚）優秀學生，促進教育更精進。</text:p>
            <text:p text:style-name="Standard"/>
            <text:p text:style-name="Standard">獎助功勛、軍公教遺族及低收入戶學生代收代辦費，以彰顯政府德澤。</text:p>
            <text:p text:style-name="Standard"/>
            <text:p text:style-name="Standard"/>
            <text:p text:style-name="Standard"/>
            <text:p text:style-name="Standard">補助學生教科書費。</text:p>
            <text:p text:style-name="Standard"/>
            <text:p text:style-name="Standard"/>
            <text:p text:style-name="Standard"/>
            <text:p text:style-name="Standard">補助私立國中學生雜費。</text:p>
            <text:p text:style-name="Standard"/>
            <text:p text:style-name="Standard"/>
            <text:p text:style-name="Standard">加強鄉土教育與民族精神教育，以培養學生愛家、愛鄉、愛國情操。</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增進教師輔導觀念與技術方法、輔導學生升學與就業、加強心理衛生教育，並培養學生正確職業觀念。</text:p>
            <text:p text:style-name="Standard"/>
            <text:p text:style-name="Standard">培育並鼓勵教師研究創新與進修，提高師資素質。</text:p>
            <text:p text:style-name="P2"><text:s/></text:p>
            <text:p text:style-name="Standard"/>
            <text:p text:style-name="Standard">改進教學及評量方法，提高教學效果。</text:p>
            <text:p text:style-name="Standard"/>
            <text:p text:style-name="Standard"/>
            <text:p text:style-name="Standard"/>
            <text:p text:style-name="Standard">充實科學儀器設備。</text:p>
            <text:p text:style-name="Standard"/>
            <text:p text:style-name="Standard"/>
            <text:p text:style-name="Standard"/>
            <text:p text:style-name="Standard">整合科學教育資源及網絡，提高科學教育輔導成效。</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text:p>
            <text:p text:style-name="Standard"/>
            <text:p text:style-name="Standard">辦理科學教育活動，提升全民科學素養，擴大學生學習領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強化國中技藝教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藝能科教育，充實學校家政與生活科技設備，提高教師之素質及教學能力。</text:p>
            <text:p text:style-name="Standard"/>
            <text:p text:style-name="Standard"/>
            <text:p text:style-name="Standard"/>
            <text:p text:style-name="Standard"/>
            <text:p text:style-name="Standard"/>
            <text:p text:style-name="Standard">加強教學研究與輔導，以改進教學方法，提高教學效果。</text:p>
            <text:p text:style-name="Standard"/>
            <text:p text:style-name="Standard"/>
            <text:p text:style-name="Standard"/>
            <text:p text:style-name="Standard"/>
            <text:p text:style-name="Standard"/>
            <text:p text:style-name="Standard"/>
            <text:p text:style-name="Standard">加強學習成就不佳學生學習<text:soft-page-break/>輔導，帶好每位學生。</text:p>
            <text:p text:style-name="Standard"/>
            <text:p text:style-name="Standard"/>
            <text:p text:style-name="Standard"/>
            <text:p text:style-name="Standard"/>
            <text:p text:style-name="Standard"/>
            <text:p text:style-name="Standard"/>
            <text:p text:style-name="Standard"/>
            <text:p text:style-name="Standard"/>
            <text:p text:style-name="Standard">辦理校務及各項研習活動，發揮教育效能。</text:p>
            <text:p text:style-name="Standard"/>
            <text:p text:style-name="Standard">辦理學生學籍審查與管理。</text:p>
            <text:p text:style-name="Standard"/>
            <text:p text:style-name="Standard"/>
            <text:p text:style-name="Standard"/>
            <text:p text:style-name="Standard"/>
            <text:p text:style-name="Standard"/>
            <text:p text:style-name="Standard"/>
            <text:p text:style-name="Standard"/>
            <text:p text:style-name="Standard"/>
            <text:p text:style-name="Standard">建立學校行政管理制度、充實教學資料及推動組織再造。</text:p>
            <text:p text:style-name="Standard"/>
            <text:p text:style-name="Standard"/>
            <text:p text:style-name="Standard"/>
            <text:p text:style-name="Standard"/>
            <text:p text:style-name="Standard">辦理學生事務活動。</text:p>
            <text:p text:style-name="Standard"/>
            <text:p text:style-name="Standard"/>
            <text:p text:style-name="Standard"/>
            <text:p text:style-name="Standard"/>
            <text:p text:style-name="Standard"/>
            <text:p text:style-name="Standard"/>
            <text:p text:style-name="Standard"><text:soft-page-break/>加強人權、法治、品德及公民教育。</text:p>
            <text:p text:style-name="Standard"/>
            <text:p text:style-name="Standard"/>
            <text:p text:style-name="Standard"/>
            <text:p text:style-name="Standard"/>
            <text:p text:style-name="Standard"/>
            <text:p text:style-name="Standard">推動生命教育相關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強化學生輔導體制。</text:p>
            <text:p text:style-name="Standard"/>
            <text:p text:style-name="Standard"/>
            <text:p text:style-name="Standard">落實中輟生追蹤輔導與安置政策、危險群學生之預防與輔導。</text:p>
            <text:p text:style-name="Standard"/>
            <text:p text:style-name="Standard"/>
            <text:p text:style-name="Standard">統籌規劃學校教職員參與學生事務與輔導專業知能在職教育。</text:p>
            <text:p text:style-name="Standard"/>
            <text:p text:style-name="Standard"/>
            <text:p text:style-name="Standard"/>
            <text:p text:style-name="Standard"/>
            <text:p text:style-name="Standard">配合教育發展潮流辦理課程研習及實驗。</text:p>
            <text:p text:style-name="Standard"><text:soft-page-break/></text:p>
            <text:p text:style-name="Standard">辦理國小教育人員甄選及遷調。</text:p>
            <text:p text:style-name="Standard"/>
            <text:p text:style-name="Standard"/>
            <text:p text:style-name="Standard"/>
            <text:p text:style-name="Standard"/>
            <text:p text:style-name="Standard"/>
            <text:p text:style-name="Standard"/>
            <text:p text:style-name="Standard"/>
            <text:p text:style-name="Standard"/>
            <text:p text:style-name="Standard">加強教師專業知能研習。</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補助弱勢學生費用，鼓勵學生向學。</text:p>
            <text:p text:style-name="Standard"/>
            <text:p text:style-name="Standard"/>
            <text:p text:style-name="Standard"/>
            <text:p text:style-name="Standard"/>
            <text:p text:style-name="Standard"/>
            <text:p text:style-name="Standard"/>
            <text:p text:style-name="Standard"/>
            <text:p text:style-name="Standard"/>
            <text:p text:style-name="Standard">加強學習成就不佳學生學習<text:soft-page-break/>輔導，帶好每位學生。</text:p>
            <text:p text:style-name="Standard"/>
            <text:p text:style-name="Standard"/>
            <text:p text:style-name="Standard"/>
            <text:p text:style-name="Standard"/>
            <text:p text:style-name="Standard">購置教學媒體，訂購配發教學輔助教材、書籍至各校供師生使用。</text:p>
            <text:p text:style-name="Standard"/>
            <text:p text:style-name="Standard"/>
            <text:p text:style-name="Standard">推動九年一貫課程及辦理國民教育專題研究，並提倡教師進修研究風氣，以提高師資素質，增進教學效果。</text:p>
            <text:p text:style-name="Standard"/>
            <text:p text:style-name="Standard">辦理教育實驗，革新教材教法，廣收教育效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發展科學教育，迎接科技時代，提升國民科技素養。</text:p>
            <text:p text:style-name="Standard"/>
            <text:p text:style-name="Standard"><text:soft-page-break/>推動兒童閱讀工作、開放學校圖書館，設置閱讀志工。</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宣導以利補習班業者及市民自行上網查詢檢索。</text:p>
            <text:p text:style-name="Standard">辦理立案及未立案補習班各項班務行政稽查業務。</text:p>
            <text:p text:style-name="Standard">加強取締未立案補習班罰鍰各項作業。</text:p>
            <text:p text:style-name="Standard">辦理補習班優良教師獎勵及表揚。</text:p>
            <text:p text:style-name="Standard">辦理補習班設立人或班主任業務研討會或公共安全研習。</text:p>
            <text:p text:style-name="Standard"><text:soft-page-break/></text:p>
            <text:p text:style-name="Standard"/>
            <text:p text:style-name="Standard"/>
            <text:p text:style-name="Standard"/>
            <text:p text:style-name="Standard"/>
            <text:p text:style-name="Standard"/>
            <text:p text:style-name="Standard"/>
            <text:p text:style-name="Standard"/>
            <text:p text:style-name="Standard">以寓教於樂方式引導學生從事正當休閒活動，辦理各級補校及進修學校各項學藝活動。</text:p>
            <text:p text:style-name="Standard">辦理國中小補校及進修學校訪視業務。</text:p>
            <text:p text:style-name="Standard"/>
            <text:p text:style-name="Standard"/>
            <text:p text:style-name="Standard"/>
            <text:p text:style-name="Standard"/>
            <text:p text:style-name="Standard"/>
            <text:p text:style-name="Standard"/>
            <text:p text:style-name="Standard">推動「健康‧活力‧高雄人─高雄市推動終身學習四年（2005～2008）計畫」。</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市民學苑及社區大學，推展終身教育，提供市民進<text:soft-page-break/>修學習機會，提升市民人文素養與生活知能。</text:p>
            <text:p text:style-name="Standard"/>
            <text:p text:style-name="Standard">輔導各級學校及社團等辦理成人基本教育研習班（含外籍配偶班），配合內政部辦理外籍配偶語言學習輔導班。</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輔導失學民眾，降低不識字率。</text:p>
            <text:p text:style-name="Standard"/>
            <text:p text:style-name="Standard"/>
            <text:p text:style-name="Standard">各項補助及委辦。</text:p>
            <text:p text:style-name="Standard"/>
            <text:p text:style-name="Standard"/>
            <text:p text:style-name="Standard"/>
            <text:p text:style-name="Standard"/>
            <text:p text:style-name="Standard"/>
            <text:p text:style-name="Standard"/>
            <text:p text:style-name="Standard"/>
            <text:p text:style-name="Standard"><text:soft-page-break/>普及國民教育，促進教育機會均等，積極辦理特殊教育輔導。</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增進特殊教育教師教學能力及協助特殊教育學生順利就學。</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持續推動創造力教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專業研習，獎勵教師進行教學研究，增進教學效果。</text:p>
            <text:p text:style-name="Standard"/>
            <text:p text:style-name="Standard">提供教師進修研習機會，提升教師專業知能，增進教學效果。</text:p>
            <text:p text:style-name="Standard"/>
            <text:p text:style-name="Standard">輔導及取締未立案幼稚園。</text:p>
            <text:p text:style-name="Standard"/>
            <text:p text:style-name="Standard"/>
            <text:p text:style-name="Standard"><text:soft-page-break/></text:p>
            <text:p text:style-name="Standard"/>
            <text:p text:style-name="Standard">促進學前教育正常發展。</text:p>
            <text:p text:style-name="Standard"/>
            <text:p text:style-name="Standard"/>
            <text:p text:style-name="Standard"/>
            <text:p text:style-name="Standard"/>
            <text:p text:style-name="Standard"/>
            <text:p text:style-name="Standard">辦理幼稚園評鑑，改善幼稚園環境，充實設備，提高幼教水準。</text:p>
            <text:p text:style-name="Standard"/>
            <text:p text:style-name="Standard"/>
            <text:p text:style-name="Standard"/>
            <text:p text:style-name="Standard"/>
            <text:p text:style-name="Standard">增加幼兒受教機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倡導尊師重道，端正教育風氣。</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鼓勵各級學校師生參與，提升本市藝術教育水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改善社會風氣增進市民身心健康。</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輔導教育基金會或教育信託基金設立。</text:p>
            <text:p text:style-name="Standard"/>
            <text:p text:style-name="Standard"/>
            <text:p text:style-name="Standard"/>
            <text:p text:style-name="Standard"/>
            <text:p text:style-name="Standard"/>
            <text:p text:style-name="Standard"/>
            <text:p text:style-name="Standard">維護學生交通安全，保障市民生命財產安全。</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配合教育部宣導家庭教育各項活動（執行高風險家庭輔導網絡）。</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成人教育及家庭教育相關活動（含新移民配偶）。</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提供適婚男女婚前家庭教育研習，以培養正確的婚姻觀念，促進家庭美滿。</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督導高級中等以下學校每學年在正式課程外實施4小時以上家庭教育課程及活動，並會同家長會辦理親職教育，以營造幸福<text:soft-page-break/>家庭。</text:p>
            <text:p text:style-name="Standard"/>
            <text:p text:style-name="Standard"/>
            <text:p text:style-name="Standard"/>
            <text:p text:style-name="Standard"/>
            <text:p text:style-name="Standard"/>
            <text:p text:style-name="Standard">研發各項家庭教育課程及親職教育、親子共學專案，以推展本市家庭教育。</text:p>
            <text:p text:style-name="Standard"/>
            <text:p text:style-name="Standard"/>
            <text:p text:style-name="Standard"/>
            <text:p text:style-name="Standard"/>
            <text:p text:style-name="Standard"/>
            <text:p text:style-name="Standard"/>
            <text:p text:style-name="Standard">推動單項體育競賽，拓展社會體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輔導並促進體育課教學活動及運動競賽之正常發展。</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舉辦本市國民小學運動會。</text:p>
            <text:p text:style-name="Standard"/>
            <text:p text:style-name="Standard"/>
            <text:p text:style-name="Standard"/>
            <text:p text:style-name="Standard">舉辦本市中等學校運動會及參加全國中等學校運動會。</text:p>
            <text:p text:style-name="Standard"/>
            <text:p text:style-name="Standard"/>
            <text:p text:style-name="Standard"/>
            <text:p text:style-name="Standard"/>
            <text:p text:style-name="Standard"/>
            <text:p text:style-name="Standard"/>
            <text:p text:style-name="Standard"/>
            <text:p text:style-name="Standard">參加各項體育活動及運動競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展學生水域運動，提升游<text:soft-page-break/>泳能力。</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開放學校場地器材設備。</text:p>
            <text:p text:style-name="Standard"/>
            <text:p text:style-name="Standard">輔導本市中小學校體育促進會。</text:p>
            <text:p text:style-name="Standard"/>
            <text:p text:style-name="Standard"/>
            <text:p text:style-name="Standard"/>
            <text:p text:style-name="Standard"/>
            <text:p text:style-name="Standard"/>
            <text:p text:style-name="Standard"/>
            <text:p text:style-name="Standard">參加全國運動會。</text:p>
            <text:p text:style-name="Standard"/>
            <text:p text:style-name="Standard"/>
            <text:p text:style-name="Standard"/>
            <text:p text:style-name="Standard"/>
            <text:p text:style-name="Standard">輔導並補助高雄市體育會及各單項委員會推展體育活動。</text:p>
            <text:p text:style-name="Standard"/>
            <text:p text:style-name="Standard">輔導各區體育會。</text:p>
            <text:p text:style-name="Standard"/>
            <text:p text:style-name="Standard"><text:soft-page-break/></text:p>
            <text:p text:style-name="Standard"/>
            <text:p text:style-name="Standard">輔導各項運動社團推展各項活動</text:p>
            <text:p text:style-name="Standard"/>
            <text:p text:style-name="Standard"/>
            <text:p text:style-name="Standard"/>
            <text:p text:style-name="Standard"/>
            <text:p text:style-name="Standard">積極籌辦本市運會。</text:p>
            <text:p text:style-name="Standard"/>
            <text:p text:style-name="Standard"/>
            <text:p text:style-name="Standard"/>
            <text:p text:style-name="Standard"/>
            <text:p text:style-name="Standard"/>
            <text:p text:style-name="Standard">舉辦龍舟競賽。</text:p>
            <text:p text:style-name="Standard"/>
            <text:p text:style-name="Standard"/>
            <text:p text:style-name="Standard"/>
            <text:p text:style-name="Standard"/>
            <text:p text:style-name="Standard"/>
            <text:p text:style-name="Standard"/>
            <text:p text:style-name="Standard"/>
            <text:p text:style-name="Standard"/>
            <text:p text:style-name="Standard">輔導本市基層訓練站之活動。</text:p>
            <text:p text:style-name="Standard"/>
            <text:p text:style-name="Standard"/>
            <text:p text:style-name="Standard"/>
            <text:p text:style-name="Standard"/>
            <text:p text:style-name="Standard"/>
            <text:p text:style-name="Standard"/>
            <text:p text:style-name="Standard"/>
            <text:p text:style-name="Standard"/>
            <text:p text:style-name="Standard">九九體育節舉行慶祝大會。</text:p>
            <text:p text:style-name="Standard"/>
            <text:p text:style-name="Standard"/>
            <text:p text:style-name="Standard"/>
            <text:p text:style-name="Standard"><text:soft-page-break/></text:p>
            <text:p text:style-name="Standard">辦理本市殘障國民運動會。</text:p>
            <text:p text:style-name="Standard"/>
            <text:p text:style-name="Standard"/>
            <text:p text:style-name="Standard"/>
            <text:p text:style-name="Standard"/>
            <text:p text:style-name="Standard"/>
            <text:p text:style-name="Standard">輔導及補助選拔優秀體育人員及運動團體出國訪問或參加競賽。</text:p>
            <text:p text:style-name="Standard"/>
            <text:p text:style-name="Standard"/>
            <text:p text:style-name="Standard"/>
            <text:p text:style-name="Standard"/>
            <text:p text:style-name="Standard"/>
            <text:p text:style-name="Standard"/>
            <text:p text:style-name="Standard"/>
            <text:p text:style-name="Standard"/>
            <text:p text:style-name="Standard"/>
            <text:p text:style-name="P2"><text:s/></text:p>
            <text:p text:style-name="Standard"/>
            <text:p text:style-name="Standard"/>
            <text:p text:style-name="Standard"/>
            <text:p text:style-name="Standard"/>
            <text:p text:style-name="Standard"/>
            <text:p text:style-name="Standard">興建及整修競賽場地。</text:p>
            <text:p text:style-name="Standard"/>
            <text:p text:style-name="Standard"/>
            <text:p text:style-name="Standard">推廣2009世運比賽項目。</text:p>
            <text:p text:style-name="Standard"/>
            <text:p text:style-name="Standard"/>
            <text:p text:style-name="Standard">辦理2007高雄世運暖身賽。</text:p>
            <text:p text:style-name="Standard"/>
            <text:p text:style-name="Standard"/>
            <text:p text:style-name="Standard"/>
            <text:p text:style-name="Standard"/>
            <text:p text:style-name="Standard"><text:soft-page-break/></text:p>
            <text:p text:style-name="Standard"/>
            <text:p text:style-name="Standard"/>
            <text:p text:style-name="Standard"/>
            <text:p text:style-name="Standard">推動校園2009世運系列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爭取2011世界大學運動會主辦權。</text:p>
            <text:p text:style-name="Standard"/>
            <text:p text:style-name="Standard">輔導基層運動選手訓練站。</text:p>
            <text:p text:style-name="Standard"/>
            <text:p text:style-name="Standard"/>
            <text:p text:style-name="Standard"/>
            <text:p text:style-name="Standard"/>
            <text:p text:style-name="Standard"/>
            <text:p text:style-name="Standard"/>
            <text:p text:style-name="Standard"/>
            <text:p text:style-name="Standard">獎勵優秀運動教練、選手與績優學校。</text:p>
            <text:p text:style-name="Standard"/>
            <text:p text:style-name="Standard"/>
            <text:p text:style-name="Standard"/>
            <text:p text:style-name="Standard"/>
            <text:p text:style-name="Standard">加強場務及場地經營管理維護。</text:p>
            <text:p text:style-name="Standard"/>
            <text:p text:style-name="Standard">積極舉辦各項<text:soft-page-break/>體育活動及運動競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積極充實場地器材設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辦理學生營養午餐輔導學生建立正確的飲食習慣與行為。</text:p>
            <text:p text:style-name="Standard"><text:soft-page-break/></text:p>
            <text:p text:style-name="Standard"/>
            <text:p text:style-name="Standard"/>
            <text:p text:style-name="Standard"/>
            <text:p text:style-name="Standard"/>
            <text:p text:style-name="Standard"/>
            <text:p text:style-name="Standard"/>
            <text:p text:style-name="Standard">加強食品衛生及餐飲衛生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宣導性別平等教育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維護學校衛生管理。</text:p>
            <text:p text:style-name="Standard"/>
            <text:p text:style-name="Standard"/>
            <text:p text:style-name="Standard"/>
            <text:p text:style-name="Standard"/>
            <text:p text:style-name="Standard"/>
            <text:p text:style-name="Standard"/>
            <text:p text:style-name="Standard"/>
            <text:p text:style-name="Standard"><text:soft-page-break/></text:p>
            <text:p text:style-name="Standard"><text:tab/></text:p>
            <text:p text:style-name="Standard"/>
            <text:p text:style-name="Standard"/>
            <text:p text:style-name="Standard"/>
            <text:p text:style-name="Standard"/>
            <text:p text:style-name="Standard">辦理學生團體保險，補助各校學生團體保險，以維護學生安全。校園傳染病防治。</text:p>
            <text:p text:style-name="Standard"/>
            <text:p text:style-name="Standard"/>
            <text:p text:style-name="Standard">辦理健康促進學校。</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維護學生健康與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營造生態、環保、人性化的校園環境。</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動學生志工服務，培養學生關懷社會情操。</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械彈保管與維修，實施年度軍械維修及零件整補，確保軍械堪用狀態。</text:p>
            <text:p text:style-name="Standard"/>
            <text:p text:style-name="Standard">進行軍護教學研究發展，改進教學方式，增進教學效果。</text:p>
            <text:p text:style-name="Standard"/>
            <text:p text:style-name="Standard">舉辦講習，交換經驗，增進工作成效。</text:p>
            <text:p text:style-name="Standard"/>
            <text:p text:style-name="Standard"/>
            <text:p text:style-name="Standard"/>
            <text:p text:style-name="Standard"/>
            <text:p text:style-name="Standard">舉辦軍訓人員在職訓練活動，增進軍護人員學能。</text:p>
            <text:p text:style-name="Standard"/>
            <text:p text:style-name="Standard"/>
            <text:p text:style-name="Standard"/>
            <text:p text:style-name="Standard"/>
            <text:p text:style-name="Standard">軍護人員暑期研習及進修，增進本職學能，提高工作效率。</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動全民國防教育，宣揚全民國防理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配合行政院健康社區六星計畫推動學生志工服務，學生校外生活指導<text:soft-page-break/>幹部訓練，有效推展學生校外生活輔導及防制黑道勢力介入校園行動方案。</text:p>
            <text:p text:style-name="Standard"/>
            <text:p text:style-name="Standard"/>
            <text:p text:style-name="Standard"/>
            <text:p text:style-name="Standard"/>
            <text:p text:style-name="Standard"/>
            <text:p text:style-name="Standard"/>
            <text:p text:style-name="Standard"/>
            <text:p text:style-name="Standard"/>
            <text:p text:style-name="Standard">辦理青年動員服勤暨學校防護幹部講習，以強化學生動員能力。</text:p>
            <text:p text:style-name="Standard"/>
            <text:p text:style-name="Standard">防制學生濫用藥物及辦理中輟生通報等工作，加強防毒教育宣導。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協助焦點學校推廣閱讀輔導教學。</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協助中輟生復學輔導。</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服勤管理現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改善役男住宿環境。</text:p>
            <text:p text:style-name="Standard"/>
            <text:p text:style-name="Standard"/>
            <text:p text:style-name="Standard"/>
            <text:p text:style-name="Standard"/>
            <text:p text:style-name="Standard"/>
            <text:p text:style-name="Standard"/>
            <text:p text:style-name="Standard"/>
            <text:p text:style-name="Standard"/>
            <text:p text:style-name="Standard">在職訓練及服勤管理講習。</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維謢校園安全<text:soft-page-break/>，避免或降低校園意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推動「改善校園治安—倡導友善校園，啟動校園掃黑實施計畫」。</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視導所屬機關學校切實執行法令，促進教育正常發展。</text:p>
            <text:p text:style-name="Standard"/>
            <text:p text:style-name="Standard">加強研究進修，改進教學方法，增進教育<text:soft-page-break/>效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強化國民教育輔導團組織，增進輔導功能。</text:p>
            <text:p text:style-name="Standard"/>
            <text:p text:style-name="Standard">設置國中小各學習領域輔導小組，推廣辦理課程改革。</text:p>
            <text:p text:style-name="Standard"/>
            <text:p text:style-name="Standard">建立各學習領域教材資源，提升教師專業知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職員工薪資、超時工作<text:soft-page-break/>報酬、獎金及服務費用等。</text:p>
            <text:p text:style-name="Standard"/>
            <text:p text:style-name="Standard">加強文書檔案管理，建置電子檔案目錄、公文影像存檔。</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建立採購、營繕制度。</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緊急災害防救警覺及知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善用公設保留地作教育休閒區。</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推展本市教育政策及概況宣導。</text:p>
            <text:p text:style-name="Standard"/>
            <text:p text:style-name="Standard"/>
            <text:p text:style-name="Standard"/>
            <text:p text:style-name="Standard"/>
            <text:p text:style-name="Standard"/>
            <text:p text:style-name="Standard"/>
            <text:p text:style-name="Standard"/>
            <text:p text:style-name="Standard">加強實施考核獎懲，激勵服務精神。</text:p>
            <text:p text:style-name="Standard"/>
            <text:p text:style-name="Standard">落實員額精簡及退休資遣政策。</text:p>
            <text:p text:style-name="Standard"/>
            <text:p text:style-name="Standard"/>
            <text:p text:style-name="Standard"/>
            <text:p text:style-name="Standard"/>
            <text:p text:style-name="Standard"/>
            <text:p text:style-name="Standard"/>
            <text:p text:style-name="Standard">加強在職訓練及進修，提高教育人員素質，落實身心障礙福利法。</text:p>
            <text:p text:style-name="Standard"/>
            <text:p text:style-name="Standard">輔導私校建立敘薪考核制度。</text:p>
            <text:p text:style-name="Standard"/>
            <text:p text:style-name="Standard">加強辦理政風法紀宣導，增進員工守法觀念。</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防止貪瀆，澄清吏治，革新政風，建立廉能政治，加強便民服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加強公務保密工作，提升員工保密習慣，並策訂預防機關危害、破壞維護措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端正清廉政風，建立財產申報規範，並落實執行。</text:p>
            <text:p text:style-name="Standard"/>
            <text:p text:style-name="Standard"/>
            <text:p text:style-name="Standard"/>
            <text:p text:style-name="Standard"/>
            <text:p text:style-name="Standard"/>
            <text:p text:style-name="Standard"/>
            <text:p text:style-name="Standard"/>
            <text:p text:style-name="Standard"><text:soft-page-break/>配合年度施政計畫籌編預算。</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有效控管各統籌經費預算。</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內部審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業務訪視。</text:p>
            <text:p text:style-name="Standard"/>
            <text:p text:style-name="Standard"/>
            <text:p text:style-name="Standard"/>
            <text:p text:style-name="Standard"/>
            <text:p text:style-name="Standard"/>
            <text:p text:style-name="Standard"/>
            <text:p text:style-name="Standard">依限編製各表報。</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教育審議委員會及內部管考工作，以提高教育革新及施政績效。</text:p>
            <text:p text:style-name="Standard"/>
            <text:p text:style-name="Standard"/>
            <text:p text:style-name="Standard"/>
            <text:p text:style-name="Standard"/>
            <text:p text:style-name="Standard"/>
            <text:p text:style-name="Standard">充實設備。</text:p>
            <text:p text:style-name="Standard"/>
            <text:p text:style-name="Standard"/>
            <text:p text:style-name="Standard"/>
            <text:p text:style-name="Standard"/>
            <text:p text:style-name="Standard"/>
            <text:p text:style-name="Standard">獎勵辦學優良私立學校充實設備，以提升教學水準。</text:p>
            <text:p text:style-name="Standard"/>
            <text:p text:style-name="Standard">加強校舍整建、更新老舊危險校舍及新設<text:soft-page-break/>學校校舍。</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左營及鳯林國中遷校工程。</text:p>
            <text:p text:style-name="Standard"/>
            <text:p text:style-name="Standard"/>
            <text:p text:style-name="Standard"/>
            <text:p text:style-name="Standard"/>
            <text:p text:style-name="Standard"/>
            <text:p text:style-name="Standard"/>
            <text:p text:style-name="Standard"/>
            <text:p text:style-name="Standard">整建現有校舍設施。</text:p>
            <text:p text:style-name="Standard"><text:soft-page-break/></text:p>
            <text:p text:style-name="Standard"/>
            <text:p text:style-name="Standard"/>
            <text:p text:style-name="Standard">籌設新校、增改建普通及專科教室、修繕校舍，改善教學環境。</text:p>
            <text:p text:style-name="Standard"/>
            <text:p text:style-name="Standard"/>
            <text:p text:style-name="Standard"/>
            <text:p text:style-name="Standard">修繕教室，以提供舒適安全的學習環境。</text:p>
            <text:p text:style-name="Standard"/>
            <text:p text:style-name="Standard"/>
            <text:p text:style-name="Standard">更新課桌椅，汰換不堪用課桌椅，增進學習效果</text:p>
            <text:p text:style-name="Standard">充實專科教室設備，提高教學效果。</text:p>
            <text:p text:style-name="Standard"/>
            <text:p text:style-name="Standard">充實圖書設備，提高學生閱讀及學習興趣，增進知能。</text:p>
            <text:p text:style-name="Standard"/>
            <text:p text:style-name="Standard"/>
            <text:p text:style-name="Standard">更新粉板增（改）建廚房及改善給水設備。</text:p>
            <text:p text:style-name="Standard"/>
            <text:p text:style-name="Standard"/>
            <text:p text:style-name="Standard"/>
            <text:p text:style-name="Standard">增建教室。</text:p>
            <text:p text:style-name="Standard"/>
            <text:p text:style-name="Standard"/>
            <text:p text:style-name="Standard">充實教具及設備。</text:p>
            <text:p text:style-name="Standard"><text:soft-page-break/></text:p>
            <text:p text:style-name="Standard">充實體育設施，改善活動場所。</text:p>
            <text:p text:style-name="Standard"/>
            <text:p text:style-name="Standard">充實電腦教學設備。</text:p>
            <text:p text:style-name="Standard"/>
            <text:p text:style-name="Standard"/>
            <text:p text:style-name="Standard"/>
            <text:p text:style-name="Standard"/>
            <text:p text:style-name="Standard"/>
            <text:p text:style-name="Standard"/>
            <text:p text:style-name="Standard">購買校地及增校。</text:p>
            <text:p text:style-name="Standard"/>
            <text:p text:style-name="Standard"/>
            <text:p text:style-name="Standard"/>
            <text:p text:style-name="Standard"/>
            <text:p text:style-name="Standard"/>
            <text:p text:style-name="Standard"/>
            <text:p text:style-name="Standard">辦理國小教育設施考評，以為繼續辦理之參考。</text:p>
            <text:p text:style-name="Standard"/>
            <text:p text:style-name="Standard">興建及維修各種運動場地器材設施。</text:p>
            <text:p text:style-name="Standard"/>
            <text:p text:style-name="Standard">充實學校廚房設施，以正常供應學生午餐。</text:p>
            <text:p text:style-name="Standard"/>
            <text:p text:style-name="Standard">充實特教班教學設備，以改善教學環境。</text:p>
            <text:p text:style-name="Standard"/>
            <text:p text:style-name="Standard">充實資訊設備，建立學術網路及行政資訊<text:soft-page-break/>系統。</text:p>
          </table:table-cell>
          <table:table-cell table:style-name="表格1.C2" office:value-type="string">
            <text:p text:style-name="P7"/>
            <text:p text:style-name="P7"/>
            <text:p text:style-name="P7"/>
            <text:p text:style-name="P7"/>
            <text:p text:style-name="P7"><text:span text:style-name="T5"></text:span>96年為了解本市高中職95課程綱要實施情形，以及將評鑑結果作為校長遴選時之參考，業就現有評鑑或訪視進行整合為6大範疇、78指標，並對左營高中、中山高中、楠梓高中、海青工商、中正高工、立志高中等6校辦理校務評鑑。辦理完畢後除請評鑑委員依總評建議適時輔導外，亦請學校納入改進。</text:p>
            <text:p text:style-name="P7"><text:span text:style-name="T5"></text:span>教育部96年度綜合高中諮詢輔導專案實地訪視本市海青工商、高雄高商、三民家商、立志中學、樹德家商、楠梓高中、復華中學、大榮中學、國際商工等9所學校。</text:p>
            <text:p text:style-name="P7"/>
            <text:p text:style-name="P7"><text:span text:style-name="T5"></text:span>96年8月26日假高雄高商辦理「試辦教師專業發展評鑑」推動知能研習，計100位教師參加。</text:p>
            <text:p text:style-name="P7"><text:span text:style-name="T5"></text:span>96年9月14日、15日、16日假高雄高商辦理第一梯次「試辦高中職教師專業發展評鑑初階培訓」研習，計60位教師參加。</text:p>
            <text:p text:style-name="P7"><text:span text:style-name="T5"></text:span>96年11月9日、10日、11日假高雄高商辦理第二梯次「試辦高中職教師專業發展評鑑初階培訓」研習，計70位教師參加。</text:p>
            <text:p text:style-name="P7"><text:span text:style-name="T5"></text:span>96年11月26日、11月28日、11月30日分北、中、南三區假立志高中辦理三場次之「96年度全國綜合高中教師輔導知能研習」。</text:p>
            <text:p text:style-name="P7"><text:span text:style-name="T5"></text:span>96年度高中職社區化各項推展活動中，有關教師進修研習，北區學校辦理3場次；中區學校辦理4場次；南區學校辦理9場次，合計辦理16場次；參與教師約計1200人。</text:p>
            <text:p text:style-name="P7"/>
            <text:p text:style-name="P7"><text:span text:style-name="T5"></text:span>組成本市學生事務與輔導工作執行小組，成員計16人於4月15日，9月27日、10月18日、11月29日不定期召開工作會議共4次。</text:p>
            <text:p text:style-name="P7"><text:span text:style-name="T5"></text:span>高雄女中96年12月27日辦理校長及主任檢討及策進研討會，計60人參加。</text:p>
            <text:p text:style-name="P7"/>
            <text:p text:style-name="P7"><text:span text:style-name="T5"></text:span>96年6月12日、11月20日假小港高中召開「高中職人權教育諮詢小組」會議2場次，計80人參加。</text:p>
            <text:p text:style-name="P7"><text:span text:style-name="T5"></text:span>96年7月18日、8月15日假小港高中辦理「高中職<text:soft-page-break/>檢討與修訂校規及教師輔導與管教學生辦法」會議2場次，計76人參加。 </text:p>
            <text:p text:style-name="P7"><text:span text:style-name="T5"></text:span>96年7月假鼓山高中辦理「親師合作提升教師輔導與管教」專業研習，計69人參加。</text:p>
            <text:p text:style-name="P7"><text:span text:style-name="T5"></text:span>96年9月21日假新莊高中辦理「高中職人權法治品德及公民教育」研討會，計75人參加。</text:p>
            <text:p text:style-name="P7"><text:span text:style-name="T5"></text:span>96年11月28日假小港高中辦理「高中職品德教育發展現況暨親師生」座談會，計28人參加。</text:p>
            <text:p text:style-name="P7"><text:span text:style-name="T5"></text:span>96年12月11日假小港高中辦理「高中職校園人權教育與管教」研習，計29人參加。</text:p>
            <text:p text:style-name="P7"><text:span text:style-name="T5"></text:span>96年12月14日假小港高中辦理高中職學務主任會議，計42人參加。</text:p>
            <text:p text:style-name="P7"/>
            <text:p text:style-name="P7"><text:span text:style-name="T5"></text:span>與張老師基金會高雄分事務所合作96年4月至6月辦理「讓夢想起飛─談青少年生涯規劃」校園巡迴講座15場次1025人參加；9月至12月辦理「讓情緒找到出口～情緒管理與壓力調適」校園巡迴講座15場次1500人參加；11月3日至日辦理「人際贏家─準新鮮人生活適應體驗營」計45人參加，並於活動結束後編印成果報告。</text:p>
            <text:p text:style-name="P7"><text:span text:style-name="T5"></text:span>為督導各校執行相關活動情行形，96年12月6日於小港高中；12月12日於左營高中；12月20日於高雄高商辦理友善校園訪視，受評學校14校（佔所有校數50％）。</text:p>
            <text:p text:style-name="P7"><text:span text:style-name="T5"></text:span>96年6月完成訂定本市28所高中職校「推動校園學生憂鬱與自我傷害三級預防工作計畫」，並督導各校建置「學生憂鬱與自我傷害預防與處理機制」。</text:p>
            <text:p text:style-name="P7"><text:span text:style-name="T5"></text:span>中正高中、中山高中、高雄高工等校於96年4月～11月辦理生命教育及憂鬱與自殺防治初級、二級相關研習共4場次約250人次。</text:p>
            <text:p text:style-name="P7"><text:span text:style-name="T5"></text:span>96年3月23日假高雄高工辦理三級學校建置學生憂鬱及自我傷害預防與處理機制研討會，66人參加。</text:p>
            <text:p text:style-name="P7"><text:span text:style-name="T5"></text:span>96年11月1日至2日假高雄高工辦理「悲傷輔導」主題式工作坊，43人參加。</text:p>
            <text:p text:style-name="P7"/>
            <text:p text:style-name="P7"><text:span text:style-name="T5"></text:span>成立資源中心學校：學生事務與輔導工作─高雄女中，性別平等教育─左營高中，生命教育─高雄高工，人權法治教育─小港高中，輔導工作輔導團─前鎮高中，輔導網路中心─三民家商，合計6個資源中心學校，各資源中心學校運作及橫向聯繫能力，均能達成有效交流之功能。</text:p>
            <text:p text:style-name="P7"><text:span text:style-name="T5"></text:span>委請三民家商建立本市學生事務與輔導工作人力資料<text:soft-page-break/>庫<text:span text:style-name="T6">，整合本市高中職校輔導人力資料及辦理相關活動成果。</text:span></text:p>
            <text:p text:style-name="P7"/>
            <text:p text:style-name="P7"><text:span text:style-name="T5"></text:span>96年4月26日於楠梓高中、 5月16日於三信家商、 10月18日於樹德家商、11月6日於新興高中、8月5日及11月27日於立志高中各召開個案研討會，共計9場270人次參與。</text:p>
            <text:p text:style-name="P7"><text:span text:style-name="T5"></text:span>新莊高中96年10 月30 日辦理青少年輔導網路座談會，計80人參加。</text:p>
            <text:p text:style-name="P7"/>
            <text:p text:style-name="P7"><text:span text:style-name="T5"></text:span>為強化輔導人員專業知能，假前鎮高中辦理專業督導研習共8次，共160人次參加。</text:p>
            <text:p text:style-name="P7"><text:span text:style-name="T5"></text:span>高雄高商彙整辦理認輔小團體10團。</text:p>
            <text:p text:style-name="P7"/>
            <text:p text:style-name="P7"/>
            <text:p text:style-name="P7"><text:span text:style-name="T5"></text:span>96年8月24日假三民高中辦理「高中職教務主任研習」傳承相關教務業務，計28人參加。</text:p>
            <text:p text:style-name="P7"><text:span text:style-name="T5"></text:span>96年8月23日假瑞祥高中辦理「高中職新進教師研習」，計120人參加。</text:p>
            <text:p text:style-name="P7"><text:span text:style-name="T5"></text:span>96年7月25～26日、8月1～2日假三民高中分2梯次辦理「台灣文學營」研習，本市高中職校國文科教師分2梯次，計80人參加。</text:p>
            <text:p text:style-name="P7"><text:span text:style-name="T5"></text:span>96年度教育各核定補助本市4個學科中心（高雄高中化學、高雄女中地科、左營高中─英文、中正高中─生涯規劃）30～65萬等經費，辦理教學資源研發及各項教師進修研習。</text:p>
            <text:p text:style-name="P7"><text:span text:style-name="T5"></text:span>委請三民家商96年12月27日假科工館辦理「高中職創造力種子教師研習」，計50人參加。</text:p>
            <text:p text:style-name="P7"/>
            <text:p text:style-name="P7"><text:span text:style-name="T5"></text:span>土耳其亞太協會(ZAPP)暨德國Achern市分別於96.4.18、96.5.7來函邀請本市高中職校學生及各級學校教育人員於96年8月3日至8月13日前往該兩國文教機構進行教育文化參訪。本次參訪成果輝煌，本市高中生土耳其文化夏令營在土耳其伊斯坦堡家庭Home stay活動，深入土耳其家庭並和當地人士融為一體，互動良好獲得當地教育界好評；另本市瑞豐國中亦與優福(UFUK)國中小學締結為姊妹學校。另於拜會德國兩城市之行程，亦獲得德國巴登巴登邦的畢爾(BUHL)市長Hans Striebel、德國阿罕市(ACHERN)市長Reinhart Koestlin親自接待，兩市市長皆親自於晚宴中和全團員親切交流。其中阿罕市市長更應允邱副市長太三有機會要到本市來訪問，可謂完成一次成<text:soft-page-break/>功的國民外交。</text:p>
            <text:p text:style-name="P7"><text:span text:style-name="T5"></text:span>為迎接2009世運會，推動城市國際化，96年以漸進方式建置高雄市「全球村─英語世界」，增進師生及市民英語能力，提升國際競爭力，並透過仿外環境的建置，提供無能力出國之學生亦有體驗之機會，落實關懷弱勢之精神。左營國小、三民國小、華山國小、陽明國小等第一階段學校已完成空間規劃及情境佈置，並已陸續由高年級學生進行體驗。福東國小、復興國小、七賢國小、文府國小、正興國中、獅甲國中、前金國中、立德國中、後勁國中、高雄女中、三民家商、明誠高中、樹德家商等第二階段學校亦於96年8月底完成硬體及教材之規劃。</text:p>
            <text:p text:style-name="P7"/>
            <text:p text:style-name="P7"><text:span text:style-name="T5"></text:span>96年10月19日假新莊高中舉行「高雄市96年度高級中等學校學生國文作文比賽」，每校2名不分年級代表參加。</text:p>
            <text:p text:style-name="P7"><text:span text:style-name="T5"></text:span>96年11月15日假左營高中舉行「96學年度高雄市高級中學學生英文作文暨演講比賽」，每校1至2人不限年級代表參加。</text:p>
            <text:p text:style-name="P7"/>
            <text:p text:style-name="Standard">96年5月18、21、25日辦理「高雄市高級中學基礎自然學科抽測訪視」，共輔導訪視小港高中、鼓山高中、前鎮高中、新興高中、復華中學等5所學校。優等成績90分以上學校：小港高中獎助金4萬元；甲等且成績85分以上學校：前鎮高中、新興高中獎助金2.5萬元整。獎助金限充實自然學科實驗室及儀器設備1萬元以下，不得移為他用。</text:p>
            <text:p text:style-name="P7"/>
            <text:p text:style-name="P7"><text:span text:style-name="T5"></text:span>推動自然學科實驗輔導計畫，增進數理資優學生研究能力，勵學生參加各項國際競賽，拓展學習領域：各校於96年10月中旬辦理數學及自然學科初賽。</text:p>
            <text:p text:style-name="P7"><text:span text:style-name="T5"></text:span>96年11月23日高雄高中辦理96學年度高級中學數學及自然學科競賽，共評選23位優勝學生代表本市參加全國高級中學數理學科能力競賽決賽（含數學、物理、化學、生物、地科）計有16位學生獲得各類前三名。</text:p>
            <text:p text:style-name="P7"/>
            <text:p text:style-name="P7"><text:span text:style-name="T5"></text:span>加強辦理96學年度輪調式建教合作班，計有三信家商、樹德家商、大榮高中、高鳳工家、立志高中、國際商工等6校，班級數計36班，學生1,645人。開設班別有之美容科、餐旅管理科、流通管理科、汽機車科、資訊科、資料處理等科。</text:p>
            <text:p text:style-name="P7"><text:soft-page-break/><text:span text:style-name="T5"></text:span>辦理96學年度高級中學輪調式建教合作事業單位評估作業，期程自96年3月1日起至5月31日止。實地評估352家事業單位，分屬美容科、餐旅科、流通科、資處科、汽機車科、資訊科等；書面審查計164家事業單位。評估獲三等以上之事業單位，得於下學年與本市高級中學辦理建教合作。</text:p>
            <text:p text:style-name="P7"><text:span text:style-name="T5"></text:span>加強辦理合作式國中技藝教育學程，並於96年5月至9月辦理「輔導國中技藝教育學程學生薦輔升讀實用技能學程」分發工作。</text:p>
            <text:p text:style-name="P7"><text:span text:style-name="T5"></text:span>鼓勵學校參與教育部產學攜手計畫，96年度共計有高雄高工、三信家商及樹德家商等3所榮獲教育部核定補助辦理。</text:p>
            <text:p text:style-name="P7"/>
            <text:p text:style-name="P7"><text:span text:style-name="T5"></text:span>依據教育部高中職社區化建構適性學習社區補助要點，及高雄市補助私立高級中等學校獎助金申請注意事項，組成訪視小組前往各校評估設備購置情形、使用率及維護等事項，並評定成績，作為經費補助之依據。</text:p>
            <text:p text:style-name="P7"><text:span text:style-name="T5"></text:span>每年5月份辦理本市「私立高中職校獎助私立高級中等學校充實設備資本門經費訪視」，96年度已於5月18、21、23日辦理完竣。訪視結果共有4校獲得優等，3校獲得甲等，3校獲乙等。</text:p>
            <text:p text:style-name="P7"/>
            <text:p text:style-name="P7"><text:span text:style-name="T5"></text:span>96年度申請軍公教遺族子女就學優待計有69人，總補助金額約2,327,886元。</text:p>
            <text:p text:style-name="P7"><text:span text:style-name="T5"></text:span>96年度申請特殊境遇婦女子女教育補助費計有176人，補助金額為4,480,457元。</text:p>
            <text:p text:style-name="P7"><text:span text:style-name="T5"></text:span>96年度申請現役軍人子女教育補助費計有445人，補助金額為1,548,215元。</text:p>
            <text:p text:style-name="P7"><text:span text:style-name="T5"></text:span>96年度申請原住民子女教育補助費計有636人，補助金額為25,298,573元。</text:p>
            <text:p text:style-name="P7"><text:span text:style-name="T5"></text:span>95學年度第2學期核定申請清寒優秀獎學金計有540人，補助金額為1,522,500元；96學年度第1學期核定申請清寒優秀獎學金計有517人，補助金額為1,456,500元。</text:p>
            <text:p text:style-name="P7"/>
            <text:p text:style-name="Standard">為協助高級中等以上學校在學生順利完成學業，提供學生就學期間學雜費用以貸款方式辦理，家庭年收入114萬元以下者之在學期間助學貸款利息由政府全額補助；家庭年收入114萬元以上之在學期間助學貸款政府補助半額利息。96年度日校學生申請14,258件，貸款利息為355,806,503元；進修學校學生申請2,549件，貸款<text:soft-page-break/>利息為60,532,073元。96年度應支付貸款利息合計為新台幣416,338,576元整。(貸款銀行：高雄銀行)</text:p>
            <text:p text:style-name="P7"/>
            <text:p text:style-name="P7"/>
            <text:p text:style-name="P7"><text:span text:style-name="T5"></text:span>積極鼓勵各級學校參加「台灣學校網界博覽會」及「國際學校網界博覽會」鄉土專題研究網站製作大賽。96年度各級學校報名參加「2007臺灣學校網界博覽會」計有130件，包括國小12件、國中28件、高中職90件，表現非常優異，共計榮獲6金獎、3銀獎、1銅獎及7佳作，總得獎數為17件；在「2007國際學校網界博覽會」部分，榮獲1面白金獎、1面金獎、3面銀獎及2面特別獎，總得獎數為7件。</text:p>
            <text:p text:style-name="P7"><text:span text:style-name="T5"></text:span>96年度辦理資訊研習共計160場，總研習時數為882小時，培訓7,345人；由教育局資訊教育中心規劃辦理的資訊素養研習包括資訊倫理議題9場，培訓530人、資訊融入教學議題31場，培訓1,952人次、資訊技能（含自由軟體培訓）議題32場，培訓1,467人。</text:p>
            <text:p text:style-name="P7"><text:span text:style-name="T5"></text:span>辦理96年度「在職教師資訊應用培訓」計畫，鼓勵各校自辦在職教師資訊應用研習，以提昇教師資訊素養，運用實際案例研討，提升其對資訊倫理、資訊應用相關法律、資訊應用安全議題的認知， 96年4月至7月總計有東光國小等50校申請，辦理場次共計88場，培訓3,396人。</text:p>
            <text:p text:style-name="P7"><text:span text:style-name="T5"></text:span>加強資訊人員培訓，辦理資訊執行秘書座談會4場次，540人次，以了解各級學校資訊教育現況，及時進行輔導，並結合本市資訊教育人才，促進資訊教育之發展。辦理學校網管人員資訊能力研習10場次，448人次以維持本市各級學校網路運作及主機管理、加強光纖網路維護管理知能。辦理學校一般教師資訊應用研習21場次，974人次，以提昇教師利用資訊科技教學及教學媒體運用能力。</text:p>
            <text:p text:style-name="P7"><text:span text:style-name="T5"></text:span>96年度辦理資訊推廣活動部分計57場次，包含研習推<text:span text:style-name="T8">廣、資訊競賽、政策說明會等，總計推廣103,020人次。</text:span></text:p>
            <text:p text:style-name="P7"/>
            <text:p text:style-name="P7"><text:span text:style-name="T5"></text:span>委請左營高中、樹德家商以及三信家商規劃承辦「資訊學科能力複賽暨電腦程式設計比賽」、「資訊融入多媒體─教學資源建置比賽」、「資訊社團成果比賽」、「動畫比賽」、「網頁視覺傳達設計比賽」、「網路戀珍情─照片說故事比賽」「多媒體教材元件設計競賽」、「學生網頁競賽」及「網頁金質獎」，96年度共計有904件成果，包含國小155件，國中260<text:soft-page-break/>件，高中職489件作品，成果豐碩。</text:p>
            <text:p text:style-name="P7"><text:span text:style-name="T5"></text:span>96年度參加教育部「全國中小學資訊融入教學創意競賽比賽」，共計有18校參賽，5件作品得獎，分別榮獲國小語文組第2名、國中數學組第2名、國小自然生活科技組第3名、國小健康體育組第1名、及電子白版組第3名。</text:p>
            <text:p text:style-name="P7"/>
            <text:p text:style-name="P7"><text:span text:style-name="T5"></text:span>優先推薦優秀國、高中職校學生參與於96年7月28日至8月6日參與在日本名古屋舉辦的「World youth Meeting 2007世界青年高峰會議」，並進行中小學資訊教育文化參訪活動，藉以增進本市與日本在推展英語教學、資訊教學經驗分享及交流。</text:p>
            <text:p text:style-name="P7"><text:span text:style-name="T5"></text:span>積極推動中學生國際教育旅行及資訊交流活動，委請三民家商於96年12月22～27日規劃辦理「第八屆2007亞洲學生交流─ASIAN STUDENT EXCHANGE PROGRAM活動」，協助學生透過遠距學習與其它亞洲國家的學生進行文化交流。96年邀請亞洲地區國家之教師及學生來台參訪交流，包括日本、韓國、印尼、馬來西亞等國家之教師及學生，參加之人數共計685人，國內教師及學生470人（學生381人、教師89人），國外教師及學生共計215人（教師44人、學生171人）。</text:p>
            <text:p text:style-name="P7"><text:span text:style-name="T5"></text:span>促進國內外中小學資訊融入教學經驗交流及教學觀摩分享，委請三信家商於96年12月15日、16日與新竹教育大學合作辦理「2007資訊融入教學創新發展模式國際研討會」，結合高雄市e化示範點推廣學校包括莒光國小、中山國小、前金國中、鼎金國中、三民國中等，邀請包含泰國、加拿大、香港等外國學者及中小學教師團隊，分享不同國家在資訊融入教學之作法及經驗，全國各縣市中小學教師共計300人參加。</text:p>
            <text:p text:style-name="P7"/>
            <text:p text:style-name="Standard">配合國際資訊教育潮流，與臺灣微軟合作，建置本市「未來學校」為大義國中、左營國小、博愛國小、三信家商及前鎮國中等5校，於96年5月14日假市府中庭辦理「高雄市未來學校建置計畫國際發表記者會」，並邀請「聯合國教科文組織人類發展教育委員會統籌委員」暨「台灣未來學校國際顧問團委員」Eduardo O C Chaves 辦理「教育議題專題演講」，提高我國在國際資訊教育發展的知名度及能見度，同時提升教育人員國際視野。</text:p>
            <text:p text:style-name="Standard"/>
            <text:p text:style-name="Standard">委請教育局資訊教育中心以自由軟體協助開發及維護各<text:soft-page-break/>項教育行政電子化系統，如新聞剪報及發佈管理系統、教育行政通報系統及行政群組Email通告系統、校務系統、高雄市政府教育局研習資訊系統、數位教學資源交換網、中小學科學展覽知識管理系統、全國短期補習班管理系統、視訊隨剪系統、E世代遊樂園、epass認證安全加密系統、<text:span text:style-name="T9">無線網路全市跨校漫遊認證機制，以強化行政E化之效益。</text:span></text:p>
            <text:p text:style-name="P7"/>
            <text:p text:style-name="P7"><text:span text:style-name="T5"></text:span>配合教育部教師社群計畫採購本市學校資訊融入E化教學設備，包含主題式教材開發、E化群組教室、六大學習網，總經費為17,588,616元。</text:p>
            <text:p text:style-name="P7"><text:span text:style-name="T5"></text:span>補助各校（含高中職校）採購多功能網路防護設備(UTM)，整合並強化各校無線網路之安全防護，建立全市之資安聯合防護體系，總經費為21,800,000元。</text:p>
            <text:p text:style-name="P7"><text:span text:style-name="T5"></text:span>配合教育部e化學習示範點，各校於96年9月底前完成硬體設備之招標，施工情況良好，參與e化學習示範的各校皆持續定期辦理校內相關電子白板之應用教學研討會，討論電子白板融入數學科與自然科教學的課程設計。教師皆排定時間，帶領學生至e化教室上課，進行教學實驗計畫，記錄教學策略及問題。規劃跨校間參訪觀摩活動及e化推動經驗分享等共同討論時間。多次召開高雄市e化教學團隊小組會議，並規劃國際研討會等相關事宜。建置e化教學之網頁，讓教學團隊上傳教學策略及教材。實施狀況及成果網址：http://163.32.201.1/classweb/Homepage.php?teacher_id=156及<text:a xlink:type="simple" xlink:href="http://www.chukps.kh.edu.tw/eschool/" text:style-name="Internet_20_link" text:visited-style-name="Visited_20_Internet_20_Link"><text:span text:style-name="Internet_20_link"><text:span text:style-name="T10">http://www.chukps.kh.edu.tw/eschool/</text:span></text:span></text:a>。</text:p>
            <text:p text:style-name="P7"/>
            <text:p text:style-name="P7"><text:span text:style-name="T5"></text:span>因應網路學習之社會需求，與中山大學合作架設「K12數位學校」教學平台，增進教師運用資訊融入教學活動能力，委請博愛國小、大義國中成立推廣中心，96年度共計開設24門網路課程，其中包含教師網路進修13門、學生網路進修11門課程，總修課人數為2,503人。</text:p>
            <text:p text:style-name="P7"><text:span text:style-name="T5"></text:span>96年度成立的網路合作學習社群共計39所，原目標值為27所，多出12所，涵蓋六大資訊融入教學主題，積極完成施政主軸「鼓勵學校建立網路學習社群」之目標，總計召開的工作會議共計119次，參加的人員2,453人次等。網路合作學習社群包括：</text:p>
            <text:p text:style-name="P12"><text:span text:style-name="T2"></text:span>「教育部六大學習網、學習加油站教材應用及研發」：計有仁愛國小、右昌國小、鳳陽國小、光華國中、三民家商等5校。</text:p>
            <text:p text:style-name="P12"><text:soft-page-break/><text:span text:style-name="T2"></text:span>「主題式資訊融入教材單元設計」：計有福山國小、前鎮高中、新上國小、港和國小、華山國小、高雄高工、屏山國小、鼓山國小、正興國小、獅甲國小、明義國小、勝利國小等12校。</text:p>
            <text:p text:style-name="P12"><text:span text:style-name="T2"></text:span>「E化教材開發與應用」：計有前金國小、大同國小、莊敬國小、新莊國小、新光國小、英明國中、樂群國小等7校。</text:p>
            <text:p text:style-name="P12"><text:span text:style-name="T2"></text:span>「國中小教材開發製作」：計有七賢國小、加昌國小、永清國小、文府國小等4校。</text:p>
            <text:p text:style-name="P12"><text:span text:style-name="T2"></text:span>「國際資應用與推廣─未來學校建置」：計有三信家商、大義國中、前鎮國中、博愛國小、左營國小等5校。</text:p>
            <text:p text:style-name="P12"><text:span text:style-name="T2"></text:span>「資訊國際交流網路合作學習社群」：計有三民家商、高雄女中、明誠中學、龍華國中、獅湖國小、高雄高商等6校。</text:p>
            <text:p text:style-name="P7"/>
            <text:p text:style-name="P7"><text:span text:style-name="T5"></text:span>依據「師資培育法」辦理各項教師檢定審查事項。</text:p>
            <text:p text:style-name="P7"><text:span text:style-name="T5"></text:span>依據「<text:a xlink:type="simple" xlink:href="http://law.moj.gov.tw/Scripts/newsdetail.asp?no=1H0040014" text:style-name="Internet_20_link" text:visited-style-name="Visited_20_Internet_20_Link">職業學校技術及專業教師甄審登記遴聘辦法</text:a>」辦理技術及專業教師登記事宜。</text:p>
            <text:p text:style-name="P7"><text:span text:style-name="T5"></text:span><text:span text:style-name="T6">辦理教師證書遺失補發、教育實習機關審定等相關事宜。</text:span></text:p>
            <text:p text:style-name="P7"><text:span text:style-name="T5"></text:span>辦理教師登記及檢定人數如下：</text:p>
            <text:p text:style-name="P12"><text:span text:style-name="T2"></text:span><text:span text:style-name="T6">中等教育階段（含特殊教育</text:span><text:span text:style-name="T6">27</text:span><text:span text:style-name="T6">人）教師複檢共</text:span><text:span text:style-name="T6">609</text:span><text:span text:style-name="T6">名。</text:span></text:p>
            <text:p text:style-name="P12"><text:span text:style-name="T2"></text:span>國小教育階段教師複檢共2名。</text:p>
            <text:p text:style-name="P12"><text:span text:style-name="T2"></text:span>中等教育階段59名。</text:p>
            <text:p text:style-name="P12"><text:span text:style-name="T2"></text:span>遺失補發（含更名）證書共27名。</text:p>
            <text:p text:style-name="P12"><text:span text:style-name="T2"></text:span>核發技術及專業教師證書共3名。</text:p>
            <text:p text:style-name="P7"/>
            <text:p text:style-name="P7"><text:span text:style-name="T5"></text:span>96年辦理國民中學學生基本學力測驗：高雄考區主委學校─新莊高中；申請入學主委學校─高雄高中；登記分發主委學校─高雄高工。</text:p>
            <text:p text:style-name="P7"><text:span text:style-name="T5"></text:span>高雄區96年國中基本學力測驗、申請、甄選及登記分發等主委學校於學生報名前邀集高雄市、縣國中行政人員詳細說明作業程序，分配報名時段，以簡化工作，有效完成各項報名工作。</text:p>
            <text:p text:style-name="P12"><text:span text:style-name="T2"></text:span>95年12月28日假新莊高中辦理國中基測報名作業說<text:span text:style-name="T6">明會，高雄市47所、高雄縣55所國中註冊組長參加。</text:span></text:p>
            <text:p text:style-name="P12"><text:span text:style-name="T2"></text:span>96年4月19日(四)假高雄高中辦理申請入學報名作業說明會，高雄市47所、高雄縣55所國中註冊組長參加。</text:p>
            <text:p text:style-name="P12"><text:soft-page-break/><text:span text:style-name="T2"></text:span>96年5月23日(三)假高雄高工辦理登記分發報名作業說明會，高雄市47所、高雄縣55所國中註冊組長參加。</text:p>
            <text:p text:style-name="P7"><text:span text:style-name="T5"></text:span>96年度辦理高中職多元入學方案（含高中職社區化及綜合高中）宣導，並將資源及經費整合，配合宣導活動，印製高雄區宣導手冊及摺頁，展現本區特色。各項宣導活動如下：</text:p>
            <text:p text:style-name="P12"><text:span text:style-name="T2"></text:span>96年4月3日(二)假三信家商辦理國中基測及多元入學方案國中人員宣導研習、報名作業說明會，參加人員160人。</text:p>
            <text:p text:style-name="P12"><text:span text:style-name="T2"></text:span>96年4月至6月間，於44所國中辦理59場次宣導高中高職及五專多元入學方案、國中基測及各類型學校升學進路宣導活動，參加對象包括國中應屆畢業生、學生家長及教師等計19,334人。</text:p>
            <text:p text:style-name="P12"><text:span text:style-name="T2"></text:span>96年6月1、2日（五、六）假國立高雄科學工藝博物館辦理「96年度高雄區高中職招生博覽會」，計有51所國、公、私立高中職及中正預校、文藻外語學院、正修科大等校參加，參觀人次約2,000人。</text:p>
            <text:p text:style-name="P7"/>
            <text:p text:style-name="P7"><text:span text:style-name="T5"></text:span>96年度爭取教育部高中職社區化專案補助方案如下：</text:p>
            <text:p text:style-name="P12"><text:span text:style-name="T2"></text:span>高雄高工─高雄市整合型教學資源中心實施計畫。</text:p>
            <text:p text:style-name="P12"><text:span text:style-name="T2"></text:span>中正高工─高雄市高中職社區化網路課程發展與遠距教學計畫。</text:p>
            <text:p text:style-name="P12"><text:span text:style-name="T2"></text:span>瑞祥高中─高雄市適性學習社區休退轉學機制暨諮商輔導整合計畫。</text:p>
            <text:p text:style-name="P12"><text:span text:style-name="T2"></text:span>中正高中─高雄市高中職外語學習環境建置計畫。共爭取教育部專案補助計新臺幣14,080,000元整。</text:p>
            <text:p text:style-name="P7"><text:span text:style-name="T5"></text:span>96年1月10日辦理95學年度高中職社區化諮詢輔導專案會議，檢視全市33所高中職95年度高中職社區化辦理成效。</text:p>
            <text:p text:style-name="P7"><text:span text:style-name="T5"></text:span>高雄高中榮獲教育部96年度高中職社區化分區資訊網站第一名。</text:p>
            <text:p text:style-name="P7"><text:span text:style-name="T5"></text:span>96.11.26假高雄高工辦理「高雄市96年度高中職社區化暨綜合高中宣導種子教師研習會」，高中職校教務主任、輔導主任與教師約150人參加。</text:p>
            <text:p text:style-name="P7"><text:span text:style-name="T5"></text:span>96年度高中職社區化北、中、南三區宣導說明會，參與人員包括高中、高職校長與教務主任、國中校長、教務主任、國三級導師、家長會會長、教師會長約計800人；另專案辦理向國三學生宣導，約計2,500人參加。</text:p>
            <text:p text:style-name="P7"/>
            <text:p text:style-name="P7"/>
            <text:p text:style-name="P7"><text:soft-page-break/><text:span text:style-name="T5"></text:span>建立學校品質經營系統，96年4月辦理大義國中等5校學校評鑑，提升學校辦學績效，由訓練合格証書者及學者專家組成評鑑委員進行評鑑。</text:p>
            <text:p text:style-name="P7"><text:span text:style-name="T5"></text:span>評鑑工作檢討會於96年7月19日假獅甲國中召開本市國民中學95學年度學校評鑑檢討會，檢討95學年度辦理情形，提供日後辦理參考。</text:p>
            <text:p text:style-name="P7"><text:span text:style-name="T5"></text:span>鼓勵學校試辦教師專業發展評鑑，計有前鎮國中等8校參與試辦，為未來全面推動預作準備，以提升教師專業發展。</text:p>
            <text:p text:style-name="P7"><text:span text:style-name="T5"></text:span>繼續推動「國中常態編班」，96學年度國中新生於96年8月7日公開電腦編班，以落實各校教學正常化。</text:p>
            <text:p text:style-name="P7"><text:span text:style-name="T5"></text:span>為了解各國中小常態編班執行成效，訂頒「96學年度公私立國中小常態編班暨分組學習評鑑實施計畫」並於96年10月23日至31日全面進行第一階段書面評鑑，次就書面評鑑有疑義之學校進行第二階段實地評鑑。</text:p>
            <text:p text:style-name="P7"/>
            <text:p text:style-name="Standard">建立各科教師基本資料，內容包括服務學校、年齡、性別、畢業學校科系、特長、任教科目等。並加強各校教師專長授課及兼授課時數之審核。</text:p>
            <text:p text:style-name="P7"/>
            <text:p text:style-name="P7"><text:span text:style-name="T5"></text:span>簡化國中學生入學異動與學籍資料登記、畢業證書核發、遺失補發證明書等手續，由學校統一作業後於一個月內報局核備。</text:p>
            <text:p text:style-name="P7"><text:span text:style-name="T5"></text:span>96年1月修定學生成績評量辦法統一各種表格、於96年4～9月間研訂校務行政電腦化系統化及修訂相關表格，以利各校行政管理。</text:p>
            <text:p text:style-name="P7"/>
            <text:p text:style-name="P7"><text:span text:style-name="T5"></text:span>依國民教育法規定辦理國中校長遴選工作。</text:p>
            <text:p text:style-name="P7"><text:span text:style-name="T5"></text:span>依部頒「國民中小學校長主任教師甄選儲訓遷調及介聘辦法」、「公立高級中等以下學校教師甄選作業要點」及教育局訂頒「高雄市政府教育局受託辦理市立國民中小學教師甄選作業要點」、「高雄市國民中小學教師介聘作業要點」，辦理教師甄選及介聘工作。</text:p>
            <text:p text:style-name="P7"><text:span text:style-name="T5"></text:span>96學年度校長遴選情形：留任原校4人，轉任他校3人，初任校長者4人。</text:p>
            <text:p text:style-name="P7"><text:span text:style-name="T5"></text:span>95學年度國中教師聯合甄選計有36校全部委託教育局辦理，錄取分發名額187人。</text:p>
            <text:p text:style-name="P7"><text:span text:style-name="T5"></text:span>辦理96學年度教師介聘及甄選作業，超額教師介聘2人，市內介聘66人，台閩地區教師介聘調出55人，調入55人，公費合格教師分發4人。</text:p>
            <text:p text:style-name="P7"/>
            <text:p text:style-name="P7"><text:soft-page-break/><text:span text:style-name="T5"></text:span>建立學生事務與輔導工作業務標作業流程(SOP)，檢核各校執行績效。</text:p>
            <text:p text:style-name="P7"><text:span text:style-name="T5"></text:span>96年3至6月辦理公私立國民中學輔導主任導體制作坊，計4場，協助學校以系統整合、工作歷程概念建構各校輔導工作圖象。</text:p>
            <text:p text:style-name="P7"><text:span text:style-name="T5"></text:span>成立輔導工作輔導團，以實務及專業提供各校輔導工作支援及諮詢，並於96年8月間辦理輔導團員的專業督導與成長，計4次。</text:p>
            <text:p text:style-name="P7"><text:span text:style-name="T5"></text:span>整合局處及民間網絡資源，96年10月5日辦理96年度青少年輔導網絡座談會，加強相關單位的功能整合及聯繫，有效提升學生事務的管理與輔導。</text:p>
            <text:p text:style-name="P7"><text:span text:style-name="T5"></text:span>96年10月23至25日辦理國中分區策略聯盟檢核訪視，計5場。</text:p>
            <text:p text:style-name="P7"><text:span text:style-name="T5"></text:span>96年11月2日辦理學生輔導體制檢討及策進作為研討會外埠參訪觀摩。</text:p>
            <text:p text:style-name="P7"><text:span text:style-name="T5"></text:span>96年11月9日辦理「學生輔導體制」檢討及策進作為研討會，傳承經驗及分享。</text:p>
            <text:p text:style-name="P7"><text:span text:style-name="T5"></text:span>辦理輔導團到校導諮詢訪視，計訪視20校。</text:p>
            <text:p text:style-name="P7"><text:span text:style-name="T5"></text:span>辦理分區個案研討會計10場，並責成各校召開校內個案研討會，提升個案輔導成效。</text:p>
            <text:p text:style-name="P7"/>
            <text:p text:style-name="P7"><text:span text:style-name="T5"></text:span>推動下列各項人權法治教育，提升學務人員法治專業知能：</text:p>
            <text:p text:style-name="P12"><text:span text:style-name="T2"></text:span>96年5月5日辦理落實「教師輔導與管教學生辦法」座談會。</text:p>
            <text:p text:style-name="P12"><text:span text:style-name="T2"></text:span>96年5月28日辦理學務主任「校園人權」教育研習：輔導各校辦理「校園人權指標」自我檢核改進措施說明會。</text:p>
            <text:p text:style-name="P12"><text:span text:style-name="T2"></text:span>96年6月8日辦理校園人權法治教育零體罰研習。</text:p>
            <text:p text:style-name="P12"><text:span text:style-name="T2"></text:span>96年6月27日辦理人權法治暨品德公民教育實踐等議題融入式教案設計暨示範觀摩研習。</text:p>
            <text:p text:style-name="P12"><text:span text:style-name="T2"></text:span>96年8月7日～9日辦理學生事務與輔導知能進階研習，96年8月21～23日辦理國中教師及行政人員學生事務與輔導專業知能基礎研習。</text:p>
            <text:p text:style-name="P12"><text:span text:style-name="T2"></text:span>96年10月19日辦理「教師輔導與管教學生辦法」研習活動。</text:p>
            <text:p text:style-name="P12"><text:span text:style-name="T2"></text:span>96年12月7日～8日辦理學務主任人權法治外埠參觀研習。</text:p>
            <text:p text:style-name="P12"><text:span text:style-name="T2"></text:span>公私立國中辦理民主法治教育教師研習每校一場，計46場。</text:p>
            <text:p text:style-name="P7"><text:span text:style-name="T5"></text:span>訂定品德教育核心價值，落實學校品德教育的推動</text:p>
            <text:p text:style-name="P12"><text:span text:style-name="T2"></text:span>於96年2月寒假期間假本市公教人力發展局辦理高<text:soft-page-break/>中職與國中教師品格教育種子教師研習，增進教師創編教材及開發活動之能力。</text:p>
            <text:p text:style-name="P12"><text:span text:style-name="T2"></text:span>賡續辦理發行品德教育卷宗及電子報，供各級學校師生參閱。依品德教育核心價值「服務」、「孝順」、「感恩」、「尊重」、「負責」、「寬恕」及「關懷」等7個主題，計發行18期，分送各校作為品德教育及融入課程教學之參考。</text:p>
            <text:p text:style-name="P12"><text:span text:style-name="T2"></text:span>選拔「96年教育部獎勵品德教育績優學校」，遴選薦送高雄女中、高雄高工、立德國中、陽明國小、華山國小暨楠梓特殊學校至教育部公開表揚。</text:p>
            <text:p text:style-name="P12"><text:span text:style-name="T2"></text:span>編印「高雄心生活教育」─生活教育、品德教育、生命教育成果彙編，於96年12月正式出版，提供各級學校推展心教育的參考。</text:p>
            <text:p text:style-name="P12"><text:span text:style-name="T2"></text:span>辦理品德教育教師研習於96年12月7日假本市立德國中辦理是項研習，參加對象為本市公私立國民中學各校推薦相關業務行政人員及教師，計100名。</text:p>
            <text:p text:style-name="P12"><text:span text:style-name="T2"></text:span>辦理<text:span text:style-name="T3">96年度三級學校「品德教育教學楷模教師」選拔</text:span>，於96年11月15日完成全市決選活動。計評選出15名<text:span text:style-name="T3">「品德教育教學楷模教師」</text:span>。</text:p>
            <text:p text:style-name="P12"><text:span text:style-name="T2"></text:span>辦理市96年度品德教育家長座談會於96年12月23日（星期日）假本市立德國中辦理家長座談會，計有本市各級學校學生家長代表約60人參加。</text:p>
            <text:p text:style-name="P12"><text:span text:style-name="T2"></text:span>於97年1月10日假民族國中辦理國中品德教育成果發表。邀請各校國民中學校長、主任或組長參加，約計100人。</text:p>
            <text:p text:style-name="P12"><text:span text:style-name="T2"></text:span>委託正修科技大學進行「高雄市中小學實施品德教育之相關研究」，將研究結果作為本市推動之參考。</text:p>
            <text:p text:style-name="P7"/>
            <text:p text:style-name="P7"><text:span text:style-name="T5"></text:span><text:span text:style-name="T6">建置網站，提供各項生命教育資訊，以利師生參考使用。</text:span></text:p>
            <text:p text:style-name="P7"><text:span text:style-name="T5"></text:span>辦理命教育讀書會，96年度計2場以專書閱讀、經驗分享與討論，由同儕分享及探討生命的深層意涵，協助教師教學與輔導融入課程的教案設計能力，提升學校命教育及輔導的成效。</text:p>
            <text:p text:style-name="P7"><text:span text:style-name="T5"></text:span><text:span text:style-name="T6">96年2月2日辦理學生壓力調適及心理健康進方案研習。</text:span></text:p>
            <text:p text:style-name="P7"><text:span text:style-name="T5"></text:span>96年4月20日辦理學生憂鬱及自我傷害預防與處理制研習。</text:p>
            <text:p text:style-name="P7"><text:span text:style-name="T5"></text:span>96年11月29日辦理生命教育議題教材教法設計及觀摩研習。</text:p>
            <text:p text:style-name="P7"><text:span text:style-name="T5"></text:span>96年11月30日辦理推動生命教育工作研討會。</text:p>
            <text:p text:style-name="P7"/>
            <text:p text:style-name="P7"><text:soft-page-break/><text:span text:style-name="T5"></text:span>學生心理諮商中心於94年10月成立，現有3位專任諮商心理師及19位兼任諮商師協助提升學校諮商專業知能、輔導學校轉介之嚴重適應困難個案、提供家長和學校諮詢服務、辦理個案研討會及協助學校處理危機事件之心理諮商等工作。</text:p>
            <text:p text:style-name="P7"><text:span text:style-name="T5"></text:span>96年度提供專業培訓1,379人次、諮商服務2,754人次、諮詢服務246人次、個案研討997人次、團體輔導758人次、推廣服務3,264人次，總計服務9,398人次。</text:p>
            <text:p text:style-name="P7"/>
            <text:p text:style-name="P7"><text:span text:style-name="T5"></text:span>96學年度國中小學生總數174,397人，中輟學生總計123人（國中105人、國小10人），輟學率0.07％，行踨不明學生98人，尋獲43人（國中35人、國小8人），尋獲率43.88％，復學56人（國中47人、國小9人），復學率45.53％。</text:p>
            <text:p text:style-name="P7"><text:span text:style-name="T5"></text:span>為提升中輟生之復學率，96學年度仍持續積極透過與校長及訓輔人員檢討成效，並結合輔導機制以有效提高中輟學生尋獲及復學比率。</text:p>
            <text:p text:style-name="P7"><text:span text:style-name="T5"></text:span>推動下列多元彈性教育課程，提高中輟生復學比率：</text:p>
            <text:p text:style-name="P12"><text:span text:style-name="T2"></text:span>實施中輟生暫讀補校，不受學籍學區限制，以提供中輟生返校復學後中間處遇機制。</text:p>
            <text:p text:style-name="P12"><text:span text:style-name="T2"></text:span>開設技藝教育學程，每學年度開辦自辦式、合作式各類科技藝班，以協助中輟學生習得一技之長，96學年度自辦式技藝教育班有15校辦理17班，參加學生數427人，公私立高職10校辦理合作式技藝教育班86班，國中參加校數38校，參加學生1,518人。</text:p>
            <text:p text:style-name="P12"><text:span text:style-name="T2"></text:span>設立資源式中途班，設計彈性多元活潑課程，安置教育中輟復學生，96學年度資源式中途班計有中山國中等10校，安置學生計88位。</text:p>
            <text:p text:style-name="P7"><text:span text:style-name="T5"></text:span>家庭重大變故、清寒及精神異常之學生，由社會局委託之民間社輔團體介入輔導。中輟生由教育局委託人本教育文教基金會、國軍總醫院追蹤輔導，96年度人本基金會服務中輟個案457人次，國軍高雄總醫院服務個案175人次，均建立完整個案紀錄。</text:p>
            <text:p text:style-name="P7"/>
            <text:p text:style-name="P7"><text:span text:style-name="T5"></text:span>96年3至6月辦理公私立國民中學輔導主任導體制作坊，計4場，協助學校以系統整合、工作歷程概念建構各校輔導工作圖象。</text:p>
            <text:p text:style-name="P7"><text:span text:style-name="T5"></text:span>96年8月7日～9日辦理學生事務與輔導知能進階研習；96年8月21～23日辦理國中教師及行政人員學生事務與輔導專業知能基礎研習，提升學校輔導管教學<text:soft-page-break/>生效能。</text:p>
            <text:p text:style-name="P7"><text:span text:style-name="T5"></text:span>96年8月間辦理輔導團員的專業督導與成長，計4次，提升團員專業職能及溝通彼此理念，以有效輔導各級學校推動輔導工作。</text:p>
            <text:p text:style-name="P7"><text:span text:style-name="T5"></text:span>96年8月15～17日辦理新進教師輔導知能基礎研習協助新進教師瞭解本市教育政策及教育環境，有效發揮其專業能力，提升教學及輔導效能。</text:p>
            <text:p text:style-name="P7"/>
            <text:p text:style-name="Standard">辦理五育成績優秀獎學金，每班前3名，每名發給獎金400元。96年度共計核發9,075人次，金額3,619,200元。</text:p>
            <text:p text:style-name="P7"/>
            <text:p text:style-name="P7"/>
            <text:p text:style-name="P7"><text:span text:style-name="T5"></text:span>公教、功勛遺族就學優待金：持有軍公教人員因公或因病死亡撫卹令者可申請就學優待金。96年度共計核發78人次，金額668,398元</text:p>
            <text:p text:style-name="P7"><text:span text:style-name="T5"></text:span>減免各項代收代辦費，持有區公所核定之當年度低收入戶證明書者，補助其所繳交之代收代辦費，每位每學期以868元為上限。96年度共計核發3,654人次，金額1,638,822元。</text:p>
            <text:p text:style-name="P7"/>
            <text:p text:style-name="Standard">補助公教、功勛遺族及低收入戶學生書籍費：持有功勛、公教遺族撫卹令或區公所核定之當年度低收入戶證明書者，全額補助其書籍費。96年度共計核發4,735人次，金額2,494,365元。</text:p>
            <text:p text:style-name="P7"/>
            <text:p text:style-name="Standard">補助私校學生雜費：凡全戶戶籍設於本市滿一年者且就讀本市私立國中者，補助其雜費，每生每學期864元。96年度共計核發5,261人次，金額4,548,069元。</text:p>
            <text:p text:style-name="P7"/>
            <text:p text:style-name="P7"><text:span text:style-name="T5"></text:span>加強鄉土語言中心教學功能，補助民族國中（客語中心學校）、小港國中（閩南語中心學校）、前鎮國中（原住民語中心學校）建全鄉土語言網路平台並委託五福國中、民族國中、前鎮國中編輯鄉土語言教師手冊、有聲教材等。</text:p>
            <text:p text:style-name="P7"><text:span text:style-name="T5"></text:span>辦理學生鄉土語言朗讀、歌唱、答喙鼓等活動競賽等計5場次，計提供200餘名熱愛鄉土教育學生表演平台。</text:p>
            <text:p text:style-name="P7"><text:span text:style-name="T5"></text:span>於96年7月28日辦理以台灣文學為主題之各級學校鄉土教育成果展，計有33所學校熱烈參與設攤，展現其動靜態之鄉土教育成果。</text:p>
            <text:p text:style-name="P7"><text:span text:style-name="T5"></text:span>推動鄉土教育，落實臺灣母語日，以為促進學校營造<text:soft-page-break/>鄉土語言教學學習環境，培養學生能在日常生活中多利用鄉土語言做溝通的能力，於96年10至11月以不預警方式到校實地訪察各校推動實況，以落實本市鄉土教育。</text:p>
            <text:p text:style-name="P7"/>
            <text:p text:style-name="P7"><text:span text:style-name="T5"></text:span>96年4月及6月辦理閩南語師初、進階資培24名教師，以提升教師鄉土教育知能。</text:p>
            <text:p text:style-name="P7"><text:span text:style-name="T5"></text:span>96年5月17日、6月28日、10月11日辦理高雄市環境實察教師研習3場次，計120餘名教師參與。</text:p>
            <text:p text:style-name="P7"><text:span text:style-name="T5"></text:span>委託中山國中進行鄉土文化專題研究，瞭解本土諺語發展及運用。</text:p>
            <text:p text:style-name="P7"/>
            <text:p text:style-name="P7"/>
            <text:p text:style-name="Standard">為鼓勵參加96年第47屆本市中小學科學展覽學校績優人員，藉由科展之檢討及自然生態觀摩，增進參展教師橫向聯繫，交流科教資訊與心得，於96年10月5、6日由陽明國中規劃辦理「本市96年度科學展覽績優人員研習活動」，計有43位科展績優人員及工作人員參加。</text:p>
            <text:p text:style-name="Standard"/>
            <text:p text:style-name="Standard">為提高本市科學展覽品質，探討中小學學生進行科學實驗之原理與方法，交換教師指導科學展覽經驗，並解決指導科學展覽所遭遇問題，教育局於96年12月8日假陽明國中辦理96學年度中小學科學教育輔導研習活動，計有300位科學教師參與。</text:p>
            <text:p text:style-name="P7"/>
            <text:p text:style-name="P7"><text:span text:style-name="T5"></text:span>充實各校科學活動儀器設備。</text:p>
            <text:p text:style-name="P7"><text:span text:style-name="T5"></text:span>改進科學教育環境。</text:p>
            <text:p text:style-name="P7"><text:span text:style-name="T5"></text:span>全面充實或更新各校電腦教室設備，積極建置各校網路環境。</text:p>
            <text:p text:style-name="P7"/>
            <text:p text:style-name="P7"><text:span text:style-name="T5"></text:span>鼓勵學校教師向教育部申請科學教育計畫專案補助，進行科學研究。96年度本市計有左營國中『發展國中自然課程「引發學習動機實驗」及「章節教學後深化學習科學活動」之行動研究』及民族國小「科學創意活動競賽」等2件計畫獲教育部核定補助，左營國中13萬元、民族國小10萬元。</text:p>
            <text:p text:style-name="P7"><text:span text:style-name="T5"></text:span>編列經費77,280元整委託國立台灣師範大學出版96年1月至12月之科學教育月刊贈送本市各級學校，另持續訂購科學月刊贈送本市公私立國中及高中職，以充實科學教育教材。</text:p>
            <text:p text:style-name="P7"><text:span text:style-name="T5"></text:span>鼓勵本市國中小參加「中華民國參加印尼雅加達2007年世界青少年發明展」競賽活動，全國通過初審件數<text:soft-page-break/>計210件，於96年8月11～12日進行全國複審結果，選出特優獎10件，優等獎64件，甲等獎123件，其中本市榮獲2件特優，18件優等及35件甲等，本市總計有55件獲獎，總獲獎率達28％，為全國首冠，特優獎作品並代表我國份赴印尼雅加達參加2007年世界青少年發明展活動。</text:p>
            <text:p text:style-name="P7"><text:span text:style-name="T5"></text:span>積極鼓勵並輔導學校參加2007InnoSchool全國學校經營創新獎」、「2007 GreaTeach全國創意教學獎」暨「Travel Learning2007全國創意遊學經營獎」競賽本市成績優異，再度蟬連全國第一。其中全國學校經營創新獎入圍決審件數計有146件，本市於全國15件特優獎中，獨占6件，總獲獎數為75件，獲獎比率51％為全國之冠；全國創意教學獎入圍決審件數計有393件，本市於全國33件特優獎中，獨占16件，總獲獎數為213件，獲獎比率54％，亦為全國之冠。</text:p>
            <text:p text:style-name="P11"/>
            <text:p text:style-name="P7"><text:span text:style-name="T5"></text:span>辦理2007高雄市第47屆中小學科學展覽會，於4月間假國立科學工藝博物館辦理，計有國中小、高中職共378件作品參賽，4月28日頒獎，4月28日至5月6日公開展覽。並由各類科評審教授共同推薦21件第一名及7件第二名作品參加全國科展競賽。</text:p>
            <text:p text:style-name="P7"><text:span text:style-name="T5"></text:span>辦理第47屆全國中小學科學展覽會，由國立臺灣科學教育館與教育局共同主辦，五福國中等13所學校共同承辦，自7月23日至29日在本市市立文化中心、國立高雄師範大學及統一夢時代購物中心辦理，除了「科展」競賽外，還包括「科學園遊會」、「科教巡迴車」、「科學之旅」、「鄉土教育成果展」、「科展之夜」等活動及「頒獎典禮」。來自全省各縣市的師生及家長計約2,500人參與。</text:p>
            <text:p text:style-name="P7"><text:span text:style-name="T5"></text:span>辦理2007魔力點子藝起來創意競賽，至今(96)年已是第5屆，結合高雄縣教育局於4月18日在高雄市社教館擴大舉辦。活動內容有「E-game創意線上闖關活動」、「<text:span text:style-name="T6">魔力點子學生創意才能競賽」、「飛魔力」等三大部分。</text:span></text:p>
            <text:p text:style-name="P7"><text:span text:style-name="T5"></text:span>96年2月7、8日（寒假期間）假英明國中辦理「高雄市95學年度國中學生趣味數學研習營」，邀請學者專家親臨指導，藉由實地操作練習，提供學生解決數學問題並培養學生創造思考的能力。</text:p>
            <text:p text:style-name="P7"><text:span text:style-name="T5"></text:span>96年3月29日本市高雄女中及國立科學工藝博物館分別辦理自然與生活科技競賽，以為推展本市自然與生活科技教育，提升學生對於科學探究之興趣，共計45所國中學生135名學生角逐此一盛會。</text:p>
            <text:p text:style-name="P7"><text:soft-page-break/></text:p>
            <text:p text:style-name="P7"><text:span text:style-name="T5"></text:span>配合教育部技藝教育改革方案，95及96學年度計爭取教育部補助辦理生涯發展教育經費6,212,025元，教育局配合經費6,212,025元，總計投注經費12,424,050元，於國中全面推展生涯發展教育，以校本、全面、彈性多元等原則實施，並融入各領域課程，運用彈性學習節數、選修課程及相關活動等方式進行教學，協助學生自我察覺與探索生涯等，以利未來生涯進路的規劃。</text:p>
            <text:p text:style-name="P7"><text:span text:style-name="T5"></text:span>開設國中自辦技藝教育學程及高職合作式技藝教育班，開設商業、餐旅、設計、電機電子、家政、電子機械及農業職群等課程及實作。96學年度開辦技藝教育學程，國中自辦式技藝教育班有15校辦理17班，參加學生數427人，公私立高職10校辦理合作式技藝教育班86班，國中參加校數38校，參加學生1,518人。</text:p>
            <text:p text:style-name="P7"/>
            <text:p text:style-name="P7"><text:span text:style-name="T5"></text:span>指定民族、三民、左營、正興、七賢、小港、五福國中等七大領域中心學校，辦理課程教材研究及輔導工作。</text:p>
            <text:p text:style-name="P7"><text:span text:style-name="T5"></text:span>辦理精進課堂教學能力研習計，96年獲教育部補助1,092萬餘元，為落實執行本計畫，96年3月5日辦理國中執行精進課堂教學能力計畫說明會，請各校參考教育部審核意見，並透由各校的辦理經驗座談分享，以精進計畫執行績效，統計辦理11場次校長、主任及教師之宣導及教學領導研習，計500人次參加，各校辦理本計畫研習活動計60餘場次。</text:p>
            <text:p text:style-name="P7"/>
            <text:p text:style-name="P7"><text:span text:style-name="T5"></text:span>辦理國中學生寒暑假育樂營活動，以充實學生寒暑假生活。96年度寒暑假各類育樂營活動計有230隊，提供近八千個名額。活動性質包括：(1)育樂類、(2)藝文類、(3)體育類、(4)研習類、(5)活動類、(6)公益類、(7)休閒類等。</text:p>
            <text:p text:style-name="P7"><text:span text:style-name="T5"></text:span>舉辦國中童軍聯團露營，96年度由民族國中承辦，訂於96年12月13、14、15日（星期四、五、六），共計三天兩夜，假澄清湖青年活動中心辦理，深化童軍教育，延續三達德「智仁勇」精神，促進本市童軍教育健全發展。</text:p>
            <text:p text:style-name="P7"><text:span text:style-name="T5"></text:span>辦理攜手計畫─課後扶助，為弱勢學生進行補救教學，以期帶好每位學生並結合遴近大專院校學生，辦理弱勢學生英語、數學、國語、理化等課業之補救教學。</text:p>
            <text:p text:style-name="P7"><text:soft-page-break/><text:span text:style-name="T5"></text:span>96年度攜手計畫課後扶助獲教育部補助972萬元，於各國中小利用課餘、寒暑假進行課業輔導。為協助學校落實於弱勢學生的補救教學，96年10月9日辦理期中工作執行檢討會，11月13日辦理97年度計畫申請說明會，協助學校熟悉課後扶助相關作業，以利各校之執行。</text:p>
            <text:p text:style-name="P7"><text:span text:style-name="T5"></text:span>結合污水處理處回饋基金、小港區污水處理廠等民間資源進行課後扶助。</text:p>
            <text:p text:style-name="P7"/>
            <text:p text:style-name="P7"/>
            <text:p text:style-name="Standard">辦理新任及轉任教務、訓導、輔導、總務主任及九年一貫、鄉土教育、英語教育、訓輔教育等有關教育行政業務研習，推動校務自主，鼓勵發揮學校特色。</text:p>
            <text:p text:style-name="P7"/>
            <text:p text:style-name="P7"><text:span text:style-name="T5"></text:span>依據「高雄市國民小學學生學籍管理要點」，督導各校辦理學生學籍審查與管理。</text:p>
            <text:p text:style-name="P7"><text:span text:style-name="T5"></text:span>推動電子化校務系統，促進學生學籍管理e化，提升學生學籍審查與管理效能。</text:p>
            <text:p text:style-name="P7"><text:span text:style-name="T5"></text:span>配合教育部95年5月10日修正發布國民小學及國民中學學生成績評量準則，日常生活表現不做綜合性評價及等第轉化進行系統程式更新，並編製評量表供教師記錄學生行為事實。另將成績納入電子校務系統，推動電子化校務行政。</text:p>
            <text:p text:style-name="P7"/>
            <text:p text:style-name="P7"><text:span text:style-name="T5"></text:span>督請鄉土語言、鄉土教育、英語教育等資源中心蒐集彙整各項教學資料，並完成編修高雄文明史第二版；編印教師教學研究成果，提供各校教師進修及教學參考使用，提高教學效果。</text:p>
            <text:p text:style-name="P7"><text:span text:style-name="T5"></text:span>96年度爭取教育部經費補助2,511,330元推動國小學生事務與輔導工作友善校園計畫，激勵教師全面參與學生輔導工作。</text:p>
            <text:p text:style-name="P7"/>
            <text:p text:style-name="P7"><text:span text:style-name="T5"></text:span>辦理國小優秀畢業生及模範兒童表揚活動，發送獎狀及獎品，與市長合影，鼓勵優秀學童。</text:p>
            <text:p text:style-name="P7"><text:span text:style-name="T5"></text:span>辦理學生冬、夏令營活動，激勵團隊精神，鼓勵參加正當休閒活動。</text:p>
            <text:p text:style-name="P7"><text:span text:style-name="T5"></text:span>96年國小學童寒假冬令營共辦理530個營隊，約16,673人參加，暑假夏令營共辦理855個營隊，提供26,086人參加，營隊數較95年度成長142隊，內容活潑而豐富。</text:p>
            <text:p text:style-name="P7"/>
            <text:p text:style-name="P7"><text:span text:style-name="T5"></text:span>於信義國小設立人權法治教育中心，成立人權法治教<text:soft-page-break/>育諮詢小組，規劃年度工作計畫及辦理教師輔導與管教辦法、公民教育、人權法治、生活教育及學生幹部、校園人權研討等相關研習。</text:p>
            <text:p text:style-name="P7"><text:span text:style-name="T5"></text:span>辦理各校自治小市長高峰會議，鼓勵學校辦理學生自治幹部選舉，培養學生具民主法治概念，提升民主法治素養。</text:p>
            <text:p text:style-name="P7"/>
            <text:p text:style-name="P7"><text:span text:style-name="T5"></text:span>結合各科教學，有計畫有步驟的推動生命教育，並兼顧知情意行目標，設計具有教育性、省思性、啟發性、生活性及實踐性之活動，培養學生反省能力，促進實踐意願。</text:p>
            <text:p text:style-name="P7"><text:span text:style-name="T5"></text:span>於學校本位教師進修課程中辦理生命教育、自殺傷害防治及心理衛生等主題研習，結合民間團體辦理學生幹部生命體驗活動，推廣處理學生憂鬱自傷案件之理念，提升學生情緒管理，增進教師辨識及處理能力，落實校園自殺防治工作。並請各校妥善運用「校園自我傷害防治處理手冊」，強化校園自殺防治機制及運作功能。</text:p>
            <text:p text:style-name="P7"/>
            <text:p text:style-name="Standard">設立友善校園輔導工作輔導團，規劃年度工作計畫，辦理認輔研習、個案研討、輔導基礎及進階等相關研習，落實教師輔導工作，帶好每位學生，培育適性健全人格。</text:p>
            <text:p text:style-name="Standard"/>
            <text:p text:style-name="Standard">督導各校調查列冊未就學兒童，分析失學原因，依「強迫入學條例」及「施行細則」規定，協調各區強迫入學委員會勸導入學或結合民間團體追輔機構進行追輔、轉介合作式中途班，並請導師加強家訪功能，勸導協助未入學、中途輟學及長期缺課之學生入學或繼續就學、復學。</text:p>
            <text:p text:style-name="P7"/>
            <text:p text:style-name="Standard">辦理96年度友善校園學生事務與輔導工作計畫，規劃教師學生事務與輔導專業知能在職教育基礎班及進階班、學生輔導體制檢討及策進作為、校園人權研討會、學生憂鬱及自我傷害預防與處理機制等研習，落實推動認輔制度，鼓勵教師參與認輔學生工作，並鼓勵學校結合自辦教師研習，融入新興學生事務與輔導議題，如：外籍配偶子女教育輔導、教師輔導與管教技巧、情緒管理等。</text:p>
            <text:p text:style-name="Standard"/>
            <text:p text:style-name="Standard">辦理精進課堂教學能力、鄉土教育、英語教育教材教法研習，並進行教學及評量實驗、教師專業評鑑，激發師<text:soft-page-break/>生創意，增進教師教學專業能力，提升教育品質。</text:p>
            <text:p text:style-name="Standard"/>
            <text:p text:style-name="Standard">依據「高雄市立國民中小學教師甄選暨介聘作業要點」暨「高雄市立國民中小學教師甄選作業規範」，以及「台閩地區公立國民中小學暨幼稚園教師申請介聘他縣市服務要點」之規定，辦理教師甄選暨遷調作業，96年度共計完成教師甄選暨遷調人數如后：</text:p>
            <text:p text:style-name="P7"><text:span text:style-name="T5"></text:span>遷調介聘：共計有37名教師（含幼稚園2名）成功介聘至本市任教。</text:p>
            <text:p text:style-name="P7"><text:span text:style-name="T5"></text:span>教師甄選：本市96學年度市立國民小學教師甄選方式為委託教育局辦理聯合甄選方式，錄取45人。</text:p>
            <text:p text:style-name="P7"/>
            <text:p text:style-name="P7"><text:span text:style-name="T5"></text:span>96年度規劃辦理之研習包括校長教學領導實務研習、課發會增能研習、家長協助教師教學事務之可行策略與實例分享、國小家長參與精進課堂教學能力研習、主任組長教學行政領導專業研習、教師教學檔案數位化編製研習、數學教學新策略研習、數學ICT教學技巧、家長閱讀與寫作指導能力成長研習、學習評鑑專業知能研習、教師精進教學專業歷程案例分享、教學評鑑實施成效分區觀摩研討會、國小教師精進教學理念與班級經營實務研習、教師網路專業社群工作坊學習課程、精進寫作教學策略研習、創造力教育教學實務經驗分享、教師團隊行動研究實作工作坊、友善校園各項輔導知能研習、人權法治等研習。</text:p>
            <text:p text:style-name="P7"><text:span text:style-name="T5"></text:span>督導各校配合教育發展潮流及教師需求與意願，規劃辦理教師週三進修，包括一般知能、專業知能、專門知能，期以學習新的教學技能及教學方法，增進教師專業知能。</text:p>
            <text:p text:style-name="P7"/>
            <text:p text:style-name="P7"><text:span text:style-name="T5"></text:span>補助各國小低收入戶、軍公教遺族、單親清寒學生教科書費、家長會費、活動會費及助學金，激勵學生努力向學。96年度總計補助7,292,118元。</text:p>
            <text:p text:style-name="P7"><text:span text:style-name="T5"></text:span>96年編列新台幣2億5,000萬元「營養午餐等教育脫貧專案計畫」經費，針對家庭經濟確實有困難，未能符合現有規定而獲得補助之學生，施以階段性補助國中小午餐費、代辦費、教科書費、國中校服費、幼稚園學雜費、幼童托育津貼、高中職學生助學貸款利息補助及家庭突遭變故貧困學生其他扶助事項等助學措施，嘉惠7,657名經濟弱勢學童。</text:p>
            <text:p text:style-name="P7"/>
            <text:p text:style-name="P7"><text:span text:style-name="T5"></text:span>推動教育優先區計畫，提供弱勢地區學校補助性輔助，辦理學習弱勢學生課後輔導，提升教育資源不利地<text:soft-page-break/>區學校教育水準。</text:p>
            <text:p text:style-name="P7"><text:span text:style-name="T5"></text:span>積極辦理「攜手計畫─課後扶助」計畫進行學習弱勢學生課業輔導，照顧1,400餘位原住民、身心障礙、外籍配偶子女、低收入、中低收入學生及免納所得稅之農工漁民子弟及其他經濟弱勢學生。</text:p>
            <text:p text:style-name="P7"/>
            <text:p text:style-name="P7"><text:span text:style-name="T5"></text:span>蒐集並編輯各項教學資料，購置教育改革相關書籍，分發各校供教師研習、進修之參考，改進教師教育理念，提高教學效果。</text:p>
            <text:p text:style-name="P7"><text:span text:style-name="T5"></text:span>設置鄉土教育、鄉土語言、英語教育資源中心，增置教學設備，編印鄉土、英語教材及媒體，分發各校師生教學參考使用。</text:p>
            <text:p text:style-name="P7"/>
            <text:p text:style-name="P7"><text:span text:style-name="T5"></text:span>善用思摩特網教育資源上傳活動，鼓勵教師創新教學方法，並廣為經驗交流及分享。</text:p>
            <text:p text:style-name="P7"><text:span text:style-name="T5"></text:span>教育局要求各國小配合教育部重要政策（如精進課堂教學力計畫、鄉土教學、教學觀摩），依規定辦理週三下午進修研習之外，教育局亦主動積極規劃辦理新進教師、鄉土語言師資、九年一貫各領域等研習，以提升教師專業知能，增進教學效果。</text:p>
            <text:p text:style-name="P7"/>
            <text:p text:style-name="P7"><text:span text:style-name="T5"></text:span>於福東國小及文府國小辦理國小雙語實驗班，培育英語優秀人才。</text:p>
            <text:p text:style-name="P7"><text:span text:style-name="T5"></text:span>96年實施非型態態實驗教育，全市計有45位學生家長提出申請，經教育局非學校型態實驗教育審議委員會審核結果，計有3位通過、41位修正後通過、1位不通過。</text:p>
            <text:p text:style-name="P7"><text:span text:style-name="T5"></text:span>推展小校聯盟，96年度規劃辦理旗津區國中小實施跨校合作試辦計畫，加強校際合作關係，提供師資交流及支援，以教學協同樂、行政聯合坊、活攜手辦、特色啟傳承、大手牽小手、異國話風情等6項主軸規劃辦理相關活動並進行行政資源整合，期能透過校際聯盟，整合學校行政、教學資源，並能結合地方現有資源，促進社區參與。</text:p>
            <text:p text:style-name="P7"/>
            <text:p text:style-name="Standard">辦理科學展覽、園遊會、冬夏令營等研習活動，落實科學教育，提升師生科技興趣與素養。</text:p>
            <text:p text:style-name="P7"/>
            <text:p text:style-name="P7"/>
            <text:p text:style-name="P7"/>
            <text:p text:style-name="P7"><text:span text:style-name="T5"></text:span>補助各國小計新台幣28,545,000元整充實圖書設備，本市各國小目前20％學校圖書館藏書達2萬冊以上<text:soft-page-break/>，70％學校圖書館藏書達1萬冊以上，豐富的藏書吸引學生借閱，大幅提升學生平均使用學校圖書館的借閱率，96學年度以來平均每位學生至少借閱5本書。 </text:p>
            <text:p text:style-name="P7"><text:span text:style-name="T5"></text:span>配合學校推動閱讀及學校設施開放社區使用，鼓勵學校於校舍一樓設置圖書館或閱覽室計有4校，並開放學校<text:span text:style-name="T6">圖書館，鼓勵社區學生及家長利用圖書館進行親子共讀。</text:span></text:p>
            <text:p text:style-name="P7"><text:span text:style-name="T5"></text:span>本市96年度推動國民小學學生閱讀實施計畫， 整合社會人力資源，鼓勵民間團體或社區組織培訓故事媽媽，辦理閱讀護照認證活動、各校規劃辦理相關閱讀競賽活動、加強運用圖書館，並與市立圖書館各分館合作辦理各項活動。</text:p>
            <text:p text:style-name="P7"><text:span text:style-name="T5"></text:span>規範各國小課程計畫，各年級的國語文課程計畫均須安排「閱讀教學」的課程或配合國語課的各單元進行相關讀物的閱讀教學，各年級的閱讀書目與數量每學期以15至25本為原則。</text:p>
            <text:p text:style-name="P7"><text:span text:style-name="T5"></text:span>委請新光國小承辦「深耕閱讀—精進教學」研習，加強招募教師、閱讀志工人力培訓，建立社區、學校及民間團體的閱讀互動機制，營造幸福書香社區。 </text:p>
            <text:p text:style-name="P7"/>
            <text:p text:style-name="P7"/>
            <text:p text:style-name="P7"><text:span text:style-name="T5"></text:span>自90年9月起教育部委託本市教育局規劃開發建置短期補習班資訊管理系統以來，即由教育局負責擔任聯絡窗口，負責整體性系統維護，該資訊系統包含「全國」補習班資訊系統。</text:p>
            <text:p text:style-name="P7"><text:span text:style-name="T5"></text:span>為使全國各地區補習班承辦人員熟悉資訊系統操作情形，96年8月22日於三信家商辦理「直轄市及各縣市短期補習班資訊管理系統維護」業務研討會。</text:p>
            <text:p text:style-name="P7"><text:span text:style-name="T5"></text:span>為提升本市補習班業者辦理績效、加強補習班公安消防概念、提供學員安全及優良補習情境。本市於96年9月11日假三信家商辦理「短期補習班教育成長研習講座」，96年6月3日至4日假知本老爺大飯店辦理「補習班業務研討會」。</text:p>
            <text:p text:style-name="P7"><text:span text:style-name="T5"></text:span>96年8月13日辦理補習班優良教師遴選，予以獎勵及表揚。</text:p>
            <text:p text:style-name="P7"><text:span text:style-name="T5"></text:span>為輔導短期補習班健全發展，加強本市1,495家各類補習班之公共安全檢查，每月會同市府工務局、消防局實施公共安全檢查。教育局處理未立案補習班處罰基準一向秉持公正公開、並循一定程序依相關罰則辦理。全年對立案補習班實施檢查190件次（初檢143件次，複檢47件次），其中糾正者49件次、停止招生者12件次、公告撤銷者15件次；未立案補習班檢<text:soft-page-break/>查236件次（初檢142件次、複檢49件次），其中罰鍰23件次，罰鍰金額85.5萬元。另辦理補習班業務研討會，邀請補習班設立人、班主任參加，施予建管、消防、應變處理能力、消費者權益保護等研討，以確保公共安全。</text:p>
            <text:p text:style-name="P7"/>
            <text:p text:style-name="P7"><text:span text:style-name="T5"></text:span>為了讓進修學校同學驗證所學，並進一步體會人與土地的和諧關係，培養學生愛鄉情懷及對大自然生生不息的相處之道。於96年9月至11月委請高雄市柴山會辦理高雄市高級中等進修學校藝文生態教育，計有11校2,525名學生參與室外課程。</text:p>
            <text:p text:style-name="P7"><text:span text:style-name="T5"></text:span>配合推動全國高中職進修學校98課綱行動方案，本市96學年度計有中正高工及高雄高商試辦98課綱。</text:p>
            <text:p text:style-name="P7"><text:span text:style-name="T5"></text:span>為研議本市「國民補習學校及高級中等進修學校學生學籍管理要點」及「高級中等進修學校學生成績考查要點」之相關問題、本市高中職進修學校95暫綱課程實施之探討、本市參與98課綱96學年試辦之經驗分享、及本市國中小補校及高中職進修學校業務工作檢討，於96年12月2日至3日參觀原生植物園、卑南文化區以融入生態環境、文化教學。</text:p>
            <text:p text:style-name="P7"/>
            <text:p text:style-name="P7"><text:span text:style-name="T5"></text:span>依據「健康‧活力‧高雄人─高雄市推動終身學習四年（2005～2008）計畫」，成立四分工小組，分別進行計畫內子計畫：</text:p>
            <text:p text:style-name="P12"><text:span text:style-name="T2"></text:span>子計畫一「專業化：培養終身教育師資」：委請國立高雄師範大學，於96年9月20日至12月6日辦理「知識管理與終身學習學分班」，學員約30人，本案經費15萬元。</text:p>
            <text:p text:style-name="P12"><text:span text:style-name="T2"></text:span>子計畫二「多元化：推動海洋城市主題學習活動」─「3.辦理海洋城市主題學習活動，行銷健康‧活力概念」：96年5月至11月委請海洋科大於本市各級學校辦理「高雄市96年度海洋國家─『海洋意象（學校部分）』巡迴演講實施計畫」，計辦理30場，約有6,000位師生參與，本案經費15萬元。</text:p>
            <text:p text:style-name="P12"><text:span text:style-name="T2"></text:span>子計畫三「基礎化：養成學生終身學習習慣、培育健康活力新市民」：委請前鎮國小辦理96年度「高雄市政府教育局落實各級學校學生終身學習理念、態度與能力行動方案」之三個行動方案：實施計畫包含：全面提升教師終身學習理念方案、終身學習融入各學習領域（科）方案、推展學習型班級（社團）方案，本案共有全市國中小及高中職139所學校參與。本案經費30萬元。</text:p>
            <text:p text:style-name="P12"><text:soft-page-break/><text:span text:style-name="T2"></text:span>子計畫四「資訊化：建置都會學習入口網站，整合學習資訊」：委請國立高雄師範大學、市府資訊中心及教育局資教中心辦理，並推動子計畫八「全民化：記錄市民學習時數，鼓勵市民熱愛學習」，本案經費30萬元。</text:p>
            <text:p text:style-name="P12"><text:span text:style-name="T2"></text:span>子計畫五「普及化：輔導弱勢族群學習」：委請前鎮國小結合本市各國小具新移民教學經驗之教師編印新移民學習輔導手冊，並依據子計畫五，進行社區普查，以具體了解社區居民的學習需求，再經由一系列社區培力課程，希望逐步建立各社區自主學習能力，並發展在地社區的師資群，不僅民眾可就近學習其所需之課程，師資亦來自社區，勢將能活絡社區之經營與學習，以達社區的永續經營。</text:p>
            <text:p text:style-name="P12"><text:span text:style-name="T2"></text:span>子計畫六「優質化：發展學習型組織」：委請樹德家商辦理「健康‧活力‧高雄人」都會學習型組織楷模選拔─「高雄市96年度遴選推廣終身學習績優、發展學習型組織楷模實施計畫」，推薦報名日期自96年 10月15日起至11月13日止，本案經費30萬元。</text:p>
            <text:p text:style-name="P12"><text:span text:style-name="T2"></text:span>子計畫七「系統化：結合家庭、社區、學校，強化學習網絡」，請國立中山大學附屬國光高級中學協同本市原生植物園創價協會、新興社區大學、後勁廟產管理委員會……等單位，辦理教育部「建立社區教育學習體系計畫」，本市主題為「建立大後勁社區教育學習體系計畫」，計畫辦理期間為95年至97年共3年，本案年度經費150萬元。 </text:p>
            <text:p text:style-name="P7"><text:span text:style-name="T5"></text:span>因本市各局處依法設置的諮詢委員會甚多，本市家庭教育諮詢委員會與終身學習推展委員會重疊性高，經上揭2委員會分別召開委員會議決議「形式上依據法規成立兩個委員會，實際操作可以召開聯席會議方式辦理，以作廣泛性與整合性議題之討論。」96年7月20日及12月17日分別召開第二屆第1、2次「高雄市家庭教育及終身學習委員會聯席會議」。</text:p>
            <text:p text:style-name="P7"/>
            <text:p text:style-name="P7"><text:span text:style-name="T5"></text:span>每年各分二期辦理市民學苑及社區大學，96年市民學苑開辦450班，提供16歲以上市民萬餘名終身學習機會，社區大學開辦256班，共有3,902名18歲以上學員參加終身學習課程。</text:p>
            <text:p text:style-name="P7"><text:span text:style-name="T5"></text:span>本市社區大學辦理情形經教育部評鑑成績優良，列為甲等，發給獎金40萬元整。</text:p>
            <text:p text:style-name="P7"/>
            <text:p text:style-name="P7"/>
            <text:p text:style-name="Standard"><text:soft-page-break/>本市95年不識字率1.83％較94年之1.93％降低0.1％，已低於先進國家2％之標準（截至95年12月31日本市15歲以上總人口125萬2,821人不識字人口數共計2萬2,930人，較94年減少958人），然本市仍繼續提供失學民眾及外籍配偶識字課程，以降低本市不識字率，並使外籍配偶融入本地生活：</text:p>
            <text:p text:style-name="P7"><text:span text:style-name="T5"></text:span>辦理成人基本教育班144班，計失學國民成教班61班，學員726人；外籍配偶成教班83班，學員1,378人。</text:p>
            <text:p text:style-name="P7"><text:span text:style-name="T5"></text:span>辦理外籍配偶語言學習班計21班，學員487人。</text:p>
            <text:p text:style-name="P7"><text:span text:style-name="T5"></text:span>本市成教班結業後可銜接國小補校就讀，96年外籍配偶就讀國小補校人數計135人，外籍配偶就讀國中補校人數計50人，高中職進修學校8人。</text:p>
            <text:p text:style-name="P7"><text:span text:style-name="T5"></text:span>本市辦理教育部統合視導地方教育事務之「新移民文化計畫」榮獲優等。</text:p>
            <text:p text:style-name="P7"><text:span text:style-name="T5"></text:span>為因應港都文化及人文特色，增進新移民瞭解高雄的在地特色，使融入社區生活，並符合新移民家庭之需要，教育局編印新移民初、中、高級學習手冊，除提供教師教學參考、運用，並輔以教材研習外，並利用函授、諮詢輔導等方式，使更多的新移民實際體驗學習，提昇教育成效。</text:p>
            <text:p text:style-name="P7"/>
            <text:p text:style-name="Standard">提供失學及身心障礙民眾取得學歷機會，96年3月11日辦理國中小學力鑑定考試，3月18日辦理高中職（高職限身<text:span text:style-name="T13">心障礙）學力鑑定考試，11月11日辦理高職學力鑑定考試。</text:span></text:p>
            <text:p text:style-name="P7"/>
            <text:p text:style-name="P7"><text:span text:style-name="T5"></text:span>為加強童軍活動，落實品德教育，教育局補助童軍及女童軍理事會辦理幼童軍大會、國中聯團露營及木章基本訓練、服務員訓練活動。</text:p>
            <text:p text:style-name="P7"><text:span text:style-name="T5"></text:span>為推廣全民英語學習，培養家庭共同學習，增進親子和諧關係，提升國人外語溝通能力及國際文化認知，加強國際公民文化素養。申請教育部補助「親子共學英語」138班，學員2,855人，「成人英語學習」149班，學員2,992人。</text:p>
            <text:p text:style-name="P7"/>
            <text:p text:style-name="P7"><text:span text:style-name="T5"></text:span>教育部於96年9月公佈95年各縣市特殊教育行政評鑑結果，本市特教人力資源部分獲得特優成績，並獲得獎金50萬元之補助。</text:p>
            <text:p text:style-name="P7"><text:span text:style-name="T5"></text:span>依特殊教育法之規定辦理本市特殊教育學生鑑定及就學輔導委員會暨本市特殊教育諮詢委員會，處理有關鑑定、安置及就學輔導事宜，並研議解決本市有關特<text:soft-page-break/>殊教育之問題與課題。</text:p>
            <text:p text:style-name="P7"><text:span text:style-name="T5"></text:span>96年度共辦理各教育階段身心障礙教育鑑輔會，經統計安置人數為：高職特教班60名，特殊學校高職部120名，國中424名，國小781名，學前212名，合計1,597名學生。另聽障生14名、視障生7名入普通高中職校就讀，落實特殊教育法規定辦理身心障礙學生鑑定安置工作。</text:p>
            <text:p text:style-name="P7"><text:span text:style-name="T5"></text:span>95學年度於各教育階段設置啟智班、啟聰班、啟仁班及情障、自閉症、語障、不分類等資源班共386班，提供特教服務。增設國中床邊教學班對住院無法到校學習兒童實施床邊教學，以落實特殊教育零拒絕之目標。</text:p>
            <text:p text:style-name="P7"><text:span text:style-name="T5"></text:span>賡續委請凱旋醫院開設「愛心園」特教班，提供嚴重情緒障礙及精神障礙學生醫療診治期間之課業學習等輔導工作。</text:p>
            <text:p text:style-name="P7"><text:span text:style-name="T5"></text:span>推展身心障礙學生12年就學計畫，95學年度就讀高中職身心障礙學生計有1,235名。並規劃各項特教知能研習<text:span text:style-name="T6">，充實並提升高中職教師輔導身心障礙學生之專業知能。</text:span></text:p>
            <text:p text:style-name="P7"><text:span text:style-name="T5"></text:span>96年度身心障礙專業團隊服務各教育階段身心障礙學生3,116人次，並編印96年度服務成果，提供各界參考。</text:p>
            <text:p text:style-name="P7"><text:span text:style-name="T5"></text:span>委請福東國小、新莊國小及高雄啟智學校辦理特殊教育學生暑期育樂營及自強育樂營等活動，以增廣身心障礙學生視野及強化生活自理之能力。</text:p>
            <text:p text:style-name="P7"><text:span text:style-name="T5"></text:span>辦理96學年度資賦優異未足齡兒童提早入國民小學甄選工作，於96年4月15日假光華國小辦理完畢，達綜合T分數64分通過標準者計43人。</text:p>
            <text:p text:style-name="P7"><text:span text:style-name="T5"></text:span>辦理國民小學96學年度一般智能資優資源班及縮短修業年限甄選，於96年3月31日於瑞豐國小及民權國小舉行第一階段團體智力測驗，並分別於4月28、29日及5月5日辦理第二階段甄試，一般能力資優資源班計通過390人，縮短修業年限部分計通過113人。</text:p>
            <text:p text:style-name="P7"><text:span text:style-name="T5"></text:span><text:span text:style-name="T13">辦理96學年度國中資優資源班一年級學生甄選，於96年11月17日辦理第一階段甄試（團體智力測驗）。並於12月15日及16日辦理第二階段複選（個別智力測驗）。</text:span></text:p>
            <text:p text:style-name="P7"><text:span text:style-name="T5"></text:span>辦理96學年度國民中小學藝術才能班甄選，陸續於5、6月辦理完畢，其錄取標準為：</text:p>
            <text:p text:style-name="P12"><text:span text:style-name="T2"></text:span>參加政府機關或學術研究機構舉辦之國際性或全國性各該類科競賽表現特別優異，獲個人前三名，經鑑定委員會書面審查通過者，優先錄取。</text:p>
            <text:p text:style-name="P12"><text:soft-page-break/><text:span text:style-name="T2"></text:span>凡測驗結果得分在平均數正二個標準差或百分等級九十七者，依術科測驗成績擇優錄取。</text:p>
            <text:p text:style-name="P7"><text:span text:style-name="T5"></text:span>辦理「高雄市96學年度國民小學資優資源班學生善用科工館資源學習」活動，本活動係為加強及鼓勵本市國民小學資優資源班學生對國立科學工藝博物館各項資源之運用，提高資優生學習廣度及視野，實施期程為自96年11月1日至97年10月31日止，為期一年，其實施對象為資優資源班學生，計有400個學生提出申請。</text:p>
            <text:p text:style-name="P7"><text:span text:style-name="T5"></text:span>為提升本市各級學校相關人員對於身心障礙學生之特殊需求及正確無障礙環境觀念的認識與重視，俾落實建立、積極改善無障礙校園環境，於96年11月9日至10日假本市文府國小辦理「有愛無礙—整體改善無障礙校園環境實務研習」，計約150人參加。</text:p>
            <text:p text:style-name="P7"><text:span text:style-name="T5"></text:span>本市近幾年來積極推動藝術教育，各校藝能班自3 月31日起至4月底每週六日兩天下午3時至5時在國立科工館北館電影劇院前展演；另各校美術班於5月1日至15日在市府中庭展出，畢業聯展於5月19日至30日在文化中心展出。</text:p>
            <text:p text:style-name="P7"><text:span text:style-name="T5"></text:span>辦理「高雄區96年度國中資優教育學生獨立研究成果發表競賽」於96年10月25日辦理初審，由135件作品中篩選出29件進入複審，並於11月10日順利圓滿辦理完畢。</text:p>
            <text:p text:style-name="P7"><text:span text:style-name="T5"></text:span>補助並規劃本市特殊教育資源中心、資優教育資源中心及創造力學習中心辦理各項教材及教具之購置與研發，推動評鑑、教師知能研習及鑑輔會之業務，提供民間團體、學生、家長及學校之專業資源或專業支援。</text:p>
            <text:p text:style-name="P7"/>
            <text:p text:style-name="P7"><text:span text:style-name="T5"></text:span>補助各特殊教育班及特殊學校充實設備、教材教具之經費，以利教師能順利教學及輔導特殊教育學生學習，另補助楠梓特殊學校辦理本市身心障礙國民運動會，以培育特殊教育學生運動技能與精神。</text:p>
            <text:p text:style-name="P7"><text:span text:style-name="T5"></text:span>依據特殊教育法之規定，補助國民教育階段無法自行上下學之身心障礙學生交通費補助，另為配合復康巴士之申請，特訂定各级學校申請復康巴士車輛乘客服務作業原則，作為學校申請復康巴士之依據，以利身心障礙學生上下學。</text:p>
            <text:p text:style-name="P7"><text:span text:style-name="T5"></text:span>暑假期間委託高雄師範大學開設特教學分班，提供普通班教師進修，以加強普通班教師特殊教育概念，計辦理特殊教育三學分班兩個梯次、資優教育三學分班一個梯次，共有教師150人參加。</text:p>
            <text:p text:style-name="P7"><text:soft-page-break/><text:span text:style-name="T5"></text:span>由特教資源中心辦理或委託學校及民間團體等辦理特教教師、普通班教師及家長特教知能研習82場次，以輔導普通班身心障礙學生。</text:p>
            <text:p text:style-name="P7"><text:span text:style-name="T5"></text:span>為激勵特殊教育工作人員尊重生命之理念，發揮教育專業精神，主動積極服務特殊教育學生，以確保學生教育權，定期辦理優良特殊教育人員遴選，並公開表揚及補助部分出國考察費用，96年計遴選新莊國小黄中興老師等8名。</text:p>
            <text:p text:style-name="P7"><text:span text:style-name="T5"></text:span>為推廣校園橋藝活動，提供青少年特殊才能發展機會並以激發學生牌藝能力上之卓越潛能及發掘本市橋藝菁英人才，研訂本市橋藝推動計畫，實施期程自96年11月至97年8月，教師及學生參加。並於96年11月21日及28日於光榮國小辦理教師橋藝研習。</text:p>
            <text:p text:style-name="P7"><text:span text:style-name="T5"></text:span>教育部推動12年國民基本教育實施計畫─高中職身心障礙學生就學輔導發展方案，業於96年6月公布在案，本市為推動是項方案，特依該方案訂定高雄市執行計畫，以期提高身心障礙學生後期中等教育之就學率，達到充<text:span text:style-name="T6">分就學機會，使每位身心障礙學生就近入學及適性安置。</text:span></text:p>
            <text:p text:style-name="P7"><text:span text:style-name="T5"></text:span>積極規劃辦理高中職身心障礙學生之就學安置，預定97學年度增加安置學習障礙類、肢體障礙類及自閉症障礙類等三類。倂同已辦理智能障礙類、視覺障礙類、聽覺障礙類等3類，97年度可達6類身心障礙學生國中畢業繼續選讀高中職。</text:p>
            <text:p text:style-name="P7"><text:span text:style-name="T5"></text:span>辦理身心障礙特殊教育學雜費、交通費、教育代金、獎助學金等各項補助，96年度共編列96,712,600元補助。</text:p>
            <text:p text:style-name="P7"/>
            <text:p text:style-name="P7"><text:span text:style-name="T5"></text:span>96年度本市推動創造力教育FOCUS＆SHARE計畫，以Flow營造心流、Original激發原創、Curriculum融入課程、Universal 國際交流、Share分享成長為主軸，包含主推計畫23件暨各級學校創意提案計畫77件等，共計100件方案。</text:p>
            <text:p text:style-name="P7"><text:span text:style-name="T5"></text:span>本市創造力學習中心96學年度調整至苓洲國小，並建置數位媒材中心，以提供本市各級學校更完善的支持與服務；另陽明國小之具象展示中心仍持續提供創造力教育相關參訪、活動及展覽功能。</text:p>
            <text:p text:style-name="P7"><text:span text:style-name="T5"></text:span>96年4月辦理「國民小學校際盃機器人足球比賽」，藉國民小學機器人足球比賽與交流活動，啟動兒童對機器人整合科技的主動積極的學習精神，並建立高雄市國民小學科技教育之學習與交流平台。</text:p>
            <text:p text:style-name="P7"><text:span text:style-name="T5"></text:span>辦理2007年國際奧林匹克機器人大賽─高高屏校際盃<text:soft-page-break/>選拔賽，於96年7月17日假本市中正高工辦理，計有國小46隊、國中10隊、高中職12隊，總計68隊參賽，經競賽後，遴選國小組3隊、國中1隊、高中職1隊，參加全國總決賽。</text:p>
            <text:p text:style-name="P7"><text:span text:style-name="T5"></text:span>辦理「高雄市96年國中小創意運動會」，乃本市首屆辦理，係藉由師生共同參與之腦力競賽活動過程，培養學生創造思考、問題解決能力及團隊合作之精神。本活動於96年10月27至28日為期兩天辦理。參加對象為本市各公私立國中、小學生，競賽內容包含語文、數學、自然與生活科技、綜合等四大領域之腦力競賽，每領域國小60隊、國中40隊。約計1800名參與，本項活動學校教師及家長反映頗佳。</text:p>
            <text:p text:style-name="P7"><text:span text:style-name="T5"></text:span>辦理「高雄市推動創造力教育『愛上大師』」活動，於96年9月～11月共辦理5場次。邀請卓越大師，如郭南宏導演、黃友棣教授、余光中教授、洪蘭教授、劉興欽老師等，分享寶貴經驗及見解，以增進活化學生的創意動能與思考泉源。</text:p>
            <text:p text:style-name="P7"><text:span text:style-name="T5"></text:span>籌辦2008國際創造力教育博覽會，本項活動訂於97年3月5日至9日假本市夢時代購物中心辦理，參加對象為各級學校師生、學生家長、國際友人、教育專業人士及有意提升創造力人士者，預估吸引10萬參觀人次，親身體驗創造力教育成果，目前正積極籌辦中。</text:p>
            <text:p text:style-name="P7"/>
            <text:p text:style-name="Standard">96年度獲教育部補助經費新台幣47萬5,000元及教育局47萬5,000元，合計經費計95萬元，辦理20場次幼教領域之理論及實務研習活動，共有幼教教師2,878人次參加，有效提升教師專業知能及教學成效。</text:p>
            <text:p text:style-name="P7"/>
            <text:p text:style-name="P7"><text:span text:style-name="T5"></text:span>鼓勵幼教團體辦理各類教師研習，並覈實採計研習時數，以鼓勵教師參與，增進專業知能。</text:p>
            <text:p text:style-name="P7"><text:span text:style-name="T5"></text:span>積極協助轉知公告各大專院校、幼教團體等單位辦理各類幼教專業進修訊息，提供各幼托園獲取相關資訊。</text:p>
            <text:p text:style-name="P7"/>
            <text:p text:style-name="Standard">依據民眾檢舉，並配合市府維護公共安全聯合檢查小組，加強輔導及取締未立案幼稚園。</text:p>
            <text:p text:style-name="P7"><text:span text:style-name="T5"></text:span>96年公安聯合檢查計99園。</text:p>
            <text:p text:style-name="P7"><text:span text:style-name="T5"></text:span>查獲未立案幼教機構16園，依主管機關權責分別移請社會局、工務局及消防局處理。</text:p>
            <text:p text:style-name="P7"/>
            <text:p text:style-name="Standard">為輔導公私立幼稚園行政及教學正常化，提升幼教師教<text:soft-page-break/>學專業知能，由本府教育局成立幼教輔導團。96年度獲教育部補助幼教資源中心及輔導團經費計新台幣15萬元，提供諮詢專線，網路申請、宅配方式提供「教學資源遞送服務」，以接受各校教師有關幼兒教育教學之疑難問題及行政諮詢，輔導團員到園協助輔導計90園。</text:p>
            <text:p text:style-name="P7"/>
            <text:p text:style-name="P7"><text:span text:style-name="T5"></text:span>辦理公私立幼稚園輔導計畫，積極改善立案幼稚園之行政經營、輔導績優幼稚園發展專業特色及一般幼稚園、托兒所提升教保專業，96年度計有19園受輔，獲教育部補助55萬4365元。</text:p>
            <text:p text:style-name="P7"><text:span text:style-name="T5"></text:span>依據96年度高雄市辦理幼稚園教學設備實施計畫，共計補助公私立幼稚園新台幣126萬元整，有效充實及改善本市幼稚園學習環境，並提升幼兒受教品質。</text:p>
            <text:p text:style-name="P7"/>
            <text:p text:style-name="P7"><text:span text:style-name="T5"></text:span>為賡續提升幼兒受教機會，依社區人口數增減調整公幼班級數，於本市社區人口增加地區─左營區新莊國小及新上國小2校增設附設幼稚園。</text:p>
            <text:p text:style-name="P7"><text:span text:style-name="T5"></text:span>本市96學年度計有公立暨國小附設幼稚園70所，私立幼稚園99所，共招收幼生17,197名。</text:p>
            <text:p text:style-name="P7"><text:span text:style-name="T5"></text:span>96學年度低收入戶家庭子女優先並免學費就讀市立暨國小附幼計116名；就讀私立幼稚園之弱勢家庭子女補助每月3千元兒童托育津貼，計9,385人次；滿五歲就讀私立幼稚園幼童，每年1萬元幼兒教育券，共3,044人；低收入戶家庭子女、身心障礙者子女及身心障礙兒童、寄養家庭兒童，申請清寒家庭幼稚教育學費補助共848人次；中低收入戶幼童托教補助計114人次。</text:p>
            <text:p text:style-name="P7"/>
            <text:p text:style-name="P7"><text:span text:style-name="T5"></text:span>表揚本市各級學校資深優良教師（40年、30年、20年、10年），致贈慰問金，96年度共964人。</text:p>
            <text:p text:style-name="P7"><text:span text:style-name="T5"></text:span>辦理退休首長聯誼會（敬師宴活動），發揚尊師重道之精神，約120人出席。</text:p>
            <text:p text:style-name="P7"><text:span text:style-name="T5"></text:span>辦理本市服務40年資深教師6人暨特殊貢獻獎人員1人共7人，參加全國表揚。</text:p>
            <text:p text:style-name="P7"><text:span text:style-name="T5"></text:span>辦理本市特殊優良教師表揚大會及出國考察，有14位教師(含2位校長)接受表揚及出國考察。</text:p>
            <text:p text:style-name="P7"><text:span text:style-name="T5"></text:span>於96年9月27日教師節前夕將教師節慶祝活動結合網際網路，發送電子賀卡（市長賀卡、局長賀卡），本市教師一人一卡。</text:p>
            <text:p text:style-name="P7"><text:span text:style-name="T5"></text:span>辦理「高雄市96年度特殊優良教師師鐸傳薪─創意教學經驗分享發表會」。</text:p>
            <text:p text:style-name="P7"/>
            <text:p text:style-name="P7"><text:soft-page-break/><text:span text:style-name="T5"></text:span>配合高雄燈會辦理之創意花燈競賽於96年3月3日至3月11日假河西路高雄橋與中正橋間展出，參賽作品共274件，其中有51件花燈作品與2009世運有關。另為極力宣傳2009世運，特別以外加方式，各組增加獎金1萬元的世運特別獎。</text:p>
            <text:p text:style-name="P7"><text:span text:style-name="T5"></text:span>96年3月假音樂館舞台及廣場辦理傳統藝術教育成果展<text:span text:style-name="T6">演活動─「打狗囝仔仙拼仙」，參加人潮約計5,000人。</text:span></text:p>
            <text:p text:style-name="P7"><text:span text:style-name="T5"></text:span>配合舉辦96年高雄市龍舟競賽，辦理民俗龍舟競賽期間並有傳統藝術展演及世運項目推廣活動。</text:p>
            <text:p text:style-name="P7"><text:span text:style-name="T5"></text:span>增進教師藝文教學專業知能，於7月3日至27日分別辦理(1)民俗花燈製作營、(2)舞蹈營、(3)創意偶戲營(4)康輔營等，每ㄧ營隊辦理期程為5至7日，並於最後ㄧ<text:span text:style-name="T6">日進行成果發表，成績豐碩。參加教師共計1,500人次。</text:span></text:p>
            <text:p text:style-name="P7"><text:span text:style-name="T5"></text:span>辦理「全國學生音樂、舞蹈、創意偶戲高市初賽」等比賽。高市音樂比賽197團隊、685個人參加，榮獲特優5隊、優等54隊、甲等10隊；舞蹈比賽86隊、520人參加，榮獲特優2隊、優等31隊、甲等7名；創意偶戲8校10隊參加，榮獲優等、甲等各5名。</text:p>
            <text:p text:style-name="P7"/>
            <text:p text:style-name="P7"><text:span text:style-name="T5"></text:span>推展語文教育，辦理語文競賽，選拔優秀選手參加全國語文競賽。96年度榮獲2項第1名、2項第2名、7項第3名、3項第4名、3項第5名、4項第6名，並榮獲團體總成績第9名。</text:p>
            <text:p text:style-name="P7"><text:span text:style-name="T5"></text:span>辦理暑期教師寫生隊，以自然為師，取法自然，吸引許多熱愛大自然的教師參加，寫生隊並彙集作品編印專輯，為全國首創，除提升畫作及以畫會友外，也藉以與外縣市進行交流，96年參加隊員計有32人。</text:p>
            <text:p text:style-name="P7"><text:span text:style-name="T5"></text:span>辦理本市各級學校孝悌楷模表揚活動，高國中小共評選高中職7名，國中7名及國小10名，共24名學生榮獲孝悌楷模，並透過媒體宣導與公開表揚，以樹立典範。</text:p>
            <text:p text:style-name="P7"><text:span text:style-name="T5"></text:span>補助學校辦理各項社教活動。</text:p>
            <text:p text:style-name="P7"><text:span text:style-name="T5"></text:span>辦理「2007南方盃全國高中職辯論比賽」，共有全國16縣市36所高中職報名參加，並舉辦台語辯論比賽，培育思辯人才。</text:p>
            <text:p text:style-name="P7"><text:span text:style-name="T5"></text:span>配合宣導端正禮俗活動，期以改善社會風氣，並協助行政院文化建設委員會辦理全國學生經典會考，本市報名參加學生1,000餘人次，為全國之冠。</text:p>
            <text:p text:style-name="P7"><text:span text:style-name="T5"></text:span>辦理「2007我雄young─暑期青少年嘉年華活動」，結合四局處（教育局、社會局、衛生局、警察局）於<text:soft-page-break/>96年7月1日至8月25日辦理，共同參與規劃與執行，宣導反菸、反毒及提倡正當休閒活動。</text:p>
            <text:p text:style-name="P7"><text:span text:style-name="T5"></text:span>辦理青少年育樂活動，提倡正當休閒活動，並鼓勵教師踴躍參加各項藝術文化研習營。</text:p>
            <text:p text:style-name="P7"/>
            <text:p text:style-name="Standard">辦理本市文教基金會執行95年度業務評鑑，於96年7月30日假市立高雄女中就95年底以前已成立文教基金會（計89家）之「設立許可事項」、「組織及設施狀況」、「年度業務計畫之辦理情形」「財產保管運用情形」「財務狀況」、「公益績效」等事項，完成「第一階段書面評鑑」，並於8月份辦理「第二階段實地訪視評鑑」，9月份再邀<text:span text:style-name="T9">集參與兩階段之評鑑人員召開「評鑑工作決審及檢討會議」。</text:span></text:p>
            <text:p text:style-name="P7"/>
            <text:p text:style-name="P7"><text:span text:style-name="T5"></text:span>賡續督導考核本市各級學校維護學生上放學交通安全。</text:p>
            <text:p text:style-name="P7"><text:span text:style-name="T5"></text:span>執行政院頒96年度「道路交通秩序與交通安全改進方案」，辦理下列相關計畫：</text:p>
            <text:p text:style-name="P12"><text:span text:style-name="T2"></text:span>辦理交通安全教學師資研習，加強各級學校導護老師、訓導學務人員對交通安全基本常識之認識，以落實學校交通安全教育。</text:p>
            <text:p text:style-name="P12"><text:span text:style-name="T2"></text:span>舉辦交通安全學藝宣導競賽活動，配合交通安全教育重點工作項目，以落實學校交通安全教育。</text:p>
            <text:p text:style-name="P12"><text:span text:style-name="T2"></text:span>辦理交通安全裝備採購，更新學生交通糾察隊、導護志工及導護老師執勤時之裝備，以保障執勤人員及學生上下學之安全。</text:p>
            <text:p text:style-name="P12"><text:span text:style-name="T2"></text:span>辦理導護志工交通服務隊輔導研習，以增進導護志工知能；並對服務熱忱、表現優異志工辦理表揚活動。目前本市導護志工計有3,657人。</text:p>
            <text:p text:style-name="P12"><text:span text:style-name="T2"></text:span>辦理國中生自行車觀摩研習，規劃「腳踏車騎乘安全教學」課程，指導國中學生騎乘腳踏車之安全常識及守法知識，並安排學生騎乘腳踏車之體驗活動。</text:p>
            <text:p text:style-name="P12"><text:span text:style-name="T2"></text:span>研製本市交通安全教育視聽媒體輔助教材，以本市交通狀況為主體，並配合教育部與交通部頒發之「交通安全學習手冊」，規劃研製成活潑動畫光碟，做為教師進行交通安全教學之參考輔助教材。</text:p>
            <text:p text:style-name="P12"><text:span text:style-name="T2"></text:span>辦理本市交通安全教育評鑑，透過學校自評及教育局書面審查、實地訪視，瞭解交通安全教育之概況，作為日後改進之參考。對於辦理交通安全教育績優之學校則提供並進行交通安全教育優質經驗的交流與分享<text:span text:style-name="T6">，並推薦代表本市參加97年度中央交通安全教育評鑑。</text:span></text:p>
            <text:p text:style-name="P7"><text:soft-page-break/><text:span text:style-name="T5"></text:span>賡續充實本市交通安全教育資訊網站，藉由辦理各校交通安全教育網站競賽，以充實本市交通安全教育資訊網站內容。並將資源分享予各校，以達宣導之效果。</text:p>
            <text:p text:style-name="P7"><text:span text:style-name="T5"></text:span>本市中正高中、明華國中、鼎金國中、勝利國小及鳳陽國小代表本市參加96年度教育部交通安全教育評鑑，除鳳陽國小獲乙等外，其餘分別榮獲甲等、優等；其中勝利國小榮獲國小職組第2名並於「金安獎」公開表揚；本市榮獲96年度全國交通安全年終視導教育小組第1名，獎金10萬元。</text:p>
            <text:p text:style-name="P7"><text:span text:style-name="T5"></text:span>辦理本市各級學校導護志工意外事故保險（保險額度為100萬元）及發放導護志工誤餐費等。</text:p>
            <text:p text:style-name="P7"/>
            <text:p text:style-name="P7"><text:span text:style-name="T5"></text:span>本市為發揮家庭教育「預防」家庭問題之功能，並為執行教育部於97年度將「建構最需要關懷家庭輔導網絡」方案列為業務重點，教育局家庭教育中心擬連結學校輔導系統與心理諮商等資源，運用志工人力，提供家庭功能失調之家庭成員正確之觀念，培養家庭經營理念與技巧，提供諮詢、輔導與諮商服務措施，以確保優先接受家庭教育服務之對象，能立即且有效地改善家庭問題，進而杜絶可能衍生更嚴重之社會問題。</text:p>
            <text:p text:style-name="P7"><text:span text:style-name="T5"></text:span>96年度「建構學校輔導與家庭教育連結網路～優先接受家庭教育服務對象」行動方案，已依計畫分成三個分項執行：</text:p>
            <text:p text:style-name="P12"><text:span text:style-name="T2"></text:span>提供專業諮詢（商）人員有長期駐點服務規劃，特於本市家庭教育中心內成立專業諮詢（商）中心，每日（週一至週五）安排專業諮詢（商）人員，提供諮詢（商）服務，專線服務電話：216-0119。</text:p>
            <text:p text:style-name="P12"><text:span text:style-name="T2"></text:span>有關個案研討及督導部分，由10所承（協）辦學校或分區學校提出個案報告並邀請分區內學校之認輔教師、導師、志工進行個案研討，並聘請專家學者指導。</text:p>
            <text:p text:style-name="P12"><text:span text:style-name="T2"></text:span>志工招募及培訓事宜，除由本市各級學校推薦至少1名，對於家庭教育輔導業務有興趣之志工或教師參加外，另邀請本市退休教師共同參與，並安排各種專業諮詢輔導相關課程訓練。</text:p>
            <text:p text:style-name="P7"/>
            <text:p text:style-name="P7"><text:span text:style-name="T5"></text:span>結合高雄醫學大學於96年4月28日至9月22日，辦理96 年度「建立初為人父母之新生兒家庭之家庭教育機制」活動，利用座談、演講、個案輔導、支持性團體、研討會方式，協助新生兒家庭能優質渡過育兒<text:soft-page-break/>難題，學習新生兒生長發展及健康的評估及問題發現，和問題解決資源的尋求，增強對家庭健康維護、家庭關係和調適的經營、增加優質親子關係的培養，以及優質親職角色的維持；共計辦理21場次。</text:p>
            <text:p text:style-name="P7"><text:span text:style-name="T5"></text:span>協助提升新移民女性電腦操作能力，教育局家庭教育中心於96年3月16日至5月15日特與本府社會局合辦，計辦理8場次之「電腦研習課程」活動，計有160人次參與。 </text:p>
            <text:p text:style-name="P7"><text:span text:style-name="T5"></text:span>為增進新移民女性語言及生活適應能力，使能順利融入我國生活環境，提升親職教養的知識，使其子女有正常的身心發展與健全的家庭成長環境，於96年7月辦理新移民女性家庭教育系列活動─成長團體種仔人才培訓方案計畫，約計有160人次参與。</text:p>
            <text:p text:style-name="P7"><text:span text:style-name="T5"></text:span>辦理96年度新移民家庭成長團活動，於96年9月至11月假本市旗津、中洲、小港、鳳林、樂群、佛公、右昌、新莊、愛國、鼓山、獅甲及新民國小等12所學校辦理教育成長活動，藉以提升本市新移民女性語言及生活適應能力，使期能順利融入我國生活環境，俾提升親職教養知識。</text:p>
            <text:p text:style-name="P7"><text:span text:style-name="T5"></text:span>教育局家庭教育中心結合本府勞工局及辦理新移民家庭教育成長團等12所學校，於96年11月18日（週日），擴大辦理有關增進新移民家庭認識與運用本地文教設施及市政建設，參訪行程係有旗津地區市政建設（含中洲污水處理廠、風車公園）、就業服務中心及勞工女性紀念公園等地點；參加對象為本市社區勞工家庭、辦理外籍配偶家庭成長團學校之學員及其家人與帶隊教師（含工作人員）共計約500名。</text:p>
            <text:p text:style-name="P7"><text:span text:style-name="T5"></text:span>教育局家庭教育中心為透過新移民家庭教育學習成果發表活動，以增進新移民女性語言及生活之適應能力，俾利順利融入本地生活環境，同時利用學習成果的展現，規劃以多元性學習與聯誼活動方式，展出異國飲食文化、手工藝品等，並配合本次成長團學習過程及成果發表，以動、靜態方式呈現。於96年11月24日（週六）假本市社教館內之體育館辦理，參與對象為新移民家庭教育成長團學員及家庭成員與本市12所學校種子培訓人員等，人數約計400人熱情參與。</text:p>
            <text:p text:style-name="P7"><text:span text:style-name="T5"></text:span>為鼓勵本市銀髮族參與社團活動，維持人際關係，建立珍惜生命價值的正確觀念與態度，並配合96年度重陽節，教育局家庭教育中心特與新興高中於10月18日（週四）假高雄市長青學苑8樓會議廳辦理「快樂銀髮族‧健康學習營」活動，共計有60位銀髮族朋友共襄盛舉。</text:p>
            <text:p text:style-name="P7"><text:soft-page-break/><text:span text:style-name="T5"></text:span>為促進隔代教養家庭家人良性互動，營造家庭和樂氣氛與健康的家庭生活，教育局家庭教育中心特與本市新興高中於11月17日（週六）假高雄市新移民家庭服務中心6樓及家庭教育中心4樓會議室辦理「隔代教養─活力祖孫情‧互動學習營」活動，共計有30對祖孫報名參與。。</text:p>
            <text:p text:style-name="P7"><text:span text:style-name="T5"></text:span>教育局家庭教育中心為執行行政院婦女權益促進委員會通過之婦女教育政策，期以走入機關的方式，透過演說宣導，體認e世代新好男人應扮演的角色，進而破除父權迷失觀念，做個稱職的好爸爸，共造一個溫馨祥和、關懷尊重的兩性平和世界，共計辦理三場次之「性別平等教育─e世代新好男人宣導活動」：</text:p>
            <text:p text:style-name="P12"><text:span text:style-name="T2"></text:span>第一場：於96年12月11日（週二）假高雄餐旅學院辦理。活動對象為學生、家長及教師，共計360人參加。</text:p>
            <text:p text:style-name="P12"><text:span text:style-name="T2"></text:span>第二場：於96年12月21日（週五）假海軍戰鬥系統學校辦理。活動對象為該單位之官兵，共計240人參加。</text:p>
            <text:p text:style-name="P12"><text:span text:style-name="T2"></text:span>第三場：於96年12月27日（週四）假空軍官校辦理。活動對象為空軍官兵共計240人參加。</text:p>
            <text:p text:style-name="P7"><text:span text:style-name="T5"></text:span>為提升婦女及學生並協助高風險家庭遠離暴力、性侵害，教育局家庭教育中心與高雄市彩色頁女性願景協會於96年3月～5月假本市坪頂、龍華及新莊等國小，共計辦理3場次之「校園婦幼安全宣導活動」；對象為：本<text:span text:style-name="T6">市學校教師、家長及學生（人數約計1,000人次參與）。</text:span></text:p>
            <text:p text:style-name="P7"><text:span text:style-name="T5"></text:span>96年以寓教於樂的方式落實家庭教育的概念，鼓勵親子一起成長與學習，於96年5月13日及19日結合高雄女中及Hit Fm 90.1高屏廣播電台辦理二場「溫馨五月‧愛家行動系列」活動，包含「我們的家Do Re Me～家庭音樂會」與「我們家的卡拉爭霸戰」，藉由家庭音樂會的演出與全家歌唱競賽方式，同時聯繫家庭成員的情感，並在慶祝母親節的同時，讓民眾更加認識維繫家庭幸福的重要，進而建立一個優質、和諧的家庭生活。</text:p>
            <text:p text:style-name="P7"><text:span text:style-name="T5"></text:span>為婦女在配偶身處「婚外情」及婚姻暴力時，提供正確危機處置之策略，並協助婦女統整運用相關社會資源，避免陷入不知如何求助的困境；教育局家庭教育中心特與高雄市天晴願景協會於96年7月8日至9月16日共計辦理8場次之『優質婚姻學習站』─「外遇別慌‧危機處置學習工作坊」及「再婚別急‧重組家庭準備學習工作坊」活動；對象為本市再婚及已婚之<text:soft-page-break/>婦女，約計120人次參與。</text:p>
            <text:p text:style-name="P7"><text:span text:style-name="T5"></text:span>為提升本市各社區居民遠離暴力、性侵害之環境，教育局家庭教育中心與高雄市彩色頁女性願景協會於96年7月至11月假本市各社區發展協會場所等，共計辦理3場次之『愛家、零暴力─家庭暴力、性侵害及高風險家庭關懷～社區婦幼安全宣導活動』；對象為本市各社區居民及巡守隊成員等，約計200人次參與。</text:p>
            <text:p text:style-name="P7"><text:span text:style-name="T5"></text:span>結合本市高中職校辦理「婚前教育巡迴講座」活動，委託南風劇團協助指導教育局家庭教育中心行動劇志工團隊20位志工學習專業之表演技巧；於9月至11月，藉由活潑、生動有趣、亦帶有家庭教育意涵的劇情，至各校藉由婚前教育主題提供動態與靜態的表演方式，以落實家庭教育法及關懷青少年等社會議題。</text:p>
            <text:p text:style-name="P7"/>
            <text:p text:style-name="P7"><text:span text:style-name="T5"></text:span>教育局家庭教育中心與高雄市親愛家庭協會於96年11月24日、25日辦理『婚姻三部曲─學習與成長』活動，活動對象為18歲以上渴望學習感情與婚姻的人士，共計20名（參加者以低收入戶、身心障礙、原住民、受刑人等家庭優先）。</text:p>
            <text:p text:style-name="P7"><text:span text:style-name="T5"></text:span>教育局家庭教育中心結合本市親愛家庭協會於96年7月21日、22日假國立屏東科技大學辦理「伉儷情深夫婦週末營活動」，目的係為幫助夫妻增進彼此了解，促進婚姻幸福，強化家庭功能，降低離婚率，消除家庭暴力，使婚姻與家庭生活成為個人終身成長與社會發展的良好基礎。</text:p>
            <text:p text:style-name="P7"><text:span text:style-name="T5"></text:span>為使未婚青年破除婚姻迷失，並落實家庭教育法第十四條規定，針對適婚男女提供至少四小時家庭教育課程，以培養正確之婚姻觀念促進家庭美滿。教育局與樹德家商於96年10月27日、28日假墾丁悠活麗緻渡假村辦理婚前教育「預約幸福、愛的饗宴」─交友篇研習活動，參加對象為高雄市未婚男女共計70名</text:p>
            <text:p text:style-name="P7"><text:span text:style-name="T5"></text:span>教育局家庭教育中心結合高雄市生命線協會於96年11月3日、4日，假該協會7樓活動教室（高雄市大同一路181-6號）辦理，參與對象為無婚姻狀態之青年男女預計40人。</text:p>
            <text:p text:style-name="P7"><text:span text:style-name="T5"></text:span>教育局家庭教育中心特結合三民家商於96年10月3～4日及11月14日，透過辦理中等學校推展「家庭教育」─婚前教育種子教師暨行政人員研習，培訓本市中等學校教師及行政人員成為婚前教育種子教師，以提升參與者婚前教育之能力與素養，並落實家庭教育法第十二條規定。</text:p>
            <text:p text:style-name="P7"><text:span text:style-name="T5"></text:span>96年4月28日委請本市私立樹德家商假高雄市夢時代<text:soft-page-break/>購物中心（8樓時代會館）辦理婚前教育「預約幸福、愛的饗宴」─將婚篇研習活動，參加對象為報名參加集團結婚88對青年男女，共計176名。</text:p>
            <text:p text:style-name="P7"><text:span text:style-name="T5"></text:span>為教導適婚男女青年對婚姻家庭本質的認知，使在進入婚姻之前，具備正確的觀念，減少適婚青年對婚姻不實際的期待，增進對自己、對家庭的責任感，減低婚姻生活適應不良。教育局家庭教育中心特與高雄市基督教家庭服務協會於96年5月10日至31日月假本市社會局婦女館，共計辦理4場次之「愛與學習」社區巡迴講座；對象為本市適婚及已婚男女青年，約計600人次參與。</text:p>
            <text:p text:style-name="P7"><text:span text:style-name="T5"></text:span>為推廣婚前教育巡迴輔導工作，以提升本市高中職師生有關婚姻教育相關知能及正確之兩性觀，教育局家庭教育中心與高雄高工於96年9月至11月邀請知名之專家、學者假本市高中職21所學校辦理有關「婚前教育校園巡迴講座」活動。</text:p>
            <text:p text:style-name="P7"><text:span text:style-name="T5"></text:span>為提升本市原住民及新移民家庭，並協助高風險家庭遠離暴力、性侵害，教育局家庭教育中心與高雄市彩色頁女性願景協會於96年7月～9月假本市原住民及外籍配偶聚會場所等，共計辦理4場次之『愛家、零暴力─家庭暴力、性侵害及高風險家庭關懷～偏遠地區婦幼安全宣導活動』；對象為：本市原住民及外籍配偶家庭等，約計150人次參與。</text:p>
            <text:p text:style-name="P7"><text:span text:style-name="T5"></text:span>為提供面臨婚姻危機之婦女得以抒解情緒與壓力的空間，並獲得陪伴與支持，教育局家庭教育中心結合高雄市天晴女性願景協會，於9月22日假該協會館辦理「親密風暴─婚姻危機處理團體幸福修練」活動，參與人數計20人，期以透過（修練幸福模式）協助本市面臨婚姻危機之婦女，整理自身之內外資源，以增強其問題解決能力，並化解兩性衝突，進而修復婚姻關係。</text:p>
            <text:p text:style-name="P7"><text:span text:style-name="T5"></text:span>96年9月15日委託本市援中國小協助假高雄市金典酒店（41樓星光廳）辦理婚前教育「預約幸福、愛的饗宴」─將婚篇研習活動，參加對象為報名參加本市集團結婚之110對青年男女，共計220名。</text:p>
            <text:p text:style-name="P7"/>
            <text:p text:style-name="P7"><text:span text:style-name="T5"></text:span>96年6月13日函文並於每學期各級學校校長會議中列入業務報告，請學校將家庭教育課程與活動納入學校行事曆，在每學年正式課程外實施4小時以上家庭教育課程及活動，並列入校務評鑑要項之一，也列為督學視導學校的項目。</text:p>
            <text:p text:style-name="P7"><text:span text:style-name="T5"></text:span>高級中等以下學校每學年在正式課程外實施4小時以<text:soft-page-break/>上家庭教育課程及活動統計情形如下：</text:p>
            <text:p text:style-name="P12"><text:span text:style-name="T2"></text:span>國民小學1至12月共計辦理1,063場次家庭教育課程及活動，約計有155,112人次參與。</text:p>
            <text:p text:style-name="P12"><text:span text:style-name="T2"></text:span>國民中學1至12月共計辦理515場次家庭教育課 程及活動，約計有92,125人次參與。</text:p>
            <text:p text:style-name="P12"><text:span text:style-name="T2"></text:span>公私立高中（職）學校1至12月共計辦理328場次家庭教育課程及活動，約計有104,055人次參與。</text:p>
            <text:p text:style-name="P7"/>
            <text:p text:style-name="P7"><text:span text:style-name="T5"></text:span>教育局與高雄市彩色頁女性願景協會合辦，於96年10月9日至11月27日，假高雄監獄辦理收容人家庭教育課程。本課程每週實施1次，每次2小時，共計8週，參與人數每次預計12～15名。</text:p>
            <text:p text:style-name="P7"><text:span text:style-name="T5"></text:span>為推展本市親職教育及兩性家庭教育的實施，特結合高雄市社會教育館於1月13日至12月21日辦理「96年真愛人生經典系列講座」，並邀請饒夢霞等多位知名講師蒞臨演講，共計辦理9場次，預計有1,350人次參與聆聽。</text:p>
            <text:p text:style-name="P7"/>
            <text:p text:style-name="P7"/>
            <text:p text:style-name="P7"><text:span text:style-name="T5"></text:span>96年度編列經費3,500萬元補助高雄市體育會及各單項運動委員會，辦理各項體育運動競賽或組隊代表本市參加全國性各項運動競賽，辦理各類運動裁判及教練講習，並積極輔導各單項委員會行政工作業務電腦化。</text:p>
            <text:p text:style-name="P7"><text:span text:style-name="T5"></text:span>96年輔導本市各單項委員會成立基層運動選手訓練站，計有田徑、游泳、舉重、自由車、 體操、棒球、桌球、跆拳道、柔道、羽球等10個訓練站。</text:p>
            <text:p text:style-name="P7"><text:span text:style-name="T5"></text:span>96年度共推動之體育競賽，計286項競賽，除推展全民體育外，並以2009年世界運動會之比賽項目，邀請國外優秀運動團隊來台交流、比賽與表演，藉此增加我國選手國際歷練，同時期由各國精英選手參與較勁，有助培養優秀運動人才，提升運動競技經驗與實力。</text:p>
            <text:p text:style-name="P7"><text:span text:style-name="T5"></text:span>96年培訓優秀裁判教練，已辦理之講習有:滾球C級裁判、龍舟C級教練、槌球C級教練、撞球B、C級裁判教練、蹼泳B級裁判、柔術B級教練、籃網球C級裁判教練、浮士德球C級裁判等講習。</text:p>
            <text:p text:style-name="P7"/>
            <text:p text:style-name="P7"><text:span text:style-name="T5"></text:span>落實學生運動計畫，強化身體適能：推動「一人一運動、<text:span text:style-name="T3">一校</text:span>五<text:span text:style-name="T3">團隊</text:span>」<text:span text:style-name="T3">計畫，倡導</text:span>每位學生至少學得一種終身運動技能、一校五團隊、提升學生參與規律運動、每位學生每天至少累積30～60分鐘身體活動；全面<text:soft-page-break/>實施中小學新式健身操，加強落實早操、課間操，並配合體育教學指導學生養成規律運動習慣，以及實施學生體適能施測。</text:p>
            <text:p text:style-name="P7"><text:span text:style-name="T5"></text:span>修訂「高雄市國民中小學學生在校時間實施原則」增列第四點「為提升學生健康體適能，在顧及正常教學及學生身心健康情形下，各校應調整上午、下午或擇一時段之第二節課間活動十五至三十分鐘為身體活動或視力保健時間。」推展民俗、健身操、跳繩、呼拉圈……等等運動項目，實質增加學生身體活動時間。</text:p>
            <text:p text:style-name="P7"><text:span text:style-name="T5"></text:span>結合大專院校運動志工及體育替代役，協助學校訓練體育班學生及優秀運動選手並輔導學生從事休閒體育。</text:p>
            <text:p text:style-name="P7"><text:span text:style-name="T5"></text:span>發展少年足球運動、推廣自行車、水域活動、拔河、舞蹈等運動、鼓勵學校參加全國學童健身操比賽等。</text:p>
            <text:p text:style-name="P7"/>
            <text:p text:style-name="Standard">由七賢國小承辦，自96年3月28日起至4月1日止辦理，計有手球、躲避球、軟式棒球、籃球、足球、巧固球、拔河、羽球、網球、軟式網球、排球、桌球、田徑、游泳等項目。</text:p>
            <text:p text:style-name="P7"/>
            <text:p text:style-name="P7"><text:span text:style-name="T5"></text:span>本市中等學校運動會由三民國中承辦，自96年1月8日起至2月17日止進行各項比賽，計有柔道、羽球、桌球、跆拳道、手球、足球、射箭、空手道、游泳、軟式網球、網球、舉重和田徑等項。田徑於2月15至17日比賽，計2,567位選手參賽。</text:p>
            <text:p text:style-name="P7"><text:span text:style-name="T5"></text:span>96年中等學校運動會自4月22日起至4月26日止於台南縣進行各項比賽，計有柔道、羽球、桌球、跆拳道、手球、足球、射箭、空手道、游泳、軟式網球、網球、舉重和田徑等項。本市獲金牌46面、銀牌40面、銅牌43面，名列全國第3名。</text:p>
            <text:p text:style-name="P7"/>
            <text:p text:style-name="P7"><text:span text:style-name="T5"></text:span>全部學校（國小88所、國中35）每學年皆有舉辦全校運動會，每學年舉辦各類運動競賽（至少3次）。</text:p>
            <text:p text:style-name="P7"><text:span text:style-name="T5"></text:span>辦理本市中等學校運動會：96年中等學校運動會自1月8日起至2月17日止進行各項比賽，計有柔道、羽球、桌球、跆拳道、手球、足球、射箭、空手道、游泳、軟式網球、網球、舉重和田徑等項。田徑於96年2月15至17日比賽，計2,567位選手參賽。</text:p>
            <text:p text:style-name="P7"><text:span text:style-name="T5"></text:span>辦理國小聯合運動會：自96年3月28日起至4月1日止辦理，計有手球、躲避球、軟式棒球、籃球、足球、巧固球、拔河、羽球、網球、軟式網球、排球、桌球、田徑、游泳等項目。</text:p>
            <text:p text:style-name="P7"><text:soft-page-break/></text:p>
            <text:p text:style-name="P7"><text:span text:style-name="T5"></text:span>成立帆船體育班，目前國小2校、國中1校、高中1校<text:span text:style-name="T6">，未來將朝高雄區大學完成4級銜接就近入學方向辦理。</text:span></text:p>
            <text:p text:style-name="P7"><text:span text:style-name="T5"></text:span>擴大推展「學生水域運動方案」，並配合本市舉辦2009世界運動會，宣導水上運動比賽項目（輕艇水球、滑水、水上救生、蹼泳等），舉辦各項種子教師培訓及各項活動競賽，賡續結合民間團體與公立游泳池辦理國小學生游泳教學暨認證計畫、「夏日高雄系列水上活動」、「愛河全國帆船錦標賽」、「愛河龍舟賽」等，提升本市學生親水興趣並充實水上安全知能，以實現海洋首都、健康城市願景。</text:p>
            <text:p text:style-name="P7"><text:span text:style-name="T5"></text:span>推動「國小游泳學童倍增計畫」，改善無游泳池學校諸多困境及協助經濟弱勢學童學游泳，透過9區學校實施免費游泳教學；並於愛河辦理「假日帆船體驗營」，推廣各式帆船教學，「愛河風帆」已成為本市特殊的都市景觀風貌。</text:p>
            <text:p text:style-name="P7"/>
            <text:p text:style-name="Standard">依據「高雄市立高級中等以下學校場所借用管理要點」，開放各校場地設施，提供社區居民運動及各項活動使用。</text:p>
            <text:p text:style-name="Standard"/>
            <text:p text:style-name="Standard">本市成立國中及國小體育促進委員會，96年計規劃34項運動聯賽，依各校推展運動特性，舉辦各類班際、校際聯賽，以落實學生運動計畫，強化身體適能，已達每位學生至少學得一種終身運動技能、一校五團隊目標，每學年各校皆有舉辦全校運動會及4次以上全校性各類運動競賽並持續倡導學生參與規律運動、每位學生每天至少累積30～60分鐘身體活動。</text:p>
            <text:p text:style-name="P7"/>
            <text:p text:style-name="Standard">96年全國運動會於10月25日至11月1日假台南市舉行，本市組成442人代表隊報名參賽，5天比賽中計獲得金牌26面、銀牌29面、銅牌43面、第四名56面、第五名31面及第六名25面，合計210面獎牌，得牌數於25縣市中排名第二成績優異。</text:p>
            <text:p text:style-name="Standard"/>
            <text:p text:style-name="Standard">96年度編列經費3,500萬元補助高雄市體育會及各單項運動委員會，辦理各項體育運動競賽或組隊代表本市參加全國性各項運動競賽，辦理各類運動裁判及教練講習，並積極輔導各單項委員會行政工作業務電腦化。</text:p>
            <text:p text:style-name="P7"/>
            <text:p text:style-name="Standard">96年度編列經費49萬元，輔導各行政區體育會辦理休<text:soft-page-break/>閒體育運動、競賽如槌球、木球、太極拳、元極舞功法、登山越野、慢速壘球、土風舞、溜冰、直排輪等活動，積極推展全民體育運動。</text:p>
            <text:p text:style-name="Standard"/>
            <text:p text:style-name="Standard">96年度輔導各項運動社團共推動之體育競賽，計286項競賽，除推展全民體育外，並以2009年世界運動會之比賽項目，邀請國外優秀運動團隊來台交流、比賽與表演，藉此增加我國選手國際歷練，同時期由各國精英選手參與較勁，有助培養優秀運動人才，提升運動競技經驗與實力。</text:p>
            <text:p text:style-name="P7"/>
            <text:p text:style-name="Standard">96年8月22～23日配合全民運動會之舉辦籌辦全市運動會，由本市各行政區公所負責組隊報名參加，計有田徑、網球、羽球、桌球、拔河、游泳、角力、跆拳道、空手道、溜冰、劍道、足球、自由車、籃球、槌球、直排冰球、射箭、撞球等18項，本市 11個行政區公所皆組隊，計有4,330人次參加。</text:p>
            <text:p text:style-name="Standard"/>
            <text:p text:style-name="Standard">96年6月16日至19日假愛河水域辦理『2007高雄市ㄍㄚˋ龍舟慶端午』活動，係本市歷年舉辦規模最大、參與隊數最多的龍舟競賽。首創日間舉行「國際競技龍舟競賽」；夜間舉行「傳統民俗龍舟表演」，計有127隊國內外隊伍角逐競爭奪標，其中競技龍舟賽82隊、民俗龍舟競賽45隊，公開男子組競技龍舟類冠軍獎金高達30萬元由海軍官校奪得冠軍，公開女子組冠軍則由樹德家商奪得，獎金10萬元。</text:p>
            <text:p text:style-name="P7"/>
            <text:p text:style-name="P7"><text:span text:style-name="T5"></text:span>96年輔導本市各單項委員會成立基層運動選手訓練站，計有田徑、游泳、舉重、自由車、 體操、棒球、桌球、跆拳道、柔道、羽球等10個訓練站，利用每年寒暑假擬訂訓練計畫招訓基層運動選手，從事室內、外及野外各項基礎訓練。</text:p>
            <text:p text:style-name="P7"><text:span text:style-name="T5"></text:span>96年輔導本市體育會培訓優秀裁判教練，已辦理之講習有:滾球C級裁判、龍舟C級教練、槌球C級教練、撞球B、C級裁判教練、蹼泳B級裁判、柔術B級教練、籃網球C級裁判教練、浮士德球C級裁判等講習。</text:p>
            <text:p text:style-name="P7"/>
            <text:p text:style-name="Standard">96年9月9日（星期日）體育節，本局委請本市體育會假國賓飯店辦理「高雄市96年體育有功人員頒獎典禮暨體育運動團體業務座談會」，今年表揚熱心體育人士6名、績優體育從業人員40名，優秀運動選手34名、績優教練24名，共計104名有功人員。</text:p>
            <text:p text:style-name="P7"><text:soft-page-break/></text:p>
            <text:p text:style-name="P7"><text:span text:style-name="T5"></text:span>96年11月4日假中正高工舉辦本市身心障礙國民運動會，計有65個學校及17個民間公益社團2,674位選手參加。</text:p>
            <text:p text:style-name="P7"><text:span text:style-name="T5"></text:span>本市身心障礙代表隊在96年9月份上海舉辦的世界特殊奧林匹克運動會中，獲得4面金牌、11面銀牌、9面銅牌的佳績。</text:p>
            <text:p text:style-name="P7"/>
            <text:p text:style-name="P7"><text:span text:style-name="T5"></text:span>96年補助16,443,197元予本市各級學校運動團隊參加國內各項運動競賽經費。</text:p>
            <text:p text:style-name="P7"><text:span text:style-name="T5"></text:span>96年編列370萬元補助本市各級學校運動團隊參加各項運動委員會優秀團隊等出國比賽經費。</text:p>
            <text:p text:style-name="P7"><text:span text:style-name="T5"></text:span>舉辦並參加國際體育競賽、促進國際交流，拓展國際視野包括96年3月18日至24日辦理「2007輪行天下，台灣向前─國際自由車環台賽」、96年11月17、18日於本市愛河舉行「2007年高雄港都盃國際名校划船邀請賽」、96年6月14日至15日辦理高雄市第一屆推展國際八人制拔河運動─「資源回收盃」全國拔河錦標賽、96年7月13日舉辦「2007西子灣國際鐵人三項」競賽、96年9月15日上午6時30分假本市市立美術館前廣場舉行「2007ING台北國際馬拉松暖身賽─高雄站」、96年10月13～21日假中山網球場，辦理「2007年面昌盃國際青少年網球錦標賽」、96年11月9～11日舉辦2009世運暖身賽系列─FITB2007巧固球國際錦標賽、96年12月3、4日兩天假中山大學圖資館11樓國際會議廳召開「2007年國際運動賽會經驗傳承研討會」等。</text:p>
            <text:p text:style-name="P7"/>
            <text:p text:style-name="Standard">籌建符合亞奧運標準之高雄市現代化綜合體育館與國際級的2009世運主場館並建造全國第一座國際級專業水準的攀岩場及整修現有體育場館，來迎接台灣體壇盛事。</text:p>
            <text:p text:style-name="Standard"/>
            <text:p text:style-name="Standard">補助各級學校、各單項協會或委員會積極推廣世運26項正式比賽、6項邀請賽及5項表演賽之運動項目，提升本市舉辦國際運動賽會實力。</text:p>
            <text:p text:style-name="P7"/>
            <text:p text:style-name="Standard">於96年11月9日起至11日舉辦巧固球和沙灘手球兩項。其中，「巧固球暖身賽」在中山大學體育館舉行，共有男子組9隊、女子組5隊參加。男子組方面有義大利、澳洲、新加坡、阿拉伯聯合大公國、馬來西亞、香港、中華台北A隊、韓國、中華台北B隊；女子組方面，有新加坡、香港、布蘭德聯隊、中華台北A隊、中華台<text:soft-page-break/>北B隊參加，中華台北男子A隊及女子A隊榮獲雙料冠軍；「沙灘手球暖身賽」則在高雄縣鳳山市新強運動公園點燃戰火，共有基隆市、中華、香港、高雄市等代表隊參加。</text:p>
            <text:p text:style-name="P7"/>
            <text:p text:style-name="Standard">為配合行銷及宣傳本市主辦2009世界運動會，積極辦理各級學校「立足港都 放眼國際」認養2009參加世運國家活動計畫，藉由各項教學與活動培養學生國際觀及世界觀。此外，委託中華藝校辦理「高雄市2009世運校園宣導團計畫」，針對高高屏、台南縣市地區公私立高中職、國中及國小、幼稚園等全校師生進行宣導；同時執行行政院體委會「2009世界運動會籌備計畫」，以辦理校園、區域性、全市性世運項目競賽活動，建立世運工作團隊人才庫及觀眾群，擴大辦理成效，帶動全國關注2009世運會（相關資料建置於教育局網站<text:a xlink:type="simple" xlink:href="http://2009.kh.edu.tw/index-1.htm" text:style-name="Internet_20_link" text:visited-style-name="Visited_20_Internet_20_Link"><text:span text:style-name="Internet_20_link"><text:span text:style-name="T10">http://2009.kh.edu.tw/index</text:span></text:span></text:a><text:a xlink:type="simple" xlink:href="http://2009.kh.edu.tw/index-1.htm" text:style-name="Internet_20_link" text:visited-style-name="Visited_20_Internet_20_Link"><text:span text:style-name="Internet_20_link"><text:span text:style-name="T10">-</text:span></text:span></text:a><text:a xlink:type="simple" xlink:href="http://2009.kh.edu.tw/index-1.htm" text:style-name="Internet_20_link" text:visited-style-name="Visited_20_Internet_20_Link"><text:span text:style-name="Internet_20_link"><text:span text:style-name="T10">1.htm</text:span></text:span></text:a> 2009校園宣導入口網）。</text:p>
            <text:p text:style-name="P7"/>
            <text:p text:style-name="Standard">本市於96年1月由陳菊市長領隊代表我國申辦2011年世界大學運動會城市遴選。</text:p>
            <text:p text:style-name="Standard"/>
            <text:p text:style-name="Standard"/>
            <text:p text:style-name="Standard">96年爭取行政院體委會補助本市基層運動選手訓練站經費237萬元，設有田徑訓練站（後勁國中、大義國中）、游泳訓練站（五權國小、前金國小）、棒球訓練站（中正國小、復興、鼓岩國小、前金國中）、桌球訓練站（凱旋國小、英明、五福、民族國中）、跆拳道訓練站（正興國中）、柔道訓練站（明義、翠屏國中、中正高工）、羽球訓練站（英明、國昌國中及高雄中學）、體操訓練站（三民國中、十全國小）。</text:p>
            <text:p text:style-name="Standard"/>
            <text:p text:style-name="Standard">為獎勵本市優秀運動教練、選手與績優學校，以提高本市運動水準，96年依「高雄市體育獎助金發給辦法」計核發全國單項運動錦標賽、全國運動會、全國中等學校運動會、高雄市中等學校運動會、高雄市國小運動會、2006年杜哈亞運、2007曼谷世界大學運動會及國際單項身心障礙運動會等體育獎助金57,440,000元整。</text:p>
            <text:p text:style-name="P7"/>
            <text:p text:style-name="Standard">為提供市民良好之運動場地及環境，體育場96年編列整修工程費31,030,000元，維修公共安全、消防等設備。</text:p>
            <text:p text:style-name="P9"><text:s/></text:p>
            <text:p text:style-name="P7"><text:span text:style-name="T5"></text:span>辦理高雄市第27屆體育季系列活動29項，計29,253<text:soft-page-break/>人次參加。</text:p>
            <text:p text:style-name="P7"><text:span text:style-name="T5"></text:span>辦理96年游泳教學訓練營，計1,681人次參加。</text:p>
            <text:p text:style-name="P7"><text:span text:style-name="T5"></text:span>辦理羽球、網球、韻律等運動訓練班，計302人次參加。</text:p>
            <text:p text:style-name="P7"><text:span text:style-name="T5"></text:span>96年6月16日至19日辦理『2007高雄市ㄍㄚ<text:span text:style-name="T14">ˋ</text:span>龍舟慶端午』龍舟賽，共計127隊、3,886人參加。</text:p>
            <text:p text:style-name="P7"><text:span text:style-name="T5"></text:span>96年8月22至8月23日辦理高雄市運動會，計有田徑、網球、羽球、桌球、拔河、游泳、角力、跆拳道、空手道、溜冰、劍道、足球、自由車、籃球、槌球、直排冰球、射箭、撞球等18項，4,330人次參加。</text:p>
            <text:p text:style-name="P7"><text:span text:style-name="T5"></text:span>96年11月16至11月19日辦理高雄市政府暨所屬機關學校員工運動會，計有田徑、網球、羽球、桌球、拔河、游泳、角力、跆拳道、空手道、溜冰、劍道、足球、自由車、籃球、槌球、直排冰球、射箭、撞球等18項，4,330人次參加。</text:p>
            <text:p text:style-name="P7"><text:span text:style-name="T5"></text:span>96年12月22至24日假高雄市中正國小辦理2006年B級龍舟裁判、教練講習會，計82人報名參加，課程分為體能訓練法、龍舟運動基本技術、國際龍舟發展與現況、ICF國際龍舟規則、龍舟教學法、競賽戰術及戰略、龍舟運動基本技術、運動傷害、急救與復健、裁判分組及職責、判例分析、裁判技術、龍舟教練實習、運動科學<text:span text:style-name="T6">理論、龍舟記錄方法、檢錄須知等，計4,330人次參加。</text:span></text:p>
            <text:p text:style-name="P7"/>
            <text:p text:style-name="Standard">為辦理2009年世運會，向行政院體育委員會爭取經費維修運動場地，合計5,800萬元，項目如下：</text:p>
            <text:p text:style-name="P7"><text:span text:style-name="T5"></text:span>中正技擊館外牆等粉刷工程14,115,000元，體委會補助700萬元，95年度執行完畢。</text:p>
            <text:p text:style-name="P7"><text:span text:style-name="T5"></text:span>中正運動場外牆粉刷工程12,522,000元，體委會補助600萬元，95年度執行完畢。</text:p>
            <text:p text:style-name="P7"><text:span text:style-name="T5"></text:span>左營活動中心外牆粉刷暨建物整修（含建照）等工程10,887,000元，體委會補助500萬元，95年度執行完畢</text:p>
            <text:p text:style-name="P7"><text:span text:style-name="T5"></text:span>國際池整修工程4，250萬元，體委會補助2,000萬元，96年度執行完畢。</text:p>
            <text:p text:style-name="P7"><text:span text:style-name="T5"></text:span>立德棒球場整修工程4，500萬元，體委會補助2,000萬元，96年度執行完畢。</text:p>
            <text:p text:style-name="P7"/>
            <text:p text:style-name="P7"><text:span text:style-name="T5"></text:span>目前本市各國中小已全面供應午餐，普及率達100％，高中職有14校開辦午餐，普及率為78％。本市供餐校數計137所，是全國學校午餐供餐普及率最高的縣市。</text:p>
            <text:p text:style-name="P7"><text:soft-page-break/><text:span text:style-name="T5"></text:span>教育局96年3月20日修正公布「高雄市市立國民中小學貧困學生午餐費補助作業要點」，據以補助貧困學生午餐費。</text:p>
            <text:p text:style-name="P7"><text:span text:style-name="T5"></text:span>96年度補助低收入戶學生9,994人次；中低收入戶單親或清寒學生5,509人次，總補助經費29,967,681元。另家境清寒或家庭突遭變故學生部分2,444人次總補助金額65,095,438元。</text:p>
            <text:p text:style-name="P7"/>
            <text:p text:style-name="P7"><text:span text:style-name="T5"></text:span>96年4月14日假本市新民國小辦理96年度午餐必需品供應協調會，計100人參加。</text:p>
            <text:p text:style-name="P7"><text:span text:style-name="T5"></text:span>96年5月8日假本市福康國小辦理96學年度學校午餐議題研議，5月10日假本市愛群國小辦理營養師健康促進學校知能研習，共計200人參加，7月31日假本市內惟國小辦理營養師研習參加人員200人，8月28日假本市福東國小辦理廚工專業知能研習參加人員200人。</text:p>
            <text:p text:style-name="P7"><text:span text:style-name="T5"></text:span>本市學校公辦公營及公辦民營均設有營養師一人，本市計有79名廚工設置於各校，除負有監督學校午餐業務推行及監督外，並有推行學生午餐教育，社區服務的功能，提供社區民眾營養教育諮詢，推行健康社區，進而發展健康城市的理念。</text:p>
            <text:p text:style-name="P7"><text:span text:style-name="T5"></text:span>學校午餐配合農糧署與農委會產品產銷政策，將米食與蔬果直接供銷學校午餐，讓學生享用優惠米食與開啟農民耕種契機。</text:p>
            <text:p text:style-name="P7"><text:span text:style-name="T5"></text:span>辦理本市午餐研究方案，召集學校營養師研擬適合本市學校推行之午餐政策，研議本市午餐工作手冊提供各級學校執行午餐業務參考。設計學校午餐菜單課程（午餐車），提供學童教學資訊，增益學童營養餐飲知能。</text:p>
            <text:p text:style-name="P7"/>
            <text:p text:style-name="P7"><text:span text:style-name="T5"></text:span>加強本市性別平等教育資源中心學校─東光國小、鹽埕國中及左營高中橫向聯繫，辦理性別平等教育課程、教學及各項議題之教師研習。</text:p>
            <text:p text:style-name="P7"><text:span text:style-name="T5"></text:span>推動性別平等教育融入九年一貫課程，健全校園性騷擾及性侵害通報處理作業流程，督導各校確實依「性侵害犯罪防治法」每學年實施至少4小時性別平等教育課程。本市推動家庭暴力及性侵害防治業務內政部評鑑結果全國優等。</text:p>
            <text:p text:style-name="P7"><text:span text:style-name="T5"></text:span>辦理性別主流化業務，針對各級學校校長、主任辦理相關研習加強其性別意識，要求各級學校對校園學習空間安全性、隱蔽性提出改善措施，便於師生施教及學習。</text:p>
            <text:p text:style-name="P7"><text:soft-page-break/><text:span text:style-name="T5"></text:span>96年3月1日訂定性侵害性及騷擾處理流程圖、性侵害及性騷擾家長權益編、及各級學校辦理性別教育評鑑指標作為訪視學校推行性別教育成果依據。</text:p>
            <text:p text:style-name="P7"><text:span text:style-name="T5"></text:span>96年3月7日假本府地下室辦理性別主流化研習，計200人參加。</text:p>
            <text:p text:style-name="P7"><text:span text:style-name="T5"></text:span>96年4月19日假本市十全電影院辦理性別平等教育影片賞析，計200人參加。</text:p>
            <text:p text:style-name="P7"><text:span text:style-name="T5"></text:span>96年4月28日假樹德幼稚園辦理公私立幼稚園性別平等教育研習，計100人參加。</text:p>
            <text:p text:style-name="P7"><text:span text:style-name="T5"></text:span>95年5月3日假龍華國中辦理推動各級學校性別平等教育法暨家庭暴力及性侵害處理流程實務工作研討會，計200人參加。</text:p>
            <text:p text:style-name="P7"><text:span text:style-name="T5"></text:span>96年5月22日假本市加昌國小辦理志工性別平等教育<text:span text:style-name="T6">暨家庭暴力及性侵害防治宣導研習活動，計200人參加。</text:span></text:p>
            <text:p text:style-name="P7"><text:span text:style-name="T5"></text:span>96年6月25日辦理性別主流化座談會。</text:p>
            <text:p text:style-name="P7"><text:span text:style-name="T5"></text:span>96年7月2日假本市東光國小辦理性別平等教育主題式教學設計產出型研習習，計120人參加。</text:p>
            <text:p text:style-name="P7"><text:span text:style-name="T5"></text:span>96年7月3日假本市新上國小辦理學生還運事件處理流程及宣導研討會，計150人參加。</text:p>
            <text:p text:style-name="P7"><text:span text:style-name="T5"></text:span>96年7月9～11日假本市福東國小辦理性侵害或性騷擾事件調查專業人員初階培訓課程研習60人參加。</text:p>
            <text:p text:style-name="P7"><text:span text:style-name="T5"></text:span>96年7月23～25日假本市樂群國小辦理性性侵害或性騷擾事件調查專業人員進階培訓課程研習60人參加。</text:p>
            <text:p text:style-name="P7"><text:span text:style-name="T5"></text:span>96年7月26日假本市左營高中辦理高中職推動性別平<text:span text:style-name="T8">等教育性別歧視及性別暴力防治研習會，計150人參加。</text:span></text:p>
            <text:p text:style-name="P7"><text:span text:style-name="T5"></text:span>95年7月30日假本市楠梓特殊學校辦理各級學校防治學生性交易研討會。</text:p>
            <text:p text:style-name="P7"><text:span text:style-name="T5"></text:span>96年8月8日假左營高中辦理96年度校園性別平等教育媒體識讀研習會，計150人參加</text:p>
            <text:p text:style-name="P7"><text:span text:style-name="T5"></text:span>96年8月13～15日假本市三民國中辦理各級學校家暴暨性侵個案心理諮商及輔導研習。</text:p>
            <text:p text:style-name="P7"><text:span text:style-name="T5"></text:span>96年8月20日假本市博愛國小辦理96年度校長性別平<text:span text:style-name="T8">等教育性侵害及性騷擾實務演練研習會，計150人參加。</text:span></text:p>
            <text:p text:style-name="P7"/>
            <text:p text:style-name="P7"><text:span text:style-name="T5"></text:span>督導各校落實登革熱、腸病毒、肺結核、猩紅熱、禽流感等傳染病之校園防治及衛生教育宣導，積極推動校園環境及個人健康自我管理。</text:p>
            <text:p text:style-name="P7"><text:span text:style-name="T5"></text:span>配合本市成立跨局處登革熱指揮中心每週參加相關會報，追蹤各級學校登革熱防疫情形。</text:p>
            <text:p text:style-name="P7"><text:soft-page-break/><text:span text:style-name="T5"></text:span>96年1月9日擬訂校園登革熱防治4年計畫。</text:p>
            <text:p text:style-name="P7"><text:span text:style-name="T5"></text:span>96年1月9日假本市前金幼稚園辦理腸病毒抗菌教學研習約500人參加。</text:p>
            <text:p text:style-name="P7"><text:span text:style-name="T5"></text:span>督導各校依規定落實每學期1小時防治登革熱教學並融入環境教育課程教學。</text:p>
            <text:p text:style-name="P7"><text:span text:style-name="T5"></text:span>與衛生局合作辦理校園傳染病巡迴宣導及校園傳染病種子師資訓練。</text:p>
            <text:p text:style-name="P7"><text:span text:style-name="T5"></text:span>假本市前金、成功忠孝等國小辦理腸病毒抗菌教學研習約1,000人參加。</text:p>
            <text:p text:style-name="P7"/>
            <text:p text:style-name="P7"><text:span text:style-name="T5"></text:span>為保障學生因疾病或遭遇意外事故時，家庭所蒙受之損失，促進社會安全制度，教育局定期修訂本市學生團體保險條款，並將本市公私立各級學校（含進修學校）、幼稚園等在學學生皆納入學生團體保險保障範圍。</text:p>
            <text:p text:style-name="P7"><text:span text:style-name="T5"></text:span>96學年度本市學生團體保險由國華人壽保險公司得標，每生保費478元，教育局補助140元，其餘保費由學生家長分上下兩學期繳交，每生每學期繳交169元。</text:p>
            <text:p text:style-name="P7"/>
            <text:p text:style-name="P7"><text:span text:style-name="T5"></text:span>為推動學生健康體位，養成學生健康飲食及規律運動習慣，本市特別編列2,000萬辦理健康促進學校，本市所有學校均參加。</text:p>
            <text:p text:style-name="P7"><text:span text:style-name="T5"></text:span>96年3月26日辦理96年度健康促進學校計畫撰寫說明會，150人參加。</text:p>
            <text:p text:style-name="P7"><text:span text:style-name="T5"></text:span>96年3月28日假三信家商辦理公私立幼稚園托兒所視力保健研習，150人參加。</text:p>
            <text:p text:style-name="P7"><text:span text:style-name="T5"></text:span>96年5月2日假復興國小辦理學校護理人員健康促進學校工作研討會，150人參加。</text:p>
            <text:p text:style-name="P7"><text:span text:style-name="T5"></text:span>96年5月10日假愛群國小辦理學校營養師健康促進學校工作研討會，150人參加。</text:p>
            <text:p text:style-name="P7"/>
            <text:p text:style-name="P7"><text:span text:style-name="T5"></text:span>96年7月4日假本市港和國小辦理校護基本救命術複訓，120人參加。</text:p>
            <text:p text:style-name="P7"><text:span text:style-name="T5"></text:span>96年7月5日假民權國小辦理學校護理人員保健知能研習，150人參加。</text:p>
            <text:p text:style-name="P7"><text:span text:style-name="T5"></text:span>96年10月16～19日辦理本市小港、前鎮、前金地區學校合作社販賣校園食品查核。</text:p>
            <text:p text:style-name="P7"><text:span text:style-name="T5"></text:span>96年10月31日假本市陽明國中辦理校園食物中毒實務演練，參加學校校長、主任160人參加。</text:p>
            <text:p text:style-name="P7"><text:span text:style-name="T5"></text:span>96年12月15日假本市美術館學校預定地， 辦理本市健康促進學校博覽會，參與學校計40校，參加人員計<text:soft-page-break/>1,000人。</text:p>
            <text:p text:style-name="P7"/>
            <text:p text:style-name="P7"><text:span text:style-name="T5"></text:span>擬訂本市96～98環境教育3年中程計畫，執行節能撿廢，做好環境保護。</text:p>
            <text:p text:style-name="P7"><text:span text:style-name="T5"></text:span>96年度本市補助5,300萬元辦理50所學校永續校園，並持續執行工務局養工處辦理社區通學步道，校園亮起來、開放校園教室提供社區民眾運動休憩及終身學習空間，利用環保局空氣污染費用美綠化校園，打造本市學校成為水岸花香美麗的校園，提供市民、社區居民休憩的空間及學生優質學習環境。</text:p>
            <text:p text:style-name="P7"><text:span text:style-name="T5"></text:span>96年度教育局與環保局合作補助28所學校，計1,000萬元，辦理「高雄市校園空氣污染防制及綠化計畫」，鼓勵各校提出挖除硬舖面、減少裸露地、增加綠覆面積，設計整體保水供水系統，提供完善的綠化養護系統等方案。</text:p>
            <text:p text:style-name="P7"><text:span text:style-name="T5"></text:span>96年度市府工務局賡續補助20所國中小，每校250～300萬元，合計5,500萬元，辦理「高雄市社區通學道計畫工程」，為本市學童營造一個安全友善的學習環境。</text:p>
            <text:p text:style-name="P7"><text:span text:style-name="T5"></text:span>96年2月3日教育部補助永續校園局部改造計畫審核作業會議。</text:p>
            <text:p text:style-name="P7"><text:span text:style-name="T5"></text:span>96年3月7日假本市客家文物館辦理探討高雄河川生態研討會。</text:p>
            <text:p text:style-name="P7"><text:span text:style-name="T5"></text:span>96年5月9日假本市加昌國小辦理96年度永續校園發展與實務觀摩研討會，計200人參加。</text:p>
            <text:p text:style-name="P7"><text:span text:style-name="T5"></text:span>96年5月15日假本市龍華國中辦理環境教育行動課程頒獎典禮暨發表會。</text:p>
            <text:p text:style-name="P7"><text:span text:style-name="T5"></text:span>96年5月23日假本市左營國小辦理環境教育工作坊，計100人參加。</text:p>
            <text:p text:style-name="P7"><text:span text:style-name="T5"></text:span>96年6月6日假加昌國小辦理「校園環境政策規劃與教學課程融入」研討會，120人參加。</text:p>
            <text:p text:style-name="P7"><text:span text:style-name="T5"></text:span>96年10月5日辦理本市各級學校永續校園參訪參觀其他縣市永續校園績優學校120人參加。</text:p>
            <text:p text:style-name="P7"/>
            <text:p text:style-name="P7"/>
            <text:p text:style-name="P7"/>
            <text:p text:style-name="P7"><text:span text:style-name="T5"></text:span>為鼓勵學生從事志工服務，對志工服務績優學生頒發市長及局長獎狀，96年度計有229高中職、國中學生，由各級學校於集會場合頒發，藉以擴增宣導效果，招募更多學生參與志工服務。</text:p>
            <text:p text:style-name="P7"><text:span text:style-name="T5"></text:span>與社會資源結合辦理志工表揚活動，96年度推動與財團法人保德信青少年基金會辦理表揚活動，計樹德家<text:soft-page-break/>商的許育瑄、陽明國中劉怡良及高師大附中的鄭岳原從二千五百名的報名同學中脫穎而出，獲選為全國前30名的「傑出志工獎」。五福國中張哲維、鼓山高中程琪、樹德家商洪紫綾、高雄女中蘇庭儀、海洋科技大學楊雋穎、高雄高工何哲銘、高雄高商袁伊萱、海青工商王玉琪及三民家商蘇郁雅等九位同學則獲得全國前100名的「奉獻獎」。</text:p>
            <text:p text:style-name="P7"><text:span text:style-name="T5"></text:span>配合高雄市志願服務協會辦理96年度暑期「高雄地區青少年志工初體驗營」學習方案活動，提供青少年學子正確志工觀念及訓練，計高、國中935位學生參與。</text:p>
            <text:p text:style-name="P7"><text:span text:style-name="T5"></text:span>配合年度校安暨學生綜合輔導業務研習，對本市三級學校辦理志工業務說明，溝通觀念，齊一作法。</text:p>
            <text:p text:style-name="P7"><text:span text:style-name="T5"></text:span>96年1月至12月各級學校共實施2,517場志工活動，參與學生人數151,232人次。</text:p>
            <text:p text:style-name="P7"/>
            <text:p text:style-name="P7"><text:span text:style-name="T5"></text:span>訂頒計畫實施督導檢查，並追蹤考評。</text:p>
            <text:p text:style-name="P7"><text:span text:style-name="T5"></text:span>定期舉辦軍械技工講習及維修補零件。</text:p>
            <text:p text:style-name="P7"/>
            <text:p text:style-name="P7"/>
            <text:p text:style-name="P7"/>
            <text:p text:style-name="P7"/>
            <text:p text:style-name="Standard">96年7月24～26日辦理本市軍訓護理人員暑期工作研習全市教官參與以凝聚共識，統一觀念與作法，並宣導全民國防教育。</text:p>
            <text:p text:style-name="P7"/>
            <text:p text:style-name="P7"/>
            <text:p text:style-name="P7"><text:span text:style-name="T5"></text:span>96年1月29日至2月2日假中華民國紅十字總會高雄分會與高雄高商辦理為期5天的「急救教練」師資培訓活動，本活動計教育局各高中職各校教官代表31位參加，以加強專業之知能。</text:p>
            <text:p text:style-name="P7"><text:span text:style-name="T5"></text:span>軍訓教官輔導知能研習班計14員教官參與，提昇輔導知能能力。</text:p>
            <text:p text:style-name="P7"/>
            <text:p text:style-name="P7"><text:span text:style-name="T5"></text:span>96年6月29日假陸軍軍官學校召開教育部96年度第3次全國軍訓督導聯合會報，計有教育部軍訓處處長等軍訓主管50人參加，並配合「全民國防教育法」之實施，安排軍校巡禮及參訪活動。 </text:p>
            <text:p text:style-name="P7"><text:span text:style-name="T5"></text:span>為強化全民國防教育，培訓野外求生師資於96年12月23、24日假澄清湖青年活動中心舉辦園安全暨野外求生種子教官培訓，計36位教官參加。</text:p>
            <text:p text:style-name="P7"/>
            <text:p text:style-name="P7"><text:soft-page-break/><text:span text:style-name="T5"></text:span>96年8月21日於高雄女中召開96年全民國防論文審查會，計有24位論文指導人及撰寫人參加。完成論文審查作業及論文格式範例研習。期能提升全民國防教育論述能力，增強教學基礎。</text:p>
            <text:p text:style-name="P7"><text:span text:style-name="T5"></text:span>96年11月15日於高雄高工召開97年全民國防論文大綱審查會，計有12位論文指導人及撰寫人參加。為提升論文撰寫人撰寫能力，每月由年度論文審查組召集人召集指導員及撰寫人，針對論文撰寫進度及撰寫方向提出指導及修正。期能提升全民國防教育論述能力，增強教學基礎。</text:p>
            <text:p text:style-name="P7"><text:span text:style-name="T5"></text:span>11月26日假台北教育大學舉辦96年度全民國防教育教學及研究績優推薦人員覆審，由海青工商少校教官沈文龍代表教育局參加表揚。</text:p>
            <text:p text:style-name="P7"/>
            <text:p text:style-name="P7"><text:span text:style-name="T5"></text:span>教育局於學年度開始，即將愛國教育納入所轄各級學校之教育重點，且列入教育局施政計畫，年度計畫作為符合現行狀況。</text:p>
            <text:p text:style-name="P7"><text:span text:style-name="T5"></text:span>為宣揚全民國防理念，結合年度軍訓工作實施計畫，辦理部隊參訪活動及實彈射擊競賽等相關活動，計參訪陸軍航空基地及三軍官校等單位，市府員工及高中職校學生計有800餘人參與，藉此以建立學生對國防之認識。另為擴大全民基本防衛技能之宣教，辦理96年高中職校學生實彈射擊，計有2萬1,000人學生參加；並於11月12日函邀市府各局處員工及教育局替代役役男計200人實施全民國防體驗射擊。</text:p>
            <text:p text:style-name="P7"><text:span text:style-name="T5"></text:span>為讓學生體驗國軍生活型態、宣揚全民國防教育理念，於暑假期間辦理陸海空三棲極限挑戰營、柴山生態探索營、墾丁海洋探索挑戰營等活動共6梯次，參加學生1,000餘人，藉此寓教於樂，鼓勵學生加入國軍行列。</text:p>
            <text:p text:style-name="P7"><text:span text:style-name="T5"></text:span>為強化全民國防宣教，辦理96年度補助本市國中小（124校）全民國防教育教材補充經費計62萬元，另補助文化局國防古蹟維護經費計5萬元，藉此深化國家安全之重要性，加強本市學生歷史不能遺忘，經驗必須記取之全民國防意識。</text:p>
            <text:p text:style-name="P7"><text:span text:style-name="T5"></text:span>為有效增進全民國防教育理念，運用港都文教月刊及營隊新聞稿，闡述愛鄉愛國之重要性，以強化學生憂患與共之概念。</text:p>
            <text:p text:style-name="P7"><text:span text:style-name="T5"></text:span>教育局推動全民國防教育不遺餘力，連續兩年獲國防部評定績優單位，總政戰局陳局長並親臨本府拜會市長，感謝本市支持全民國防教育之積極創新作為。</text:p>
            <text:p text:style-name="P7"/>
            <text:p text:style-name="P7"><text:soft-page-break/><text:span text:style-name="T5"></text:span>辦理兩梯次「校園自殺防治研習班」，96年度計召訓140員教官同仁，提升自殺防治輔導專業知能。</text:p>
            <text:p text:style-name="P7"><text:span text:style-name="T5"></text:span>96年度配合教育部辦理南區生輔組長研習，計150位同仁參與。</text:p>
            <text:p text:style-name="P7"><text:span text:style-name="T5"></text:span>96年度辦理一梯次「交通安全種子教官」研習，計30位同仁與會。</text:p>
            <text:p text:style-name="P7"><text:span text:style-name="T5"></text:span>96年度配合辦理年度校安暨學生綜合輔導業務研習，計三級學校169位教師（官）同仁參與。</text:p>
            <text:p text:style-name="P7"><text:span text:style-name="T5"></text:span>96年度辦理本市「校園治安事件列管追蹤輔導與校園暴力霸凌藥物濫用二級預防工作」研習，計三級學校158位教師（官）同仁參與。</text:p>
            <text:p text:style-name="P7"><text:span text:style-name="T5"></text:span>96年度與少年隊實施校外聯巡共計573次，計派出警員1,612人次及教官、教師1,008人次，查訪網咖1,593所次，登記輔導違規青少年255人次，名單均函送相關學校持續追蹤輔導，並請各校運用集會時間持續宣導同學注意自身安全，避免涉足危險場所。</text:p>
            <text:p text:style-name="P7"/>
            <text:p text:style-name="Standard">96年3月30日於左營高中辦理講習，各校遴選優秀學生幹部120人、軍訓教官30人參加，合計150人，均習得各項青年動員服勤作業要領，藉以強化學生動員能力，執行成效良好。</text:p>
            <text:p text:style-name="P7"/>
            <text:p text:style-name="P7"><text:span text:style-name="T5"></text:span>經觀察晤談、尿液篩檢或經檢警通知之藥物濫用學生，各校循教育部「校園安全及災害事件即時通報網」通報教育部校安中心及教育局通報資訊系統等完成通報，並即由導師、輔導老師、學務人員、軍訓教官、家長等共同組成「春暉小組」進行輔導。</text:p>
            <text:p text:style-name="P7"><text:span text:style-name="T5"></text:span>查獲濫用藥物學生計93人，分別成立「春暉小組」後，每週由學校輔導人員實施輔導諮商戒治乙次，並轉介至「學生心理諮商中心」二級輔導機制，為期3個月，再召開小組撤除會議。</text:p>
            <text:p text:style-name="P7"><text:span text:style-name="T5"></text:span>96年查獲藥物濫用學生計93人，查獲類型：安非他命1人、甲基安非他命13人、MDMA3人、嗎啡（含錯用藥物）24人、K他命51人、紅豆1人，每人每週輔導諮商戒治乙次，總計輔導686人次。</text:p>
            <text:p text:style-name="P7"><text:span text:style-name="T5"></text:span>96年藥物濫用學生輔導戒除52人，輔導中31人，另3人畢業、7人休學，輔導戒治成功執行率達55.9％（含）以上。</text:p>
            <text:p text:style-name="P7"/>
            <text:p text:style-name="P7"><text:span text:style-name="T5"></text:span>為有效協助推動焦點300閱讀計畫，依教育部規定分發仁愛國小役男1員，支援學校推廣閱讀輔導教學。</text:p>
            <text:p text:style-name="P7"><text:span text:style-name="T5"></text:span>由學校訂定推廣閱讀輔導教學役男運用規定與做法，<text:soft-page-break/>並依規定運用。</text:p>
            <text:p text:style-name="P7"><text:span text:style-name="T5"></text:span>每月由學校安排役男參加該校教學會議及各項校外教學研習等訓練課程，以提昇役男推廣閱讀本職學能（另於96年5月24日及95年11月30日參加三民高中替代役男在職訓練，培養守法守紀之工作精神）。</text:p>
            <text:p text:style-name="P7"><text:span text:style-name="T5"></text:span>安排三信家商黃俊清教官擔任推廣閱讀輔導學校役男認輔教官，於每月定期或不定期實施現地督導訪視及電話聯繫。</text:p>
            <text:p text:style-name="P7"/>
            <text:p text:style-name="P7"><text:span text:style-name="T5"></text:span>於96年9月5日頒訂「高雄市政府教育局96學年度運用中輟生輔導役男協助中輟生追輔工作計畫」實施，明訂分區中心學校所轄區堿，直接推動該區中輟生輔導業務，藉由具中等教師證役男之統一運用，以有效輔導中輟學生復學，降低中輟人數。</text:p>
            <text:p text:style-name="P7"><text:span text:style-name="T5"></text:span>為能順利推展「中等教師證役男統一運用」工作，教育局於96年8月15日召集各「中輟生輔導役男資源中心學校」相關人員召開協商會議。各分區學校如下：</text:p>
            <text:p text:style-name="P12"><text:span text:style-name="T2"></text:span>前鎮國中：南區(配置中等教師證役男2員)。</text:p>
            <text:p text:style-name="P12"><text:span text:style-name="T2"></text:span>立德國中：北區(配置中等教師證役男2員)。</text:p>
            <text:p text:style-name="P7"><text:span text:style-name="T5"></text:span>為擴展中等教師證役男輔導中輟學生相關資源、由教育局替代役承辦人於95年2月13日率中等教師證役男前往社會局少年服務中心，參訪中輟生輔導相關工作。</text:p>
            <text:p text:style-name="P7"><text:span text:style-name="T5"></text:span>配合教育局集中運用計畫，特於96年4月26日辦理之校園安全暨個案列管輔導研習，對中輟生輔導役男講授「中輟生輔導技巧與要領」。</text:p>
            <text:p text:style-name="P7"><text:span text:style-name="T5"></text:span>96年5月4日安排中輟輔導役男前往心理諮商中心，參加「中輟學生個案研討督導會議」，計有中輟輔導役男及中輟高關懷學校代表計20人參與，並由役男分享其輔導經驗。</text:p>
            <text:p text:style-name="P7"><text:span text:style-name="T5"></text:span>96年5月24日召集各中心學校輔導主任及中輟輔導役男，研討教育局運用中輟生輔導役男協助中輟生追輔工作之管理辦法。</text:p>
            <text:p text:style-name="P7"><text:span text:style-name="T5"></text:span>為協助教育局新進中等教師證專長役男深入瞭解中輟輔導業務，96年6月4日由教育局教育服務役承辦人率具經驗之中輟生輔導役男對立德、前鎮國中、文府、成功國小各新進中等教師證役男實施巡迴輔導。</text:p>
            <text:p text:style-name="P7"><text:span text:style-name="T5"></text:span>96年6月8日召集中輟輔導役男於立德國中實施95學年度個案研討督導暨認輔期末檢討會議。</text:p>
            <text:p text:style-name="P7"><text:span text:style-name="T5"></text:span>96年6月13日參加96年度北區國小教師學生中輟防治輔導知能研習。</text:p>
            <text:p text:style-name="P7"><text:soft-page-break/><text:span text:style-name="T5"></text:span>中輟輔導役男於96年7月18日參加教育局第一次中輟輔導督導會報，藉由會報瞭解中輟輔導相關工作規劃及推展進度。</text:p>
            <text:p text:style-name="P7"><text:span text:style-name="T5"></text:span>96年8月22至23日參加96年度北區國小中輟上線及復學通報研習。</text:p>
            <text:p text:style-name="P7"><text:span text:style-name="T5"></text:span>為提昇本市中等教師證役男輔導知能，協助學校行為偏差及中輟學生輔導工作，教育局於9月28日假佛教慈濟基金會岡山志業園區（前高雄縣立德工商）辦理「中輟生追輔工作暨運用社會資源研習會」，本市國中小中輟業務承辦人及中輟輔導替代役男，計約150人參加，成效良好。</text:p>
            <text:p text:style-name="P7"><text:span text:style-name="T5"></text:span>為能順利推展「中等教師證役男統一運用」工作，於96年7月25、8月9、24日、9月28日召集各中等教師證役男，授予輔導技巧及研訂工作推動策略。</text:p>
            <text:p text:style-name="P7"><text:span text:style-name="T5"></text:span>為擴展中等教師證役男輔導中輟學生相關資源，於96年10月12日率中等教師證役男前往少年隊參訪中輟生輔導相關工作。</text:p>
            <text:p text:style-name="P7"><text:span text:style-name="T5"></text:span>中輟輔導役男於96年11月21日參加教育局第二次中輟輔導督導會報，藉由會報瞭解中輟輔導相關工作規劃及推展進度。</text:p>
            <text:p text:style-name="P7"><text:span text:style-name="T5"></text:span>96年1～12月份統計，本市中輟學生427人，尋獲並復學271人，復學率63.46％。</text:p>
            <text:p text:style-name="P7"/>
            <text:p text:style-name="P7"><text:span text:style-name="T5"></text:span>為推動役男管理業務，教育局於96年編列管理經費44萬2,947元（含督導、交通、研習活動、住宿中心管理費用等），並於96年3月14日訂定「高雄市政府教育局96年教育服務役役男服勤管理實施計畫」函發各級學校。</text:p>
            <text:p text:style-name="P7"><text:span text:style-name="T5"></text:span>為落實役男服勤管理實務，高中（職）學校由軍訓教官負責管理；國中、小則指派一位組長級（含）以上行政人員負責管理。</text:p>
            <text:p text:style-name="P7"><text:span text:style-name="T5"></text:span>為有效強化替代役男管理，教育局於95年9月18日重新劃分本市教育役男認輔轄區（由原有之南、北區調整區分為北、中、南三區），轄區內分設中心學校，由主任教官總責轄區內各校役男之生活管理及各項訪視工作，並律定各校役男於每日19:30時回報認輔教官返校備勤狀況，再由各分區總認輔教官彙整轄區當日役男狀況後向軍訓室實施安全回報。</text:p>
            <text:p text:style-name="P7"><text:span text:style-name="T5"></text:span>本市目前計有13位認輔教官及4位管理幹部，以分區管理方式，不定時督導、訪視。96年1～12月，認輔教官暨管理幹部督訪，實地訪視共計3,314次，電話訪問共計2,547 <text:s/>次。</text:p>
            <text:p text:style-name="P7"><text:soft-page-break/><text:span text:style-name="T5"></text:span>為達「先知快報」之目標，教育局有別於各縣市，採線上通報方式，由各認輔教官於每次督訪時即至教育局網站通報查訪結果，並回報北、中、南分區總認輔教官每日彙報教育局。</text:p>
            <text:p text:style-name="P7"><text:span text:style-name="T5"></text:span>為適時傳達各項政令，建構教育服務役服務網站，並於網站內提供役男討論區、申訴電話及電子郵件信箱，另建立役男電話傳遞網，將重要政令公告於教育局網站，分四線電話通知役男下載瞭解。</text:p>
            <text:p text:style-name="P7"><text:span text:style-name="T5"></text:span>為能加強管理人員服勤管理知能，於每次撥交時召開管理座談會及撥交會議，本年度自47至55梯次，計辦理9次。</text:p>
            <text:p text:style-name="P7"><text:span text:style-name="T5"></text:span>有關役男管理幹部薦報，皆由各服勤處所實施初評，並由教育局召集複審委員會實施複評後薦報於第32至38期共計派訓10人。</text:p>
            <text:p text:style-name="P7"><text:span text:style-name="T5"></text:span>96年度教育服務役役男服勤管理業務督訪於4月2日至27日實施完畢，計訪視處所46所，並針對缺失部份提供各處所參考改進。</text:p>
            <text:p text:style-name="P7"><text:span text:style-name="T5"></text:span>本市96年替代役服勤管理業務督訪，教育局教育服役役經評定為本市績優單位。</text:p>
            <text:p text:style-name="P7"/>
            <text:p text:style-name="Standard">役男住宿中心於96年5月重新規劃，耗資170萬以興仁國中舊有理學大樓4樓整層之設施為基礎整建，計規劃整修為寢室4間（76人）、文康室1間、貯物室1間、衛、浴室各1間，並結合該校現有之運動設施(籃球場、羽球場、運動場、桌球室)及校園景觀，設置成替代役男宿舍。全案於96年12月3日前完工，97年1月4日完成進駐，提供教育局役男較優質之住宿環境，滿足役男休閒活動需求。集中住宿除便於管理外，亦可使單獨住校之役男融入團體生活，結交同好之伙伴。</text:p>
            <text:p text:style-name="P7"/>
            <text:p text:style-name="P7"><text:span text:style-name="T5"></text:span>為落實教育服務役役男管理工作，於96年5月24日及95年11月30日假三民高中實施本市教育服務役役男及服勤管理人員講習，計管理人員158人次（含役男服勤處所管理人員、及申請役男服務之各級服勤處所管理人員、認輔教官），及教育服務役役男140人次參與。</text:p>
            <text:p text:style-name="P7"><text:span text:style-name="T5"></text:span>96年4月15日配合參加「本市96年役政趣味體能運動會」，並於4月12、13日兩日對教育服務役男實施集訓，暨對役男實施在職訓練及服儀檢查，訓練效果良好。本次比賽勇奪總冠軍殊榮，競賽5項獲得單項冠軍4項、亞軍1項。</text:p>
            <text:p text:style-name="P7"><text:span text:style-name="T5"></text:span>96年10月26日，教育局役男60人參加本府兵役處假<text:soft-page-break/>高雄市國軍英雄館辦理之高雄市替代役男法紀在職訓練活動，以加深役男守法守紀觀念。</text:p>
            <text:p text:style-name="P7"/>
            <text:p text:style-name="P7"><text:span text:style-name="T5"></text:span>96年8月17日假市立高雄女中辦理「校安暨學生生活輔導業務研習」；計有本市高中職校、國中國小校安業務承辦人員，計169人參加業務研習，透過業務、工作研習方式使各級學校承辦人員熟稔「校園災害管理機制」作法與傳承，以增進執行成效。</text:p>
            <text:p text:style-name="P7"><text:span text:style-name="T5"></text:span>96年暑假完成「學生暑假生活須知」，提供學生安全注意事項及校園安全回報電話。</text:p>
            <text:p text:style-name="P7"><text:span text:style-name="T5"></text:span>由教育局編成災害管理機制訪視小組，對本市高中職校計30所學校實施評審，計評選新莊高中、國立高師大附中、私立樹德家商等3所績優學校，並於9月5日局務會報中實施頒獎事宜。</text:p>
            <text:p text:style-name="P7"><text:span text:style-name="T5"></text:span>為落實學生工讀安全，教育局研擬一套「學生工讀登錄系統」，由各校實施上網登錄學生工讀情形，並適時宣導避免學生身陷打工職場陷阱及詐騙事件之發生。</text:p>
            <text:p text:style-name="P7"><text:span text:style-name="T5"></text:span>根據本市校安即時通報資料分析各級學校通報較容易發生之校安事件為法定傳染病「腸病毒」，於教育局局務會報中專案檢討並適時提醒各級學校加強宣導與防範作為。</text:p>
            <text:p text:style-name="P7"/>
            <text:p text:style-name="P7"><text:span text:style-name="T5"></text:span>96年4月26日（星期四）辦理教育局96年「校園治安事件列管追蹤輔導與校園暴力、霸凌、藥物濫用二級預防」工作研習，本市各級學校校安業務承辦人計158人參加。</text:p>
            <text:p text:style-name="P7"><text:span text:style-name="T5"></text:span>校園治安事件彙報：96年各級學校「校園治安事件彙報」，均依時限登録，通報個案26件，學生均已列入輔導。</text:p>
            <text:p text:style-name="P7"><text:span text:style-name="T5"></text:span>校園安全巡查工作：96年各校申請申請警察單位協助校園巡邏計1萬5,463人次，學校課間校園安全巡查計7萬,1881人次，查處校外不良少年42人。</text:p>
            <text:p text:style-name="P7"><text:span text:style-name="T5"></text:span>各級學校透過學生志工服務2萬4,037人次，輔導諮商6,689人次。</text:p>
            <text:p text:style-name="P7"><text:span text:style-name="T5"></text:span>各級學校辦理輔導知能研習312場6萬4,944人次，法治教育宣導1,807場28萬1,811人次。</text:p>
            <text:p text:style-name="P7"/>
            <text:p text:style-name="P7"/>
            <text:p text:style-name="P7"><text:span text:style-name="T5"></text:span>訂定年度視導工作計畫，分配視導區域，徹底實施分區責任制，並做分類及分領域視導，提高行政及教學專業視導績效。</text:p>
            <text:p text:style-name="P7"><text:soft-page-break/><text:span text:style-name="T5"></text:span>對於陳情、反映案件由視導督學個別進行或組成督導小組查察，如發現有違規情事，依規定處理及追蹤，96年度查察案件計56件。</text:p>
            <text:p text:style-name="P7"><text:span text:style-name="T5"></text:span>加強為民服務，確實查處民眾反映意見。協助學校解決校務疑難，建立視導紀錄及查核資料，視導意見提供主管科參考。</text:p>
            <text:p text:style-name="P7"><text:span text:style-name="T5"></text:span>定期召開視導督學室務會議品管圈，集思廣益，經驗分享，並參與本市教育相關會議，提高視導品質。</text:p>
            <text:p text:style-name="P7"><text:span text:style-name="T5"></text:span>視導督學與主管科密切配合，組成評鑑小組，實地訪查常態編班及分組教學成效，以及參與九年一貫說明會訪<text:span text:style-name="T6">視、評鑑，提供各校老師教學、課程計畫報備作業諮詢。</text:span></text:p>
            <text:p text:style-name="P7"><text:span text:style-name="T5"></text:span>訂定「高雄市中等以下學校教師至國外學校交流服務注意事項」及修訂「高雄市高級中等以下學校及幼稚園教師進修研習實施要點」。</text:p>
            <text:p text:style-name="P7"><text:span text:style-name="T5"></text:span><text:span text:style-name="T6">建置本市教師研習系統，俾利各校研習登錄及知識管理。</text:span></text:p>
            <text:p text:style-name="P7"/>
            <text:p text:style-name="P7"><text:span text:style-name="T5"></text:span>依據九年一貫課程七大學習領域（含生活課程）調整國教輔導團的組織，發揮教學、輔導、研究諮詢效能，落實國民教育輔導工作。</text:p>
            <text:p text:style-name="P7"><text:span text:style-name="T5"></text:span>舉辦各學習領域教學觀摩會、研習和研討會、及分區輔導訪視，發展改進教學方法，研發教材教具，增進教師教學知能，96年計辦理教師進修223場次，參加人員計有1萬5,265人次。</text:p>
            <text:p text:style-name="P7"><text:span text:style-name="T5"></text:span>依據教育部九年一貫課程深耕輔導小組工作計畫，選派輔導員前往國立教育研究院進修，計57人，96年度進行深耕到校輔導訪視計有23所。</text:p>
            <text:p text:style-name="P7"><text:span text:style-name="T5"></text:span>編製、配發各學習領域教學光碟，分送學校教師參考使用，建立優良教學典範。</text:p>
            <text:p text:style-name="P7"><text:span text:style-name="T5"></text:span>建置國教輔導團網站（http://www.ceag.kh.edu.tw），成立領域教學工作坊，分享教學經驗。建置「數位教學資源寶庫」，蒐集教學單元設計、教學素材、教案。另計成果彙編85冊，光碟55片，出版品2冊。截至96年底止登入本市國教輔導團團網站訪客，達20萬5409人次。</text:p>
            <text:p text:style-name="P7"><text:span text:style-name="T5"></text:span>教育部委託教育局辦理「資訊融入國小教材製作～二年級國語文」，依期程辦理符合需求。</text:p>
            <text:p text:style-name="P7"><text:span text:style-name="T5"></text:span>建置國教輔導團「e化學習環境～互動電子白板教室」，積極推展數位化之學習環境。</text:p>
            <text:p text:style-name="P7"/>
            <text:p text:style-name="P7"/>
            <text:p text:style-name="P7"><text:soft-page-break/><text:span text:style-name="T5"></text:span>依規定辦理職員工薪資、超時工作報酬、考績獎金、年終獎金等費用。</text:p>
            <text:p text:style-name="P7"><text:span text:style-name="T5"></text:span>依規定支付郵電費、旅運費及印刷費、辦公室業務費等費用。</text:p>
            <text:p text:style-name="P7"/>
            <text:p text:style-name="P7"><text:span text:style-name="T5"></text:span>賡續辦理公文電子化之推動、處理公文管理系統及檔案作業系統講習及公文稽催，包括文書流程暨線上即時服務系統之管理實務知能研習、檔案立案編目知能研習、文書人員知能研習、檔案管理知能研習、檔案空間規劃暨設備實務知能研習等十餘個梯次。</text:p>
            <text:p text:style-name="P7"><text:span text:style-name="T5"></text:span>推動檔案影像儲存，妥善保存公文檔案，96年計建置3,192件。</text:p>
            <text:p text:style-name="P7"><text:span text:style-name="T5"></text:span>擴充建置檔案庫房以保留檔案，進行檔案遷移，包括局本部1間、苓雅國中3間、福東國小1間。</text:p>
            <text:p text:style-name="P7"><text:span text:style-name="T5"></text:span>辦理檔案回溯委外編目建檔，96年建置完成336,590件，計1,413,677元，95～96計建置完成560,612件，計2,354,569元。</text:p>
            <text:p text:style-name="P7"><text:span text:style-name="T5"></text:span>補助國中小學改善檔案室設備，依據政府採購法第19條「機關辦理公告金額以上之採購，……，應公開招標」暨共同供應契約辦理採購計新台幣2,161,330元，改善80餘校之檔案室設備。</text:p>
            <text:p text:style-name="P7"><text:span text:style-name="T5"></text:span>採購項目包括檔案櫃（移動倉儲式檔案櫃、移動櫃）計1,418,330元；監視錄影機、空氣清淨機計643,000元；冷氣機計100,000元。</text:p>
            <text:p text:style-name="P7"><text:span text:style-name="T5"></text:span>建置本局資訊系統暨電子公文系統防護措施，採購防毒軟體計156,300元；並辦理本局暨所屬機關學校建置教育體系資通安全防護之知能研習。</text:p>
            <text:p text:style-name="P7"><text:span text:style-name="T5"></text:span>採購電腦及相關網路設備計1,395,000元整，包括個人電腦25台（另增降價擴充採購2台）暨網管用個人電腦4部、雷射印表機5台、網路設備、網路分析管理系統、冷氣機1部。</text:p>
            <text:p text:style-name="P7"/>
            <text:p text:style-name="P7"><text:span text:style-name="T5"></text:span>建立採購專業人員制度，落實「採購專業人員資格考試訓練及管理辦法」，教育局暨所屬人員多數已取得採購專業人員證照。</text:p>
            <text:p text:style-name="P7"><text:span text:style-name="T5"></text:span>採購金額100,000元以下依中央機關未達公告金額採購招標辦法第5條或政府採購法第93條以共同供應契約辦理。</text:p>
            <text:p text:style-name="P7"><text:span text:style-name="T5"></text:span>採購金額100,000元以上、公告金額以下採購案辦理件數如下：</text:p>
            <text:p text:style-name="P12"><text:span text:style-name="T2"></text:span>依中央機關未達公告金額採購招標辦法第2條第1項第2款辦理24件。</text:p>
            <text:p text:style-name="P12"><text:soft-page-break/><text:span text:style-name="T2"></text:span>政府採購法第49條公開取得企劃書或報價單8件。</text:p>
            <text:p text:style-name="P12"><text:span text:style-name="T2"></text:span>政府採購法第93條以共同供應契約辦理等3件。</text:p>
            <text:p text:style-name="P12"><text:span text:style-name="T2"></text:span><text:span text:style-name="T8">依採購法特別法105條辦理3件（子彈及槍管維修）。</text:span></text:p>
            <text:p text:style-name="P12"><text:span text:style-name="T2"></text:span>依採購法第18、19條公開招標辦理3件。</text:p>
            <text:p text:style-name="P7"><text:span text:style-name="T5"></text:span>公告金額以上採購案辦理件數如下：</text:p>
            <text:p text:style-name="P12"><text:span text:style-name="T2"></text:span>依政府採購法第18、19條公開招標辦理4件。</text:p>
            <text:p text:style-name="P12"><text:span text:style-name="T2"></text:span>政府採購法第22條限制性招標公開評選共計2件。</text:p>
            <text:p text:style-name="P12"><text:span text:style-name="T2"></text:span>政府採購法第93條以共同供應契約辦理5件。</text:p>
            <text:p text:style-name="P7"><text:span text:style-name="T5"></text:span>綠色採購業務96年度行政院規定執行目標值比例83％，教育局及所屬機關學校96年上半年執行率已達83％。</text:p>
            <text:p text:style-name="P7"/>
            <text:p text:style-name="P7"><text:span text:style-name="T5"></text:span>訂定「高雄市政府教育局119擴大防火宣導計畫」，各級學校舉辦防火（災）教育宣導作文、書法、壁報、演講比賽，全面加強檢查各處消防設施，隨時保持有效及堪用狀態，以維校園人員及財產安全。責成警衛於夜晚或假日加強巡邏及門禁，全面檢視學校之監視系統，確實發揮監視之功能，避免死角遏止犯罪情事有效防範火災及縱火事件發生。各級學校於防火（災）宣導期間，由各視導區督學到校訪視推薦績优學校後，由本局組成之評核小組，評核前3名學校給予獎勵。</text:p>
            <text:p text:style-name="P7"><text:span text:style-name="T5"></text:span>配合消防局辦理119消防節防災展「全民防災幸福高雄─消防體驗營」，讓師生親自參與操作消防器材滅火，及逃生避難緊急設施。</text:p>
            <text:p text:style-name="P7"><text:span text:style-name="T5"></text:span>實施校園之建築物，消防設施安全檢查與管理。</text:p>
            <text:p text:style-name="P7"><text:span text:style-name="T5"></text:span>依「高雄市災害應變中心作業要點」適時成立本局緊急應變小組，執行災民收容作等有關災害防救事項。</text:p>
            <text:p text:style-name="P7"><text:span text:style-name="T5"></text:span>辦理防震、防災等教育訓練，落實防災教育宣導。</text:p>
            <text:p text:style-name="P7"><text:span text:style-name="T5"></text:span>各類災害發生時，加強校園事件聯繫及通報，以掌握校園動態並即時妥處偶發事件。</text:p>
            <text:p text:style-name="P7"/>
            <text:p text:style-name="P7"><text:span text:style-name="T5"></text:span>96年為綠美化學校預定地，開放社區民眾休憩運動，已綠美化18校33公頃之學校預定地，並由本局統一辦理除草維護招標作業，以持續維護預定地綠化。</text:p>
            <text:p text:style-name="P7"><text:span text:style-name="T5"></text:span>96年為推動陳市長「幸福高雄」施政目標，達到美化市容觀贍，提升市民優質生活品質，本局將提供文中35學校預定地，向行政院環保署申請裸露地綠化淨化空氣品質經費345萬元，規劃綠美化提供民眾踏青、活動的好場地。</text:p>
            <text:p text:style-name="P7"><text:span text:style-name="T5"></text:span>提供文小01等8塊已綠化學校預定地，規劃設置棒球<text:soft-page-break/>場提供市民更多之休閒與運動場所。 </text:p>
            <text:p text:style-name="P7"><text:span text:style-name="T5"></text:span>為提供社區民眾及學生更多元運動設施，另於文中17規劃設置簡易排球場、網球場及足球場，已完成發包及初驗作業。</text:p>
            <text:p text:style-name="P7"/>
            <text:p text:style-name="P7"><text:span text:style-name="T5"></text:span>本局每月邀請專家、校長、主任、教師及家長發表教學心得或分享經驗，編輯出版「港都文教簡訊」，提供本市學校教師、各相關局處及中央相關單位，得以了解本市教育推動之情形。</text:p>
            <text:p text:style-name="P7"><text:span text:style-name="T5"></text:span>刊物內容以推動本市現行教育政策，並規劃創新具體可行之教學模式，以刊載文章方式，提供教師學術新知與教育專業交流之平面媒體平台，藉以達成教育政策能落實於學校，教學相長進而嘉惠師生。</text:p>
            <text:p text:style-name="P7"/>
            <text:p text:style-name="Standard">依相關規定，本「綜覈名實，信賞必罰」之宗旨，做客觀之考核，恪守公開、公正、適切、允當之要求，把握時效，辦理獎懲案件。</text:p>
            <text:p text:style-name="P7"/>
            <text:p text:style-name="P7"><text:span text:style-name="T5"></text:span>全面檢討教育局所屬各機關學校員額編制，對於業務萎縮或相似之職務予以簡併，屬事務性工作則採出缺不補，改以委外方式辦理。</text:p>
            <text:p text:style-name="P7"><text:span text:style-name="T5"></text:span>屆齡退休人員依規定辦理，配合市府財政預算、退休經費編入教育發展基金辦理教職員退休案件；對於身體不適申請自願退休及資遣人員，均輔導其退休、資遣，並加強照護退休人員。</text:p>
            <text:p text:style-name="P7"/>
            <text:p text:style-name="P7"><text:span text:style-name="T5"></text:span>鼓勵教育行政人員及學校教職員在職進修、終身學習，以增進專業知能，提高行政效率與教學品質。</text:p>
            <text:p text:style-name="P7"><text:span text:style-name="T5"></text:span>輔導各級學校依規定足額進用身心障礙人員。</text:p>
            <text:p text:style-name="P7"/>
            <text:p text:style-name="P7"/>
            <text:p text:style-name="P7"/>
            <text:p text:style-name="P7">輔導私校建立敘薪考核制度，確保私校教職員權益。</text:p>
            <text:p text:style-name="P7"/>
            <text:p text:style-name="P7"/>
            <text:p text:style-name="P7"><text:span text:style-name="T5"></text:span>蒐集編印政風法令宣導資料廣為宣導，以增進員工知法、守法觀念。本年度計蒐集編印「政風案例」及各類型之「防詐騙案例」等各12篇，並以網路通傳至教育局暨所屬機關學校，俾供員工參閱。</text:p>
            <text:p text:style-name="P7"><text:span text:style-name="T5"></text:span>舉辦員工政風法令（紀）有獎徵答，以提升員工政風法令常識。本年度除編印「教育廉政簡訊」刊物，辦理有獎徵答12次外，另於西子灣長泳、端午龍舟賽等<text:soft-page-break/>活動及運用體育場舉辦各類運動時機辦理上揭活動，廣收寓教於樂的效果。</text:p>
            <text:p text:style-name="P7"><text:span text:style-name="T5"></text:span>設置政風專用檢舉信箱、電話及我爆料專線，刊登於「教育廉政簡訊」、「本府教育局網站」、「市立體育場」與各級學校校內刊物等，廣為宣導。</text:p>
            <text:p text:style-name="P7"><text:span text:style-name="T5"></text:span>配合政風督導小組會議，主動發掘員工廉能事蹟，簽報首長公開表揚或獎勵，樹立公務員優良典範。96年經所屬機關學校薦報端正政風績優人員，計有前鎮國小主任黃勝發、龍華國中組長彭月雲、光武國小營養師陳加松，經教育局政風督導小組會議審議後薦舉參加本府96年實踐端正政風績優人員選拔。</text:p>
            <text:p text:style-name="P7"><text:span text:style-name="T5"></text:span>為充實員工法學常識與素養，邀請專家學者辦理「政府資訊公開法」等專題演講。</text:p>
            <text:p text:style-name="P7"/>
            <text:p text:style-name="P7"><text:span text:style-name="T5"></text:span>加強防弊作為：</text:p>
            <text:p text:style-name="P12"><text:span text:style-name="T2"></text:span>參照教育工作特性，持續評估可能易滋弊端之業務，依現有防弊措施，確實執行，以預防貪瀆滋生，並杜絕流弊發生。</text:p>
            <text:p text:style-name="P12"><text:span text:style-name="T2"></text:span>配合教育局主管之各項業務執行，於公文會辦過程，就相關資料深入研析，適時與主管科室協商並分析缺失發生之原因及研擬改善措施，分別提出業務導正建議意見18案次。</text:p>
            <text:p text:style-name="P12"><text:span text:style-name="T2"></text:span>96年辦理所屬學校採購業務專案稽核，藉由專案業務稽核作為，以防杜業務違失情事發生。</text:p>
            <text:p text:style-name="P12"><text:span text:style-name="T2"></text:span>96年計辦理教育局員工組織氣氛及工作滿意度問卷調查及所屬學校辦理採購廠商專案訪查、體育場游泳訓練營專案訪查，分別藉由訪查內部員工、採購業務往來廠商與參加游泳訓練營學員家長，以瞭解教育局暨所屬機關學校風紀狀況與行政效率，作為策進政風預防業務之參考。</text:p>
            <text:p text:style-name="P12"><text:span text:style-name="T2"></text:span>依據「高雄市政府各機關辦理採購招標作業流程及作業方式」規定，辦理寄領標單作業21案，以防止廠商質疑教育局採購投標程序之正當性。</text:p>
            <text:p text:style-name="P12"><text:span text:style-name="T2"></text:span>依教育局政風督導小組任務，分別於96年3月定期召開小組會議，研討相關防弊議題，落實執行成效。</text:p>
            <text:p text:style-name="P7"><text:span text:style-name="T5"></text:span>辦理有關政風貪瀆不法查察事項：</text:p>
            <text:p text:style-name="P12"><text:span text:style-name="T2"></text:span>依據民眾檢舉、上級交查交辦，媒體報導教育局暨所屬各項業務缺失，主動查察涉有貪瀆或不法案件，並配合檢調機關偵辦案件需要，依法深入追查，以期發掘具體貪瀆線索，96年分別配合案件調查，調閱各校採購案件3案。</text:p>
            <text:p text:style-name="P12"><text:span text:style-name="T2"></text:span>查察作業違常人員，先期發掘、審慎研析，以發掘<text:soft-page-break/>貪瀆線索，迅速簽報首長核處，並追蹤後續處理情形，提升員工守法紀素養，96年計移送不法案件1案。</text:p>
            <text:p text:style-name="P12"><text:span text:style-name="T2"></text:span>設置檢舉貪瀆專用信箱、電話、傳真機，並利用各種媒體、刊物廣為宣導，鼓勵機關員工與民眾廠商踴躍舉發，藉以擴大貪瀆不法線索之發掘。</text:p>
            <text:p text:style-name="P7"/>
            <text:p text:style-name="P7"><text:span text:style-name="T5"></text:span>適時檢討修訂公務機密維護之各項規定。</text:p>
            <text:p text:style-name="P7"><text:span text:style-name="T5"></text:span>經常協調業務單位對檢舉案件加強檢舉人身分保密。</text:p>
            <text:p text:style-name="P7"><text:span text:style-name="T5"></text:span>為防止發生個人資料外洩情事，導正國小網路漏洞2案次。</text:p>
            <text:p text:style-name="P7"><text:span text:style-name="T5"></text:span>辦理教育局暨所屬機關學校所辦各項甄試、檢定考試公務機密維護工作：</text:p>
            <text:p text:style-name="P12"><text:span text:style-name="T2"></text:span>執行教育局暨所屬機關人事甄選、檢定考試、國中基本學力測驗等專案機密維護措施計10案次。</text:p>
            <text:p text:style-name="P12"><text:span text:style-name="T2"></text:span>每月於「教育廉政簡訊」宣導機密維護相關法令，以提升員工保密警覺。</text:p>
            <text:p text:style-name="P12"><text:span text:style-name="T2"></text:span><text:span text:style-name="T6">執行資訊安全維護定期及不定期保密檢查計120校次。</text:span></text:p>
            <text:p text:style-name="P12"><text:span text:style-name="T2"></text:span>辦理教育局暨所屬市立體育場員工法紀常識測驗。</text:p>
            <text:p text:style-name="P12"><text:span text:style-name="T2"></text:span>配合10月慶典期間、第7屆立委選舉、97年春安工作、第12屆總統副總統選舉暨宣誓期間，訂定專案安全<text:span text:style-name="T6">維護計畫，函發教育局暨所屬各機關、學校據以執行。</text:span></text:p>
            <text:p text:style-name="P12"><text:span text:style-name="T2"></text:span><text:span text:style-name="T6">辦理教育局暨所屬機關學校安全維護檢查計120校次。</text:span></text:p>
            <text:p text:style-name="P12"><text:span text:style-name="T2"></text:span>針對教育局辦理各項戶外活動研訂安全維護計畫計5案次。</text:p>
            <text:p text:style-name="P7"/>
            <text:p text:style-name="P7"><text:span text:style-name="T5"></text:span>審慎處理公職人員財產申報：</text:p>
            <text:p text:style-name="P12"><text:span text:style-name="T2"></text:span>妥慎辦理定期申報作業，設置專櫃專卷保管財產申報資料，本年度計受理財產申報567人次。</text:p>
            <text:p text:style-name="P12"><text:span text:style-name="T2"></text:span>依據「政風機構辦理公職人員財產申報資料審核作業要點」實質審核所受理之財產申報資料計133人。</text:p>
            <text:p text:style-name="P12"><text:span text:style-name="T2"></text:span>確實掌握教育局暨所屬應申報人之動態，並適時輔導申報人如期依限申報。</text:p>
            <text:p text:style-name="P7"><text:span text:style-name="T5"></text:span>辦理「公職人員財產申報研討及說明會」1場次，加強各應申報人熟悉相關法令、作業規定與釋疑申報違失態樣，協助應申報人避免因程序疏忽而受罰。</text:p>
            <text:p text:style-name="P7"/>
            <text:p text:style-name="P7"><text:span text:style-name="T5"></text:span>依據「高雄市政府附屬單位預算執行要點」規定，核定教育局及各級學校、市立空大、人發局各分基金第<text:soft-page-break/>1期及第2期實施計畫及收支估計表。</text:p>
            <text:p text:style-name="P7"><text:span text:style-name="T5"></text:span>編製96年度第一次追加預算如期完成審議，增列本市主辦2009世運會配合辦理國際賽會等相關經費、補助學校辦理未來學校建置計畫等經費164,046,000元。</text:p>
            <text:p text:style-name="P7"><text:span text:style-name="T5"></text:span>辦理各級學校等申請動支第二預備金計90案94,331,932元。</text:p>
            <text:p text:style-name="P7"><text:span text:style-name="T5"></text:span>依市府規定及教育局年度施政計畫，輔導所屬學校順利編製96年度教育局主管單位預算及高雄市教育發展基金附屬單位預算。</text:p>
            <text:p text:style-name="P7"><text:span text:style-name="T5"></text:span>辦理各級學校經常支出併決算，申請動支累積剩餘、資本支出補辦預算等案之核轉市府核准動支，本年度核定併決算31案7,306,253元、補辦預算7案1,146,007元、累積剩餘22案10,244,036元。</text:p>
            <text:p text:style-name="P7"/>
            <text:p text:style-name="P7"><text:span text:style-name="T5"></text:span>收回各級學校工程預算剩餘款，統籌檢討再行分配支應校舍設施緊急修建等急需項目，計收回各校工程賸餘款6,643,734元，因應學校校舍緊急修建再行動支1,538,721元，使資源重新分配發揮最大效益。</text:p>
            <text:p text:style-name="P7"><text:span text:style-name="T5"></text:span>辦理各級學校用人費用、兼代課鐘點費、增（減）班增（減）員等經費之增撥與扣減，使教育經費彈性運用與有效配置。</text:p>
            <text:p text:style-name="P7"><text:span text:style-name="T5"></text:span>96年度各級學校計減少9班班級數、減少205員員額，收回各校減員減班經費3,470,999元，核定動支局統籌5,037,704元，增加預算彈性運用。</text:p>
            <text:p text:style-name="P7"/>
            <text:p text:style-name="P7"><text:span text:style-name="T5"></text:span>依照業務需求，配合各項計畫實施進度及相關法令執行預算、控管經費，並隨時提供適當之建議，俾使計畫達成預期效果。</text:p>
            <text:p text:style-name="P7"><text:span text:style-name="T5"></text:span>本年度接受中央各部會補助款計畫計194筆，補助金額1,007,020,000元</text:p>
            <text:p text:style-name="P7"><text:span text:style-name="T5"></text:span>核定教育局暨所屬學校保留款，單位預算：歲入預算1案計11,449,554元，歲出預算2案計23,492,370元：附屬單位預算：本(95)度1案計382,209,205元，以前（92～94）年度1案計454,165,327元。</text:p>
            <text:p text:style-name="P7"><text:span text:style-name="T5"></text:span>「高雄市教育發展基金會計制度」於94年9月29日以高市府教會字第0940033617號函請市府主計處核定，目前正由主計處審查中。</text:p>
            <text:p text:style-name="P7"/>
            <text:p text:style-name="Standard">於10月1日至10月17日辦理95年度會計業務訪視，訪視重點為出納作業管理、會計事務處理、監辦採購作業、懸帳處理情形、物品管理、整體內部控制作業、94年（含）以前年度對各校補助款未結清項目及代課鐘點費<text:soft-page-break/>支用情形等。另於96年11月1日完成訪視報告函送各校檢討改進，並依規定送主計處核備。</text:p>
            <text:p text:style-name="P7"/>
            <text:p text:style-name="P7"><text:span text:style-name="T5"></text:span>於9月份督導所屬公私立（含附設）各級學校計431校順利完成「公務統計報表網路輸入作業」等各校班級、學生、教師、職員、校舍校地、圖書、視力檢查等統計資料之建置。</text:p>
            <text:p text:style-name="P7"><text:span text:style-name="T5"></text:span>核對各校統計資料，如期彙編130表統計報表送本府主計處。</text:p>
            <text:p text:style-name="P7"><text:span text:style-name="T5"></text:span>已編印50本「高雄市教育統計」書刊，分送教育局相關科室、本府主計處及南部大專院校參考使用。</text:p>
            <text:p text:style-name="P7"><text:span text:style-name="T5"></text:span>陳報統計分析報告「高雄市國民小學中輟生探討、高雄市國民小學各行政區教育資源配置」2篇。</text:p>
            <text:p text:style-name="P7"/>
            <text:p text:style-name="P7"><text:span text:style-name="T5"></text:span>依高雄市教育審議委員會設置辦法之規定，遴聘教育審議委員組成教育審議委員會，並定期召開審議委員會審議本市重要教育革新議案，96年3月至11月計召開5次會議。</text:p>
            <text:p text:style-name="P7"><text:span text:style-name="T5"></text:span>辦理內部管考、文書績優人員評選、出國考察等工作。</text:p>
            <text:p text:style-name="P7"><text:span text:style-name="T5"></text:span>編印施政報告、教育概況、議會報告及教育審議委員會等各項報告。</text:p>
            <text:p text:style-name="P7"/>
            <text:p text:style-name="P7"/>
            <text:p text:style-name="P7"/>
            <text:p text:style-name="P7"><text:span text:style-name="T5"></text:span>續建高雄高商實踐大樓改建工程、海青工商教學大樓改建工程、新建前鎮高中校舍（忠孝樓）改建工程計251,643,000元。</text:p>
            <text:p text:style-name="P7"><text:span text:style-name="T5"></text:span>編列預算補助各公私立學校，依課程設備標準充實教學儀器設備。</text:p>
            <text:p text:style-name="P7"/>
            <text:p text:style-name="Standard">編列預算補助各私立學校，依課程設備標準充實教學儀器及工場實習設備計4700,000元。</text:p>
            <text:p text:style-name="P7"/>
            <text:p text:style-name="P7"/>
            <text:p text:style-name="P7"/>
            <text:p text:style-name="P7"><text:span text:style-name="T5"></text:span>本府委託高雄餐旅學院經營「小港區11文中02國中公共設施保留地」，合作籌設兼具普通課程及技職課程，並以發展技藝教育為特色之國中。餐旅國中第二期校舍經費6,040萬元，96年度一次編足最後一年工程經費4,040萬元，分別由教育部補助3,040萬元、教育局教育發展基金1,000萬元，第二期校舍工程已<text:soft-page-break/>順利於96年9月驗收完成。</text:p>
            <text:p text:style-name="P7"><text:span text:style-name="T5"></text:span>辦理福山國中第三期校舍新建工程：福山國中第三期校舍新建工程總經費3,970萬元，96年度一次編足最後一年工程經費1,070萬元，由教育局教育發展基金補助，建築主體工程已於96年8月驗收完成。</text:p>
            <text:p text:style-name="P7"><text:span text:style-name="T5"></text:span>辦理前鎮國中第一期、第二期校舍改建工程：前鎮國中第一期校舍改建工程總經費12,000萬元，教育部補助7,035萬元、教育局教育發展基金4,965萬元，土木建築工程已順利於96年4月驗收完成。第二期校舍改建工程總經費12,260萬元，96年度編列4,141萬元，由教育部全額補助，96年12月底已完成地下室一樓結構體，工程進行順利。 </text:p>
            <text:p text:style-name="P7"><text:span text:style-name="T5"></text:span>辦理楠梓國中綜合教學大樓新建工程：工程總經費9,260萬元，96年度一次編足最後一年工程費5,922萬元，其中教育部補助2,000萬元、教育局教育發展基金3,922萬元，建築工程已於96年11月驗收完成，進度符合。</text:p>
            <text:p text:style-name="P7"><text:span text:style-name="T5"></text:span>大義國中鳴遠樓工程：總經費6,991萬元，96年度編列最後一年工程經費4,391萬元，教育部補助1,000萬元、教育局教育發展基金3,391萬元，於96年12月底完成主體建築結構。</text:p>
            <text:p text:style-name="P7"><text:span text:style-name="T5"></text:span>辦理鹽埕國中第一期校舍改建工程:總經費14,190萬元，96年度編列600萬元，由教育部全額補助，96年度已完成委託服務監造設計作業。</text:p>
            <text:p text:style-name="P7"><text:span text:style-name="T5"></text:span>辦理五福國中第一期校舍改建工程:總經費18,700萬元，96年度編列600萬元，由教育部全額補助，96年度已完成委託服務監造設計作業。</text:p>
            <text:p text:style-name="P7"/>
            <text:p text:style-name="P7"><text:span text:style-name="T5"></text:span>辦理左營國中遷校：遷校新建工程，總經費35,440萬元，96年度一次編足最後一年工程經費14,840萬元，由教育局教育發展基金補助，建築工程已於96年完工驗收，並於96學年度順利完成遷校。</text:p>
            <text:p text:style-name="P7"><text:span text:style-name="T5"></text:span>辦理鳳林國中遷校：鳳林國中配合紅毛港遷村計畫進行遷校，遷校新建工程，總經費36,690萬元，由紅毛港遷村專案經費支應，96年度經費20,000萬元，目前已完成校舍主體建築結構，預定97學年度遷校，進度符合。</text:p>
            <text:p text:style-name="P7"/>
            <text:p text:style-name="Standard"><text:span text:style-name="T3">整建包括校舍老舊油漆、外牆、門窗整修、</text:span>消防、機電設備之更新修復及廁所整建、屋頂防漏、排水設施、環保衛<text:span text:style-name="T6">生等設施，改善教學環境、建構健康安全之基礎教育環境。</text:span></text:p>
            <text:p text:style-name="Standard"><text:soft-page-break/></text:p>
            <text:p text:style-name="Standard">籌設龍美國中：於本市鼓山區青海段地號242號國中公共設施保留地，籌設龍美國中，以因應美術館地區新興社區學生未來就讀國中之需求，第一期校舍新建工程總經費20,630萬元，由教育局教育發展基金96年度編列2,000萬元，截至96年12月底止已完成筏基及地下室工程，工程進度順利，預計98學年度成立招生。</text:p>
            <text:p text:style-name="P7"/>
            <text:p text:style-name="P7"><text:span text:style-name="T5"></text:span>辦理教育部補助1226地震各校整修工程部補助1,200萬，教育局補助4,311,810元共16,311,810元。</text:p>
            <text:p text:style-name="P7"><text:span text:style-name="T5"></text:span><text:span text:style-name="T6">辦理國中小「校園空污染防制及綠化計畫」6,423,649元。</text:span></text:p>
            <text:p text:style-name="P7"/>
            <text:p text:style-name="Standard">96學年度教育局動支1,821萬元增購20,253套新型課桌椅，汰換不堪使用課桌椅。</text:p>
            <text:p text:style-name="P7"/>
            <text:p text:style-name="P7"><text:span text:style-name="T5"></text:span>充實本市各國小計87校專科教室設備。</text:p>
            <text:p text:style-name="P7"><text:span text:style-name="T5"></text:span><text:span text:style-name="T6">補助瑞祥國小視聽設備、天花板、照明設備230,000元。</text:span></text:p>
            <text:p text:style-name="P7"/>
            <text:p text:style-name="P7"><text:span text:style-name="T5"></text:span>補助獅湖國小建置圖書館1,000,000元。</text:p>
            <text:p text:style-name="P7"><text:span text:style-name="T5"></text:span>動支追加預算5,000萬元充實全市各國小及前金、裕誠幼稚園等89校圖書設備。</text:p>
            <text:p text:style-name="P7"><text:span text:style-name="T5"></text:span>補助陽明國小等42校於1樓設置圖書分館共3,343,336元，推廣閱讀教育。</text:p>
            <text:p text:style-name="P7"/>
            <text:p text:style-name="P7"><text:span text:style-name="T5"></text:span>補助旗津國小廁所先手台換裝自來水管經費100,000元。</text:p>
            <text:p text:style-name="P7"><text:span text:style-name="T5"></text:span>文府國小增加4班補助磁性單黑板40,800元。</text:p>
            <text:p text:style-name="P7"><text:span text:style-name="T5"></text:span>增設光武國小廚房自來水塔及配管工程，補助425,058元。</text:p>
            <text:p text:style-name="P7"/>
            <text:p text:style-name="P7"><text:span text:style-name="T5"></text:span>補助新民國小增建教室工程經費46,790,000元。</text:p>
            <text:p text:style-name="P7"><text:span text:style-name="T5"></text:span>補助文府國小增建教室工程經費90,000,000元。</text:p>
            <text:p text:style-name="P7"/>
            <text:p text:style-name="P7">充實全市各國小及前金、裕誠幼稚園教具及設備。</text:p>
            <text:p text:style-name="P7"/>
            <text:p text:style-name="P7"/>
            <text:p text:style-name="P7"><text:span text:style-name="T5"></text:span>七賢國小改善運動場各項設施補助1,634,125元。</text:p>
            <text:p text:style-name="P7"><text:span text:style-name="T5"></text:span>補助鼎金國小遷移並建置網球場，1,780,000元。</text:p>
            <text:p text:style-name="P7"/>
            <text:p text:style-name="P7"><text:span text:style-name="T5"></text:span>補助旗津國小購買電腦、數位相機等設備100,000元<text:soft-page-break/>。</text:p>
            <text:p text:style-name="P7"><text:span text:style-name="T5"></text:span>補助莒光國小鄉土資源中心伺服器295,873元，便於E化教學及推廣。</text:p>
            <text:p text:style-name="P7"><text:span text:style-name="T5"></text:span>補助七賢國小購置單槍投影機、筆記型電腦等設備經費436,000元。</text:p>
            <text:p text:style-name="P7"><text:span text:style-name="T5"></text:span>補助四維國小資訊設備119,064元。</text:p>
            <text:p text:style-name="P7"><text:span text:style-name="T5"></text:span>補助鼓山國小汰換資訊設備經費999,850元。</text:p>
            <text:p text:style-name="P7"/>
            <text:p text:style-name="Standard">本市援中國小為辦理本市96年度「高雄市楠梓區援中國民小學第一期校舍新建工程」，擬徵收坐落本市楠梓區援中段四小段9、7、4地號等3筆土地，合計面積0.048600公頃。並依規定通知土地所有權人協議召開「96年度援中國民小學第一期校舍新建工程用地價購協調會」，因土地所有權人不同意協議價購，爰教育局依土地徵收程序方式辦理徵收。</text:p>
            <text:p text:style-name="P7"/>
            <text:p text:style-name="Standard">96年6月至7月辦理95年度教育經費執行情形訪視，及研提97年度預算需求，以提升教育品質。</text:p>
            <text:p text:style-name="P7"/>
            <text:p text:style-name="P7"/>
            <text:p text:style-name="P7"><text:span text:style-name="T5"></text:span>補助發展重點項目場地、器材設備及相關設施。</text:p>
            <text:p text:style-name="P7"><text:span text:style-name="T5"></text:span>補助興建簡易棒球場。</text:p>
            <text:p text:style-name="P7"/>
            <text:p text:style-name="P7"/>
            <text:p text:style-name="Standard">每年均編列預算補助學校購置午餐設備，或汰舊換新；如有不敷使用者，則簽請動支相關經費或市府第二預備金支應，以期學校午餐正常順利運作。</text:p>
            <text:p text:style-name="Standard"/>
            <text:p text:style-name="Standard">編列業務費及設備費輔導並補助各特殊學校（班）充實設備教材教具及推動各項特殊教育活動。</text:p>
            <text:p text:style-name="P7"/>
            <text:p text:style-name="P7"/>
            <text:p text:style-name="P7"><text:span text:style-name="T5"></text:span>建置無障礙網頁。</text:p>
            <text:p text:style-name="P7"><text:span text:style-name="T5"></text:span>部分補助各校更新國民中小學電腦教室暨充實行動資訊設備。</text:p>
            <text:p text:style-name="P7"><text:span text:style-name="T5"></text:span>充實教育局行政電腦及國民中小學部分資訊設備。</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line-height="200%" fo:text-align="start" style:justify-single-word="false" fo:keep-with-next="always" style:punctuation-wrap="hanging" style:snap-to-layout-grid="tru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內文-本文" style:family="paragraph" style:parent-style-name="Standard">
      <style:paragraph-properties fo:text-align="start" style:justify-single-word="false" style:punctuation-wrap="hanging"/>
      <style:text-properties fo:font-size="13pt" style:font-size-asian="13pt"/>
    </style:style>
    <style:style style:name="本文縮排_20_3" style:display-name="本文縮排 3" style:family="paragraph" style:parent-style-name="Standard">
      <style:paragraph-properties fo:margin-left="3.108cm" fo:margin-right="0cm" fo:line-height="120%" fo:text-indent="0cm" style:auto-text-indent="false" style:punctuation-wrap="hanging" style:vertical-align="baseline" style:snap-to-layout-grid="true"/>
      <style:text-properties fo:font-size="14pt" style:letter-kerning="true" style:font-size-asian="14pt" style:font-size-complex="10pt"/>
    </style:style>
    <style:style style:name="項目符號" style:family="paragraph" style:parent-style-name="Standard">
      <style:paragraph-properties fo:margin-left="0.637cm" fo:margin-right="0cm" fo:line-height="100%" fo:text-align="start" style:justify-single-word="false" fo:text-indent="-0.635cm" style:auto-text-indent="false" style:punctuation-wrap="hanging" style:line-break="normal" style:snap-to-layout-grid="true">
        <style:tab-stops>
          <style:tab-stop style:position="0.637cm"/>
        </style:tab-stops>
      </style:paragraph-properties>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括弧一" style:family="paragraph" style:parent-style-name="Standard">
      <style:paragraph-properties fo:margin-left="2.328cm" fo:margin-right="0cm" fo:line-height="130%" fo:text-indent="-0.847cm" style:auto-text-indent="false" style:punctuation-wrap="hanging"/>
      <style:text-properties fo:color="#000000" fo:font-size="20pt" style:font-size-asian="20pt" style:font-name-complex="標楷體" style:font-family-complex="標楷體" style:font-family-generic-complex="script" style:font-size-complex="10pt" style:font-weight-complex="bold"/>
    </style:style>
    <style:style style:name="_28_一_29_" style:display-name="(一)" style:family="paragraph" style:parent-style-name="Standard">
      <style:paragraph-properties fo:margin-left="0.796cm" fo:margin-right="0.055cm" fo:line-height="0.499cm" fo:text-indent="-0.741cm" style:auto-text-indent="false" style:punctuation-wrap="hanging"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punctuation-wrap="hanging"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hanging"/>
      <style:text-properties fo:font-size="13pt" style:font-size-asian="13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說明" style:family="paragraph" style:parent-style-name="Standard">
      <style:paragraph-properties fo:line-height="100%" fo:text-align="start" style:justify-single-word="false" style:punctuation-wrap="hanging"/>
      <style:text-properties style:font-name="Times New Roman" fo:font-family="'Times New Roman'" style:font-family-generic="roman" style:font-pitch="variable" fo:font-size="16pt" style:font-size-asian="16pt" style:font-size-complex="10pt"/>
    </style:style>
    <style:style style:name="_20_字元_20_字元_20_字元_20_字元_20_字元" style:display-name=" 字元 字元 字元 字元 字元" style:family="paragraph" style:parent-style-name="Standard" style:default-outline-level="3" style:list-style-name="">
      <style:paragraph-properties fo:margin-top="0cm" fo:margin-bottom="0.282cm" loext:contextual-spacing="false" fo:line-height="0.423cm" fo:text-align="start" style:justify-single-word="false" fo:orphans="2" fo:widows="2" style:punctuation-wrap="hanging" style:snap-to-layout-grid="true"/>
      <style:text-properties fo:color="#ff0000"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font-weight-complex="bold"/>
    </style:style>
    <style:style style:name="_31__20_字元_20_字元_20_字元2" style:display-name="1 字元 字元 字元2" style:family="paragraph" style:parent-style-name="Standard">
      <style:paragraph-properties fo:margin-top="0cm" fo:margin-bottom="0.282cm" loext:contextual-spacing="false" fo:line-height="0.423cm" fo:text-align="start" style:justify-single-word="false" fo:orphans="2" fo:widows="2" style:punctuation-wrap="hanging" style:snap-to-layout-grid="true"/>
      <style:text-properties fo:color="#ff0000"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樣式2" style:family="paragraph" style:parent-style-name="Standard">
      <style:paragraph-properties fo:margin-left="2.258cm" fo:margin-right="0cm" fo:line-height="0.988cm" fo:text-align="start" style:justify-single-word="false" fo:text-indent="0cm" style:auto-text-indent="false" style:punctuation-wrap="hanging" style:snap-to-layout-grid="true"/>
      <style:text-properties style:font-name="Times New Roman" fo:font-family="'Times New Roman'" style:font-family-generic="roman" style:font-pitch="variable" fo:font-size="16pt" style:font-size-asian="16pt"/>
    </style:style>
    <style:style style:name="純文字" style:family="paragraph" style:parent-style-name="Standard">
      <style:paragraph-properties fo:line-height="100%" fo:text-align="start" style:justify-single-word="false" style:punctuation-wrap="hanging"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_20_字元_20_字元_20_字元_20_字元" style:display-name=" 字元 字元 字元 字元" style:family="paragraph" style:parent-style-name="Standard">
      <style:paragraph-properties fo:margin-left="1.799cm" fo:margin-right="0cm" fo:margin-top="0.127cm" fo:margin-bottom="0.282cm" loext:contextual-spacing="false" fo:line-height="0.423cm" fo:orphans="2" fo:widows="2" fo:text-indent="-1.482cm" style:auto-text-indent="false" style:punctuation-wrap="hanging" style:snap-to-layout-grid="true">
        <style:tab-stops>
          <style:tab-stop style:position="8.89cm"/>
        </style:tab-stops>
      </style:paragraph-properties>
      <style:text-properties fo:color="#000000"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punctuation-wrap="hanging"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punctuation-wrap="hanging"/>
      <style:text-properties fo:font-size="13pt" style:font-size-asian="13pt"/>
    </style:style>
    <style:style style:name="一文" style:family="paragraph" style:parent-style-name="Standard">
      <style:paragraph-properties style:line-height-at-least="0.423cm" fo:text-align="start" style:justify-single-word="false" style:punctuation-wrap="hanging"/>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text-properties fo:color="#000000" fo:font-size="10pt" style:font-name-asian="新細明體" style:font-family-asian="新細明體, PMingLiU" style:font-family-generic-asian="roman" style:font-pitch-asian="variable" style:font-size-asian="10pt" style:font-size-complex="10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ff"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0.3cm" fo:text-indent="-0.799cm" fo:margin-left="0.7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49cm" fo:text-indent="-0.635cm" fo:margin-left="0.6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0.66cm" fo:text-indent="-0.66cm" fo:margin-left="0.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385cm" fo:text-indent="-1.058cm" fo:margin-left="1.3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311cm" fo:text-indent="-1.27cm" fo:margin-left="1.3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34cm" fo:text-indent="-0.847cm" fo:margin-left="1.7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81cm" fo:text-indent="-0.847cm" fo:margin-left="2.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27cm" fo:text-indent="-0.847cm" fo:margin-left="3.4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74cm" fo:text-indent="-0.847cm" fo:margin-left="4.2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21cm" fo:text-indent="-0.847cm" fo:margin-left="5.12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67cm" fo:text-indent="-0.847cm" fo:margin-left="5.9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14cm" fo:text-indent="-0.847cm" fo:margin-left="6.8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61cm"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0.66cm" fo:text-indent="-0.66cm" fo:margin-left="0.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16</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2-26T14:34:00</meta:creation-date>
    <dc:creator>大頭</dc:creator>
    <dc:date>2008-04-09T11:36:00</dc:date>
    <meta:print-date>2008-04-09T11:36:00</meta:print-date>
    <meta:editing-cycles>13</meta:editing-cycles>
    <meta:editing-duration>PT7H39M</meta:editing-duration>
    <meta:document-statistic meta:table-count="1" meta:image-count="0" meta:object-count="0" meta:page-count="68" meta:paragraph-count="1011" meta:word-count="55557" meta:character-count="59191" meta:non-whitespace-character-count="59115"/>
    <meta:generator>LibreOffice/5.1.2.2$Windows_x86 LibreOffice_project/d3bf12ecb743fc0d20e0be0c58ca359301eb705f</meta:generator>
  </office:meta>
</office:document-meta>
</file>