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細圓體" svg:font-family="中國龍細圓體" style:font-family-generic="modern"/>
    <style:font-face style:name="文鼎中楷外字二" svg:font-family="文鼎中楷外字二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-0.053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10.80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標楷體" style:font-size-complex="12.5pt"/>
    </style:style>
    <style:style style:name="P3" style:family="paragraph" style:parent-style-name="Standard">
      <style:text-properties fo:color="#000000" style:font-name-complex="標楷體" style:font-size-complex="12.5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ff0000" style:font-name-complex="標楷體" style:font-size-complex="12.5pt"/>
    </style:style>
    <style:style style:name="P6" style:family="paragraph" style:parent-style-name="Standard" style:master-page-name="Standard">
      <style:paragraph-properties fo:margin-top="0.318cm" fo:margin-bottom="0.256cm" loext:contextual-spacing="false" fo:text-align="center" style:justify-single-word="false" style:page-number="141"/>
      <style:text-properties style:text-scale="90%"/>
    </style:style>
    <style:style style:name="P7" style:family="paragraph" style:parent-style-name="壹">
      <style:paragraph-properties fo:margin-left="0.829cm" fo:margin-right="0cm" fo:text-indent="-0.829cm" style:auto-text-indent="false"/>
    </style:style>
    <style:style style:name="P8" style:family="paragraph" style:parent-style-name="_28__20_一_29_">
      <style:paragraph-properties fo:margin-left="1.244cm" fo:margin-right="0cm" fo:text-indent="-0.415cm" style:auto-text-indent="false"/>
    </style:style>
    <style:style style:name="P9" style:family="paragraph" style:parent-style-name="一">
      <style:paragraph-properties fo:margin-left="0.829cm" fo:margin-right="0cm" fo:text-indent="-0.415cm" style:auto-text-indent="false"/>
    </style:style>
    <style:style style:name="P10" style:family="paragraph" style:parent-style-name="_31_.">
      <style:paragraph-properties fo:margin-left="0.415cm" fo:margin-right="0cm" fo:text-indent="-0.415cm" style:auto-text-indent="false"/>
    </style:style>
    <style:style style:name="P11" style:family="paragraph" style:parent-style-name="_31_.">
      <style:paragraph-properties fo:margin-left="0.415cm" fo:margin-right="0cm" fo:text-indent="-0.415cm" style:auto-text-indent="false"/>
      <style:text-properties style:font-name-complex="標楷體" style:font-size-complex="12.5pt"/>
    </style:style>
    <style:style style:name="P12" style:family="paragraph" style:parent-style-name="_31_.">
      <style:paragraph-properties fo:margin-left="0.415cm" fo:margin-right="0cm" fo:text-indent="-0.415cm" style:auto-text-indent="false"/>
      <style:text-properties fo:color="#000000" style:font-name-complex="標楷體" style:font-size-complex="12.5pt"/>
    </style:style>
    <style:style style:name="P13" style:family="paragraph" style:parent-style-name="_31_.">
      <style:paragraph-properties fo:margin-left="0.415cm" fo:margin-right="0cm" fo:text-indent="-0.415cm" style:auto-text-indent="false"/>
      <style:text-properties fo:color="#ff0000" style:font-name-complex="標楷體" style:font-size-complex="12.5pt"/>
    </style:style>
    <style:style style:name="P14" style:family="paragraph" style:parent-style-name="_31_.">
      <style:paragraph-properties fo:margin-left="0.415cm" fo:margin-right="0cm" fo:text-indent="-0.415cm" style:auto-text-indent="false"/>
      <style:text-properties fo:color="#2f2f2f" style:font-name-complex="標楷體" style:font-size-complex="12.5pt"/>
    </style:style>
    <style:style style:name="T1" style:family="text">
      <style:text-properties fo:font-size="20pt" style:font-size-asian="20pt"/>
    </style:style>
    <style:style style:name="T2" style:family="text">
      <style:text-properties style:font-name-complex="標楷體" style:font-size-complex="12.5pt"/>
    </style:style>
    <style:style style:name="T3" style:family="text">
      <style:text-properties style:font-name-complex="標楷體" style:font-size-complex="12.5pt"/>
    </style:style>
    <style:style style:name="T4" style:family="text">
      <style:text-properties style:font-name-complex="標楷體" style:font-size-complex="12.5pt" style:font-weight-complex="bold"/>
    </style:style>
    <style:style style:name="T5" style:family="text">
      <style:text-properties style:font-name-asian="標楷體" style:font-name-complex="標楷體" style:font-size-complex="12.5pt"/>
    </style:style>
    <style:style style:name="T6" style:family="text">
      <style:text-properties fo:color="#000000"/>
    </style:style>
    <style:style style:name="T7" style:family="text">
      <style:text-properties fo:color="#000000" style:font-name-complex="標楷體" style:font-size-complex="12.5pt"/>
    </style:style>
    <style:style style:name="T8" style:family="text">
      <style:text-properties fo:color="#000000" style:font-name-complex="標楷體" style:font-size-complex="12.5pt"/>
    </style:style>
    <style:style style:name="T9" style:family="text">
      <style:text-properties fo:color="#000000"/>
    </style:style>
    <style:style style:name="T10" style:family="text">
      <style:text-properties fo:color="#000000" fo:letter-spacing="0.011cm" style:font-name-complex="標楷體" style:font-size-complex="12.5pt"/>
    </style:style>
    <style:style style:name="T11" style:family="text">
      <style:text-properties fo:color="#000000" style:font-name-complex="Arial2" style:font-size-complex="12.5pt"/>
    </style:style>
    <style:style style:name="T12" style:family="text">
      <style:text-properties fo:color="#000000" style:font-name-complex="Arial2" style:font-size-complex="12.5pt"/>
    </style:style>
    <style:style style:name="T13" style:family="text">
      <style:text-properties fo:color="#000000" fo:letter-spacing="0.007cm" style:font-name-complex="標楷體" style:font-size-complex="12.5pt"/>
    </style:style>
    <style:style style:name="T14" style:family="text">
      <style:text-properties fo:color="#000000" fo:letter-spacing="0.007cm" style:font-name-complex="標楷體" style:font-size-complex="12.5pt"/>
    </style:style>
    <style:style style:name="T15" style:family="text">
      <style:text-properties fo:color="#ff0000" style:font-name-complex="標楷體" style:font-size-complex="12.5pt"/>
    </style:style>
    <style:style style:name="T16" style:family="text">
      <style:text-properties fo:color="#ff0000" style:font-name-complex="標楷體" style:font-size-complex="12.5pt"/>
    </style:style>
    <style:style style:name="T17" style:family="text">
      <style:text-properties fo:letter-spacing="0.007cm" style:font-size-complex="12.5pt"/>
    </style:style>
    <style:style style:name="T18" style:family="text">
      <style:text-properties style:font-name="文鼎中楷外字二" style:font-name-asian="文鼎中楷外字二" style:font-name-complex="文鼎中楷外字二" style:font-size-complex="12.5pt"/>
    </style:style>
    <style:style style:name="T19" style:family="text">
      <style:text-properties fo:letter-spacing="0.011cm" style:font-size-complex="12.5pt"/>
    </style:style>
    <style:style style:name="T20" style:family="text">
      <style:text-properties fo:letter-spacing="0.011cm" style:font-name-complex="標楷體" style:font-size-complex="12.5pt"/>
    </style:style>
    <style:style style:name="T21" style:family="text">
      <style:text-properties fo:letter-spacing="-0.002cm" style:font-size-complex="12.5pt"/>
    </style:style>
    <style:style style:name="T22" style:family="text">
      <style:text-properties fo:color="#2f2f2f" style:font-name-complex="標楷體" style:font-size-complex="12.5pt"/>
    </style:style>
    <style:style style:name="T23" style:family="text">
      <style:text-properties style:font-name="華康細圓體" style:font-name-asian="華康細圓體"/>
    </style:style>
    <style:style style:name="T24" style:family="text">
      <style:text-properties style:font-name="華康細圓體" style:font-name-asian="華康細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政府公教人力發展局96年度施政績效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計 畫 名 稱</text:p>
            </table:table-cell>
            <table:table-cell table:style-name="表格1.B1" office:value-type="string">
              <text:p text:style-name="P1">計畫目標</text:p>
            </table:table-cell>
            <table:table-cell table:style-name="表格1.C1" office:value-type="string">
              <text:p text:style-name="P1">執　　　　　行　　　　　成　　　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壹、訓練研習業務</text:p>
            <text:p text:style-name="P9"><text:span text:style-name="T5"></text:span>職前及在職訓練研習</text:p>
            <text:p text:style-name="P8"><text:span text:style-name="T5"></text:span>公務人員訓練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　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5"></text:span>教師研習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T5"></text:span>諮商輔導</text:p>
            <text:p text:style-name="P8"><text:span text:style-name="T5"></text:span>公教人員諮商輔導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5"></text:span>社區治理</text:p>
            <text:p text:style-name="P11"/>
            <text:p text:style-name="P11"/>
            <text:p text:style-name="P11"><text:soft-page-break/></text:p>
            <text:p text:style-name="P11">　</text:p>
            <text:p text:style-name="P9"><text:span text:style-name="T5"></text:span>公務與教育研究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　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貳、廳舍興建與充實設備</text:p>
          </table:table-cell>
          <table:table-cell table:style-name="表格1.B2" office:value-type="string">
            <text:p text:style-name="P2"/>
            <text:p text:style-name="P2"/>
            <text:p text:style-name="P2"/>
            <text:p text:style-name="P2">辦理初任市府人員訓練。</text:p>
            <text:p text:style-name="P2"/>
            <text:p text:style-name="P2">加強在職訓練研習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舉辦都市新治理模式班期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舉辦主管訓練。</text:p>
            <text:p text:style-name="P2"/>
            <text:p text:style-name="P2"/>
            <text:p text:style-name="P2"/>
            <text:p text:style-name="P2"/>
            <text:p text:style-name="Standard"><text:span text:style-name="T7">提供本府公務人員英語班期相關課程。</text:span></text:p>
            <text:p text:style-name="P2"/>
            <text:p text:style-name="P2"/>
            <text:p text:style-name="P2"/>
            <text:p text:style-name="P2"/>
            <text:p text:style-name="P2">推廣飛盤運動、培育飛盤選手。</text:p>
            <text:p text:style-name="P2"><text:soft-page-break/></text:p>
            <text:p text:style-name="P2"/>
            <text:p text:style-name="P2"/>
            <text:p text:style-name="P2">辦理法制訓練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舉辦電腦訓練。</text:p>
            <text:p text:style-name="P2"/>
            <text:p text:style-name="P2"/>
            <text:p text:style-name="P2">推動學程認證計畫，育成市政人才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強化師資陣容。</text:p>
            <text:p text:style-name="P2"/>
            <text:p text:style-name="P2"/>
            <text:p text:style-name="P2"/>
            <text:p text:style-name="Standard"><text:span text:style-name="T7">辦理優質基層公務人力培能計畫。</text:span></text:p>
            <text:p text:style-name="P5"/>
            <text:p text:style-name="P5"/>
            <text:p text:style-name="Standard"><text:span text:style-name="T7">辦理社區規劃師認證班。</text:span></text:p>
            <text:p text:style-name="P3"/>
            <text:p text:style-name="P2">教師在職研習。</text:p>
            <text:p text:style-name="P2"><text:soft-page-break/></text:p>
            <text:p text:style-name="P2"/>
            <text:p text:style-name="P2"/>
            <text:p text:style-name="P2"/>
            <text:p text:style-name="P2">培育學校領導人才。</text:p>
            <text:p text:style-name="P2"/>
            <text:p text:style-name="P2"><text:s text:c="2"/></text:p>
            <text:p text:style-name="P2">增進教師七大學習領域教學新知。</text:p>
            <text:p text:style-name="P2"/>
            <text:p text:style-name="P2"/>
            <text:p text:style-name="P2"/>
            <text:p text:style-name="P2"/>
            <text:p text:style-name="P2"/>
            <text:p text:style-name="P2">加強台灣文化生態教育。</text:p>
            <text:p text:style-name="P2"/>
            <text:p text:style-name="P2">加強品格教育。</text:p>
            <text:p text:style-name="P2"/>
            <text:p text:style-name="P2"/>
            <text:p text:style-name="P2"/>
            <text:p text:style-name="Standard"><text:span text:style-name="T2">舉辦美化心靈巡迴演講計畫。</text:span></text:p>
            <text:p text:style-name="P2"/>
            <text:p text:style-name="P2">辦理教師諮商輔導教育。</text:p>
            <text:p text:style-name="P2"/>
            <text:p text:style-name="P2"/>
            <text:p text:style-name="P2">實施外地參觀活動舒展學員身心以增廣見聞。</text:p>
            <text:p text:style-name="P2"/>
            <text:p text:style-name="Standard"><text:span text:style-name="T7">參與高雄市自殺防治委員會自殺防治工作。</text:span></text:p>
            <text:p text:style-name="P3"/>
            <text:p text:style-name="P2"><text:soft-page-break/>創新學員服務，活潑班級經營。</text:p>
            <text:p text:style-name="P2"/>
            <text:p text:style-name="P2">教學意見調查回饋。</text:p>
            <text:p text:style-name="P2"/>
            <text:p text:style-name="Standard"><text:span text:style-name="T2">賡續推動旗津社區總體營造。</text:span></text:p>
            <text:p text:style-name="P2"/>
            <text:p text:style-name="P2"/>
            <text:p text:style-name="P2"/>
            <text:p text:style-name="P2">出版教育叢書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推動知識管理建置「城市治理知識庫</text:span><text:span text:style-name="T7">再創價。</text:span>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7">專案管理人才國際認證班訓練。</text:span></text:p>
            <text:p text:style-name="P3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引進國際青年人才協助市政工作推動管理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7">首長助理實習生青年人才培植實施計畫。</text:span>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7">國際運動賽會經驗傳承研討會。</text:span>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Standard"><text:span text:style-name="T7">成立國際事務社群。</text:span>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7">創設</text:span><text:span text:style-name="T7">人培創能俱樂部</text:span><text:span text:style-name="T7">。</text:span>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7">建置</text:span><text:span text:style-name="T7">教材知識庫簡易</text:span><text:span text:style-name="T7">數位學習</text:span><text:span text:style-name="T7">系統</text:span><text:span text:style-name="T7">。</text:span></text:p>
            <text:p text:style-name="P3"/>
            <text:p text:style-name="P2"/>
            <text:p text:style-name="P2"/>
            <text:p text:style-name="P2"/>
            <text:p text:style-name="P2"/>
            <text:p text:style-name="P2">推動線上學習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完成場域ROT案。</text:p>
            <text:p text:style-name="P2"/>
            <text:p text:style-name="P2"/>
            <text:p text:style-name="P2">更新教育訓練資訊管理系統。</text:p>
          </table:table-cell>
          <table:table-cell table:style-name="表格1.C2" office:value-type="string">
            <text:p text:style-name="P11"/>
            <text:p text:style-name="P11"/>
            <text:p text:style-name="P11"/>
            <text:p text:style-name="Standard">計辦理二期，共調訓自府外機關調入本府人員148人。</text:p>
            <text:p text:style-name="Standard"/>
            <text:p text:style-name="Standard"/>
            <text:p text:style-name="Standard">因應本府未來整體發展，配合各局處業務推動，並兼顧公務同仁終身學習需求，本年度計開辦公務人員班期計277<text:span text:style-name="T17">期，15,292人次，32,862人天次。讓每位公務人員表現出：</text:span></text:p>
            <text:p text:style-name="P10"><text:span text:style-name="T18"></text:span><text:span text:style-name="T2">現代化民主國家文官的人文氣質與法治素養。</text:span></text:p>
            <text:p text:style-name="P10"><text:span text:style-name="T18"></text:span><text:span text:style-name="T2">企業型政府公共管理者的能力與倫理。</text:span></text:p>
            <text:p text:style-name="P10"><text:span text:style-name="T18"></text:span><text:span text:style-name="T2">海洋首都市政經營者的專業與熱情。</text:span></text:p>
            <text:p text:style-name="P10"><text:span text:style-name="T18"></text:span><text:span text:style-name="T2">區域永續發展的夢想家和推動者。</text:span></text:p>
            <text:p text:style-name="P10"><text:span text:style-name="T18"></text:span><text:span text:style-name="T2">全球治理的在地行動者。</text:span></text:p>
            <text:p text:style-name="P11"/>
            <text:p text:style-name="Standard">舉辦市政實務班期，以精進施政作為。規劃核心課程，整合市政建設人才、提升本市競爭力。增開公務人員各種「核心課程」，如：市政執行力專案班、亞熱帶都市經營研習班、高雄與東南亞的關係研習班、高雄與東北亞關係研習班、臺灣與南太平洋地區關係研習班、促進民間參與公共建設班，以結合市政發展需要，整合並培育市政建設人才，提升本市競爭力。</text:p>
            <text:p text:style-name="Standard"/>
            <text:p text:style-name="Standard">舉辦各階層主管訓練，如初任薦任官等主管職務研究班、警政幹部研習班、中階主管職務核心能力培訓班、危機處理班（科長、股長主管人員）等，以提昇領導統御及規劃能力。</text:p>
            <text:p text:style-name="Standard"/>
            <text:p text:style-name="Standard">為提昇市府公務人員國際參與能力，培養國際參與種籽人才，因應本市2009接辦世運，語言及國際人才大量需求，96年計辦理國際事務菁英班、公務英語應用班─市政行銷篇及運動賽事篇、英語檢定實戰班、政府文件英文寫作班<text:span text:style-name="T19">等班，以協助員工取得英檢證書，提升公務人員英語能力。</text:span></text:p>
            <text:p text:style-name="P11"/>
            <text:p text:style-name="Standard">配合本市2009年舉辦世界運動會，辦理「世運飛盤志工初階訓練班」、「世運飛盤種子教師班」等班期，另舉辦國際飛盤爭奪比賽、社區飛盤推廣活動，以增進對2009年世運競技項目之認識，提升本市在2009年世運<text:soft-page-break/>奪牌之機會及培育教練人才。</text:p>
            <text:p text:style-name="Standard">賡續強化行政法制，提高工作績效與服務品質，<text:span text:style-name="T6">96</text:span>年度規劃辦理各系列法律班期，計有「行政法制專題班」、「實用法律系列」、「消費者保護法研習班」、「學校法律實務研習班」、「政府採購專業人員基礎訓練班」、「婦幼安全法令研習班」，參訓對象包含各機關法制人員、主管以及承辦人員，課程內容以法令解析、實例研討為主，期能達到普遍性之訓練目標，以提高公務人力法制知能，增進工作績效與為民服務品質。</text:p>
            <text:p text:style-name="P11"/>
            <text:p text:style-name="Standard">配合市政業務電腦化，分期分級分類辦理各種電腦訓練班期， <text:span text:style-name="T6">96年度電腦班期計辦理42班。</text:span></text:p>
            <text:p text:style-name="P12"/>
            <text:p text:style-name="Standard">與文藻外語學院、高雄醫學大學、樹德科技大學、高雄餐旅學院、高雄海洋科技大學等五所院校合作，開辦「會議與展覽人才認證班」、「國際文化商務推展員認證班」、「體適能指導員認證班」、「水域運動指導員認證班」、「城鄉文化創意產業指導員認證班」、「城鄉文化資產保護員認證班」等6個研習班，育成「會議與展覽人才」、「國際文化商務推展員」、「體適能指導員」、「城鄉文化創意產業指導員」、「城鄉文化資產保護員」、「水域運動指導員」等6種人才。</text:p>
            <text:p text:style-name="P11"/>
            <text:p text:style-name="Standard">遴聘學有專精人士及政府與企業界具實務經驗之專家擔任講座，如前經建會主委陳博志、工研院董事長林信義，增強師資陣容。</text:p>
            <text:p text:style-name="Standard"/>
            <text:p text:style-name="Standard">辦理「優質區政公務人力培訓班」3期，「幸福社區跨域合作講習班」8期，優質里長培能計畫，辦理「都市基層治理菁英班」3期，109人里長完成訓練。並編印「都市基層治理」叢書ㄧ本。</text:p>
            <text:p text:style-name="P13"/>
            <text:p text:style-name="Standard">辦理2班，90位市民參與，培訓初階社區規劃能力，對城市公共建設、事務參與，具高敏感度及高意願的學員。</text:p>
            <text:p text:style-name="Standard"/>
            <text:p text:style-name="Standard">因應本市教育發展需要，各級學校教師在職進修之需求，配合國民教育一貫課程實施，落實教改理念；於寒暑假開辦本市各級學校教師研習班期，以提升教師素質及學校行<text:span text:style-name="T21">政效能。全年計辦理54班，2,798人次，4,742.5人天次。</text:span></text:p>
            <text:p text:style-name="P11"/>
            <text:p text:style-name="Standard"><text:soft-page-break/>辦理國中主任儲訓班、國小主任儲訓班，儲訓學校領導人才<text:span text:style-name="T6">並增進主任教育改革相關理念</text:span>，轉化學校與時俱進，融入教育改革新理念。</text:p>
            <text:p text:style-name="P11"/>
            <text:p text:style-name="Standard">增進教師教學專業新知與技術，改善教學方法提高學習動機與興趣，縝密推動國民教育七大學習領域教學研習課程，陸續辦理「七大學習領域程研習班」，邀請國中小學校長、各處室主任、及教師參加研習。課程重點以實例演示、經驗交流與分享為主，透過此類種籽人員研習，以增進教師對七大學習領域課程的瞭解，因應教學準備工作，俾在本市能順利推動此重大課程改革工程。</text:p>
            <text:p text:style-name="P11"/>
            <text:p text:style-name="Standard">辦理教師鄉土教學研習、台灣文化、生態研習及相關教材製作研習，培養愛國、愛鄉情操。</text:p>
            <text:p text:style-name="Standard"/>
            <text:p text:style-name="Standard">辦理教師生命教育研習班、品格管理研習班、增進教師對生命教育、品格教育的認知。</text:p>
            <text:p text:style-name="P11"/>
            <text:p text:style-name="P11"/>
            <text:p text:style-name="Standard">依照年度計畫安排機關學校諮詢輔導系列演講，導引公教同仁正確服務觀念。全年度辦理120場次巡迴演講。</text:p>
            <text:p text:style-name="Standard"/>
            <text:p text:style-name="Standard">推動「牧羊人教師計畫」，針對校長、主任、輔導教師、軍訓教官開辦諮商輔導班期共8班，以增進教師心理輔導諮商能力，輔導學生正確的求學觀念與生活態度。</text:p>
            <text:p text:style-name="Standard"/>
            <text:p text:style-name="Standard">於各有關之班期，舉辦參觀活動，增進學習興趣，強化訓練效果，藉實地觀摩，更加瞭解市政建設成果，引領樂在工作。</text:p>
            <text:p text:style-name="Standard"/>
            <text:p text:style-name="Standard">辦理里幹事辨識高風險家庭、自殺防治」訓練及各局處同仁高壓力減壓訓練班期。</text:p>
            <text:p text:style-name="Standard"/>
            <text:p text:style-name="P11"/>
            <text:p text:style-name="Standard">各班期均由專人帶領，創新服務措施，將班級團隊活動融入教學中，營造活潑學習情境。</text:p>
            <text:p text:style-name="Standard"/>
            <text:p text:style-name="Standard">各班期結束前調查學員意見，瞭解辦班成效及學員需求，並將回饋意見表提供送訓機關參考。</text:p>
            <text:p text:style-name="Standard"/>
            <text:p text:style-name="Standard">辦理「旗津美力贏者圈社造專案」，辦理社區人力培力訓練，<text:span text:style-name="T6">創設旗津輪渡站i-center旅遊服務中心、舉辦漂</text:span><text:soft-page-break/><text:span text:style-name="T6">流木創意大賽，育成文化創意產業、活絡社區經濟，使旗津轉型成為台灣的觀光大島。</text:span></text:p>
            <text:p text:style-name="P4"/>
            <text:p text:style-name="P10"><text:span text:style-name="T18"></text:span><text:span text:style-name="T7">本局與城市治理公司合作出版之知識系列專書二─「</text:span><text:span text:style-name="T7">價值領導與管理─激發公部門生命力的理論與實務</text:span><text:span text:style-name="T7">」一書，於8月28日出版，並邀請前市長謝長廷、現任市長陳菊及編撰之專家學者共同出席在本府新聞處3樓多媒體簡報室，舉行新書出版發表記者會。</text:span></text:p>
            <text:p text:style-name="P10"><text:span text:style-name="T18"></text:span><text:span text:style-name="T2">本書邀請專家學者及市府高階文官編寫教育叢書，內容分別為「價值領導與管理：產值、價值、創值」、「創</text:span><text:span text:style-name="T20">能型治理與組織」，</text:span><text:span text:style-name="T10">值得公部門及學界閱讀的管理叢書。</text:span></text:p>
            <text:p text:style-name="P11"/>
            <text:p text:style-name="P10"><text:span text:style-name="T18"></text:span><text:span text:style-name="T2">為建置本局教材知識庫並轉化成線上學習，以提供市府公教同仁運用、傳遞、分享及創造，期達成擴張思想力和創造經濟力。</text:span></text:p>
            <text:p text:style-name="P10"><text:span text:style-name="T18"></text:span><text:span text:style-name="T2">本府各機關就年度中具有知識價值之重大施政項目，無論是大型活動(含都市節慶、國際行銷、國際招商、國際會展等活動)、工程或重要業務發展，研商選題，指派專人整理並撰寫成文（自96年1月起開始實施）。</text:span></text:p>
            <text:p text:style-name="P10"><text:span text:style-name="T18"></text:span><text:span text:style-name="T7">96年度各機關執行</text:span><text:span text:style-name="T7">96</text:span><text:span text:style-name="T7">年度城市治理知識寫作計畫績效，符合標準通過審查結果共有</text:span><text:span text:style-name="T7">40</text:span><text:span text:style-name="T7">篇，團體績效成績第一名為人發局、第二名為工務局、第三名為教育局。</text:span></text:p>
            <text:p text:style-name="P10"><text:span text:style-name="T18"></text:span><text:span text:style-name="T7">符合標準通過審查之稿件，將於97年3月建置在本局簡</text:span><text:span text:style-name="T10">易數位學習平台上供市府同仁閱讀並取得學習時數認證。</text:span></text:p>
            <text:p text:style-name="P12"/>
            <text:p text:style-name="P10"><text:span text:style-name="T18"></text:span><text:span text:style-name="T7">本局96年度推動之「專案管理人才國際認證」計畫所爭取市府追加預算300萬，業經市議會三讀通過，預計於本年培養本府100名專職負責2009年世界運動會與市政施政重大建設的公務人員，順利取得專業管理國際認證執照。</text:span></text:p>
            <text:p text:style-name="P10"><text:span text:style-name="T18"></text:span><text:span text:style-name="T7">「96年度專案管理人才國際認證班」三個班期皆已結束所有課程，作業輔導亦於12月14日、15日及21日結束，所有學員現正全力準備12月28日及97年1月5日即將來到的作業考核。作業考核經內部審查後送英國總部進行外部審查，97年3月中旬將公佈考核結果。</text:span></text:p>
            <text:p text:style-name="P14"/>
            <text:p text:style-name="P10"><text:span text:style-name="T18"></text:span><text:span text:style-name="T2">因應本市舉辦2009世界運動會，</text:span><text:span text:style-name="T2">語言</text:span><text:span text:style-name="T4">及國際人才大量</text:span><text:soft-page-break/><text:span text:style-name="T4">需求，</text:span><text:span text:style-name="T2">提昇本府公務人員國際參與能力，並營造市府國際化之形象</text:span><text:span text:style-name="T4">，擬引進國際青年人才至本府各相關局處協助市政推廣工作。</text:span></text:p>
            <text:p text:style-name="P10"><text:span text:style-name="T18"></text:span><text:span text:style-name="T2">透過公開遴選方式，由本府各局處提出申請，並與AIESEC正式簽約合作以網路線上人才資料庫配對方式，尋找最適任之人才，分配至各局處進行為期一年之市政實習，除達成國際文化交流外，並為市政工作開拓國際新視野，以及兼顧市府形象正面宣傳效果。</text:span></text:p>
            <text:p text:style-name="P11"/>
            <text:p text:style-name="P10"><text:span text:style-name="T18"></text:span><text:span text:style-name="T7">為創造策略性人力資源，活化</text:span><text:span text:style-name="T11">青年人力資源運用，</text:span><text:span text:style-name="T7">培養青年人才共同發展城市事務，擴張都市治理及區域合作視野，特訂定本實施計畫。本計畫將提供學習政策規劃與執行環境，藉以提升團隊合作及服務行動力，培養其優良職場品格及工作倫理，以</text:span><text:span text:style-name="T11">創造</text:span><text:span text:style-name="T11">市政執行力</text:span><text:span text:style-name="T11">的</text:span><text:span text:style-name="T7">人力資源</text:span><text:span text:style-name="T11">永續發展</text:span><text:span text:style-name="T11">。</text:span></text:p>
            <text:p text:style-name="P10"><text:span text:style-name="T18"></text:span><text:span text:style-name="T7">首長助理實習生青年人才培植實施計畫及相關附件，業經高雄市政府96年12月10日第1278市政會議通過，並已函各局處從97年起開始可參酌辦理。</text:span></text:p>
            <text:p text:style-name="P12"/>
            <text:p text:style-name="P10"><text:span text:style-name="T18"></text:span><text:span text:style-name="T7">為提升本市國際賽會各級主辦單位管理及執行能力，以及汲取國際成功賽事經驗，俾在成功申辦2009世運會以及市府團隊接棒後，更積極努力地推動各項大型市政建設，為即將到來的世運會作準備。</text:span></text:p>
            <text:p text:style-name="P10"><text:span text:style-name="T18"></text:span><text:span text:style-name="T7">本次與行政院體委會、中華奧委會及KOC共同主並辦邀請國際籃總主席Mr. Bob Elphinsto</text:span><text:span text:style-name="T7">n</text:span><text:span text:style-name="T7">、前雪梨殘障奧運執行長</text:span><text:span text:style-name="T7">Ms. Lois Appleby、</text:span><text:span text:style-name="T7">CLC策略長Mr. Ben Petter</text:span><text:span text:style-name="T7">和</text:span><text:span text:style-name="T7">泰國體育署執行委員Dr. Santiparb Tejavanija等4位</text:span><text:span text:style-name="T7">具有豐富大型賽事與活動辦理經驗</text:span><text:span text:style-name="T7">的專家，蒞臨本市與各位做經驗傳承。</text:span></text:p>
            <text:p text:style-name="P10"><text:span text:style-name="T18"></text:span><text:span text:style-name="T7">本次研討會除市長、許副秘書長親自出席外，各局處亦有12位首長親臨與會。此次參加學員報名踴躍超過預期，原訂130個名額，實際出席人數146人；全程參與人數也達124人，已於96年12月4日圓滿落幕。</text:span></text:p>
            <text:p text:style-name="P12"/>
            <text:p text:style-name="P10"><text:span text:style-name="T18"></text:span><text:span text:style-name="T7">將歷屆所培育之市府國際菁英共30人，組成國際事務社群，強化其未來在國際社會城市互動中，扮演更積極推動與協助角色。</text:span></text:p>
            <text:p text:style-name="P10"><text:span text:style-name="T18"></text:span><text:span text:style-name="T7">國際事務社群第1次訓練活動於12月21日下午舉行，與會歷屆國際菁英共30人，會中由文藻外語學院國際事務系林建宏主任以城市外交為題，討論城市如何在國際社會互動中扮演積極角色；另針對本社群未來</text:span><text:soft-page-break/><text:span text:style-name="T7">定位與功能，規劃認養翻譯、姐妹市或KOC支援等4個不同的組別之可能性，並計劃日後定期聚會，以達成本府國際事務人員凝聚與再訓。</text:span></text:p>
            <text:p text:style-name="P12"/>
            <text:p text:style-name="P10"><text:span text:style-name="T18"></text:span><text:span text:style-name="T7">「</text:span><text:span text:style-name="T7">人培創能俱樂部」</text:span><text:span text:style-name="T7">成員為南部七縣市公私立大學、企業等人力資源培訓機構高階主管組成，並每季定期聚會一次，藉由分享最新人資及訓練資訊，以提升人才資產，促進會員間聯繫平台。</text:span></text:p>
            <text:p text:style-name="P10"><text:span text:style-name="T18"></text:span><text:span text:style-name="T7">本局已分別在96年5月及8月辦理二次，未來並由與會人員報告</text:span><text:span text:style-name="T7">「人力資源管理最新發展趨勢</text:span><text:span text:style-name="T7">─</text:span><text:span text:style-name="T7">參加2007年IFTDO世界人力資源發展會議心得分享」以及「教育訓練市場的衝擊」。</text:span><text:span text:style-name="T7">本局深覺演講主題對本局未來發展多有助益，鼓勵本局同仁皆能與會聆聽，以精進專業核心能力。</text:span></text:p>
            <text:p text:style-name="P12"/>
            <text:p text:style-name="P10"><text:span text:style-name="T18"></text:span><text:span text:style-name="T7">蒐集本局所聘之優良獎座所提供之上課教材，將之轉換成簡易數位學習，讓無瑕來上課之公教同仁，能經由數位學習獲得專業知識，並取得學習時數認證。</text:span></text:p>
            <text:p text:style-name="P10"><text:span text:style-name="T18"></text:span><text:span text:style-name="T7">本局「知識管理推動小組」於12月14日進行年度工作檢討會議後，96年度工作告一段落</text:span><text:span text:style-name="T7">，</text:span><text:span text:style-name="T7">本年度</text:span><text:span text:style-name="T7">計</text:span><text:span text:style-name="T7">召開會議</text:span><text:span text:style-name="T13">11次、審查教材48篇，教材知識庫累積教材已達104篇</text:span><text:span text:style-name="T13">。</text:span></text:p>
            <text:p text:style-name="P12"/>
            <text:p text:style-name="P10"><text:span text:style-name="T18"></text:span><text:span text:style-name="T2">推動線上學習(</text:span><text:span text:style-name="T2">e-learning</text:span><text:span text:style-name="T2">)系統，自行規劃建置「送達」、「便民與圖利」、「法律適用的基本方法」、「城市治理知識概念館」以降低成本，提昇學習空間管道。</text:span></text:p>
            <text:p text:style-name="P10"><text:span text:style-name="T18"></text:span><text:span text:style-name="T2">錄製「新公共管理經典講座系列」10集，每集3小時，共計30小時。今年錄製之「公部門跨域合作真愛高雄經典講座」4集，每集3小時，共計12小時，逐一轉成線上學習課程。同時依據實際需要製作獨特性與差異性市政知識管理課程。</text:span></text:p>
            <text:p text:style-name="P11"/>
            <text:p text:style-name="Standard">辦理「蓮潭國際文教會館」委託民間經營管理，於94年10月4日與致遠管理學院完成簽約，並積極辦理整擴建，預計於97年3月完成整擴建並營運。</text:p>
            <text:p text:style-name="Standard"/>
            <text:p text:style-name="Standard">購置行政電腦、電腦整合軟體，提升電子化公文及教育訓練效能。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細圓體" svg:font-family="中國龍細圓體" style:font-family-generic="modern"/>
    <style:font-face style:name="文鼎中楷外字二" svg:font-family="文鼎中楷外字二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punctuation-wrap="simple" style:snap-to-layout-grid="false" style:writing-mode="lr-tb"/>
      <style:text-properties style:use-window-font-color="true"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punctuation-wrap="hanging" style:snap-to-layout-grid="true"/>
      <style:text-properties fo:font-size="13pt" style:font-size-asian="13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fo:font-style="italic" style:font-name-asian="中國龍細圓體" style:font-family-asian="中國龍細圓體" style:font-family-generic-asian="modern" style:font-size-asian="11pt" style:font-style-asian="italic" style:font-size-complex="10pt" style:font-style-complex="italic"/>
    </style:style>
    <style:style style:name="壹" style:family="paragraph" style:parent-style-name="Standard">
      <style:paragraph-properties fo:margin-left="0.353cm" fo:margin-right="0cm" fo:text-indent="-0.353cm" style:auto-text-indent="false"/>
    </style:style>
    <style:style style:name="_28__20_一_29_" style:display-name="( 一)" style:family="paragraph">
      <style:paragraph-properties fo:margin-left="0.529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2.5pt" fo:language="en" fo:country="US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_28_1_29_-圈" style:display-name="(1)-圈" style:family="paragraph" style:parent-style-name="_28_1_29_">
      <style:paragraph-properties fo:margin-left="0.353cm" fo:margin-right="0cm" fo:text-indent="-0.176cm" style:auto-text-indent="false"/>
    </style:style>
    <style:style style:name="意見" style:family="paragraph" style:parent-style-name="Standard">
      <style:paragraph-properties fo:text-align="start" style:justify-single-word="false"/>
    </style:style>
    <style:style style:name="一" style:family="paragraph" style:parent-style-name="壹">
      <style:paragraph-properties fo:margin-left="0.353cm" fo:margin-right="0cm" fo:text-indent="-0.176cm" style:auto-text-indent="false"/>
    </style:style>
    <style:style style:name="_31_." style:display-name="1." style:family="paragraph" style:parent-style-name="Standard">
      <style:paragraph-properties fo:margin-left="0.176cm" fo:margin-right="0cm" fo:text-indent="-0.176cm" style:auto-text-indent="false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punctuation-wrap="hanging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punctuation-wrap="hanging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壹_20_字元" style:display-name="壹 字元" style:family="text" style:parent-style-name="預設段落字型">
      <style:text-properties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size-complex="12pt" style:language-complex="ar" style:country-complex="SA"/>
    </style:style>
    <style:style style:name="一_20_字元" style:display-name="一 字元" style:family="text" style:parent-style-name="壹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華康細圓體" style:font-name-asian="華康細圓體"/>
    </style:style>
    <style:page-layout style:name="Mpm1">
      <style:page-layout-properties fo:page-width="21.001cm" fo:page-height="29.7cm" style:num-format="1" style:print-orientation="portrait" fo:margin-top="1.85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1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～ </text:span></text:span><text:span text:style-name="Page_20_Number"><text:span text:style-name="MT1"><text:page-number text:select-page="current">147</text:page-number></text:span></text:span><text:span text:style-name="Page_20_Number"><text:span text:style-name="MT1"> ～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</dc:title>
    <meta:initial-creator>500</meta:initial-creator>
    <meta:creation-date>2008-03-15T22:31:00</meta:creation-date>
    <dc:creator>大頭</dc:creator>
    <dc:date>2008-04-07T14:27:00</dc:date>
    <meta:print-date>2004-03-22T23:36:00</meta:print-date>
    <meta:editing-cycles>5</meta:editing-cycles>
    <meta:editing-duration>PT14M</meta:editing-duration>
    <meta:document-statistic meta:table-count="1" meta:image-count="0" meta:object-count="0" meta:page-count="7" meta:paragraph-count="108" meta:word-count="4742" meta:character-count="4978" meta:non-whitespace-character-count="4944"/>
    <meta:generator>LibreOffice/5.1.2.2$Windows_x86 LibreOffice_project/d3bf12ecb743fc0d20e0be0c58ca359301eb705f</meta:generator>
  </office:meta>
</office:document-meta>
</file>