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壹">
      <style:paragraph-properties fo:margin-left="0.829cm" fo:margin-right="0cm" fo:text-indent="-0.829cm" style:auto-text-indent="false"/>
    </style:style>
    <style:style style:name="P2" style:family="paragraph" style:parent-style-name="_28_1_29_-圈">
      <style:paragraph-properties fo:margin-left="0.829cm" fo:margin-right="0cm" fo:text-indent="-0.415cm" style:auto-text-indent="false"/>
    </style:style>
    <style:style style:name="P3" style:family="paragraph" style:parent-style-name="_28_1_29_-圈">
      <style:paragraph-properties fo:margin-left="0.829cm" fo:margin-right="0cm" fo:text-indent="-0.415cm" style:auto-text-indent="false"/>
    </style:style>
    <style:style style:name="P4" style:family="paragraph" style:parent-style-name="一">
      <style:paragraph-properties fo:margin-left="0.829cm" fo:margin-right="0cm" fo:text-indent="-0.415cm" style:auto-text-indent="false"/>
    </style:style>
    <style:style style:name="P5" style:family="paragraph" style:parent-style-name="_31_.">
      <style:paragraph-properties fo:margin-left="0.415cm" fo:margin-right="0cm" fo:text-indent="-0.415cm" style:auto-text-indent="false"/>
    </style:style>
    <style:style style:name="P6" style:family="paragraph" style:parent-style-name="_31_.">
      <style:paragraph-properties fo:margin-left="0.415cm" fo:margin-right="0cm" fo:text-indent="-0.415cm" style:auto-text-indent="false"/>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top="0.318cm" fo:margin-bottom="0.256cm" loext:contextual-spacing="false" fo:text-align="center" style:justify-single-word="false" style:page-number="5"/>
      <style:text-properties style:font-size-complex="20pt"/>
    </style:style>
    <style:style style:name="T1" style:family="text">
      <style:text-properties fo:font-size="20pt" style:font-size-asian="20pt"/>
    </style:style>
    <style:style style:name="T2" style:family="text">
      <style:text-properties style:font-name-asian="標楷體" style:font-name-complex="標楷體" style:font-size-complex="12.5pt"/>
    </style:style>
    <style:style style:name="T3" style:family="text">
      <style:text-properties style:font-name="文鼎中楷外字二" style:font-name-asian="文鼎中楷外字二" style:font-name-complex="文鼎中楷外字二" style:font-size-complex="12.5pt"/>
    </style:style>
    <style:style style:name="T4" style:family="text">
      <style:text-properties style:font-name="華康細圓體" style:font-name-asian="華康細圓體"/>
    </style:style>
    <style:style style:name="T5"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高雄市政府都市計畫委員會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計 畫 名 稱</text:p>
            </table:table-cell>
            <table:table-cell table:style-name="表格1.B1" office:value-type="string">
              <text:p text:style-name="P7">計畫目標</text:p>
            </table:table-cell>
            <table:table-cell table:style-name="表格1.C1" office:value-type="string">
              <text:p text:style-name="P7">執　　　　　行　　　　　成　　　　　果</text:p>
            </table:table-cell>
          </table:table-row>
        </table:table-header-rows>
        <table:table-row table:style-name="表格1.2">
          <table:table-cell table:style-name="表格1.A2" office:value-type="string">
            <text:p text:style-name="P1">壹、ㄧ般行政</text:p>
            <text:p text:style-name="P4"><text:span text:style-name="T2"></text:span>行政管理</text:p>
            <text:p text:style-name="P1"/>
            <text:p text:style-name="P1"/>
            <text:p text:style-name="P1"/>
            <text:p text:style-name="P1"/>
            <text:p text:style-name="P4"><text:span text:style-name="T2"></text:span>採購業務</text:p>
            <text:p text:style-name="P1"/>
            <text:p text:style-name="P1">貳、都市計畫委員會</text:p>
          </table:table-cell>
          <table:table-cell table:style-name="表格1.B2" office:value-type="string">
            <text:p text:style-name="Standard"/>
            <text:p text:style-name="Standard">行政與業務配合，增進工作效率。</text:p>
            <text:p text:style-name="Standard"/>
            <text:p text:style-name="Standard"/>
            <text:p text:style-name="Standard"/>
            <text:p text:style-name="Standard"/>
            <text:p text:style-name="Standard">積極推動市政建設，繁榮都市景觀。</text:p>
          </table:table-cell>
          <table:table-cell table:style-name="表格1.C2" office:value-type="string">
            <text:p text:style-name="P5"/>
            <text:p text:style-name="P5"><text:span text:style-name="T3"></text:span>文書管理及檔案事務均依規定及施政計畫如期執行完成。</text:p>
            <text:p text:style-name="P5"><text:span text:style-name="T3"></text:span>本市都委會全年度總收文2,949件，總發文256件，一般公文歸檔2,877件。</text:p>
            <text:p text:style-name="P5"/>
            <text:p text:style-name="P5">辦理綠色採購達100％。</text:p>
            <text:p text:style-name="P5"/>
            <text:p text:style-name="P5"><text:span text:style-name="T3"></text:span>本府都市計畫委員會自96年1月至12月共召開會議18次(委員大會9次、專案小組會議9次)，規劃單位送審之都市計畫案，本府都市計畫委員會均於公展完竣後立即提會審議，計完成39案次(審議案23案次，研議案9案次，審定案2案次，報告案3案次，臨時動議案2案次)之討論。</text:p>
            <text:p text:style-name="P5"><text:span text:style-name="T3"></text:span>重要審議業務辦理情形臚列如下:</text:p>
            <text:p text:style-name="P2"><text:span text:style-name="T2"></text:span>高雄市都市發展業務簡報案。</text:p>
            <text:p text:style-name="P2"><text:span text:style-name="T2"></text:span>96年度高雄市都市計畫委員會業務報告案。</text:p>
            <text:p text:style-name="P2"><text:span text:style-name="T2"></text:span>變更高雄市主要計畫部分學校用地（左營文四）為社教機構用地審議案。</text:p>
            <text:p text:style-name="P2"><text:span text:style-name="T2"></text:span>本市崗山仔細部計畫紅毛港遷村住宅區退縮建築等規定研議案。</text:p>
            <text:p text:style-name="P2"><text:span text:style-name="T2"></text:span>變更高雄多功能經貿園區特定區特定經貿核心專用區、廣停用地為公園用地、停車場用地、市場用地及道路用地細部計畫案審議案。</text:p>
            <text:p text:style-name="P2"><text:span text:style-name="T2"></text:span>變更高雄市都市計畫二苓地區細部計畫（第二次通盤檢討）審議案。</text:p>
            <text:p text:style-name="P2"><text:span text:style-name="T2"></text:span>「本市旗津區中洲國民小學西校區北側市場用地、部分道路（瑞竹街）納入學校範圍處理計畫」暨「旗津區文小03國小預定地擬變更使用可行性分析報告」研議案</text:p>
            <text:p text:style-name="P2"><text:span text:style-name="T2"></text:span>高雄市區鐵路地下化沿線土地配合變更都市計畫禁建案審定案。</text:p>
            <text:p text:style-name="P2"><text:span text:style-name="T2"></text:span>變更高雄市都市計畫大林蒲地區細部計畫第三次通盤檢討審議案。</text:p>
            <text:p text:style-name="P2"><text:span text:style-name="T2"></text:span>國立高雄大學鄰近地區細部計畫退縮建築爭議之配套措施研議案。</text:p>
            <text:p text:style-name="P2"><text:span text:style-name="T2"></text:span>國立中山大學西子灣蓮海樓（海景餐廳）申請增建建造執照容積個案核定研議案。</text:p>
            <text:p text:style-name="P2"><text:span text:style-name="T2"></text:span>為本市苓雅區苓雅寮段987、990、990-1地號等3筆綠地擬變更為住宅區提請研議案。</text:p>
            <text:p text:style-name="P2"><text:soft-page-break/><text:span text:style-name="T2"></text:span>變更原高雄市（前金、新興、苓雅地區）細部計畫（第三次通盤檢討）審議案。</text:p>
            <text:p text:style-name="P2"><text:span text:style-name="T2"></text:span>變更高雄市都市計畫（鹽埕地區）細部計畫（第三次通盤檢討）案」審議案。</text:p>
            <text:p text:style-name="P2"><text:span text:style-name="T2"></text:span>變更高雄市都市計畫崗山仔地區細部計畫土地使用分區管制（配合洲際貨櫃中心暨紅毛港遷村）審議案。</text:p>
            <text:p text:style-name="P2"><text:span text:style-name="T2"></text:span>變更高雄市原都市計畫區（三民區部分）細部計畫部分第五種住宅區為道路用地、部分道路用地為第四種住宅區及機關用地（第48期重劃區）審議案。</text:p>
            <text:p text:style-name="P2"><text:span text:style-name="T2"></text:span>修正「高雄市政府都市計畫容積移轉許可審查要點」(草案)審議案。</text:p>
            <text:p text:style-name="P2"><text:span text:style-name="T2"></text:span>變更高雄市都市計畫主要計畫鼓山國中學校用地（鼓山區01文中44）為道路用地、公園用地、住宅區研議案。</text:p>
            <text:p text:style-name="P2"><text:span text:style-name="T2"></text:span>本市第四十期鼓山區龍華段自辦市地重劃實際負擔公共設施用地之比率不足部分以繳交代金方式補足審定案。</text:p>
            <text:p text:style-name="P2"><text:span text:style-name="T2"></text:span>變更高雄多功能經貿園區特定區計畫細部計畫土地使用分區管制規定（世貿用地臨水線85米退縮彈性調整）案。</text:p>
            <text:p text:style-name="P2"><text:span text:style-name="T2"></text:span>變更高雄市左營地區細部計畫部分道路用地為第四種住宅區及部分第五種住宅區為道路用地、第四種住宅區分區審議案。</text:p>
            <text:p text:style-name="P2"><text:span text:style-name="T2"></text:span>變更高雄市楠梓區（國立高雄大學鄰近地區）細部計畫通盤檢討審議案。</text:p>
            <text:p text:style-name="P2"><text:span text:style-name="T2"></text:span>變更原高雄市（前金、新興、苓雅地區）細部計畫（第三次通盤檢討）案公民或團體異議案編號1報告案。</text:p>
            <text:p text:style-name="P2"><text:span text:style-name="T2"></text:span>變更高雄市主要計畫部分住宅區為保存區（配合紅毛港遷村安置用地）審議案。</text:p>
            <text:p text:style-name="P2"><text:span text:style-name="T2"></text:span>變更高雄多功能經貿園區特定區主要計畫學校用地文一為特定經貿核心專用區及特殊學校用地審議案。</text:p>
            <text:p text:style-name="P2"><text:span text:style-name="T2"></text:span>擬定高雄市多功能經貿園區特定區經貿核心專用區（特貿三A）細部計畫審議案。</text:p>
            <text:p text:style-name="P2"><text:span text:style-name="T2"></text:span>變更高雄市主要計畫部分社教用地、乙種工業區為交通用地（高雄捷運系統R5、R19車站）審議案。</text:p>
            <text:p text:style-name="P2"><text:span text:style-name="T2"></text:span>變更高雄市大坪頂特定區計畫開發方式（公5用地）審議案。</text:p>
            <text:p text:style-name="P2"><text:span text:style-name="T2"></text:span>變更高雄市都市計畫主要計畫左營區部分公園用地、部分保存區蓮潭路西側為住宅區、公園用地審議案。</text:p>
            <text:p text:style-name="P2"><text:span text:style-name="T2"></text:span>變更高雄市都市計畫主要計畫（臺鐵高雄港站及臨<text:soft-page-break/>港沿線都市更新再開發）審議案。</text:p>
            <text:p text:style-name="P2"><text:span text:style-name="T2"></text:span>變更高雄多功能經貿園區特定區計畫（臺鐵高雄港站及臨港沿線都市更新再開發）審議案。</text:p>
            <text:p text:style-name="P2"><text:span text:style-name="T2"></text:span>建請高雄市政府都市計畫委會籌組歐洲考察團，參訪國際運動賽事主辦城市、比賽場館賽會後經營管理及週邊土地利用，以有效經營管理2009高雄世運主場館及週邊土地，進而提升高雄市競爭力臨時動議案。</text:p>
            <text:p text:style-name="P2"><text:span text:style-name="T2"></text:span>依96年10月23日本會第321次委員會會議決議事項，提報該次會議審議案第一案「變更高雄市主要計畫部分社教用地、乙種工業區為交通用地（高雄捷運系統R5、R19車站）」研商高雄捷運系統R5站區整體周邊土地發展未來配合辦理土地聯合開發、捷運轉乘設施整體規劃、利用辦理情形臨時動議案。</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1)" style:num-format="">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1.101cm" fo:margin-left="2.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8</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35:00</meta:creation-date>
    <dc:creator>大頭</dc:creator>
    <dc:date>2008-04-07T15:39:00</dc:date>
    <meta:print-date>2008-04-07T15:39:00</meta:print-date>
    <meta:editing-cycles>5</meta:editing-cycles>
    <meta:editing-duration>PT8M</meta:editing-duration>
    <meta:document-statistic meta:table-count="1" meta:image-count="0" meta:object-count="0" meta:page-count="4" meta:paragraph-count="49" meta:word-count="1762" meta:character-count="1829" meta:non-whitespace-character-count="1809"/>
    <meta:generator>LibreOffice/5.1.2.2$Windows_x86 LibreOffice_project/d3bf12ecb743fc0d20e0be0c58ca359301eb705f</meta:generator>
  </office:meta>
</office:document-meta>
</file>