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nMing-Light" svg:font-family="InnMing-Light, 'Arial Unicode M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master-page-name="Standard">
      <style:paragraph-properties fo:margin-top="0.318cm" fo:margin-bottom="0.256cm" loext:contextual-spacing="false" fo:text-align="center" style:justify-single-word="false" style:page-number="141"/>
      <style:text-properties style:text-scale="90%"/>
    </style:style>
    <style:style style:name="P4" style:family="paragraph" style:parent-style-name="一">
      <style:paragraph-properties fo:margin-left="0.829cm" fo:margin-right="0cm" fo:text-indent="-0.415cm" style:auto-text-indent="false"/>
    </style:style>
    <style:style style:name="P5" style:family="paragraph" style:parent-style-name="一">
      <style:paragraph-properties fo:margin-left="0.829cm" fo:margin-right="0cm" fo:text-indent="-0.415cm" style:auto-text-indent="false"/>
    </style:style>
    <style:style style:name="P6" style:family="paragraph" style:parent-style-name="_28_1_29_">
      <style:paragraph-properties fo:margin-left="1.244cm" fo:margin-right="0cm" fo:text-indent="-0.415cm" style:auto-text-indent="false"/>
    </style:style>
    <style:style style:name="P7" style:family="paragraph" style:parent-style-name="_28_1_29_">
      <style:paragraph-properties fo:margin-left="1.244cm" fo:margin-right="0cm" fo:text-indent="-0.415cm" style:auto-text-indent="false"/>
    </style:style>
    <style:style style:name="P8" style:family="paragraph" style:parent-style-name="_31_.">
      <style:paragraph-properties fo:margin-left="0.415cm" fo:margin-right="0cm" fo:text-indent="-0.415cm" style:auto-text-indent="false"/>
    </style:style>
    <style:style style:name="P9" style:family="paragraph" style:parent-style-name="_31_.">
      <style:paragraph-properties fo:margin-left="0.415cm" fo:margin-right="0cm" fo:text-indent="-0.415cm" style:auto-text-indent="false"/>
    </style:style>
    <style:style style:name="P10" style:family="paragraph" style:parent-style-name="_31_.">
      <style:paragraph-properties fo:margin-left="0.415cm" fo:margin-right="0cm" fo:text-indent="-0.415cm" style:auto-text-indent="false"/>
      <style:text-properties style:font-weight-complex="bold"/>
    </style:style>
    <style:style style:name="P11" style:family="paragraph" style:parent-style-name="_31_.">
      <style:paragraph-properties fo:margin-left="0.415cm" fo:margin-right="0cm" fo:text-indent="-0.415cm" style:auto-text-indent="false"/>
      <style:text-properties style:font-weight-complex="bold"/>
    </style:style>
    <style:style style:name="P12" style:family="paragraph" style:parent-style-name="_31_.">
      <style:paragraph-properties fo:margin-left="0.415cm" fo:margin-right="0cm" fo:text-indent="-0.415cm" style:auto-text-indent="false"/>
      <style:text-properties fo:letter-spacing="0.004cm" style:font-size-complex="12.5pt"/>
    </style:style>
    <style:style style:name="P13" style:family="paragraph" style:parent-style-name="_31_.">
      <style:paragraph-properties fo:margin-left="0.415cm" fo:margin-right="0cm" fo:text-indent="-0.415cm" style:auto-text-indent="false"/>
    </style:style>
    <style:style style:name="P14" style:family="paragraph" style:parent-style-name="_31_.">
      <style:paragraph-properties fo:margin-left="0.415cm" fo:margin-right="0cm" fo:text-indent="-0.415cm" style:auto-text-indent="false"/>
    </style:style>
    <style:style style:name="P15" style:family="paragraph" style:parent-style-name="_31_.">
      <style:paragraph-properties fo:margin-left="0.422cm" fo:margin-right="0cm" fo:text-indent="-0.422cm" style:auto-text-indent="false"/>
      <style:text-properties fo:letter-spacing="0.004cm" style:font-size-complex="12.5pt"/>
    </style:style>
    <style:style style:name="P16" style:family="paragraph" style:parent-style-name="_28_1_29_-圈">
      <style:paragraph-properties fo:margin-left="0.829cm" fo:margin-right="0cm" fo:text-indent="-0.415cm" style:auto-text-indent="false"/>
    </style:style>
    <style:style style:name="P17" style:family="paragraph" style:parent-style-name="_28_1_29_-圈">
      <style:paragraph-properties fo:margin-left="0.829cm" fo:margin-right="0cm" fo:text-indent="-0.415cm" style:auto-text-indent="false"/>
    </style:style>
    <style:style style:name="P18" style:family="paragraph" style:parent-style-name="_28__20_一_29_">
      <style:paragraph-properties fo:margin-left="1.244cm" fo:margin-right="0cm" fo:text-indent="-0.415cm" style:auto-text-indent="false"/>
    </style:style>
    <style:style style:name="P19" style:family="paragraph" style:parent-style-name="_28__20_一_29_">
      <style:paragraph-properties fo:margin-left="1.244cm" fo:margin-right="0cm" fo:text-indent="-0.415cm" style:auto-text-indent="false"/>
    </style:style>
    <style:style style:name="P20" style:family="paragraph" style:parent-style-name="_28__20_一_29_">
      <style:paragraph-properties fo:margin-left="1.244cm" fo:margin-right="0cm" fo:text-align="justify" fo:text-align-last="justify" style:justify-single-word="false" fo:text-indent="-0.415cm" style:auto-text-indent="false"/>
    </style:style>
    <style:style style:name="P21" style:family="paragraph" style:parent-style-name="_28__20_一_29_">
      <style:paragraph-properties fo:margin-left="1.244cm" fo:margin-right="0cm" fo:text-align="justify" style:justify-single-word="false" fo:text-indent="-0.415cm" style:auto-text-indent="false"/>
    </style:style>
    <style:style style:name="P22" style:family="paragraph" style:parent-style-name="壹">
      <style:paragraph-properties fo:margin-left="0.829cm" fo:margin-right="0cm" fo:text-indent="-0.829cm" style:auto-text-indent="false"/>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fo:letter-spacing="-0.011cm" style:font-size-complex="12.5pt"/>
    </style:style>
    <style:style style:name="T4" style:family="text">
      <style:text-properties fo:language="zh" fo:country="TW"/>
    </style:style>
    <style:style style:name="T5" style:family="text">
      <style:text-properties style:font-name="文鼎中楷外字二" style:font-name-asian="文鼎中楷外字二" style:font-name-complex="文鼎中楷外字二" style:font-size-complex="12.5pt"/>
    </style:style>
    <style:style style:name="T6" style:family="text">
      <style:text-properties style:letter-kerning="true" style:font-name-complex="InnMing-Light"/>
    </style:style>
    <style:style style:name="T7" style:family="text">
      <style:text-properties style:letter-kerning="true" style:font-name-complex="Arial2"/>
    </style:style>
    <style:style style:name="T8" style:family="text">
      <style:text-properties style:letter-kerning="true" style:font-name-complex="Arial2"/>
    </style:style>
    <style:style style:name="T9" style:family="text">
      <style:text-properties fo:letter-spacing="0.011cm" style:font-size-complex="12.5pt"/>
    </style:style>
    <style:style style:name="T10" style:family="text">
      <style:text-properties fo:letter-spacing="0.011cm" style:font-size-complex="12.5pt"/>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complex="Arial2"/>
    </style:style>
    <style:style style:name="T14" style:family="text">
      <style:text-properties style:font-name-complex="Arial2"/>
    </style:style>
    <style:style style:name="T15" style:family="text">
      <style:text-properties fo:letter-spacing="0.004cm" style:font-size-complex="12.5pt"/>
    </style:style>
    <style:style style:name="T16" style:family="text">
      <style:text-properties fo:background-color="#d8d8d8" loext:char-shading-value="0" loext:padding="0cm" loext:border="0.51pt solid #000000"/>
    </style:style>
    <style:style style:name="T17" style:family="text">
      <style:text-properties fo:background-color="#d8d8d8" loext:char-shading-value="0" loext:padding="0cm" loext:border="0.51pt solid #000000"/>
    </style:style>
    <style:style style:name="T18" style:family="text">
      <style:text-properties style:font-name="華康細圓體" style:font-name-asian="華康細圓體"/>
    </style:style>
    <style:style style:name="T19" style:family="text">
      <style:text-properties style:font-name="華康細圓體" style:font-name-asian="華康細圓體"/>
    </style:style>
  </office:automatic-styles>
  <office:body>
    <office:text text:use-soft-page-breaks="true">
      <office:forms form:automatic-focus="false" form:apply-design-mode="false"/>
      <text:tracked-changes text:track-changes="false">
        <text:changed-region xml:id="ct257214800" text:id="ct257214800">
          <text:insertion>
            <office:change-info>
              <dc:creator>Unknown</dc:creator>
              <dc:date>2005-05-02T14: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都市發展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22">壹、一般行政</text:p>
            <text:p text:style-name="P4"><text:span text:style-name="T2"></text:span>行政及業務管理</text:p>
            <text:p text:style-name="P18"><text:span text:style-name="T2"></text:span>行政管理及一般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資訊業務</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8"><text:span text:style-name="T2"></text:span>人事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政風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會計業務</text:p>
            <text:p text:style-name="P8"/>
            <text:p text:style-name="P8"/>
            <text:p text:style-name="P8"/>
            <text:p text:style-name="P8"><text:soft-page-break/></text:p>
            <text:p text:style-name="P8"/>
            <text:p text:style-name="P8"/>
            <text:p text:style-name="P22">貳、都市發展業務</text:p>
            <text:p text:style-name="P4"><text:span text:style-name="T2"></text:span>綜合規劃業務</text:p>
            <text:p text:style-name="P18">綜合規劃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2"></text:span>都市規劃業務</text:p>
            <text:p text:style-name="P18"><text:span text:style-name="T2"></text:span>都市規劃業務</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8"><text:span text:style-name="T2"></text:span>法令規劃業務</text:p>
            <text:p text:style-name="P8"/>
            <text:p text:style-name="P8"/>
            <text:p text:style-name="P8"/>
            <text:p text:style-name="P8"/>
            <text:p text:style-name="P8"/>
            <text:p text:style-name="P8"/>
            <text:p text:style-name="P8"/>
            <text:p text:style-name="P8"/>
            <text:p text:style-name="P8"/>
            <text:p text:style-name="P8"/>
            <text:p text:style-name="P4"><text:span text:style-name="T2"></text:span>都市設計業務</text:p>
            <text:p text:style-name="P18"><text:span text:style-name="T2"></text:span>都市設計規劃業務</text:p>
            <text:p text:style-name="P8"/>
            <text:p text:style-name="P8"/>
            <text:p text:style-name="P8"/>
            <text:p text:style-name="P8"/>
            <text:p text:style-name="P8"/>
            <text:p text:style-name="P8"/>
            <text:p text:style-name="P8"/>
            <text:p text:style-name="P8"/>
            <text:p text:style-name="P8"/>
            <text:p text:style-name="P8"/>
            <text:p text:style-name="P18"><text:span text:style-name="T2"></text:span>都市設計審議與開發許可審議業務</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text:span text:style-name="T2"></text:span>都市更新業務</text:p>
            <text:p text:style-name="P18"><text:span text:style-name="T2"></text:span>都市更新機制相關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基金保管及運用業務</text:p>
            <text:p text:style-name="P8"/>
            <text:p text:style-name="P8"/>
            <text:p text:style-name="P8"/>
            <text:p text:style-name="P8"/>
            <text:p text:style-name="P8"/>
            <text:p text:style-name="P8"/>
            <text:p text:style-name="P4"><text:span text:style-name="T2"></text:span>社區規劃業務</text:p>
            <text:p text:style-name="P18"><text:span text:style-name="T2"></text:span>社區規劃研究</text:p>
            <text:p text:style-name="P8"/>
            <text:p text:style-name="P8"/>
            <text:p text:style-name="P8"/>
            <text:p text:style-name="P8"/>
            <text:p text:style-name="P8"/>
            <text:p text:style-name="P8"/>
            <text:p text:style-name="P8"/>
            <text:p text:style-name="P8"/>
            <text:p text:style-name="P8"/>
            <text:p text:style-name="P8"/>
            <text:p text:style-name="P18"><text:soft-page-break/><text:span text:style-name="T2"></text:span>公共領域營造</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4"><text:span text:style-name="T2"></text:span>住宅發展業務</text:p>
            <text:p text:style-name="P18"><text:span text:style-name="T2"></text:span>住宅政策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住宅規劃工程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住宅用地管理業務</text:p>
            <text:p text:style-name="P18"/>
            <text:p text:style-name="P18"/>
            <text:p text:style-name="P18"/>
            <text:p text:style-name="P18"><text:span text:style-name="T2"></text:span>住宅管理<text:soft-page-break/>維護業務</text:p>
            <text:p text:style-name="P8"/>
            <text:p text:style-name="P8"/>
            <text:p text:style-name="P8"/>
            <text:p text:style-name="P8"/>
            <text:p text:style-name="P8"/>
            <text:p text:style-name="P8"/>
            <text:p text:style-name="P18"><text:span text:style-name="T2"></text:span>準備金</text:p>
            <text:p text:style-name="P8"/>
            <text:p text:style-name="P8"/>
            <text:p text:style-name="P8"/>
            <text:p text:style-name="P8"/>
            <text:p text:style-name="P4"><text:span text:style-name="T2"></text:span>都市開發業務</text:p>
            <text:p text:style-name="P18"><text:span text:style-name="T2"></text:span>都市開發許可執行業務</text:p>
            <text:p text:style-name="P8"/>
            <text:p text:style-name="P8"/>
            <text:p text:style-name="P8"/>
            <text:p text:style-name="P8"/>
            <text:p text:style-name="P8"/>
            <text:p text:style-name="P8"/>
            <text:p text:style-name="P8"/>
            <text:p text:style-name="P8"/>
            <text:p text:style-name="P18"><text:span text:style-name="T2"></text:span>都市開發工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18"><text:span text:style-name="T2"></text:span>都市開發安置</text:p>
            <text:p text:style-name="P8"/>
            <text:p text:style-name="P8"/>
            <text:p text:style-name="P8"/>
            <text:p text:style-name="P8"/>
            <text:p text:style-name="P18"><text:span text:style-name="T2"></text:span>都市計畫定樁測量</text:p>
            <text:p text:style-name="P18"/>
            <text:p text:style-name="P18"/>
            <text:p text:style-name="P18"/>
            <text:p text:style-name="P18"/>
            <text:p text:style-name="P18"><text:span text:style-name="T2"></text:span>分區管制執行業務</text:p>
            <text:p text:style-name="P8"/>
            <text:p text:style-name="P8"/>
            <text:p text:style-name="P8"/>
            <text:p text:style-name="P8"/>
            <text:p text:style-name="P18"><text:span text:style-name="T2"></text:span>配合公共工程開闢、市地重劃、地籍分割測量樁位測設工程</text:p>
            <text:p text:style-name="P18"/>
            <text:p text:style-name="P18"><text:span text:style-name="T2"></text:span>配合本市擬定及變更都市計畫發布實施樁位測設工程</text:p>
            <text:p text:style-name="P8"/>
            <text:p text:style-name="P18"><text:span text:style-name="T2"></text:span>都市開發後續維護工程</text:p>
            <text:p text:style-name="P18"><text:soft-page-break/></text:p>
            <text:p text:style-name="P18"/>
            <text:p text:style-name="P18"/>
            <text:p text:style-name="P18"><text:span text:style-name="T2"></text:span>高雄市都市計畫數值航測地形圖修測</text:p>
            <text:p text:style-name="P8"/>
            <text:p text:style-name="P4"><text:span text:style-name="T2"></text:span>都市規劃設計及更新業務</text:p>
            <text:p text:style-name="P18"><text:span text:style-name="T2"></text:span>高雄第一港口跨港觀光纜車計畫</text:p>
            <text:p text:style-name="P8"/>
            <text:p text:style-name="P8"/>
            <text:p text:style-name="P8"/>
            <text:p text:style-name="P8"/>
            <text:p text:style-name="P8"/>
            <text:p text:style-name="P18"><text:span text:style-name="T2"></text:span>高雄市綜合發展計畫</text:p>
            <text:p text:style-name="P8"/>
            <text:p text:style-name="P8"/>
            <text:p text:style-name="P8"/>
            <text:p text:style-name="P8"/>
            <text:p text:style-name="P8"/>
            <text:p text:style-name="P8"/>
            <text:p text:style-name="P8"/>
            <text:p text:style-name="P8"/>
            <text:p text:style-name="P8"/>
            <text:p text:style-name="P8"/>
            <text:p text:style-name="P20"><text:span text:style-name="T2"></text:span>2009世運</text:p>
            <text:p text:style-name="P21">　主場館週邊土地檢討規劃案</text:p>
            <text:p text:style-name="P8"/>
            <text:p text:style-name="P8"/>
            <text:p text:style-name="P8"/>
            <text:p text:style-name="P8"/>
            <text:p text:style-name="P18"><text:span text:style-name="T2"></text:span>高雄港登<text:soft-page-break/>1<text:span text:style-name="T3">、登2及13</text:span>號碼頭軍事設施補償遷建</text:p>
            <text:p text:style-name="P8"/>
            <text:p text:style-name="P18"><text:span text:style-name="T2"></text:span>城市空間環境改造計畫</text:p>
            <text:p text:style-name="P8"/>
            <text:p text:style-name="P8"/>
            <text:p text:style-name="P8"/>
            <text:p text:style-name="P8"/>
            <text:p text:style-name="P18"><text:span text:style-name="T2"></text:span>永續城市之都市設計規劃</text:p>
            <text:p text:style-name="P8"/>
            <text:p text:style-name="P8"/>
            <text:p text:style-name="P8"/>
            <text:p text:style-name="P18"><text:span text:style-name="T2"></text:span>舊環新意寶華水噹噹</text:p>
            <text:p text:style-name="P8"/>
            <text:p text:style-name="P8"/>
            <text:p text:style-name="P8"/>
            <text:p text:style-name="P8"/>
            <text:p text:style-name="P8"/>
            <text:p text:style-name="P8"/>
            <text:p text:style-name="P8"/>
            <text:p text:style-name="P8"/>
            <text:p text:style-name="P18"><text:span text:style-name="T2"></text:span>屏順社區環境再造</text:p>
            <text:p text:style-name="P8"/>
            <text:p text:style-name="P8"/>
            <text:p text:style-name="P8"/>
            <text:p text:style-name="P8"/>
            <text:p text:style-name="P8"/>
            <text:p text:style-name="P8"/>
            <text:p text:style-name="P8"/>
            <text:p text:style-name="P8"/>
            <text:p text:style-name="P8"/>
            <text:p text:style-name="P8"/>
            <text:p text:style-name="P8"/>
            <text:p text:style-name="P18"><text:soft-page-break/><text:span text:style-name="T2"></text:span>果貿國宅社區享溫馨活力再現社區改造計畫</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2"></text:span>尋找城市遺珠—檨子林埤往日情懷</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2">參、廳舍興建與充實設備</text:p>
            <text:p text:style-name="P4"/>
          </table:table-cell>
          <table:table-cell table:style-name="表格1.B2" office:value-type="string">
            <text:p text:style-name="Standard"/>
            <text:p text:style-name="Standard"/>
            <text:p text:style-name="Standard"/>
            <text:p text:style-name="Standard">加強推動事務管理，提高行政效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管制考核及文書檔案管理工作，提高行政績效，並務實為民服務業務。 </text:p>
            <text:p text:style-name="Standard"/>
            <text:p text:style-name="Standard"/>
            <text:p text:style-name="Standard"/>
            <text:p text:style-name="Standard"/>
            <text:p text:style-name="Standard"/>
            <text:p text:style-name="Standard"/>
            <text:p text:style-name="Standard"/>
            <text:p text:style-name="Standard">辦理都市資料處理作業資訊化，提高管理效率。</text:p>
            <text:p text:style-name="Standard"/>
            <text:p text:style-name="Standard">建立多目標都市地理圖形，提高本市建設多元化使用。</text:p>
            <text:p text:style-name="Standard"/>
            <text:p text:style-name="Standard"><text:soft-page-break/>辦理都市發展資訊業務，達成資訊業務化、管理現代化。</text:p>
            <text:p text:style-name="Standard"/>
            <text:p text:style-name="Standard">持續推動土地使用分區「電子閘門」作業，達成電子化政府目標。</text:p>
            <text:p text:style-name="Standard"/>
            <text:p text:style-name="Standard">推行人事公開，貫徹考試用人。</text:p>
            <text:p text:style-name="Standard"/>
            <text:p text:style-name="Standard">加強平時考核。</text:p>
            <text:p text:style-name="Standard"/>
            <text:p text:style-name="Standard">積極辦理訓練進修。</text:p>
            <text:p text:style-name="Standard"/>
            <text:p text:style-name="Standard">貫徹退休政策。</text:p>
            <text:p text:style-name="Standard"/>
            <text:p text:style-name="Standard">落實績效獎金或工程獎金計畫。</text:p>
            <text:p text:style-name="Standard"/>
            <text:p text:style-name="Standard">提昇防貪機制與功能。</text:p>
            <text:p text:style-name="Standard"/>
            <text:p text:style-name="Standard">確實推動政風查處作為。</text:p>
            <text:p text:style-name="Standard"/>
            <text:p text:style-name="Standard">推動公務機密維護及預防危害或破壞事件。</text:p>
            <text:p text:style-name="Standard"/>
            <text:p text:style-name="Standard"/>
            <text:p text:style-name="Standard"/>
            <text:p text:style-name="Standard"><text:soft-page-break/></text:p>
            <text:p text:style-name="Standard"/>
            <text:p text:style-name="Standard"/>
            <text:p text:style-name="Standard">加強預算執行效率。</text:p>
            <text:p text:style-name="Standard"/>
            <text:p text:style-name="Standard">加強內部審核。</text:p>
            <text:p text:style-name="Standard"/>
            <text:p text:style-name="Standard">統計資料管理。</text:p>
            <text:p text:style-name="Standard"/>
            <text:p text:style-name="Standard"/>
            <text:p text:style-name="Standard">辦理區域及都會區發展研究。</text:p>
            <text:p text:style-name="Standard"/>
            <text:p text:style-name="Standard">研擬本市綜合發展計畫相關之都市發展策略。</text:p>
            <text:p text:style-name="Standard"/>
            <text:p text:style-name="Standard">配合修訂國土計畫法等法令。</text:p>
            <text:p text:style-name="Standard"/>
            <text:p text:style-name="Standard">辦理市長交辦案件可行性研究及先期規劃作業。</text:p>
            <text:p text:style-name="Standard"/>
            <text:p text:style-name="Standard">辦理市長交辦市政重大建設之興建營運推廣。</text:p>
            <text:p text:style-name="Standard"/>
            <text:p text:style-name="Standard">推廣都市發展成果。</text:p>
            <text:p text:style-name="Standard"/>
            <text:p text:style-name="Standard"/>
            <text:p text:style-name="Standard">發展都市計畫，增進都市發<text:soft-page-break/>展品質。</text:p>
            <text:p text:style-name="Standard"/>
            <text:p text:style-name="Standard">順應發展需求及趨勢，調整都市發展結構及計畫。</text:p>
            <text:p text:style-name="Standard"/>
            <text:p text:style-name="Standard">建立健全都市規劃書、圖資訊。</text:p>
            <text:p text:style-name="Standard"/>
            <text:p text:style-name="Standard"/>
            <text:p text:style-name="Standard">健全並落實都市規劃法令，促進都市有秩序發展。</text:p>
            <text:p text:style-name="Standard"/>
            <text:p text:style-name="Standard">建立規劃法令反映、研修及解釋機制，提昇都市規劃及管理之品質。</text:p>
            <text:p text:style-name="Standard"/>
            <text:p text:style-name="Standard"/>
            <text:p text:style-name="Standard"/>
            <text:p text:style-name="Standard">擬定或修正地區性都市設計基準，提昇地區生活品質與改善都市景觀。</text:p>
            <text:p text:style-name="Standard"/>
            <text:p text:style-name="Standard">辦理都市設計宣導及民眾參與，協調建設開發，繁榮本市經濟。</text:p>
            <text:p text:style-name="Standard"/>
            <text:p text:style-name="Standard"/>
            <text:p text:style-name="Standard">簡化都市設計審議機制，提昇審議效率。</text:p>
            <text:p text:style-name="Standard"><text:soft-page-break/></text:p>
            <text:p text:style-name="Standard">辦理都市設計審議案件受理。</text:p>
            <text:p text:style-name="Standard"/>
            <text:p text:style-name="Standard">辦理土地使用開發許可案件受理。</text:p>
            <text:p text:style-name="Standard"/>
            <text:p text:style-name="Standard">辦理都市設計審議及土地使用開發許可審議。</text:p>
            <text:p text:style-name="Standard"/>
            <text:p text:style-name="Standard"/>
            <text:p text:style-name="Standard">都市更新調查規劃及協調。</text:p>
            <text:p text:style-name="Standard"/>
            <text:p text:style-name="Standard">都市更新相關法令修訂及宣導。</text:p>
            <text:p text:style-name="Standard"/>
            <text:p text:style-name="Standard">都市更新事業計畫擬定及變更。</text:p>
            <text:p text:style-name="Standard"/>
            <text:p text:style-name="Standard">權利變換計畫擬定及變更。</text:p>
            <text:p text:style-name="Standard"/>
            <text:p text:style-name="Standard">召開都市更新審議委員會審議。</text:p>
            <text:p text:style-name="Standard"/>
            <text:p text:style-name="Standard">基金收支保管及運用。</text:p>
            <text:p text:style-name="Standard"/>
            <text:p text:style-name="Standard">研訂基金管理及投資方案。</text:p>
            <text:p text:style-name="Standard"/>
            <text:p text:style-name="Standard">基金運用協調。</text:p>
            <text:p text:style-name="Standard"/>
            <text:p text:style-name="Standard"><text:soft-page-break/></text:p>
            <text:p text:style-name="Standard">辦理社區環境規劃設計與施作，強化社區民眾參與，塑造公私合作共營之都市環境。</text:p>
            <text:p text:style-name="Standard"/>
            <text:p text:style-name="Standard">推動社區規劃師駐地培力制度<text:span text:style-name="T4">，提升社區間的競爭力及創造力。</text:span></text:p>
            <text:p text:style-name="Standard"/>
            <text:p text:style-name="Standard">都市公共空間環境改善及規劃設計。</text:p>
            <text:p text:style-name="Standard"/>
            <text:p text:style-name="Standard">建立民間參與公共建設、環境設計等協調機制。</text:p>
            <text:p text:style-name="Standard"/>
            <text:p text:style-name="Standard">辦理城鄉風貌改造計畫，改善社區環境，增進居住品質，塑造環境特色及景觀風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擬定住宅政策及計畫，擘劃都市住宅發展願景。</text:p>
            <text:p text:style-name="Standard"/>
            <text:p text:style-name="Standard"/>
            <text:p text:style-name="Standard"/>
            <text:p text:style-name="Standard"/>
            <text:p text:style-name="Standard">建置高雄市住宅資訊平台，促進市場資訊透明化、合理化。</text:p>
            <text:p text:style-name="Standard"/>
            <text:p text:style-name="Standard"/>
            <text:p text:style-name="Standard"/>
            <text:p text:style-name="Standard">辦理住宅社區規劃設計之研<text:soft-page-break/>擬，協助中低收入家庭解決居住問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國宅用地等之地籍調查、地上物處理及管理使用。</text:p>
            <text:p text:style-name="Standard"/>
            <text:p text:style-name="Standard">協助各國宅社區之管理維護，提升居住品質。</text:p>
            <text:p text:style-name="Standard"/>
            <text:p text:style-name="Standard"/>
            <text:p text:style-name="Standard"/>
            <text:p text:style-name="Standard"/>
            <text:p text:style-name="Standard"/>
            <text:p text:style-name="Standard">協助社區排除公共安全危害，保障市民生命及財產安全。</text:p>
            <text:p text:style-name="Standard"/>
            <text:p text:style-name="Standard"/>
            <text:p text:style-name="Standard">完成都市計畫規定必須為開發許可地區之開發許可業務之執行，促進地方有效利用，繁榮地方經濟。</text:p>
            <text:p text:style-name="Standard"/>
            <text:p text:style-name="Standard"><text:soft-page-break/></text:p>
            <text:p text:style-name="Standard"/>
            <text:p text:style-name="Standard">實現都市發展規劃願景，達成都市開發與都市更新目標，重建都市機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完工都市開發地區之拆遷安置，使開發地區工程順利並提高生活品質。</text:p>
            <text:p text:style-name="Standard"/>
            <text:p text:style-name="Standard">辦理樁位測設及都市計畫分區證明、都市計畫圖資提供等管理及服務。</text:p>
            <text:p text:style-name="Standard"/>
            <text:p text:style-name="Standard">依據法令分區<text:soft-page-break/>管制執行，對違規使用土地移送法辦，完成土地有效使用。</text:p>
            <text:p text:style-name="Standard"/>
            <text:p text:style-name="Standard">都市計畫地區配合公共工程等辦理地籍分割、確定土地使用分區。</text:p>
            <text:p text:style-name="Standard"/>
            <text:p text:style-name="Standard"/>
            <text:p text:style-name="Standard">配合都市計畫變更測設樁位，確定土地使用分區，促進都市繁榮。</text:p>
            <text:p text:style-name="Standard"/>
            <text:p text:style-name="Standard">保持已開發工程設備完善，提供市民優質親水休憩空間。</text:p>
            <text:p text:style-name="Standard"/>
            <text:p text:style-name="Standard">逐步更新本市都市計畫地形圖資料、以符合現況及提供規劃參考</text:p>
            <text:p text:style-name="Standard"/>
            <text:p text:style-name="Standard"/>
            <text:p text:style-name="Standard"/>
            <text:p text:style-name="Standard">串聯整合港區週邊景點，規劃旗津至新光碼頭之跨港纜車系統，並配合改善週邊場域環境與動線。</text:p>
            <text:p text:style-name="Standard"/>
            <text:p text:style-name="Standard"><text:soft-page-break/>延續95年度綜合發展計畫所研訂本市六大旗艦產業之成果，分析旗艦產業之國際趨勢、產業鏈、本市發展現況與未來空間發展佈局與策略，提供本府相關政策參考。</text:p>
            <text:p text:style-name="Standard"/>
            <text:p text:style-name="Standard">配合2009世運主場館設置，檢討周邊土地使用及都市計畫，促進整體景觀及土地合理規劃使用。</text:p>
            <text:p text:style-name="Standard"/>
            <text:p text:style-name="Standard">推動市港合一，取得整體規劃土地，提供市民親水空間。</text:p>
            <text:p text:style-name="Standard"/>
            <text:p text:style-name="Standard"/>
            <text:p text:style-name="Standard">展現本市新城市景觀，進而活絡商機，共創地區繁榮。</text:p>
            <text:p text:style-name="Standard"/>
            <text:p text:style-name="Standard"/>
            <text:p text:style-name="Standard">建構優質永續之生活環境，帶動高雄市轉型朝向永續發展經營的海洋城市。</text:p>
            <text:p text:style-name="Standard"/>
            <text:p text:style-name="Standard">結合社會資源<text:soft-page-break/>，推動社區發展工作。</text:p>
            <text:p text:style-name="Standard"/>
            <text:p text:style-name="Standard">促進社區居民對公共生活區域環境改善之共識，激發實際參與改善之行動。</text:p>
            <text:p text:style-name="Standard"/>
            <text:p text:style-name="Standard">改善「鄰里活動廣場景觀」，增進市容觀瞻。</text:p>
            <text:p text:style-name="Standard">藉由「僱工購料程序」凝聚社區居民參與感暨向心力。</text:p>
            <text:p text:style-name="Standard"/>
            <text:p text:style-name="Standard">發起社區居民離開沙發，點亮活動廣場，再聚人潮。</text:p>
            <text:p text:style-name="Standard"/>
            <text:p text:style-name="Standard">建造適合社區需求之環境，結合居民共同參與，再現優美居家環境。</text:p>
            <text:p text:style-name="Standard"/>
            <text:p text:style-name="Standard">成立社區認養維護制度，達到永續經營管理目的。</text:p>
            <text:p text:style-name="Standard"/>
            <text:p text:style-name="Standard">作為翠峰國宅、前鋒國宅與翠華國宅的示範國宅。</text:p>
            <text:p text:style-name="Standard"/>
            <text:p text:style-name="Standard">整合地方意見與凝聚社區意<text:soft-page-break/>識後，重視環保生態需求。</text:p>
            <text:p text:style-name="Standard"/>
            <text:p text:style-name="Standard">以營造社區埤塘水文風貌的觀念，串連週為風景區，重新規劃檨仔林埤生態景觀。</text:p>
            <text:p text:style-name="Standard"/>
            <text:p text:style-name="Standard">提供生物棲息的綠帶空間，讓高高屏重要埤、潭、湖、溪等水路成一個完整的水路網絡。</text:p>
            <text:p text:style-name="Standard"/>
            <text:p text:style-name="Standard">創造真正的海洋城市意象，共同營造高雄為一個環保、生態豐富的水文風情城市。</text:p>
            <text:p text:style-name="Standard"/>
            <text:p text:style-name="Standard">增購機械設備、資訊設備暨其他設備，以配合各處科室業務之推展。</text:p>
          </table:table-cell>
          <table:table-cell table:style-name="表格1.C2" office:value-type="string">
            <text:p text:style-name="P8"/>
            <text:p text:style-name="P8"/>
            <text:p text:style-name="P8"/>
            <text:p text:style-name="P8"><text:span text:style-name="T5"></text:span>加強車輛與油料之管理、調派，建立公務車輛加油卡加油等方案，有效節約能源及撙節預算。</text:p>
            <text:p text:style-name="P8"><text:span text:style-name="T5"></text:span>辦理員工薪津、福利、保險、出納、各項貸款等業務，並完成各類所得扣（免）繳憑單網路申報。</text:p>
            <text:p text:style-name="P8"><text:span text:style-name="T5"></text:span>辦理財產增、減等登錄管理事宜，財產及非消耗物品管理實施電腦建檔歸戶。</text:p>
            <text:p text:style-name="P8"><text:span text:style-name="T5"></text:span>勵行環保規定，加強資源回收及推動環境清潔、美綠化工作。</text:p>
            <text:p text:style-name="P8"><text:span text:style-name="T5"></text:span>辦理採購綜理、發包、訂約，共同供應契約及各項小額採購，並利用政府採購卡，支付電話費及其他小額採購之款項，提升採購公平與效能。</text:p>
            <text:p text:style-name="P8"><text:span text:style-name="T5"></text:span>主辦96下半年市府大樓消防演練暨講習，加強消防觀念與應變能力。</text:p>
            <text:p text:style-name="P8"/>
            <text:p text:style-name="P8"><text:span text:style-name="T5"></text:span>訂定公文考核實施計畫，辦理公文檢查，每週依規定查核各單位登記桌逾期公文，並將缺失提送各單位檢討改進，以提升公文管理績效。</text:p>
            <text:p text:style-name="P8"><text:span text:style-name="T5"></text:span>公文及管制案件每日檢視、每週查核、每月提報公文改進意見提主管會報報告。</text:p>
            <text:p text:style-name="P8"><text:span text:style-name="T5"></text:span><text:span text:style-name="T6">委外</text:span>辦理回溯公文檔案目錄建置<text:span text:style-name="T6">作業，建置33,000件。</text:span></text:p>
            <text:p text:style-name="P8"><text:span text:style-name="T5"></text:span>完成市長交辦案件129件，市長信箱359件人民陳情案件229件，市容查報案件7件，里業務會報35件，市議員質詢案件20件，議員提案8件。</text:p>
            <text:p text:style-name="P8"><text:span text:style-name="T5"></text:span>訂定96年度提升服務品質執行計畫，就各實施要項規劃其推動作法、完成期限及預期效益等面向。</text:p>
            <text:p text:style-name="P8"/>
            <text:p text:style-name="P8"><text:span text:style-name="T5"></text:span>完成都市計畫公告掃描建檔共14案，計約2,500頁都市計畫等文件，並更新至高雄市都市計畫書圖查詢系統供市民免費線上查詢。</text:p>
            <text:p text:style-name="P8"><text:span text:style-name="T5"></text:span>建立都市計畫變更數值航測地形圖成果膠片圖共14案，共完成34張。</text:p>
            <text:p text:style-name="P8"><text:span text:style-name="T5"></text:span>建置完成「高雄市都市計畫公共設施用地已取得、已闢建面積線上申報及統計系統」。</text:p>
            <text:p text:style-name="P8"><text:span text:style-name="T5"></text:span>完成「土地使用分區電子閘門系統」新增網路銀行與小額轉帳線上付款功能。</text:p>
            <text:p text:style-name="P8"><text:span text:style-name="T5"></text:span>完成高雄市都市計畫圖籍管理系統新增功能、土地使<text:soft-page-break/>用分區地籍異動檔連結系統增修及都市發展局網站增修及改版更新。</text:p>
            <text:p text:style-name="P8"><text:span text:style-name="T5"></text:span>本府都市發展局網站取得無障礙網站1A+標章認證。</text:p>
            <text:p text:style-name="P8"><text:span text:style-name="T5"></text:span>辦理主機資訊安全檢查。</text:p>
            <text:p text:style-name="P8"/>
            <text:p text:style-name="P8"/>
            <text:p text:style-name="P8"/>
            <text:p text:style-name="P8"/>
            <text:p text:style-name="P8"/>
            <text:p text:style-name="P8"/>
            <text:p text:style-name="P8"><text:span text:style-name="T5"></text:span>為符人事公正、公平、公開，人員陞遷案悉依相關法令辦理，另為貫徹考試用人，96年度計提供職缺11名，以供考試分發之用。</text:p>
            <text:p text:style-name="P8"><text:span text:style-name="T5"></text:span>加強員工差勤管理，並依規定請主管落實考核所屬平時考核，適時辦理獎懲，作為年終考績之依據。</text:p>
            <text:p text:style-name="P8"><text:span text:style-name="T5"></text:span>鼓勵同仁參與各項訓練及進修，以提昇專業知能，增進工作效能。</text:p>
            <text:p text:style-name="P8"><text:span text:style-name="T5"></text:span>訂定「96年實施績效獎金暨績效管理計畫」乙種。</text:p>
            <text:p text:style-name="P8"><text:span text:style-name="T5"></text:span>訂定「本局96年實施工程獎金計畫」乙種，以提高公共工程品質及強化績效管理。將績效管理制度納為主要內涵。</text:p>
            <text:p text:style-name="P8"/>
            <text:p text:style-name="P8"/>
            <text:p text:style-name="P8"><text:span text:style-name="T5"></text:span>適時蒐集相關政風法令資料、安全維護及機密維護宣導資料及案例彙編成冊，上傳本府都市發展局網站，供同仁及民眾參閱，以發揮防貪功能。</text:p>
            <text:p text:style-name="P8"><text:span text:style-name="T5"></text:span>召開1次政風督導小組會議研討相關防弊議題，要求相關單位落實執行。</text:p>
            <text:p text:style-name="P8"><text:span text:style-name="T5"></text:span>辦理政風狀況問卷調查計400份、採購業務專案訪查計172份及國宅社區專案訪查計20份，並完成政風狀況民意調查報告及採購專案訪查報告，簽移相關單位改進。</text:p>
            <text:p text:style-name="P8"><text:span text:style-name="T5"></text:span>受理首長及上級政風機構與民眾陳情事項，確實推動政風查處作為。</text:p>
            <text:p text:style-name="P8"><text:span text:style-name="T5"></text:span>辦理2次定期及2次不定期公務機密及安全維護檢查，以維機關安全。</text:p>
            <text:p text:style-name="P8"><text:span text:style-name="T5"></text:span>遴聘具有法學素養之專家、學者辦理專題演講計2次，辦理有獎徵答活動2次。</text:p>
            <text:p text:style-name="P8"/>
            <text:p text:style-name="P8"><text:span text:style-name="T5"></text:span><text:span text:style-name="T9">依預算法及高雄市地方總預算編製作業手冊並如期遞送</text:span><text:span text:style-name="T9">。</text:span></text:p>
            <text:p text:style-name="P8"><text:span text:style-name="T5"></text:span>切實依計畫及高雄市各機關單位預算執行要點規定執<text:soft-page-break/>行與撥款。</text:p>
            <text:p text:style-name="P8"><text:span text:style-name="T5"></text:span>確實依內部審核工作手冊審核預算、收支、會計、現金、採購及處分財物、工作等面向。</text:p>
            <text:p text:style-name="P8"><text:span text:style-name="T5"></text:span>依據會計法及統計法規定編製報表，並如期遞送。</text:p>
            <text:p text:style-name="P8"/>
            <text:p text:style-name="P8"><text:span text:style-name="T5"></text:span>為改善左楠地區交通、強化高雄市濱海運輸主幹，並配合2009年世運會舉辦分流過境車流，完成新台17外環線與軍方之協調作業，成功於96年5月9日獲軍方同意路線方案，並於96年7月16日依都市計畫變更程序辦理公開展覽，以利都市計畫審議。</text:p>
            <text:p text:style-name="P8"><text:span text:style-name="T5"></text:span>接待香港大學及越南歐盟都市環境計畫參訪團96年6月21日於本市之參訪，導覽城市建設並進行專業交流。</text:p>
            <text:p text:style-name="P8"><text:span text:style-name="T5"></text:span>接待國際都市發展協會(INTA)秘書長M. Sudarskis及歐盟代表團於96年10月30日至本市實地探勘，並配合內政部營建署於96年11月19日成功爭取該協會2009年第32屆年會在台灣舉辦，以高雄為主場。</text:p>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5"></text:span>都市計畫個案變更案件，自96年1月至12月，完成公告實施案計有12件。</text:p>
            <text:p text:style-name="P8"><text:span text:style-name="T5"></text:span>主要計畫通盤檢討業已完成期末定案報告書，將提出主要計畫通盤檢討草案。</text:p>
            <text:p text:style-name="P8"><text:span text:style-name="T5"></text:span>細部計畫通盤檢討</text:p>
            <text:p text:style-name="P16"><text:span text:style-name="T2"></text:span>南高雄等7處細部計畫通盤檢討案：除多功能經貿園區等5處業已公告發布實施，另鼓山地區及小港、港墘地區刻檢視都市計畫書、圖草案中。</text:p>
            <text:p text:style-name="P16"><text:span text:style-name="T2"></text:span>灣子內等7處細部計畫通盤檢討案：於本年間陸續公告發布實施。</text:p>
            <text:p text:style-name="P16"><text:span text:style-name="T2"></text:span>北高雄等3處細部計畫通盤檢討案：於本年間陸續公告發布實施。</text:p>
            <text:p text:style-name="P8"/>
            <text:p text:style-name="P8"><text:span text:style-name="T5"></text:span>修正「都市計畫法高雄市施行細則」，本次修法包含<text:soft-page-break/>本市現行具爭議性之土地使用業種業態調查、現行土地使用管制制度及執行機制之檢討等，並提出<text:span text:style-name="T11">修正條文草案</text:span>等項目，業於96年7月5日完成評選及96年7月31日簽約，加速辦理規劃研究事宜。</text:p>
            <text:p text:style-name="P8"><text:span text:style-name="T5"></text:span>訂正「都市計畫容積移轉許可審查要點」，本次修正重點係基於公益及都市發展時序，增列公設保留地取得順序，建立資訊平台，放寬容積移轉接受地區範圍，及調整辦理機制。本案本市都市計畫委員會於96年6月29日第318次會議審議本要點草案，決議補充資料後並邀集專家學者召開會議討論，再提都委會審查。</text:p>
            <text:p text:style-name="P8"/>
            <text:p text:style-name="P8"/>
            <text:p text:style-name="P8"><text:span text:style-name="T5"></text:span><text:span text:style-name="T13">為強化各地區發展願景與特色，並</text:span>配合城市美學與永續發展觀念的引入，營造<text:span text:style-name="T13">優質化與人性化的生活環境，針對本市相關都市設計地區進行研擬都市設計基準：</text:span>左營區洲仔村舊部落地區都市設計補充規定<text:span text:style-name="T13">、</text:span>變更高雄市楠梓區（國立高雄大學鄰近地區）細部計畫通盤檢討案及變更原高雄市（前金、新興、苓雅地區）細部計畫（第三次通盤檢討）案<text:span text:style-name="T13">等。</text:span></text:p>
            <text:p text:style-name="P8"><text:span text:style-name="T5"></text:span>辦理或配合公會等進行都市設計法令相關宣導與教育訓練講習，召開都市設計法令與程序等疑義專案會議：已配合建築師公會辦理審議資訊系統講習、研習營，及召開相關專案會議。</text:p>
            <text:p text:style-name="P8"/>
            <text:p text:style-name="P8"><text:span text:style-name="T5"></text:span>配合<text:span text:style-name="T13">都市</text:span>設計審議資訊系統開發，重新檢討修正本市都市設計審議規範等相關規定：已配合都市設計審議資訊系統辦理審議資料雙軌化作業並辦理高雄市都市設計審議授權規定。 </text:p>
            <text:p text:style-name="P8"><text:span text:style-name="T5"></text:span>96<text:span text:style-name="T13">年共召開都市設計幹事會</text:span>15次、委員會11次，計辦理212件都市設計審議申請案，核發都市設計審議許可190案（含變更設計）。</text:p>
            <text:p text:style-name="P8"><text:span text:style-name="T5"></text:span>台電特貿三開發案協議書修訂，並協調國有地地上物處理方式；台塑公司設置南部研發總部、營運中心案。</text:p>
            <text:p text:style-name="P8"><text:span text:style-name="T5"></text:span>為簡政便民，提昇行政效率，並因應業務需要，業經96年7月10日第1258次市政會議審議通過，合併「高雄市都市設計審議委員會設置要點」為「高雄市都市設計及土地使用開發許可審議委員會設置要點」，辦理本市有關都市設計及土地使用開發許可審議事宜。</text:p>
            <text:p text:style-name="P8"/>
            <text:p text:style-name="P8"><text:soft-page-break/></text:p>
            <text:p text:style-name="P8"><text:span text:style-name="T5"></text:span>協助民間2處更新區域之推動。</text:p>
            <text:p text:style-name="P8"><text:span text:style-name="T5"></text:span>本年度共召開都市更新審議委員會議共4次。</text:p>
            <text:p text:style-name="P8"><text:span text:style-name="T5"></text:span>委託民間規劃公司及學術團體進行規劃共3件。</text:p>
            <text:p text:style-name="P8"><text:span text:style-name="T5"></text:span>辦理都市更新研習會1場次。</text:p>
            <text:p text:style-name="P8"><text:span text:style-name="T5"></text:span>接待英國貿易文化辦事處參訪本市水岸建設。</text:p>
            <text:p text:style-name="P8"><text:span text:style-name="T5"></text:span>協助營建署辦理2007都市更新國際研討會。</text:p>
            <text:p text:style-name="P8"><text:span text:style-name="T5"></text:span>辦理都市更新宣導說明會2場次。</text:p>
            <text:p text:style-name="P8"/>
            <text:p text:style-name="P8"/>
            <text:p text:style-name="P8"/>
            <text:p text:style-name="P8"/>
            <text:p text:style-name="P8"/>
            <text:p text:style-name="P8"/>
            <text:p text:style-name="P8"/>
            <text:p text:style-name="P8"/>
            <text:p text:style-name="P8"><text:span text:style-name="T5"></text:span>將都更基金納入市府集中支付處理。</text:p>
            <text:p text:style-name="P8"><text:span text:style-name="T5"></text:span>本年度協調獲得2家行庫調降借款利率，減輕國宅基金利息負擔。</text:p>
            <text:p text:style-name="P8"><text:span text:style-name="T5"></text:span>基金回收款優先償還較高利率之借款，減輕債務負擔，本年度償還借款約15億元。</text:p>
            <text:p text:style-name="P8"/>
            <text:p text:style-name="P8"/>
            <text:p text:style-name="P8"/>
            <text:p text:style-name="P8"/>
            <text:p text:style-name="P8"><text:span text:style-name="T5"></text:span><text:span text:style-name="T4">協助楠梓區宏毅社區、宏榮社區、宏南社區、河堤社區、寶華社區、高醫社區及、衛武社區、鼓山美術園區等</text:span>完成規劃。</text:p>
            <text:p text:style-name="P8"><text:span text:style-name="T5"></text:span>輔導本安社區、尚義社區、忠勇社區、新下社區、順社<text:span text:style-name="T9">區以雇工購料方式，由社區居民親自參與社區改造工作。</text:span></text:p>
            <text:p text:style-name="P8"><text:span text:style-name="T5"></text:span><text:span text:style-name="T4">協助鼓山區壽山社區、三民區正興國中社區、寶華社區完成工程施作。</text:span></text:p>
            <text:p text:style-name="P8"/>
            <text:p text:style-name="P8"/>
            <text:p text:style-name="P8"/>
            <text:p text:style-name="P8"/>
            <text:p text:style-name="P8"><text:span text:style-name="T5"></text:span>完成「社區規劃師認證及宣導機制」：</text:p>
            <text:p text:style-name="P16"><text:span text:style-name="T2"></text:span>辦理本市96年度「社區規劃師駐地輔導暨培力計劃」落實「市民參與幸福高雄」的市政計畫，實踐社區總體營造的目標。</text:p>
            <text:p text:style-name="P16"><text:span text:style-name="T2"></text:span>辦理「高雄市社區規劃師認證課程」，期望激勵專<text:soft-page-break/>業工作者能走入社區，並與社區結合，主動參與推動社區發展工作，以形成「由下而上」的社區營造參與機制，提昇社區生活環境品質。</text:p>
            <text:p text:style-name="P16"><text:span text:style-name="T2"></text:span>本府都發局角色：</text:p>
            <text:p text:style-name="P6"><text:span text:style-name="T2"></text:span>本市城鎮地貌營造主題發想</text:p>
            <text:p text:style-name="P6"><text:span text:style-name="T2"></text:span>提案整合申請審查</text:p>
            <text:p text:style-name="P6"><text:span text:style-name="T2"></text:span>聯外窗口、個案執行輔導 </text:p>
            <text:p text:style-name="P6"><text:span text:style-name="T2"></text:span>經費整合及請款作業</text:p>
            <text:p text:style-name="P8"><text:span text:style-name="T5"></text:span>「96年度城鎮地貌改造計畫」96年度共核定21項計畫（含一階、二階、三階及競爭型）總共補助款一億六千三百六十一萬。</text:p>
            <text:p text:style-name="P16"><text:span text:style-name="T2"></text:span>第一階段：</text:p>
            <text:p text:style-name="P6"><text:span text:style-name="T2"></text:span>96年度高雄市捷運場站沿線暨重點景觀地區環境景觀改造設計。</text:p>
            <text:p text:style-name="P6"><text:span text:style-name="T2"></text:span>愛河水岸歷史空間塑造─高雄市立歷史博物館廣場景觀改善計畫。</text:p>
            <text:p text:style-name="P6"><text:span text:style-name="T2"></text:span>水生命與歷史之展示教育好場所下水道展示館（二號運河站）。</text:p>
            <text:p text:style-name="P6"><text:span text:style-name="T2"></text:span>高雄市援中港溼地公園開闢工程（2期）。</text:p>
            <text:p text:style-name="P6"><text:span text:style-name="T2"></text:span>「花現高雄」─草綠花香興中花街變身大作戰</text:p>
            <text:p text:style-name="P16"><text:span text:style-name="T2"></text:span>第二階段：</text:p>
            <text:p text:style-name="P6"><text:span text:style-name="T2"></text:span>旗后山週邊環境景觀及動線改善工程案。</text:p>
            <text:p text:style-name="P6"><text:span text:style-name="T2"></text:span>高雄多功能經貿園區生態苗圃造景工程。</text:p>
            <text:p text:style-name="P6"><text:span text:style-name="T2"></text:span>捷運（橘線）社區通勤道景觀造街工程─臨海路捷運O1站至中山大學隧道口社區通勤道。</text:p>
            <text:p text:style-name="P6"><text:span text:style-name="T2"></text:span>灣子內05公05（檨仔林埤）先期規劃設計案。</text:p>
            <text:p text:style-name="P6"><text:span text:style-name="T2"></text:span>鼓山下水道展示館工程（六合站）。</text:p>
            <text:p text:style-name="P6"><text:span text:style-name="T2"></text:span>西臨港線（成功路至中山路段）自行車景觀廊道工程規劃設計案。</text:p>
            <text:p text:style-name="P6"><text:span text:style-name="T2"></text:span>高雄西子灣景觀及人行環境改善計畫。</text:p>
            <text:p text:style-name="P6"><text:span text:style-name="T2"></text:span>高坪特定區公4熱帶植物園開闢工程先期規劃。</text:p>
            <text:p text:style-name="P6"><text:span text:style-name="T2"></text:span>高雄市立圖書館四周環境改善規畫設計。</text:p>
            <text:p text:style-name="P6"><text:span text:style-name="T2"></text:span>山明國宅開放空間綠美化改善計畫。</text:p>
            <text:p text:style-name="P6"><text:span text:style-name="T2"></text:span>果貿國宅享溫馨活力再現社區美化綠化改善工程。</text:p>
            <text:p text:style-name="P6"><text:span text:style-name="T2"></text:span>金獅湖風景區整建工程計畫。</text:p>
            <text:p text:style-name="P6"><text:span text:style-name="T2"></text:span>高雄市左營三鐵共構曾子路迎賓大道整體景觀規劃設計。</text:p>
            <text:p text:style-name="P6"><text:span text:style-name="T2"></text:span>高雄市後驛商圈營造計畫及商業環境配套硬體建置</text:p>
            <text:p text:style-name="P16"><text:span text:style-name="T2"></text:span>第三階段：高雄市「戰爭與和平紀念公園」整體景觀工程。 </text:p>
            <text:p text:style-name="P16"><text:span text:style-name="T2"></text:span>競爭型計畫：愛河中上游防洪工程─溯航計畫博愛<text:soft-page-break/>橋人工湖。</text:p>
            <text:p text:style-name="P8"/>
            <text:p text:style-name="P8"/>
            <text:p text:style-name="Standard">積極參與研擬「住宅法」（草案）之研討會，經<text:span text:style-name="T13">內政部部務會報</text:span><text:span text:style-name="T13">96.7.</text:span><text:span text:style-name="T13">19日研擬通過</text:span>「住宅法」草案，俟送請行政院審議，經立法院審查通過後施行，期望達到建立多元公平合理的補貼制度、國民都有適居之住宅、提昇國民居住環境品質、建立公開透明之住宅資訊、維護國民平等之住宅權利等目標。</text:p>
            <text:p text:style-name="P8"/>
            <text:p text:style-name="Standard">整合戶政、地政、建管、房屋稅籍、都市計畫等基礎資料，建置完成「高雄住宅生活網」資料庫，於95.12.4網站啟用，提供高雄市生活地圖、居住環境、住宅推案、園冶獎、國宅社區及住宅總體資訊等功能，<text:span text:style-name="T7">使</text:span><text:span text:style-name="T7">市民可上網瀏覽住家生活相關資訊，業界朋友也能快速擷取各類住宅統計資料、推案資訊，作為住宅投資開發參考訊息。</text:span></text:p>
            <text:p text:style-name="P8"/>
            <text:p text:style-name="P8"><text:span text:style-name="T5"></text:span>賡續辦理優惠措施促銷國宅，執行本市13個社區待售國宅及店鋪住宅銷售作業，以減輕國宅基金負擔，96年共<text:span text:style-name="T15">配標售57戶，其中國宅出售44戶，店鋪住宅標售13戶。</text:span></text:p>
            <text:p text:style-name="P8"><text:span text:style-name="T5"></text:span>持續辦理青年購屋貸款， 96年度共計核准289戶申請，一圓青年市民購屋夢。</text:p>
            <text:p text:style-name="P8"><text:span text:style-name="T5"></text:span>為配合內政部照顧單親、身心障礙、低收入及原住民等弱勢家庭居住問題，同時本市是唯一以不限定國宅社區按售價8折的優惠措施。來協助弱勢家庭購宅，獲致熱烈迴響，截至96年12月底計有118戶完成承購進住學明等國宅事宜。</text:p>
            <text:p text:style-name="P8"><text:span text:style-name="T5"></text:span>國宅轉讓案件管制：96年度共受理國宅轉讓申請審查及國宅註銷註記915件。</text:p>
            <text:p text:style-name="P8"/>
            <text:p text:style-name="Standard">配合市府落實環境自我管理及美綠化市容政策，果貿段、獅甲段等用地96年分別發包委託廠商辦理整地補植草皮及管理維護工程，二用地管理維護狀況良好，目前仍在管理維護中。</text:p>
            <text:p text:style-name="Standard"/>
            <text:p text:style-name="Standard">補助楠梓和平二D國宅社區等23國宅社區辦理監視系統、牆壁地板滲水、廢水泵、清水泵修理、電梯、消防系統、地下室筏基龜裂、外牆磁磚脫落、頂樓及連續壁滲水、頂樓伸縮縫滲漏、社區大門、地下室地坪、授信總機、社區中庭採光罩、發電機、排水溝及陰井等32案更<text:soft-page-break/>新修繕案，社區公共設施改善，提昇居住品質與改善社區環境，營造安全、健康社區生活。</text:p>
            <text:p text:style-name="P8"/>
            <text:p text:style-name="Standard">協助辦理楠梓社區第1棟，污水管阻塞，營造社區休閒環境改善，免於登革熱之威脅。</text:p>
            <text:p text:style-name="P8"/>
            <text:p text:style-name="P8"/>
            <text:p text:style-name="P8"/>
            <text:p text:style-name="P8"/>
            <text:p text:style-name="P8"><text:span text:style-name="T5"></text:span>完成「西臨港線─15號碼頭至成功凱旋路口自行車廊道工程案規劃」，工程部分由本府工務局新工處辦理。</text:p>
            <text:p text:style-name="P8"><text:span text:style-name="T5"></text:span>完成「<text:span text:style-name="T11">多功能經貿園區園道四（中山路至中華路）簡易綠美化改善」規劃設計，本案基地位於多功能經貿園區特貿五A之區位內，北接五號船渠，南側為特貿五A，西起中華五路，東至中山三路，寬度38公尺，長度約430公尺。</text:span></text:p>
            <text:p text:style-name="P8"><text:span text:style-name="T5"></text:span>辦理「<text:span text:style-name="T11">旗津遊客服務中心周邊環境及動線改善工程</text:span>」，本工程於96年12月27日開工，預計97年5月完工。</text:p>
            <text:p text:style-name="P10"/>
            <text:p text:style-name="P8"><text:span text:style-name="T5"></text:span>完成<text:span text:style-name="T11">高雄港13至15號碼頭週邊環境改造工程</text:span></text:p>
            <text:p text:style-name="P16"><text:span text:style-name="T2"></text:span>第一期工程96年1月5日全部竣工。</text:p>
            <text:p text:style-name="P16"><text:span text:style-name="T2"></text:span>第二期工程96年2月5日全部竣工。</text:p>
            <text:p text:style-name="P8"><text:span text:style-name="T5"></text:span>完成「旗后山週邊環境景觀及動線改善工程（陽光大道）」，本工程於96年10月22日竣工，預定於97年初啟用，提供市民海岸之開放空間，本工程於<text:span text:style-name="T11">96年5月30日經本府工程品質查核評定甲等。</text:span></text:p>
            <text:p text:style-name="P8"><text:span text:style-name="T5"></text:span>完成「旗后燈塔及旗后砲台景觀動線改善工程」，本工程於96年10月11日竣工，經本府96年7月25日本府工程品質查核評定甲等，96年7月26日交通部重大公共工程查核評定甲等。</text:p>
            <text:p text:style-name="P8"><text:span text:style-name="T5"></text:span>辦理「南星計畫環場道路整併外海路及中林路延建工程」工程</text:p>
            <text:p text:style-name="P16"><text:span text:style-name="T2"></text:span>用地取得</text:p>
            <text:p text:style-name="P6"><text:span text:style-name="T2"></text:span>土地徵收補償部分：已完成私人土地徵收共337筆，總徵收面積共16.61568公頃，總徵收補償費約9.73億元。</text:p>
            <text:p text:style-name="P6"><text:span text:style-name="T2"></text:span>土地改良物查估補償：私人土地之土地改良物總補償費約0.525億元。</text:p>
            <text:p text:style-name="P16"><text:span text:style-name="T2"></text:span>第一標工程：至97年1月9日止，工程預定進度約為70％，實際進度約達80％，超前約10％。</text:p>
            <text:p text:style-name="P16"><text:soft-page-break/><text:span text:style-name="T2"></text:span>第二標工程：於96年9月13日開工，預定進度2.85％,實際進度7.46％。</text:p>
            <text:p text:style-name="P8"/>
            <text:p text:style-name="Standard">辦理96年度光榮碼頭清潔管理維護服務及保全巡服務。光榮碼頭已於96年10月12日點交本府建設局。</text:p>
            <text:p text:style-name="P8"/>
            <text:p text:style-name="P8"/>
            <text:p text:style-name="P8"/>
            <text:p text:style-name="P8"/>
            <text:p text:style-name="P8"><text:span text:style-name="T5"></text:span>96年度核發土地使用分區證明計11,448件。持續提供網際網路申請土地使用分區證明服務。 </text:p>
            <text:p text:style-name="P8"><text:span text:style-name="T5"></text:span>提供都市計畫圖、磁性檔、書面資訊等都市計畫資訊。</text:p>
            <text:p text:style-name="P8"/>
            <text:p text:style-name="P8"/>
            <text:p text:style-name="P8"/>
            <text:p text:style-name="Standard">將涉及牴觸都市計畫使用管制規定者，進行會勘及勸導改進。</text:p>
            <text:p text:style-name="P8"/>
            <text:p text:style-name="P10"/>
            <text:p text:style-name="P10"/>
            <text:p text:style-name="P10"/>
            <text:p text:style-name="Standard">96年共計完成18案補設作業。</text:p>
            <text:p text:style-name="P2"/>
            <text:p text:style-name="P2"/>
            <text:p text:style-name="P2"/>
            <text:p text:style-name="P2"/>
            <text:p text:style-name="P2"/>
            <text:p text:style-name="P2"/>
            <text:p text:style-name="Standard">96年完成16案樁位測設公告作業。</text:p>
            <text:p text:style-name="P2"/>
            <text:p text:style-name="P10"/>
            <text:p text:style-name="P10"/>
            <text:p text:style-name="P10"/>
            <text:p text:style-name="P10"/>
            <text:p text:style-name="Standard">96年5月21日正式開工，預定97年3月完工。</text:p>
            <text:p text:style-name="P10"/>
            <text:p text:style-name="P10"/>
            <text:p text:style-name="P10"/>
            <text:p text:style-name="P10"/>
            <text:p text:style-name="P8"><text:span text:style-name="T5"></text:span>完成96年度高雄市都市計畫數值航測地形圖修測規劃監審委託技術服務。</text:p>
            <text:p text:style-name="P8"><text:soft-page-break/><text:span text:style-name="T5"></text:span>完成96年度高雄市都市計畫數值航測地形圖修測委託廠商測繪。</text:p>
            <text:p text:style-name="P8"/>
            <text:p text:style-name="P8"/>
            <text:p text:style-name="P8"/>
            <text:p text:style-name="Standard">完成新光公園至旗津海岸公園纜車路線之可行性評估及先期規劃等文件編修作業，並辦理旗津海岸公園遊客服務中心周邊環境及動線改善工程，已於96年12月28日開工，預計97年5月完工。</text:p>
            <text:p text:style-name="P8"/>
            <text:p text:style-name="P8"/>
            <text:p text:style-name="P8"/>
            <text:p text:style-name="P8"/>
            <text:p text:style-name="Standard">就物流、遊艇、觀光、綠色能源、生產者服務及文化創意等六項產業未來在都市空間之發展策略，於96年11月7日舉行產官學界座談會，並於96年12月20日提送規劃成果，後續將召開論壇邀請南部縣市相關單位與會，建立共識。</text:p>
            <text:p text:style-name="P8"/>
            <text:p text:style-name="P8"/>
            <text:p text:style-name="P8"/>
            <text:p text:style-name="P8"/>
            <text:p text:style-name="P8"/>
            <text:p text:style-name="P8"/>
            <text:p text:style-name="P8"/>
            <text:p text:style-name="Standard">本案業經土地使用現況、法令、上位及相關計畫、周邊土地可發展之關聯產業、國內外案例等分析，研擬出整體發展定位與構想，包括整體都市發展空間架構、產業、遊憩、土地利用、交通、都市設計等構想，後續涉及方案及效益部份預定於97年5月完成。</text:p>
            <text:p text:style-name="Standard"/>
            <text:p text:style-name="Standard"/>
            <text:p text:style-name="Standard"/>
            <text:p text:style-name="Standard">本案前於94年8月5日與高雄港務局簽訂委託行政契約取得軍方13號碼頭之土地。其中涉及13號碼頭之補償遷建費用部份，亦於96年8月完成7600萬元撥付之法定程序。</text:p>
            <text:p text:style-name="P8"/>
            <text:p text:style-name="P8"/>
            <text:p text:style-name="P8"><text:span text:style-name="T5"></text:span>本案規劃提出本市刻正推動鐵路地下化重大建設，其鐵路兩側配合重新發展之願景及更新改造方向。</text:p>
            <text:p text:style-name="P8"><text:span text:style-name="T5"></text:span>研擬鐵路地下化後沿街面建築基地都市設計基準。</text:p>
            <text:p text:style-name="P8"><text:soft-page-break/><text:span text:style-name="T5"></text:span>研擬台鐵捷運化車站出入口規劃構想。</text:p>
            <text:p text:style-name="P8"><text:span text:style-name="T5"></text:span>研擬臨海新都心環境改造構想。</text:p>
            <text:p text:style-name="P8"/>
            <text:p text:style-name="P8"><text:span text:style-name="T5"></text:span>研擬高雄市朝向永續發展之都市設計理念。</text:p>
            <text:p text:style-name="P8"><text:span text:style-name="T5"></text:span>提出民眾參與都市設計程序與執行方式建議。</text:p>
            <text:p text:style-name="P8"><text:span text:style-name="T5"></text:span>研擬全市性永續城市都市設計基準。</text:p>
            <text:p text:style-name="P8"/>
            <text:p text:style-name="P8"/>
            <text:p text:style-name="P8"/>
            <text:p text:style-name="Standard">創造高雄市集合式住宅推動社區工作新模式，讓居民社區環境改善工作，並參與企業所贊助之社區活動，增進居民對社區之榮耀感。使社區精神由點、線、面延伸至整體。</text:p>
            <text:p text:style-name="P8"><text:span text:style-name="T5"></text:span>僱用社區居民參與改造工作。</text:p>
            <text:p text:style-name="P8"><text:span text:style-name="T5"></text:span>透過影像來記錄發表會。</text:p>
            <text:p text:style-name="P8"><text:span text:style-name="T5"></text:span>促進社區居民之參與力及向心力。</text:p>
            <text:p text:style-name="P8"><text:span text:style-name="T5"></text:span>社區義工認養機制，永續經營。</text:p>
            <text:p text:style-name="P8"/>
            <text:p text:style-name="P8"/>
            <text:p text:style-name="P8"/>
            <text:p text:style-name="Standard">凝聚社區居民向心力，共同為安全潔淨之社區目標努力。並運用社區守望相助巡守隊，配合員警巡邏，共同維護治安。改善活動廣場場地，舉辦社區活動，使該地成為親子共遊的最佳場所。</text:p>
            <text:p text:style-name="Standard"/>
            <text:p text:style-name="Standard"/>
            <text:p text:style-name="Standard"/>
            <text:p text:style-name="Standard"/>
            <text:p text:style-name="P8"><text:span text:style-name="T5"></text:span>加強社區巡邏，提升社區治安。</text:p>
            <text:p text:style-name="P8"><text:span text:style-name="T5"></text:span>舉辦親子活動，點亮活動廣場。</text:p>
            <text:p text:style-name="P8"/>
            <text:p text:style-name="P8"/>
            <text:p text:style-name="P8"/>
            <text:p text:style-name="Standard">社區開放空間綠美化，與周圍國宅串聯成綠意盎然的生活空間。退縮地人行空間整頓，型塑安全步道。配合夜間燈光，增加夜間使用率及安全性。</text:p>
            <text:p text:style-name="P8"><text:span text:style-name="T5"></text:span>社區開放空間綠美化，與周圍國宅串聯成綠意盎然的生活空間。</text:p>
            <text:p text:style-name="P8"><text:span text:style-name="T5"></text:span>退縮地人行空間整頓，型塑安全步道。</text:p>
            <text:p text:style-name="P8"><text:span text:style-name="T5"></text:span>配合夜間燈光，增加夜間使用率及安全性。</text:p>
            <text:p text:style-name="P8"/>
            <text:p text:style-name="P8"/>
            <text:p text:style-name="P8"><text:soft-page-break/></text:p>
            <text:p text:style-name="P8"/>
            <text:p text:style-name="P8"/>
            <text:p text:style-name="P8"/>
            <text:p text:style-name="P8"/>
            <text:p text:style-name="P8"/>
            <text:p text:style-name="P8"/>
            <text:p text:style-name="Standard">利用生態工法改善檨子林埤四周護岸之景觀，鼓勵居民共同參與，讓地方文史流傳的故事，使居民了解自己社區文史，形塑檨子林風華再現。</text:p>
            <text:p text:style-name="P8"><text:span text:style-name="T5"></text:span>利用生態工法復育原有水岸之自然景觀。</text:p>
            <text:p text:style-name="P8"><text:span text:style-name="T5"></text:span>培訓志工導覽，使檨子林埤成為大高雄居民新的休憩景點。</text:p>
            <text:p text:style-name="P8"><text:span text:style-name="T5"></text:span>舉辦成果說明會，讓居民有參與感。</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5"></text:span>完成個人電腦及伺服器採購與汰舊換新計36台。</text:p>
            <text:p text:style-name="P8"><text:span text:style-name="T5"></text:span>完成電腦<text:change-start text:change-id="ct257214800"/>軟體<text:change-end text:change-id="ct257214800"/>採購、安裝及升級更新計182套。</text:p>
            <text:p text:style-name="P8"><text:span text:style-name="T5"></text:span>建置完成「高雄市都市計畫公共設施用地已取得、已闢建面積線上申報及統計系統」。</text:p>
            <text:p text:style-name="P8"><text:span text:style-name="T5"></text:span>完成「土地使用分區電子閘門系統」新增網路銀行與小額轉帳線上付款功能。</text:p>
            <text:p text:style-name="P8"><text:span text:style-name="T5"></text:span>完成高雄市都市計畫圖籍管理系統新增功能、土地使用分區地籍異動檔連結系統增修及都市發展局網站增修及改版更新。</text:p>
            <text:p text:style-name="P8"><text:soft-page-break/><text:span text:style-name="T5"></text:span><text:span text:style-name="T9">高雄市政府都市發展局網站取得無障礙網站A+標章認證。</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
            <text:p text:style-name="P8"/>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nMing-Light" svg:font-family="InnMing-Light, 'Arial Unicode M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_28__20_一_29__20_字元" style:display-name="( 一) 字元" style:family="text" style:parent-style-name="預設段落字型">
      <style:text-properties style:font-name="標楷體" fo:font-family="標楷體" style:font-family-generic="script" fo:font-size="12.5pt" fo:language="en" fo:country="US" style:font-name-asian="標楷體" style:font-family-asian="標楷體" style:font-family-generic-asian="script" style:font-size-asian="12.5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53</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0T20:55:00</meta:creation-date>
    <dc:creator>大頭</dc:creator>
    <dc:date>2008-04-09T15:52:00</dc:date>
    <meta:print-date>2008-04-09T11:37:00</meta:print-date>
    <meta:editing-cycles>9</meta:editing-cycles>
    <meta:editing-duration>PT1H36M</meta:editing-duration>
    <meta:document-statistic meta:table-count="1" meta:image-count="0" meta:object-count="0" meta:page-count="13" meta:paragraph-count="297" meta:word-count="8882" meta:character-count="9146" meta:non-whitespace-character-count="9118"/>
    <meta:generator>LibreOffice/5.1.2.2$Windows_x86 LibreOffice_project/d3bf12ecb743fc0d20e0be0c58ca359301eb705f</meta:generator>
  </office:meta>
</office:document-meta>
</file>