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國龍細圓體" svg:font-family="中國龍細圓體" style:font-family-generic="modern"/>
    <style:font-face style:name="文鼎中楷外字二" svg:font-family="文鼎中楷外字二" style:font-family-generic="modern"/>
    <style:font-face style:name="細明體" svg:font-family="細明體, MingLiU" style:font-family-generic="modern"/>
    <style:font-face style:name="華康細圓體" svg:font-family="華康細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3cm" fo:margin-left="-0.053cm" table:align="left" style:writing-mode="lr-tb"/>
    </style:style>
    <style:style style:name="表格1.A" style:family="table-column">
      <style:table-column-properties style:column-width="3.36cm"/>
    </style:style>
    <style:style style:name="表格1.B" style:family="table-column">
      <style:table-column-properties style:column-width="2.939cm"/>
    </style:style>
    <style:style style:name="表格1.C" style:family="table-column">
      <style:table-column-properties style:column-width="10.804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color="#000000"/>
    </style:style>
    <style:style style:name="P3" style:family="paragraph" style:parent-style-name="Standard">
      <style:text-properties fo:color="#ff0000"/>
    </style:style>
    <style:style style:name="P4" style:family="paragraph" style:parent-style-name="Standard" style:master-page-name="Standard">
      <style:paragraph-properties fo:margin-top="0.318cm" fo:margin-bottom="0.256cm" loext:contextual-spacing="false" fo:text-align="center" style:justify-single-word="false" style:page-number="133"/>
      <style:text-properties style:text-scale="90%"/>
    </style:style>
    <style:style style:name="P5" style:family="paragraph" style:parent-style-name="_28__20_一_29_">
      <style:paragraph-properties fo:margin-left="1.244cm" fo:margin-right="0cm" fo:text-indent="-0.415cm" style:auto-text-indent="false"/>
    </style:style>
    <style:style style:name="P6" style:family="paragraph" style:parent-style-name="_31_.">
      <style:paragraph-properties fo:margin-left="0.415cm" fo:margin-right="0cm" fo:text-indent="-0.415cm" style:auto-text-indent="false"/>
    </style:style>
    <style:style style:name="P7" style:family="paragraph" style:parent-style-name="_31_.">
      <style:paragraph-properties fo:margin-left="0.415cm" fo:margin-right="0cm" fo:text-indent="-0.415cm" style:auto-text-indent="false"/>
    </style:style>
    <style:style style:name="P8" style:family="paragraph" style:parent-style-name="_31_.">
      <style:paragraph-properties fo:margin-left="0.415cm" fo:margin-right="0cm" fo:text-indent="-0.415cm" style:auto-text-indent="false"/>
      <style:text-properties fo:color="#000000"/>
    </style:style>
    <style:style style:name="P9" style:family="paragraph" style:parent-style-name="_31_.">
      <style:paragraph-properties fo:margin-left="0.415cm" fo:margin-right="0cm" fo:text-indent="-0.415cm" style:auto-text-indent="false"/>
      <style:text-properties fo:color="#000000" style:letter-kerning="true"/>
    </style:style>
    <style:style style:name="P10" style:family="paragraph" style:parent-style-name="_31_.">
      <style:paragraph-properties fo:margin-left="0.415cm" fo:margin-right="0cm" fo:text-indent="-0.415cm" style:auto-text-indent="false"/>
      <style:text-properties fo:color="#000000" style:letter-kerning="true" style:font-name-complex="新細明體1"/>
    </style:style>
    <style:style style:name="P11" style:family="paragraph" style:parent-style-name="壹">
      <style:paragraph-properties fo:margin-left="0.829cm" fo:margin-right="0cm" fo:text-indent="-0.829cm" style:auto-text-indent="false"/>
    </style:style>
    <style:style style:name="P12" style:family="paragraph" style:parent-style-name="一">
      <style:paragraph-properties fo:margin-left="0.829cm" fo:margin-right="0cm" fo:text-indent="-0.415cm" style:auto-text-indent="false"/>
    </style:style>
    <style:style style:name="P13" style:family="paragraph" style:parent-style-name="一">
      <style:paragraph-properties fo:margin-left="0.829cm" fo:margin-right="0cm" fo:text-indent="-0.415cm" style:auto-text-indent="false"/>
    </style:style>
    <style:style style:name="T1" style:family="text">
      <style:text-properties fo:font-size="20pt" style:font-size-asian="20pt"/>
    </style:style>
    <style:style style:name="T2" style:family="text">
      <style:text-properties style:font-name-asian="標楷體" style:font-name-complex="標楷體" style:font-size-complex="12.5pt"/>
    </style:style>
    <style:style style:name="T3" style:family="text">
      <style:text-properties fo:color="#000000"/>
    </style:style>
    <style:style style:name="T4" style:family="text">
      <style:text-properties fo:color="#000000"/>
    </style:style>
    <style:style style:name="T5" style:family="text">
      <style:text-properties fo:color="#000000" fo:letter-spacing="0.011cm" style:font-size-complex="12.5pt"/>
    </style:style>
    <style:style style:name="T6" style:family="text">
      <style:text-properties fo:color="#000000" style:letter-kerning="true"/>
    </style:style>
    <style:style style:name="T7" style:family="text">
      <style:text-properties fo:color="#000000" style:letter-kerning="true"/>
    </style:style>
    <style:style style:name="T8" style:family="text">
      <style:text-properties fo:color="#000000" style:letter-kerning="true" style:font-name-complex="新細明體1"/>
    </style:style>
    <style:style style:name="T9" style:family="text">
      <style:text-properties fo:color="#000000" style:letter-kerning="true" style:font-name-complex="新細明體1" style:font-weight-complex="bold"/>
    </style:style>
    <style:style style:name="T10" style:family="text">
      <style:text-properties fo:color="#000000" style:font-name-complex="標楷體"/>
    </style:style>
    <style:style style:name="T11" style:family="text">
      <style:text-properties fo:color="#ff0000"/>
    </style:style>
    <style:style style:name="T12" style:family="text">
      <style:text-properties style:font-name="文鼎中楷外字二" style:font-name-asian="文鼎中楷外字二" style:font-name-complex="文鼎中楷外字二" style:font-size-complex="12.5pt"/>
    </style:style>
    <style:style style:name="T13" style:family="text">
      <style:text-properties fo:letter-spacing="0.011cm" style:font-size-complex="12.5pt"/>
    </style:style>
    <style:style style:name="T14" style:family="text">
      <style:text-properties fo:letter-spacing="0.011cm" style:font-size-complex="12.5pt"/>
    </style:style>
    <style:style style:name="T15" style:family="text">
      <style:text-properties style:letter-kerning="true"/>
    </style:style>
    <style:style style:name="T16" style:family="text">
      <style:text-properties style:font-name="細明體" style:font-name-asian="細明體" style:font-name-complex="細明體" style:font-size-complex="12.5pt"/>
    </style:style>
    <style:style style:name="T17" style:family="text">
      <style:text-properties style:font-name="華康細圓體" style:font-name-asian="華康細圓體"/>
    </style:style>
    <style:style style:name="T18" style:family="text">
      <style:text-properties style:font-name="華康細圓體" style:font-name-asian="華康細圓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高雄市政府海洋局96年度施政績效成果報告</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計 畫 名 稱</text:p>
            </table:table-cell>
            <table:table-cell table:style-name="表格1.B1" office:value-type="string">
              <text:p text:style-name="P1">計畫目標</text:p>
            </table:table-cell>
            <table:table-cell table:style-name="表格1.C1" office:value-type="string">
              <text:p text:style-name="P1">執　　　　　行　　　　　成　　　　　果</text:p>
            </table:table-cell>
          </table:table-row>
        </table:table-header-rows>
        <table:table-row table:style-name="表格1.2">
          <table:table-cell table:style-name="表格1.A2" office:value-type="string">
            <text:p text:style-name="P11">壹、一般行政</text:p>
            <text:p text:style-name="P12"><text:span text:style-name="T2"></text:span>事務管理業務</text:p>
            <text:p text:style-name="P6"/>
            <text:p text:style-name="P6"/>
            <text:p text:style-name="P6"/>
            <text:p text:style-name="P6"/>
            <text:p text:style-name="P6"/>
            <text:p text:style-name="P6"/>
            <text:p text:style-name="P12"><text:span text:style-name="T2"></text:span>會計業務</text:p>
            <text:p text:style-name="P6"/>
            <text:p text:style-name="P6"/>
            <text:p text:style-name="P6"/>
            <text:p text:style-name="P12"><text:span text:style-name="T2"></text:span>人事管理</text:p>
            <text:p text:style-name="P6"/>
            <text:p text:style-name="P6"/>
            <text:p text:style-name="P6"/>
            <text:p text:style-name="P6"/>
            <text:p text:style-name="P6"/>
            <text:p text:style-name="P6"/>
            <text:p text:style-name="P6"/>
            <text:p text:style-name="P12"><text:span text:style-name="T2"></text:span>政風業務</text:p>
            <text:p text:style-name="P6"/>
            <text:p text:style-name="P6"/>
            <text:p text:style-name="P6"/>
            <text:p text:style-name="P6"/>
            <text:p text:style-name="P6"/>
            <text:p text:style-name="P6"/>
            <text:p text:style-name="P6"/>
            <text:p text:style-name="P6"/>
            <text:p text:style-name="P11">貳、港務行政</text:p>
            <text:p text:style-name="P12"><text:span text:style-name="T2"></text:span>市港協調</text:p>
            <text:p text:style-name="P12"/>
            <text:p text:style-name="P12"/>
            <text:p text:style-name="P12"><text:span text:style-name="T2"></text:span>港務管理</text:p>
            <text:p text:style-name="P12"/>
            <text:p text:style-name="P12"/>
            <text:p text:style-name="P12"/>
            <text:p text:style-name="P12"/>
            <text:p text:style-name="P12"/>
            <text:p text:style-name="P8"><text:soft-page-break/></text:p>
            <text:p text:style-name="P8"/>
            <text:p text:style-name="P8"/>
            <text:p text:style-name="P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參、海洋行政</text:p>
            <text:p text:style-name="P12"><text:span text:style-name="T2"></text:span>海洋行政及管理</text:p>
            <text:p text:style-name="P5"><text:span text:style-name="T2"></text:span>一般業務</text:p>
            <text:p text:style-name="P6"/>
            <text:p text:style-name="P6"/>
            <text:p text:style-name="P6"/>
            <text:p text:style-name="P6"/>
            <text:p text:style-name="P6"/>
            <text:p text:style-name="P6"/>
            <text:p text:style-name="P6"/>
            <text:p text:style-name="P5"><text:span text:style-name="T2"></text:span>海洋資源環境保護</text:p>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text:span text:style-name="T2"></text:span>海洋災害防治</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text:span text:style-name="T2"></text:span>海洋產業輔導及管理</text:p>
            <text:p text:style-name="P5"><text:span text:style-name="T2"></text:span>海洋產業輔導及活動企劃</text:p>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text:span text:style-name="T2"></text:span>遠洋漁業管理</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肆、漁業行政</text:p>
            <text:p text:style-name="P12"><text:span text:style-name="T2"></text:span>漁業經營許可及漁船作業管理</text:p>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text:span text:style-name="T2"></text:span>漁業輔導</text:p>
            <text:p text:style-name="P6"/>
            <text:p text:style-name="P6"/>
            <text:p text:style-name="P6"/>
            <text:p text:style-name="P6"/>
            <text:p text:style-name="P12"><text:span text:style-name="T2"></text:span>漁業推廣</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伍、漁業保險</text:p>
            <text:p text:style-name="P6"/>
            <text:p text:style-name="P6"/>
            <text:p text:style-name="P6"/>
            <text:p text:style-name="P11">陸、漁業災害救助</text:p>
            <text:p text:style-name="P11"><text:soft-page-break/></text:p>
            <text:p text:style-name="P11"/>
            <text:p text:style-name="P11"/>
            <text:p text:style-name="P11"/>
            <text:p text:style-name="P11">柒、漁業福利</text:p>
          </table:table-cell>
          <table:table-cell table:style-name="表格1.B2" office:value-type="string">
            <text:p text:style-name="P2"/>
            <text:p text:style-name="Standard"><text:span text:style-name="T3">研究發展考核、加強文書檔案管理。</text:span></text:p>
            <text:p text:style-name="P2"/>
            <text:p text:style-name="Standard"><text:span text:style-name="T3">加強採購、財產管理。</text:span></text:p>
            <text:p text:style-name="P2"/>
            <text:p text:style-name="Standard"><text:span text:style-name="T3">辦理歲計、會計及統計業務。</text:span></text:p>
            <text:p text:style-name="P2"/>
            <text:p text:style-name="P2"/>
            <text:p text:style-name="Standard"><text:span text:style-name="T3">辦理人事管理業務。</text:span></text:p>
            <text:p text:style-name="P2"/>
            <text:p text:style-name="P2"/>
            <text:p text:style-name="P2"/>
            <text:p text:style-name="P2"/>
            <text:p text:style-name="P2"/>
            <text:p text:style-name="P2"/>
            <text:p text:style-name="Standard"><text:span text:style-name="T3">辦理政風管理業務。</text:span></text:p>
            <text:p text:style-name="P2"/>
            <text:p text:style-name="P2"/>
            <text:p text:style-name="P2"/>
            <text:p text:style-name="P2"/>
            <text:p text:style-name="P2"/>
            <text:p text:style-name="P2"/>
            <text:p text:style-name="P2"/>
            <text:p text:style-name="P2"/>
            <text:p text:style-name="Standard"><text:span text:style-name="T3">爭取市港合一。</text:span></text:p>
            <text:p text:style-name="P2"/>
            <text:p text:style-name="P2"/>
            <text:p text:style-name="Standard"><text:span text:style-name="T3">加強漁港規劃建設及清潔維護。</text:span></text:p>
            <text:p text:style-name="P2"/>
            <text:p text:style-name="P2"/>
            <text:p text:style-name="P2"><text:soft-page-break/></text:p>
            <text:p text:style-name="P2"/>
            <text:p text:style-name="P2"/>
            <text:p text:style-name="P2"/>
            <text:p text:style-name="P2"/>
            <text:p text:style-name="P2"/>
            <text:p text:style-name="P2"/>
            <text:p text:style-name="P2"/>
            <text:p text:style-name="Standard"><text:span text:style-name="T3">增進漁船進出便捷及泊靠效能。</text:span></text:p>
            <text:p text:style-name="P2"/>
            <text:p text:style-name="P2"/>
            <text:p text:style-name="P2"/>
            <text:p text:style-name="P3"/>
            <text:p text:style-name="P3"/>
            <text:p text:style-name="P3"/>
            <text:p text:style-name="P3"/>
            <text:p text:style-name="P3"/>
            <text:p text:style-name="P3"/>
            <text:p text:style-name="P3"/>
            <text:p text:style-name="P3"/>
            <text:p text:style-name="Standard"><text:span text:style-name="T3">加強漁港港區水岸景觀改造。</text:span></text:p>
            <text:p text:style-name="P2"/>
            <text:p text:style-name="P2"/>
            <text:p text:style-name="Standard"/>
            <text:p text:style-name="Standard"><text:span text:style-name="T3">海洋事務之企劃、交流及發展。</text:span></text:p>
            <text:p text:style-name="P2"/>
            <text:p text:style-name="P2"/>
            <text:p text:style-name="P2"/>
            <text:p text:style-name="P2"/>
            <text:p text:style-name="P2"/>
            <text:p text:style-name="Standard"><text:span text:style-name="T3">海洋事務協調處理。</text:span></text:p>
            <text:p text:style-name="P2"/>
            <text:p text:style-name="Standard"><text:span text:style-name="T3">海洋資源之開發利用、生態保育、養護管</text:span><text:soft-page-break/><text:span text:style-name="T3">理。</text:span></text:p>
            <text:p text:style-name="P2"/>
            <text:p text:style-name="P2"/>
            <text:p text:style-name="P2"/>
            <text:p text:style-name="P2"/>
            <text:p text:style-name="P2"/>
            <text:p text:style-name="Standard"><text:span text:style-name="T3">海洋環境之監測及保護。</text:span></text:p>
            <text:p text:style-name="P2"/>
            <text:p text:style-name="P2"/>
            <text:p text:style-name="P2"/>
            <text:p text:style-name="P2"/>
            <text:p text:style-name="Standard"><text:span text:style-name="T3">積極參與海洋環境資源保護組織，推動海洋環境及資源養護之工作。</text:span></text:p>
            <text:p text:style-name="P2"/>
            <text:p text:style-name="P2"/>
            <text:p text:style-name="P2"/>
            <text:p text:style-name="Standard"><text:span text:style-name="T3">海難事故之協調聯繫及處理。</text:span></text:p>
            <text:p text:style-name="P2"/>
            <text:p text:style-name="P2"/>
            <text:p text:style-name="P2"/>
            <text:p text:style-name="P2"/>
            <text:p text:style-name="P2"/>
            <text:p text:style-name="P2"/>
            <text:p text:style-name="P2"/>
            <text:p text:style-name="Standard"><text:span text:style-name="T3">海洋污染防治及災害緊急應變計畫策定執行。</text:span></text:p>
            <text:p text:style-name="P2"/>
            <text:p text:style-name="Standard"><text:span text:style-name="T3">重大海洋污染應變演練。</text:span></text:p>
            <text:p text:style-name="P2"/>
            <text:p text:style-name="P2"/>
            <text:p text:style-name="P2"/>
            <text:p text:style-name="P2"/>
            <text:p text:style-name="P2"/>
            <text:p text:style-name="P2"><text:soft-page-break/></text:p>
            <text:p text:style-name="Standard"><text:span text:style-name="T3">輔導海洋產業發展。</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3">超低溫鮪魚行銷。</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3">籌辦海洋觀光休閒遊憩活動。</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3">健全遠洋漁業發展。</text:span></text:p>
            <text:p text:style-name="P2"/>
            <text:p text:style-name="P2"/>
            <text:p text:style-name="P2"/>
            <text:p text:style-name="P2"/>
            <text:p text:style-name="P2"/>
            <text:p text:style-name="Standard"><text:span text:style-name="T3">發揮國外基地功能。</text:span></text:p>
            <text:p text:style-name="P2"/>
            <text:p text:style-name="P2"/>
            <text:p text:style-name="Standard"><text:span text:style-name="T3">漁船及船員之管理。</text:span></text:p>
            <text:p text:style-name="P2"/>
            <text:p text:style-name="P2"/>
            <text:p text:style-name="P2"/>
            <text:p text:style-name="P2"/>
            <text:p text:style-name="Standard"><text:span text:style-name="T3">促進漁業合作。</text:span></text:p>
            <text:p text:style-name="P2"/>
            <text:p text:style-name="Standard"><text:soft-page-break/><text:span text:style-name="T3">涉外事件處理。</text:span></text:p>
            <text:p text:style-name="P2"/>
            <text:p text:style-name="P2"/>
            <text:p text:style-name="P2"/>
            <text:p text:style-name="Standard"><text:span text:style-name="T3">漁業經營管理。</text:span></text:p>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3">漁船船員管理訓練。</text:span></text:p>
            <text:p text:style-name="P2"/>
            <text:p text:style-name="P2"/>
            <text:p text:style-name="P2"/>
            <text:p text:style-name="P2"/>
            <text:p text:style-name="P2"/>
            <text:p text:style-name="Standard">輔導本市漁會加強組織系統，健全會務、財務、人事。</text:p>
            <text:p text:style-name="P2"/>
            <text:p text:style-name="Standard">輔導水產加工廠改進加工技術及設備、加強漁業推廣、辦理漁業文化紮根工作、輔導漁會加強漁市場營運及服務效能。</text:p>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Standard">動力漁船保險捐助。</text:p>
            <text:p text:style-name="P2"/>
            <text:p text:style-name="P2"/>
            <text:p text:style-name="Standard">救助受漁業災害之漁民並安定其家屬生活。</text:p>
            <text:p text:style-name="P2"/>
            <text:p text:style-name="P2"/>
            <text:p text:style-name="Standard">增進老年漁民福利及漁民生活福祉。</text:p>
          </table:table-cell>
          <table:table-cell table:style-name="表格1.C2" office:value-type="string">
            <text:p text:style-name="P8"/>
            <text:p text:style-name="P6"><text:span text:style-name="T12"></text:span><text:span text:style-name="T3">辦理研究、發展、考核、文書檔案管理。</text:span></text:p>
            <text:p text:style-name="P6"><text:span text:style-name="T12"></text:span><text:span text:style-name="T5">完成現行檔案建檔17,690件、回溯檔案建檔71,251件。</text:span></text:p>
            <text:p text:style-name="P8"/>
            <text:p text:style-name="Standard">依「政府採購法」、「事務管理手冊」及府頒相關規定，辦理庶務採購及財產建檔管理。</text:p>
            <text:p text:style-name="P8"/>
            <text:p text:style-name="P6"><text:span text:style-name="T12"></text:span><text:span text:style-name="T3">配合年度施政計畫及法令規定，籌編年度預算。</text:span></text:p>
            <text:p text:style-name="P6"><text:span text:style-name="T12"></text:span><text:span text:style-name="T3">嚴格執行年度各項預算，發揮預算執行之最高效益。</text:span></text:p>
            <text:p text:style-name="P6"><text:span text:style-name="T12"></text:span><text:span text:style-name="T3">依照市府統計相關規定，加強統計資料之整理編報。</text:span></text:p>
            <text:p text:style-name="P8"/>
            <text:p text:style-name="P6"><text:span text:style-name="T12"></text:span><text:span text:style-name="T3">厲行人事公開、貫徹考、訓、用合一，以達專才專用、適才適用。</text:span></text:p>
            <text:p text:style-name="P6"><text:span text:style-name="T12"></text:span><text:span text:style-name="T3">綜覈名實、信賞必罰，準確客觀考核及強化績效管理制度。</text:span></text:p>
            <text:p text:style-name="P6"><text:span text:style-name="T12"></text:span><text:span text:style-name="T3">提升公務人員英語能力，促進公務人力國際化。</text:span></text:p>
            <text:p text:style-name="P6"><text:span text:style-name="T12"></text:span><text:span text:style-name="T3">落實推動型塑學習性政府行動方案，促進公務人員終身學習。</text:span></text:p>
            <text:p text:style-name="P8"/>
            <text:p text:style-name="P6"><text:span text:style-name="T12"></text:span><text:span text:style-name="T3">透過辦理專題演講、有獎徵答測驗、編印機關宣導刊物、轉發宣導資料及各項會議時機，加強政風法紀宣導，使員工均能知法守法，不致誤蹈法網。</text:span></text:p>
            <text:p text:style-name="P6"><text:span text:style-name="T12"></text:span><text:span text:style-name="T3">辦理業務稽核、政風訪查、問卷調查，發掘業務弊端、缺失，並廣蒐民眾興革意見與建言，提供業管單位作為改進及推動業務革新之參據，績效良好。</text:span></text:p>
            <text:p text:style-name="P6"><text:span text:style-name="T12"></text:span><text:span text:style-name="T3">落實公務機密及機關安全維護工作，杜絕洩密案件及危安事故發生，確保機關人員設施之安全。</text:span></text:p>
            <text:p text:style-name="P9"/>
            <text:p text:style-name="P9"/>
            <text:p text:style-name="Standard">96年度召開「高雄港市建設合一委員會」會議2次，討論市港建設案件13案。</text:p>
            <text:p text:style-name="P8"/>
            <text:p text:style-name="P6"><text:span text:style-name="T12"></text:span><text:span text:style-name="T3">完成</text:span><text:span text:style-name="T8">前鎮第一魚市場道路及北岸碼頭道路整建工程。</text:span></text:p>
            <text:p text:style-name="P6"><text:span text:style-name="T12"></text:span><text:span text:style-name="T3">完成</text:span><text:span text:style-name="T8">前鎮漁港碼頭設施增設阻車緣石暨現有緣石植筋固定工程。</text:span></text:p>
            <text:p text:style-name="P6"><text:span text:style-name="T12"></text:span><text:span text:style-name="T3">完成</text:span><text:span text:style-name="T8">鳳鼻頭漁港內凸堤碼頭修復等工程。</text:span></text:p>
            <text:p text:style-name="P6"><text:span text:style-name="T12"></text:span><text:span text:style-name="T3">完成</text:span><text:span text:style-name="T8">前鎮漁港第二魚市場遮陽棚等修繕工程。</text:span></text:p>
            <text:p text:style-name="P6"><text:span text:style-name="T12"></text:span><text:span text:style-name="T3">完成</text:span><text:span text:style-name="T8">柴山漁筏泊靠處南堤消波塊延伸工程。</text:span></text:p>
            <text:p text:style-name="P6"><text:span text:style-name="T12"></text:span><text:span text:style-name="T3">完成海洋探索館消防安全設備暨電氣設施設置工程。</text:span></text:p>
            <text:p text:style-name="P6"><text:soft-page-break/><text:span text:style-name="T12"></text:span><text:span text:style-name="T3">完成</text:span><text:span text:style-name="T9">前鎮漁港魚貨直銷中心等水電設施修繕</text:span><text:span text:style-name="T3">工程。</text:span></text:p>
            <text:p text:style-name="P6"><text:span text:style-name="T12"></text:span><text:span text:style-name="T3">完成漁</text:span><text:span text:style-name="T8">民服務中心大樓男女廁所整修工程。</text:span></text:p>
            <text:p text:style-name="P6"><text:span text:style-name="T12"></text:span><text:span text:style-name="T3">完成前鎮等11處漁港清潔維護工作，總經費554萬元，計清除廢棄物1,168噸。</text:span></text:p>
            <text:p text:style-name="P10"/>
            <text:p text:style-name="P6"><text:span text:style-name="T12"></text:span><text:span text:style-name="T3">落實漁港多元化利用，計核准外國籍冷凍商輪進港卸魚16件。</text:span></text:p>
            <text:p text:style-name="P6"><text:span text:style-name="T12"></text:span><text:span text:style-name="T3">審查漁船進出港3,243件，以隨到隨辦方式辦理，成效良好。</text:span></text:p>
            <text:p text:style-name="P6"><text:span text:style-name="T12"></text:span><text:span text:style-name="T3">開立違反漁港法行政處分書5件，金額15萬元。</text:span></text:p>
            <text:p text:style-name="P6"><text:span text:style-name="T12"></text:span><text:span text:style-name="T3">收取漁港管理費約990萬元。</text:span></text:p>
            <text:p text:style-name="P6"><text:span text:style-name="T12"></text:span><text:span text:style-name="T3">配合防杜漁船用油遭流用，計查察漁港區私設輸油管線2次，拆除管線180公尺。</text:span></text:p>
            <text:p text:style-name="P6"><text:span text:style-name="T12"></text:span><text:span text:style-name="T3">提供臨海新村漁港供遊艇下水102次。</text:span></text:p>
            <text:p text:style-name="P6"><text:span text:style-name="T12"></text:span><text:span text:style-name="T3">參加漁業署主管漁港之代管業務評比獲得甲等，成果良好。</text:span></text:p>
            <text:p text:style-name="P6"><text:span text:style-name="T12"></text:span><text:span text:style-name="T3">鼓山漁港停泊遊艇15艘。 </text:span></text:p>
            <text:p text:style-name="P8"/>
            <text:p text:style-name="P6"><text:span text:style-name="T12"></text:span><text:span text:style-name="T3">辦理</text:span><text:span text:style-name="T9">前鎮漁港環境設施改善工程。</text:span></text:p>
            <text:p text:style-name="P6"><text:span text:style-name="T12"></text:span><text:span text:style-name="T3">辦理</text:span><text:span text:style-name="T8">前鎮漁港北、南碼頭路燈照明設施興建工程。</text:span></text:p>
            <text:p text:style-name="P6"><text:span text:style-name="T12"></text:span><text:span text:style-name="T3">辦理</text:span><text:span text:style-name="T8">前鎮漁港漁民服務中心前庭景觀整建工程。</text:span></text:p>
            <text:p text:style-name="P8"/>
            <text:p text:style-name="P8"/>
            <text:p text:style-name="P6"><text:span text:style-name="T12"></text:span><text:span text:style-name="T3">96年6月與9月份計辦理3梯次「海洋污染防治體驗營」，俾達海污防治向下扎根之效。</text:span></text:p>
            <text:p text:style-name="P6"><text:span text:style-name="T12"></text:span><text:span text:style-name="T3">9</text:span><text:span text:style-name="T3">6年3月、6月、9月、12月發行「海洋高雄」季刊共四期，每期1,600冊。</text:span></text:p>
            <text:p text:style-name="P6"><text:span text:style-name="T12"></text:span><text:span text:style-name="T3">9</text:span><text:span text:style-name="T3">6年11月16日發行「海洋傳誌」專輯1,200冊及光碟1,000片。</text:span></text:p>
            <text:p text:style-name="P8"/>
            <text:p text:style-name="Standard">96年2月1日、4月9日、7月20日、10月30日參與本府災害防救委員會議共4次。</text:p>
            <text:p text:style-name="P8"/>
            <text:p text:style-name="P6"><text:span text:style-name="T12"></text:span><text:span text:style-name="T3">9</text:span><text:span text:style-name="T3">6年8月13日至15日辦理海洋污染防治暨資源保育教育訓練班。</text:span></text:p>
            <text:p text:style-name="P6"><text:span text:style-name="T12"></text:span><text:span text:style-name="T3">96年8月23日執行補充性魚苗採購及放流，計執行放流布氏鯧鰺魚苗120,000尾，藉以增加市轄海域魚類資源。</text:span></text:p>
            <text:p text:style-name="P6"><text:span text:style-name="T12"></text:span><text:span text:style-name="T5">補助東南沙漁民服務站維護等相關經費計新台幣27萬元。</text:span></text:p>
            <text:p text:style-name="P8"/>
            <text:p text:style-name="P6"><text:span text:style-name="T12"></text:span><text:span text:style-name="T3">辦理「96年高雄市海域環境監測計畫」及「96年高雄</text:span><text:soft-page-break/><text:span text:style-name="T3">市海域底棲生物調查計畫」。</text:span></text:p>
            <text:p text:style-name="P6"><text:span text:style-name="T12"></text:span><text:span text:style-name="T3">每季執行海域環境採樣作業</text:span><text:span text:style-name="T3">1</text:span><text:span text:style-name="T3">次，全年共</text:span><text:span text:style-name="T3">4</text:span><text:span text:style-name="T3">次。</text:span></text:p>
            <text:p text:style-name="P6"><text:span text:style-name="T12"></text:span><text:span text:style-name="T3">每季執行海域環境檢測作業</text:span><text:span text:style-name="T3">1</text:span><text:span text:style-name="T3">次，全年共</text:span><text:span text:style-name="T3">4</text:span><text:span text:style-name="T3">次。</text:span></text:p>
            <text:p text:style-name="P6"><text:span text:style-name="T12"></text:span><text:span text:style-name="T3">持續更新並維護「高雄市海洋環境資訊系統」。</text:span></text:p>
            <text:p text:style-name="P8"/>
            <text:p text:style-name="P6"><text:span text:style-name="T12"></text:span><text:span text:style-name="T3">參與珊瑚礁學會。</text:span></text:p>
            <text:p text:style-name="P6"><text:span text:style-name="T12"></text:span><text:span text:style-name="T3">參與海洋污染防治協會。</text:span></text:p>
            <text:p text:style-name="P6"><text:span text:style-name="T12"></text:span><text:span text:style-name="T3">96年2月與國立中山大學合辦海資週活動，推廣海洋資源保育。</text:span></text:p>
            <text:p text:style-name="P6"><text:span text:style-name="T12"></text:span><text:span text:style-name="T3">96年11月與國立臺灣海洋大學合辦「第八屆亞太經濟</text:span><text:span text:style-name="T5">合作組織企業／私人部門參與海洋環境永續性圓桌會議」。</text:span></text:p>
            <text:p text:style-name="P8"/>
            <text:p text:style-name="P6"><text:span text:style-name="T12"></text:span><text:span text:style-name="T3">96年3月26日至28日辦理「96年度海洋污染防治專業訓練班」。</text:span></text:p>
            <text:p text:style-name="P6"><text:span text:style-name="T12"></text:span><text:span text:style-name="T3">96年5月9日辦理「船舶廢油水現地實務稽查專業訓練班」。</text:span></text:p>
            <text:p text:style-name="P6"><text:span text:style-name="T12"></text:span><text:span text:style-name="T3">執行海洋污染災害應變通報處理事件23件。</text:span></text:p>
            <text:p text:style-name="P6"><text:span text:style-name="T12"></text:span><text:span text:style-name="T3">執行市轄海域稽查44次，陸域稽查69次。</text:span></text:p>
            <text:p text:style-name="P6"><text:span text:style-name="T12"></text:span><text:span text:style-name="T3">辦理市轄海域海污空中監測聯稽專案計畫（雄鷹計畫）12次。</text:span></text:p>
            <text:p text:style-name="P8"/>
            <text:p text:style-name="P6"><text:span text:style-name="T12"></text:span><text:span text:style-name="T3">96年11月29日召開「海洋污染防治聯防體系年終檢討會議」。</text:span></text:p>
            <text:p text:style-name="P6"><text:span text:style-name="T12"></text:span><text:span text:style-name="T3">建置「海洋污染防治展示室及宣導光廊」。</text:span></text:p>
            <text:p text:style-name="P8"/>
            <text:p text:style-name="P6"><text:span text:style-name="T12"></text:span><text:span text:style-name="T3">96年3月16日召開96年度高雄市「海洋油污染防治團隊」應變演練期程會議，律定市轄海污團隊演練期程，並整合各團隊應變能量元素。</text:span></text:p>
            <text:p text:style-name="P6"><text:span text:style-name="T12"></text:span><text:span text:style-name="T3">96年度分別與「左營海軍」及「台灣國際造船股份有限公司」合辦2次海污應變演練及除污器材示範演練。</text:span></text:p>
            <text:p text:style-name="P8"/>
            <text:p text:style-name="P8"/>
            <text:p text:style-name="P8"/>
            <text:p text:style-name="P8">輔導遊艇產業：</text:p>
            <text:p text:style-name="Standard">2007年，我國已躍升為世界第五大遊艇生產國，高雄市遊艇出口產值占全國65％，海洋局積極以各項措施協助遊艇產業發展，如興建遊艇碼頭、協調交通部高雄港務局同意將遊艇廠承租港區土地租期由每次9年延長為20年、簡化遊艇進出漁港及新建遊艇出海海試申請手續、提供漁港碼頭供遊艇下水試俥及調校儀器使用，另針對<text:soft-page-break/>遊艇業目前所缺電工、鐵工之人力需求，協請行政院南部聯合服務中心與教育部技職司協調促成高雄市大榮高工在新學年（96年<text:span text:style-name="T13">）奉行政院指派成立「遊艇產學合作專班」。</text:span><text:span text:style-name="T13">其它措施如：</text:span></text:p>
            <text:p text:style-name="P6"><text:span text:style-name="T12"></text:span><text:span text:style-name="T3">擬訂「高雄市遊艇生產、行銷暨休憩事業發展」短、中、長期計畫，期程自96年至101年。</text:span></text:p>
            <text:p text:style-name="P6"><text:span text:style-name="T12"></text:span><text:span text:style-name="T3">辦理遊艇展：11月8～11日於本市光榮碼頭（登一、登二碼頭）辦理，內容包括遊艇實體船展、遊艇船舶五金設備家俱展示、遊艇人才媒合、遊艇船舶模型造型比賽及展示、遊艇船舶設計技術展示、水上活動器具及戶外休閒用品產業展示，俾結合本市海洋觀光產業，提供民眾親水及親近大自然之正當休閒活動，繁榮地方經濟，增加就業機會，促進遊艇等海洋產業發展，並使成為本市每年常態性展示活動。專業參展廠商共51家，非專業廠商共35家，總計85家，展示活動期間，估計約有6萬人次前來參觀。</text:span></text:p>
            <text:p text:style-name="P8"/>
            <text:p text:style-name="Standard">高雄市為我國遠洋漁業重鎮，鮪魚產量名列世界前茅，其中超低溫鮪延繩釣漁船捕獲之超低溫鮪魚，長期供應日本生魚片市場並有相當高的佔有率。但近年來受到日本經濟泡沫化與新世代飲食習慣轉變影響，導致日本生魚片市場的衰退，衝擊我國鮪魚外銷市場。為持續協助超低溫鮪魚業者行銷推廣國內市場，與建構超低溫鮪魚衛生安全之優良形象，故藉由超低溫鮪魚之主題性行銷推廣活動與一系列的宣導行銷，希冀將超低溫鮪魚的特色及優點介紹給社會大眾，讓大眾認知與享用此產品，調節我國鮪魚漁貨之產銷，並減少價格受制於國外市場之壓力。</text:p>
            <text:p text:style-name="Standard">本年度推廣行銷活動內容包括：</text:p>
            <text:p text:style-name="P6"><text:span text:style-name="T12"></text:span><text:span text:style-name="T3">10月29日假本府勞工局針對餐廳飯店業者、餐飲觀光公會等會員、高雄市公辦公營學校營養師等辦理超低溫鮪魚講習會，內容為介紹超低溫鮪魚產業、超低溫鮪魚特色、優點、示範超低溫鮪魚解凍步驟、生魚片品嚐等，講習會內容精彩活潑生動，得到與會人員熱烈迴響。</text:span></text:p>
            <text:p text:style-name="P6"><text:span text:style-name="T12"></text:span><text:span text:style-name="T3">11月8日假光榮碼頭「2007高雄遊艇暨戶外休閒產業展」辦理超低溫鮪魚講習會，並邀請業界共同辦理超低溫鮪魚創意料理發表，以及邀請現場民眾品嚐超低溫鮪魚料理及生魚片。</text:span></text:p>
            <text:p text:style-name="P6"><text:span text:style-name="T12"></text:span><text:span text:style-name="T3">11月8至11日假高雄工商展覽中心辦理</text:span><text:span text:style-name="T3">「</text:span><text:span text:style-name="T3">2007年高雄超低溫鮪魚推廣行銷活動</text:span><text:span text:style-name="T3">」，</text:span><text:span text:style-name="T3">內容包括：超低溫鮪魚生魚片、握壽司展售促銷及品嚐，超低溫鮪魚產品</text:span><text:soft-page-break/><text:span text:style-name="T3">一元競標，超低溫鮪魚業者產品介紹，超低溫鮪魚產業知識展示等項目。</text:span></text:p>
            <text:p text:style-name="P6"><text:span text:style-name="T12"></text:span><text:span text:style-name="T3">製作超低溫鮪魚護照（包括介紹超低溫鮪魚特色優點、販售點資訊，以及超低溫鮪魚業者優惠券等）、扇子、馬克杯以配合活動行銷宣傳。</text:span></text:p>
            <text:p text:style-name="P6"><text:span text:style-name="T12"></text:span><text:span text:style-name="T3">媒體宣傳部分項目有：電視、平面報紙、電台廣播、網路宣傳、印製海報折頁、製作超低溫鮪魚CF帶、租用戶外LED電視廣告牆播放超低溫鮪魚廣告及配合農委會計畫，於台視消費大贏家節目播映超低溫鮪魚專題報導。</text:span></text:p>
            <text:p text:style-name="P8"/>
            <text:p text:style-name="Standard"><text:span text:style-name="T12"></text:span>推廣環港觀光船，發展海洋觀光：</text:p>
            <text:p text:style-name="P6">　結合政府及民間觀光業者推動高雄港「真愛碼頭─新光碼頭」、「真愛碼頭─旗津漁港」及「新光碼頭—旗津漁港」之觀光遊輪航線，有效利用海港觀光資源，發展海洋觀光。</text:p>
            <text:p text:style-name="P6"><text:span text:style-name="T12"></text:span><text:span text:style-name="T3">辦理高雄海洋博覽會活動：</text:span></text:p>
            <text:p text:style-name="P6"><text:span text:style-name="T3">　高雄市具有獨特山、海、河、港之自然景觀、海洋風貌，港口水域遼闊、景緻優美，海岸親水空間充足，遠洋漁業發展興盛，航運、造船業發展蓬勃，海洋科技教育及海洋產業發展潛力雄厚，海洋文化內涵豐富，具備優越條件</text:span><text:span text:style-name="T3">發展</text:span><text:span text:style-name="T3">成為</text:span><text:span text:style-name="T3">親近海洋，愛惜海洋，與海洋共生共榮</text:span><text:span text:style-name="T3">的海洋都市。是以，海洋局於96年7月28至31日辦理高雄海洋博覽會活動，活動內容包括海洋科技文化教育展示（船舶設計、船舶模型、海洋文物、海洋生態保育、養殖及加工技術研究成果等展示）、海洋產業市集（海洋手工藝品、魚拓教學、漁撈教學體驗、貝殼藝品創作教學、休閒產業、海洋食品、海洋生技產品、漁產品）、船舶展示、太陽能船、帆船、獨木舟、風浪板表演秀、燈船展示、2009世運主題區、環港觀光船、漁業文化與海洋體驗營、海洋音樂演唱會及其他配合等活動，藉以發展高價值的海洋產業，型塑可親近的海洋景觀，開拓多元化的海洋活動，創造深度的海洋文化，打造高雄市成為工商、文化、休閒與海洋特色的海洋首都。活動期間約有9萬人次參加。</text:span></text:p>
            <text:p text:style-name="P6"><text:span text:style-name="T12"></text:span><text:span text:style-name="T3">辦理西子灣海洋嘉年華活動：</text:span></text:p>
            <text:p text:style-name="P6"><text:span text:style-name="T16">　</text:span><text:span text:style-name="T3">為推動海上遊憩活動、提供市民親近海洋、體驗海岸優美之景觀環境，帶動西子灣成為高雄市休閒、渡假、旅遊之新去處，並發展海洋觀光休閒產業，於96年9月8～9日辦理西子灣海洋嘉年華活動，內容包括免費試乘香蕉船及獨木舟、風浪板教學及體驗、免費品</text:span><text:soft-page-break/><text:span text:style-name="T3">嚐秋刀魚及魷魚、沙雕比賽、沙灘排球比賽及海洋音樂會。活動期間約有2萬人次參加。</text:span></text:p>
            <text:p text:style-name="P6"><text:span text:style-name="T12"></text:span><text:span text:style-name="T3">推廣「高雄真愛-屏東小琉球」海上藍色公路：</text:span></text:p>
            <text:p text:style-name="P6"><text:span text:style-name="T16">　</text:span><text:span text:style-name="unnamed11"><text:span text:style-name="T10">為結合水岸自然景觀及觀光遊憩資源，促成高高屏三縣市觀光旅遊產業及交通運輸之發展，</text:span></text:span><text:span text:style-name="T3">「高高屏遊艇產業與海洋遊憩推動小組第一次會議」決議共同推動「真愛碼頭─小琉球」航線，並經96年第一次高高屏三縣市首長暨主管會報決議通過。本局輔導海洋傳奇開發股份有限公司於96年12月27日取得交通部核發之「高雄-小琉球」固定航線證書，並於97年1月5日辦理完成首航典禮</text:span><text:span text:style-name="T3">，</text:span><text:span text:style-name="T3">該航線首航對三縣市觀光旅遊產業將有正面影響，代表內河（愛河）、港域（高雄港環港）、縣市間海上航線藍色公路建置完成，可將高屏縣市之觀光景點串連結合，方便遊客之遊程，促進高屏縣市觀光旅遊產業之發展，同時將展現高高屏三縣市合作發展觀光旅遊產業之決心與成果。</text:span></text:p>
            <text:p text:style-name="P8"/>
            <text:p text:style-name="P6"><text:span text:style-name="T12"></text:span><text:span text:style-name="T3">為因應國際鮪類資源管理及永續利用，協助中央辦理減船23艘（每噸收購7萬元）。另核發遠洋拖網休漁獎勵金3艘，總金額計3,234,000元。</text:span></text:p>
            <text:p text:style-name="P6"><text:span text:style-name="T12"></text:span><text:span text:style-name="T3">持續約僱3名觀察員，執行遠洋巡護任務，確保我遠洋漁船作業秩序及執行護漁任務。</text:span></text:p>
            <text:p text:style-name="P6"><text:span text:style-name="T12"></text:span><text:span text:style-name="T3">配合中央加強宣導遠洋漁業法令。</text:span></text:p>
            <text:p text:style-name="P8"/>
            <text:p text:style-name="P6"><text:span text:style-name="T12"></text:span><text:span text:style-name="T3">協助國外基地漁船及船員事務之處理。</text:span></text:p>
            <text:p text:style-name="P6"><text:span text:style-name="T12"></text:span><text:span text:style-name="T3">寄贈國外基地船員文康器材及書籍雜誌等，總經費約17萬元。</text:span></text:p>
            <text:p text:style-name="P8"/>
            <text:p text:style-name="P6"><text:span text:style-name="T12"></text:span><text:span text:style-name="T3">受理遠洋漁船僱用之大陸船員申請進入境內水域及出港349艘次，核准大陸船員進、出港人數計3,469人次。受理大陸船員專案搭機離境案件，計有70艘207人次。</text:span></text:p>
            <text:p text:style-name="P6"><text:span text:style-name="T12"></text:span><text:span text:style-name="T3">受理遠洋漁船僱用外籍船員報備294艘次，僱用外籍船員計3,586人次。</text:span></text:p>
            <text:p text:style-name="P8"/>
            <text:p text:style-name="P8">協助受理對外漁業合作報備申請計20國，291艘次。</text:p>
            <text:p text:style-name="P8"/>
            <text:p text:style-name="Standard">協助漁船主轉請中央處理涉外事件，96年度計協助處理6件。</text:p>
            <text:p text:style-name="P9"/>
            <text:p text:style-name="P9"/>
            <text:p text:style-name="P6"><text:span text:style-name="T12"></text:span><text:span text:style-name="T6">核准漁船建造、改造、改裝177件。</text:span></text:p>
            <text:p text:style-name="P6"><text:soft-page-break/><text:span text:style-name="T12"></text:span><text:span text:style-name="T6">核發漁業執照408件。</text:span></text:p>
            <text:p text:style-name="P6"><text:span text:style-name="T12"></text:span><text:span text:style-name="T6">核發漁船配油手冊125件。</text:span></text:p>
            <text:p text:style-name="P6"><text:span text:style-name="T12"></text:span><text:span text:style-name="T6">核處漁船（員）各類違規計39件。</text:span></text:p>
            <text:p text:style-name="P6"><text:span text:style-name="T12"></text:span><text:span text:style-name="T6">辦理收購老舊漁船計11艘，總金額共23,900,000元。收購100噸以上拖網漁船及20噸以上未滿100噸延繩釣漁船計2艘，總金額共16,896,000元。</text:span></text:p>
            <text:p text:style-name="P6"><text:span text:style-name="T12"></text:span><text:span text:style-name="T6">補助漁船檢查規費903艘，共431,000元。</text:span></text:p>
            <text:p text:style-name="P6"><text:span text:style-name="T12"></text:span><text:span text:style-name="T6">補助高雄區漁會漁業專用及通訊電台營運經費4,650,000元。</text:span></text:p>
            <text:p text:style-name="P6"><text:span text:style-name="T12"></text:span><text:span text:style-name="T6">核發休漁獎勵金416艘，總金額計8,072,000元。</text:span></text:p>
            <text:p text:style-name="P9"/>
            <text:p text:style-name="P6"><text:span text:style-name="T12"></text:span><text:span text:style-name="T6">核發漁船船員手冊5,133件及外國籍船員證109件。</text:span></text:p>
            <text:p text:style-name="P6"><text:span text:style-name="T12"></text:span><text:span text:style-name="T6">辦理大陸船員上、離船案件計485艘，共785人。</text:span></text:p>
            <text:p text:style-name="P6"><text:span text:style-name="T12"></text:span><text:span text:style-name="T6">核發大陸船員識別證401張。</text:span></text:p>
            <text:p text:style-name="P6"><text:span text:style-name="T12"></text:span><text:span text:style-name="T6">辦理漁船船員經歷證明及職務代理共301件。</text:span></text:p>
            <text:p text:style-name="P6"><text:span text:style-name="T12"></text:span><text:span text:style-name="T6">辦理高雄市現職漁船幹部訓練班計13期208人次。</text:span></text:p>
            <text:p text:style-name="P6"><text:span text:style-name="T12"></text:span><text:span text:style-name="T6">辦理</text:span><text:span text:style-name="T3">海上作業漁船緊急醫療諮詢服</text:span><text:span text:style-name="T6">務23人次。</text:span></text:p>
            <text:p text:style-name="P9"/>
            <text:p text:style-name="P6"><text:span text:style-name="T12"></text:span><text:span text:style-name="T6">指導理、監事會議及代表大會進行，並核備會議紀錄。</text:span></text:p>
            <text:p text:style-name="P6"><text:span text:style-name="T12"></text:span><text:span text:style-name="T6">96年6月12日辦理</text:span><text:span text:style-name="T3">小港區漁會及12月11日辦理高雄區</text:span>漁會95年<text:span text:style-name="T3">年</text:span>度考核，對業務、會務、財務辦理總檢。</text:p>
            <text:p text:style-name="P6"><text:span text:style-name="T12"></text:span>強化漁會與漁民互動功能，提升服務漁民效能。</text:p>
            <text:p text:style-name="P9"/>
            <text:p text:style-name="P6"><text:span text:style-name="T12"></text:span>遴選加工廠商選出「海洋三寶」成為本市的伴手禮，目前在全省黑橋牌門市、全省新和興海洋企業股份有限公司5家、台中興農超市、台北松青超市、大潤發量販店、高雄大樂量販店、高雄河邊餐廳均設有「海洋三寶」銷售據點。新和興海洋企業股份有限公司並同意所開發「海洋三寶禮盒」售出款1％的金額，作為高雄市政府社會福利公益回饋金。</text:p>
            <text:p text:style-name="P6"><text:span text:style-name="T12"></text:span>為輔導水產加工廠商提昇產品競爭力，並因應行政院衛生署發布實施「水產食品業實施食品安全管制系統（危害分析重要管制點HACCP）」，以符合「食品衛生管理法」規範。海洋局會同台灣區冷凍水產工業同業公會、國立高雄海洋科技大學水產食品科學系共同辦理本訓練班。開班時間為96年8月2至3日（第一梯次）、96年8月9至10日（第二梯次），計招收學員90名，分2梯次每梯次45名，招生對象為曾參加政府認可機關所辦理「HACCP制度訓練班」之合格人員。</text:p>
            <text:p text:style-name="P6"><text:soft-page-break/><text:span text:style-name="T12"></text:span>配合中秋節慶於9月22日辦理<text:span text:style-name="T3">「中秋烤魚樂逍遙」活動</text:span>，以促銷國內魚類產品，增加漁民收益。提倡國人食用營養、衛生之本市大宗漁產品及達到推廣促銷之效用、凝聚親子關係及關注社會弱勢團體，提倡愛的社會的目的。</text:p>
            <text:p text:style-name="P6"><text:span text:style-name="T12"></text:span>為讓國人對秋刀魚產品之特點及營養價值有進一步認識，進而引導國人由認識秋刀魚產業，同時吸引民眾消費，擴大秋刀魚國內市場規模，維繫產業永續經營。海洋局特接受行政院農業委員會漁業署之委託辦理「秋刀魚饗宴」記者會及相關推廣行銷活動（台北記者會：台北國賓大飯店96年12月14日【星期五】上午10時30分至12時；台北推廣行銷活動：台北魚市96年12月15日【星期六】上午10時30分至12時；高雄記者會及推廣行銷活動：真愛碼頭96年12月15日【星期六】下午14時30分至17時）。</text:p>
            <text:p text:style-name="P6"><text:span text:style-name="T12"></text:span>與國立海洋生物博物館於96年7月10日合辦「海洋多樣性與鹽．DIY」活動，此次由高雄區漁會與小港區漁會號召四健班員、家政班員及其子女共計126人一同共襄盛舉，藉由此次活動讓放暑假的莘莘學子與父母同樂，進而增進彼此間親子關係，並期將海洋教育、保育觀念之種籽散撥各地。</text:p>
            <text:p text:style-name="P6"><text:span text:style-name="T12"></text:span>魚鱗含水量為16.4％～17.8％，經營養學家研究發現，魚鱗具有豐富營養保健價值，將其丟棄十分可惜，海洋局特結合屏東海生館於96年8月29日辦理「奇鳞魔法之DIY」活動。此次使用垂手可得的海洋珍奇的魚之盔甲（魚鱗）利用染料製造出色彩繽紛的染色魚鱗，以豐富創造力將魚鱗多樣性地利用，經由創新製作帶動地方特色，期能藉以增加家庭副業之商機。</text:p>
            <text:p text:style-name="P6"><text:span text:style-name="T12"></text:span>獎勵補助漁民購買使用新式、省能源漁機具，<text:span text:style-name="T3">共補助船外機15件，合計15</text:span><text:span text:style-name="T3">0</text:span><text:span text:style-name="T3">,000元。</text:span></text:p>
            <text:p text:style-name="P6"><text:span text:style-name="T12"></text:span>輔導本市漁會辦理漁事、四健、家政推廣教育。</text:p>
            <text:p text:style-name="P6"><text:span text:style-name="T12"></text:span>於96年9月12日至9月14日辦理養殖漁業技術研習觀摩會1次，參加人員79人。</text:p>
            <text:p text:style-name="P6"><text:span text:style-name="T12"></text:span>為輔導漁民選擇優良飼料，提昇養殖經濟效益，依據「飼料管理法」有關規定，於5月23日針對本市進口魚、蝦水產飼料進行採樣抽驗，並將樣品送請指定研究單位（行政院農業委員會水產試驗所、財團法人中央畜產會）化驗飼料中添加藥物、飼料登記成分、重金屬、黃麴毒素、戴奧辛及多氯聯苯。</text:p>
            <text:p text:style-name="P6"><text:span text:style-name="T12"></text:span><text:span text:style-name="T3">核發輸銷歐盟水產品魚貨來源證明書3件。</text:span></text:p>
            <text:p text:style-name="P6"><text:span text:style-name="T12"></text:span>定期、不定期派員輔導、考核、檢查市場業務。</text:p>
            <text:p text:style-name="P6"><text:span text:style-name="T12"></text:span>「高雄市漁業文化館」96年度共計有82個學校團體<text:soft-page-break/>6,958人次參觀。</text:p>
            <text:p text:style-name="P6"/>
            <text:p text:style-name="Standard">依據「高雄市動力漁船保險補助自治條例」規定，辦理本市籍100噸以下漁船保險，96年1至12月底計419艘次投保，補助保險費共計16,295,747元。</text:p>
            <text:p text:style-name="P6"/>
            <text:p text:style-name="Standard">依據「高雄市漁業災害救助自治條例」規定，辦理漁業災害救助96年1至12月底止辦理漁民災害死亡計7件，失蹤2件，殘廢2件，漁船沉沒8件，共發放救助金2,425,000元。</text:p>
            <text:p text:style-name="P9"/>
            <text:p text:style-name="Standard">依據「老年農民福利津貼暫行條例」規定，輔導漁會辦理該項津貼發放作業，96年度本府海洋局負擔金額約<text:span text:style-name="T3">54,700,000元。</text:span></text:p>
            <text:p text:style-name="P2"/>
            <text:p text:style-name="Standard"/>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國龍細圓體" svg:font-family="中國龍細圓體" style:font-family-generic="modern"/>
    <style:font-face style:name="文鼎中楷外字二" svg:font-family="文鼎中楷外字二" style:font-family-generic="modern"/>
    <style:font-face style:name="細明體" svg:font-family="細明體, MingLiU" style:font-family-generic="modern"/>
    <style:font-face style:name="華康細圓體" svg:font-family="華康細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punctuation-wrap="simple" style:snap-to-layout-grid="false" style:writing-mode="lr-tb"/>
      <style:text-properties style:use-window-font-color="true"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punctuation-wrap="hanging" style:snap-to-layout-grid="true"/>
      <style:text-properties fo:font-size="13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fo:font-size="11pt" fo:font-style="italic" style:font-name-asian="中國龍細圓體" style:font-family-asian="中國龍細圓體" style:font-family-generic-asian="modern" style:font-size-asian="11pt" style:font-style-asian="italic" style:font-size-complex="10pt" style:font-style-complex="italic"/>
    </style:style>
    <style:style style:name="壹" style:family="paragraph" style:parent-style-name="Standard">
      <style:paragraph-properties fo:margin-left="0.353cm" fo:margin-right="0cm" fo:text-indent="-0.353cm" style:auto-text-indent="false"/>
    </style:style>
    <style:style style:name="_28__20_一_29_" style:display-name="( 一)" style:family="paragraph">
      <style:paragraph-properties fo:margin-left="0.529cm" fo:margin-right="0cm" fo:line-height="0.573cm" fo:orphans="2" fo:widows="2" fo:text-indent="-0.176cm" style:auto-text-indent="false" style:snap-to-layout-grid="false"/>
      <style:text-properties style:use-window-font-color="true" style:font-name="標楷體" fo:font-family="標楷體" style:font-family-generic="script" fo:font-size="12.5pt" fo:language="en" fo:country="US"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_28_1_29_-圈" style:display-name="(1)-圈" style:family="paragraph" style:parent-style-name="_28_1_29_">
      <style:paragraph-properties fo:margin-left="0.353cm" fo:margin-right="0cm" fo:text-indent="-0.176cm" style:auto-text-indent="false"/>
    </style:style>
    <style:style style:name="意見" style:family="paragraph" style:parent-style-name="Standard">
      <style:paragraph-properties fo:text-align="start" style:justify-single-word="false"/>
    </style:style>
    <style:style style:name="一" style:family="paragraph" style:parent-style-name="壹">
      <style:paragraph-properties fo:margin-left="0.353cm" fo:margin-right="0cm" fo:text-indent="-0.176cm" style:auto-text-indent="false"/>
    </style:style>
    <style:style style:name="_31_." style:display-name="1." style:family="paragraph" style:parent-style-name="Standard">
      <style:paragraph-properties fo:margin-left="0.176cm" fo:margin-right="0cm" fo:text-indent="-0.176cm" style:auto-text-indent="false"/>
    </style:style>
    <style:style style:name="區塊文字" style:family="paragraph" style:parent-style-name="Standard">
      <style:paragraph-properties fo:margin-left="0.423cm" fo:margin-right="0.199cm" fo:line-height="100%" fo:text-align="start" style:justify-single-word="false" fo:text-indent="-0.423cm" style:auto-text-indent="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表左" style:family="paragraph" style:parent-style-name="Standard">
      <style:paragraph-properties fo:margin-left="0.101cm" fo:margin-right="0.101cm" fo:line-height="0.499cm" fo:text-indent="0cm" style:auto-text-indent="false" style:punctuation-wrap="hanging"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本文_20_2" style:display-name="本文 2" style:family="paragraph" style:parent-style-name="Standard">
      <style:paragraph-properties fo:margin-top="0cm" fo:margin-bottom="0.212cm" loext:contextual-spacing="false" fo:line-height="200%" fo:text-align="start" style:justify-single-word="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_28_一_29_" style:display-name="(一)" style:family="paragraph" style:parent-style-name="Standard">
      <style:paragraph-properties fo:margin-left="0.796cm" fo:margin-right="0.037cm" fo:line-height="0.499cm" fo:text-indent="0cm" style:auto-text-indent="false" style:punctuation-wrap="hanging"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punctuation-wrap="hanging"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punctuation-wrap="hanging"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樣式1" style:family="paragraph" style:parent-style-name="Standard">
      <style:paragraph-properties fo:margin-left="0cm" fo:margin-right="0cm" fo:line-height="130%" fo:text-indent="0.353cm" style:auto-text-indent="false" style:punctuation-wrap="hanging" style:snap-to-layout-grid="true"/>
      <style:text-properties fo:font-size="16pt" style:font-size-asian="16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壹_20_字元" style:display-name="壹 字元" style:family="text" style:parent-style-name="預設段落字型">
      <style:text-properties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size-complex="12pt" style:language-complex="ar" style:country-complex="SA"/>
    </style:style>
    <style:style style:name="一_20_字元" style:display-name="一 字元" style:family="text" style:parent-style-name="壹_20_字元"/>
    <style:style style:name="unnamed11" style:family="text" style:parent-style-name="預設段落字型">
      <style:text-properties fo:font-size="12pt" fo:font-style="normal" style:font-size-asian="12pt" style:font-style-asian="normal" style:font-size-complex="12pt"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15cm" fo:text-indent="-0.847cm" fo:margin-left="0.9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09cm" fo:text-indent="-0.847cm" fo:margin-left="2.6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15cm" fo:text-indent="-0.847cm" fo:margin-left="0.91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09cm" fo:text-indent="-0.847cm" fo:margin-left="2.60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915cm" fo:text-indent="-0.847cm" fo:margin-left="0.9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09cm" fo:text-indent="-0.847cm" fo:margin-left="2.60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15cm" fo:text-indent="-0.847cm" fo:margin-left="0.91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09cm" fo:text-indent="-0.847cm" fo:margin-left="2.60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915cm" fo:text-indent="-0.847cm" fo:margin-left="0.91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09cm" fo:text-indent="-0.847cm" fo:margin-left="2.60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915cm" fo:text-indent="-0.847cm" fo:margin-left="0.91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09cm" fo:text-indent="-0.847cm" fo:margin-left="2.60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915cm" fo:text-indent="-0.847cm" fo:margin-left="0.91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609cm" fo:text-indent="-0.847cm" fo:margin-left="2.60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915cm" fo:text-indent="-0.847cm" fo:margin-left="0.91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609cm" fo:text-indent="-0.847cm" fo:margin-left="2.60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915cm" fo:text-indent="-0.847cm" fo:margin-left="0.91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609cm" fo:text-indent="-0.847cm" fo:margin-left="2.60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915cm" fo:text-indent="-0.847cm" fo:margin-left="0.91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09cm" fo:text-indent="-0.847cm" fo:margin-left="2.60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915cm" fo:text-indent="-0.847cm" fo:margin-left="0.91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609cm" fo:text-indent="-0.847cm" fo:margin-left="2.60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華康細圓體" style:font-name-asian="華康細圓體"/>
    </style:style>
    <style:page-layout style:name="Mpm1">
      <style:page-layout-properties fo:page-width="21.001cm" fo:page-height="29.7cm" style:num-format="1" style:print-orientation="portrait" fo:margin-top="1.85cm" fo:margin-bottom="1.1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1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text:span text:style-name="Page_20_Number"><text:span text:style-name="MT1">～ </text:span></text:span><text:span text:style-name="Page_20_Number"><text:span text:style-name="MT1"><text:page-number text:select-page="current">141</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dc:title>
    <meta:initial-creator>500</meta:initial-creator>
    <meta:creation-date>2008-03-03T11:17:00</meta:creation-date>
    <dc:creator>大頭</dc:creator>
    <dc:date>2008-04-07T09:35:00</dc:date>
    <meta:print-date>2004-03-22T23:36:00</meta:print-date>
    <meta:editing-cycles>5</meta:editing-cycles>
    <meta:editing-duration>PT25M</meta:editing-duration>
    <meta:document-statistic meta:table-count="1" meta:image-count="0" meta:object-count="0" meta:page-count="9" meta:paragraph-count="179" meta:word-count="6627" meta:character-count="6993" meta:non-whitespace-character-count="6968"/>
    <meta:generator>LibreOffice/5.1.2.2$Windows_x86 LibreOffice_project/d3bf12ecb743fc0d20e0be0c58ca359301eb705f</meta:generator>
  </office:meta>
</office:document-meta>
</file>