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Bold" svg:font-family="'AdobeMingStd-Light,Bold',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壹">
      <style:paragraph-properties fo:margin-left="0.829cm" fo:margin-right="0cm" fo:text-indent="-0.829cm" style:auto-text-indent="false"/>
    </style:style>
    <style:style style:name="P2" style:family="paragraph" style:parent-style-name="壹">
      <style:paragraph-properties fo:margin-left="0.829cm" fo:margin-right="0cm" fo:text-indent="-0.829cm" style:auto-text-indent="false"/>
    </style:style>
    <style:style style:name="P3" style:family="paragraph" style:parent-style-name="_28_1_29_">
      <style:paragraph-properties fo:margin-left="1.244cm" fo:margin-right="0cm" fo:text-indent="-0.415cm" style:auto-text-indent="false"/>
    </style:style>
    <style:style style:name="P4" style:family="paragraph" style:parent-style-name="_28_1_29_">
      <style:paragraph-properties fo:margin-left="1.244cm" fo:margin-right="0cm" fo:text-indent="-0.415cm" style:auto-text-indent="false"/>
    </style:style>
    <style:style style:name="P5" style:family="paragraph" style:parent-style-name="一">
      <style:paragraph-properties fo:margin-left="0.829cm" fo:margin-right="0cm" fo:text-indent="-0.415cm" style:auto-text-indent="false"/>
    </style:style>
    <style:style style:name="P6" style:family="paragraph" style:parent-style-name="一">
      <style:paragraph-properties fo:margin-left="0.829cm" fo:margin-right="0cm" fo:text-indent="-0.415cm" style:auto-text-indent="false"/>
    </style:style>
    <style:style style:name="P7" style:family="paragraph" style:parent-style-name="_28_1_29_-圈">
      <style:paragraph-properties fo:margin-left="0.829cm" fo:margin-right="0cm" fo:text-indent="-0.415cm" style:auto-text-indent="false"/>
    </style:style>
    <style:style style:name="P8" style:family="paragraph" style:parent-style-name="_28_1_29_-圈">
      <style:paragraph-properties fo:margin-left="0.829cm" fo:margin-right="0cm" fo:text-indent="-0.415cm" style:auto-text-indent="false"/>
    </style:style>
    <style:style style:name="P9" style:family="paragraph" style:parent-style-name="_28_1_29_-圈">
      <style:paragraph-properties fo:margin-left="0.829cm" fo:margin-right="0cm" fo:text-indent="-0.415cm" style:auto-text-indent="false"/>
    </style:style>
    <style:style style:name="P10" style:family="paragraph" style:parent-style-name="_28__20_一_29_">
      <style:paragraph-properties fo:margin-left="1.244cm" fo:margin-right="0cm" fo:text-indent="-0.415cm" style:auto-text-indent="false"/>
    </style:style>
    <style:style style:name="P11" style:family="paragraph" style:parent-style-name="_28__20_一_29_">
      <style:paragraph-properties fo:margin-left="1.244cm" fo:margin-right="0cm" fo:text-indent="-0.415cm" style:auto-text-indent="false"/>
    </style:style>
    <style:style style:name="P12" style:family="paragraph" style:parent-style-name="_31_.">
      <style:paragraph-properties fo:margin-left="0.415cm" fo:margin-right="0cm" fo:text-indent="-0.415cm" style:auto-text-indent="false"/>
    </style:style>
    <style:style style:name="P13" style:family="paragraph" style:parent-style-name="_31_.">
      <style:paragraph-properties fo:margin-left="0.415cm" fo:margin-right="0cm" fo:text-indent="-0.415cm" style:auto-text-indent="false"/>
    </style:style>
    <style:style style:name="P14" style:family="paragraph" style:parent-style-name="_31_.">
      <style:paragraph-properties fo:margin-left="0.415cm" fo:margin-right="0cm" fo:text-indent="-0.415cm" style:auto-text-indent="false"/>
      <style:text-properties style:font-name-complex="標楷體"/>
    </style:style>
    <style:style style:name="P15" style:family="paragraph" style:parent-style-name="_31_.">
      <style:paragraph-properties fo:margin-left="0.415cm" fo:margin-right="0cm" fo:text-indent="-0.415cm" style:auto-text-indent="false"/>
      <style:text-properties style:font-size-complex="12.5pt"/>
    </style:style>
    <style:style style:name="P16" style:family="paragraph" style:parent-style-name="_31_.">
      <style:paragraph-properties fo:margin-left="0.415cm" fo:margin-right="0cm" fo:text-indent="-0.415cm" style:auto-text-indent="false"/>
      <style:text-properties style:font-name-complex="Arial2"/>
    </style:style>
    <style:style style:name="P17" style:family="paragraph" style:parent-style-name="_31_.">
      <style:paragraph-properties fo:margin-left="0.415cm" fo:margin-right="0cm" fo:text-indent="-0.415cm" style:auto-text-indent="false"/>
      <style:text-properties fo:background-color="#d8d8d8"/>
    </style:style>
    <style:style style:name="P18" style:family="paragraph" style:parent-style-name="_31_.">
      <style:paragraph-properties fo:margin-left="0.415cm" fo:margin-right="0cm" fo:text-indent="-0.415cm" style:auto-text-indent="false"/>
    </style:style>
    <style:style style:name="P19" style:family="paragraph" style:parent-style-name="_31_.">
      <style:paragraph-properties fo:margin-left="0.415cm" fo:margin-right="0cm" fo:text-indent="-0.415cm" style:auto-text-indent="false"/>
    </style:style>
    <style:style style:name="P20" style:family="paragraph" style:parent-style-name="Standard">
      <style:paragraph-properties fo:text-align="center" style:justify-single-word="false"/>
    </style:style>
    <style:style style:name="P21" style:family="paragraph" style:parent-style-name="Standard">
      <style:text-properties fo:font-weight="bold" style:font-weight-asian="bold"/>
    </style:style>
    <style:style style:name="P22" style:family="paragraph" style:parent-style-name="Standard">
      <style:text-properties fo:letter-spacing="-0.018cm" fo:font-weight="bold" style:font-weight-asian="bold"/>
    </style:style>
    <style:style style:name="P23" style:family="paragraph" style:parent-style-name="Standard">
      <style:text-properties fo:letter-spacing="-0.011cm"/>
    </style:style>
    <style:style style:name="P24" style:family="paragraph" style:parent-style-name="Standard">
      <style:text-properties style:font-size-complex="12.5pt"/>
    </style:style>
    <style:style style:name="P25" style:family="paragraph" style:parent-style-name="Standard" style:master-page-name="Standard">
      <style:paragraph-properties fo:margin-top="0.318cm" fo:margin-bottom="0.256cm" loext:contextual-spacing="false" fo:text-align="center" style:justify-single-word="false" style:page-number="113"/>
      <style:text-properties style:text-scale="90%"/>
    </style:style>
    <style:style style:name="T1" style:family="text">
      <style:text-properties fo:font-size="20pt" style:font-size-asian="20pt"/>
    </style:style>
    <style:style style:name="T2" style:family="text">
      <style:text-properties style:font-size-complex="12.5pt"/>
    </style:style>
    <style:style style:name="T3" style:family="text">
      <style:text-properties style:font-name-asian="標楷體" style:font-name-complex="標楷體" style:font-size-complex="12.5pt"/>
    </style:style>
    <style:style style:name="T4" style:family="text">
      <style:text-properties style:font-name-asian="標楷體" style:font-name-complex="標楷體" style:font-size-complex="12.5pt"/>
    </style:style>
    <style:style style:name="T5" style:family="text">
      <style:text-properties style:letter-kerning="true"/>
    </style:style>
    <style:style style:name="T6" style:family="text">
      <style:text-properties style:letter-kerning="true"/>
    </style:style>
    <style:style style:name="T7" style:family="text">
      <style:text-properties style:letter-kerning="true"/>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letter-spacing="-0.011cm"/>
    </style:style>
    <style:style style:name="T11" style:family="text">
      <style:text-properties fo:letter-spacing="-0.042cm"/>
    </style:style>
    <style:style style:name="T12" style:family="text">
      <style:text-properties style:text-scale="90%"/>
    </style:style>
    <style:style style:name="T13" style:family="text">
      <style:text-properties style:text-scale="90%"/>
    </style:style>
    <style:style style:name="T14" style:family="text">
      <style:text-properties fo:letter-spacing="-0.018cm"/>
    </style:style>
    <style:style style:name="T15" style:family="text">
      <style:text-properties fo:letter-spacing="-0.018cm"/>
    </style:style>
    <style:style style:name="T16" style:family="text">
      <style:text-properties fo:letter-spacing="-0.018cm" fo:font-weight="bold" style:font-weight-asian="bold"/>
    </style:style>
    <style:style style:name="T17" style:family="text">
      <style:text-properties style:font-weight-complex="bold"/>
    </style:style>
    <style:style style:name="T18" style:family="text">
      <style:text-properties style:font-weight-complex="bold"/>
    </style:style>
    <style:style style:name="T19" style:family="text">
      <style:text-properties style:font-name="文鼎中楷外字二" style:font-name-asian="文鼎中楷外字二" style:font-name-complex="文鼎中楷外字二" style:font-size-complex="12.5pt"/>
    </style:style>
    <style:style style:name="T20" style:family="text">
      <style:text-properties style:font-name="文鼎中楷外字二" style:font-name-asian="文鼎中楷外字二" style:font-name-complex="文鼎中楷外字二" style:font-size-complex="12.5pt"/>
    </style:style>
    <style:style style:name="T21" style:family="text">
      <style:text-properties style:font-name-complex="Arial2"/>
    </style:style>
    <style:style style:name="T22" style:family="text">
      <style:text-properties style:font-name-complex="Arial2"/>
    </style:style>
    <style:style style:name="T23" style:family="text">
      <style:text-properties style:font-name-complex="Arial2" style:font-weight-complex="bold"/>
    </style:style>
    <style:style style:name="T24" style:family="text">
      <style:text-properties style:font-name-complex="Arial2" style:font-weight-complex="bold"/>
    </style:style>
    <style:style style:name="T25" style:family="text">
      <style:text-properties fo:letter-spacing="0.011cm" style:font-size-complex="12.5pt"/>
    </style:style>
    <style:style style:name="T26" style:family="text">
      <style:text-properties fo:letter-spacing="0.011cm" style:font-size-complex="12.5pt"/>
    </style:style>
    <style:style style:name="T27" style:family="text">
      <style:text-properties fo:letter-spacing="0.011cm" style:font-size-complex="12.5pt" style:font-weight-complex="bold"/>
    </style:style>
    <style:style style:name="T28" style:family="text">
      <style:text-properties style:font-name-complex="AdobeMingStd-Light,Bold" style:font-weight-complex="bold"/>
    </style:style>
    <style:style style:name="T29" style:family="text">
      <style:text-properties style:font-name-complex="AdobeMingStd-Light,Bold" style:font-weight-complex="bold"/>
    </style:style>
    <style:style style:name="T30" style:family="text">
      <style:text-properties fo:language="zh" fo:country="TW" style:language-asian="zh" style:country-asian="TW" style:font-name-complex="AdobeMingStd-Light,Bold" style:font-weight-complex="bold"/>
    </style:style>
    <style:style style:name="T31" style:family="text">
      <style:text-properties fo:letter-spacing="0.004cm" style:font-size-complex="12.5pt"/>
    </style:style>
    <style:style style:name="T32" style:family="text">
      <style:text-properties fo:letter-spacing="0.004cm"/>
    </style:style>
    <style:style style:name="T33" style:family="text">
      <style:text-properties fo:letter-spacing="-0.002cm" style:font-size-complex="12.5pt" style:font-weight-complex="bold"/>
    </style:style>
    <style:style style:name="T34" style:family="text">
      <style:text-properties fo:letter-spacing="-0.007cm" style:letter-kerning="true"/>
    </style:style>
    <style:style style:name="T35" style:family="text">
      <style:text-properties fo:letter-spacing="0.014cm"/>
    </style:style>
    <style:style style:name="T36" style:family="text">
      <style:text-properties style:font-name="新細明體" style:font-name-complex="新細明體"/>
    </style:style>
    <style:style style:name="T37" style:family="text">
      <style:text-properties style:font-name="新細明體" style:letter-kerning="true" style:font-name-asian="新細明體" style:font-name-complex="新細明體"/>
    </style:style>
    <style:style style:name="T38" style:family="text">
      <style:text-properties fo:background-color="#d8d8d8" loext:char-shading-value="0"/>
    </style:style>
    <style:style style:name="T39" style:family="text">
      <style:text-properties fo:background-color="#d8d8d8" loext:char-shading-value="0"/>
    </style:style>
    <style:style style:name="T40" style:family="text">
      <style:text-properties fo:background-color="#d8d8d8" loext:char-shading-value="0"/>
    </style:style>
    <style:style style:name="T41" style:family="text">
      <style:text-properties fo:letter-spacing="0.026cm"/>
    </style:style>
    <style:style style:name="T42" style:family="text">
      <style:text-properties style:font-name="華康細圓體" style:font-name-asian="華康細圓體"/>
    </style:style>
    <style:style style:name="T43"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高雄市政府建設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計 畫 名 稱</text:p>
            </table:table-cell>
            <table:table-cell table:style-name="表格1.B1" office:value-type="string">
              <text:p text:style-name="P20">計畫目標</text:p>
            </table:table-cell>
            <table:table-cell table:style-name="表格1.C1" office:value-type="string">
              <text:p text:style-name="P20">執　　行　　成　　果</text:p>
            </table:table-cell>
          </table:table-row>
        </table:table-header-rows>
        <table:table-row table:style-name="表格1.2">
          <table:table-cell table:style-name="表格1.A2" office:value-type="string">
            <text:p text:style-name="P1">壹、工業行政</text:p>
            <text:p text:style-name="P5"><text:span text:style-name="T3"></text:span>工廠登記</text:p>
            <text:p text:style-name="P12"/>
            <text:p text:style-name="P12"/>
            <text:p text:style-name="P12"/>
            <text:p text:style-name="P12"/>
            <text:p text:style-name="P12"/>
            <text:p text:style-name="P12"/>
            <text:p text:style-name="P12"/>
            <text:p text:style-name="P12"/>
            <text:p text:style-name="P12"/>
            <text:p text:style-name="P5"><text:span text:style-name="T3"></text:span>工業輔導</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5"><text:span text:style-name="T3"></text:span>行銷招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貳、商業行政管理</text:p>
            <text:p text:style-name="P5"><text:span text:style-name="T3"></text:span>公司登記業務之管理與輔導</text:p>
            <text:p text:style-name="P12"/>
            <text:p text:style-name="P12"/>
            <text:p text:style-name="P12"/>
            <text:p text:style-name="P12"/>
            <text:p text:style-name="P12"/>
            <text:p text:style-name="P5"><text:span text:style-name="T3"></text:span>營利事業統一發證</text:p>
            <text:p text:style-name="P12"/>
            <text:p text:style-name="P12"/>
            <text:p text:style-name="P12"/>
            <text:p text:style-name="P12"/>
            <text:p text:style-name="P5"><text:span text:style-name="T3"></text:span>影響治安行業之管理</text:p>
            <text:p text:style-name="P12"/>
            <text:p text:style-name="P12"/>
            <text:p text:style-name="P12"/>
            <text:p text:style-name="P12"/>
            <text:p text:style-name="P12"/>
            <text:p text:style-name="P12"/>
            <text:p text:style-name="P12"/>
            <text:p text:style-name="P5"><text:span text:style-name="T3"></text:span>維護消費秩序與消費者利益確保公平競爭</text:p>
            <text:p text:style-name="P12"/>
            <text:p text:style-name="P12"/>
            <text:p text:style-name="P12"/>
            <text:p text:style-name="P12"><text:soft-page-break/></text:p>
            <text:p text:style-name="P12"/>
            <text:p text:style-name="P12"/>
            <text:p text:style-name="P12"/>
            <text:p text:style-name="P12"/>
            <text:p text:style-name="P12"/>
            <text:p text:style-name="P12"/>
            <text:p text:style-name="P5"><text:span text:style-name="T3"></text:span>電子遊戲場業務</text:p>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商業環境視覺更新</text:p>
            <text:p text:style-name="P12"/>
            <text:p text:style-name="P12"/>
            <text:p text:style-name="P12"/>
            <text:p text:style-name="P12"/>
            <text:p text:style-name="P1">叁、農林牧畜及水利</text:p>
            <text:p text:style-name="P5"><text:span text:style-name="T3"></text:span>糧食生產</text:p>
            <text:p text:style-name="P12"/>
            <text:p text:style-name="P12"/>
            <text:p text:style-name="P12"/>
            <text:p text:style-name="P12"/>
            <text:p text:style-name="P12"/>
            <text:p text:style-name="P5"><text:span text:style-name="T3"></text:span>特用作物生產</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林業保護</text:p>
            <text:p text:style-name="P12"/>
            <text:p text:style-name="P12"/>
            <text:p text:style-name="P12"/>
            <text:p text:style-name="P12"/>
            <text:p text:style-name="P12"/>
            <text:p text:style-name="P12"/>
            <text:p text:style-name="P5"><text:span text:style-name="T3"></text:span>農業輔導</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農民健康保險</text:p>
            <text:p text:style-name="P12"/>
            <text:p text:style-name="P12"/>
            <text:p text:style-name="P12"/>
            <text:p text:style-name="P5"><text:span text:style-name="T3"></text:span>老年農民福利津貼</text:p>
            <text:p text:style-name="P12"/>
            <text:p text:style-name="P12"/>
            <text:p text:style-name="P12"/>
            <text:p text:style-name="P5"><text:span text:style-name="T3"></text:span>農業災害救助</text:p>
            <text:p text:style-name="P5"><text:soft-page-break/></text:p>
            <text:p text:style-name="P5"/>
            <text:p text:style-name="P5"><text:span text:style-name="T3"></text:span>農業用地</text:p>
            <text:p text:style-name="P5"/>
            <text:p text:style-name="P12"/>
            <text:p text:style-name="P12"/>
            <text:p text:style-name="P5"><text:span text:style-name="T3"></text:span>水利行政</text:p>
            <text:p text:style-name="P5"/>
            <text:p text:style-name="P5"/>
            <text:p text:style-name="P5"/>
            <text:p text:style-name="P5"/>
            <text:p text:style-name="P5"><text:span text:style-name="T3"></text:span>水權登記</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加強自然生態、野生動植物資源、珍貴樹木保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 text:c="2"/></text:p>
            <text:p text:style-name="P12"/>
            <text:p text:style-name="P12"/>
            <text:p text:style-name="P12"/>
            <text:p text:style-name="P5"><text:span text:style-name="T3"></text:span>水土保持</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5"><text:span text:style-name="T3"></text:span>農業資材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T5">肆、公民營事</text:span>業督導與管理</text:p>
            <text:p text:style-name="P5"><text:span text:style-name="T3"></text:span>督導改善公用事業之服<text:soft-page-break/>務功能</text:p>
            <text:p text:style-name="P10"><text:span text:style-name="T3"></text:span>督導改善本市自來水品質</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3"></text:span>辦理煤氣事業加油氣站業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各種承裝業之登記及管理</text:p>
            <text:p text:style-name="P10"><text:soft-page-break/><text:span text:style-name="T3"></text:span>電氣自來水管鑿井氣體燃料導管等業設立登記與管理</text:p>
            <text:p text:style-name="P12"/>
            <text:p text:style-name="P12"/>
            <text:p text:style-name="P12"/>
            <text:p text:style-name="P10"><text:span text:style-name="T3"></text:span>電氣及自用發電機之技術人員登記與管理</text:p>
            <text:p text:style-name="P12"/>
            <text:p text:style-name="P1">伍、觀光事業</text:p>
            <text:p text:style-name="P5"><text:span text:style-name="T3"></text:span>觀光旅館之輔導管理</text:p>
            <text:p text:style-name="P12"/>
            <text:p text:style-name="P12"/>
            <text:p text:style-name="P12"/>
            <text:p text:style-name="P5"><text:span text:style-name="T3"></text:span>旅館業之輔導管理</text:p>
            <text:p text:style-name="P12"/>
            <text:p text:style-name="P12"/>
            <text:p text:style-name="P12"/>
            <text:p text:style-name="P12"/>
            <text:p text:style-name="P5"><text:span text:style-name="T3"></text:span>旅行業輔導管理</text:p>
            <text:p text:style-name="P5"/>
            <text:p text:style-name="P5"/>
            <text:p text:style-name="P5"><text:span text:style-name="T3"></text:span>觀光活動之推展</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5"><text:span text:style-name="T3"></text:span>觀光宣傳推廣</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陸、公民營公用事業督導與管理</text:p>
            <text:p text:style-name="P5"><text:span text:style-name="T3"></text:span>零售市場督導與管理</text:p>
            <text:p text:style-name="P10"><text:span text:style-name="T3"></text:span>督導改善環境衛生</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0"><text:span text:style-name="T3"></text:span>促進公有市場現代化</text:p>
            <text:p text:style-name="P12"/>
            <text:p text:style-name="P12"/>
            <text:p text:style-name="P12"/>
            <text:p text:style-name="P12"/>
            <text:p text:style-name="P12"/>
            <text:p text:style-name="P10"><text:span text:style-name="T3"></text:span>行銷公有傳統市場特色美食饗宴</text:p>
            <text:p text:style-name="P12"/>
            <text:p text:style-name="P12"/>
            <text:p text:style-name="P12"/>
            <text:p text:style-name="P12"/>
            <text:p text:style-name="P12"/>
            <text:p text:style-name="P10"><text:span text:style-name="T3"></text:span>輔導改善民市場營運績效</text:p>
            <text:p text:style-name="P12"/>
            <text:p text:style-name="P12"/>
            <text:p text:style-name="P12"/>
            <text:p text:style-name="P12"/>
            <text:p text:style-name="P12"/>
            <text:p text:style-name="P10"><text:span text:style-name="T3"></text:span>執行市場年度整建工程</text:p>
            <text:p text:style-name="P12"/>
            <text:p text:style-name="P12"/>
            <text:p text:style-name="P12"/>
            <text:p text:style-name="P12"><text:soft-page-break/></text:p>
            <text:p text:style-name="P12"/>
            <text:p text:style-name="P12"/>
            <text:p text:style-name="P12"/>
            <text:p text:style-name="P12"/>
            <text:p text:style-name="P12"/>
            <text:p text:style-name="P5"><text:span text:style-name="T3"></text:span>批發市場督導管理</text:p>
            <text:p text:style-name="P10"><text:span text:style-name="T3"></text:span>執行「農產品市場交易法」</text:p>
            <text:p text:style-name="P12"/>
            <text:p text:style-name="P12"/>
            <text:p text:style-name="P12"/>
            <text:p text:style-name="P12"/>
            <text:p text:style-name="P10"><text:span text:style-name="T3"></text:span>加強農產品行情報導</text:p>
            <text:p text:style-name="P12"/>
            <text:p text:style-name="P12"/>
            <text:p text:style-name="P12"/>
            <text:p text:style-name="P12"/>
            <text:p text:style-name="P12"/>
            <text:p text:style-name="P12"/>
            <text:p text:style-name="P12"/>
            <text:p text:style-name="P10"><text:span text:style-name="T3"></text:span>輔導蔬菜、青果共同運銷進入本市果菜市場</text:p>
            <text:p text:style-name="P12"/>
            <text:p text:style-name="P12"/>
            <text:p text:style-name="P5"><text:span text:style-name="T3"></text:span>獎勵民間投資建市場業務</text:p>
            <text:p text:style-name="P10"><text:span text:style-name="T3"></text:span><text:span text:style-name="T2">建立完善</text:span>花卉<text:span text:style-name="T10">批發設</text:span><text:span text:style-name="T11">備，</text:span>健全交易制度之交易場所</text:p>
            <text:p text:style-name="P12"/>
            <text:p text:style-name="P10"><text:soft-page-break/><text:span text:style-name="T3"></text:span>公有市場用地管理</text:p>
            <text:p text:style-name="P12"/>
            <text:p text:style-name="P12"/>
            <text:p text:style-name="P12"/>
            <text:p text:style-name="P12"/>
            <text:p text:style-name="P5"><text:span text:style-name="T3"></text:span>攤販督導管理</text:p>
            <text:p text:style-name="P10">攤販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柒、動物園管理</text:p>
            <text:p text:style-name="P5"><text:span text:style-name="T3"></text:span>動物飼養管理與醫療保健</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5"><text:span text:style-name="T3"></text:span>應用社會資源、結合民間機構推展生態保育工作</text:p>
            <text:p text:style-name="P12"/>
            <text:p text:style-name="P12"/>
            <text:p text:style-name="P12"/>
            <text:p text:style-name="P12"/>
            <text:p text:style-name="P12"/>
            <text:p text:style-name="P12"/>
            <text:p text:style-name="P12"/>
            <text:p text:style-name="P12"/>
            <text:p text:style-name="P12"/>
            <text:p text:style-name="P1">捌、風景區管理</text:p>
            <text:p text:style-name="P5"><text:span text:style-name="T3"></text:span>風景區維護管理</text:p>
            <text:p text:style-name="P5">　景觀工程之改造</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玖、家畜防疫</text:p>
            <text:p text:style-name="P5"><text:span text:style-name="T3"></text:span>動物疾病防治</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3"></text:span>動物預防注射及寵物登記</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5"><text:span text:style-name="T3"></text:span>動物保護</text:p>
          </table:table-cell>
          <table:table-cell table:style-name="表格1.B2" office:value-type="string">
            <text:p text:style-name="Standard"/>
            <text:p text:style-name="Standard">受理工廠登記申請並依限完成。</text:p>
            <text:p text:style-name="Standard"/>
            <text:p text:style-name="Standard"/>
            <text:p text:style-name="Standard"/>
            <text:p text:style-name="Standard">加強矯正未登記工廠輔導與管理工作。</text:p>
            <text:p text:style-name="Standard"/>
            <text:p text:style-name="Standard"/>
            <text:p text:style-name="Standard">辦理本市中小企業輔導業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核發相關免稅證明。</text:p>
            <text:p text:style-name="Standard"/>
            <text:p text:style-name="Standard"/>
            <text:p text:style-name="Standard"/>
            <text:p text:style-name="Standard">動產擔保交易<text:soft-page-break/>登記。</text:p>
            <text:p text:style-name="Standard"/>
            <text:p text:style-name="Standard"/>
            <text:p text:style-name="Standard">召開高雄市經濟發展委員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行銷高雄多功能經貿園區、本市優勢投資環境及擴大宣傳本市招商案，以達到招商引資之目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高雄生物科技園區推動情形。</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簡化公司登記申請案件作業程序，加強便民服務。</text:p>
            <text:p text:style-name="Standard"/>
            <text:p text:style-name="Standard"/>
            <text:p text:style-name="Standard"/>
            <text:p text:style-name="Standard">受理申請案件，改進作業程序，加強便民服務。</text:p>
            <text:p text:style-name="Standard"/>
            <text:p text:style-name="Standard"/>
            <text:p text:style-name="Standard"/>
            <text:p text:style-name="Standard">加強稽查取締舞廳、舞場、酒家、酒吧、特種咖啡茶室、理髮、視聽歌唱、三溫暖及電子遊戲場業，使其合法化經營。</text:p>
            <text:p text:style-name="Standard"/>
            <text:p text:style-name="Standard">保障消費者權益，建立公平<text:soft-page-break/>合理之交易秩序與環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輔導電子遊戲場業合法經營，縮短核發級別證審核天數。</text:p>
            <text:p text:style-name="Standard"/>
            <text:p text:style-name="Standard"/>
            <text:p text:style-name="Standard"/>
            <text:p text:style-name="Standard"/>
            <text:p text:style-name="Standard"/>
            <text:p text:style-name="Standard"/>
            <text:p text:style-name="Standard"/>
            <text:p text:style-name="Standard"/>
            <text:p text:style-name="Standard">改善商業環境暨街道、促進商業現代化。</text:p>
            <text:p text:style-name="Standard"/>
            <text:p text:style-name="Standard"/>
            <text:p text:style-name="Standard"/>
            <text:p text:style-name="Standard"/>
            <text:p text:style-name="Standard"/>
            <text:p text:style-name="Standard">輔導水旱田利用調整轉。</text:p>
            <text:p text:style-name="Standard"/>
            <text:p text:style-name="Standard">疫病蟲害防除。</text:p>
            <text:p text:style-name="Standard"/>
            <text:p text:style-name="Standard"/>
            <text:p text:style-name="Standard">加強農產品農藥殘留及污染監測與管制。</text:p>
            <text:p text:style-name="Standard"><text:soft-page-break/></text:p>
            <text:p text:style-name="Standard">發展都市農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市有林地管理。</text:p>
            <text:p text:style-name="Standard"/>
            <text:p text:style-name="Standard"/>
            <text:p text:style-name="Standard">加強造林宣導，並防止火災。</text:p>
            <text:p text:style-name="Standard"/>
            <text:p text:style-name="Standard">健全農民組織，強化農會功能。</text:p>
            <text:p text:style-name="Standard"/>
            <text:p text:style-name="Standard"/>
            <text:p text:style-name="Standard"/>
            <text:p text:style-name="Standard"/>
            <text:p text:style-name="Standard"/>
            <text:p text:style-name="Standard">督導農會擬訂各項農業推廣計畫，輔導農民改善農作生產。</text:p>
            <text:p text:style-name="Standard"/>
            <text:p text:style-name="Standard">辦理本市農民健康保險。</text:p>
            <text:p text:style-name="Standard"/>
            <text:p text:style-name="Standard"><text:soft-page-break/></text:p>
            <text:p text:style-name="Standard">辦理本市老年農民福利津貼。</text:p>
            <text:p text:style-name="Standard"/>
            <text:p text:style-name="Standard"/>
            <text:p text:style-name="Standard"/>
            <text:p text:style-name="Standard">辦理本市農業災害救助。</text:p>
            <text:p text:style-name="Standard"/>
            <text:p text:style-name="Standard">加強農業用地管理。</text:p>
            <text:p text:style-name="Standard"/>
            <text:p text:style-name="Standard"/>
            <text:p text:style-name="Standard">河道巡視。</text:p>
            <text:p text:style-name="Standard"/>
            <text:p text:style-name="Standard">農田水利會輔導。</text:p>
            <text:p text:style-name="Standard"/>
            <text:p text:style-name="Standard">辦理地下水、地面水興辦及水權取得、展限、變更、移轉、註銷、登記等申請案件。</text:p>
            <text:p text:style-name="Standard"/>
            <text:p text:style-name="Standard">加強取締違法之地下水井及地層下陷教育宣導工作。</text:p>
            <text:p text:style-name="Standard"/>
            <text:p text:style-name="Standard">宣導自然保育事宜。</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辦理保育類野生動物產製品之登記註記。</text:p>
            <text:p text:style-name="Standard"/>
            <text:p text:style-name="Standard"/>
            <text:p text:style-name="Standard"/>
            <text:p text:style-name="Standard"/>
            <text:p text:style-name="Standard">野生動植物棲息地保護之規劃與管理。</text:p>
            <text:p text:style-name="Standard"/>
            <text:p text:style-name="Standard"/>
            <text:p text:style-name="Standard"/>
            <text:p text:style-name="Standard">推動生物多樣性教育宣導計畫。</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本市珍貴樹木保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加強本市山坡地違規開發案件查報、取締。</text:p>
            <text:p text:style-name="Standard"/>
            <text:p text:style-name="Standard"/>
            <text:p text:style-name="Standard"/>
            <text:p text:style-name="Standard"/>
            <text:p text:style-name="Standard"/>
            <text:p text:style-name="Standard">強化山坡地水土保持教育宣導。</text:p>
            <text:p text:style-name="Standard"/>
            <text:p text:style-name="Standard"/>
            <text:p text:style-name="Standard"/>
            <text:p text:style-name="Standard">確保民眾生命安全，加強山坡地處理維護。</text:p>
            <text:p text:style-name="Standard"/>
            <text:p text:style-name="Standard"/>
            <text:p text:style-name="Standard">農藥行政管理與品質管理。</text:p>
            <text:p text:style-name="Standard"/>
            <text:p text:style-name="Standard"/>
            <text:p text:style-name="Standard"/>
            <text:p text:style-name="Standard">動物用藥品管理</text:p>
            <text:p text:style-name="Standard"/>
            <text:p text:style-name="Standard"/>
            <text:p text:style-name="Standard"/>
            <text:p text:style-name="Standard">飼料管理。</text:p>
            <text:p text:style-name="Standard"/>
            <text:p text:style-name="Standard"/>
            <text:p text:style-name="Standard"/>
            <text:p text:style-name="Standard"/>
            <text:p text:style-name="Standard"/>
            <text:p text:style-name="Standard">肥料管理。</text:p>
            <text:p text:style-name="Standard"/>
            <text:p text:style-name="Standard"/>
            <text:p text:style-name="Standard"/>
            <text:p text:style-name="Standard">種苗業管理。</text:p>
            <text:p text:style-name="Standard"><text:soft-page-break/></text:p>
            <text:p text:style-name="Standard"/>
            <text:p text:style-name="Standard"/>
            <text:p text:style-name="Standard">獸醫院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積極改善本市自來水品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能源管理及維護公共安全。</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全年預計辦理電器承裝業設立登<text:span text:style-name="T12">記2</text:span><text:span text:style-name="T12">0</text:span>件，變更300件。自來水管承裝商設立登<text:span text:style-name="T14">記2</text:span><text:span text:style-name="T14">0</text:span><text:span text:style-name="T14">件，變更2</text:span>00件。</text:p>
            <text:p text:style-name="Standard"/>
            <text:p text:style-name="Standard">全年預計辦理電氣及自用發電技術人員登記500件。</text:p>
            <text:p text:style-name="Standard"/>
            <text:p text:style-name="Standard"/>
            <text:p text:style-name="Standard">觀光旅館之興建、增建、改建之許可與管理及其從業人員之管理。</text:p>
            <text:p text:style-name="Standard">輔導旅館業合法經營。</text:p>
            <text:p text:style-name="Standard"/>
            <text:p text:style-name="Standard"/>
            <text:p text:style-name="Standard"/>
            <text:p text:style-name="Standard"/>
            <text:p text:style-name="Standard">旅行社及其從業人員之輔導管理。</text:p>
            <text:p text:style-name="Standard"/>
            <text:p text:style-name="Standard"><text:soft-page-break/>行銷本市觀光資源。</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推廣觀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公民有零售市場管理工作。</text:p>
            <text:p text:style-name="Standard"/>
            <text:p text:style-name="Standard">加強整頓零售市場環境衛生<text:soft-page-break/>。</text:p>
            <text:p text:style-name="Standard"/>
            <text:p text:style-name="Standard"/>
            <text:p text:style-name="Standard"/>
            <text:p text:style-name="Standard"/>
            <text:p text:style-name="Standard"/>
            <text:p text:style-name="Standard"/>
            <text:p text:style-name="Standard"/>
            <text:p text:style-name="Standard"><text:span text:style-name="T17">完成</text:span>「登革熱四年防治專案實施計畫」。</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改善公有市場管理並加強現代化管理，增進傳統市場競爭力。</text:p>
            <text:p text:style-name="Standard"/>
            <text:p text:style-name="Standard"/>
            <text:p text:style-name="Standard"/>
            <text:p text:style-name="Standard">促銷本市公有傳統市場特色美食系列，增進傳統市場競爭力。</text:p>
            <text:p text:style-name="Standard"/>
            <text:p text:style-name="Standard"/>
            <text:p text:style-name="Standard"/>
            <text:p text:style-name="Standard"/>
            <text:p text:style-name="Standard">辦理本市民有零售市場營運評比及獎勵。</text:p>
            <text:p text:style-name="Standard"><text:soft-page-break/></text:p>
            <text:p text:style-name="Standard"/>
            <text:p text:style-name="Standard"/>
            <text:p text:style-name="Standard"/>
            <text:p text:style-name="Standard"/>
            <text:p text:style-name="Standard">整建傳統市場，提供民眾優質安全之採購環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輔導改善農產品運銷制度。</text:p>
            <text:p text:style-name="Standard"/>
            <text:p text:style-name="Standard">改善農產品批發市場交易制度及提高運銷效率。</text:p>
            <text:p text:style-name="Standard"/>
            <text:p text:style-name="Standard">將本市農產品批發及零售價格提供各單位參考。</text:p>
            <text:p text:style-name="Standard"/>
            <text:p text:style-name="Standard"/>
            <text:p text:style-name="Standard"/>
            <text:p text:style-name="Standard"/>
            <text:p text:style-name="Standard"/>
            <text:p text:style-name="Standard"/>
            <text:p text:style-name="Standard">充裕夏季蔬果供應，減低價格變動幅度。</text:p>
            <text:p text:style-name="Standard"/>
            <text:p text:style-name="Standard"/>
            <text:p text:style-name="Standard"><text:soft-page-break/></text:p>
            <text:p text:style-name="Standard"/>
            <text:p text:style-name="Standard"/>
            <text:p text:style-name="Standard">花卉批市場新建後續工程。</text:p>
            <text:p text:style-name="Standard"/>
            <text:p text:style-name="Standard"/>
            <text:p text:style-name="Standard"/>
            <text:p text:style-name="Standard"/>
            <text:p text:style-name="Standard">促進閒置公有市場用地之開發利用。</text:p>
            <text:p text:style-name="Standard"/>
            <text:p text:style-name="Standard"/>
            <text:p text:style-name="Standard"/>
            <text:p text:style-name="Standard"/>
            <text:p text:style-name="Standard">一般攤販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配合取締工作。</text:p>
            <text:p text:style-name="Standard"/>
            <text:p text:style-name="Standard"/>
            <text:p text:style-name="Standard"/>
            <text:p text:style-name="Standard"><text:soft-page-break/>動物飼養管理與醫療保健。</text:p>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應用社會資源、結合民間機構推展生態保育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金獅湖風景區：</text:p>
            <text:p text:style-name="Standard">金獅湖入口區周邊景觀改善工程。</text:p>
            <text:p text:style-name="P21"/>
            <text:p text:style-name="P21"/>
            <text:p text:style-name="Standard"><text:soft-page-break/>96年度金獅湖風景區設施整建工程<text:span text:style-name="T14">（蝴蝶二館）。</text:span></text:p>
            <text:p text:style-name="Standard"/>
            <text:p text:style-name="Standard">金獅湖風景區欄杆設施改善工程。</text:p>
            <text:p text:style-name="Standard"/>
            <text:p text:style-name="Standard"/>
            <text:p text:style-name="Standard"/>
            <text:p text:style-name="Standard">壽山風景區：</text:p>
            <text:p text:style-name="Standard">96年度壽山風景區（含動物園）設施改善工程。</text:p>
            <text:p text:style-name="Standard"/>
            <text:p text:style-name="Standard">96年度壽山地區道路修繕工程。</text:p>
            <text:p text:style-name="P22"/>
            <text:p text:style-name="Standard"><text:span text:style-name="T14">蓮池潭風景區：</text:span></text:p>
            <text:p text:style-name="Standard">96年度蓮池潭風景區設施整建工程。</text:p>
            <text:p text:style-name="Standard"/>
            <text:p text:style-name="Standard"/>
            <text:p text:style-name="Standard">風景區管理所夜間景觀點燈工程。</text:p>
            <text:p text:style-name="Standard"/>
            <text:p text:style-name="Standard"><text:span text:style-name="T10">蓮池潭周邊道路觀光景點指示牌加註英、日文工程。</text:span></text:p>
            <text:p text:style-name="P23"/>
            <text:p text:style-name="P23"/>
            <text:p text:style-name="Standard">家畜疾病防治。</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家禽疾病防治。</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提升疾病檢診試驗功能。</text:p>
            <text:p text:style-name="Standard"/>
            <text:p text:style-name="Standard"/>
            <text:p text:style-name="Standard"><text:soft-page-break/>狂犬病預防注射。</text:p>
            <text:p text:style-name="Standard"/>
            <text:p text:style-name="Standard"/>
            <text:p text:style-name="Standard"/>
            <text:p text:style-name="Standard">寵物登記管理。</text:p>
            <text:p text:style-name="Standard"/>
            <text:p text:style-name="Standard"/>
            <text:p text:style-name="Standard"/>
            <text:p text:style-name="Standard">寵物業許可證申辦作業。</text:p>
            <text:p text:style-name="Standard"/>
            <text:p text:style-name="Standard"/>
            <text:p text:style-name="Standard">稽查、取締或民眾申訴案件處理</text:p>
            <text:p text:style-name="Standard"/>
            <text:p text:style-name="Standard"/>
            <text:p text:style-name="Standard"/>
            <text:p text:style-name="Standard"/>
            <text:p text:style-name="Standard">推動犬貓絕育。</text:p>
            <text:p text:style-name="Standard"/>
            <text:p text:style-name="Standard"/>
            <text:p text:style-name="Standard"/>
            <text:p text:style-name="Standard"/>
            <text:p text:style-name="Standard"/>
            <text:p text:style-name="Standard">流浪犬收容安養。</text:p>
            <text:p text:style-name="Standard"/>
            <text:p text:style-name="Standard"/>
            <text:p text:style-name="Standard">擴展與民間合辦認領養活動。</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動物保護教育宣導活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建立關愛園區動物志工隊。</text:p>
            <text:p text:style-name="Standard"/>
            <text:p text:style-name="Standard">加強動物福利與充實動物收容檢疫中心之功能。</text:p>
            <text:p text:style-name="Standard"/>
            <text:p text:style-name="Standard"/>
            <text:p text:style-name="Standard"/>
            <text:p text:style-name="P24">強化捕犬作業。</text:p>
          </table:table-cell>
          <table:table-cell table:style-name="表格1.C2" office:value-type="string">
            <text:p text:style-name="P15"/>
            <text:p text:style-name="P12"><text:span text:style-name="T19"></text:span><text:span text:style-name="T17">工廠變更登記95件。</text:span></text:p>
            <text:p text:style-name="P12"><text:span text:style-name="T19"></text:span><text:span text:style-name="T17">工廠開工登記58件。</text:span></text:p>
            <text:p text:style-name="P12"><text:span text:style-name="T19"></text:span><text:span text:style-name="T17">歇業工廠31家。</text:span></text:p>
            <text:p text:style-name="P12"><text:span text:style-name="T19"></text:span><text:span text:style-name="T17">正常營運家數共</text:span><text:span text:style-name="T17">1,5</text:span><text:span text:style-name="T17">47家。</text:span></text:p>
            <text:p text:style-name="P12"/>
            <text:p text:style-name="Standard">依據「高雄市政府矯正未登記工廠執行計畫」成立之未登記工廠聯合加強矯正小組，96年度辦理聯合稽查46件，此外，並受理民眾檢舉案件35件，計裁罰2家未登記工廠，罰鍰金額新臺幣4萬元整，已全數繳庫。</text:p>
            <text:p text:style-name="P12"/>
            <text:p text:style-name="P12"><text:span text:style-name="T19"></text:span>免費提供中小企業各類法令諮詢服務，內容包含生產事業租稅、工業用地租售、工廠設立及登記、公司登記、動產擔保交易登記事項，並提供相關法令彙編及本市工廠名錄等資料。</text:p>
            <text:p text:style-name="P12"><text:span text:style-name="T19"></text:span>協助本市中小企業利用中央設置之輔導體系與資源，並傳達政府政令及各項輔導措施。</text:p>
            <text:p text:style-name="P12"><text:span text:style-name="T19"></text:span>與經濟部南區聯合服務中心、高雄市工業會、高雄市榮譽指導員協進會等相關機關暨民間社團合作，協辦各種中小企業服務活動，並配合宣導各項措施，96年度共接受11,046家中小企業廠商之各項產銷諮詢服務。</text:p>
            <text:p text:style-name="P12"><text:span text:style-name="T19"></text:span>辦理「企業人才培訓」4場次、「專題研討會暨廠商座談會」6場次、「企業追求卓越策略演講」3場次、「績優廠商觀摩」1場次場次，「政令宣導說明會」7場，及各類經營、管理研習等相關研討會13場次。</text:p>
            <text:p text:style-name="P12"><text:span text:style-name="T19"></text:span>辦理「專題研討會暨廠商座談會」6場次、「產業升級研討會」8場次、「績優廠商觀摩」1場次等，期使業者瞭解產業新資訊及生產技術，促進產業升級。</text:p>
            <text:p text:style-name="P12"><text:span text:style-name="T19"></text:span>辦理「高雄市產業群聚調查與發展研究計畫」，期瞭解本市產業相關訊息，為產業把脈，並再創商機，達到經濟永續成長。</text:p>
            <text:p text:style-name="P12"/>
            <text:p text:style-name="P12"><text:span text:style-name="T19"></text:span>依據「促進產業升級條例」受理廠商申請核發相關免稅證明。</text:p>
            <text:p text:style-name="P12"><text:span text:style-name="T19"></text:span>96年全年計核發中鋼鋁業股份有限公司等4家五年免稅投資計畫完成證明，總增資擴展金額約24億3仟餘元。</text:p>
            <text:p text:style-name="P12"/>
            <text:p text:style-name="Standard"><text:bookmark-start text:name="OLE_LINK2"/>96全年辦理動產擔保交易登記共170件，分別為核准動<text:soft-page-break/>產抵押登記63件，核准附條件買賣登記101件，核准信託佔有登記6件，可融資金額合計103億9,556萬元。</text:p>
            <text:p text:style-name="P12"><text:bookmark-end text:name="OLE_LINK2"/></text:p>
            <text:p text:style-name="P12"><text:span text:style-name="T19"></text:span>於96年8月20日及12月21日各召開一次高雄市經濟發展委員會議，並彙整委員建議事項交由有關單位研議辦理。</text:p>
            <text:p text:style-name="P12"><text:span text:style-name="T19"></text:span>委員會下設「U化城市、觀光旅遊、工業發展、會展產業、綠色產業及創業輔導」6組研議本市經濟發展事宜，由各組召集人決定工作會議之開會運作，並由建設局指定秘書人員擔任聯繫窗口及後勤支援。</text:p>
            <text:p text:style-name="P12"><text:span text:style-name="T19"></text:span>業依「高雄市經濟發展委員會設置要點」設置行動辦公室，召集人為邱副市長太三兼任，本府建設局蔡武德局長兼任執行長，建設局業指派專門人力進駐，涉及其他局處協調工作暫由指派專人協同工作方式辦理，並以召開行動協調會議方式辦理。</text:p>
            <text:p text:style-name="P12"/>
            <text:p text:style-name="P12"><text:span text:style-name="T19"></text:span>辦理「數位創意設計大賽」系列活動：</text:p>
            <text:p text:style-name="P12">　<text:span text:style-name="T17">為</text:span>促進本市數位內容產業之發展，鼓勵產業更精進砌磋數位技能、加強得獎人才與業界交流、激發創意發掘優秀人才與作品，行銷本市軟體產業優勢環境，以吸引相關廠商進駐本市，創造就業機會與增加人才媒合工作機會。延續辦理國際性「數位創意設計大賽」系列活動，活動內容包括數位創意作品徵選及競賽、數位創意產業發展論壇、作品展覽等。參賽作品數達516件，同時於96年10月18日至21日舉辦<text:span text:style-name="T17">數位創意設計大展吸引超過壹萬伍千人參觀。同時配合經濟部加工出口區邀請北部數位內容相關產業蒞臨參觀作品，參觀廠商均對高雄市推動數位內容產業的努力與成果給予高度肯定，充分展現並提昇高雄市發展數位內容的研發量能。</text:span></text:p>
            <text:p text:style-name="P12"><text:span text:style-name="T19"></text:span><text:span text:style-name="T17">辦理「2007台灣運動暨休閒產業展」</text:span>參展活動：</text:p>
            <text:p text:style-name="P12">　建設局邀集本市光陽公司、國賓、漢王及寒軒飯店等4家於96年7月19日至7月22日假台北世界貿易中心，分別展示沙灘車及行銷旅遊住宿券，並結合2009高雄世界運動會小組於現場發放文宣及紀念品，參觀民眾計約有2萬人，藉以促進本市運動暨休閒育樂產業發展。</text:p>
            <text:p text:style-name="P12"><text:span text:style-name="T19"></text:span>辦理高雄港11～15號碼頭及3號船渠東岸土地短期使用招商：</text:p>
            <text:p text:style-name="P12">　本案已委託財團法人台灣營建研究院辦理並完成可行性評估及先期規劃，待市府具備擔任促參法主辦機關權責時即可進行後續促參招商作業。</text:p>
            <text:p text:style-name="P12"><text:soft-page-break/><text:span text:style-name="T19"></text:span>辦理「2007高雄市經貿科技招商說明會」：</text:p>
            <text:p text:style-name="P12">　於96年8月15日假南港軟體工業園區視訊會議中心，邀請南港軟體工業園區廠商百餘家參加，針對「高雄多功能經貿園區」、「高雄軟體科技園區」進行介紹，以及說明本市對產業所提供之投資獎勵政策，期望吸引台北軟體科技業者南下設置據點。</text:p>
            <text:p text:style-name="P12"><text:span text:style-name="T19"></text:span>辦理「高雄產經論壇」系列活動：</text:p>
            <text:p text:style-name="P12">　透過個別產業菁英座談型式提出議題，彙整議題後於96年11月17日舉辦「高雄產經論壇」，邀集產、公、學、研為本市選定之產業進行診斷並提出建言，據以作為市府制定符合產業需求之政策參考。</text:p>
            <text:p text:style-name="P12"><text:span text:style-name="T19"></text:span>協助高雄多功能經貿園區已開發案之行銷招商情形：</text:p>
            <text:p text:style-name="P7"><text:span text:style-name="T3"></text:span>高雄軟體科技園區：北區G坵塊為慶富集團營運總部大樓已於96年12月25日舉行落成典禮。至於南區A、B、C坵塊目前已簽約進駐者約佔可出租樓地板面積3成。截至96年12月份已通過經濟部加工出口區投資申請共有35家，投資總額達新台幣11億2仟281萬元，預計提供就業機會471人。另本府亦爭取經濟部中小企業處之育成中心及資策會南部支援中心將於97年2月份到該園區正式掛牌營運。</text:p>
            <text:p text:style-name="P7"><text:span text:style-name="T3"></text:span>統一夢時代購物中心：96年5月12日正式開幕營運。後續於96年8月份開幕之大店有World GYM健身俱樂部、誠品書局、北海道百貨及藍鯨館國際精品等，目前開店面積比例為91％，家數為97％。整合國內外知名800家廠商進駐及1,000個知名品牌的多元豐富業種。創造近6,000個就業機會，另北海道冰雪樂園則計畫97年第一季（97年1〜3月）開始營運。</text:p>
            <text:p text:style-name="P7"><text:span text:style-name="T3"></text:span>中欣開發案：第一期家樂福量販店及IKEA家飾商場已正式營運；第二期為樓高29樓計134公尺之中鋼企業總部，基地面積約11,037平方公尺，總投資金額為新台幣40億元，業已於95年11月舉行動土典禮，並已於96年8月16日開工，預計98年底竣工，99年中啟用。</text:p>
            <text:p text:style-name="P12"/>
            <text:p text:style-name="P12"><text:span text:style-name="T19"></text:span>為發展本市生技產業，建設局於96年7月26日至29日邀請國立高雄海洋科技大學、高雄大學、義守大學等3個學校育成中心與泰麗兒國際股份有限公司、索瑪沛思生技公司、台灣蕾廸詩化粧品公司、群麗漢方生技公司等4家生技業者及本市生物科技發展協會共同組成「高雄生技館」，參加「2007台灣生技月」展覽活動。另修正「高雄市奬勵民間投資基金收支保管<text:soft-page-break/>及運用自治條例」與「高雄市獎勵民間投資實施辦法」，擴大獎勵優惠，以吸引生技業者進駐園區。</text:p>
            <text:p text:style-name="P12"><text:span text:style-name="T19"></text:span>本園區經立法院於95年度預算退回行政院重新檢討後，並歷經建設局透過相關管道、說帖方式及數度函請行政院賡續支持開發，時已至96年12月31日終由行政院國家科學委員會函復表示略以「經評估，現階段民間參與，因自償率過低，且仍需修改相關法規，其可行性不高。本案後續推動方向，短期將於台南及高雄園區既有資源下，建構南部地區生物技術產業聚落；長期將視前述生技產業聚落發展及促參項目放寬之推動成效，足以吸引民間投資後，再請本府協助另覓土地續推。」爰此，建設局擬提本市經濟發展委員會，請產、官、學界共同評析轉型開發為其他產業，以地盡其利，增進本市經濟繁榮。</text:p>
            <text:p text:style-name="P12"/>
            <text:p text:style-name="P12"/>
            <text:p text:style-name="P12"><text:span text:style-name="T19"></text:span>自96年1月至96年12月受理公司登記案件合計41,049件。平均每月處理3,420件，公司登記案件平均處理日數包括收文、調檔、審核約為1.70天。與去年平均處理日數為1.70天相比則持衡。</text:p>
            <text:p text:style-name="P12"><text:span text:style-name="T19"></text:span>提供網路便捷服務申請人可登錄「統一編號」、「公司名稱」查詢公司基本資料及案件辦理情形便利查詢。</text:p>
            <text:p text:style-name="P12"/>
            <text:p text:style-name="P12"><text:span text:style-name="T19"></text:span>自92年1月1日起，減少稅捐處審查，縮短作業流程，平均結案日數為2日，符合進度標準。</text:p>
            <text:p text:style-name="P12"><text:span text:style-name="T19"></text:span>提供網路便捷服務，可查詢營利事業登記公示資料、案件辦理進度、商號名稱保留案件結果及下載每月登記資料清冊。</text:p>
            <text:p text:style-name="P12"/>
            <text:p text:style-name="Standard">建設局對於無照營業或經營登記範圍外業務之違法（規）營業商號，加強執行稽查取締及裁罰工作，自96年1月1日起至12月31日止本局共稽查1,352家次，查獲無照營業依違反商業登記法予以裁罰計37件，經營登記範圍外業務予以裁罰計26件。</text:p>
            <text:p text:style-name="P12"/>
            <text:p text:style-name="P12"/>
            <text:p text:style-name="P12"/>
            <text:p text:style-name="P12"/>
            <text:p text:style-name="P12"><text:span text:style-name="T19"></text:span>印製各式消費者保護法、消費資訊及公平交易法、商品標示法等相關書表及摺頁供民眾免費索取參閱。</text:p>
            <text:p text:style-name="P12"><text:span text:style-name="T19"></text:span>辦理消費者保護法、公平交易法、商品標示法教育宣<text:soft-page-break/>導講習及多層次傳銷普查，期藉由教育宣導講習，提升企業經營者、商業同業公會、消保團體、消費者等對消費者保護法、公平交易法（多層次傳銷管理辦法）、商品標示法等之瞭解，進而維護交易秩序、保護消費者權益，促進消費生活安全與品質。</text:p>
            <text:p text:style-name="P12"><text:span text:style-name="T19"></text:span>利用本府現有LED跑馬燈字幕機全年刊載公平交易法、商品標示法、消費者保護法及營利場所強制投保公共意外責任保險等宣導文字；委請高雄廣播電台協助於節目中免費播出公平交易法宣導語言帶，以落實宣導工作。</text:p>
            <text:p text:style-name="P12"/>
            <text:p text:style-name="P12"><text:span text:style-name="T19"></text:span>依據電子遊戲場業管理條例，加強稽查電子遊戲場營業狀況，輔導業者合法經營，以提供安全環境，保障消費權益。</text:p>
            <text:p text:style-name="P12"><text:span text:style-name="T19"></text:span>凡違規營業經法院判決有罪確定者，均依照電子遊戲場業管理條例第31條規定撤銷其營利事業之登記，本年度計撤銷21家營利登記。</text:p>
            <text:p text:style-name="P12"><text:span text:style-name="T19"></text:span>加強稽查未營業之電子遊戲場業。本年度依商業登記法第29條規定，撤銷擅自停業六個月以上電子遊戲場業1家。</text:p>
            <text:p text:style-name="P12"><text:span text:style-name="T19"></text:span>另如業者申請級別證部分，均於當日或隔日，即予核發級別證。</text:p>
            <text:p text:style-name="P12"/>
            <text:p text:style-name="P12"><text:span text:style-name="T19"></text:span>施作「南華觀光商圈硬體工程」、「花現興中─草綠花香興中花街變身大作戰工程」、「哈囉市場週邊環境整頓工程」、「鹽埕堀江商場硬體建置工程」等。</text:p>
            <text:p text:style-name="P12"><text:span text:style-name="T19"></text:span>南華觀光商圈硬體工程業已完成，其它3件工程積極辦理中。</text:p>
            <text:p text:style-name="P12"/>
            <text:p text:style-name="P12"/>
            <text:p text:style-name="P12"/>
            <text:p text:style-name="Standard">配合行政院農業委員會辦理稻田轉作休耕2次計814.95公頃。</text:p>
            <text:p text:style-name="P12"/>
            <text:p text:style-name="Standard">於96年11月5至11日進行本市公共用地及一般耕地投放毒餌辦理野鼠防除工作。</text:p>
            <text:p text:style-name="Standard"/>
            <text:p text:style-name="Standard">加強宣導農藥安全使用與抽驗，96年度田間蔬果農藥殘留檢測採樣抽驗計6件，皆符合規定。</text:p>
            <text:p text:style-name="Standard"/>
            <text:p text:style-name="P12"/>
            <text:p text:style-name="Standard">輔導休閒農場，協助行銷發展都會型農業，並維持農地<text:soft-page-break/>生產機能，提高農民所得，提供市民體驗農村生活樂趣及健康休閒場所。</text:p>
            <text:p text:style-name="P12"><text:span text:style-name="T19"></text:span>輔導老爸休閒農場取得登記許可1處。</text:p>
            <text:p text:style-name="P12"><text:span text:style-name="T19"></text:span>將<text:span text:style-name="T21">6家休閒農場納入本局網路行銷。</text:span></text:p>
            <text:p text:style-name="P12"><text:span text:style-name="T19"></text:span><text:span text:style-name="T21">製作1萬份</text:span>「啡入花海─幸福滿載」<text:span text:style-name="T21">都會農業休閒行程導覽簡介，分送相關觀光景點。</text:span></text:p>
            <text:p text:style-name="P12"><text:span text:style-name="T19"></text:span><text:span text:style-name="T21">完成休閒農場識別體系徵件比賽，並遴選出前3名，並協助業者舉辦識別體系前三名票選活動。</text:span></text:p>
            <text:p text:style-name="P12"><text:span text:style-name="T19"></text:span><text:span text:style-name="T21">爭取農委會補助新台幣250萬元，完成休閒農場週邊產業道路美化（舖設彩色瀝青）及編印2萬冊「小港消遙遊」導覽手冊。</text:span></text:p>
            <text:p text:style-name="P12"><text:span text:style-name="T19"></text:span><text:span text:style-name="T21">申請小港區休閒農業區劃定，以爭取該園區能有多樣性發展。</text:span></text:p>
            <text:p text:style-name="P16"/>
            <text:p text:style-name="Standard">96年度巡查次數6次，有效遏止如濫墾、濫伐及濫葬等不法行為，加強市有林地管理，取締違法案件，確保林地完整。</text:p>
            <text:p text:style-name="Standard"/>
            <text:p text:style-name="Standard">96年度辦理林地巡查及防火宣導計6次。</text:p>
            <text:p text:style-name="Standard"/>
            <text:p text:style-name="P12"/>
            <text:p text:style-name="P12"><text:span text:style-name="T19"></text:span>96年度計輔導召開會議22次（會員代表大會2次、理事會11次、臨時理事會1次、監事會8次）。</text:p>
            <text:p text:style-name="P12"><text:span text:style-name="T19"></text:span>辦理2農會年度考核成績評定。</text:p>
            <text:p text:style-name="P12"><text:span text:style-name="T19"></text:span><text:span text:style-name="T25">辦理本市農民第二專長訓練「中餐丙級技術訓練班」1班。</text:span></text:p>
            <text:p text:style-name="P12"><text:span text:style-name="T19"></text:span>輔導小港區番茄產銷班榮獲96年全國優良產銷班。</text:p>
            <text:p text:style-name="P12"/>
            <text:p text:style-name="P12"><text:span text:style-name="T19"></text:span>輔導小港區農會提出「高雄市輔導財務困難農會農業推廣業務計畫」，爭取農委會補助新台幣14萬6千元整。</text:p>
            <text:p text:style-name="P12"><text:span text:style-name="T19"></text:span>輔導小港區農會提出「高雄市農業產銷班組織輔導計畫」，爭取農委會補助新台幣10萬元整。</text:p>
            <text:p text:style-name="P12"/>
            <text:p text:style-name="Standard">輔導本市農民11,779人參加本市農民保險及全民健康保險，並編列預算撥付補助農民及水利會員健保及農民農保保險費補助款67,757,000元。</text:p>
            <text:p text:style-name="Standard"/>
            <text:p text:style-name="Standard">輔導本市市區農會辦理老年農民福利津貼業務，迄96年11月底本市符合規定領取老年農民福利津貼人數計5,286人<text:span text:style-name="T25">，並編列預算撥付補助老年農民福利津貼127,600,000元。</text:span></text:p>
            <text:p text:style-name="P12"><text:soft-page-break/></text:p>
            <text:p text:style-name="Standard">配合中央政策辦理農業天然災害救助，以降低農業天然災害造成農民之損害。</text:p>
            <text:p text:style-name="P12"/>
            <text:p text:style-name="P12"><text:span text:style-name="T19"></text:span>96年度核發農業用地容許作農業設施使用同意2件。</text:p>
            <text:p text:style-name="P12"><text:span text:style-name="T19"></text:span>辦理農地稽查、農業用地作農業使用勘查及農業設施容許使用等計共94筆土地。</text:p>
            <text:p text:style-name="P12"/>
            <text:p text:style-name="Standard">定期巡查經管水利地，避免違法佔用及危害水利情事。</text:p>
            <text:p text:style-name="Standard"/>
            <text:p text:style-name="Standard">配合辦理水利建造物會勘，輔導農田水利會之農業灌溉、排水工作。</text:p>
            <text:p text:style-name="Standard"/>
            <text:p text:style-name="Standard">96年度辦理水權登記案件計12件。</text:p>
            <text:p text:style-name="P12"/>
            <text:p text:style-name="P12"/>
            <text:p text:style-name="P12"/>
            <text:p text:style-name="P12"/>
            <text:p text:style-name="P12"/>
            <text:p text:style-name="P12"/>
            <text:p text:style-name="P12">96年度共取締拆除違法地下水井29口。</text:p>
            <text:p text:style-name="P12"/>
            <text:p text:style-name="P12"/>
            <text:p text:style-name="P12"/>
            <text:p text:style-name="P12"/>
            <text:p text:style-name="P12"><text:span text:style-name="T19"></text:span>與高雄市柴山會合辦「奔放的柴山風潮─柴山祭之姑狗奇緣」，計2,000人次參加。</text:p>
            <text:p text:style-name="P12"><text:span text:style-name="T19"></text:span><text:span text:style-name="T28">與高雄市野鳥學會合辦「</text:span>珍愛地球 台灣Cool起來（2007大高雄生態季活動）<text:span text:style-name="T28">」，計3,000人次參加。</text:span></text:p>
            <text:p text:style-name="P12"><text:span text:style-name="T19"></text:span>與高雄市野鳥學會於7月2日～6日辦理『台灣飛羽之美─鳥類生態攝影展』，藉由影像傳達台灣山林飛羽之美，並藉由深入淺出的文字說明，帶領大家認識台灣飛羽所面臨的環境問題。</text:p>
            <text:p text:style-name="P12"><text:span text:style-name="T19"></text:span>與社團法人亞熱帶生態學學會於12月12日至23日合辦"山野蝴蝶飛生態攝影展"活動，展示台灣蝴蝶與生物多樣性的精彩生態概況。</text:p>
            <text:p text:style-name="P12"/>
            <text:p text:style-name="P12"><text:span text:style-name="T19"></text:span>96年度協助救援保育類動物計28種、126隻野生動物及會同行政院農業委員會執行聯合及查8次，查獲違反野生動物保育法案件2件，查獲保育類動物計11種、256隻。</text:p>
            <text:p text:style-name="P12"><text:span text:style-name="T19"></text:span>96年度辦理保育類野生動物產製品及活體登記案計49<text:soft-page-break/>種173件。</text:p>
            <text:p text:style-name="P12"/>
            <text:p text:style-name="P12"><text:span text:style-name="T19"></text:span>96年度巡查野生動物棲息地25次。</text:p>
            <text:p text:style-name="P12"><text:span text:style-name="T19"></text:span>96年度共計採樣監測73隻獼猴。</text:p>
            <text:p text:style-name="P12"><text:span text:style-name="T19"></text:span><text:span text:style-name="T28">補助國立屏東科技大學執行</text:span><text:span text:style-name="T28">"</text:span><text:span text:style-name="T28">高雄市壽山地區台灣獼猴族群及衝突管理計畫</text:span><field:fieldmark-start text:name="__Fieldmark__0_59329035" field:type="vnd.oasis.opendocument.field.UNHANDLED"><field:param field:name="vnd.oasis.opendocument.field.code" field:value=" = 2 \* ROMAN "/><field:param field:name="vnd.oasis.opendocument.field.id" field:value="34"/></field:fieldmark-start><text:span text:style-name="T30">II</text:span><field:fieldmark-end/><text:span text:style-name="T28">"</text:span><text:span text:style-name="T28">，以確實調查壽山地區台灣獼猴族群之基本資料，俾做管理之依據。</text:span></text:p>
            <text:p text:style-name="P12"/>
            <text:p text:style-name="P12"><text:span text:style-name="T19"></text:span>委託本市人力發展局辦理2梯次之生物多樣性研習班，共計100名學員參加。</text:p>
            <text:p text:style-name="P12"><text:span text:style-name="T19"></text:span>補助高雄市柴山會辦理「生物多樣性種子培訓及深耕研習班」，並製作「高雄市生物多樣性學習手冊」2,000本，加以推廣生物多樣性之觀念。</text:p>
            <text:p text:style-name="P12"><text:span text:style-name="T19"></text:span>補助高雄市野鳥學會辦理「生物多樣性解說宣導教育計畫<text:span text:style-name="T8">」</text:span>，於本市壽山遊客中心定期、定點辦理生態解說及導覽，帶領民眾認識生物多樣性。</text:p>
            <text:p text:style-name="P12"><text:span text:style-name="T19"></text:span>完成製作中、英、日文版「高雄生態之美多媒體光碟」1,000片，向外籍人士宣導高雄市生物多樣性之豐富與美麗。</text:p>
            <text:p text:style-name="P12"/>
            <text:p text:style-name="P12"><text:span text:style-name="T19"></text:span><text:span text:style-name="T21">96年度完成</text:span><text:span text:style-name="T21">本市珍貴樹木基本資料建立及標示掛牌，</text:span><text:span text:style-name="T21">迄12月底</text:span><text:span text:style-name="T21">共計</text:span><text:span text:style-name="T21">列管595</text:span><text:span text:style-name="T21">株</text:span><text:span text:style-name="T21">（</text:span><text:span text:style-name="T21">私有6株、公有5</text:span><text:span text:style-name="T21">89</text:span><text:span text:style-name="T21">株</text:span><text:span text:style-name="T21">）</text:span><text:span text:style-name="T21">。</text:span></text:p>
            <text:p text:style-name="P12"><text:span text:style-name="T19"></text:span><text:span text:style-name="T21">96</text:span><text:span text:style-name="T21">年度邀請行政院農業委員會農業試驗所鳳山熱帶園藝試驗分所及國立屏東科技大學森林系之專家學者協助本市會診珍貴樹木</text:span><text:span text:style-name="T21">計</text:span><text:span text:style-name="T21">1</text:span><text:span text:style-name="T21">3</text:span><text:span text:style-name="T21">次，12</text:span><text:span text:style-name="T21">3</text:span><text:span text:style-name="T21">株珍貴樹木；共養護珍貴樹木計5</text:span><text:span text:style-name="T21">4株</text:span><text:span text:style-name="T21">。</text:span></text:p>
            <text:p text:style-name="P12"><text:span text:style-name="T19"></text:span><text:span text:style-name="T21">96年</text:span><text:span text:style-name="T21">度於</text:span><text:span text:style-name="T21">本府第1254次市政議會由</text:span><text:span text:style-name="T23">鄭文隆副市長</text:span><text:span text:style-name="T23">對</text:span><text:span text:style-name="T23">克盡保護珍貴樹木之市立歷史博物館及楠梓區後勁國小頒發</text:span><text:span text:style-name="T21">高雄市榮譽樹民證書。</text:span></text:p>
            <text:p text:style-name="P12"><text:span text:style-name="T19"></text:span><text:span text:style-name="T21">依據本市珍貴樹木</text:span><text:span text:style-name="T21">保護</text:span><text:span text:style-name="T21">自治條例規定，訂定本市珍貴樹木所需土地</text:span><text:span text:style-name="T21">地價稅</text:span><text:span text:style-name="T21">補助辦法</text:span><text:span text:style-name="T21">。</text:span></text:p>
            <text:p text:style-name="P12"><text:span text:style-name="T19"></text:span><text:span text:style-name="T21">96年</text:span><text:span text:style-name="T21">度委託高雄市野鳥學會辦理</text:span><text:span text:style-name="T21">珍貴樹木保護教育訓練</text:span><text:span text:style-name="T21">1場及印製珍貴樹木宣導手冊500本</text:span><text:span text:style-name="T21">。</text:span></text:p>
            <text:p text:style-name="P16"/>
            <text:p text:style-name="P12"><text:span text:style-name="T19"></text:span>委託全天保全公司辦理本市壽山、半屏山及駱駝山等巡 查工作，並配合壽山自然公園警察隊、國軍單位共同拆除壽山私設休息區案件共19件。</text:p>
            <text:p text:style-name="P12"><text:span text:style-name="T19"></text:span>不定期派員巡查山坡地，如發現有違規濫墾、濫建均予以移送地檢署偵辦，96年度共移送2件。</text:p>
            <text:p text:style-name="P12"><text:span text:style-name="T19"></text:span>96年查報未依核准水土保持畫施工或未依規定申報水土保持計畫案件，執行行政罰鍰7件，累計為42萬元<text:soft-page-break/>。</text:p>
            <text:p text:style-name="P12"/>
            <text:p text:style-name="P12"><text:span text:style-name="T19"></text:span>96年10月6日及10月13日舉辦「水土保持志工成長教育訓練研習活動」2次，參加研習人數80人。</text:p>
            <text:p text:style-name="P12"><text:span text:style-name="T19"></text:span>96年10月16日舉辦「強化高雄市山坡地安全管理講習會」，計有50餘人參加。</text:p>
            <text:p text:style-name="P12"/>
            <text:p text:style-name="P12"><text:span text:style-name="T19"></text:span>委託高雄市水土保持技師公會實施水土保持計畫施工安全檢查工作，於96年4月至12月赴水土保持計畫施工工地各檢查1次。</text:p>
            <text:p text:style-name="P12"><text:span text:style-name="T19"></text:span>辦理柴山地區地滑監測工程。</text:p>
            <text:p text:style-name="P14"><text:s/></text:p>
            <text:p text:style-name="P12"><text:span text:style-name="T19"></text:span>農藥販賣業者檢查計4件次，皆符合規定。</text:p>
            <text:p text:style-name="P12"><text:span text:style-name="T19"></text:span>抽檢市售成品農藥15件，經送行政院農業委員會農業藥物毒 <text:s/>物試驗所試驗結果合格11件，餘1件初驗中、1件複驗中，2件不合格並已繳交罰鍰。</text:p>
            <text:p text:style-name="P12"/>
            <text:p text:style-name="P12"><text:span text:style-name="T19"></text:span>抽檢動物用藥品13件，送請農委會家畜衛生試驗所動物用藥品檢定分所檢驗合格13件。</text:p>
            <text:p text:style-name="P12"><text:span text:style-name="T19"></text:span>96年無違反動物用藥品案件。</text:p>
            <text:p text:style-name="P12"/>
            <text:p text:style-name="P12"><text:span text:style-name="T19"></text:span>受理飼料檢驗登記申請29件，檢驗結果符合規定標準核發飼料輸入登記證21張。</text:p>
            <text:p text:style-name="P12"><text:span text:style-name="T19"></text:span>受理飼料販賣業登記申請8件，註銷0件，變更1件。</text:p>
            <text:p text:style-name="P12"><text:span text:style-name="T19"></text:span>抽檢飼料30件，送請相關單位，檢測結果有1件不合格，並已繳交罰鍰。</text:p>
            <text:p text:style-name="P12"/>
            <text:p text:style-name="Standard">辦理肥料品質抽驗16件，經送經濟部標準檢驗局花蓮分局委託試驗，共有5件不合格（含1件標示不合格），均已繳交罰鍰。</text:p>
            <text:p text:style-name="P12"/>
            <text:p text:style-name="P12"><text:span text:style-name="T19"></text:span>核發種苗業登記證89件暨變更登記及補發16件，註銷登記648件。</text:p>
            <text:p text:style-name="P12"><text:span text:style-name="T19"></text:span>抽檢種子檢驗發芽率20件，皆符合規定。</text:p>
            <text:p text:style-name="P12"/>
            <text:p text:style-name="P12"><text:span text:style-name="T19"></text:span><text:span text:style-name="T31">核發獸醫師（佐）開業執照13件，變更1件，歇業2件。</text:span></text:p>
            <text:p text:style-name="P12"><text:span text:style-name="T19"></text:span><text:span text:style-name="T31">核發獸醫師（佐）執業執照31件，變更6件，歇業8件。</text:span></text:p>
            <text:p text:style-name="P12"/>
            <text:p text:style-name="P12"/>
            <text:p text:style-name="P12"><text:soft-page-break/></text:p>
            <text:p text:style-name="P12"/>
            <text:p text:style-name="P12"/>
            <text:p text:style-name="P12"/>
            <text:p text:style-name="P12"><text:span text:style-name="T19"></text:span>賡續汰換舊漏管線：</text:p>
            <text:p text:style-name="P12">　為增進輸配管線供水功能，減少漏水率，提昇水壓，維護水質，督促台灣省自來水股份有限公司賡續辦理汰換舊漏管線計畫，<text:span text:style-name="T17">96年度</text:span><text:span text:style-name="T17">台灣自來水股份有限公司</text:span><text:span text:style-name="T17">編列約4,240萬元汰換9,262公尺</text:span>。</text:p>
            <text:p text:style-name="P12"><text:span text:style-name="T19"></text:span><text:span text:style-name="T17">拷潭及翁公園淨水場增設高級淨水設備：</text:span></text:p>
            <text:p text:style-name="P12"><text:span text:style-name="T17">　政府為改善大高雄地區自來水水質，由台灣自來水股份有限公司辦理「大高雄地區自來水後續改善工程」包含原水取水口上移至高屏溪攔河堰工程及澄清湖、拷潭及翁公園場增設高級處理設備等項目。「拷潭、翁公園淨水場增設高級淨水處理設備工程」，工程費9.69億元，出水量26.1萬噸／日（拷潭場：22.5萬噸／日、翁公園場：3.6萬噸／日）。該工程業於96年9月18日</text:span>改善完成，正常供水<text:span text:style-name="T17">。</text:span></text:p>
            <text:p text:style-name="P12"><text:span text:style-name="T19"></text:span><text:span text:style-name="T17">鳳山淨水場淨水設施改善及營運：</text:span></text:p>
            <text:p text:style-name="P12"><text:span text:style-name="T17">　鳳山淨水場現有二套淨水處理系統，一套供應工業用水，一套供應民生用水。為增加高級淨水處理系統、改善大高雄地區水質、提昇供水穩定性、增加出水備載容量，台灣自來水股份有限公司擇定鳳山淨水場，以ROT方式整場交由民間投資改善現有設施並為營運 ，已於96</text:span><text:span text:style-name="T33">年12月完成，正常供水（完工後預定最大出水量民生用水每日30萬立方公尺、工業用水每日40萬立方公尺）。</text:span></text:p>
            <text:p text:style-name="P12"/>
            <text:p text:style-name="P12"><text:span text:style-name="T19"></text:span>於96年8月完成公民營111家加油站（含4家漁船加油站、2家加氣站）營運督導檢查工作，以加強加油站業者內部管理及安全工作。</text:p>
            <text:p text:style-name="P12"><text:span text:style-name="T19"></text:span>建設局96年度查獲涉違反石油管理法案件54件。</text:p>
            <text:p text:style-name="P12"><text:span text:style-name="T19"></text:span>為確保導管瓦斯用戶之安全，協調本市轄區內2 家公司加強安全檢查，欣高石油氣股份有限公司檢查用戶計50,291家，南鎮天然氣股份有限公司檢查用戶計3,176家，合計檢查53,467家。另於96年11月29、30日邀集台灣中油公司、本府消防局、勞工局、工務局等相關<text:span text:style-name="T25">單位赴南鎮天然氣公司及欣高石油氣公司進行安全查核。</text:span></text:p>
            <text:p text:style-name="P12"><text:span text:style-name="T19"></text:span>於96年8月6、7日辦理「加油（氣）站業者之設施安全及經營管理業務講習」；96年10月17日召開「96年度高雄市政府取締違法經營石油執行小組研討<text:soft-page-break/>會」。</text:p>
            <text:p text:style-name="P12"/>
            <text:p text:style-name="P12"/>
            <text:p text:style-name="P12"/>
            <text:p text:style-name="Standard">各種承裝業之申請均依該業管理規則嚴予審核，符合規定之申請案件如期填發證照。</text:p>
            <text:p text:style-name="P12"><text:span text:style-name="T19"></text:span>96年度電器承裝業設立31件，變更252件。</text:p>
            <text:p text:style-name="P12"><text:span text:style-name="T19"></text:span>96年度鑿井業設立0件，變更2件，廢止0件。</text:p>
            <text:p text:style-name="P12"><text:span text:style-name="T19"></text:span>96年度自來水管承裝業設立15件，變更129件。</text:p>
            <text:p text:style-name="P12"/>
            <text:p text:style-name="P12"/>
            <text:p text:style-name="P12"/>
            <text:p text:style-name="P12"><text:span text:style-name="T19"></text:span>技術人員之登記均依該業管理規則嚴予審核，符合規定者如期填發證照。</text:p>
            <text:p text:style-name="P12"><text:span text:style-name="T19"></text:span>96年度電氣技術人員登記164件，變更367件。</text:p>
            <text:p text:style-name="P12"><text:span text:style-name="T19"></text:span>自用發電設備變更2件。</text:p>
            <text:p text:style-name="P12"/>
            <text:p text:style-name="P12"/>
            <text:p text:style-name="Standard">本市現有國際觀光旅館國賓、華王、華園、寒軒、漢來、福華、金典酒店、麗尊飯店等8家，總客房數2,853間。</text:p>
            <text:p text:style-name="P12"/>
            <text:p text:style-name="P12"/>
            <text:p text:style-name="P12"/>
            <text:p text:style-name="P12"><text:span text:style-name="T19"></text:span>96年度訪查本市合法旅館營運狀況共計訪查合法旅館67家次，稽查非法旅館23家次。</text:p>
            <text:p text:style-name="P12"><text:span text:style-name="T19"></text:span>96年1月1日起至12月31日止共計核<text:span text:style-name="T34">發旅館業登記證暨旅館業專用標識共計</text:span>18家。</text:p>
            <text:p text:style-name="P12"><text:span text:style-name="T19"></text:span>輔導本市3家非法旅館合法化。</text:p>
            <text:p text:style-name="P12"/>
            <text:p text:style-name="Standard">96年共辦理旅行業副理以下從業人員異動登記共計1,649人。</text:p>
            <text:p text:style-name="P12"/>
            <text:p text:style-name="P12"/>
            <text:p text:style-name="P12">辦理「2007高雄燈會」</text:p>
            <text:p text:style-name="P12"><text:span text:style-name="T19"></text:span>活動日期：96年3月3日至3月18日止。</text:p>
            <text:p text:style-name="P12"><text:span text:style-name="T19"></text:span>活動地點：愛河兩岸（高雄橋至中正橋，燈海至七賢橋）及光榮碼頭。</text:p>
            <text:p text:style-name="P12"><text:span text:style-name="T19"></text:span>活動內容：</text:p>
            <text:p text:style-name="P7"><text:span text:style-name="T3"></text:span>愛河兩岸：主燈、煙火水舞秀、全國花燈競賽區、世運燈區、特色燈區、燈海（愛河兩岸燈飾）。</text:p>
            <text:p text:style-name="P7"><text:span text:style-name="T3"></text:span>光榮碼頭：舞台節目、世運體驗區、地方特色產品<text:soft-page-break/>展售區、光榮碼頭未來開發願景館、觀光教育實習區。</text:p>
            <text:p text:style-name="P12"><text:span text:style-name="T19"></text:span>活動效益：</text:p>
            <text:p text:style-name="P7"><text:span text:style-name="T3"></text:span>參觀人潮非常踴躍，總計達441萬人次萬人次。</text:p>
            <text:p text:style-name="P7"><text:span text:style-name="T3"></text:span>為本市餐飲業、旅館業、及其他觀光相關產業帶來效益。</text:p>
            <text:p text:style-name="P12"/>
            <text:p text:style-name="P12"><text:span text:style-name="T19"></text:span><text:span text:style-name="T17">整合高高屏觀光資源</text:span></text:p>
            <text:p text:style-name="P12"><text:span text:style-name="T17">　</text:span><text:span text:style-name="T32">96年5月3日～5月7日</text:span>結合高高屏三縣市觀光資源，與<text:span text:style-name="T32">高高屏三縣市政府共同</text:span>參加2007高雄旅展，共同行銷吸<text:span text:style-name="T35">引國內外觀光客來南部旅遊，並將</text:span>高高屏旅遊線納入2009世運暖身賽悠遊手冊。</text:p>
            <text:p text:style-name="P12"><text:span text:style-name="T19"></text:span>為加強行銷本市觀光資源，吸引國內外觀光客</text:p>
            <text:p text:style-name="P7"><text:span text:style-name="T3"></text:span>96年1月8日配合交通部觀光局安排香港記者參訪團來高雄市採訪及踩線。</text:p>
            <text:p text:style-name="P7"><text:span text:style-name="T3"></text:span>96年3月14日～15日與高雄市觀協會合作辦理中部旅遊業者來高雄踩線，踏勘旅遊行程。</text:p>
            <text:p text:style-name="P7"><text:span text:style-name="T3"></text:span>96年4月4日～6日配合交通部觀光局安排日本旅行業者三天二夜台灣新幹線體驗本市旅遊景點踩線。</text:p>
            <text:p text:style-name="P7"><text:span text:style-name="T3"></text:span>96年4月9日～12日配合交通部觀光局駐東京辦事處安排日本旅遊媒體至本市旅遊景點採訪踩線。</text:p>
            <text:p text:style-name="P7"><text:span text:style-name="T3"></text:span>96年6月7日～10日配合財團法人台灣觀光協會參加「2007韓國KOTFA旅展暨於首爾、大邱台韓觀光推廣活動」；結合本市觀光協會及業者於96年6月14日～17日前往香港行銷。</text:p>
            <text:p text:style-name="P7"><text:span text:style-name="T3"></text:span>96年7月3日配合交通部觀光局安排香港東方周刊、蘋果日報、東方日報記者至本市旅遊景點採訪。</text:p>
            <text:p text:style-name="P7"><text:span text:style-name="T3"></text:span>96年6月16～6月19日日配合體育場辦理「愛上一條河導覽解說活動」。</text:p>
            <text:p text:style-name="P7"><text:span text:style-name="T3"></text:span>96年6月30日配合交通觀光局辦理「2007FUN暑假遊樂園嘉年華主題樂園推廣活動」。</text:p>
            <text:p text:style-name="P7"><text:span text:style-name="T3"></text:span>又配合交通部觀光局於96年2月5日接待國際郵輪阿拉巴號首航高雄港、2月16日接待丹妮公主號首航高雄港；3月23日接待阿曼達郵輪首航高雄港。</text:p>
            <text:p text:style-name="P7"><text:span text:style-name="T3"></text:span>於11月15日配合交通部觀光局香港辦事處安排香港旅行業者來高高屏三縣市踩線，以行銷大高雄地區觀光資源。</text:p>
            <text:p text:style-name="P7"><text:span text:style-name="T3"></text:span>於11月30日～12月2日本局與交通部觀光局香港辦事處合作安排旅行業者、媒體記者來高高屏參訪，加強推展港澳地區人士來高雄旅遊，來南台灣進行美食之旅。</text:p>
            <text:p text:style-name="P12"><text:span text:style-name="T19"></text:span><text:span text:style-name="T17">參加</text:span>國內外旅展：</text:p>
            <text:p text:style-name="P7"><text:soft-page-break/><text:span text:style-name="T3"></text:span>參加「2007高雄國際旅展」</text:p>
            <text:p text:style-name="P7">　結合觀光業界及本府相關單位於96年5月3日至6日假高雄市工商展覽中心參展。</text:p>
            <text:p text:style-name="P7"><text:span text:style-name="T3"></text:span>96年6月7日～10日配合財團法人台灣觀光協會參加「2007韓國KOTFA旅展暨於首爾、大邱台韓觀光推廣活動」。</text:p>
            <text:p text:style-name="P7"><text:span text:style-name="T3"></text:span>於96年6月14日至6月17日結合本市及高高屏三縣市觀光團體假香港會議展覽中心參加「2007年香港國際旅展I.T.E」活動。</text:p>
            <text:p text:style-name="P7"><text:span text:style-name="T3"></text:span>於96年9月7日至9月16日配合財團法人台灣觀光協會參加「新加坡國際旅展及觀光推廣(NATAS)」活動。</text:p>
            <text:p text:style-name="P7"><text:span text:style-name="T3"></text:span>於96年9月12日至9月16日配合財團法人台灣觀光協會參加「2007年組團參加東京旅展(JATA)暨觀光推廣活動」。</text:p>
            <text:p text:style-name="P7"><text:span text:style-name="T3"></text:span>於96年11月1日至11月4日結合本市觀光業界參加「2007中國（昆明）國際旅遊交易會(CIM2007)觀光推廣活動」。</text:p>
            <text:p text:style-name="P7"><text:span text:style-name="T3"></text:span><text:span text:style-name="T36">於12月14日～17日結合本市及高高屏三縣市觀光業界參加「2007台北國際旅展」活動。</text:span></text:p>
            <text:p text:style-name="P12"><text:span text:style-name="T19"></text:span>此外，為加強行銷本市觀光資源，本府特印製觀光宣傳資料，完成印製改版之「高雄市觀光旅遊指南」及「夏日高雄」摺頁，分送國內外相關觀光單位、旅遊服務中心提供國內外遊客參考。</text:p>
            <text:p text:style-name="P12"/>
            <text:p text:style-name="P12"/>
            <text:p text:style-name="P12"/>
            <text:p text:style-name="P12"/>
            <text:p text:style-name="P12"/>
            <text:p text:style-name="Standard">依據「零售市場管理自治條例」規定，據以執行公、民有市場之設立及管理。</text:p>
            <text:p text:style-name="P12"/>
            <text:p text:style-name="P12"><text:span text:style-name="T19"></text:span>為改善市場環境衛生及秩序，與環保局、衛生局、建設局聯合組成督導檢查 小組，每月8次督導檢查各公、民有市場及攤販集中場環境衛生，96年度共計執行134場次，勸導改善計188件，蔬果檢查抽驗4件。</text:p>
            <text:p text:style-name="P12"><text:span text:style-name="T19"></text:span>通令市場管理員督促各公有市場自治會<text:span text:style-name="T32">對頂樓、地下室、水錶槽及市場四週有積</text:span>水容器或垃圾等易滋生病媒蚊處所儘速清除，並每2小時檢查公廁衛生，填寫檢查表報核。</text:p>
            <text:p text:style-name="P12"/>
            <text:p text:style-name="Standard">本處為配合疾管處消滅登革熱疫情特於96年度訂定「登<text:soft-page-break/>革熱四年防治專案實施計劃」，實施期程自96年1月1日起，防治策略分三級預防措施，一級預防為市場管理人員每天督導市場做好『巡、倒、清』工作【避免病媒蚊之孳生】，每日填報「清除登革熱病媒蚊孳生源自我檢查表」；二級預防為落實各層級督導工作，專案期間由本局市場管理處各級主管輪流抽查各市場執行情形，並優先針對各公、民有市場範圍內水溝是否確實且如期完成鋪設；三級預防為聯合執行登革熱防治工作，由市場管理處召集組成「登革熱檢查小組」固定每週2次檢查各市場，檢查缺點列入本次評比，另經2次檢查皆未改善之市場，除由聯合檢查小組開立改善通知單限期改善，若不改善則開單告發，並列管持續查察。</text:p>
            <text:p text:style-name="P12"/>
            <text:p text:style-name="P12"><text:span text:style-name="T19"></text:span>零售市場進行維修，以改善購物環境，提供市民舒適明亮之購物場所。</text:p>
            <text:p text:style-name="P12"><text:span text:style-name="T19"></text:span>加強灌輸管理員現代化管理與法律知識,提升市場管理及市場營運效能。</text:p>
            <text:p text:style-name="P12"><text:span text:style-name="T19"></text:span>持續進行攤商資料電腦檔案建立及管理，96年度共計辦理4次攤舖位公開申請公告。</text:p>
            <text:p text:style-name="P12"/>
            <text:p text:style-name="P12"><text:span text:style-name="T19"></text:span>本市各公有傳統市場網路、新聞資訊行銷特色美食饗宴，每星期發佈1處傳統市場特色美食，共完成楠梓、左營第二、龍華、鼓山第三、旗津、中興、三民第一、三民第二等八處公有傳統市場之美食，並登錄於市府及本處網頁。</text:p>
            <text:p text:style-name="P12"><text:span text:style-name="T19"></text:span>本處將賡續對本市各公有傳統市場特色美食系列進行宣傳行銷。</text:p>
            <text:p text:style-name="P12"/>
            <text:p text:style-name="P12"><text:span text:style-name="T19"></text:span>為輔導本市民有零售市場改善經營環境，依高雄市零售市場管理自治條例第50條規定訂定「高雄市民有零售市場營運評比及獎勵要點」並經本市第1208次市政會議審議通過。</text:p>
            <text:p text:style-name="P12"><text:span text:style-name="T19"></text:span><text:span text:style-name="T17">依該要點，本市民有市場分甲、乙兩組於96年6月25日至29日完成考評，評比出優勝之甲、乙組市場並給予獎勵補助總額計320萬元。</text:span></text:p>
            <text:p text:style-name="P12"/>
            <text:p text:style-name="P12"><text:span text:style-name="T19"></text:span>完成年度公有市場公共安全檢查缺失改善工程、消防水電檢查缺失改善工程、市場用地圍籬及維護工程、三民第一市場後續整建工程、鼓山第一市場整建工程、前鎮第二市場整建工程、左營第二市場整建工程、左營第四市場整建工程（規劃設計）以及各公有零售市場零星修繕工程。</text:p>
            <text:p text:style-name="P12"><text:soft-page-break/><text:span text:style-name="T19"></text:span>96年度1,200萬元各公有市場零星修繕工程：完成國民市場污水截流槽增設、小港第3等8處市場無障礙設施改善、中華市場修繕、鼓山第三等4處市場防水等修繕及國民等4處市場修繕工程。</text:p>
            <text:p text:style-name="P12"/>
            <text:p text:style-name="P12"/>
            <text:p text:style-name="P12"/>
            <text:p text:style-name="P12"><text:span text:style-name="T19"></text:span>核發農產品販運商許可證及輔導管理。</text:p>
            <text:p text:style-name="P12"><text:span text:style-name="T19"></text:span>協調有關單位改善各項農產品運銷制度。</text:p>
            <text:p text:style-name="P12"/>
            <text:p text:style-name="P12"><text:span text:style-name="T19"></text:span>督導批發市場建立供應人及承銷人登記管理制度。</text:p>
            <text:p text:style-name="P12"><text:span text:style-name="T19"></text:span>輔導高雄果菜公司改進經營管理及交易制度。</text:p>
            <text:p text:style-name="P12"><text:span text:style-name="T19"></text:span>輔導批發市場實施進貨調節。</text:p>
            <text:p text:style-name="P12"/>
            <text:p text:style-name="P12"><text:span text:style-name="T19"></text:span>輔導本市農產品批發市場應用網際網路報導每日交易行情及市況分析。</text:p>
            <text:p text:style-name="P12"><text:span text:style-name="T19"></text:span>將本市農產品批發價格彙編日報、旬報、月報，提供有關單位參考。</text:p>
            <text:p text:style-name="P12"><text:span text:style-name="T19"></text:span>持續強化本市10處零售市場報導站，每日報導農產品零售行情共計125項；並在節慶日及颱風期間價格波動大時發布即時預警新聞。</text:p>
            <text:p text:style-name="P12"><text:span text:style-name="T19"></text:span>配合中央辦理都市農產品旬報，自動擷取轉檔程式。</text:p>
            <text:p text:style-name="P12"/>
            <text:p text:style-name="P12"><text:span text:style-name="T19"></text:span>輔導農民團體辦理共同運銷供應本市果菜市場，避免價格壟斷，及輔導果菜公司改善經營管理及交易制度，提高果菜共同運銷市場占有率至17.4％。</text:p>
            <text:p text:style-name="P12"><text:span text:style-name="T19"></text:span>配合「購貯蔬菜調節供應計畫」輔導果菜公司辦理夏季蔬菜購貯，俾掌握風災、雨害時蔬果貨源，以達穩定蔬果供銷。</text:p>
            <text:p text:style-name="P12"/>
            <text:p text:style-name="P12"/>
            <text:p text:style-name="Standard">96年度完成高雄花卉市場花卉用冷藏庫分貨處理場噴霧降溫及遮陽設備、園區道路改善工程、廢棄物處理場停車場AC及排水改善、冷藏庫屋頂板雨工程、園區入口大門及意象工程等，並於96年10月5日舉辦啟用典禮。。</text:p>
            <text:p text:style-name="P12"/>
            <text:p text:style-name="P12"/>
            <text:p text:style-name="P12"><text:span text:style-name="T19"></text:span>委託專業廠商辦理民間參與市場建設規劃與協助招商，完成22處市場用地開發潛力評估報告。完成5處（原市48、灣市5、灣市1、灣市2、灣市12等）優先開發市場用地可行性評估報告。</text:p>
            <text:p text:style-name="P12"><text:soft-page-break/><text:span text:style-name="T19"></text:span>完成原市48市場用地及花卉批發市場用地綠美化工程。</text:p>
            <text:p text:style-name="P12"/>
            <text:p text:style-name="P12"/>
            <text:p text:style-name="P12"><text:span text:style-name="T19"></text:span>採用Access資料庫建置攤販資料，每月將核（換）發攤販營業許可證攤販資料明細表陳核，並於空白攤販營業許可證加印流水號，依序發證，確實嚴謹管控。</text:p>
            <text:p text:style-name="P12"><text:span text:style-name="T19"></text:span>為提供消費者一個優質購物、休憩的正當場所及強化其競爭力除積極輔導列管的攤販集中場為示範點外，並配合經濟部賡續推動「改進傳統市集經營管理計畫」，透過專業學者引導，期能提高攤集區未來轉型與提升，吸引消費者及觀光客之注目焦點，藉以活絡商機，以達夜市觀光化及國際化。</text:p>
            <text:p text:style-name="P12"><text:span text:style-name="T19"></text:span>賡續辦理<text:span text:style-name="T17">本市現有49場經議會通過及2場市府暫准營業之攤販臨時集中場</text:span>攤販營業許可證之核發及營業秩序之維持等工作。</text:p>
            <text:p text:style-name="P12"><text:span text:style-name="T19"></text:span>持續執行本府聯合取締<text:span text:style-name="T17">攤販臨時集中場、</text:span>黃昏市場（夜市）違規營業暨附近流動攤販計18場次，並每半年彙整各相關權責單位查察處理情形。</text:p>
            <text:p text:style-name="P12"><text:span text:style-name="T19"></text:span>為能提供市民一個安全暨良好消費環境之攤販集中場，96年編列50萬元預算改善攤販集中場內之排水設施及場<text:span text:style-name="T25">內路面等硬體設施，以提供消費者一個優質的購物環境。</text:span></text:p>
            <text:p text:style-name="P12"/>
            <text:p text:style-name="Standard">賡續配合本市警察局清除路霸工作方案，全面取締違規攤販暨清除道路障礙物，以維市容觀瞻及合法業者權益。</text:p>
            <text:p text:style-name="P12"/>
            <text:p text:style-name="P12"/>
            <text:p text:style-name="P12"><text:span text:style-name="T19"></text:span>定期針對園內偶蹄類動物進行口蹄疫疫苗預防注射，以及鳥類施予新城雞瘟疫苗接種，並參考國內外其他動物園之動物飼料配方，園區動物生理與年齡狀況予以調整飼料配方，以期提供動物最適當之日糧組成，另外由動物園員工自行研發調製各種野生動物之營養劑，以取代市售營養劑，效果良好，且節省大量公帑。</text:p>
            <text:p text:style-name="P12"><text:span text:style-name="T19"></text:span>配合政府防範禽流感、登革熱及其他疫情等疾病政策，<text:span text:style-name="T25">定期執行園區防疫消毒工作，並辦理同仁流感疫苗注射。</text:span></text:p>
            <text:p text:style-name="P12"><text:span text:style-name="T19"></text:span>每月辦理動物園月會，邀請專家來園進行講座，透過專題研討課程充實員工專業技能。</text:p>
            <text:p text:style-name="P12"><text:span text:style-name="T19"></text:span>為改善園區動物展示及參觀品質，96年度動物園設施<text:soft-page-break/>改善工程，辦理園區美洲區動物展示場整建、安全圍籬、污排水系統整建、增設展示籠及綠美化等工程，預定97年2月底完工。</text:p>
            <text:p text:style-name="P12"><text:span text:style-name="T19"></text:span>辦理「壽山動物園體檢小組會議」共3次，邀請各學者專家蒞臨指導，朝動物福利改善方針，研擬壽山動物園短、中、長程計畫，作為日後動物園改善建設之方針。</text:p>
            <text:p text:style-name="P12"/>
            <text:p text:style-name="P12"><text:span text:style-name="T19"></text:span>96年度動物園辦理各類社教推廣活動如下：</text:p>
            <text:p text:style-name="P7"><text:span text:style-name="T3"></text:span>『祥鴿迎春─大鳥園重新開放展示活動』活動—96.2.18</text:p>
            <text:p text:style-name="P7"><text:span text:style-name="T3"></text:span>『諸事大吉──俏豬賀歲迎新年』─96.02.18～25。</text:p>
            <text:p text:style-name="P7"><text:span text:style-name="T3"></text:span>『我愛波比─小黑熊波比BOBE三週歲慶生活動暨LA NEW熊球迷會』─96.03.04。</text:p>
            <text:p text:style-name="P7"><text:span text:style-name="T3"></text:span>『探索大自然、壽山動起來』活動─96.08.5。</text:p>
            <text:p text:style-name="P7"><text:span text:style-name="T3"></text:span>『動物明星慶中秋』活動─96.09.22～25。</text:p>
            <text:p text:style-name="P12"><text:span text:style-name="T19"></text:span>96年度動物園志工值勤共1,545人次，共5,356小時，服務團體預約導覽總計114團次、園區巡邏及違規勸導、遊客諮詢……等。年度總計志工服勤時數較95年度（4,442小時）成長20％。</text:p>
            <text:p text:style-name="P12"/>
            <text:p text:style-name="P12"/>
            <text:p text:style-name="P12"/>
            <text:p text:style-name="P12"/>
            <text:p text:style-name="P12"/>
            <text:p text:style-name="Standard">交通部觀光局補助200萬元辦理金獅湖入口意象、導覽解說牌等，96年7月5日開工，9月27日完工。</text:p>
            <text:p text:style-name="Standard"/>
            <text:p text:style-name="Standard"/>
            <text:p text:style-name="Standard"/>
            <text:p text:style-name="Standard">動支第二預備金600萬元及內政部營建署補助100萬元辦理金獅湖蝴蝶二館二期工程興建，96年9月17日開工，11月27日完工。</text:p>
            <text:p text:style-name="P12"/>
            <text:p text:style-name="P12"/>
            <text:p text:style-name="Standard">96年度觀光局補助300萬元及市府第二預備金150萬元，共同辦理金獅湖濱光廊經曲橋至道德院欄杆噴漆及照明改善等，96年12月6日開工，現施工進度61.1％，預定97年1月底完工。</text:p>
            <text:p text:style-name="P12"/>
            <text:p text:style-name="P12"/>
            <text:p text:style-name="P12"><text:soft-page-break/></text:p>
            <text:p text:style-name="Standard">市府96年度預算1,500萬元，辦理動物園美洲草原動物區及解說教育設施整建等，96年9月26日開工，現施工進度71％，預定97年2月底完工。</text:p>
            <text:p text:style-name="P12"/>
            <text:p text:style-name="P12"/>
            <text:p text:style-name="Standard">市府96年度預算60萬元，辦理壽山地區道路修繕，7月26日開工，8月17日完工。</text:p>
            <text:p text:style-name="P12"/>
            <text:p text:style-name="Standard"/>
            <text:p text:style-name="Standard"/>
            <text:p text:style-name="Standard">95年度編列預算45萬元辦理規劃設計，96年度交通部觀光局補助1,000萬元及市府96年度追加預算455萬元共同辦理蓮潭路宗教廟宇區段景觀改善等，96年7月24日開工，12月5日完工。</text:p>
            <text:p text:style-name="P12"/>
            <text:p text:style-name="Standard">96年度追加預算500萬元，辦理改善風景區管理所建物景觀及設置舊城文化城市展示館，11月14日開工，12月21日完工。</text:p>
            <text:p text:style-name="P17"/>
            <text:p text:style-name="Standard">96年度追加預算100萬元，辦理蓮池潭周邊道路及觀光景點指示牌加註英、日文說明，並製作6面指示牌置於重要入口景點，11月8日開工，12月12日完工。</text:p>
            <text:p text:style-name="P12"/>
            <text:p text:style-name="P12"/>
            <text:p text:style-name="P12"/>
            <text:p text:style-name="P12"><text:span text:style-name="T19"></text:span><text:span text:style-name="T25">家畜病性鑑定526件；口蹄疫及豬瘟抗體檢測2,086件。</text:span></text:p>
            <text:p text:style-name="P12"><text:span text:style-name="T19"></text:span>完成結核桿菌病檢驗乳牛27頭，乳羊870頭，結果均正常（陰性）；完成布氏桿菌病檢驗乳牛27頭，乳羊75頭，結果均正常（陰性）。</text:p>
            <text:p text:style-name="P12"><text:span text:style-name="T19"></text:span>實施豬瘟預防注射2,983頭、豬口蹄疫預防注射8，807頭、豬日本腦炎預防注射110頭、羊口蹄疫預防注射3,031頭、牛口蹄疫預防注射54頭、乳牛牛流行熱預防注射37頭。</text:p>
            <text:p text:style-name="P12"><text:span text:style-name="T19"></text:span>實施動物疫情調查91戶次，畜舍噴霧消毒54次、乳牛羊生乳衛生檢查10件，乳牛羊乳房炎防治4戶次。</text:p>
            <text:p text:style-name="P12"><text:span text:style-name="T19"></text:span>完成輸入動物追蹤檢疫累計59件（共747頭），澎湖輸入動物追蹤檢疫累計120件（共123頭）。</text:p>
            <text:p text:style-name="P12"><text:span text:style-name="T19"></text:span>辦理動物疾病防治宣教77場次，約595人次。</text:p>
            <text:p text:style-name="P12"/>
            <text:p text:style-name="P12"><text:span text:style-name="T19"></text:span>於2月20日召開本府第7次禽流感緊急應變會議。3<text:soft-page-break/>月7日召開第8次緊急應變會議。3月22日辦理<text:span text:style-name="T17">市府新型（禽）流感大流行防治演練</text:span><text:span text:style-name="T17">研習課程，並於</text:span><text:span text:style-name="T17">4月17日</text:span><text:span text:style-name="T17">下午與衛生局共同</text:span>召集市府各局、處、單位辦理<text:span text:style-name="T17">市政府新型（禽）流感大流行防治演練</text:span><text:span text:style-name="T17">。並</text:span>於9月20日召開本府第9次禽流感緊急應變會議，依據演習演練成果修正部份相關應變計畫。</text:p>
            <text:p text:style-name="P12"><text:span text:style-name="T19"></text:span>委託高雄市野鳥學會及台大分別辦理本市「96年鳥禽家禽流行性感冒病毒監測」委託採樣及委託檢驗，於本市養禽場、候鳥、公共區域及禽鳥店鳥禽排遺採檢監測共採樣監測禽鳥共266件，分送台大獸醫系及農委會家畜衛生試驗所進行禽流感檢測，皆為陰性。</text:p>
            <text:p text:style-name="P12"><text:span text:style-name="T19"></text:span><text:span text:style-name="T17">96年度共接獲民眾通報、網路及線上即時服務系統申訴</text:span><text:span text:style-name="T27">要求處理鳥禽案件17件，均已進行處理及加強衛教宣導</text:span><text:span text:style-name="T25">。</text:span></text:p>
            <text:p text:style-name="P12"><text:span text:style-name="T19"></text:span>本市96年申請禽畜養殖及防疫人員流感疫苗注射人數為555人，已請衛生局辦理流感疫苗注射事宜。</text:p>
            <text:p text:style-name="P12"><text:span text:style-name="T19"></text:span>強化為民服務：持續配合各單位派員進行防疫講習，成立禽流感專線處理民眾通報、網路及線上即時服務系統申訴鳥禽處理案件。</text:p>
            <text:p text:style-name="P12"><text:span text:style-name="T19"></text:span>（禽）新型流感防疫宣導：12月份配合「2007動員港都的愛」活動，宣導民眾嚴守四「不」一個「要」的觀念，有效達到最完備的防疫；委託港都電台製撥廣告，提醒民眾攜手共防疫，人人保安康。</text:p>
            <text:p text:style-name="P12"/>
            <text:p text:style-name="P12"><text:span text:style-name="T19"></text:span>建立本市寵物沙門氏桿菌流行病學調查資料庫及血清型分型鑑定技術。</text:p>
            <text:p text:style-name="P12"><text:span text:style-name="T19"></text:span>協助中央畜產會豬肉磺胺劑殘留採樣2,169件。</text:p>
            <text:p text:style-name="P12"/>
            <text:p text:style-name="P12"><text:span text:style-name="T19"></text:span>辦理狂犬病預防注射宣導計2場次，文宣資料折頁發放6,000份。</text:p>
            <text:p text:style-name="P12"><text:span text:style-name="T19"></text:span>96年度犬貓狂犬病預防注射為21,174頭，較去年成長11％。</text:p>
            <text:p text:style-name="P12"/>
            <text:p text:style-name="P12"><text:span text:style-name="T19"></text:span>完成委辦寵物登記機構簽約共計70家。</text:p>
            <text:p text:style-name="P12"><text:span text:style-name="T19"></text:span>96年寵物登記數目計4,340頭（目前累計登記數量共53,430頭），96年登記數量較95年成長183％。</text:p>
            <text:p text:style-name="P12"/>
            <text:p text:style-name="P12"><text:span text:style-name="T19"></text:span>96年受理民眾申辦寵物業許可證計17家、變更登記2家；累計核發寵物業許可證74家。</text:p>
            <text:p text:style-name="P12"><text:span text:style-name="T19"></text:span>96年度寵物業訪查累計50家次。</text:p>
            <text:p text:style-name="P12"/>
            <text:p text:style-name="P12"><text:span text:style-name="T19"></text:span>針對本市各區進行動保稽查共計153件；同時針對包<text:soft-page-break/>括違法販售犬肉、虐待犬隻、寵物登記等案件開立處分書，以為警惕。</text:p>
            <text:p text:style-name="P12"><text:span text:style-name="T19"></text:span>稽查本市寵物業者，宣導動物保護法相關規定及展售寵物之動物福利等事項50家次。</text:p>
            <text:p text:style-name="P12"/>
            <text:p text:style-name="P12"><text:span text:style-name="T19"></text:span>本市特定重點區域流浪動物之絕育工作委託動物保護團體執行，目前執行587隻。</text:p>
            <text:p text:style-name="P12"><text:span text:style-name="T19"></text:span>壽山動物關愛園區及本市委託收容終養動物之場所之動物絕育工作共完成1,096隻。</text:p>
            <text:p text:style-name="P12"><text:span text:style-name="T19"></text:span>補助本市市民寵物絕育共完成補助672隻。</text:p>
            <text:p text:style-name="P12"/>
            <text:p text:style-name="Standard">補助民間團體協助流浪犬收容安養：中華護生協會（萬丹收容所）收容安養流浪犬583隻；高雄縣流浪動物保育協會（大寮收容所）收容安養流浪犬229隻。</text:p>
            <text:p text:style-name="P12"/>
            <text:p text:style-name="P12"><text:span text:style-name="T19"></text:span>96年度協助動物保護團體於「幸福小站」辦理認領養活動52次，計認領養流浪犬120頭。</text:p>
            <text:p text:style-name="P12"><text:span text:style-name="T19"></text:span>賡續辦理流浪動物認領養活動：</text:p>
            <text:p text:style-name="P7"><text:span text:style-name="T3"></text:span>分別與「高雄市流浪動物關愛協會」、「高雄市獸醫師公會」及「高雄縣流浪動物保育協會」合作及配合於本市大遠百廣場、城市光廊及夢時代廣場等，總計辦理活動6場，推廣流浪動物認領養計50隻。</text:p>
            <text:p text:style-name="P7"><text:span text:style-name="T3"></text:span>配合「中華民國寵物用品協會」辦理「高雄港都好狗狗公民教育」活動，並於活動中辦理流浪狗認領養，活動認養流浪犬計40隻。</text:p>
            <text:p text:style-name="P12"><text:span text:style-name="T19"></text:span>同時透過媒體、社區、民間休閒場所宣導動物保護觀念及推廣收容所流浪動物認領養，計認領養1,376隻，認領養率為26.47％。</text:p>
            <text:p text:style-name="P12"/>
            <text:p text:style-name="P12"><text:span text:style-name="T19"></text:span>辦理相關動物保護宣導活動共計29場次，包括：</text:p>
            <text:p text:style-name="P7"><text:span text:style-name="T3"></text:span>2月份配合高雄燈會活動進行動物保護觀念宣導2場次，於活動中廣發宣導折頁與明信片。</text:p>
            <text:p text:style-name="P7"><text:span text:style-name="T3"></text:span>加強動物保護經驗交流：</text:p>
            <text:p text:style-name="P3"><text:span text:style-name="T3"></text:span>於2月份前鎮國中師生參訪動物關愛園區，除進行收容所業務簡介及實作、動保教育影片欣賞，並進行有獎徴答以加深參訪同學的觀念及印象。</text:p>
            <text:p text:style-name="P3"><text:span text:style-name="T3"></text:span>3月27日接待韓國農林部官員考察本市動物保護相關法令及政策與參訪壽山動物關愛園區，介紹高雄地區流浪動物收容機制及動物保護相關業務辦理情形。</text:p>
            <text:p text:style-name="P3"><text:span text:style-name="T3"></text:span>6月25日於壽山關愛動物園區接待南投縣政府人員參觀收容所，並辦理<text:span text:style-name="T41">管理講習課程、動物收容</text:span><text:soft-page-break/><text:span text:style-name="T41">檢疫中心修繕竣工</text:span><text:a xlink:type="simple" xlink:href="http://livstock.kcg.gov.tw/acts/actsDetail.php?fk=60" text:style-name="Internet_20_link" text:visited-style-name="Visited_20_Internet_20_Link">辦理啟用記者會</text:a>，並發布新聞稿宣導。</text:p>
            <text:p text:style-name="P12"><text:span text:style-name="T19"></text:span>持續推動動物保護業務基礎教育，<text:span text:style-name="T5">落實動物保護幼兒及校園生命教育：</text:span><text:a xlink:type="simple" xlink:href="http://livstock.kcg.gov.tw/acts/actsDetail.php?fk=63" text:style-name="Internet_20_link" text:visited-style-name="Visited_20_Internet_20_Link"><text:span text:style-name="T5">7月辦理「愛狗</text:span></text:a><text:a xlink:type="simple" xlink:href="http://livstock.kcg.gov.tw/acts/actsDetail.php?fk=63" text:style-name="Internet_20_link" text:visited-style-name="Visited_20_Internet_20_Link"><text:span text:style-name="T37">‧</text:span></text:a><text:a xlink:type="simple" xlink:href="http://livstock.kcg.gov.tw/acts/actsDetail.php?fk=63" text:style-name="Internet_20_link" text:visited-style-name="Visited_20_Internet_20_Link"><text:span text:style-name="T5">齊步走！」生命教育巡迴活動</text:span></text:a><text:span text:style-name="T5">3場，於幼兒教育中深入推廣動物保護理念。</text:span><text:a xlink:type="simple" xlink:href="http://livstock.kcg.gov.tw/acts/actsDetail.php?fk=61" text:style-name="Internet_20_link" text:visited-style-name="Visited_20_Internet_20_Link"><text:span text:style-name="T5">10月起辦理「校園愛心犬」試辦計畫</text:span></text:a><text:span text:style-name="T5">並舉辦說明觀摩會、記者會及犬隻照護訓練研習課程。</text:span></text:p>
            <text:p text:style-name="P12"><text:span text:style-name="T19"></text:span><text:a xlink:type="simple" xlink:href="http://livstock.kcg.gov.tw/acts/actsDetail.php?fk=62" text:style-name="Internet_20_link" text:visited-style-name="Visited_20_Internet_20_Link"><text:span text:style-name="T5">辦理「動物慰靈祭典」活動：結合民間社團及宗教團體於</text:span></text:a><text:a xlink:type="simple" xlink:href="http://livstock.kcg.gov.tw/acts/actsDetail.php?fk=62" text:style-name="Internet_20_link" text:visited-style-name="Visited_20_Internet_20_Link"><text:span text:style-name="T5">9</text:span></text:a><text:a xlink:type="simple" xlink:href="http://livstock.kcg.gov.tw/acts/actsDetail.php?fk=62" text:style-name="Internet_20_link" text:visited-style-name="Visited_20_Internet_20_Link"><text:span text:style-name="T5">月</text:span></text:a><text:a xlink:type="simple" xlink:href="http://livstock.kcg.gov.tw/acts/actsDetail.php?fk=62" text:style-name="Internet_20_link" text:visited-style-name="Visited_20_Internet_20_Link"><text:span text:style-name="T5">8日</text:span></text:a><text:a xlink:type="simple" xlink:href="http://livstock.kcg.gov.tw/acts/actsDetail.php?fk=62" text:style-name="Internet_20_link" text:visited-style-name="Visited_20_Internet_20_Link"><text:span text:style-name="T5">辦理年度動物慰靈祭活動，宣導市民關懷動物、尊重生命</text:span></text:a><text:span text:style-name="T5">之觀念以有效防止任意棄養。</text:span></text:p>
            <text:p text:style-name="P12"><text:span text:style-name="T19"></text:span>辦理動物保護研習及講習：8～9月份委託「台灣救狗協會」辦理「救狗專業人員培訓計畫」研習課程共計11場，強化民間協助動物救援機制。</text:p>
            <text:p text:style-name="P12"><text:span text:style-name="T19"></text:span>配合民間團體辦理宣導活動：</text:p>
            <text:p text:style-name="P7"><text:span text:style-name="T3"></text:span>9～12月分別與「高雄市流浪動物關愛協會」、「高雄市獸醫師公會」及「高雄縣流浪動物保育協會」合作及配合於本市大遠百廣場、城市光廊及夢時代廣場等地辦理「推動流浪犬領養計畫」、「2007高雄狗狗嘉年華活動」、「高雄市動保宣導活動」及「2007動員港都的愛活動」，總計辦理活動6場，除推廣流浪動物認領養外，並大力推廣寵物登記及狂犬病預防注射之觀念。</text:p>
            <text:p text:style-name="P7"><text:span text:style-name="T3"></text:span>12月2日配合「中華護生協會」辦理「救狗園遊會」及流浪狗認領養活動；12月21～24日亦配合「中華民國寵物用品協會」辦理「高雄港都好狗狗公民教育」活動，並於活動中辦理流浪狗認領養。</text:p>
            <text:p text:style-name="P12"/>
            <text:p text:style-name="Standard">96年招募志工約40人，透過志工參與及宣導落實動保正確觀念。</text:p>
            <text:p text:style-name="P12"/>
            <text:p text:style-name="P12"><text:span text:style-name="T19"></text:span>完成動物收容檢疫中心通風採光修繕工程，以提升動物福利，並透過綠美化，予以整體收容空間更柔和之處理，改善收容所予民眾生冷建物之刻板印象。</text:p>
            <text:p text:style-name="P12"><text:span text:style-name="T19"></text:span>完成動物收容檢疫中心領養區及服務台修繕工程，創造溫馨服務環境，提昇為民服務效率。</text:p>
            <text:p text:style-name="P12"/>
            <text:p text:style-name="P12"><text:span text:style-name="T19"></text:span>96年度共受理捕捉流浪狗案件3,384件。</text:p>
            <text:p text:style-name="P12"><text:span text:style-name="T19"></text:span>本所捕捉2,173隻，委託民間捕捉1,758隻、民眾送場1,266隻，合計共收容流浪狗5,197隻及流浪貓130隻。</text:p>
            <text:p text:style-name="P12"/>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Bold" svg:font-family="'AdobeMingStd-Light,Bold', 'Arial Unicode M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_28__20_一_29__20_字元" style:display-name="( 一) 字元" style:family="text" style:parent-style-name="預設段落字型">
      <style:text-properties style:font-name="標楷體" fo:font-family="標楷體" style:font-family-generic="script" fo:font-size="12.5pt" fo:language="en" fo:country="US" style:font-name-asian="標楷體" style:font-family-asian="標楷體" style:font-family-generic-asian="script" style:font-size-asian="12.5pt"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34</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2-27T15:16:00</meta:creation-date>
    <dc:creator>大頭</dc:creator>
    <dc:date>2008-04-07T09:31:00</dc:date>
    <meta:print-date>2008-02-27T21:28:00</meta:print-date>
    <meta:editing-cycles>13</meta:editing-cycles>
    <meta:editing-duration>PT1H54M</meta:editing-duration>
    <meta:document-statistic meta:table-count="1" meta:image-count="0" meta:object-count="0" meta:page-count="22" meta:paragraph-count="433" meta:word-count="16120" meta:character-count="17008" meta:non-whitespace-character-count="16974"/>
    <meta:generator>LibreOffice/5.1.2.2$Windows_x86 LibreOffice_project/d3bf12ecb743fc0d20e0be0c58ca359301eb705f</meta:generator>
  </office:meta>
</office:document-meta>
</file>