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標楷體" style:font-size-complex="12.5pt"/>
    </style:style>
    <style:style style:name="P3" style:family="paragraph" style:parent-style-name="Standard">
      <style:text-properties style:font-name-complex="標楷體" style:font-size-complex="12.5pt"/>
    </style:style>
    <style:style style:name="P4" style:family="paragraph" style:parent-style-name="Standard">
      <style:text-properties fo:letter-spacing="0.035cm" style:letter-kerning="true" style:font-name-complex="標楷體" style:font-size-complex="12.5pt"/>
    </style:style>
    <style:style style:name="P5" style:family="paragraph" style:parent-style-name="Standard">
      <style:text-properties fo:letter-spacing="-0.035cm" style:font-name-complex="標楷體" style:font-size-complex="12.5pt"/>
    </style:style>
    <style:style style:name="P6" style:family="paragraph" style:parent-style-name="Standard">
      <style:text-properties fo:color="#ff0000"/>
    </style:style>
    <style:style style:name="P7" style:family="paragraph" style:parent-style-name="Standard">
      <style:text-properties fo:color="#000000"/>
    </style:style>
    <style:style style:name="P8" style:family="paragraph" style:parent-style-name="Standard">
      <style:text-properties fo:color="#000000"/>
    </style:style>
    <style:style style:name="P9" style:family="paragraph" style:parent-style-name="Standard">
      <style:text-properties fo:color="#000000" fo:letter-spacing="0.035cm"/>
    </style:style>
    <style:style style:name="P10" style:family="paragraph" style:parent-style-name="Standard">
      <style:text-properties fo:color="#000000" style:letter-kerning="true" style:font-name-complex="新細明體1"/>
    </style:style>
    <style:style style:name="P11" style:family="paragraph" style:parent-style-name="Standard" style:master-page-name="Standard">
      <style:paragraph-properties fo:margin-top="0.318cm" fo:margin-bottom="0.256cm" loext:contextual-spacing="false" fo:text-align="center" style:justify-single-word="false" style:page-number="189"/>
      <style:text-properties style:text-scale="90%"/>
    </style:style>
    <style:style style:name="P12" style:family="paragraph" style:parent-style-name="_28__20_一_29_">
      <style:paragraph-properties fo:margin-left="1.244cm" fo:margin-right="0cm" fo:text-indent="-0.415cm" style:auto-text-indent="false"/>
    </style:style>
    <style:style style:name="P13" style:family="paragraph" style:parent-style-name="_28__20_一_29_">
      <style:paragraph-properties fo:margin-left="1.244cm" fo:margin-right="0cm" fo:text-indent="-0.415cm" style:auto-text-indent="false"/>
    </style:style>
    <style:style style:name="P14" style:family="paragraph" style:parent-style-name="_28__20_一_29_">
      <style:paragraph-properties fo:margin-left="1.244cm" fo:margin-right="0cm" fo:text-indent="-0.415cm" style:auto-text-indent="false"/>
      <style:text-properties style:font-name-complex="標楷體"/>
    </style:style>
    <style:style style:name="P15" style:family="paragraph" style:parent-style-name="壹">
      <style:paragraph-properties fo:margin-left="0.829cm" fo:margin-right="0cm" fo:text-indent="-0.829cm" style:auto-text-indent="false"/>
    </style:style>
    <style:style style:name="P16" style:family="paragraph" style:parent-style-name="_31_.">
      <style:paragraph-properties fo:margin-left="0.415cm" fo:margin-right="0cm" fo:text-indent="-0.415cm" style:auto-text-indent="false"/>
    </style:style>
    <style:style style:name="P17" style:family="paragraph" style:parent-style-name="_31_.">
      <style:paragraph-properties fo:margin-left="0.415cm" fo:margin-right="0cm" fo:text-indent="-0.415cm" style:auto-text-indent="false"/>
      <style:text-properties style:font-name-complex="標楷體" style:font-size-complex="12.5pt"/>
    </style:style>
    <style:style style:name="P18" style:family="paragraph" style:parent-style-name="_31_.">
      <style:paragraph-properties fo:margin-left="0.415cm" fo:margin-right="0cm" fo:text-indent="-0.415cm" style:auto-text-indent="false"/>
      <style:text-properties style:font-name-complex="標楷體" style:font-size-complex="12.5pt"/>
    </style:style>
    <style:style style:name="P19" style:family="paragraph" style:parent-style-name="_31_.">
      <style:paragraph-properties fo:margin-left="0.415cm" fo:margin-right="0cm" fo:text-indent="-0.415cm" style:auto-text-indent="false"/>
      <style:text-properties fo:color="#000000" style:font-name-complex="標楷體" style:font-size-complex="12.5pt"/>
    </style:style>
    <style:style style:name="P20" style:family="paragraph" style:parent-style-name="_31_.">
      <style:paragraph-properties fo:margin-left="0.415cm" fo:margin-right="0cm" fo:text-indent="-0.415cm" style:auto-text-indent="false"/>
      <style:text-properties fo:letter-spacing="0.041cm" style:letter-kerning="true" style:font-name-complex="標楷體" style:font-size-complex="12.5pt"/>
    </style:style>
    <style:style style:name="P21" style:family="paragraph" style:parent-style-name="_31_.">
      <style:paragraph-properties fo:margin-left="0.496cm" fo:margin-right="0cm" fo:text-indent="-0.496cm" style:auto-text-indent="false"/>
      <style:text-properties fo:letter-spacing="0.041cm" style:letter-kerning="true" style:font-name-complex="新細明體1" style:font-size-complex="12.5pt"/>
    </style:style>
    <style:style style:name="P22" style:family="paragraph" style:parent-style-name="一">
      <style:paragraph-properties fo:margin-left="0.829cm" fo:margin-right="0cm" fo:text-indent="-0.415cm" style:auto-text-indent="false"/>
    </style:style>
    <style:style style:name="T1" style:family="text">
      <style:text-properties fo:font-size="20pt" style:font-size-asian="20pt"/>
    </style:style>
    <style:style style:name="T2" style:family="text">
      <style:text-properties style:font-name-complex="標楷體" style:font-size-complex="12.5pt"/>
    </style:style>
    <style:style style:name="T3" style:family="text">
      <style:text-properties style:font-name-complex="標楷體" style:font-size-complex="12.5pt"/>
    </style:style>
    <style:style style:name="T4" style:family="text">
      <style:text-properties style:font-name-asian="標楷體" style:font-name-complex="標楷體" style:font-size-complex="12.5pt"/>
    </style:style>
    <style:style style:name="T5" style:family="text">
      <style:text-properties fo:letter-spacing="0.035cm" style:letter-kerning="true"/>
    </style:style>
    <style:style style:name="T6" style:family="text">
      <style:text-properties fo:letter-spacing="0.035cm" style:font-name-complex="標楷體" style:font-size-complex="12.5pt"/>
    </style:style>
    <style:style style:name="T7" style:family="text">
      <style:text-properties style:letter-kerning="true"/>
    </style:style>
    <style:style style:name="T8" style:family="text">
      <style:text-properties style:letter-kerning="true" style:font-name-complex="新細明體1" style:font-size-complex="12.5pt"/>
    </style:style>
    <style:style style:name="T9" style:family="text">
      <style:text-properties style:letter-kerning="true" style:font-name-complex="新細明體1" style:font-size-complex="12.5pt"/>
    </style:style>
    <style:style style:name="T10" style:family="text">
      <style:text-properties style:letter-kerning="true"/>
    </style:style>
    <style:style style:name="T11" style:family="text">
      <style:text-properties fo:color="#000000"/>
    </style:style>
    <style:style style:name="T12" style:family="text">
      <style:text-properties fo:color="#000000" style:letter-kerning="true" style:font-name-complex="新細明體1" style:font-size-complex="12.5pt"/>
    </style:style>
    <style:style style:name="T13" style:family="text">
      <style:text-properties fo:color="#000000" style:letter-kerning="true" style:font-name-complex="新細明體1"/>
    </style:style>
    <style:style style:name="T14" style:family="text">
      <style:text-properties fo:color="#000000" style:font-name-complex="標楷體" style:font-size-complex="12.5pt"/>
    </style:style>
    <style:style style:name="T15" style:family="text">
      <style:text-properties fo:color="#000000"/>
    </style:style>
    <style:style style:name="T16" style:family="text">
      <style:text-properties fo:color="#000000" fo:letter-spacing="0.035cm"/>
    </style:style>
    <style:style style:name="T17" style:family="text">
      <style:text-properties fo:letter-spacing="-0.035cm" style:font-name-complex="標楷體" style:font-size-complex="12.5pt"/>
    </style:style>
    <style:style style:name="T18" style:family="text">
      <style:text-properties style:font-name="文鼎中楷外字二" style:font-name-asian="文鼎中楷外字二" style:font-name-complex="文鼎中楷外字二" style:font-size-complex="12.5pt"/>
    </style:style>
    <style:style style:name="T19" style:family="text">
      <style:text-properties fo:letter-spacing="0.007cm" style:font-size-complex="12.5pt"/>
    </style:style>
    <style:style style:name="T20" style:family="text">
      <style:text-properties fo:letter-spacing="0.041cm" style:letter-kerning="true" style:font-name-complex="新細明體1"/>
    </style:style>
    <style:style style:name="T21" style:family="text">
      <style:text-properties fo:letter-spacing="0.041cm" style:letter-kerning="true" style:font-name-complex="新細明體1" style:font-size-complex="12.5pt"/>
    </style:style>
    <style:style style:name="T22" style:family="text">
      <style:text-properties fo:letter-spacing="-0.002cm" style:font-size-complex="12.5pt"/>
    </style:style>
    <style:style style:name="T23" style:family="text">
      <style:text-properties fo:color="#ff0000"/>
    </style:style>
    <style:style style:name="T24" style:family="text">
      <style:text-properties fo:letter-spacing="0.011cm" style:font-size-complex="12.5pt"/>
    </style:style>
    <style:style style:name="T25" style:family="text">
      <style:text-properties style:font-name="華康細圓體" style:font-name-asian="華康細圓體"/>
    </style:style>
    <style:style style:name="T26"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高雄市政府兵役處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5">壹、一般行政</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貳、兵役動管勤<text:soft-page-break/>務</text:p>
            <text:p text:style-name="P22"><text:span text:style-name="T4"></text:span>動管業務</text:p>
            <text:p text:style-name="P12"><text:span text:style-name="T4"></text:span>國民兵管理</text:p>
            <text:p text:style-name="P12"/>
            <text:p text:style-name="P12"/>
            <text:p text:style-name="P12"/>
            <text:p text:style-name="P12"/>
            <text:p text:style-name="P12"><text:span text:style-name="T4"></text:span>替代役備役役男管理</text:p>
            <text:p text:style-name="P12"/>
            <text:p text:style-name="P12"/>
            <text:p text:style-name="P12"/>
            <text:p text:style-name="P12"><text:span text:style-name="T4"></text:span>離營歸鄉報到</text:p>
            <text:p text:style-name="P12"/>
            <text:p text:style-name="P12"/>
            <text:p text:style-name="P12"/>
            <text:p text:style-name="P12"><text:span text:style-name="T4"></text:span>異動管理</text:p>
            <text:p text:style-name="P12"/>
            <text:p text:style-name="P12"/>
            <text:p text:style-name="P12"><text:span text:style-name="T4"></text:span>列管人數統計</text:p>
            <text:p text:style-name="P12"/>
            <text:p text:style-name="P12"/>
            <text:p text:style-name="P12"><text:span text:style-name="T4"></text:span>年度清查資料校正</text:p>
            <text:p text:style-name="P12"/>
            <text:p text:style-name="P14"><text:s text:c="2"/></text:p>
            <text:p text:style-name="P12"><text:span text:style-name="T4"></text:span>轉、免役體檢</text:p>
            <text:p text:style-name="P12"/>
            <text:p text:style-name="P12"/>
            <text:p text:style-name="P12"/>
            <text:p text:style-name="P12"><text:span text:style-name="T4"></text:span>後備軍人緩召及儘後召集</text:p>
            <text:p text:style-name="P12"/>
            <text:p text:style-name="P12"><text:span text:style-name="T4"></text:span>刑案處理</text:p>
            <text:p text:style-name="P12"/>
            <text:p text:style-name="P12"/>
            <text:p text:style-name="P12"><text:soft-page-break/><text:span text:style-name="T4"></text:span>戶政、役政聯繫配合作業</text:p>
            <text:p text:style-name="P12"/>
            <text:p text:style-name="P12"><text:span text:style-name="T4"></text:span>輔導後備軍人及替代役備役役男就業及職業訓練</text:p>
            <text:p text:style-name="P17"/>
            <text:p text:style-name="P17"/>
            <text:p text:style-name="P17"/>
            <text:p text:style-name="P17"/>
            <text:p text:style-name="P17"/>
            <text:p text:style-name="P17"/>
            <text:p text:style-name="P17"/>
            <text:p text:style-name="P17"/>
            <text:p text:style-name="P17"/>
            <text:p text:style-name="P17"/>
            <text:p text:style-name="P12"><text:span text:style-name="T4"></text:span>兵要地誌調查</text:p>
            <text:p text:style-name="P12"/>
            <text:p text:style-name="P12"/>
            <text:p text:style-name="P12"/>
            <text:p text:style-name="P12"><text:span text:style-name="T4"></text:span>役政業務訪視及表揚</text:p>
            <text:p text:style-name="P12"/>
            <text:p text:style-name="P12"/>
            <text:p text:style-name="P12"/>
            <text:p text:style-name="P12"/>
            <text:p text:style-name="P12"><text:span text:style-name="T4"></text:span>役政業務檢討</text:p>
            <text:p text:style-name="P12"/>
            <text:p text:style-name="P12"/>
            <text:p text:style-name="P12"/>
            <text:p text:style-name="P12"/>
            <text:p text:style-name="P12"><text:span text:style-name="T4"></text:span>策訂動員準備執行計畫</text:p>
            <text:p text:style-name="P12"/>
            <text:p text:style-name="P12"><text:soft-page-break/></text:p>
            <text:p text:style-name="P12"/>
            <text:p text:style-name="P12"><text:span text:style-name="T4"></text:span>配合中央動員演習計畫，實施各項演訓事項</text:p>
            <text:p text:style-name="P12"/>
            <text:p text:style-name="P12"/>
            <text:p text:style-name="P12"/>
            <text:p text:style-name="P12"/>
            <text:p text:style-name="P12"/>
            <text:p text:style-name="P12"><text:span text:style-name="T4"></text:span>體能、趣味運動大會</text:p>
            <text:p text:style-name="P17"/>
            <text:p text:style-name="P17"/>
            <text:p text:style-name="P22"><text:span text:style-name="T4"></text:span>勤務業務</text:p>
            <text:p text:style-name="P12"><text:span text:style-name="T4"></text:span>替代役公共行政役役男服勤管理</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s text:c="7"/></text:p>
            <text:p text:style-name="P17"/>
            <text:p text:style-name="P17"/>
            <text:p text:style-name="P17"/>
            <text:p text:style-name="P12"><text:span text:style-name="T4"></text:span>留守業務</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text:span text:style-name="T4"></text:span>在營軍人及替代役役男家屬生活扶助及各項補助</text:p>
            <text:p text:style-name="P12"/>
            <text:p text:style-name="P12"/>
            <text:p text:style-name="P12"/>
            <text:p text:style-name="P12"/>
            <text:p text:style-name="P12"/>
            <text:p text:style-name="P12"/>
            <text:p text:style-name="P12"><text:span text:style-name="T4"></text:span>列級家屬健保費、醫療費補助</text:p>
            <text:p text:style-name="P12"><text:soft-page-break/></text:p>
            <text:p text:style-name="P12"><text:span text:style-name="T4"></text:span>慰勞</text:p>
            <text:p text:style-name="P12"/>
            <text:p text:style-name="P12"/>
            <text:p text:style-name="P12"/>
            <text:p text:style-name="P12"/>
            <text:p text:style-name="P12"><text:span text:style-name="T4"></text:span>軍政聯誼</text:p>
            <text:p text:style-name="P12"/>
            <text:p text:style-name="P12"/>
            <text:p text:style-name="P12"/>
            <text:p text:style-name="P12"/>
            <text:p text:style-name="P12"><text:span text:style-name="T4"></text:span>兵役宣傳</text:p>
            <text:p text:style-name="P12"/>
            <text:p text:style-name="P12"/>
            <text:p text:style-name="P12"/>
            <text:p text:style-name="P12"/>
            <text:p text:style-name="P12"/>
            <text:p text:style-name="P12"/>
            <text:p text:style-name="P12"/>
            <text:p text:style-name="P12"><text:span text:style-name="T4"></text:span>應徵召役男入營輸送</text:p>
            <text:p text:style-name="P12"/>
            <text:p text:style-name="P12"/>
            <text:p text:style-name="P12"/>
            <text:p text:style-name="P12"/>
            <text:p text:style-name="P12"><text:span text:style-name="T4"></text:span>軍人公墓安厝及管理業務</text:p>
            <text:p text:style-name="P1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5">叁、兵員徵集</text:p>
            <text:p text:style-name="P22"><text:span text:style-name="T4"></text:span>徵兵處理</text:p>
            <text:p text:style-name="P12"><text:span text:style-name="T4"></text:span>兵籍調查</text:p>
            <text:p text:style-name="P17"/>
            <text:p text:style-name="P17"/>
            <text:p text:style-name="P17"/>
            <text:p text:style-name="P17"/>
            <text:p text:style-name="P17"/>
            <text:p text:style-name="P12"><text:span text:style-name="T4"></text:span>徵兵檢查</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2"><text:span text:style-name="T4"></text:span>免役處理</text:p>
            <text:p text:style-name="P12"/>
            <text:p text:style-name="P12"/>
            <text:p text:style-name="P12"><text:span text:style-name="T4"></text:span>禁役處理</text:p>
            <text:p text:style-name="P12"/>
            <text:p text:style-name="P12"/>
            <text:p text:style-name="P12"><text:span text:style-name="T4"></text:span>役男緩徵</text:p>
            <text:p text:style-name="P12"/>
            <text:p text:style-name="P12"/>
            <text:p text:style-name="P12"><text:span text:style-name="T4"></text:span>役男抽籤</text:p>
            <text:p text:style-name="P12"><text:soft-page-break/></text:p>
            <text:p text:style-name="P12"/>
            <text:p text:style-name="P12"/>
            <text:p text:style-name="P12"><text:span text:style-name="T4"></text:span>役男徵集</text:p>
            <text:p text:style-name="P12"/>
            <text:p text:style-name="P12"/>
            <text:p text:style-name="P12"/>
            <text:p text:style-name="P12"/>
            <text:p text:style-name="P12"/>
            <text:p text:style-name="P12"/>
            <text:p text:style-name="P12"/>
            <text:p text:style-name="P12"><text:span text:style-name="T4"></text:span>役男異動管理（含僑民）</text:p>
            <text:p text:style-name="P12"/>
            <text:p text:style-name="P12"/>
            <text:p text:style-name="P12"/>
            <text:p text:style-name="P12"/>
            <text:p text:style-name="P12"><text:span text:style-name="T4"></text:span>役男出境</text:p>
            <text:p text:style-name="P12"/>
            <text:p text:style-name="P12"/>
            <text:p text:style-name="P12"><text:span text:style-name="T4"></text:span>役男保險業務</text:p>
            <text:p text:style-name="P12"/>
            <text:p text:style-name="P12"><text:span text:style-name="T4"></text:span>現役軍人登記</text:p>
            <text:p text:style-name="P12"/>
            <text:p text:style-name="P12"/>
            <text:p text:style-name="P12"><text:span text:style-name="T4"></text:span>申請服補充兵及提前退伍（役）</text:p>
            <text:p text:style-name="P12"/>
            <text:p text:style-name="P12"/>
            <text:p text:style-name="P12"/>
            <text:p text:style-name="P12"/>
            <text:p text:style-name="P12"/>
            <text:p text:style-name="P12"/>
            <text:p text:style-name="P12"><text:span text:style-name="T4"></text:span>申請服替代役</text:p>
            <text:p text:style-name="P12"/>
            <text:p text:style-name="P12"/>
            <text:p text:style-name="P12"><text:soft-page-break/></text:p>
            <text:p text:style-name="P12"/>
            <text:p text:style-name="P12"/>
            <text:p text:style-name="P12"/>
            <text:p text:style-name="P12"/>
            <text:p text:style-name="P12"><text:span text:style-name="T4"></text:span>兵役博覽會</text:p>
            <text:p text:style-name="P12"/>
            <text:p text:style-name="P12"/>
            <text:p text:style-name="P12"/>
            <text:p text:style-name="P12"/>
            <text:p text:style-name="P12"/>
            <text:p text:style-name="P12"/>
            <text:p text:style-name="P12"><text:span text:style-name="T4"></text:span>擴大替代役人力參與市政服務</text:p>
            <text:p text:style-name="P17"/>
            <text:p text:style-name="P17"/>
            <text:p text:style-name="P15">肆、眷村業務</text:p>
          </table:table-cell>
          <table:table-cell table:style-name="表格1.B2" office:value-type="string">
            <text:p text:style-name="P2">加強各項事務管理、文書、檔案管理，嚴密執行計畫作業，管制考核，以提高工作效率。</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加強異動管理。</text:p>
            <text:p text:style-name="P2"/>
            <text:p text:style-name="P2"/>
            <text:p text:style-name="P2"/>
            <text:p text:style-name="P2"/>
            <text:p text:style-name="Standard"><text:span text:style-name="T2">加強異動事故後續處理作業。</text:span></text:p>
            <text:p text:style-name="P2"/>
            <text:p text:style-name="P2"/>
            <text:p text:style-name="P2"/>
            <text:p text:style-name="P2">核對離營證件及戶籍資料，辦理列管及事故查處。</text:p>
            <text:p text:style-name="P2"/>
            <text:p text:style-name="P2">掌握動態，力求資料正確完整。</text:p>
            <text:p text:style-name="P2"/>
            <text:p text:style-name="P2">詳實核對統計資料，以求正確完整。</text:p>
            <text:p text:style-name="P2"/>
            <text:p text:style-name="P2">依法離營之後備軍人列管後，實施年度清查。</text:p>
            <text:p text:style-name="P2"/>
            <text:p text:style-name="P2">實施後備軍人轉、免、停役體格複檢。</text:p>
            <text:p text:style-name="P2"/>
            <text:p text:style-name="P2"/>
            <text:p text:style-name="P2">辦理後備軍人緩、儘召，以維護權益。</text:p>
            <text:p text:style-name="P2"/>
            <text:p text:style-name="P2">加強刑案處理<text:soft-page-break/>，掌握動態。</text:p>
            <text:p text:style-name="P2"/>
            <text:p text:style-name="P2">加強役、戶政業務聯繫，健全兵役動員基礎。</text:p>
            <text:p text:style-name="P2"/>
            <text:p text:style-name="P2">強化後備軍人及替代役備役役男就業，以達有效運用人力。</text:p>
            <text:p text:style-name="P2"/>
            <text:p text:style-name="P2"/>
            <text:p text:style-name="Standard"><text:span text:style-name="T2">後備軍人及替代役防治登革熱公益活動。</text:span></text:p>
            <text:p text:style-name="P2"/>
            <text:p text:style-name="P2"/>
            <text:p text:style-name="P2"/>
            <text:p text:style-name="P2"/>
            <text:p text:style-name="P2"/>
            <text:p text:style-name="P2"/>
            <text:p text:style-name="P2">蒐集兵要地誌相關資料，提供軍事需要。</text:p>
            <text:p text:style-name="P2"/>
            <text:p text:style-name="P2"/>
            <text:p text:style-name="P2">訪視役政業務工作績效，評定優劣，謀求改進及選拔績優單位人員表揚。</text:p>
            <text:p text:style-name="P2"/>
            <text:p text:style-name="P2">對全市役政人員實施業務檢討講習。</text:p>
            <text:p text:style-name="P2"/>
            <text:p text:style-name="P2"/>
            <text:p text:style-name="P2"/>
            <text:p text:style-name="P2">為達成全民防<text:soft-page-break/>衛動員準備，完成各動員準備執行計畫。</text:p>
            <text:p text:style-name="P2"/>
            <text:p text:style-name="P2">依據演習目的、演習事項，達成動員演習任務。</text:p>
            <text:p text:style-name="P2"/>
            <text:p text:style-name="P2"/>
            <text:p text:style-name="P2"/>
            <text:p text:style-name="P2"/>
            <text:p text:style-name="P2"/>
            <text:p text:style-name="P2"/>
            <text:p text:style-name="P2">後備軍人暨替代役役男體能訓練。</text:p>
            <text:p text:style-name="P2"/>
            <text:p text:style-name="P2"/>
            <text:p text:style-name="Standard"><text:span text:style-name="T2">負責督導、管理本市替代役</text:span><text:span text:style-name="T2">及</text:span><text:span text:style-name="T2">公共行政役役男</text:span><text:span text:style-name="T2">分發、替代役公益活動</text:span><text:span text:style-name="T2">等相關事宜。</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加強照顧義務役傷、殘、病退伍軍人，維護其權益。</text:p>
            <text:p text:style-name="P2"/>
            <text:p text:style-name="P2">死亡軍人慰問金發放。</text:p>
            <text:p text:style-name="P2"/>
            <text:p text:style-name="Standard"><text:span text:style-name="T2">春</text:span><text:span text:style-name="T2">節慰問國軍遺族，以示關懷。</text:span></text:p>
            <text:p text:style-name="P2"/>
            <text:p text:style-name="Standard"><text:span text:style-name="T2">春秋二祭陣亡</text:span><text:span text:style-name="T2">烈</text:span><text:span text:style-name="T2">士及慰問遺族。</text:span></text:p>
            <text:p text:style-name="P2"/>
            <text:p text:style-name="P2"/>
            <text:p text:style-name="P2">強化現役軍人逃亡及因案停役登記，並隨時辦理軍人權利停止與復權，以彰法紀。</text:p>
            <text:p text:style-name="P2"/>
            <text:p text:style-name="P2">限期審定在營軍人及替代役役男家屬生活扶助等級，發放生活扶助金。</text:p>
            <text:p text:style-name="P2"/>
            <text:p text:style-name="Standard"><text:span text:style-name="T2">核發家屬生育補助喪葬補助及急難慰助金（重大災難）</text:span><text:span text:style-name="T2">。</text:span></text:p>
            <text:p text:style-name="P2"/>
            <text:p text:style-name="P2">落實照顧列級<text:soft-page-break/>家屬保險及就醫。</text:p>
            <text:p text:style-name="P2"/>
            <text:p text:style-name="P2"/>
            <text:p text:style-name="P2">加強在營軍人慰問、激勵士氣。</text:p>
            <text:p text:style-name="P2"/>
            <text:p text:style-name="P2"/>
            <text:p text:style-name="P2"/>
            <text:p text:style-name="P2">本市軍政首長與市議員聯誼。</text:p>
            <text:p text:style-name="P2"/>
            <text:p text:style-name="P2"/>
            <text:p text:style-name="P2"/>
            <text:p text:style-name="Standard"><text:span text:style-name="T2">加強兵役宣</text:span><text:span text:style-name="T2">傳</text:span><text:span text:style-name="T2">，鼓勵踴躍服役</text:span><text:span text:style-name="T2">。</text:span></text:p>
            <text:p text:style-name="P2"/>
            <text:p text:style-name="P2"/>
            <text:p text:style-name="P2"/>
            <text:p text:style-name="P2"/>
            <text:p text:style-name="P2"/>
            <text:p text:style-name="P2"/>
            <text:p text:style-name="P2">加強鐵公路運輸協調並隨車督導服務，以策安全，提高輸送品質。</text:p>
            <text:p text:style-name="P2"/>
            <text:p text:style-name="P2">受理亡故現役軍人、替代役役男或榮民之安厝申請事宜。</text:p>
            <text:p text:style-name="P2"/>
            <text:p text:style-name="P2"/>
            <text:p text:style-name="P2"/>
            <text:p text:style-name="P2"/>
            <text:p text:style-name="P2"/>
            <text:p text:style-name="Standard"><text:span text:style-name="T2">加強安厝管理</text:span><text:soft-page-break/><text:span text:style-name="T2">作業</text:span><text:span text:style-name="T2">及服務工作。</text:span></text:p>
            <text:p text:style-name="P2"/>
            <text:p text:style-name="P2"/>
            <text:p text:style-name="P2">加強軍墓園區綠化及水土保持工作，力求公墓公園化之目標。</text:p>
            <text:p text:style-name="P2"/>
            <text:p text:style-name="Standard"><text:span text:style-name="T2">賡續軍墓整修建工程及 年度各項整修工程。</text:span><text:span text:style-name="T2"> </text:span></text:p>
            <text:p text:style-name="P4"/>
            <text:p text:style-name="P4"/>
            <text:p text:style-name="P4"/>
            <text:p text:style-name="P4"/>
            <text:p text:style-name="P4"/>
            <text:p text:style-name="P4"/>
            <text:p text:style-name="P2">民國77年次徵兵及齡男子兵籍調查。</text:p>
            <text:p text:style-name="P2"/>
            <text:p text:style-name="P2"/>
            <text:p text:style-name="P2"/>
            <text:p text:style-name="P2">役男徵兵檢查。</text:p>
            <text:p text:style-name="P2"/>
            <text:p text:style-name="P2"/>
            <text:p text:style-name="P2"/>
            <text:p text:style-name="P2"/>
            <text:p text:style-name="P2">役男複檢。</text:p>
            <text:p text:style-name="P2"/>
            <text:p text:style-name="P2"/>
            <text:p text:style-name="P2"/>
            <text:p text:style-name="Standard"><text:span text:style-name="T2">役男體檢前宣導及座談。</text:span></text:p>
            <text:p text:style-name="P2"/>
            <text:p text:style-name="P2"/>
            <text:p text:style-name="P2"/>
            <text:p text:style-name="P2"/>
            <text:p text:style-name="P2"><text:soft-page-break/>免役役男辦理免役。</text:p>
            <text:p text:style-name="P2"/>
            <text:p text:style-name="P2">因案判處徒刑辦理禁役。</text:p>
            <text:p text:style-name="P2"/>
            <text:p text:style-name="P2">辦理役男在學緩徵。</text:p>
            <text:p text:style-name="P2"/>
            <text:p text:style-name="P2">辦理常備役體位役男及替代役役男抽籤。</text:p>
            <text:p text:style-name="P2"/>
            <text:p text:style-name="P2">辦理常備兵補充兵徵集。</text:p>
            <text:p text:style-name="P2"/>
            <text:p text:style-name="P2">辦理替代役役男徵集。</text:p>
            <text:p text:style-name="P2"/>
            <text:p text:style-name="P2">延期徵集。</text:p>
            <text:p text:style-name="P2"/>
            <text:p text:style-name="P2">確實掌握各年次役男動態，以利徵兵處理。</text:p>
            <text:p text:style-name="P2"/>
            <text:p text:style-name="P2">役齡僑民管理。</text:p>
            <text:p text:style-name="P2"/>
            <text:p text:style-name="P2"/>
            <text:p text:style-name="P2">役齡前出境役男管理。</text:p>
            <text:p text:style-name="P2"/>
            <text:p text:style-name="P2">役男接受徵集處理之保險處理。</text:p>
            <text:p text:style-name="P2"/>
            <text:p text:style-name="P2">在營服志願役徵兵及齡男子另予列管。</text:p>
            <text:p text:style-name="P2"/>
            <text:p text:style-name="P2">役男因家庭因<text:soft-page-break/>素申請服補充兵役。</text:p>
            <text:p text:style-name="P2"/>
            <text:p text:style-name="P2">常備兵及替代役役男家庭發生變故申請提前退伍（役）。</text:p>
            <text:p text:style-name="P2"/>
            <text:p text:style-name="P2">一般及專長資格替代役。</text:p>
            <text:p text:style-name="P2"/>
            <text:p text:style-name="P2">宗教因素替代役。</text:p>
            <text:p text:style-name="P2"/>
            <text:p text:style-name="P2">家庭因素替代役。</text:p>
            <text:p text:style-name="P2"/>
            <text:p text:style-name="Standard"><text:span text:style-name="T2">辦理兵役博覽會，宣導使本市役男及其家屬瞭解入營後</text:span><text:span text:style-name="T12">部隊服役、生活管理等事項。</text:span></text:p>
            <text:p text:style-name="P2"/>
            <text:p text:style-name="P2">配合本府各機關業務需要，協助提報替代役人力需求。</text:p>
            <text:p text:style-name="P2"/>
            <text:p text:style-name="Standard"><text:span text:style-name="T2">辦理眷村居民健康講座及敬老、</text:span><text:span text:style-name="T2">父、</text:span><text:span text:style-name="T2">母親節及節慶等相關活動。</text:span></text:p>
            <text:p text:style-name="P2"/>
            <text:p text:style-name="P2"/>
            <text:p text:style-name="P2"/>
            <text:p text:style-name="P2"/>
            <text:p text:style-name="P2"/>
            <text:p text:style-name="P2"/>
            <text:p text:style-name="P2"><text:soft-page-break/></text:p>
            <text:p text:style-name="P2"/>
            <text:p text:style-name="P2"/>
            <text:p text:style-name="P2"/>
            <text:p text:style-name="Standard"><text:span text:style-name="T2">眷村業務座談及軍政眷管單位協調會</text:span><text:span text:style-name="T17">。</text:span></text:p>
            <text:p text:style-name="P5"/>
            <text:p text:style-name="P2"/>
            <text:p text:style-name="P2">辦理眷村美食園遊會。</text:p>
          </table:table-cell>
          <table:table-cell table:style-name="表格1.C2" office:value-type="string">
            <text:p text:style-name="P16"><text:span text:style-name="T18"></text:span><text:span text:style-name="T2">美綠化辦公室環境、推動辦公環境環保分類工作、加強公厠環境之清潔維護，經本府評鑑成績平均高達83分。</text:span></text:p>
            <text:p text:style-name="P16"><text:span text:style-name="T18"></text:span><text:span text:style-name="T2">依據本府文書處理要點規定，妥善處理各類函稿。</text:span><text:span text:style-name="T14">本年度檔案管理完成5大目標：完成回溯檔案建檔，檔案清理及銷毀，機密檔案清查、等級變更、解密及安全保管措施，檔案庫房設施改善，每月定期製作檔案各項統計報表。</text:span></text:p>
            <text:p text:style-name="P16"><text:span text:style-name="T18"></text:span><text:span text:style-name="T14">本年度歸檔案件19,849件，均依規定辦理檢查作業、歸檔案件均依規定於3日內辦理歸檔，目錄建檔共19,849件。另96年度辦理檔案銷毀共37,156件。</text:span></text:p>
            <text:p text:style-name="P16"><text:span text:style-name="T18"></text:span><text:span text:style-name="T2">增設綱頁留言板及處長信箱問卷回饋機制、「城市知識庫」網頁，並更換網頁美工圖案，加強役政宣傳。</text:span></text:p>
            <text:p text:style-name="P16"><text:span text:style-name="T18"></text:span><text:span text:style-name="T2">編製「為民服務白皮書」一書宣揚役政成果。</text:span></text:p>
            <text:p text:style-name="P16"><text:span text:style-name="T18"></text:span><text:span text:style-name="T2">運用志工</text:span><text:span text:style-name="T2">引導民眾申辦案件</text:span><text:span text:style-name="T2">及協助</text:span><text:span text:style-name="T2">各項為民服務活動</text:span><text:span text:style-name="T2">，</text:span><text:span text:style-name="T2">如兵員輸送</text:span><text:span text:style-name="T2">時</text:span><text:span text:style-name="T2">秩序維持、協助民眾申請已故榮民安厝作業</text:span><text:span text:style-name="T2">等，</text:span><text:span text:style-name="T2">合計服務市民5</text:span><text:span text:style-name="T2">,</text:span><text:span text:style-name="T2">000人次</text:span><text:span text:style-name="T2">。</text:span></text:p>
            <text:p text:style-name="P16"><text:span text:style-name="T18"></text:span><text:span text:style-name="T2">辦理志工為民服務禮貌講習、及志工健康講座、法制再造講習會，以期提昇為民服務品質。</text:span></text:p>
            <text:p text:style-name="P16"><text:span text:style-name="T18"></text:span><text:span text:style-name="T2">96年4月11、12日辦理役政志工參訪台南縣將軍鄉西和社區老人關懷中心，提昇志工服務品質。</text:span></text:p>
            <text:p text:style-name="P16"><text:span text:style-name="T18"></text:span><text:span text:style-name="T2">推薦役政志工團參加本市金暉獎評選，志工團及志工王燕蜜榮獲志願服務績優團隊及績優志工。</text:span></text:p>
            <text:p text:style-name="P16"><text:span text:style-name="T18"></text:span><text:span text:style-name="T2">製作世運飛行運動簡介，並洽請陸軍航特部於眷村美食園遊會及本市愛河龍舟競賽作世運飛行運動裝備展示及請民眾試穿，民眾參與高達5,000多人次。</text:span></text:p>
            <text:p text:style-name="P16"><text:span text:style-name="T18"></text:span><text:span text:style-name="T2">辦理民眾滿意度調查，民眾對答復內容非常滿意及滿意高達84％，提供輿情分析，適時檢討與建議。</text:span></text:p>
            <text:p text:style-name="P16"><text:span text:style-name="T18"></text:span><text:span text:style-name="T2">依照「政府採購法」嚴格遵守物品採購及相關事務管理手冊辦理財物管理。</text:span></text:p>
            <text:p text:style-name="P16"><text:span text:style-name="T18"></text:span><text:span text:style-name="T2">依「車輛管理手冊」之規定，加強車輛油料管制。依規定加強公務車輛保養與維護，確保行車安全。</text:span></text:p>
            <text:p text:style-name="P16"><text:span text:style-name="T18"></text:span><text:span text:style-name="T2">依據法令加強公款保管及收付。</text:span></text:p>
            <text:p text:style-name="P16"><text:span text:style-name="T18"></text:span><text:span text:style-name="T2">建立經管財產之電子檔案，提高報表編製及資料之運用分析，並不定期辦理財產維護檢修、汰換報廢及盤點工作。</text:span></text:p>
            <text:p text:style-name="P16"><text:span text:style-name="T18"></text:span><text:span text:style-name="T2">96年上半年執行綠色採購統計成果比率達94.02％，超越行政院環保署「機關綠色採購推動方案」規定83％目標。</text:span></text:p>
            <text:p text:style-name="P17"/>
            <text:p text:style-name="P17"><text:soft-page-break/></text:p>
            <text:p text:style-name="P17"/>
            <text:p text:style-name="Standard">本市現列管國民兵計9,705人，除依「兵役法修正施行前補充兵及國民兵管理運用辦法」列管外，並要求各區公所加強異動管理，落實索移資作業，詳細清查列管人數並妥善保管國民兵役籍資料袋，俾利日後查考。</text:p>
            <text:p text:style-name="Standard"/>
            <text:p text:style-name="Standard">本市現列管替代役備役役男計6,135人，除依「替代役備役役男管理作業規定」列管外，並積極縮短因案、因病停役役男之後續作業流程，以期在最短的時間內，讓役男確定體位及核定須否回役。</text:p>
            <text:p text:style-name="Standard"/>
            <text:p text:style-name="Standard">96年度辦理後備軍人離營歸鄉報到計8,333人，要求各區公所詳實核對離營證件，對於部分未依規定辦理報到之事故人員，均詳加追蹤處理，圓滿結案。</text:p>
            <text:p text:style-name="Standard"/>
            <text:p text:style-name="Standard"/>
            <text:p text:style-name="Standard">本市列管後備軍人約19萬人。各種遷徙異動均運用電腦資訊化管理，全年異動列管4萬6,075人次。</text:p>
            <text:p text:style-name="Standard"/>
            <text:p text:style-name="Standard">每月底由兵役處詳加核對列管後備軍人動態統計表。</text:p>
            <text:p text:style-name="Standard"/>
            <text:p text:style-name="Standard"/>
            <text:p text:style-name="Standard"/>
            <text:p text:style-name="Standard">會同高雄市後備指揮部，就役政執行情形實施檢查檢討，力求資料新穎正確。各單位配合良好執行順利，成績經評定第1名為苓雅區、第2名小港區、第3名左營區。</text:p>
            <text:p text:style-name="Standard"/>
            <text:p text:style-name="Standard">為能「聞令動員」及發揮基本戰力，後備軍人因病或其他傷害不堪服役者，隨時可向各區公所兵役課提出申請體格<text:span text:style-name="T19">複檢。96年度複檢人數62人，順利完成體位判等與轉免役。</text:span></text:p>
            <text:p text:style-name="Standard"/>
            <text:p text:style-name="Standard">為求國防與民生兼籌並顧，辦理97年度擔負家庭生計主要責任之緩召及宗祧繼承之獨子緩召計129人，充分為後備軍人服務。</text:p>
            <text:p text:style-name="Standard"/>
            <text:p text:style-name="Standard">矯正機關收容人入出矯正機關資料，統由法務部彙集辦理電子通報作業，各區隔日接收戶政事務所通報。</text:p>
            <text:p text:style-name="Standard"/>
            <text:p text:style-name="Standard">確實依據內政部訂頒「戶役政聯繫配合作業規定」辦理<text:soft-page-break/>。</text:p>
            <text:p text:style-name="Standard"/>
            <text:p text:style-name="Standard"/>
            <text:p text:style-name="Standard"/>
            <text:p text:style-name="Standard">配合本府勞工局訓練就業中心於96年共舉辦12場次「現場徵才活動」，由兵役處與各區公所兵役課成立役政諮詢暨工作媒介服務台，輔導退伍待業之官兵與替代役備役人員，使其更瞭解職場的工作情形與條件，增加其對職場的認識與進一步的媒合工作。</text:p>
            <text:p text:style-name="Standard"/>
            <text:p text:style-name="P16"><text:span text:style-name="T18"></text:span>96年8月3日（星期五）上午9時至12時邀集本市各區後備軍人輔導中心組長以上幹部及相關人員計約550人，於本府大禮堂辦理全民國防教育暨宣導消滅登革熱病媒蚊活動講習。</text:p>
            <text:p text:style-name="P16"><text:span text:style-name="T18"></text:span>96年9月22日、96年10月14日分別於旗津海岸公園及小港區社教館由兵役處指導本市忠義青溪協會及各區後備軍人輔導中心共同辦理訪治登革熱宣導活動，約2,000餘人共襄盛舉。</text:p>
            <text:p text:style-name="Standard"/>
            <text:p text:style-name="Standard">依據軍事單位兵要調查表，由各區公所每年元月份逐項修正最新資料，提供高雄市後備指揮部彙整。另部隊仍有臨<text:span text:style-name="T19">時調查，亦配合向相關單位蒐集所需資料，以供軍事需要。</text:span></text:p>
            <text:p text:style-name="Standard"/>
            <text:p text:style-name="Standard">96年役政業務訪視，置重點於平時執行與業務處理之密切配合，依動管、徵集、勤務3項進行訪查，團體成績經評定第1名為前鎮區、第2名苓雅區、第3名小港區、第4名左營區、第5名前金區，於本市兵役節大會予以表揚，前3名單位另函報內政部表揚。</text:p>
            <text:p text:style-name="Standard"/>
            <text:p text:style-name="Standard">96年度役政業務年終工作檢討會，於12月5日假市府大禮堂舉行，參加人員為本市全體役政人員、兵役處役政志工團、高雄市後備指揮部相關業務主管等約180人，檢討會採分組討論及綜合報告方式實施，計有8案於綜合座談時提出報告，經主席指示建請中央參考及兵役處辦理。</text:p>
            <text:p text:style-name="Standard"/>
            <text:p text:style-name="Standard"><text:span text:style-name="T20">依據行政院動員</text:span>準備會報頒佈綱領及中央主管機關之方案計畫策訂本府97年度動員分類執行計畫。</text:p>
            <text:p text:style-name="Standard"/>
            <text:p text:style-name="Standard"/>
            <text:p text:style-name="Standard"/>
            <text:p text:style-name="P16"><text:soft-page-break/><text:span text:style-name="T18"></text:span>依據行政院動員準備業務會報演習訓令及演習統裁部演習計畫，策頒本市96年演習實施計畫。</text:p>
            <text:p text:style-name="P16"><text:span text:style-name="T18"></text:span>96年5月22日中午12時，配合南部地區實施全民防空疏散，於前鎮分局驗證本市聯合應變管制中心機制運作，並視導光華大樂大賣場、勞工局及沿途民眾緊急避難設備與住宅區民眾避難措施及疏散避難情形；中午12時30分於前鎮區公所視導行政區防空應變、民防編組、救護裝備，過程動作純熟逼真獲頒統裁部績優獎牌。</text:p>
            <text:p text:style-name="Standard"/>
            <text:p text:style-name="Standard">96年4月15日於海軍運動場舉辦後備軍人暨替代役役男體能趣味運動大會，約有3,000餘人參加，競賽熱絡。</text:p>
            <text:p text:style-name="P17"/>
            <text:p text:style-name="P17"/>
            <text:p text:style-name="P17"/>
            <text:p text:style-name="Standard">替代役役男管理工作以符於教育、生活、服務相結合之人性化取向，為替代役役男訂定相關法規及辦理相關活動，以善盡本市關懷輔導管理之責：</text:p>
            <text:p text:style-name="P16"><text:span text:style-name="T18"></text:span><text:span text:style-name="T2">訂頒「高雄市政府替代役役男生活管理手冊」，使</text:span><text:span text:style-name="T2">本</text:span><text:span text:style-name="T2">府各替代役管理機關據以規範加強替代役管理。</text:span></text:p>
            <text:p text:style-name="P16"><text:span text:style-name="T18"></text:span><text:span text:style-name="T2">9</text:span><text:span text:style-name="T2">6</text:span><text:span text:style-name="T2">年</text:span><text:span text:style-name="T2">4</text:span><text:span text:style-name="T2">月</text:span><text:span text:style-name="T2">15</text:span><text:span text:style-name="T2">日於左營海軍運動場，舉辦本市替代役役男體能趣味運動</text:span><text:span text:style-name="T2">會 </text:span><text:span text:style-name="T2">，藉以抒發役男身心調劑情緒，提升服務績效。</text:span></text:p>
            <text:p text:style-name="P16"><text:span text:style-name="T18"></text:span><text:span text:style-name="T2">96年5月1日至96年6月9日實施督訪本市各替代役服勤單位（處所），藉以瞭解人力運用、勤務規劃及生活管理。</text:span></text:p>
            <text:p text:style-name="P16"><text:span text:style-name="T18"></text:span><text:span text:style-name="T2">9</text:span><text:span text:style-name="T2">6</text:span><text:span text:style-name="T2">年</text:span><text:span text:style-name="T2">10</text:span><text:span text:style-name="T2">月2</text:span><text:span text:style-name="T2">6</text:span><text:span text:style-name="T2">日辦理辦理「9</text:span><text:span text:style-name="T2">6</text:span><text:span text:style-name="T2">年替代役役男法紀教育在職訓練」，增進役男法紀常識，宣導正確服務及法治觀念，強化服勤守法紀律，避免誤陷法網，提升替代役正面形象，確立替代役人力運用典範。</text:span></text:p>
            <text:p text:style-name="P16"><text:span text:style-name="T18"></text:span><text:span text:style-name="T2">9</text:span><text:span text:style-name="T2">6</text:span><text:span text:style-name="T2">年</text:span><text:span text:style-name="T2">12</text:span><text:span text:style-name="T2">月</text:span><text:span text:style-name="T2">21日</text:span><text:span text:style-name="T2">舉辦本市</text:span><text:span text:style-name="T2">替代</text:span><text:span text:style-name="T2">役</text:span><text:span text:style-name="T2">業管人員觀摩績優服勤單位研習活動，遴選曾獲內政部役政署評比績優替代役服勤單位之本府教育局、監理處為觀摩單位，期藉單位間之交互溝通切磋，以收學習之效，精進業管人員工作知能</text:span><text:span text:style-name="T2">。</text:span></text:p>
            <text:p text:style-name="P16"><text:span text:style-name="T18"></text:span><text:span text:style-name="T2">為推動本市替代役參與公益活動，</text:span><text:span text:style-name="T2">自96年1月份起匯集本市服役之替代役役男從事公益活動，</text:span><text:span text:style-name="T2">並</text:span><text:span text:style-name="T2">將公益服務類別區分「助學服務、社區服務、其他服務」等3類截至</text:span><text:span text:style-name="T2">12</text:span><text:span text:style-name="T2">月份止，</text:span><text:span text:style-name="T2">本府各替代役服勤處所，已實施公益服務活動計111場次</text:span><text:span text:style-name="T2">、役男出勤</text:span><text:span text:style-name="T2">1,047人次、服務</text:span><text:span text:style-name="T2">總</text:span><text:span text:style-name="T2">時</text:span><text:span text:style-name="T2">數3,219小時</text:span><text:span text:style-name="T2">。</text:span></text:p>
            <text:p text:style-name="P17"/>
            <text:p text:style-name="Standard"><text:soft-page-break/>本市義務役傷殘除役軍人計有54人，每年三節發放傷殘慰<text:span text:style-name="T22">問金及癱瘓除役軍人安養津貼，三節計發放4,583,000元。</text:span></text:p>
            <text:p text:style-name="Standard"/>
            <text:p text:style-name="Standard"/>
            <text:p text:style-name="Standard"/>
            <text:p text:style-name="Standard">96年在營軍人因公死亡7人、因病及意外死亡5人，共計12人，計發放市長慰問金9,819,000元。</text:p>
            <text:p text:style-name="Standard"/>
            <text:p text:style-name="Standard">96年春節計發放遺族162人慰問金794,000元。</text:p>
            <text:p text:style-name="P17"/>
            <text:p text:style-name="P17"/>
            <text:p text:style-name="Standard">96年春、秋祭壽山忠烈祠祭典，邀請國軍暨殉難人民、消防烈士遺族與祭，祭典結束後，由市長致贈遺族慰問金，二祭共發放396,000元。</text:p>
            <text:p text:style-name="P6"/>
            <text:p text:style-name="Standard">依據軍方監獄及其他各權責機關通報,函轉有關區公所執行停止或恢復軍人權利。</text:p>
            <text:p text:style-name="P17"/>
            <text:p text:style-name="P17"/>
            <text:p text:style-name="P19"/>
            <text:p text:style-name="P19"/>
            <text:p text:style-name="P19"/>
            <text:p text:style-name="Standard">委託郵局將一次安家費暨三節生活扶助金於節前10日發放，使扶助家屬歡度佳節。計發放服兵役役男家屬一次安家費及三節生活扶助金甲級175戶314人次、乙級178戶520人次、丙級243戶685人次，計13,165,750元。</text:p>
            <text:p text:style-name="P7"/>
            <text:p text:style-name="P7"/>
            <text:p text:style-name="Standard"><text:span text:style-name="T11">生育補助</text:span><text:span text:style-name="T11">2</text:span><text:span text:style-name="T11">人計</text:span><text:span text:style-name="T11">2</text:span><text:span text:style-name="T11">0,000元，喪葬補助金</text:span><text:span text:style-name="T11">10</text:span><text:span text:style-name="T11">人，計2</text:span><text:span text:style-name="T11">50</text:span><text:span text:style-name="T11">,000</text:span></text:p>
            <text:p text:style-name="P7">元。</text:p>
            <text:p text:style-name="P7"/>
            <text:p text:style-name="P7"/>
            <text:p text:style-name="P7"/>
            <text:p text:style-name="Standard"><text:span text:style-name="T11">9</text:span><text:span text:style-name="T11">6</text:span><text:span text:style-name="T11">年計發放列級家屬健保費及醫療補助費</text:span><text:span text:style-name="T11">946</text:span><text:span text:style-name="T11">人次，計發放</text:span><text:span text:style-name="T11">766</text:span><text:span text:style-name="T11">,</text:span><text:span text:style-name="T11">036</text:span><text:span text:style-name="T11">元。</text:span></text:p>
            <text:p text:style-name="P7"/>
            <text:p text:style-name="P7"/>
            <text:p text:style-name="Standard"><text:span text:style-name="T11">依年度計畫，於</text:span><text:span text:style-name="T11">三</text:span><text:span text:style-name="T11">節組團分赴</text:span><text:span text:style-name="T11">東沙</text:span><text:span text:style-name="T11">島、</text:span><text:span text:style-name="T11">金門、馬祖、東引及</text:span><text:span text:style-name="T11">各後備新兵訓練單位及本市轄區陸軍、海軍、憲兵、後備司令部、台中成功嶺替代役訓練班等</text:span><text:span text:style-name="T11">62</text:span><text:span text:style-name="T11">個單位勞</text:span><text:soft-page-break/><text:span text:style-name="T11">軍，並致贈勞軍款</text:span><text:span text:style-name="T11">4</text:span><text:span text:style-name="T11">,</text:span><text:span text:style-name="T11">457</text:span><text:span text:style-name="T11">,</text:span><text:span text:style-name="T11">239</text:span><text:span text:style-name="T11">元。</text:span></text:p>
            <text:p text:style-name="P7"/>
            <text:p text:style-name="Standard"><text:span text:style-name="T11">為加強聯繫轄區軍政首長與議員間之情誼及交換市政建設意見，建立友善的城市，宣導全民國防意識暨提倡健康城市施政理念，</text:span><text:span text:style-name="T11">分別</text:span><text:span text:style-name="T11">於9</text:span><text:span text:style-name="T11">6</text:span><text:span text:style-name="T11">年</text:span><text:span text:style-name="T11">2</text:span><text:span text:style-name="T11">月</text:span><text:span text:style-name="T11">12</text:span><text:span text:style-name="T11">日</text:span><text:span text:style-name="T11">及10月22日辦理聯誼</text:span><text:span text:style-name="T16">。</text:span></text:p>
            <text:p text:style-name="P9"/>
            <text:p text:style-name="Standard">為加強活絡兵役宣傳工作，於8月31日（星期四）下午7時假高雄市軍人服務站，辦理96年度兵役宣導暨軍民替代役役男聯歡晚會，當晚與會國軍部隊官兵、替代役役男、役政人員、敬軍模範等約700餘人。晚會節目精彩多姿，並辦理役政有獎徵答，藉由軍民替代役役男聯歡會活動，貫徹政府關懷照顧役男及家屬政策，建立一個安全安心的友善城市。</text:p>
            <text:p text:style-name="Standard"/>
            <text:p text:style-name="P16"><text:span text:style-name="T18"></text:span>成常備兵（含替代役）9,319人入營輸送。</text:p>
            <text:p text:style-name="P16"><text:span text:style-name="T18"></text:span>協助外縣市政府代洽租本市公車輸送役男入營，計342輛。</text:p>
            <text:p text:style-name="P16"><text:span text:style-name="T18"></text:span>為加強入營輸送期間安全保障，投保入營役男平安保險，每人保險金額為2百萬元 ，以保障役男及家屬權益。</text:p>
            <text:p text:style-name="Standard"/>
            <text:p text:style-name="P16"><text:span text:style-name="T18"></text:span><text:span text:style-name="T2">96年度受理骨灰櫃安厝申請單櫃918個夫妻合櫃94個，截至目前為止安厝本市軍人公墓榮民及其配偶計10,690個單櫃，夫妻合厝494個位。</text:span></text:p>
            <text:p text:style-name="P16"><text:span text:style-name="T18"></text:span><text:span text:style-name="T2">增派替代役男駐塔服務計平均每月祭拜家屬約1500人次，國定例假日及除夕過年均派員留守．為民眾做全方位服務。</text:span></text:p>
            <text:p text:style-name="P16"><text:span text:style-name="T18"></text:span><text:span text:style-name="T2">辦理春、秋二祭，並邀請軍政機關首長及遺族代表以緬懷忠靈。</text:span></text:p>
            <text:p text:style-name="P17"/>
            <text:p text:style-name="Standard">執行中央每年補助軍墓管理維護費70萬元及設施平時及災害整修費50萬元，以維護環境品質及設施設備維護修繕確保正常運作。</text:p>
            <text:p text:style-name="Standard"/>
            <text:p text:style-name="Standard">賡續園區養護工作委外管理，持續維護園區優美環境，並於四季種植各式花卉計3,000株，以保持園區四時花卉開花。</text:p>
            <text:p text:style-name="P17"/>
            <text:p text:style-name="P17"/>
            <text:p text:style-name="P16"><text:span text:style-name="T18"></text:span><text:span text:style-name="T2">完成園區監控及網路查詢系統工程，建立軍墓寄厝家屬各項資料，建檔1萬筆安厝資料，助益往後安厝管</text:span><text:soft-page-break/><text:span text:style-name="T2">理，更為有效。並於龍、虎塔各設置乙座觸控式查詢電腦供家屬現場查詢。</text:span></text:p>
            <text:p text:style-name="P16"><text:span text:style-name="T18"></text:span><text:span text:style-name="T2">增設龍、虎塔各乙座行動不便者升降梯工程，使民眾祭拜上下樓時，更加便利。</text:span></text:p>
            <text:p text:style-name="P17"/>
            <text:p text:style-name="P17"/>
            <text:p text:style-name="P17"/>
            <text:p text:style-name="Standard">於95年11月17日訂頒本市96年民國77年次徵兵及齡男子兵籍調查實施計畫，各區公所依據計畫於96年3月10日完成調查工作，役男共計11,213人。本市派員對各區公所執行兵籍調查作業考核督導，各區對本項工作均全力以赴，建立完整之兵籍資料，提供國軍兵員運用之需求。</text:p>
            <text:p text:style-name="P17"/>
            <text:p text:style-name="Standard">民國96年1月至12月完成役男徵兵檢查判定體位計10,022人。役男體位均依體位區分標準核判，區分常備役甲、乙等，替代役甲、乙等及免役等體位，以達役男服役公平、公正之要求。</text:p>
            <text:p text:style-name="Standard"/>
            <text:p text:style-name="Standard">96年度受理役男申請複檢共計726人。凡役男入營前因體位發生變化已達不適服現役時，均可遵循複檢機制改判體位，確保役男權益。</text:p>
            <text:p text:style-name="Standard"/>
            <text:p text:style-name="Standard">96年1月30日及2月13日2梯次，於市府大禮堂辦理役男體檢前宣導及座談，共有役男約1,000人參加。役男及家屬對本府辦理此類宣導及座談均認為幫助役男瞭解徵兵<text:span text:style-name="T24">檢查作業程序及檢查重點，可幫助役男如何維護自身權益。</text:span></text:p>
            <text:p text:style-name="Standard"/>
            <text:p text:style-name="Standard">96年度經核定免役者為937人，有效篩檢體位不適合服役役男，提高國軍兵員素質。</text:p>
            <text:p text:style-name="Standard"/>
            <text:p text:style-name="Standard">96年度共核定禁役役男計34人。對曾犯重大刑事案件役男，阻止進入軍中服役，淨化兵員素質。</text:p>
            <text:p text:style-name="Standard"/>
            <text:p text:style-name="Standard">96年度共核定在學緩徵15,984人，俟畢業後再繼續辦理徵兵處理。</text:p>
            <text:p text:style-name="P17"/>
            <text:p text:style-name="Standard">96年度計督導本市各區辦理役男抽籤87場次，完成本市8089位役男抽籤作業。</text:p>
            <text:p text:style-name="Standard"/>
            <text:p text:style-name="Standard"/>
            <text:p text:style-name="Standard"><text:soft-page-break/>96年度計徵集陸、海、空軍及補充兵71梯次、役男7062人入營服役。</text:p>
            <text:p text:style-name="Standard"/>
            <text:p text:style-name="Standard">96年度計徵集替代役7梯次、役男1162人入營服役。</text:p>
            <text:p text:style-name="P17"/>
            <text:p text:style-name="P17"/>
            <text:p text:style-name="P17">96年度計受理役男延期徵集入營申請案2,080件。</text:p>
            <text:p text:style-name="P17"/>
            <text:p text:style-name="Standard">役男異動經由戶役政資訊系統聯繫作業，確實掌握役男動態資料。</text:p>
            <text:p text:style-name="Standard"/>
            <text:p text:style-name="Standard"/>
            <text:p text:style-name="Standard">依「歸化我國國籍者及歸國僑民服役辦法」管理，目前列管具有僑民役男1,064人。</text:p>
            <text:p text:style-name="Standard"/>
            <text:p text:style-name="Standard">依「役男出境處理辦法」共核准5,355位役男出境。</text:p>
            <text:p text:style-name="P17"/>
            <text:p text:style-name="P17"/>
            <text:p text:style-name="Standard">為確保接受徵兵處理期間安全並維護役男權益，團體保險每人保額200萬元並附加5萬元醫療費。</text:p>
            <text:p text:style-name="Standard"/>
            <text:p text:style-name="Standard">96年度計登錄列管本市志願役現役軍人698人。</text:p>
            <text:p text:style-name="Standard"/>
            <text:p text:style-name="Standard"/>
            <text:p text:style-name="Standard"/>
            <text:p text:style-name="Standard">96年度核定本市役男16人因家庭因素申請服補充兵役。</text:p>
            <text:p text:style-name="Standard"/>
            <text:p text:style-name="Standard"/>
            <text:p text:style-name="Standard"/>
            <text:p text:style-name="Standard">96年度審查函轉內政部核定本市役男2人提前退役。</text:p>
            <text:p text:style-name="Standard"/>
            <text:p text:style-name="Standard"/>
            <text:p text:style-name="Standard"/>
            <text:p text:style-name="Standard"/>
            <text:p text:style-name="Standard">96年度本市役男計909人提出申請，其中217人抽中服替代役，中籤率為23.8％。</text:p>
            <text:p text:style-name="Standard"/>
            <text:p text:style-name="Standard">96年度審查函轉內政部核定本市役男4人服宗教因素替代役。</text:p>
            <text:p text:style-name="Standard"/>
            <text:p text:style-name="Standard">96年度核定本市役男94人服家庭因素替代役。</text:p>
            <text:p text:style-name="Standard"><text:soft-page-break/></text:p>
            <text:p text:style-name="Standard"/>
            <text:p text:style-name="Standard"><text:span text:style-name="T13">96年11月10日於本市「夢時代購物中心」前廣場辦理「兵兵有理役氣風發-兵役博覽會」活動，參與</text:span>民眾達6千餘人，充分達到兵役宣傳的功能<text:span text:style-name="T13">。</text:span></text:p>
            <text:p text:style-name="P10"/>
            <text:p text:style-name="Standard"/>
            <text:p text:style-name="Standard"/>
            <text:p text:style-name="Standard"/>
            <text:p text:style-name="Standard">96年11月5日函轉相關規定，協助本府警察局等11個機關依規定期限向中央各該替代役需用機關提報98年度替代役人力需求。</text:p>
            <text:p text:style-name="P17"/>
            <text:p text:style-name="P17"/>
            <text:p text:style-name="P16"><text:span text:style-name="T18"></text:span><text:span text:style-name="T2">96年辦理14場（次）健康講座，分別邀請本市衛生局人員、專科醫師及護理師，</text:span><text:span text:style-name="T2">提供眷村居民各種疾病預防、健康管理之知識</text:span><text:span text:style-name="T2">，以</text:span><text:span text:style-name="T2">落實</text:span><text:span text:style-name="T2">並推廣</text:span><text:span text:style-name="T2">健康城市理念。</text:span></text:p>
            <text:p text:style-name="P16"><text:span text:style-name="T18"></text:span><text:span text:style-name="T8">9</text:span><text:span text:style-name="T8">6</text:span><text:span text:style-name="T8">年</text:span><text:span text:style-name="T8">5</text:span><text:span text:style-name="T8">月</text:span><text:span text:style-name="T8">5日於真愛碼頭</text:span><text:span text:style-name="T8">辦理眷村模範</text:span><text:span text:style-name="T8">母</text:span><text:span text:style-name="T8">親表揚活動</text:span><text:span text:style-name="T8">，共表揚眷村模範母親16人，除頒贈模範母親賀牌乙座外，會後並舉行茶會，模範母親及眷屬與市議員、眷村里長同歡。</text:span></text:p>
            <text:p text:style-name="P16"><text:span text:style-name="T18"></text:span><text:span text:style-name="T8">9</text:span><text:span text:style-name="T8">6</text:span><text:span text:style-name="T8">年</text:span><text:span text:style-name="T8">8</text:span><text:span text:style-name="T8">月</text:span><text:span text:style-name="T8">4日於夢時代會館演藝廳</text:span><text:span text:style-name="T8">辦理眷村模範</text:span><text:span text:style-name="T8">父</text:span><text:span text:style-name="T8">親表揚活動</text:span><text:span text:style-name="T8">，共表揚眷村模範父親18人，會中頒贈模範父親賀牌乙座。</text:span></text:p>
            <text:p text:style-name="P16"><text:span text:style-name="T18"></text:span><text:span text:style-name="T8">本</text:span><text:span text:style-name="T2">市</text:span><text:span text:style-name="T2">9</text:span><text:span text:style-name="T2">6年眷村聯歡會於9月12日在小港區青島新村熱鬧登場。特別邀請謝雷、董育君等藝人到場演出，並安排千手觀音、魔術表演等精彩節目與來賓共享。</text:span></text:p>
            <text:p text:style-name="P21"/>
            <text:p text:style-name="Standard"><text:span text:style-name="T7">9</text:span><text:span text:style-name="T7">5</text:span><text:span text:style-name="T7">年</text:span><text:span text:style-name="T7">8</text:span><text:span text:style-name="T7">月</text:span><text:span text:style-name="T7">30日於左營區海勝里翠峰活動中心由兵役處邀集</text:span>軍政眷管單位<text:span text:style-name="T7">召開本市左營區眷村社區路樹修剪協調會，會中達成共識，由本府養工處</text:span><text:span text:style-name="T21">發包修剪眷村路樹，並於96年1月初完成修剪作業。</text:span></text:p>
            <text:p text:style-name="P20"/>
            <text:p text:style-name="Standard">為落實在地關懷，同時宣傳眷村多元美食文化，於96年4月15日於左營區海軍運動場辦理眷村美食園遊會，邀請居民製作「故鄉風味」十足的小點心，讓大家品嚐眷村特有多元美食文化，進而促進族群融合。</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一" style:family="paragraph" style:parent-style-name="壹">
      <style:paragraph-properties fo:margin-left="0.353cm" fo:margin-right="0cm" fo:text-indent="-0.176cm" style:auto-text-indent="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表縮1" style:family="paragraph" style:parent-style-name="Standard">
      <style:paragraph-properties fo:margin-left="0.176cm" fo:margin-right="0cm" fo:line-height="100%" fo:text-indent="-0.176cm" style:auto-text-indent="false" style:punctuation-wrap="hanging"/>
      <style:text-properties fo:font-size="13pt"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一_20_字元" style:display-name="一 字元" style:family="text" style:parent-style-name="壹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98</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32:00</meta:creation-date>
    <dc:creator>大頭</dc:creator>
    <dc:date>2008-04-09T16:45:00</dc:date>
    <meta:print-date>2004-03-22T23:36:00</meta:print-date>
    <meta:editing-cycles>6</meta:editing-cycles>
    <meta:editing-duration>PT28M</meta:editing-duration>
    <meta:document-statistic meta:table-count="1" meta:image-count="0" meta:object-count="0" meta:page-count="10" meta:paragraph-count="211" meta:word-count="6756" meta:character-count="7134" meta:non-whitespace-character-count="7101"/>
    <meta:generator>LibreOffice/5.1.2.2$Windows_x86 LibreOffice_project/d3bf12ecb743fc0d20e0be0c58ca359301eb705f</meta:generator>
  </office:meta>
</office:document-meta>
</file>