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中國龍細圓體" svg:font-family="中國龍細圓體" style:font-family-generic="modern"/>
    <style:font-face style:name="文鼎中楷外字二" svg:font-family="文鼎中楷外字二" style:font-family-generic="modern"/>
    <style:font-face style:name="華康細圓體" svg:font-family="華康細圓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03cm" fo:margin-left="-0.053cm" table:align="left" style:writing-mode="lr-tb"/>
    </style:style>
    <style:style style:name="表格1.A" style:family="table-column">
      <style:table-column-properties style:column-width="3.36cm"/>
    </style:style>
    <style:style style:name="表格1.B" style:family="table-column">
      <style:table-column-properties style:column-width="2.939cm"/>
    </style:style>
    <style:style style:name="表格1.C" style:family="table-column">
      <style:table-column-properties style:column-width="10.804cm"/>
    </style:style>
    <style:style style:name="表格1.1" style:family="table-row">
      <style:table-row-properties style:min-row-height="1.217cm" fo:keep-together="always"/>
    </style:style>
    <style:style style:name="表格1.A1" style:family="table-cell">
      <style:table-cell-properties style:vertical-align="middle" fo:padding="0cm" fo:border-left="1.5pt solid #000000" fo:border-right="none" fo:border-top="1.5pt solid #000000" fo:border-bottom="0.75pt solid #000000" style:writing-mode="lr-tb"/>
    </style:style>
    <style:style style:name="表格1.B1" style:family="table-cell">
      <style:table-cell-properties style:vertical-align="middle" fo:padding="0cm" fo:border-left="0.75pt solid #000000" fo:border-right="none" fo:border-top="1.5pt solid #000000" fo:border-bottom="0.75pt solid #000000" style:writing-mode="lr-tb"/>
    </style:style>
    <style:style style:name="表格1.C1" style:family="table-cell">
      <style:table-cell-properties style:vertical-align="middle" fo:padding="0cm" fo:border-left="0.75pt solid #000000" fo:border-right="1.5pt solid #000000" fo:border-top="1.5pt solid #000000" fo:border-bottom="0.75pt solid #000000" style:writing-mode="lr-tb"/>
    </style:style>
    <style:style style:name="表格1.2" style:family="table-row">
      <style:table-row-properties fo:keep-together="auto"/>
    </style:style>
    <style:style style:name="表格1.A2" style:family="table-cell">
      <style:table-cell-properties style:vertical-align="top" fo:padding="0cm" fo:border-left="1.5pt solid #000000" fo:border-right="none" fo:border-top="0.75pt solid #000000" fo:border-bottom="1.5pt solid #000000" style:writing-mode="lr-tb"/>
    </style:style>
    <style:style style:name="表格1.B2" style:family="table-cell">
      <style:table-cell-properties style:vertical-align="top" fo:padding="0cm" fo:border-left="0.75pt solid #000000" fo:border-right="none" fo:border-top="0.75pt solid #000000" fo:border-bottom="1.5pt solid #000000" style:writing-mode="lr-tb"/>
    </style:style>
    <style:style style:name="表格1.C2" style:family="table-cell">
      <style:table-cell-properties style:vertical-align="top" fo:padding="0cm" fo:border-left="0.7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weight-complex="bold"/>
    </style:style>
    <style:style style:name="P3" style:family="paragraph" style:parent-style-name="Standard" style:master-page-name="Standard">
      <style:paragraph-properties fo:margin-top="0.318cm" fo:margin-bottom="0.256cm" loext:contextual-spacing="false" fo:text-align="center" style:justify-single-word="false" style:page-number="169"/>
      <style:text-properties style:text-scale="90%"/>
    </style:style>
    <style:style style:name="P4" style:family="paragraph" style:parent-style-name="_31_.-縮-4">
      <style:paragraph-properties fo:margin-left="1.658cm" fo:margin-right="0cm" fo:text-indent="-1.658cm" style:auto-text-indent="false"/>
    </style:style>
    <style:style style:name="P5" style:family="paragraph" style:parent-style-name="_31_.-縮-4">
      <style:paragraph-properties fo:margin-left="1.658cm" fo:margin-right="0cm" fo:text-indent="-1.658cm" style:auto-text-indent="false"/>
    </style:style>
    <style:style style:name="P6" style:family="paragraph" style:parent-style-name="一">
      <style:paragraph-properties fo:margin-left="0.829cm" fo:margin-right="0cm" fo:text-indent="-0.415cm" style:auto-text-indent="false"/>
    </style:style>
    <style:style style:name="P7" style:family="paragraph" style:parent-style-name="一">
      <style:paragraph-properties fo:margin-left="0.829cm" fo:margin-right="0cm" fo:text-indent="-0.415cm" style:auto-text-indent="false"/>
    </style:style>
    <style:style style:name="P8" style:family="paragraph" style:parent-style-name="_31_.">
      <style:paragraph-properties fo:margin-left="0.415cm" fo:margin-right="0cm" fo:text-indent="-0.415cm" style:auto-text-indent="false"/>
    </style:style>
    <style:style style:name="P9" style:family="paragraph" style:parent-style-name="_31_.">
      <style:paragraph-properties fo:margin-left="0.415cm" fo:margin-right="0cm" fo:text-indent="-0.415cm" style:auto-text-indent="false"/>
    </style:style>
    <style:style style:name="P10" style:family="paragraph" style:parent-style-name="_31_.">
      <style:paragraph-properties fo:margin-left="0.415cm" fo:margin-right="0cm" fo:text-indent="-0.415cm" style:auto-text-indent="false"/>
      <style:text-properties style:font-weight-complex="bold"/>
    </style:style>
    <style:style style:name="P11" style:family="paragraph" style:parent-style-name="_31_.">
      <style:paragraph-properties fo:margin-left="0.415cm" fo:margin-right="0cm" fo:text-indent="-0.415cm" style:auto-text-indent="false"/>
      <style:text-properties style:font-name-complex="標楷體"/>
    </style:style>
    <style:style style:name="P12" style:family="paragraph" style:parent-style-name="_28__20_一_29_">
      <style:paragraph-properties fo:margin-left="1.244cm" fo:margin-right="0cm" fo:text-indent="-0.415cm" style:auto-text-indent="false"/>
    </style:style>
    <style:style style:name="P13" style:family="paragraph" style:parent-style-name="_28__20_一_29_">
      <style:paragraph-properties fo:margin-left="1.244cm" fo:margin-right="0cm" fo:text-indent="-0.415cm" style:auto-text-indent="false"/>
    </style:style>
    <style:style style:name="P14" style:family="paragraph" style:parent-style-name="_28_1_29_-圈">
      <style:paragraph-properties fo:margin-left="0.829cm" fo:margin-right="0cm" fo:text-indent="-0.415cm" style:auto-text-indent="false"/>
    </style:style>
    <style:style style:name="P15" style:family="paragraph" style:parent-style-name="壹">
      <style:paragraph-properties fo:margin-left="0.829cm" fo:margin-right="0cm" fo:text-indent="-0.829cm" style:auto-text-indent="false"/>
    </style:style>
    <style:style style:name="T1" style:family="text">
      <style:text-properties fo:font-size="20pt" style:font-size-asian="20pt"/>
    </style:style>
    <style:style style:name="T2" style:family="text">
      <style:text-properties style:font-name-asian="標楷體" style:font-name-complex="標楷體" style:font-size-complex="12.5pt"/>
    </style:style>
    <style:style style:name="T3" style:family="text">
      <style:text-properties style:text-scale="80%"/>
    </style:style>
    <style:style style:name="T4" style:family="text">
      <style:text-properties style:letter-kerning="true" style:font-name-complex="新細明體1" style:font-weight-complex="bold"/>
    </style:style>
    <style:style style:name="T5" style:family="text">
      <style:text-properties style:letter-kerning="true" style:font-name-complex="新細明體1"/>
    </style:style>
    <style:style style:name="T6" style:family="text">
      <style:text-properties style:font-weight-complex="bold"/>
    </style:style>
    <style:style style:name="T7" style:family="text">
      <style:text-properties style:font-weight-complex="bold"/>
    </style:style>
    <style:style style:name="T8" style:family="text">
      <style:text-properties style:font-name-complex="新細明體1"/>
    </style:style>
    <style:style style:name="T9" style:family="text">
      <style:text-properties style:font-name="文鼎中楷外字二" style:font-name-asian="文鼎中楷外字二" style:font-name-complex="文鼎中楷外字二" style:font-size-complex="12.5pt"/>
    </style:style>
    <style:style style:name="T10" style:family="text">
      <style:text-properties fo:letter-spacing="-0.002cm" style:font-size-complex="12.5pt"/>
    </style:style>
    <style:style style:name="T11" style:family="text">
      <style:text-properties fo:letter-spacing="0.007cm" style:font-size-complex="12.5pt"/>
    </style:style>
    <style:style style:name="T12" style:family="text">
      <style:text-properties fo:letter-spacing="0.011cm" style:font-size-complex="12.5pt"/>
    </style:style>
    <style:style style:name="T13" style:family="text">
      <style:text-properties style:font-name="華康細圓體" style:font-name-asian="華康細圓體"/>
    </style:style>
    <style:style style:name="T14" style:family="text">
      <style:text-properties style:font-name="華康細圓體" style:font-name-asian="華康細圓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高雄市政府新聞處96年度施政績效成果報告</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計 畫 名 稱</text:p>
            </table:table-cell>
            <table:table-cell table:style-name="表格1.B1" office:value-type="string">
              <text:p text:style-name="P1">計畫目標</text:p>
            </table:table-cell>
            <table:table-cell table:style-name="表格1.C1" office:value-type="string">
              <text:p text:style-name="P1">執　　　　　行　　　　　成　　　　　果</text:p>
            </table:table-cell>
          </table:table-row>
        </table:table-header-rows>
        <table:table-row table:style-name="表格1.2">
          <table:table-cell table:style-name="表格1.A2" office:value-type="string">
            <text:p text:style-name="P15">壹、新聞行政</text:p>
            <text:p text:style-name="P6"><text:span text:style-name="T2"></text:span>出版事業之管理與輔導</text:p>
            <text:p text:style-name="P8"/>
            <text:p text:style-name="P8"/>
            <text:p text:style-name="P8"/>
            <text:p text:style-name="P6"><text:span text:style-name="T2"></text:span>電影事業管理與輔導</text:p>
            <text:p text:style-name="P12"><text:span text:style-name="T2"></text:span>電影片映演業之設立、變更登記</text:p>
            <text:p text:style-name="P12"/>
            <text:p text:style-name="P12"/>
            <text:p text:style-name="P12"/>
            <text:p text:style-name="P12"><text:span text:style-name="T2"></text:span>推動影視文化產業發展</text:p>
            <text:p text:style-name="P12"/>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p text:style-name="P8"/>
            <text:p text:style-name="P8"/>
            <text:p text:style-name="P8"/>
            <text:p text:style-name="P8"/>
            <text:p text:style-name="P8"/>
            <text:p text:style-name="P8"/>
            <text:p text:style-name="P8"/>
            <text:p text:style-name="P8">　</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6"><text:span text:style-name="T2"></text:span>錄影節目帶業之輔導與管理</text:p>
            <text:p text:style-name="P12"><text:span text:style-name="T2"></text:span>錄影節目帶業之設立變更登記</text:p>
            <text:p text:style-name="P12"/>
            <text:p text:style-name="P12">　</text:p>
            <text:p text:style-name="P12"/>
            <text:p text:style-name="P12"><text:span text:style-name="T2"></text:span>輔導錄影節目帶合法營運</text:p>
            <text:p text:style-name="P12"/>
            <text:p text:style-name="P8"/>
            <text:p text:style-name="P6"><text:span text:style-name="T2"></text:span>有線電視系統輔導管理</text:p>
            <text:p text:style-name="P12"><text:span text:style-name="T2"></text:span>輔導本市有線電視公司合法營運、健全有線電視產業之發展</text:p>
            <text:p text:style-name="P8"/>
            <text:p text:style-name="P8"/>
            <text:p text:style-name="P8"/>
            <text:p text:style-name="P8"/>
            <text:p text:style-name="P8"/>
            <text:p text:style-name="P8"/>
            <text:p text:style-name="P8"/>
            <text:p text:style-name="P8"/>
            <text:p text:style-name="P12"><text:span text:style-name="T2"></text:span>公共頻道</text:p>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6"><text:span text:style-name="T2"></text:span>辦理城市行銷</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5">貳、新聞發佈聯繫與服務</text:p>
            <text:p text:style-name="P6"><text:span text:style-name="T2"></text:span>發布新聞</text:p>
            <text:p text:style-name="P6"/>
            <text:p text:style-name="P6"/>
            <text:p text:style-name="P6"/>
            <text:p text:style-name="P6"/>
            <text:p text:style-name="P6"><text:span text:style-name="T2"></text:span>召開記者會</text:p>
            <text:p text:style-name="P6"/>
            <text:p text:style-name="P8"/>
            <text:p text:style-name="P8"/>
            <text:p text:style-name="P8"/>
            <text:p text:style-name="P8"/>
            <text:p text:style-name="P8"/>
            <text:p text:style-name="P8"/>
            <text:p text:style-name="P8"/>
            <text:p text:style-name="P8"/>
            <text:p text:style-name="P8"/>
            <text:p text:style-name="P6"><text:span text:style-name="T2"></text:span>建立數位化<text:soft-page-break/>新聞發佈與聯絡管道</text:p>
            <text:p text:style-name="P6"/>
            <text:p text:style-name="P6"/>
            <text:p text:style-name="P6"/>
            <text:p text:style-name="P6"/>
            <text:p text:style-name="P6"><text:span text:style-name="T2"></text:span>加強媒體服務</text:p>
            <text:p text:style-name="P6"/>
            <text:p text:style-name="P6"/>
            <text:p text:style-name="P8"/>
            <text:p text:style-name="P8"/>
            <text:p text:style-name="P8"/>
            <text:p text:style-name="P8"/>
            <text:p text:style-name="P8"/>
            <text:p text:style-name="P8"/>
            <text:p text:style-name="P8"/>
            <text:p text:style-name="P8"/>
            <text:p text:style-name="P8"/>
            <text:p text:style-name="P8"/>
            <text:p text:style-name="P8"/>
            <text:p text:style-name="P6"><text:span text:style-name="T2"></text:span>不定期舉辦新聞界人士聯誼</text:p>
            <text:p text:style-name="P6"/>
            <text:p text:style-name="P6"/>
            <text:p text:style-name="P6"/>
            <text:p text:style-name="P6"><text:span text:style-name="T2"></text:span>加強記者聯繫成立議會工作小組</text:p>
            <text:p text:style-name="P6"/>
            <text:p text:style-name="P6"/>
            <text:p text:style-name="P6"><text:span text:style-name="T2"></text:span>市政櫥窗</text:p>
            <text:p text:style-name="P6"/>
            <text:p text:style-name="P6"/>
            <text:p text:style-name="P6"/>
            <text:p text:style-name="P6"/>
            <text:p text:style-name="P6"><text:span text:style-name="T2"></text:span>每日新聞輯要</text:p>
            <text:p text:style-name="P8"/>
            <text:p text:style-name="P8"/>
            <text:p text:style-name="P8"/>
            <text:p text:style-name="P15"><text:soft-page-break/>叁、政令政績宣導</text:p>
            <text:p text:style-name="P6"><text:span text:style-name="T2"></text:span>綜合宣傳</text:p>
            <text:p text:style-name="P12"><text:span text:style-name="T2"></text:span>加強便民服務</text:p>
            <text:p text:style-name="P12"/>
            <text:p text:style-name="P12"><text:span text:style-name="T2"></text:span>配合防疫宣導</text:p>
            <text:p text:style-name="P12"/>
            <text:p text:style-name="P12"/>
            <text:p text:style-name="P12"><text:span text:style-name="T2"></text:span>辦理都市行銷活動</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2"><text:span text:style-name="T2"></text:span>交通安全宣導</text:p>
            <text:p text:style-name="P8"/>
            <text:p text:style-name="P8"/>
            <text:p text:style-name="P8"/>
            <text:p text:style-name="P8"/>
            <text:p text:style-name="P8"/>
            <text:p text:style-name="P8"/>
            <text:p text:style-name="P8"><text:soft-page-break/>　</text:p>
            <text:p text:style-name="P8"/>
            <text:p text:style-name="P6"><text:span text:style-name="T2"></text:span>視聽宣導</text:p>
            <text:p text:style-name="P12"><text:span text:style-name="T2"></text:span>製播電視媒體行銷系列</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6"><text:span text:style-name="T2"></text:span>對國際性之宣導與聯繫</text:p>
            <text:p text:style-name="P12"><text:span text:style-name="T2"></text:span>國際宣導及活動</text:p>
            <text:p text:style-name="P8"/>
            <text:p text:style-name="P8"/>
            <text:p text:style-name="P8"/>
            <text:p text:style-name="P8"/>
            <text:p text:style-name="P8"/>
            <text:p text:style-name="P12"><text:span text:style-name="T2"></text:span>國外媒體交流</text:p>
            <text:p text:style-name="P8"/>
            <text:p text:style-name="P8">　</text:p>
            <text:p text:style-name="P8"/>
            <text:p text:style-name="P8"/>
            <text:p text:style-name="P8"/>
            <text:p text:style-name="P8"/>
            <text:p text:style-name="P8"/>
            <text:p text:style-name="P8"/>
            <text:p text:style-name="P15">肆、編印市政宣導書刊</text:p>
            <text:p text:style-name="P6"><text:span text:style-name="T2"></text:span>發行「高雄畫刊」</text:p>
            <text:p text:style-name="P8"/>
            <text:p text:style-name="P8"/>
            <text:p text:style-name="P8"/>
            <text:p text:style-name="P8"/>
            <text:p text:style-name="P8"/>
            <text:p text:style-name="P8"/>
            <text:p text:style-name="P8"><text:soft-page-break/></text:p>
            <text:p text:style-name="P8"/>
            <text:p text:style-name="P6"><text:span text:style-name="T2"></text:span>發行 <text:span text:style-name="T3">Maritime </text:span>Capital海洋首都中英文雙月刊</text:p>
            <text:p text:style-name="P8"/>
            <text:p text:style-name="P8"/>
            <text:p text:style-name="P6"><text:span text:style-name="T2"></text:span>發行「鼓聲」市府月刊</text:p>
            <text:p text:style-name="P8"/>
            <text:p text:style-name="P8"/>
            <text:p text:style-name="P8"/>
            <text:p text:style-name="P8"/>
            <text:p text:style-name="P6"><text:span text:style-name="T2"></text:span>發行不定期刊物</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p text:style-name="P8"/>
            <text:p text:style-name="P8"/>
            <text:p text:style-name="P8"/>
            <text:p text:style-name="P6"><text:span text:style-name="T2"></text:span>配合節慶辦理行銷活動</text:p>
            <text:p text:style-name="P8"/>
            <text:p text:style-name="P8"/>
            <text:p text:style-name="P8"/>
            <text:p text:style-name="P8">　</text:p>
            <text:p text:style-name="P8"/>
            <text:p text:style-name="P8"/>
            <text:p text:style-name="P8"/>
            <text:p text:style-name="P8"/>
            <text:p text:style-name="P8"/>
            <text:p text:style-name="P6"><text:span text:style-name="T2"></text:span>協助市府英文網頁維護</text:p>
            <text:p text:style-name="P8"/>
            <text:p text:style-name="P8"/>
            <text:p text:style-name="P6"><text:span text:style-name="T2"></text:span>利用網路資源行銷城市特色</text:p>
            <text:p text:style-name="P6"/>
            <text:p text:style-name="P6"/>
            <text:p text:style-name="P6"/>
            <text:p text:style-name="P6"/>
            <text:p text:style-name="P6"/>
            <text:p text:style-name="P6"/>
            <text:p text:style-name="P6"><text:span text:style-name="T2"></text:span>辦理都市行銷活動</text:p>
            <text:p text:style-name="P6"/>
            <text:p text:style-name="P8"/>
            <text:p text:style-name="P8"/>
            <text:p text:style-name="P8"/>
            <text:p text:style-name="P8"/>
            <text:p text:style-name="P8"/>
            <text:p text:style-name="P8"/>
            <text:p text:style-name="P8"/>
            <text:p text:style-name="P8"/>
            <text:p text:style-name="P8"><text:soft-page-break/>　</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5">伍、廣播業務</text:p>
            <text:p text:style-name="P6"><text:span text:style-name="T2"></text:span>新聞採訪</text:p>
            <text:p text:style-name="P8"/>
            <text:p text:style-name="P8"/>
            <text:p text:style-name="P8"/>
            <text:p text:style-name="P8"/>
            <text:p text:style-name="P8"/>
            <text:p text:style-name="P8"/>
            <text:p text:style-name="P8"/>
            <text:p text:style-name="P8">　</text:p>
            <text:p text:style-name="P8"/>
            <text:p text:style-name="P8"/>
            <text:p text:style-name="P8"/>
            <text:p text:style-name="P8"/>
            <text:p text:style-name="P8"/>
            <text:p text:style-name="P8"/>
            <text:p text:style-name="P8"/>
            <text:p text:style-name="P8"/>
            <text:p text:style-name="P8"/>
            <text:p text:style-name="P8"><text:soft-page-break/></text:p>
            <text:p text:style-name="P8">　</text:p>
            <text:p text:style-name="P8"/>
            <text:p text:style-name="P6"><text:span text:style-name="T2"></text:span>節目製作</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p text:style-name="P8"/>
            <text:p text:style-name="P8"/>
            <text:p text:style-name="P8"/>
            <text:p text:style-name="P8"/>
            <text:p text:style-name="P8"/>
            <text:p text:style-name="P8"/>
            <text:p text:style-name="P8"/>
            <text:p text:style-name="P8"/>
            <text:p text:style-name="P6"><text:span text:style-name="T2"></text:span>工務維護管理</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15">陸、電影圖書服務</text:p>
          </table:table-cell>
          <table:table-cell table:style-name="表格1.B2" office:value-type="string">
            <text:p text:style-name="Standard"/>
            <text:p text:style-name="Standard">賡續辦理出版品管理工作，以淨化社會風氣、維護善良風俗。</text:p>
            <text:p text:style-name="Standard"/>
            <text:p text:style-name="Standard"/>
            <text:p text:style-name="Standard"/>
            <text:p text:style-name="Standard">健全電影事業，提昇電影片映演演業水準。</text:p>
            <text:p text:style-name="Standard"/>
            <text:p text:style-name="Standard"/>
            <text:p text:style-name="Standard"/>
            <text:p text:style-name="Standard">鼓勵暨協助電影、電視公司至高雄市取景拍片，藉以行銷城市景觀。</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關懷推動國片發展。</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辦理「<text:span text:style-name="T4">高雄市獎勵影視產業發展條例」研究計畫</text:span>」案。</text:p>
            <text:p text:style-name="Standard"/>
            <text:p text:style-name="Standard"/>
            <text:p text:style-name="Standard"/>
            <text:p text:style-name="Standard">爭取「國家電影文化中心南部分院」在本市設立。</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爭取「公廣集團」在本市設立。</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辦理「拔插頭抗暖化　讓地球COOL一下」音樂會。</text:p>
            <text:p text:style-name="Standard"/>
            <text:p text:style-name="Standard"/>
            <text:p text:style-name="Standard"/>
            <text:p text:style-name="Standard"/>
            <text:p text:style-name="Standard">辦理「2007HIGH浪<text:soft-page-break/>」獨立流行音樂創作大賽。</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健全錄影節目帶業發展，發揮文化社教功能。</text:p>
            <text:p text:style-name="Standard"/>
            <text:p text:style-name="Standard"/>
            <text:p text:style-name="Standard"/>
            <text:p text:style-name="Standard">健全娛樂事業，提昇市民精神生活品質。</text:p>
            <text:p text:style-name="Standard"/>
            <text:p text:style-name="Standard"/>
            <text:p text:style-name="Standard"/>
            <text:p text:style-name="Standard"/>
            <text:p text:style-name="Standard">健全有線電視產業之發展，提昇節目及服務品質，保障消費大眾之權益。</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連結本市四家<text:soft-page-break/>有線電視的頭端機房。</text:p>
            <text:p text:style-name="Standard"/>
            <text:p text:style-name="Standard">鼓勵市民紀錄城市影像豐富有線電視公共頻道節目內容。</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培訓公共頻道節目製作人才辦理「市民影像創作學院」。</text:p>
            <text:p text:style-name="Standard"/>
            <text:p text:style-name="Standard"/>
            <text:p text:style-name="Standard">辦理2007高燈會攝影比賽與作品展覽。</text:p>
            <text:p text:style-name="Standard"/>
            <text:p text:style-name="Standard"/>
            <text:p text:style-name="Standard"/>
            <text:p text:style-name="Standard"/>
            <text:p text:style-name="Standard">辦理<text:span text:style-name="T6">愛河週末派系列活動。</text:span></text:p>
            <text:p text:style-name="P2"/>
            <text:p text:style-name="Standard"/>
            <text:p text:style-name="Standard"><text:span text:style-name="T5">辦理「高雄世運場館社區推廣活動─全民玩世運」系列活動。</text:span></text:p>
            <text:p text:style-name="Standard"/>
            <text:p text:style-name="Standard"><text:soft-page-break/></text:p>
            <text:p text:style-name="Standard"/>
            <text:p text:style-name="Standard"/>
            <text:p text:style-name="Standard"/>
            <text:p text:style-name="Standard"/>
            <text:p text:style-name="Standard"/>
            <text:p text:style-name="Standard">辦理國際音樂節─大港開唱音樂祭。</text:p>
            <text:p text:style-name="Standard"/>
            <text:p text:style-name="Standard"/>
            <text:p text:style-name="Standard"/>
            <text:p text:style-name="Standard">辦理「市政宣達團─幸福城市迎世運」活動。</text:p>
            <text:p text:style-name="Standard"/>
            <text:p text:style-name="Standard"/>
            <text:p text:style-name="Standard"/>
            <text:p text:style-name="Standard"/>
            <text:p text:style-name="Standard"/>
            <text:p text:style-name="Standard"/>
            <text:p text:style-name="Standard">「2009高雄世運單項運動推廣行銷示演活動」。</text:p>
            <text:p text:style-name="Standard"/>
            <text:p text:style-name="Standard"/>
            <text:p text:style-name="Standard"/>
            <text:p text:style-name="Standard">採訪並發布市政活動新聞，宣導政令，宣揚政績。</text:p>
            <text:p text:style-name="Standard"/>
            <text:p text:style-name="Standard">針對重大新聞事件或重要活動，召開記者會向媒體說明。</text:p>
            <text:p text:style-name="Standard"/>
            <text:p text:style-name="Standard"/>
            <text:p text:style-name="Standard"/>
            <text:p text:style-name="Standard"><text:soft-page-break/></text:p>
            <text:p text:style-name="Standard"/>
            <text:p text:style-name="Standard"/>
            <text:p text:style-name="Standard"/>
            <text:p text:style-name="Standard">運用電腦設備加速新聞資料之傳送，加強聯繫服務新聞媒體。</text:p>
            <text:p text:style-name="Standard"/>
            <text:p text:style-name="Standard"/>
            <text:p text:style-name="Standard"/>
            <text:p text:style-name="Standard">安排新聞界人士參訪。</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加強新聞文化界人士聯繫。</text:p>
            <text:p text:style-name="Standard"/>
            <text:p text:style-name="Standard"/>
            <text:p text:style-name="Standard"/>
            <text:p text:style-name="Standard">使市民了解議會開會情形。</text:p>
            <text:p text:style-name="Standard"/>
            <text:p text:style-name="Standard"/>
            <text:p text:style-name="Standard"/>
            <text:p text:style-name="Standard">拍攝市政建設照片以報導本市市政建設進步情形。</text:p>
            <text:p text:style-name="Standard"/>
            <text:p text:style-name="Standard">專人每日蒐集<text:soft-page-break/>市政建設評論、報導。</text:p>
            <text:p text:style-name="Standard"/>
            <text:p text:style-name="Standard"/>
            <text:p text:style-name="Standard"/>
            <text:p text:style-name="Standard">設置市政信箱。</text:p>
            <text:p text:style-name="Standard"/>
            <text:p text:style-name="Standard"/>
            <text:p text:style-name="Standard">配合防疫宣導，塑造健康生活環境。</text:p>
            <text:p text:style-name="Standard"/>
            <text:p text:style-name="Standard">配合市政建設現況，規劃辦理都市行銷活動，邀請民眾參與，親身體會市政進步成果。</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租用機場、車站燈箱廣告，</text:p>
            <text:p text:style-name="Standard"/>
            <text:p text:style-name="Standard"/>
            <text:p text:style-name="Standard"/>
            <text:p text:style-name="Standard"/>
            <text:p text:style-name="Standard"/>
            <text:p text:style-name="Standard"/>
            <text:p text:style-name="Standard"/>
            <text:p text:style-name="Standard">宣導交通安全規定，促請市民遵守，以維持良好交通秩<text:soft-page-break/>序。</text:p>
            <text:p text:style-name="Standard"/>
            <text:p text:style-name="Standard"/>
            <text:p text:style-name="Standard"/>
            <text:p text:style-name="Standard"/>
            <text:p text:style-name="Standard"/>
            <text:p text:style-name="Standard"/>
            <text:p text:style-name="Standard"/>
            <text:p text:style-name="Standard">委製電子媒體行銷專案，製播新聞專題系列報導。</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拍攝電視宣導短片，宣導政令及市政成果。</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製作四機寬幕銀幕多媒體簡報。</text:p>
            <text:p text:style-name="Standard"/>
            <text:p text:style-name="Standard"/>
            <text:p text:style-name="Standard">配合市政行程，錄製市政活動錄影帶。</text:p>
            <text:p text:style-name="Standard"/>
            <text:p text:style-name="Standard">製作行銷廣播帶，宣導政令及市政成果。</text:p>
            <text:p text:style-name="Standard"/>
            <text:p text:style-name="Standard">配合國家慶典或重大活動，行銷本市進步情況，促使國際人士了解。</text:p>
            <text:p text:style-name="Standard"/>
            <text:p text:style-name="Standard"/>
            <text:p text:style-name="Standard"/>
            <text:p text:style-name="Standard">安排市政記者赴國外參觀訪問，作為本市市政建設之參考，同時促進城市交流，行銷高雄。</text:p>
            <text:p text:style-name="Standard"/>
            <text:p text:style-name="Standard">安排國外媒體參訪本市或專訪市長。</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以主題導向方<text:soft-page-break/>式編輯，並加入高雄的人文、社區關懷。</text:p>
            <text:p text:style-name="Standard"/>
            <text:p text:style-name="Standard"/>
            <text:p text:style-name="Standard"/>
            <text:p text:style-name="Standard"/>
            <text:p text:style-name="Standard"/>
            <text:p text:style-name="Standard"/>
            <text:p text:style-name="Standard">為在本市定居或至本市出差、旅遊的外籍人士，提供市政、生活相關資訊。</text:p>
            <text:p text:style-name="Standard"/>
            <text:p text:style-name="Standard">做為府內各單位間資訊溝通橋樑，並提供市府員工各項生活資訊及抒發管道。</text:p>
            <text:p text:style-name="Standard"/>
            <text:p text:style-name="Standard">編印市政簡介、月曆、市政叢書等行銷高雄刊物。</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運用活潑、多元的活動企劃，加強行銷高雄。</text:p>
            <text:p text:style-name="Standard"/>
            <text:p text:style-name="Standard"/>
            <text:p text:style-name="Standard"/>
            <text:p text:style-name="Standard"/>
            <text:p text:style-name="Standard"/>
            <text:p text:style-name="Standard"/>
            <text:p text:style-name="Standard"/>
            <text:p text:style-name="Standard"/>
            <text:p text:style-name="Standard">將新聞摘要英譯上網。</text:p>
            <text:p text:style-name="Standard"/>
            <text:p text:style-name="Standard"/>
            <text:p text:style-name="Standard">維護更新高雄網內容，並發行電子報，主動提供最新市政資訊予廣大的網路民眾。</text:p>
            <text:p text:style-name="Standard"/>
            <text:p text:style-name="Standard"/>
            <text:p text:style-name="Standard">刊物出版內容上傳本處網頁。</text:p>
            <text:p text:style-name="Standard"><text:soft-page-break/></text:p>
            <text:p text:style-name="Standard"/>
            <text:p text:style-name="Standard"/>
            <text:p text:style-name="Standard">辦理「高雄行動館」活動。</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推廣城市商品。</text:p>
            <text:p text:style-name="Standard"/>
            <text:p text:style-name="Standard"/>
            <text:p text:style-name="Standard"/>
            <text:p text:style-name="Standard"/>
            <text:p text:style-name="Standard"/>
            <text:p text:style-name="Standard"/>
            <text:p text:style-name="Standard"/>
            <text:p text:style-name="Standard"/>
            <text:p text:style-name="Standard">辦理攝影展活動。</text:p>
            <text:p text:style-name="Standard"/>
            <text:p text:style-name="Standard">辦理市政行銷及2009高雄世運宣傳。</text:p>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強化新聞採訪報導，提昇新聞性節目內容及品質。</text:p>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加強製播優良節目，落實電台公共服務功能。</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擴大服務範圍，提昇播音品質。</text:p>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嚴密維護保養機器，提高設備使用效果。</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充實典藏電影文物及圖書影片，增進民眾對電影文化的認知。</text:p>
            <text:p text:style-name="Standard"/>
            <text:p text:style-name="Standard">辦理相關影展活動，推廣社教工作，使民眾對電影文化有更深層的認識。</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舉辦電影教學研習活動，協助本市各級學校推廣電影教<text:soft-page-break/>學活動。</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編印期刊、專刊，加強電影圖書館功能的行銷及推廣電影文化的保存。</text:p>
            <text:p text:style-name="Standard"/>
            <text:p text:style-name="Standard"/>
            <text:p text:style-name="Standard"/>
            <text:p text:style-name="Standard"/>
            <text:p text:style-name="Standard"/>
            <text:p text:style-name="Standard">委外開發中英文網頁製作。</text:p>
            <text:p text:style-name="Standard"/>
            <text:p text:style-name="Standard">增設網際網路查詢機台。</text:p>
            <text:p text:style-name="Standard"/>
            <text:p text:style-name="Standard"/>
            <text:p text:style-name="Standard">提升影音設施品質。</text:p>
            <text:p text:style-name="Standard"/>
            <text:p text:style-name="Standard"/>
            <text:p text:style-name="Standard"/>
            <text:p text:style-name="Standard">更換大放映廳觀眾席座椅及週邊設備。</text:p>
            <text:p text:style-name="Standard"/>
            <text:p text:style-name="Standard"/>
            <text:p text:style-name="Standard"/>
            <text:p text:style-name="Standard"><text:soft-page-break/>製作拍攝高雄市相關紀錄影片。</text:p>
            <text:p text:style-name="Standard"/>
            <text:p text:style-name="Standard"/>
            <text:p text:style-name="Standard"/>
            <text:p text:style-name="Standard">規劃辦理愛河文化走廊「幸福小站」營運服務。</text:p>
            <text:p text:style-name="Standard"/>
            <text:p text:style-name="Standard"/>
            <text:p text:style-name="Standard">營造英語生活環境，提升服務品質。</text:p>
          </table:table-cell>
          <table:table-cell table:style-name="表格1.C2" office:value-type="string">
            <text:p text:style-name="P8"/>
            <text:p text:style-name="Standard">為落實「兒童及少年性交易防制條例」第33條第一項規定，加強查察報紙刊載色情交易廣告，自96年1月至12月予以罰鍰處分者計12家次，共計罰款新台幣126萬元。</text:p>
            <text:p text:style-name="P8"/>
            <text:p text:style-name="P8"/>
            <text:p text:style-name="P8"/>
            <text:p text:style-name="P8"/>
            <text:p text:style-name="P8"><text:span text:style-name="T9"></text:span>依據電影法及相關法令規定，辦理電影片映演業之設立、變更登記，目前本市計有電影院16家。</text:p>
            <text:p text:style-name="P8"><text:span text:style-name="T9"></text:span>為貫徹執行政府整頓影響治安行業政策，依電影法督導電影片映演業依法經營，並執行電影分級制度，96年度計實施臨場查驗263家次，未發現違規情事。</text:p>
            <text:p text:style-name="P8"/>
            <text:p text:style-name="Standard">為藉由電影場景行銷城市風貌，本處協助勘景及拍攝之行政支援事務:</text:p>
            <text:p text:style-name="P8"><text:span text:style-name="T9"></text:span>咖啡跳廣告公司於新光碼頭、光榮碼頭拍攝「勞詩丹頓」手錶廣告。</text:p>
            <text:p text:style-name="P8"><text:span text:style-name="T9"></text:span>李啟源導演於高雄火車站、中都窯廠、八卦窯廠、高雄捷運、11.12號碼頭拍攝電影「亂青春」。</text:p>
            <text:p text:style-name="P8"><text:span text:style-name="T9"></text:span>三映電影公司出品周美玲導演於愛河、哈瑪星天后宮等處拍攝電影「妹狗、水蓮與竹篙」。</text:p>
            <text:p text:style-name="P8"><text:span text:style-name="T9"></text:span>三立電視有限公司於本市駁二藝術特區、夢時代、愛河之心、打狗英國領事館、臺灣高鐵左營站……拍攝電視節目連續劇「鳥來伯與十三姨」。</text:p>
            <text:p text:style-name="P8"><text:span text:style-name="T9"></text:span>龍介電影事業股份有限公司於本市愛河河畔、市立美術館、真愛碼頭民生路、機場、八卦窯、麗尊飯店拍攝中視電視連續劇「老師錯了」（北京電視台播出節目名稱:「雙雙對對」）。</text:p>
            <text:p text:style-name="P8"><text:span text:style-name="T9"></text:span>阿爾發電影有限公司於本市之真愛碼頭、八卦窯、中都窯、愛河河畔、愛河之心、武德殿……等處拍攝之電視節目連續劇「劍道.愛」。</text:p>
            <text:p text:style-name="P8"><text:span text:style-name="T9"></text:span>知名導演郭南宏借用本市陽明派出所、左營分局、夢時代、新堀江、阮綜合醫院、澄清湖……拍攝單元電視劇「追緝金光黨—香水篇」，並於法界弘法衛星電視台播出。</text:p>
            <text:p text:style-name="P8"><text:span text:style-name="T9"></text:span>綠光全傳播有限公司拍攝短片「可以跟你在一起嗎?」借用駁二倉庫做為場景。</text:p>
            <text:p text:style-name="P8"><text:span text:style-name="T9"></text:span>交通部觀光局委託諾耶廣告公司拍攝之「日本地區電<text:soft-page-break/>視媒體深度報導計劃」借用本市輪船公司，提供該劇組免費搭乘愛河愛之船進行高雄市景拍攝。</text:p>
            <text:p text:style-name="P8"><text:span text:style-name="T9"></text:span>義守大學老地方工作室擬借用星光碼頭作為拍攝劇情片「非法無罪」之場景。</text:p>
            <text:p text:style-name="P8"/>
            <text:p text:style-name="P8"><text:span text:style-name="T9"></text:span>辦理由陳懷恩導演執導之「練習曲」電影特映會活動，並於映後辦理導演、演員與現場觀眾面對面座談等。</text:p>
            <text:p text:style-name="P8"><text:span text:style-name="T9"></text:span>「指尖的重量」電影特映會：由春暉國際數位多媒體公司出品、潘志遠導演執導之「指間的重量」於96年5月7日本市奧斯卡影城2樓3廳辦理電影特映會活動，並於映後辦理導演、演員與現場觀眾面對面座談等活動。</text:p>
            <text:p text:style-name="P8"><text:span text:style-name="T9"></text:span>協助行銷導演林靖傑所執導之文藝愛情電影「最遙遠的距離」，該片榮獲威尼斯國際影評人最佳影片獎，由桂綸鎂、莫子儀、及賈孝國……等人擔綱演出。</text:p>
            <text:p text:style-name="P8"><text:span text:style-name="T9"></text:span>協助行銷黃玉珊導演執導之電影「插天山之歌」：本片是台灣著名小說家鍾肇政先生「臺灣人三部曲」的第三部。</text:p>
            <text:p text:style-name="P8"><text:span text:style-name="T9"></text:span>協助行銷知名導演鄭文堂所執導之國片「夏天的尾巴」，並於威秀影城舉辦導演與影迷之映後座談會。</text:p>
            <text:p text:style-name="P8"><text:span text:style-name="T9"></text:span>協助李康生導演、蔡明亮製片所拍攝之電影「幫幫我愛神」辦理行銷活動。</text:p>
            <text:p text:style-name="P8"/>
            <text:p text:style-name="Standard">委託國立中山大學公共事務研究所辦理，研究計畫係利用市場、人、設備技術、投資四個基本要素與六個獎勵面向（租稅優惠、獎勵補助、優惠貸款、產學合作、活動行銷、行政輔導）建立條文內容的矩陣，擬定「高雄市獎勵影視產業發展要點」（草案）並提出本案之研究結論與建議以作為本市推動影音（像）媒體產業參考。</text:p>
            <text:p text:style-name="Standard"/>
            <text:p text:style-name="Standard">為推動本市影視文化產業發展，帶動文化觀光產業繁榮，活絡本市電影文化及行銷本市風貌，積極向中央爭取「國家電影文化中心南部分院」在本市設立，並擬以電影主題公園為主軸規劃，連結左營春秋閣、半屏山風景區、壽山、愛河文化流域等，設計日、夜間觀光效果，以吸引影視產業至本市投資設立，發展本市文化觀光產業。並建議未來南部分院設立將朝設置電影文物展示館、電影數位典藏館、電影映演廳、電影育成中心、行銷中心、研究中心、會議室、電影主題公園、露天電影院、行政區、服務區（含販售部、餐飲部）、停車場等功能場域進行規劃硬體內容。96年7月19日行政院新聞局<text:soft-page-break/>召開第一次協調會議，經本府極力爭取通過將台北縣新莊新用地與本市內惟埤兩案一併辦理規劃。</text:p>
            <text:p text:style-name="P8"/>
            <text:p text:style-name="P8"><text:span text:style-name="T9"></text:span>為平衡長期南北媒體產業發展及報導失衡，及因應2009世運會在本市舉辦期間所需龎大媒體需求量，提昇本市影視產業發展，促進本市經濟產業升級，創造本市就業機會等目的，向中央爭取公廣集團等電視台南移高雄設立營運，以活絡南台灣影視相關產業發展，培養南台灣影視人才，創造南台灣就業機會，提升高雄產業升級及促進高雄經濟繁榮。</text:p>
            <text:p text:style-name="P8"><text:span text:style-name="T9"></text:span>於95年12月21日與經濟部加工出區高雄管理處、本府建設局、都發局等機關共同陪同「公廣集團」履勘小組人員前往本市軟體科技園區履勘場地。</text:p>
            <text:p text:style-name="P8"><text:span text:style-name="T9"></text:span>96年2月26日召開從影視文化創意角度談高雄市爭取「公廣集團南部營運中心」設立座談會。</text:p>
            <text:p text:style-name="P8"><text:span text:style-name="T9"></text:span>96年3月5日公廣集團第二次南下履勘，由本府鄭前副市長文隆帶領本府新聞處、都發局等相關機關人員陪同公視、華視、原民台等代表至台鋁舊廠履勘。現場並有前都市發展局局長林欽榮、加工出口區管理處陳副處長寬享、高應大陳智賢老師、郭導演南宏等出席與會。</text:p>
            <text:p text:style-name="P8"><text:span text:style-name="T9"></text:span>96年8月11日公廣集團朝南部設台選址小組第三度至本市履勘所提供之預定地─台鋁舊廠等場地履勘，陳菊市長親自率領市府相關局處首長，並結合行政院南部聯合服務中心等中央政府機關代表協助履勘場地，並表達本府爭取「公廣集團」南下設立營運據點最大誠意及決心。</text:p>
            <text:p text:style-name="P8"><text:span text:style-name="T9"></text:span>96年9月7日行政院新聞局公廣集團選址小組針對地點適當性、土地取得、優惠措施、交通便利性、生活機能、公民近用性、周邊影視產業配合、地方政府互動性……等各項條件評估，就南部各縣市所提供之場地及優惠措施開會研商，最後決定南部設台落址於本市。</text:p>
            <text:p text:style-name="P8"/>
            <text:p text:style-name="P8"><text:span text:style-name="T9"></text:span>「拔插頭抗暖化 讓地球COOL一下」音樂會由本處與公視共同主辦，於6月22日（星期五）夏至當天晚間19:00～21:00分別於台北─台中─高雄三地串連，本市於電影圖書館及愛河週邊舉辦。</text:p>
            <text:p text:style-name="P8"><text:span text:style-name="T9"></text:span>活動代言人為許傑輝，並兼任音樂會主持人，公視亦配合製拍宣傳帶宣傳。表演團體邀請旺福樂團、TIZZY Bac、圖騰樂團以「不插電方式」於音樂會中演出。</text:p>
            <text:p text:style-name="P8"/>
            <text:p text:style-name="Standard"><text:soft-page-break/><text:span text:style-name="T6">積極推廣在地音樂，結合流行音樂中心的未來發展，培植本土樂團基礎紮根，特舉辦「</text:span>2007 High浪獨立流行音樂創作大賽」活動，共計35隊樂團熱烈參與，<text:span text:style-name="T6">初賽於7月28、29日在</text:span>駁二藝術特區辦理，複選出24隊樂團參加複賽；96年8月4、5日舉辦複賽，選出12隊參加決賽；8月25日決賽暨頒獎典禮於真愛碼頭登場，由陳菊市長親自出席頒獎典禮，肯定決賽優勝隊伍之表現，初、複、決賽中華電信MOD與本市有線電視公共頻道(CHANNEL 3)均實況播出，入圍決賽之12支隊伍並接受高雄電台「午后陽光」節目專訪。</text:p>
            <text:p text:style-name="P8"/>
            <text:p text:style-name="P8"/>
            <text:p text:style-name="P8"/>
            <text:p text:style-name="Standard">依據廣播電視法暨其施行細則等法令規定，辦理本市錄影節目帶籌設申請，經查驗合格，由本府新聞處代行政院新聞局發給許可證後，應即依法辦妥設立登記，並於開業後一個月內加入當地商業同業公會，變更者亦同。96年1月<text:span text:style-name="T10">至12月期間，錄影節目帶業之設立、變更申請共計12件。</text:span></text:p>
            <text:p text:style-name="Standard"/>
            <text:p text:style-name="Standard">會同本府警察局專責警力密集稽查錄影節目帶業是否有販售違法錄影節目帶（含影音光碟），96年計查扣違法光碟24,676片，其中40家業者因涉嫌妨害風化，由警察局移送地檢署偵辦。</text:p>
            <text:p text:style-name="P8"/>
            <text:p text:style-name="P8"/>
            <text:p text:style-name="P8"/>
            <text:p text:style-name="P8"><text:span text:style-name="T9"></text:span>每週定期查察轄區內有線電視系統節目播放情形，發現違規情形即依有線廣播電視法之有關規定處理。1月至12月，計核處18家次，罰款新台幣106萬元正。</text:p>
            <text:p text:style-name="P8"><text:span text:style-name="T9"></text:span>為維護市民收視權益，保障市民消費權益，依據有線廣播電視法暨施行細則相關規定於88年11月份成立「高雄市有線電視費率委員會」，由傳播學者、財經學者專家、消費者團體代表、會計師、律師及本府代表共計9人組成；針對有線電視系統經營者所申報之收費標準及財務報表進行審議事宜，96年費率經審議核定本市4家有線電視系統業者及中華電信MOD收費上限分別為每戶每月500元及100元，並訂定低收入戶半價之優惠措施。（而有線電視收費上限500元，已連續7年為全國最低之收視費率。）</text:p>
            <text:p text:style-name="P8"/>
            <text:p text:style-name="Standard"><text:soft-page-break/>在本市有線電視第三頻道成立「公共頻道」，並協調本市四家有線電視的頭端機房進行聯結，在本市的有線電視第三頻道「公共頻道」同時段均可收看節目。</text:p>
            <text:p text:style-name="P8"/>
            <text:p text:style-name="P8"><text:span text:style-name="T9"></text:span>96年2月至12月辦理「我愛公共頻道」有獎徵答活動，鼓勵市民收看公共頻道，每月平均收件約800件，每月中旬在慶聯有線電視公司公開抽獎，抽出6位中獎人，贈送精美紀念品。</text:p>
            <text:p text:style-name="P8"><text:span text:style-name="T9"></text:span>市民影像創作學院所屬之「影音後製室」規劃製播「陽光、水漾、大高雄」市政電視新聞專題節目，從7月2日（星期一）起，每週一至週日晚間6時至6時30分、8時30分至9時，於本市有線電視第三頻道播出。「陽光、水漾、大高雄」節目開播至今，已製播世運、大眾運輸、影視產業、流行音樂中心、港灣開發、全球抗暖化、環保、藝文、教育…等系列專題，後續除上述專題之持續深入製播外，亦將配合本府施政，針對遊艇產業、多功能經貿園區等，規劃製作一系列專題。</text:p>
            <text:p text:style-name="P8"/>
            <text:p text:style-name="Standard">委託台灣電視公司辦理「市民影像創作學院」教學、競賽、研習活動，舉辦免費攝影課程教學（6月16日至12月29日）與規劃競賽活動，培養、推廣本市市民影像創作技能與興趣，為本市發展影視產業奠下深厚基礎。</text:p>
            <text:p text:style-name="P8"/>
            <text:p text:style-name="P8"/>
            <text:p text:style-name="Standard">配合行銷高雄燈會之美，特舉辦「2007高雄燈會攝影比賽」，自3月3日至3月11日辦理徵件，計有143件1,037張照片參加評審，3月28日評審選出金牌獎等76名得獎人。8月8日至8月19日在高雄工商展覽中心舉行作品展覽，行銷高雄燈會之美，共計展出金牌獎照片等46幅作品，並印製500份作品集行銷燈會之美。</text:p>
            <text:p text:style-name="P10"/>
            <text:p text:style-name="Standard">為推廣高雄市民共同參與影像活動，並營造愛河畔豐富藝文活動，於5月5日、6月9日舉辦「愛河週末派系列活動」─「波光舞影」與「與河同樂」活動。</text:p>
            <text:p text:style-name="P8"/>
            <text:p text:style-name="Standard">積極推廣行銷2009世運各項競賽項目，藉由一系列單項示演活動，讓民眾充份參與，明瞭各項世運競賽項目詳細內容：</text:p>
            <text:p text:style-name="P8"><text:span text:style-name="T9"></text:span>9月1、2日在福東國小與文化中心辦理示<text:span text:style-name="T5">範合球、浮士德球、短炳牆球等競賽項目。</text:span></text:p>
            <text:p text:style-name="P8"><text:span text:style-name="T9"></text:span><text:span text:style-name="T5">9月8、9日在中山大學體育場</text:span>辦理<text:span text:style-name="T5">推廣空手道、健力</text:span><text:soft-page-break/><text:span text:style-name="T5">、水上救生等比賽項目。</text:span></text:p>
            <text:p text:style-name="P8"><text:span text:style-name="T9"></text:span>9月15日在<text:span text:style-name="T5">蓮池潭旁左營游泳池行銷推廣輕艇水球比賽項目。</text:span></text:p>
            <text:p text:style-name="P8"><text:span text:style-name="T9"></text:span><text:span text:style-name="T5">9月15、16日在蓮池潭行銷推廣運動舞蹈。</text:span></text:p>
            <text:p text:style-name="P8"/>
            <text:p text:style-name="Standard">於96年10月27、28在本市新光碼頭與星光水岸公園舉辦「國際音樂節—大港開音樂祭」活動，提供廣大民眾聆賞兼具搖滾、古典、民謠等多元豐富的音樂活動，吸引來自國內外熱情樂迷的參與，並在充滿青春、熱情、海洋、豪邁的氛圍下圓滿順利完成。</text:p>
            <text:p text:style-name="P8"/>
            <text:p text:style-name="Standard">以走入社區積極宣傳2009高雄世運會方式，於96年11月24、30日、12月1、8、15日分別在旗津區輪渡站、三民區三民公園、楠梓區元帥廟、前鎮區瑞祥高中、鼓山區美術館旁文小國小預定地辦理「世運歌舞團」演唱活動，將2009高雄世運的各項比賽場館與比賽內容，以歌舞表演、有獎問答等活潑生動的方式與社區民眾互動，藉由民眾的充份參與，明瞭各項世運比賽項目，使2009世運在高雄的訊息能紮根於基層並廣為宣傳。</text:p>
            <text:p text:style-name="P8"/>
            <text:p text:style-name="Standard">12月12日在市府中庭舉辦「滾球示演活動」，介紹各項世運比賽項目詳細內容，藉由民眾的充份參與，紮根於基層並廣為宣傳。</text:p>
            <text:p text:style-name="P8"/>
            <text:p text:style-name="P8"/>
            <text:p text:style-name="P8"/>
            <text:p text:style-name="P8"/>
            <text:p text:style-name="Standard">適時將重大市政活動及市政建設成果發布新聞，96年度共發布逾825則，供大眾傳播單位參考運用，傳達政府為民服務訊息，樹立政府形象，廣結人心。</text:p>
            <text:p text:style-name="Standard"/>
            <text:p text:style-name="Standard"/>
            <text:p text:style-name="Standard">配合各局處召開專案記者會或臨時記者會，向媒體說明重要活動或重大事件，本年度所舉辦之重要記者會包括下列十餘場次：1個城市6個朋友高雄首播記者會、KOC執行長交接記者會、2007 Le Party樂派對演唱會記者會、世運吉祥物亮相記者會、2007夏日高雄系列活動記者會（台北場、高雄場）、永浴愛河系列活動記者會、世界盃棒球賽戶外轉播記者會、2007 Disney Channel親子萬聖夜在高雄記者會、世運暖身賽系列賽事記者會、萬輪壓馬路排棵耶誕樹2007耶誕樹裝置活動記者會、大港拼場世載好運2008跨年晚會記者會等各項記者會。</text:p>
            <text:p text:style-name="P11"><text:soft-page-break/><text:s/></text:p>
            <text:p text:style-name="P8"><text:span text:style-name="T9"></text:span>每日即時發布新聞，並上傳市府全球資訊網市府新聞部份，供使用網際網路民眾閱覽。</text:p>
            <text:p text:style-name="P8"><text:span text:style-name="T9"></text:span>將每日發布之新聞暨市長重要活動行程，以電子郵件方式寄給媒體記者參考運用，強化市政活動報導率。</text:p>
            <text:p text:style-name="P8"><text:span text:style-name="T9"></text:span>建立記者簡訊群組，即時傳送市府活動最新消息或重大事件採訪事宜。</text:p>
            <text:p text:style-name="P8"/>
            <text:p text:style-name="P8"><text:span text:style-name="T9"></text:span>「全球新興民主論壇」國際媒體團於1月27日參訪本市，訪談主題以台灣民主發展等議題，計有法國世界報、波蘭選舉日報、馬拉威每日新聞、印度每日新聞分析報、蒙古第五電視台、西班牙時代新聞週刊、澳洲財經評論報等國際媒體。</text:p>
            <text:p text:style-name="P8"><text:span text:style-name="T9"></text:span>3月8日國際駐台媒體記者參訪本市，會談內容以高雄產業發展、本市重大交通建設（捷運）、2009世運會及高鐵的影響等，計有美聯社、美聯電視、美國之音、英國BBC、英國「金融時報」、日本「共同通訊社」、日本「朝日電視」、日本「產經新聞」、日本「東京新聞」、香港「鳳凰衛視」、澳門「澳亞衛視」等國體媒體。</text:p>
            <text:p text:style-name="P8"><text:span text:style-name="T9"></text:span>配合新聞局安排國際媒體觀光採訪團參觀世界之船跨年演出及參訪市政建設。</text:p>
            <text:p text:style-name="P8"/>
            <text:p text:style-name="P8"><text:span text:style-name="T9"></text:span>辦理媒體記者聯誼餐敘，以加強新聞聯繫與增進彼此情誼，96年度共辦理7場。</text:p>
            <text:p text:style-name="P8"><text:span text:style-name="T9"></text:span>12月26日高雄本市記者組團北上參訪高鐵、貓空攬車等國家重大建設。</text:p>
            <text:p text:style-name="P8"/>
            <text:p text:style-name="P8"><text:span text:style-name="T9"></text:span>高雄市議會開議期間成立議會工作小組，發布市長答詢新聞稿。</text:p>
            <text:p text:style-name="P8"><text:span text:style-name="T9"></text:span>於市政總質詢期間，安排市長於每日上午10時在議會「市長休息室」接受媒體專訪。</text:p>
            <text:p text:style-name="P8"/>
            <text:p text:style-name="Standard">於四維合署辦公大樓設置市政櫥窗，定期換貼市政建設照片，以報導市政活動及建設進步情形，提高市民參與推行市政工作之意願。</text:p>
            <text:p text:style-name="Standard"/>
            <text:p text:style-name="Standard"/>
            <text:p text:style-name="Standard">每日上午剪輯本市重要平面媒體新聞及電視監測新聞陳送市長及副市長等長官參閱，加強民意輿情蒐集、分析與反映工作，作為施政參考。</text:p>
            <text:p text:style-name="P8"/>
            <text:p text:style-name="P8"><text:soft-page-break/></text:p>
            <text:p text:style-name="P8"/>
            <text:p text:style-name="Standard">接納民眾建議並答覆市民詢問事項，俾爭取市民合作共同努力建設本市。</text:p>
            <text:p text:style-name="Standard"/>
            <text:p text:style-name="Standard">配合每週召開之「登革熱防治會議」及本府各項防疫措施活動，加強發布新聞，以廣宣導。</text:p>
            <text:p text:style-name="P8"/>
            <text:p text:style-name="P8"/>
            <text:p text:style-name="P8"><text:span text:style-name="T9"></text:span>配合2007高雄燈會，辦理平面媒體宣傳計畫，委託8家平面媒體加強報導相關訊息，成功行銷高雄城市意象、吸引大批參觀人潮。</text:p>
            <text:p text:style-name="P8"><text:span text:style-name="T9"></text:span>96年6月9日中正運動場辦理2007 Le Party樂派對演唱會、於光榮碼頭辦理「永浴愛河系列活動」，5月、6月於愛河畔辦理「愛河週末派」系列活動，7月4日、7月21日、8月4日、9月8日共4場永浴愛河系列演唱會 ，12月22日於夢時代時代大道辦理「萬輪壓馬路，排棵耶誕樹」活動，12月31日在海洋之星舉辦大港拼場世載好運2008跨年晚會。</text:p>
            <text:p text:style-name="P8"><text:span text:style-name="T9"></text:span>配合11月9～11日暖身賽於本市舉行，辦理電子、平面、廣播及影像等多元行銷專案，並辦理多場記者會，對外展現本市舉辦大型賽事之能量並達到擴大行銷2009世運在高雄的目的。</text:p>
            <text:p text:style-name="P8"/>
            <text:p text:style-name="P8"><text:span text:style-name="T9"></text:span>配合城市節慶及四季行銷活動，租用松山機場、桃園機場、小港機場、高鐵板橋站、台鐵縱貫線重要火車站之電視牆及台北市公車陸續刊登「2007夏日高雄櫻桃篇、海灘篇」主題廣告，讓國內外旅客了解本市主要行銷活動。</text:p>
            <text:p text:style-name="P8"><text:span text:style-name="T9"></text:span>配合2009世界運動會在高雄舉行，租用小港機場、高鐵、台鐵及本市公車候車停燈箱刊登相關廣告，以行銷世運並提高城市知名度。</text:p>
            <text:p text:style-name="P8"/>
            <text:p text:style-name="P8"><text:span text:style-name="T9"></text:span>委託大眾電台製播交通安全宣導節目，委託有線電視公司製播交通安全宣導短片5則，宣導交通安全的重要性。</text:p>
            <text:p text:style-name="P8"><text:span text:style-name="T9"></text:span>發佈相關道路施工狀況訊息及交通安全短語供本市平面、電子媒體刊播，加強宣導交通安全。</text:p>
            <text:p text:style-name="P8"><text:span text:style-name="T9"></text:span>建置交通安全宣導網站，以活潑互動的遊戲方式，傳達尊重生命的觀念。</text:p>
            <text:p text:style-name="P8"><text:span text:style-name="T9"></text:span>印製交通安全宣導摺頁、墊板、面紙、口糧，於活動中發送民眾閱讀，擴大宣傳。</text:p>
            <text:p text:style-name="P8"><text:soft-page-break/></text:p>
            <text:p text:style-name="P8"/>
            <text:p text:style-name="P8"><text:span text:style-name="T9"></text:span>1月份辦理「2007高雄燈會」電視媒體行銷專案。 </text:p>
            <text:p text:style-name="P8"><text:span text:style-name="T9"></text:span>6月～12月期間辦理「2007高雄四季系列活動」電子媒體行銷案，配合市府重大施政及大型活動，製播新聞報導，並另以新聞專題及節目專輯等方式配合播出。</text:p>
            <text:p text:style-name="P8"><text:span text:style-name="T9"></text:span><text:span text:style-name="T11">8月、9月辦理「躍動高雄─捷運工程」電子媒體行銷案。</text:span></text:p>
            <text:p text:style-name="P8"><text:span text:style-name="T9"></text:span>10月份辦理「幸福萬年2007高雄左營萬年季」電子媒體行銷案。</text:p>
            <text:p text:style-name="P8"><text:span text:style-name="T9"></text:span>10、11月份辦理「產業經濟論壇」電子媒體行銷案。</text:p>
            <text:p text:style-name="P8"><text:span text:style-name="T9"></text:span>10、11月份辦理「2007藝文高雄」電子媒體行銷案，行銷2007高雄電影節。</text:p>
            <text:p text:style-name="P8"><text:span text:style-name="T9"></text:span>11、12月份辦理「愛河之心」、「愛河之心溯航」電子媒體行銷案。</text:p>
            <text:p text:style-name="P8"><text:span text:style-name="T9"></text:span>11月份辦理「蓮池潭整體環境改造工程」電子媒體行銷案。</text:p>
            <text:p text:style-name="P8"><text:span text:style-name="T9"></text:span>12月份辦理「幸福高雄家戶手冊」電子媒體行銷案。</text:p>
            <text:p text:style-name="P8"/>
            <text:p text:style-name="P8"><text:span text:style-name="T9"></text:span>委製「2007高雄燈會」電視行銷短片，於2007高雄燈會會場播放，加強行銷本市觀光旅遊。</text:p>
            <text:p text:style-name="P8"><text:span text:style-name="T9"></text:span>委製「高雄世運 精采上映」2009世運宣傳短片，並陸續安排播放，以各項運動呈現充滿蓬勃朝氣的運動高雄。</text:p>
            <text:p text:style-name="P8"><text:span text:style-name="T9"></text:span>委製「2007夏日高雄」電視行銷短片、並安排於全國電視頻道播放，行銷本市夏日之美。</text:p>
            <text:p text:style-name="P8"><text:span text:style-name="T9"></text:span>委製「幸福高雄」都市簡介影帶，於各項大型活動或出國參訪行程安排播出，廣為行銷本市建設。</text:p>
            <text:p text:style-name="P8"><text:span text:style-name="T9"></text:span><text:span text:style-name="T12">委製交通安全及政策宣導短，於本市有線電視頻道播出。</text:span></text:p>
            <text:p text:style-name="P8"><text:span text:style-name="T9"></text:span>製作「支持流行音樂中心在高雄」、「2007夏日高雄」、「市政及交通安全宣導」等30秒廣播廣告帶，安排於本市各公民營電台播出。</text:p>
            <text:p text:style-name="P8"><text:span text:style-name="T9"></text:span>委託傳播公司每日錄製市政各項重要活動，作為市政建設視聽資料。</text:p>
            <text:p text:style-name="P8"/>
            <text:p text:style-name="Standard">製作長度约15分鐘之四機寬銀幕多媒體簡報，傳達目前最新市政建設概況及未來發展願景，除中文、英文、台語等語版外，另製作日文版本以供訪賓觀賞。</text:p>
            <text:p text:style-name="P8"/>
            <text:p text:style-name="Standard">委託傳播公司每日錄製市政各項重要活動，作為市政建<text:soft-page-break/>設視聽資料，並提供電視台及本市有線電視作為新聞素材運用，效果良好。</text:p>
            <text:p text:style-name="Standard"/>
            <text:p text:style-name="Standard">製作「支持流行音樂中心在高雄」、「2007夏日高雄」、「市政及交通安全宣導」等30秒廣播廣告帶，安排於本市各公民營電台播出。</text:p>
            <text:p text:style-name="P8"/>
            <text:p text:style-name="P8"><text:span text:style-name="T9"></text:span><text:span text:style-name="T6">於2008跨年晚會當日，由三立電視提供衛星參數，請新聞局轉告各國際駐台媒體，播出跨年晚會世界之船表演訊息，以達到國際行銷目的。</text:span></text:p>
            <text:p text:style-name="P8"><text:span text:style-name="T9"></text:span>12月31日透過新聞局邀約國際媒體駐台記者參訪世運主場館及世界之船彩排。</text:p>
            <text:p text:style-name="P8"/>
            <text:p text:style-name="P8"/>
            <text:p text:style-name="P8"/>
            <text:p text:style-name="P8"><text:span text:style-name="T9"></text:span>8月3日至8日安排媒體記者協同市府官員赴姐妹市─日本八王子市參訪。</text:p>
            <text:p text:style-name="P8"><text:span text:style-name="T9"></text:span><text:span text:style-name="T6">12月16日至19日辦理日本京都觀光建設參訪團暨記者聯誼自強活動，工務局、交通局、衛生局、建設局及民政局首長並隨同參訪。</text:span></text:p>
            <text:p text:style-name="P8"/>
            <text:p text:style-name="P8"/>
            <text:p text:style-name="P8"><text:span text:style-name="T9"></text:span>比利時自由撰稿記者受「今日婦女委託撰寫「台灣真正民主中華的典範」主題報導，於3月20日針對台灣知名傑出女性特專訪市長。</text:p>
            <text:p text:style-name="P8"><text:span text:style-name="T9"></text:span>9月5日於市長貴賓室，安排日本目白大學丸山勝教授（前讀賣新聞亞洲總局長）專訪市長室主任洪智坤，討論如何將民主化運動經驗運用於市政經營之議題。</text:p>
            <text:p text:style-name="P8"><text:span text:style-name="T9"></text:span><text:span text:style-name="T6">由陽明海運及台北藝術推廣協會從西班牙邀請之「拉夫拉藝術劇團」總監訪台，於</text:span>11月30日<text:span text:style-name="T6">安排市長接見會面。</text:span></text:p>
            <text:p text:style-name="P8"/>
            <text:p text:style-name="P8"/>
            <text:p text:style-name="P8"/>
            <text:p text:style-name="Standard">本年度出刊6期市政專刊及97年桌上型週曆1本，以圖文相輔記錄高雄市的發展。市政專刊分別於4月出版「高雄女人故事」、5月出版「港都企業風雲」、7月出版「高雄碼頭故事」、9月出版「高雄港的船」、10月出版「預約幸福高雄地圖」、12月份出版「用心拼一場生活的革命」，每期發行12,000冊；97年桌上型週曆發行10,000冊。贈閱本市里長、民代、各機關學校、圖書<text:soft-page-break/>館等，並放置本市各大書局、圖書館、社教單位、連鎖咖啡廳等67個定點供民眾索閱。</text:p>
            <text:p text:style-name="P8"/>
            <text:p text:style-name="Standard">每雙月出刊，每期發行1萬份，放置機場、觀光飯店及外賓出入頻繁之定點，供民眾索取。</text:p>
            <text:p text:style-name="Standard"/>
            <text:p text:style-name="Standard"/>
            <text:p text:style-name="Standard"/>
            <text:p text:style-name="Standard"/>
            <text:p text:style-name="Standard">每期發行3萬份，分送本府所屬各機關及學校員工。</text:p>
            <text:p text:style-name="P8"/>
            <text:p text:style-name="P8"/>
            <text:p text:style-name="P8"/>
            <text:p text:style-name="P8"/>
            <text:p text:style-name="P8"/>
            <text:p text:style-name="P8"><text:span text:style-name="T9"></text:span>編印「尋味高雄」市政叢書3,000本，以來自異鄉在高雄生活的外國人為男女主角，透過他們對食物的選擇與推薦，衍生對高雄生活的美學與哲學，透過洋人在高雄，解讀高雄、尋味高雄，發現新高雄。</text:p>
            <text:p text:style-name="P8"><text:span text:style-name="T9"></text:span>編印「再見！禁忌的年代」2,000本，除探討禁歌歷史，並記錄「解嚴20週年紀念系列活動之禁歌禁曲演唱會花絮，藉由音樂人及創作者的聲音，傳達「自由歌唱 <text:s/>歌唱自由」的意義。</text:p>
            <text:p text:style-name="P8"><text:span text:style-name="T9"></text:span>編印「高雄觀光季刊」，每期編印65,000份，分別於5月、7月、10月出刊，廣泛介紹高雄生活的食衣住行及新鮮事。</text:p>
            <text:p text:style-name="P8"><text:span text:style-name="T9"></text:span>編印「高雄‧撞球 Ｇo！」摺頁1萬份，扼要介紹撞球運動之規則、器材、基本動作、在地優秀選手、重要賽事、撞球IQ小測驗等，分送推動撞球運動之中小學校，並於市府或本處相關活動時配合發送宣導。</text:p>
            <text:p text:style-name="P8"><text:span text:style-name="T9"></text:span>編印「悠遊港都美系列別冊」4期，每期65,000冊與「AZ時尚旅遊雜誌」夾冊發行，另單行本每期1,000冊，主題內容分別為96年11月「鐵馬環遊港都」、96年12月「高雄海港水岸之旅」、97年1月「高雄魔幻夜景之旅」及97年2月「高雄購物美食之旅」。</text:p>
            <text:p text:style-name="P8"><text:span text:style-name="T9"></text:span>編印「騎單車遊港都」宣傳手冊100,000份，介紹本市自行車路線。</text:p>
            <text:p text:style-name="P8"><text:span text:style-name="T9"></text:span>編印「Best Choice Kaohsiung」英文版摺頁1萬份。</text:p>
            <text:p text:style-name="P8"><text:span text:style-name="T9"></text:span>編印「高雄市中英文簡介」5,000本。</text:p>
            <text:p text:style-name="P8"><text:span text:style-name="T9"></text:span>編印「高雄市日文簡介」3,000本。</text:p>
            <text:p text:style-name="P8"><text:span text:style-name="T9"></text:span>編印「2007這夏高雄好好玩」摺頁中文版20萬份。</text:p>
            <text:p text:style-name="P8"><text:soft-page-break/><text:span text:style-name="T9"></text:span>製作「文宣統合包裝組」，包括DVD壓製、高雄明信片一式8張、鐵盒、琺瑯徽章、布質包提袋等5種產品。</text:p>
            <text:p text:style-name="P8"><text:span text:style-name="T9"></text:span>配合「FITB 2007巧固球國際錦標賽」製作中英文摺頁。</text:p>
            <text:p text:style-name="P8"><text:span text:style-name="T9"></text:span>編印「市民家戶手冊」及王建民世運行銷海報</text:p>
            <text:p text:style-name="P8"><text:span text:style-name="T9"></text:span>編印「世運聯絡簿」25萬本。</text:p>
            <text:p text:style-name="P8"><text:span text:style-name="T9"></text:span>編印2008年世運月曆。</text:p>
            <text:p text:style-name="P8"><text:span text:style-name="T9"></text:span>印製2007年世運月曆墊板。</text:p>
            <text:p text:style-name="P8"/>
            <text:p text:style-name="P8"><text:span text:style-name="T9"></text:span>辦理「96年新春賀歲貼紙」，配合左營、三民及前鎮小港三場老歌演唱會，分送民眾。</text:p>
            <text:p text:style-name="P8"><text:span text:style-name="T9"></text:span>「高雄過好年 水岸賞花燈」燈箱、雜誌平面廣告及遠東航空2月號、AZ時尚旅遊2月號及行遍天下2月號各1跨頁廣告。</text:p>
            <text:p text:style-name="P8"><text:span text:style-name="T9"></text:span>配合解嚴20週年，於7月16日在光榮碼頭辦理「自由歌唱歌唱自由」禁歌禁曲演唱會，活動係晚上7時至10時，計有文夏、洪一峰、謝金燕、閃亮三姊妹等老中青三代、20餘位知名歌手演唱，現場吸引5萬餘民眾冒雨聆賞，場面熱鬧溫馨。</text:p>
            <text:p text:style-name="P8"/>
            <text:p text:style-name="Standard">將本市重要市政訊息譯成英文上網，除提供英文平面媒體參用外，並可讓外籍朋友直接上網瞭解本市重大活動及市政服務，加強國際行銷。</text:p>
            <text:p text:style-name="P8"/>
            <text:p text:style-name="P8"><text:span text:style-name="T9"></text:span>「高雄網」除固定提供「高雄萬象」、「觀光旅遊」、「娛樂資訊」、「實用情報」等，「南部重要新聞」單元委外維護，提供民眾最新最快速的南部新聞。</text:p>
            <text:p text:style-name="P8"><text:span text:style-name="T9"></text:span>委外製作發行「海洋首都電子報」，每2週發行1期，透過網路將市政訊息廣泛傳遞出去。</text:p>
            <text:p text:style-name="P8"><text:span text:style-name="T9"></text:span>完成高雄網網頁中、英、日文改版作業，更具海洋首都意象及觀光都會風格，更顯清新及便於閱覽。</text:p>
            <text:p text:style-name="P8"/>
            <text:p text:style-name="Standard">將本處出版之「高雄畫刊」、「觀光季刊」、「鼓聲市府月刊」、「海洋首都中英文雙月刊」等每期出刊內容，上傳本處網頁，讓民眾透過本處網站，也能認識高雄之風土人情與施政建設和政策。</text:p>
            <text:p text:style-name="P8"/>
            <text:p text:style-name="P8"><text:span text:style-name="T9"></text:span>辦理「撞出繁星─高雄市中小學撞球運動行動推廣計畫」，將本市實力堅強具悠久發展歷史，且在2009世運有極佳奪冠機會之撞球運動，以從校園往下札根方式，以實際教學及宣傳行動，傳承給學子，並廣為培<text:soft-page-break/>植該項運動和觀眾人口。計畫係以高市撞球高手所組之教練陣容，至10所參與之中小學校推廣教學各48小時，除舉辦開訓記者會，並舉辦友誼賽邀請全市各中小學參加，擴大宣傳對象。</text:p>
            <text:p text:style-name="P8"><text:span text:style-name="T9"></text:span>為加強傳達「幸福高雄 <text:s/>市民參與」施政理念，以「行動行銷」方式，深入地方社區辦理演唱會，共計6場：</text:p>
            <text:p text:style-name="P14"><text:span text:style-name="T2"></text:span>「幸福高雄」新春演唱會—分別於三民區保安宮、小港區鳳儀宮、左營區果貿社區舉辦新春老歌演唱會，在春節期間舉辦溫馨老歌演唱會，洋溢城市幸福氣氛，獲得地方民眾熱烈反應。</text:p>
            <text:p text:style-name="P14"><text:span text:style-name="T2"></text:span>「咱的故鄉咱的歌」台灣歌演唱會：分別於楠梓區鳳屏宮廣、小港區桂林公園及鼓山區新濱派出所前廣場舉行台灣歌演唱會，深得地方民眾喜愛。</text:p>
            <text:p text:style-name="P8"/>
            <text:p text:style-name="P8"><text:span text:style-name="T9"></text:span>城市商品：為加強城市意象行銷，陸續推出城市運動Ｔ恤、休閒帽、雙人馬克杯、造型塑膠杯、彩色鉛筆、筆記書、環保袋、明信片、撲克牌、手錶及環保餐具等具城市特色設計之商品。</text:p>
            <text:p text:style-name="P8"><text:span text:style-name="T9"></text:span>城市小鋪：設置城市小鋪販售城市商品，目前有23處。例如：旗津「海的故鄉」、愛河畔「愛河櫥窗、幸福19號倉庫」、蓮池潭風景區、動物園杯子咖啡、動物園福利社、美術館、文化中心、六合夜市……。</text:p>
            <text:p text:style-name="P8"/>
            <text:p text:style-name="Standard">辦理2007高雄左營萬年季攝影比賽，留下完美紀錄。</text:p>
            <text:p text:style-name="P8"/>
            <text:p text:style-name="P8"/>
            <text:p text:style-name="P8"><text:span text:style-name="T9"></text:span>辦理「市政場館建設大型帆布製作宣傳」案，於本市13個場館15面帆布，懸掛自96年10月23日起至97年10月22日止。</text:p>
            <text:p text:style-name="P8"><text:span text:style-name="T9"></text:span>與ESPN衛星電視辦理「2007 GUINNESS亞洲9號球巡迴賽」高雄站賽，於本市工商展覽中心舉行，STAR Sports 衛星體育台現場直播，亞洲撞球好手齊聚高雄，讓高雄成為國際焦點。</text:p>
            <text:p text:style-name="P8"><text:span text:style-name="T9"></text:span>藉合辦「96年度全國第2次羽球排名賽」機會，於公共電視台直播比賽空檔時段及直播日前數日起播放市府提供之2009世運行銷短片；公廣集團宏觀電視在播出比賽菁華時，亦配合插播世運宣傳短片。另在中山大學之比賽現場場地週邊牆面設置行銷世運等廣告輸出、看板，宣揚2009世運在高雄訊息。</text:p>
            <text:p text:style-name="P8"><text:span text:style-name="T9"></text:span>配合2009高雄世運暖身賽「FITB 2007巧固球國際錦標賽」、「2007沙灘手球2007女子沙灘手球表演賽<text:soft-page-break/>」，辦理紀念衫製作，發送參賽選手及相關工作人員。</text:p>
            <text:p text:style-name="P8"><text:span text:style-name="T9"></text:span>配合「2009高雄世運暖身賽系列─FITB 2007巧固球國際錦標賽」、「2007沙灘手球2007女子沙灘手球表演賽」國際賽會，辦理宣傳設計製作，海報及場地佈置等。</text:p>
            <text:p text:style-name="P8"><text:span text:style-name="T9"></text:span>辦理「2009高雄世運主題公車車廂外體廣告」設計及製作張貼，共14輛號公車，28款主題。刊登日期5月10日至6月9日。</text:p>
            <text:p text:style-name="P8"><text:span text:style-name="T9"></text:span>舉辦「2009高雄世運學生海報設計競賽」活動，共收到1230件參賽作品，透過學生們的熱情與天馬行空的想像力，將2009高雄世運的運動精神盡情的發揮。</text:p>
            <text:p text:style-name="P8"><text:span text:style-name="T9"></text:span>辦理世運吉祥物圖形標準化及延伸設計。</text:p>
            <text:p text:style-name="P8"><text:span text:style-name="T9"></text:span>製作世運吉祥物水精靈公仔紀念品。</text:p>
            <text:p text:style-name="P8"><text:span text:style-name="T9"></text:span>辦理世運吉祥物商標註冊。</text:p>
            <text:p text:style-name="P8"><text:span text:style-name="T9"></text:span>世運商品—王建民代言產品授權開發。</text:p>
            <text:p text:style-name="P8"><text:span text:style-name="T9"></text:span>世運商品—通路商品授權開發。</text:p>
            <text:p text:style-name="P8"><text:span text:style-name="T9"></text:span>世運吉祥物動畫及MSN表情符號製作。</text:p>
            <text:p text:style-name="P8"><text:span text:style-name="T9"></text:span>民眾對2009世運認知之民意調查。</text:p>
            <text:p text:style-name="P8"><text:span text:style-name="T9"></text:span>2007台灣健康月 生活健康國際博覽會中設置「健康活力高雄城」主題館，設計佈置4個攤位，8月9至12日於台北世界貿易中心展覽一館展出。</text:p>
            <text:p text:style-name="P8"><text:span text:style-name="T9"></text:span>2007年台灣運動暨休閒產業展「全民運動嘉年華館」設計佈置2個攤位，7月19至22日於台北世貿中心展覽館一樓展出。</text:p>
            <text:p text:style-name="P8"><text:span text:style-name="T9"></text:span>「2007台灣旅遊年鑑─經典餐廳100」中刊登一內頁高雄市形象廣告，7月出版發行。</text:p>
            <text:p text:style-name="P8"/>
            <text:p text:style-name="P8"/>
            <text:p text:style-name="P8"><text:span text:style-name="T9"></text:span>針對民眾關切新聞事件及重大議題製播深度報導，詳實反映民意，並針對高雄人事地物等特色製播單元，強化新聞在地色彩。充分發揮高雄電台為公營電台特色，有效做好政府與民眾溝通橋樑，促進雙向交流。</text:p>
            <text:p text:style-name="P8"><text:span text:style-name="T9"></text:span>全程實況轉播市議會第7屆第1次及第2次大會之市長施政報告及市政總質詢。</text:p>
            <text:p text:style-name="P8"><text:span text:style-name="T9"></text:span>加強報導「世運主場館新建工程進度」、「2009高雄世運暖身賽」、世運比賽項目推廣活動等高雄市籌辦2009世運會相關新聞。</text:p>
            <text:p text:style-name="P8"><text:span text:style-name="T9"></text:span>針對「高雄燈會」、「高雄好過年」、「高雄市ㄍㄚˋ龍舟慶端午」、「高雄好讀書」、「剉咧等˙呷冰─高雄剉冰王」、「夏日高雄系列活動」、「高雄電影節」、「高雄左營萬年季」、「愛河布袋戲展演祭<text:soft-page-break/>」、「戲獅甲藝術節」、「高雄國際貨櫃藝術節」、「萬輪壓馬路排棵耶誕樹」及其他重要市政活動、突發新聞或颱風、地震等災害，加強採訪及連線報導並對重要議題製播專題深入報導。</text:p>
            <text:p text:style-name="P8"><text:span text:style-name="T9"></text:span>製播「Live943新聞晚報」、「新聞廣場」、「高雄十分話題」等節目，深度訪談、報導高雄在地新聞。</text:p>
            <text:p text:style-name="P8"><text:span text:style-name="T9"></text:span>為加強跨媒體合作，聯播台視午間及民視晩間新聞。</text:p>
            <text:p text:style-name="P8"/>
            <text:p text:style-name="P8"><text:span text:style-name="T9"></text:span>96年度新聞局廣播小金鐘獎獲電台行銷獎及少年節目獎二座，另入圍兒童少年節目音效獎；廣播金鐘獎入圍4項，成績為南台灣第一。</text:p>
            <text:p text:style-name="P8"><text:span text:style-name="T9"></text:span>活動方面：</text:p>
            <text:p text:style-name="P14"><text:span text:style-name="T2"></text:span>配合高雄燈會，本台於愛河邊製播4場次「燈會現場LIVE SHOW」戶外廣播秀節目，向南台灣及現場民眾強力行銷高雄燈會、2009世運及宣導交通安全。</text:p>
            <text:p text:style-name="P14"><text:span text:style-name="T2"></text:span>為加強行銷高雄在地特色，96配合本台台慶共策畫愛河週末派系列活動3場、洲仔濕地生態自然觀察、地球暖化講座、健康美食講座……等系列活動。</text:p>
            <text:p text:style-name="P14"><text:span text:style-name="T2"></text:span>9月舉辦舞動世運中秋聯歡晚會；12月架設戶外廣播站於海洋之星轉播2008跨年晚會實況。</text:p>
            <text:p text:style-name="P14"><text:span text:style-name="T2"></text:span>每年2次於節目中大規舉辦交通安全call in有獎徵答，寓教於樂，參與民眾熱烈，有效宣導交通安全。此外，加強社區參與，舉辦古典音樂、養生及美食diy等講座。</text:p>
            <text:p text:style-name="P14"><text:span text:style-name="T2"></text:span>配合行銷世運，與鼓山高中合辦美力DJ創意營。</text:p>
            <text:p text:style-name="P14"><text:span text:style-name="T2"></text:span><text:span text:style-name="T12">配合本府及民間社團協辦「前進聯合國」等多場活動。</text:span></text:p>
            <text:p text:style-name="P8"><text:span text:style-name="T9"></text:span>節目製播方面：</text:p>
            <text:p text:style-name="P14"><text:span text:style-name="T2"></text:span>配合本市重要施政於各節目安排專訪、短語、短劇及交通快報連線。</text:p>
            <text:p text:style-name="P14"><text:span text:style-name="T2"></text:span>製播「活力高雄」節目世運議題專屬節目。</text:p>
            <text:p text:style-name="P14"><text:span text:style-name="T2"></text:span>廣邀各局處製播節目（目前計有文化局、勞工局、社會局、研考會及衛生局）。</text:p>
            <text:p text:style-name="P14"><text:span text:style-name="T2"></text:span><text:span text:style-name="T12">公開徵選公益社團參與製播節目，提供社團發聲機會。</text:span></text:p>
            <text:p text:style-name="P14"><text:span text:style-name="T2"></text:span>製播少數族群語言節目（含客語、原住民語、菲語、泰語、英語印語、越語等）及服務弱勢族群節目（含同志議題、外籍配偶及身心障礙等）。</text:p>
            <text:p text:style-name="P14"><text:span text:style-name="T2"></text:span>營造英語學習環境，每日聯播1.5小時英國國家廣播公司新聞節目，為南台灣唯一播送該節目之公營電台。另與國立高雄第一科技大學合作製播打狗英語通節目，週一至週五播出；與人發局合作THE <text:soft-page-break/>WORLD GAMES單元，週一至週五播出；製播新聞英語通及老外在高雄節目，提供多元英語學習環境。</text:p>
            <text:p text:style-name="P14"><text:span text:style-name="T2"></text:span>每日製播160分鐘古典音樂節目，提供南台灣民眾獨特、具深度之聽覺享受。</text:p>
            <text:p text:style-name="P14"><text:span text:style-name="T2"></text:span>落實頻道資源共享，開闢「發現高屏」、「南台灣即時通」及「高雄新風貌」（高雄縣製播）節目時段，與南台灣各縣市合作，共同實踐南台灣生活圈理念。</text:p>
            <text:p text:style-name="P14"><text:span text:style-name="T2"></text:span>關懷弱勢族群，製播關懷身心障礙、同志議題、外籍配偶、原住民、客語族群、外勞、兒童少年及長青族等節目。</text:p>
            <text:p text:style-name="P8"><text:span text:style-name="T9"></text:span>市政宣導行銷方面：</text:p>
            <text:p text:style-name="P14"><text:span text:style-name="T2"></text:span>配合市府各局處重要施政，加強宣導工作，重點包括「2009世運在高雄」「防禽流感／腸病毒」、「交通安全」、「檢肅貪瀆」、「肅清煙毒」、「公共安全」、「勞工教育」、「防治登革熱」、「稅務宣導」、「老人福利」、「勞工安全衛生」、「社會安全」、「生態環保」、「菸害防制」、「調解委員會」、「消費者保護」、「犯罪被害人」、「資訊月」等宣導事項。</text:p>
            <text:p text:style-name="P14"><text:span text:style-name="T2"></text:span>製播「我愛高雄空中馬上辦」CALL IN現場節目，邀請市府各局處首長於節目中立即回答民眾反映問題，一年來接受民眾申訴及各反映意見共計一百餘件。</text:p>
            <text:p text:style-name="P8"><text:span text:style-name="T9"></text:span>因應天災變故機動做法：7至10月颱風來襲及豪雨成災，本台多次機動調整為24小時播音，並立即停播正常節目改以現場播報防颱防災路況等相關訊息並開放民眾call in，善盡媒體服務及守望相助功能。</text:p>
            <text:p text:style-name="P8"><text:span text:style-name="T9"></text:span>辦理96年本台收聽率調查。</text:p>
            <text:p text:style-name="P8"/>
            <text:p text:style-name="P8"><text:span text:style-name="T9"></text:span>成立「數位錄播音室」，以順應廣播數位化的世界潮流及行銷電台為目的。</text:p>
            <text:p text:style-name="P8"><text:span text:style-name="T9"></text:span>燈會現場LIVE SHOW、市長施政報告、市政總質詢ISDN連線實況轉播及2009高雄世運行銷活動，設備架設及音控等工作，順利完成任務。</text:p>
            <text:p text:style-name="P8"><text:span text:style-name="T9"></text:span>颱風期間因電力中斷，中寮發射站以緊急柴油發電機供電，維持機器正常運轉及調頻台正常播音，並延長24小時播音以服務南台灣聽眾。</text:p>
            <text:p text:style-name="P8"><text:span text:style-name="T9"></text:span>不定期到高雄縣市及外縣市測量電場，了解收聽品質及收聽死角，以適時調整發射功率因應。</text:p>
            <text:p text:style-name="P11"><text:s/></text:p>
            <text:p text:style-name="P8"><text:span text:style-name="T9"></text:span>中寮發射站緊急柴油發電機年度保養及電氣檢驗。</text:p>
            <text:p text:style-name="P8"><text:soft-page-break/><text:span text:style-name="T9"></text:span>總台緊急柴油發電機年度保養及電氣檢驗。</text:p>
            <text:p text:style-name="P8"><text:span text:style-name="T9"></text:span>本台空調系統每月、每季及年度保養。</text:p>
            <text:p text:style-name="P8"><text:span text:style-name="T9"></text:span>本台各錄播音室清潔及系統測試保養。</text:p>
            <text:p text:style-name="P8"><text:span text:style-name="T9"></text:span>調頻發射系統年度保養。</text:p>
            <text:p text:style-name="P8"><text:span text:style-name="T9"></text:span>調幅發射系統天線鐵塔油漆、校正及拉線保養。</text:p>
            <text:p text:style-name="P8"><text:span text:style-name="T9"></text:span>相關設備零件管控，因應需求急迫性，添購相關零件，以保持設備運轉在最佳狀態。</text:p>
            <text:p text:style-name="P8"><text:span text:style-name="T9"></text:span>資訊設備維修保養，減少資安事件發生及確保設備運作正常。</text:p>
            <text:p text:style-name="P8"><text:span text:style-name="T9"></text:span>委請機電顧問公司對電台及中寮站發射機接地電組測量，以確保播音品質及設備安全。</text:p>
            <text:p text:style-name="P8"/>
            <text:p text:style-name="Standard">已購置電影文物約4千餘件，中外圖書4900餘冊，館藏影片5100餘片，充實館藏，提供精緻多元的電影資訊，方便民眾全方位接觸電影，汲取電影藝術的智慧，以增進民眾對電影文化的認知，培養觀影人口，振興電影事業。</text:p>
            <text:p text:style-name="P8"/>
            <text:p text:style-name="P8"><text:span text:style-name="T9"></text:span>以「天天有電影，月月有主題」為工作目標，辦理主題影展或影像專題，本年度辦理情形如下：</text:p>
            <text:p text:style-name="P4">　01 月：體舞影揚影像專題、羅伯布列松‧然後影展。</text:p>
            <text:p text:style-name="P4">　02 月：電影與小說影像專題、和平與人權影像專題。</text:p>
            <text:p text:style-name="P4">　03月：<text:span text:style-name="T11">電影中的美術元素影像專題、世界公視大展精選。</text:span></text:p>
            <text:p text:style-name="P4">　04月：<text:span text:style-name="T11">純真世界影像專題、奧斯卡金像獎最佳影片選集。</text:span></text:p>
            <text:p text:style-name="P4">　05月：走入奇幻電影世界影像專題、法國黑色喜劇電影展。</text:p>
            <text:p text:style-name="P4">　06月：青春‧光影‧PA啦PA啦─2007台灣青年音像創作聯展、逐夢影像專題、Step 1影展─第29屆金穗獎巡迴展、加拿大動畫影展在高雄。</text:p>
            <text:p text:style-name="P4">　07月：2007台灣地方志影展、愛情‧日不落國─日本愛戀影展、用攝影機說故事影展。</text:p>
            <text:p text:style-name="P4">　08月：<text:span text:style-name="T11">戰火下的人性影像專題、幽默一「夏」影像專題。</text:span></text:p>
            <text:p text:style-name="P4">　09月：校樹青青影像專題、金門人‧金門故事─董振良20年20部作品影展。</text:p>
            <text:p text:style-name="P4">　10月：落地台灣‧姐妹同國─新移民巡迴影展、發現金門記錄片巡迴影展、2007法國讀書樂在台灣影像專題、完全費里尼影展、2007殺人影展、2007高雄電影節。</text:p>
            <text:p text:style-name="P4">　11月：2007台灣國際動畫影展、2007光鹽影展、臺<text:soft-page-break/>灣摩<text:span text:style-name="T11">登開麥拉─2007臺語經典影片展、2007女性影展。</text:span></text:p>
            <text:p text:style-name="P4">　12月：2007南方影展、2007歐洲魅影、南方電影人影像專題、2007人口販運關懷影展。</text:p>
            <text:p text:style-name="P8"><text:span text:style-name="T9"></text:span>辦理「高雄動起來─96行動電影院」活動，自6月起至11月巡迴高雄市不同社區播映優質動畫影片，計有三民區、前鎮區、鼓山區、鹽埕區等5場次。</text:p>
            <text:p text:style-name="P8"><text:span text:style-name="T9"></text:span>辦理「2007高雄電影節」活動，舉辦期間自10月26日起至11月4日止，以「幻想無限」為形象主軸，規劃豐富多元的電影藝文相關活動，包括主題影展、校園巡迴影展暨座談、電影專題講座及映後座談、電影藝文沙龍、雄影酷搜部落客活動、河港映象動態短片及靜態照片競賽、影展志工培訓營、《不可思議之貓森林》動畫同樂會、新堀江奧斯卡數位影城搖滾特賣會、城市光廊影音會、一日收票員、台北記者會、開閉幕等單元。</text:p>
            <text:p text:style-name="P8"><text:span text:style-name="T9"></text:span>辦理以南方電影人士為主的影展活動：</text:p>
            <text:p text:style-name="P14"><text:span text:style-name="T2"></text:span>結合南臺灣10所大專院校之視傳、藝術相關科系，於6月1日至6月10日，辦理開幕式、影片觀摩、專業座談、為高雄說故事短片競賽、頒獎典禮暨閉幕式等單元，為影像創作新鮮人建立交流觀摩平台。</text:p>
            <text:p text:style-name="P14"><text:span text:style-name="T2"></text:span>12月22日至12月28日辦理「南方電影人影像專題」，選映六位南方電影人執導或演出的電影，藉由影片播映讓民眾認識南方電影人並欣賞其作品。</text:p>
            <text:p text:style-name="P8"><text:span text:style-name="T9"></text:span>展示廳不定期規劃與電影主題相關之靜態展，以達推廣電影文化之目的，本年度推出下列特展：</text:p>
            <text:p text:style-name="P14"><text:span text:style-name="T2"></text:span>南方新映象─南方影展六年回顧暨電影中的美術元術特展：自95年10月24日至96年3月18日。</text:p>
            <text:p text:style-name="P14"><text:span text:style-name="T2"></text:span>魔法變變變─走入奇幻電影世界：96年3月27日至10月4日。</text:p>
            <text:p text:style-name="P14"><text:span text:style-name="T2"></text:span>特效奇航─解開電影數位特效之謎：96年10月26日至97年4月6日。</text:p>
            <text:p text:style-name="P8"/>
            <text:p text:style-name="P8"><text:span text:style-name="T9"></text:span>5月12日至5月13日，協助行政院新聞局辦理「中小學生電影研習營」。</text:p>
            <text:p text:style-name="P8"><text:span text:style-name="T9"></text:span>5月23日，與高雄市教師會合辦《舞在柏林》特映會。</text:p>
            <text:p text:style-name="P8"><text:span text:style-name="T9"></text:span>6月1日至6月10日，「青春‧光影‧PA啦PA啦─2007台灣青年音像創作聯展」規劃辦理「產業與學術的對話─動態影像研討會暨工作坊」。</text:p>
            <text:p text:style-name="P8"><text:span text:style-name="T9"></text:span>8月7日、14日，辦理「國際電影製片研習班」，邀請國外電影人授課，讓學員了解國外電影製片的流程<text:soft-page-break/>，並拓展視野。</text:p>
            <text:p text:style-name="P8"><text:span text:style-name="T9"></text:span>12月29日起至97年3月8日止，辦理「HD電影製作：電影進階編導班」。</text:p>
            <text:p text:style-name="P8"><text:span text:style-name="T9"></text:span>不定期安排映後座談，邀請導演或專家學者座談、與觀影者交流，使觀影者更能深入瞭解影片意涵。</text:p>
            <text:p text:style-name="P8"><text:span text:style-name="T9"></text:span>接受各級學校暨機關團體預約導覽，使民眾接觸電影相關文物，並了解如何運用電影圖書館。</text:p>
            <text:p text:style-name="P8"/>
            <text:p text:style-name="P8"><text:span text:style-name="T9"></text:span>本年度編印12期活動節目月訊，每期份數15,000份，分送本市公立機關、藝文展館供民眾索取，並寄送各地大專院校及電影藝文單位。</text:p>
            <text:p text:style-name="P8"><text:span text:style-name="T9"></text:span>出版「灩波留影─南方電影人紀實」乙書，介紹嘉、南、高、屏出身的電影人，透過文獻蒐集及訪談，為南方電影人規劃出多元面向的歷史紀錄，並辦理新書發表會，邀請受訪人梁修身、黃玉珊、張國甫三位導演出席。</text:p>
            <text:p text:style-name="P8"><text:span text:style-name="T9"></text:span>辦理「館藏文物研究」委託案，針對目前典藏之電影文物，進行有系統之研究，以作為業務推動之參考。</text:p>
            <text:p text:style-name="P8"/>
            <text:p text:style-name="Standard">委外開發中英文網頁製作，增設英文版面及無障礙網頁功能，以提供各界查詢電影館相關展映活動訊息。</text:p>
            <text:p text:style-name="P8"/>
            <text:p text:style-name="Standard">1樓展覽空間新增2套供民眾網際網路查詢系統，提升電影館服務民眾即時網路查詢資料功能需要及配合建設局旅遊服務中心政策。</text:p>
            <text:p text:style-name="P8"/>
            <text:p text:style-name="Standard">購置高階DVD播放器、DV Can錄放影機、影像切換器，以提升大放映室影像放映品質。購置20吋高畫質液晶電視3部、一般DVD放影機4部，汰換2樓個人視聽室故障機台，以達全系統正常運作。</text:p>
            <text:p text:style-name="P8"/>
            <text:p text:style-name="P8"><text:span text:style-name="T9"></text:span>汰換3樓大放映廳觀眾席損壞座椅119張。消除觀眾於觀影就座時座椅所產生的異音，藉此改善觀眾對觀影品質要求。</text:p>
            <text:p text:style-name="P8"><text:span text:style-name="T9"></text:span>新增設2、3樓空氣清淨機，改善電影館室內空間空氣品質，以維護蒞館民眾對室內環境空氣品質要求。</text:p>
            <text:p text:style-name="P8"/>
            <text:p text:style-name="Standard">壓製中、英文版「高雄故事」紀錄片DVD 1,000份（長度約17分），藉由本市7位市民的生活環境觀點，來介紹高雄市的環境變遷與人民對未來生活的期許。進而讓各界人士對高雄市的人文生活有更進一步的了解。本片將廣泛致贈來訪各界人士，以達城市建設行銷使用。</text:p>
            <text:p text:style-name="Standard"><text:soft-page-break/>重新規劃執行愛河文化走廊12座燈箱為「幸福小站」營運服務辦法，以達該區域充分使用效能，進而提供從事手工藝品創作之弱勢團體1處作品展示與民眾互動之環境。營運後該區域休憩人潮已有顯著增加。</text:p>
            <text:p text:style-name="Standard"/>
            <text:p text:style-name="Standard">全館致力營造英語生活環境，提供外國遊客友善親切的服務，改善設施標示、出版品、製作志工常用英日語手冊及網頁雙語化。行政院研考會辦理「96年度優質英語生活環境」評核，代表市府參加評核，經由96年7月25日初評及96年10月4日複評，從全國110個受評機關中，獲「96年度優質英語生活環境」整體績效組「特優」佳績。並於「2007英語博覽會」獲邀展出城市光影在高雄主題行銷電影館。</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中國龍細圓體" svg:font-family="中國龍細圓體" style:font-family-generic="modern"/>
    <style:font-face style:name="文鼎中楷外字二" svg:font-family="文鼎中楷外字二" style:font-family-generic="modern"/>
    <style:font-face style:name="華康細圓體" svg:font-family="華康細圓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punctuation-wrap="simple" style:snap-to-layout-grid="false" style:writing-mode="lr-tb"/>
      <style:text-properties style:use-window-font-color="true" style:font-name="標楷體" fo:font-family="標楷體" style:font-family-generic="script" fo:font-size="12.5pt" fo:language="en" fo:country="US" style:letter-kerning="true" style:font-name-asian="標楷體" style:font-family-asian="標楷體" style:font-family-generic-asian="script" style:font-size-asian="12.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style:punctuation-wrap="hanging" style:snap-to-layout-grid="true"/>
      <style:text-properties fo:font-size="13pt" style:font-size-asian="13pt" style:font-name-complex="標楷體" style:font-family-complex="標楷體" style:font-family-generic-complex="script" style:font-size-complex="13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fo:text-align="center" style:justify-single-word="false">
        <style:tab-stops>
          <style:tab-stop style:position="7.325cm" style:type="center"/>
          <style:tab-stop style:position="14.651cm" style:type="right"/>
        </style:tab-stops>
      </style:paragraph-properties>
      <style:text-properties fo:font-size="11pt" fo:font-style="italic" style:font-name-asian="中國龍細圓體" style:font-family-asian="中國龍細圓體" style:font-family-generic-asian="modern" style:font-size-asian="11pt" style:font-style-asian="italic" style:font-size-complex="10pt" style:font-style-complex="italic"/>
    </style:style>
    <style:style style:name="壹" style:family="paragraph" style:parent-style-name="Standard">
      <style:paragraph-properties fo:margin-left="0.353cm" fo:margin-right="0cm" fo:text-indent="-0.353cm" style:auto-text-indent="false"/>
    </style:style>
    <style:style style:name="_28__20_一_29_" style:display-name="( 一)" style:family="paragraph">
      <style:paragraph-properties fo:margin-left="0.529cm" fo:margin-right="0cm" fo:line-height="0.573cm" fo:orphans="2" fo:widows="2" fo:text-indent="-0.176cm" style:auto-text-indent="false" style:snap-to-layout-grid="false"/>
      <style:text-properties style:use-window-font-color="true" style:font-name="標楷體" fo:font-family="標楷體" style:font-family-generic="script" fo:font-size="12.5pt" fo:language="en" fo:country="US" style:font-name-asian="標楷體" style:font-family-asian="標楷體" style:font-family-generic-asian="script" style:font-size-asian="12.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_28_1_29_-圈" style:display-name="(1)-圈" style:family="paragraph" style:parent-style-name="_28_1_29_">
      <style:paragraph-properties fo:margin-left="0.353cm" fo:margin-right="0cm" fo:text-indent="-0.176cm" style:auto-text-indent="false"/>
    </style:style>
    <style:style style:name="意見" style:family="paragraph" style:parent-style-name="Standard">
      <style:paragraph-properties fo:text-align="start" style:justify-single-word="false"/>
    </style:style>
    <style:style style:name="一" style:family="paragraph" style:parent-style-name="壹">
      <style:paragraph-properties fo:margin-left="0.353cm" fo:margin-right="0cm" fo:text-indent="-0.176cm" style:auto-text-indent="false"/>
    </style:style>
    <style:style style:name="_31_." style:display-name="1." style:family="paragraph" style:parent-style-name="Standard">
      <style:paragraph-properties fo:margin-left="0.176cm" fo:margin-right="0cm" fo:text-indent="-0.176cm" style:auto-text-indent="false"/>
    </style:style>
    <style:style style:name="區塊文字" style:family="paragraph" style:parent-style-name="Standard">
      <style:paragraph-properties fo:margin-left="0.423cm" fo:margin-right="0.199cm" fo:line-height="100%" fo:text-align="start" style:justify-single-word="false" fo:text-indent="-0.423cm" style:auto-text-indent="false" style:punctuation-wrap="hanging"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表左" style:family="paragraph" style:parent-style-name="Standard">
      <style:paragraph-properties fo:margin-left="0.101cm" fo:margin-right="0.101cm" fo:line-height="0.499cm" fo:text-indent="0cm" style:auto-text-indent="false" style:punctuation-wrap="hanging" style:snap-to-layout-grid="tru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style>
    <style:style style:name="本文_20_2" style:display-name="本文 2" style:family="paragraph" style:parent-style-name="Standard">
      <style:paragraph-properties fo:margin-top="0cm" fo:margin-bottom="0.212cm" loext:contextual-spacing="false" fo:line-height="200%" fo:text-align="start" style:justify-single-word="false" style:punctuation-wrap="hanging"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主旨" style:family="paragraph" style:parent-style-name="Standard">
      <style:paragraph-properties fo:margin-left="1cm" fo:margin-right="0cm" fo:line-height="100%" fo:text-align="start" style:justify-single-word="false" fo:text-indent="-1cm" style:auto-text-indent="false" style:punctuation-wrap="hanging"/>
      <style:text-properties style:font-name="Times New Roman" fo:font-family="'Times New Roman'" style:font-family-generic="roman" style:font-pitch="variable" fo:font-size="16pt" style:font-size-asian="16pt" style:font-size-complex="10pt"/>
    </style:style>
    <style:style style:name="_31_.-縮-4" style:display-name="1.-縮-4" style:family="paragraph" style:parent-style-name="_31_.">
      <style:paragraph-properties fo:margin-left="0.706cm" fo:margin-right="0cm" fo:text-indent="-0.706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壹_20_字元" style:display-name="壹 字元" style:family="text" style:parent-style-name="預設段落字型">
      <style:text-properties style:font-name="標楷體" fo:font-family="標楷體" style:font-family-generic="script" fo:font-size="12.5pt" fo:language="en" fo:country="US" style:letter-kerning="true" style:font-name-asian="標楷體" style:font-family-asian="標楷體" style:font-family-generic-asian="script" style:font-size-asian="12.5pt" style:language-asian="zh" style:country-asian="TW" style:font-size-complex="12pt" style:language-complex="ar" style:country-complex="SA"/>
    </style:style>
    <style:style style:name="一_20_字元" style:display-name="一 字元" style:family="text" style:parent-style-name="壹_20_字元"/>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07cm" fo:text-indent="-0.635cm" fo:margin-left="0.70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66cm" fo:text-indent="-0.847cm" fo:margin-left="1.76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612cm" fo:text-indent="-0.847cm" fo:margin-left="2.61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59cm" fo:text-indent="-0.847cm" fo:margin-left="3.45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306cm" fo:text-indent="-0.847cm" fo:margin-left="4.30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52cm" fo:text-indent="-0.847cm" fo:margin-left="5.15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99cm" fo:text-indent="-0.847cm" fo:margin-left="5.99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46cm" fo:text-indent="-0.847cm" fo:margin-left="6.84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92cm"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0"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0"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華康細圓體" style:font-name-asian="華康細圓體"/>
    </style:style>
    <style:page-layout style:name="Mpm1">
      <style:page-layout-properties fo:page-width="21.001cm" fo:page-height="29.7cm" style:num-format="1" style:print-orientation="portrait" fo:margin-top="1.85cm" fo:margin-bottom="1.101cm" fo:margin-left="2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15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Footer"><text:span text:style-name="Page_20_Number"><text:span text:style-name="MT1">～ </text:span></text:span><text:span text:style-name="Page_20_Number"><text:span text:style-name="MT1"><text:page-number text:select-page="current">189</text:page-number></text:span></text:span><text:span text:style-name="Page_20_Number"><text:span text:style-name="MT1">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類</dc:title>
    <meta:initial-creator>500</meta:initial-creator>
    <meta:creation-date>2008-03-15T22:32:00</meta:creation-date>
    <dc:creator>大頭</dc:creator>
    <dc:date>2008-04-07T14:41:00</dc:date>
    <meta:print-date>2004-03-22T23:36:00</meta:print-date>
    <meta:editing-cycles>7</meta:editing-cycles>
    <meta:editing-duration>PT1H18M</meta:editing-duration>
    <meta:document-statistic meta:table-count="1" meta:image-count="0" meta:object-count="0" meta:page-count="21" meta:paragraph-count="369" meta:word-count="15843" meta:character-count="16693" meta:non-whitespace-character-count="16603"/>
    <meta:generator>LibreOffice/5.1.2.2$Windows_x86 LibreOffice_project/d3bf12ecb743fc0d20e0be0c58ca359301eb705f</meta:generator>
  </office:meta>
</office:document-meta>
</file>