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-0.053cm" table:align="left" style:writing-mode="lr-tb"/>
    </style:style>
    <style:style style:name="表格1.A" style:family="table-column">
      <style:table-column-properties style:column-width="3.554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0.918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8.199cm"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.282cm" style:auto-text-indent="false" style:page-number="auto" style:snap-to-layout-grid="false"/>
    </style:style>
    <style:style style:name="P10" style:family="paragraph" style:parent-style-name="Standard">
      <style:paragraph-properties fo:margin-left="0.977cm" fo:margin-right="0cm" style:line-height-at-least="0cm" fo:text-indent="-0.977cm" style:auto-text-indent="false" style:snap-to-layout-grid="false"/>
    </style:style>
    <style:style style:name="P11" style:family="paragraph" style:parent-style-name="Standard">
      <style:paragraph-properties fo:margin-left="0cm" fo:margin-right="-0.046cm" style:line-height-at-least="0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cm" style:line-height-at-least="0cm" fo:text-indent="-0.318cm" style:auto-text-indent="false" style:snap-to-layout-grid="false"/>
    </style:style>
    <style:style style:name="P13" style:family="paragraph" style:parent-style-name="Standard">
      <style:paragraph-properties fo:margin-left="0.318cm" fo:margin-right="0cm" style:line-height-at-least="0cm" fo:text-indent="-0.318cm" style:auto-text-indent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style:line-height-at-least="0cm" fo:text-indent="-0.423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19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85cm" fo:margin-right="0cm" style:line-height-at-least="0cm" fo:text-indent="-0.385cm" style:auto-text-indent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034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755cm" fo:margin-right="0cm" style:line-height-at-least="0cm" fo:text-align="justify" style:justify-single-word="false" fo:text-indent="-0.84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266cm" fo:margin-right="0cm" style:line-height-at-least="0cm" fo:text-align="justify" style:justify-single-word="false" fo:text-indent="-0.26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584cm" fo:margin-right="0cm" style:line-height-at-least="0cm" fo:text-align="justify" style:justify-single-word="false" fo:text-indent="-0.58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1.27cm" fo:margin-right="0cm" style:line-height-at-least="0cm" fo:text-indent="-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1.27cm" fo:margin-right="0cm" style:line-height-at-leas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268cm" fo:margin-right="0cm" style:line-height-at-least="0cm" fo:text-align="justify" style:justify-single-word="false" fo:text-indent="-0.5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style:line-height-at-least="0cm" fo:text-indent="0.067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style:line-height-at-least="0cm" fo:text-indent="0.067cm" style:auto-text-indent="false"/>
    </style:style>
    <style:style style:name="P34" style:family="paragraph" style:parent-style-name="_28__20_一_29_">
      <style:paragraph-properties fo:margin-left="0cm" fo:margin-right="0cm" style:line-height-at-leas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_28__20_一_29_">
      <style:paragraph-properties fo:margin-left="0cm" fo:margin-right="0cm" style:line-height-at-least="0cm" fo:text-indent="0cm" style:auto-text-indent="false"/>
    </style:style>
    <style:style style:name="P36" style:family="paragraph" style:parent-style-name="_28__20_一_29_">
      <style:paragraph-properties fo:margin-left="0cm" fo:margin-right="0cm" style:line-height-at-least="0cm" fo:text-indent="0cm" style:auto-text-indent="false"/>
      <style:text-properties fo:font-size="12pt" style:font-size-asian="12pt" style:font-name-complex="標楷體" style:font-size-complex="12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本文縮排_20_3">
      <style:paragraph-properties fo:margin-left="0.423cm" fo:margin-right="0cm" style:line-height-at-least="0cm" fo:text-align="justify" style:justify-single-word="false" fo:text-indent="-0.423cm" style:auto-text-indent="false"/>
      <style:text-properties style:font-name-complex="標楷體"/>
    </style:style>
    <style:style style:name="P39" style:family="paragraph" style:parent-style-name="Text_20_body_20_indent">
      <style:paragraph-properties fo:margin-left="0.318cm" fo:margin-right="0cm" fo:margin-top="0cm" fo:margin-bottom="0cm" loext:contextual-spacing="false" style:line-height-at-least="0cm" fo:text-indent="-0.318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Text_20_body_20_indent">
      <style:paragraph-properties fo:margin-left="0.423cm" fo:margin-right="0cm" fo:margin-top="0cm" fo:margin-bottom="0cm" loext:contextual-spacing="false" style:line-height-at-least="0cm" fo:text-align="justify" style:justify-single-word="false" fo:text-indent="-0.423cm" style:auto-text-indent="false" style:text-autospace="none" style:punctuation-wrap="simple" style:line-break="normal" style:snap-to-layout-grid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41" style:family="paragraph" style:parent-style-name="本文縮排_20_2">
      <style:paragraph-properties fo:margin-left="0.635cm" fo:margin-right="0cm" fo:margin-top="0cm" fo:margin-bottom="0cm" loext:contextual-spacing="false" style:line-height-at-least="0cm" fo:text-indent="-0.635cm" style:auto-text-indent="false" style:snap-to-layout-grid="false"/>
    </style:style>
    <style:style style:name="P42" style:family="paragraph" style:parent-style-name="本文縮排_20_2">
      <style:paragraph-properties fo:margin-left="0.423cm" fo:margin-right="0cm" fo:margin-top="0cm" fo:margin-bottom="0cm" loext:contextual-spacing="false" style:line-height-at-leas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 style:text-autospace="none" style:punctuation-wrap="simple" style:line-break="normal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標楷體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</text:span>原住民委員會95年度施政績效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計 畫 名 稱</text:p>
            </table:table-cell>
            <table:table-cell table:style-name="表格1.B1" office:value-type="string">
              <text:p text:style-name="P3">計畫目標</text:p>
            </table:table-cell>
            <table:table-cell table:style-name="表格1.C1" office:value-type="string">
              <text:p text:style-name="P3">執　　行　　成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2">壹、原住民文化教 育 </text:span></text:p>
            <text:p text:style-name="P4"/>
            <text:p text:style-name="P34"/>
            <text:p text:style-name="P36">　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<text:span text:style-name="T11">貳、原住民經建福利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1"><text:span text:style-name="T4">叁、</text:span><text:span text:style-name="T2">原住民主題公園</text:span></text:p>
            <text:p text:style-name="P34"/>
          </table:table-cell>
          <table:table-cell table:style-name="表格1.B2" office:value-type="string">
            <text:p text:style-name="P39">1、辦理原住民社會教育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><text:span text:style-name="T2">2.</text:span><text:span text:style-name="T5">辦理民</text:span><text:span text:style-name="T6">俗祭 <text:s/>儀、文化及社</text:span></text:p>
            <text:p text:style-name="P13"><text:span text:style-name="T8"><text:s text:c="2"/></text:span>教活動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1"><text:span text:style-name="T4">3、核發原住民學生獎學金、助學金、幼教補助。</text:span></text:p>
            <text:p text:style-name="P2"/>
            <text:p text:style-name="P2"/>
            <text:p text:style-name="P2"/>
            <text:p text:style-name="P2"/>
            <text:p text:style-name="P2">1、加強職業訓<text:soft-page-break/>練及就業服務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">2、輔導原住民發展經濟事業及銷售產業產品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8"><text:span text:style-name="T2">3、補助購置住宅及租購國宅，安置中低收入 原住民家庭。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5">4、辦理急難救</text:p>
            <text:p text:style-name="P21"><text:soft-page-break/><text:span text:style-name="T2">助、醫療補助及法律服務。</text:span></text:p>
            <text:p text:style-name="P2"/>
            <text:p text:style-name="P1"><text:span text:style-name="T2">興建南台灣第一座原住民主題公園。</text:span></text:p>
          </table:table-cell>
          <table:table-cell table:style-name="表格1.C2" office:value-type="string">
            <text:p text:style-name="P7">1.賡續與高雄電台聯合製播「午安！原住民」節目、並開闢「原住民音樂坊」節目，宣導政令及推廣社會教育。</text:p>
            <text:p text:style-name="P17">2.強化原住民部落大學：結合學校、社區、社團擴大辦理原住民產業文化、技能訓練，提振原住民生活品質，開辦37班，共計452位學員。</text:p>
            <text:p text:style-name="P40">3.舉辦南台灣大專院校原住民學生文化學習營、國小學童文化體驗活動2場次，傳承原住民文華及促進城鄉交流。</text:p>
            <text:p text:style-name="P40">4.辦理海洋民族大學及母語教學師資研習會強化教學師資。</text:p>
            <text:p text:style-name="P40">5.為加強與本市原住民社團、同鄉會業務聯繫及意見交流辦理社團幹部座談會4場次。</text:p>
            <text:p text:style-name="P40">6.開辦阿美、排灣、魯凱、布農等族語教學班計26班次，因應升學優待須母語認證合格措施及傳承原住民語言。</text:p>
            <text:p text:style-name="P6"/>
            <text:p text:style-name="P42">1.辦理2006國際南島文化博覽會活動，邀請帛琉、斐濟、菲律賓、美國、加拿大等國家學者專家及表演團體，及結合國內知名學者、原住民表演團體舉辦國際學術論壇1場次；文化展演活動20場次；藝術創作交流活動1場次，活動期間總參觀人數達2萬人次以上。</text:p>
            <text:p text:style-name="P42">2.組團代表本市前往加拿大多倫多、溫哥華參加台加文化節，展現台灣原住民豐富多元文化面貌，圓滿達成國際城市文化交流目的。</text:p>
            <text:p text:style-name="P42">3.辦理長青槌球比賽，提供年長鄉親切磋交流機會，鼓勵正當休閒運動。</text:p>
            <text:p text:style-name="P42">4.辦理2006高雄原住民傳統體能競技活動，展現原住民族健康活力，傳承傳統技能。</text:p>
            <text:p text:style-name="P22">5.輔導補助本市原住民社團、教會、同鄉會及學校辦理民俗祭儀、文化及社教活動，全年總計補助民俗祭儀文化及社教活動50場次；體育活動6場次。</text:p>
            <text:p text:style-name="P24"/>
            <text:p text:style-name="P7">（1）獎學金：</text:p>
            <text:p text:style-name="P25">國小405人；國中79人；高中39職人；大專以上18人，計541人、新台幣1,293,000元。</text:p>
            <text:p text:style-name="P7">（2）才藝獎學金：</text:p>
            <text:p text:style-name="P25">國小10人；國中8人；高中職8人，合計28人、新台幣76,000元。</text:p>
            <text:p text:style-name="P26">（3）學齡前兒童幼教補助：</text:p>
            <text:p text:style-name="P24">公立59人；私立25人，計84人、新台幣495,000元。</text:p>
            <text:p text:style-name="P24"/>
            <text:p text:style-name="P27">1.舉辦求才求職就業媒合活動3場次，輔導原住民就業媒合登記184人，協助原住民參與捷運工程241人。</text:p>
            <text:p text:style-name="P27">2.依據多元化原住民職業教育訓練補助計畫，開放本市原住民參訓公、私立教育訓練機構，取得結業證書或證照者，補助學費最高壹萬元，共輔導補助14人。</text:p>
            <text:p text:style-name="P28"><text:soft-page-break/>3.本市照顧弱勢族群，依據原住民族工作權保障法之規定，專案進用本市原住民職工127人。</text:p>
            <text:p text:style-name="P16">4.辦理部落工場金工技藝班1班，結訓人數18人，以振興文化產業，增進原住民婦女就業能力。</text:p>
            <text:p text:style-name="P29">5.輔導原住民取得技術士證照40人，提升原住民專業</text:p>
            <text:p text:style-name="P30">技能。</text:p>
            <text:p text:style-name="P43">6.辦理捷運工程原住民勞工權益座談會及聯誼活動、青年職業訓練觀摩各1場次。</text:p>
            <text:p text:style-name="P15">7.原住民就業諮詢服務台服務成果：求職登記438人，安置就業336人。</text:p>
            <text:p text:style-name="P15">8.爭取3處公園予本市原住民清潔勞動合作社承攬維護。</text:p>
            <text:p text:style-name="P15">9.舉辦模範漁民、船員表揚座談會及眷屬聯誼活動、勞工權益講座各1場次。</text:p>
            <text:p text:style-name="P23"/>
            <text:p text:style-name="P15">1.舉辦原住民傳統富創意手工藝品展售5次，美食展4次，促進行銷增加家庭經濟收入。</text:p>
            <text:p text:style-name="P38">2.輔導建立銷售據點11處，成立工作室1家，補助原住民展售品10人。</text:p>
            <text:p text:style-name="P15">3.辦理「女藝綻放與對話」特展，邀請北、高18位女性藝術家參展。</text:p>
            <text:p text:style-name="P15">4.輔導原住民經濟事業貸款宣導1場次、投資理財課程1場次、觀摩活動2場次。 </text:p>
            <text:p text:style-name="P15">5.辦理本市原住民家戶經濟及婦女生活狀況調查。</text:p>
            <text:p text:style-name="P23">6.編印穿珠引線金工專冊。</text:p>
            <text:p text:style-name="P23"/>
            <text:p text:style-name="P27">1.辦理本市原住民購屋補助56戶，減輕本市原住民購屋之經濟負擔。</text:p>
            <text:p text:style-name="P27">2.辦理中低收入原住民家庭租屋補助，計補助84戶中低收入原住民家庭，提升生活品質。</text:p>
            <text:p text:style-name="P31">33.補助原住民老舊（屋齡十年以上）自用住宅修建8戶，改善居家品質。</text:p>
            <text:p text:style-name="P27">4.租購國宅42戶，擴大設置本市原住民娜麓灣國宅社區，低價出租（每月租金3,500元），照顧中低收入家庭，解決居住問題。</text:p>
            <text:p text:style-name="P15">5.辦理國宅住戶座談會1場次，住宅業務說明暨檢討會2場次。</text:p>
            <text:p text:style-name="P15"/>
            <text:p text:style-name="P15">1.辦理原住民急難救助60人，醫療補助35人。</text:p>
            <text:p text:style-name="P27">2.聘請法律顧問為原住民同胞提供法律諮詢服務70人次，舉辦法律講座1場次。</text:p>
            <text:p text:style-name="P32">3.輔導原住民納入健康保險97人，納保率91.65﹪。</text:p>
            <text:p text:style-name="P33"><text:span text:style-name="T14">第3期工程基礎工程已於95年8月5日完工；公共藝術品設置部分，目前辦理強化多元意象及民眾溝通，並俟本市公共藝術審議委員會審議通過評選成果報告書後訂約施作。預期完工後可發展成為文化觀光景點，並提供市民另一種</text:span><text:soft-page-break/><text:span text:style-name="T14">具原住民文化主題兼具人文、教育風格之公園，展現多元的友善城市新風貌</text:span><text:span text:style-name="T14">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5pt" style:font-name-asian="華康仿宋體W4" style:font-family-asian="華康仿宋體W4, 'Arial Unicode MS'" style:font-family-generic-asian="modern" style:font-size-asian="15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本文_20_3" style:display-name="本文 3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_20_3" style:display-name="本文縮排 3" style:family="paragraph" style:parent-style-name="Standard">
      <style:paragraph-properties fo:margin-left="2.328cm" fo:margin-right="0cm" fo:text-indent="-0.63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94cm" svg:y="0.185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度施政績效成果報告格式：</dc:title>
    <meta:initial-creator>阮素萍</meta:initial-creator>
    <meta:creation-date>2007-02-15T11:02:00</meta:creation-date>
    <dc:creator>fgl</dc:creator>
    <dc:date>2007-02-15T11:26:00</dc:date>
    <meta:print-date>2007-02-15T11:26:00</meta:print-date>
    <meta:editing-cycles>3</meta:editing-cycles>
    <meta:editing-duration>PT25M</meta:editing-duration>
    <meta:document-statistic meta:table-count="1" meta:image-count="0" meta:object-count="0" meta:page-count="3" meta:paragraph-count="61" meta:word-count="1806" meta:character-count="1937" meta:non-whitespace-character-count="1919"/>
    <meta:generator>LibreOffice/5.1.2.2$Windows_x86 LibreOffice_project/d3bf12ecb743fc0d20e0be0c58ca359301eb705f</meta:generator>
  </office:meta>
</office:document-meta>
</file>