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24cm" fo:margin-left="-0.053cm" table:align="left" style:writing-mode="lr-tb"/>
    </style:style>
    <style:style style:name="表格1.A" style:family="table-column">
      <style:table-column-properties style:column-width="3.519cm"/>
    </style:style>
    <style:style style:name="表格1.B" style:family="table-column">
      <style:table-column-properties style:column-width="2.787cm"/>
    </style:style>
    <style:style style:name="表格1.C" style:family="table-column">
      <style:table-column-properties style:column-width="10.918cm"/>
    </style:style>
    <style:style style:name="表格1.1" style:family="table-row">
      <style:table-row-properties style:min-row-height="1.217cm" fo:keep-together="always"/>
    </style:style>
    <style:style style:name="表格1.A1" style:family="table-cell">
      <style:table-cell-properties style:vertical-align="middle" fo:padding="0cm" fo:border-left="1.5pt solid #000000" fo:border-right="none" fo:border-top="1.5pt solid #000000" fo:border-bottom="0.75pt solid #000000" style:writing-mode="lr-tb"/>
    </style:style>
    <style:style style:name="表格1.B1" style:family="table-cell">
      <style:table-cell-properties style:vertical-align="middle" fo:padding="0cm" fo:border-left="0.75pt solid #000000" fo:border-right="none" fo:border-top="1.5pt solid #000000" fo:border-bottom="0.75pt solid #000000" style:writing-mode="lr-tb"/>
    </style:style>
    <style:style style:name="表格1.C1" style:family="table-cell">
      <style:table-cell-properties style:vertical-align="middle" fo:padding="0cm" fo:border-left="0.75pt solid #000000" fo:border-right="1.5pt solid #000000" fo:border-top="1.5pt solid #000000" fo:border-bottom="0.75pt solid #000000" style:writing-mode="lr-tb"/>
    </style:style>
    <style:style style:name="表格1.2" style:family="table-row">
      <style:table-row-properties fo:keep-together="auto"/>
    </style:style>
    <style:style style:name="表格1.A2" style:family="table-cell">
      <style:table-cell-properties style:vertical-align="top" fo:padding="0cm" fo:border-left="1.5pt solid #000000" fo:border-right="none" fo:border-top="0.75pt solid #000000" fo:border-bottom="1.5pt solid #000000" style:writing-mode="lr-tb"/>
    </style:style>
    <style:style style:name="表格1.B2" style:family="table-cell">
      <style:table-cell-properties style:vertical-align="top" fo:padding="0cm" fo:border-left="0.75pt solid #000000" fo:border-right="none" fo:border-top="0.75pt solid #000000" fo:border-bottom="1.5pt solid #000000" style:writing-mode="lr-tb"/>
    </style:style>
    <style:style style:name="表格1.C2" style:family="table-cell">
      <style:table-cell-properties style:vertical-align="top" fo:padding="0cm" fo:border-left="0.75pt solid #000000" fo:border-right="1.5pt solid #000000" fo:border-top="0.75pt solid #000000" fo:border-bottom="1.5pt solid #000000" style:writing-mode="lr-tb"/>
    </style:style>
    <style:style style:name="P1" style:family="paragraph" style:parent-style-name="_28__20_一_29_">
      <style:paragraph-properties fo:margin-left="0.847cm" fo:margin-right="0cm" style:line-height-at-least="0cm" fo:text-indent="-0.847cm" style:auto-text-indent="false"/>
      <style:text-properties fo:font-size="12pt" style:font-size-asian="12pt"/>
    </style:style>
    <style:style style:name="P2" style:family="paragraph" style:parent-style-name="_28__20_一_29_">
      <style:paragraph-properties fo:margin-left="0.977cm" fo:margin-right="0cm" style:line-height-at-least="0cm" fo:text-indent="-0.977cm" style:auto-text-indent="false"/>
      <style:text-properties fo:font-size="12pt" style:font-size-asian="12pt" style:font-size-complex="12pt"/>
    </style:style>
    <style:style style:name="P3" style:family="paragraph" style:parent-style-name="_28__20_一_29_">
      <style:paragraph-properties fo:margin-left="0.702cm" fo:margin-right="0cm" style:line-height-at-least="0cm" fo:text-indent="-0.702cm" style:auto-text-indent="false"/>
    </style:style>
    <style:style style:name="P4" style:family="paragraph" style:parent-style-name="Standard">
      <style:paragraph-properties style:line-height-at-least="0cm"/>
    </style:style>
    <style:style style:name="P5" style:family="paragraph" style:parent-style-name="Standard">
      <style:paragraph-properties style:line-height-at-least="0cm"/>
      <style:text-properties fo:font-size="12pt" style:font-size-asian="12pt"/>
    </style:style>
    <style:style style:name="P6" style:family="paragraph" style:parent-style-name="Standard">
      <style:paragraph-properties style:line-height-at-least="0cm" fo:text-align="center" style:justify-single-word="false"/>
      <style:text-properties fo:font-size="12pt" style:font-size-asian="12pt"/>
    </style:style>
    <style:style style:name="P7" style:family="paragraph" style:parent-style-name="Standard" style:master-page-name="Standard">
      <style:paragraph-properties fo:margin-top="0.318cm" fo:margin-bottom="0.256cm" loext:contextual-spacing="false" fo:text-align="center" style:justify-single-word="false" style:page-number="auto"/>
      <style:text-properties fo:font-size="16pt" style:font-size-asian="16pt" style:font-size-complex="16pt" style:text-scale="90%"/>
    </style:style>
    <style:style style:name="P8" style:family="paragraph" style:parent-style-name="Standard">
      <style:paragraph-properties fo:margin-left="0.699cm" fo:margin-right="0.229cm" style:line-height-at-least="0cm" fo:text-indent="-0.956cm" style:auto-text-indent="false" style:line-break="normal"/>
    </style:style>
    <style:style style:name="P9" style:family="paragraph" style:parent-style-name="Standard">
      <style:paragraph-properties fo:margin-left="1.552cm" fo:margin-right="0.229cm" style:line-height-at-least="0cm" fo:text-indent="-0.635cm" style:auto-text-indent="false" style:line-break="normal"/>
    </style:style>
    <style:style style:name="P10" style:family="paragraph" style:parent-style-name="Standard">
      <style:paragraph-properties fo:margin-left="0.847cm" fo:margin-right="0.229cm" style:line-height-at-least="0cm" fo:text-indent="-0.847cm" style:auto-text-indent="false" style:line-break="normal"/>
    </style:style>
    <style:style style:name="P11" style:family="paragraph" style:parent-style-name="Standard">
      <style:paragraph-properties fo:margin-left="0.704cm" fo:margin-right="0cm" style:line-height-at-least="0cm" fo:text-indent="-0.699cm" style:auto-text-indent="false"/>
      <style:text-properties fo:font-size="12pt" style:font-size-asian="12pt"/>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2pt" style:font-size-asian="12pt"/>
    </style:style>
    <style:style style:name="T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高雄市政府都市計畫員會95年度施政績效成果報告</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6">計 畫 名 稱</text:p>
            </table:table-cell>
            <table:table-cell table:style-name="表格1.B1" office:value-type="string">
              <text:p text:style-name="P6">計畫目標</text:p>
            </table:table-cell>
            <table:table-cell table:style-name="表格1.C1" office:value-type="string">
              <text:p text:style-name="P6">執　　行　　成　　果</text:p>
            </table:table-cell>
          </table:table-row>
        </table:table-header-rows>
        <table:table-row table:style-name="表格1.2">
          <table:table-cell table:style-name="表格1.A2" office:value-type="string">
            <text:p text:style-name="P1">都市計畫審議</text:p>
            <text:p text:style-name="P2"/>
          </table:table-cell>
          <table:table-cell table:style-name="表格1.B2" office:value-type="string">
            <text:p text:style-name="P4"><text:span text:style-name="T1">積極推動市政建設，繁榮都市景觀。</text:span></text:p>
          </table:table-cell>
          <table:table-cell table:style-name="表格1.C2" office:value-type="string">
            <text:p text:style-name="P3"><text:span text:style-name="T2">(一)本府都市計畫委員會自95年1月至12月共召開會議25次，委員大會7次，規劃</text:span><text:span text:style-name="T1">單位送審之都市計畫案，本府都市計畫委員會均於公展完竣後立即提會審議，計完成30案次(審議案 <text:s/>案次、研議案 <text:s/>案次審定案 <text:s/>案次，</text:span></text:p>
            <text:p text:style-name="P8"><text:span text:style-name="T1">((二)審議業務辦理情形臚列如下:</text:span></text:p>
            <text:p text:style-name="P9"><text:span text:style-name="T1">1.</text:span><text:span text:style-name="T1">訂定高雄市都市計畫（前金區）機關用地（法務部調查局高雄市調查處）土地使用管制案</text:span><text:span text:style-name="T1">。</text:span></text:p>
            <text:p text:style-name="P9"><text:span text:style-name="T1">2.「變更高雄市原都市計畫（前鎮及苓雅部分地區）細部計畫部分國宅用地（獅甲段）為第四種、第五種住宅區」審議案。</text:span></text:p>
            <text:p text:style-name="P9"><text:span text:style-name="T1">3.「本市楠梓區國立高雄大學鄰近地區細部計畫區內住宅區允許老人養護機構使用」審定案。</text:span></text:p>
            <text:p text:style-name="P9"><text:span text:style-name="T1">4.「變更高雄市都市計畫（凹子底地區）細部計畫（配合高速鐵路左營車站建設）車站專用區土地使用分區管制案」審議案。</text:span></text:p>
            <text:p text:style-name="P9"><text:span text:style-name="T1">5.</text:span><text:span text:style-name="T1">變更高雄多功能經貿園區特定區計畫部分特定倉儲轉運專用區（特倉三A）為社教用地審議案</text:span><text:span text:style-name="T1">。</text:span></text:p>
            <text:p text:style-name="P9"><text:span text:style-name="T1">6.</text:span><text:span text:style-name="T1">變更高雄市左營區主要計畫</text:span><text:span text:style-name="T1">部分住宅區、工業區及鐵路</text:span><text:span text:style-name="T1">用地為道路用地（配合高</text:span><text:span text:style-name="T1">鐵左營站西側增闢聯外道路案</text:span><text:span text:style-name="T1">）審議案</text:span><text:span text:style-name="T1">。</text:span></text:p>
            <text:p text:style-name="P9"><text:span text:style-name="T1">7.</text:span><text:span text:style-name="T1">變更</text:span><text:span text:style-name="T1">大坪頂特定區計畫（</text:span><text:span text:style-name="T1">高雄市</text:span><text:span text:style-name="T1">部分）部分保護區、公園用地、兒童遊樂場用地、停車場用地為公園用地、保護</text:span><text:span text:style-name="T1">區</text:span><text:span text:style-name="T1">及兒童遊樂場用地</text:span><text:span text:style-name="T1">審議案</text:span><text:span text:style-name="T1">。</text:span></text:p>
            <text:p text:style-name="P9"><text:span text:style-name="T1">8.「變更高雄市都市計畫楠梓舊部落地區細部計畫（第三次通盤檢討）案」審議案。</text:span></text:p>
            <text:p text:style-name="P9"><text:span text:style-name="T1">9.</text:span><text:span text:style-name="T1">變更高雄市主要計畫部分醫療用地、園道用地、河道用地、農業區為道路用地兼供高速公路使用（配合鼎金系統交流道增設南下右轉高架銜接國道十號匝道工程）審議案</text:span><text:span text:style-name="T1">。</text:span></text:p>
            <text:p text:style-name="P9"><text:span text:style-name="T1">10.擴大及</text:span><text:span text:style-name="T1">變更</text:span><text:span text:style-name="T1">高雄市主要計畫（紅毛港地區配合高雄港洲際貨櫃中心第一期工程計畫案）</text:span><text:span text:style-name="T1">審議案</text:span><text:span text:style-name="T1">。</text:span></text:p>
            <text:p text:style-name="P9"><text:span text:style-name="T1">11.變更高雄市都市計畫主要計畫住宅區、商業區、工業區、鐵路用地、機關用地、公園用地、綠地用地、廣場用地、學校用地；道路用地為車站專用區、住宅區、商業區、公園用地、綠地用地、園道用地、道路用地（配合交通部「臺鐵捷運化–高雄市區鐵路地下化計畫」）審議案。</text:span></text:p>
            <text:p text:style-name="P9"><text:span text:style-name="T1">12.「變更高雄市都市計畫（鹽埕地區）細部計畫（第三次通盤檢討）審議案。</text:span></text:p>
            <text:p text:style-name="P9"><text:span text:style-name="T1">13.變更高雄市都市計畫主要計畫（旗津區）部分住宅區、機關用地（機</text:span><text:span text:style-name="T1">24、25</text:span><text:span text:style-name="T1">）、公園用地、港埠用地、墓地用地、綠地用地為特定觀光發展專用區、商業區、公園用地、園道用地、機關用地」審議案。</text:span></text:p>
            <text:p text:style-name="P9"><text:soft-page-break/><text:span text:style-name="T1">14.「擬定高雄市旗津區原旗津區公所、旗津醫院暨遷建地區細部計畫」審議案。</text:span></text:p>
            <text:p text:style-name="P9"><text:span text:style-name="T1">15.「擬定及變更高雄市原都市計畫區（三民區部分）中都地區工業區及第四十二期重劃區細部計畫」審議案。</text:span></text:p>
            <text:p text:style-name="P9"><text:span text:style-name="T1">16.變更高雄市都市畫主要計畫（楠梓區）部份住宅區為機關用地審議案。</text:span></text:p>
            <text:p text:style-name="P9"><text:span text:style-name="T1">17.「高雄市楠梓區右沖段宿舍區都市更新地區劃定」審議案。</text:span></text:p>
            <text:p text:style-name="P9"><text:span text:style-name="T1">18.擬定高雄市旗津區原旗津區公所、旗津醫院暨遷建地區細部計畫審議案。</text:span></text:p>
            <text:p text:style-name="P9"><text:span text:style-name="T1">19.「變更高雄市都市計畫楠梓舊部落地區細部計畫（第三次通盤檢討）案」審議案。</text:span></text:p>
            <text:p text:style-name="P9"><text:span text:style-name="T1">20.</text:span><text:span text:style-name="T1">「為『變更高雄市主要計畫部分學校用地（前鎮文小</text:span><text:span text:style-name="T1">○</text:span><text:span text:style-name="T1">九）為住宅區案』及『擬定高雄市前鎮區住宅區（原部分文小九）細部計畫案』修正計畫提請研議案」</text:span><text:span text:style-name="T1">。</text:span></text:p>
            <text:p text:style-name="P9"><text:span text:style-name="T1">21.「高雄市都市計畫住宅區設置運動健身中心土地使用分區管制審定案」。</text:span></text:p>
            <text:p text:style-name="P9"><text:span text:style-name="T1">22.「本市旗津區中洲國小西側校區之北側市場用地、西側防風林納入學校範圍處理計畫」暨「本市旗津區文小○三國小預定地擬變更使用並輔以都市更新方式開發計畫」研議案。</text:span></text:p>
            <text:p text:style-name="P9"><text:span text:style-name="T1">23.本市苓雅區苓雅寮段987、</text:span><text:span text:style-name="T1">990、990-1</text:span><text:span text:style-name="T1">地號等3筆錄地擬變更為住宅區提請研議案。</text:span></text:p>
            <text:p text:style-name="P9"><text:span text:style-name="T1">24.「高雄多功能經貿園區港埠商業區放寬土地使用分區管制研議案」。</text:span></text:p>
            <text:p text:style-name="P10"><text:span text:style-name="T1">(三)都市計畫公告公開展期間受理人民陳情異議案計 25 案，獲委員會議審議通過 5 案。</text:span></text:p>
            <text:p text:style-name="P11">(四)參加「各直轄市及縣(市)政府綱頁建置都市計畫相關資訊觀摩」獲得「優良」榮譽。</text:p>
            <text:p text:style-name="P5"/>
            <text:p text:style-name="P5"/>
            <text:p text:style-name="P5"/>
            <text:p text:style-name="P5"/>
            <text:p text:style-name="P5"/>
            <text:p text:style-name="P5"/>
            <text:p text:style-name="P5"/>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都市計畫員會95年度施政績效成果報告</dc:title>
    <meta:initial-creator>fgl</meta:initial-creator>
    <meta:creation-date>2007-02-15T10:20:00</meta:creation-date>
    <dc:creator>fgl</dc:creator>
    <dc:date>2007-02-15T10:24:00</dc:date>
    <meta:print-date>2007-02-15T10:24:00</meta:print-date>
    <meta:editing-cycles>2</meta:editing-cycles>
    <meta:editing-duration>PT4M</meta:editing-duration>
    <meta:document-statistic meta:table-count="1" meta:image-count="0" meta:object-count="0" meta:page-count="2" meta:paragraph-count="35" meta:word-count="1461" meta:character-count="1537" meta:non-whitespace-character-count="1518"/>
    <meta:generator>LibreOffice/5.1.2.2$Windows_x86 LibreOffice_project/d3bf12ecb743fc0d20e0be0c58ca359301eb705f</meta:generator>
  </office:meta>
</office:document-meta>
</file>