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fo:margin-left="-0.053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10.947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_28__20_一_29_">
      <style:paragraph-properties fo:margin-left="0cm" fo:margin-right="0cm" style:line-height-at-leas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表左1.">
      <style:paragraph-properties fo:margin-left="0.487cm" fo:margin-right="0.064cm" style:line-height-at-least="0cm" fo:text-indent="-0.423cm" style:auto-text-indent="false"/>
      <style:text-properties style:font-name="標楷體" fo:font-size="12pt" fo:letter-spacing="-0.007cm" style:font-name-asian="標楷體" style:font-size-asian="12pt" style:font-name-complex="標楷體"/>
    </style:style>
    <style:style style:name="P3" style:family="paragraph" style:parent-style-name="表左1.">
      <style:paragraph-properties fo:margin-left="0.487cm" fo:margin-right="0.064cm" style:line-height-at-least="0cm" fo:text-indent="-0.423cm" style:auto-text-indent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表左1.">
      <style:paragraph-properties fo:margin-left="0.487cm" fo:margin-right="0.064cm" style:line-height-at-least="0cm" fo:text-indent="-0.423cm" style:auto-text-indent="false"/>
    </style:style>
    <style:style style:name="P5" style:family="paragraph" style:parent-style-name="表左1.">
      <style:paragraph-properties fo:margin-left="0.101cm" fo:margin-right="0.064cm" style:line-height-at-least="0cm" fo:text-indent="-0.037cm" style:auto-text-indent="false"/>
      <style:text-properties style:font-name="標楷體" fo:font-size="12pt" fo:letter-spacing="-0.007cm" style:font-name-asian="標楷體" style:font-size-asian="12pt" style:font-name-complex="標楷體"/>
    </style:style>
    <style:style style:name="P6" style:family="paragraph" style:parent-style-name="表左1.">
      <style:paragraph-properties fo:margin-left="0.452cm" fo:margin-right="0.064cm" style:line-height-at-least="0cm" fo:text-indent="-0.388cm" style:auto-text-indent="false"/>
      <style:text-properties style:font-name="標楷體" fo:font-size="12pt" fo:letter-spacing="-0.018cm" style:font-name-asian="標楷體" style:font-size-asian="12pt" style:font-name-complex="標楷體"/>
    </style:style>
    <style:style style:name="P7" style:family="paragraph" style:parent-style-name="表左1.">
      <style:paragraph-properties fo:margin-left="0.452cm" fo:margin-right="0.064cm" style:line-height-at-least="0cm" fo:text-indent="-0.388cm" style:auto-text-indent="false"/>
      <style:text-properties style:font-name="標楷體" fo:font-size="12pt" fo:letter-spacing="-0.018cm" style:font-name-asian="標楷體" style:font-size-asian="12pt" style:font-name-complex="標楷體" style:font-weight-complex="bold"/>
    </style:style>
    <style:style style:name="P8" style:family="paragraph" style:parent-style-name="表左1.">
      <style:paragraph-properties fo:margin-left="0.452cm" fo:margin-right="0.064cm" style:line-height-at-least="0cm" fo:text-indent="-0.388cm" style:auto-text-indent="false"/>
    </style:style>
    <style:style style:name="P9" style:family="paragraph" style:parent-style-name="表左1.">
      <style:paragraph-properties fo:margin-left="0.37cm" fo:margin-right="0.064cm" style:line-height-at-least="0cm" fo:text-indent="-0.37cm" style:auto-text-indent="false"/>
      <style:text-properties style:font-name="標楷體" fo:font-size="12pt" fo:letter-spacing="-0.018cm" style:font-name-asian="標楷體" style:font-size-asian="12pt" style:font-name-complex="標楷體"/>
    </style:style>
    <style:style style:name="P10" style:family="paragraph" style:parent-style-name="表左1.">
      <style:paragraph-properties fo:margin-left="0.582cm" fo:margin-right="0.064cm" style:line-height-at-least="0cm" fo:text-indent="-0.582cm" style:auto-text-indent="false"/>
    </style:style>
    <style:style style:name="P11" style:family="paragraph" style:parent-style-name="表左1.">
      <style:paragraph-properties fo:margin-left="0.582cm" fo:margin-right="0.064cm" style:line-height-at-least="0cm" fo:text-indent="-0.582cm" style:auto-text-indent="false"/>
      <style:text-properties style:font-name="標楷體" fo:font-size="12pt" fo:letter-spacing="-0.018cm" style:font-name-asian="標楷體" style:font-size-asian="12pt" style:font-name-complex="標楷體"/>
    </style:style>
    <style:style style:name="P12" style:family="paragraph" style:parent-style-name="表左1.">
      <style:paragraph-properties fo:margin-left="0.582cm" fo:margin-right="0.064cm" style:line-height-at-least="0cm" fo:text-indent="-0.582cm" style:auto-text-indent="false"/>
      <style:text-properties style:font-name="標楷體" fo:font-size="12pt" fo:letter-spacing="-0.018cm" style:font-name-asian="標楷體" style:font-size-asian="12pt" style:font-name-complex="標楷體" style:font-weight-complex="bold"/>
    </style:style>
    <style:style style:name="P13" style:family="paragraph" style:parent-style-name="表左1.">
      <style:paragraph-properties fo:margin-left="0.582cm" fo:margin-right="0.064cm" style:line-height-at-least="0cm" fo:text-indent="-0.582cm" style:auto-text-indent="false"/>
      <style:text-properties style:font-name="標楷體" fo:font-size="12pt" fo:letter-spacing="-0.018cm" style:font-name-asian="標楷體" style:font-size-asian="12pt" style:font-name-complex="標楷體"/>
    </style:style>
    <style:style style:name="P14" style:family="paragraph" style:parent-style-name="表左1.">
      <style:paragraph-properties fo:margin-left="0.582cm" fo:margin-right="0.064cm" style:line-height-at-least="0cm" fo:text-indent="-0.582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 style:font-weight-complex="bold"/>
    </style:style>
    <style:style style:name="P15" style:family="paragraph" style:parent-style-name="表左1." style:list-style-name="WW8Num9">
      <style:paragraph-properties fo:margin-left="1.104cm" fo:margin-right="0.064cm" style:line-height-at-least="0cm" fo:text-indent="-1.104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表左1.">
      <style:paragraph-properties fo:margin-left="0.042cm" fo:margin-right="0.064cm" style:line-height-at-least="0cm" fo:text-indent="-0.042cm" style:auto-text-indent="false"/>
    </style:style>
    <style:style style:name="P17" style:family="paragraph" style:parent-style-name="表左1.">
      <style:paragraph-properties fo:margin-left="0.042cm" fo:margin-right="0.064cm" style:line-height-at-least="0cm" fo:text-indent="-0.042cm" style:auto-text-indent="false"/>
      <style:text-properties style:font-name="標楷體" fo:font-size="12pt" fo:letter-spacing="-0.018cm" style:font-name-asian="標楷體" style:font-size-asian="12pt" style:font-name-complex="標楷體"/>
    </style:style>
    <style:style style:name="P18" style:family="paragraph" style:parent-style-name="表左1.">
      <style:paragraph-properties fo:margin-left="0.042cm" fo:margin-right="0.064cm" style:line-height-at-least="0cm" fo:text-indent="-0.042cm" style:auto-text-indent="false"/>
      <style:text-properties style:font-name="標楷體" fo:font-size="12pt" fo:letter-spacing="-0.018cm" style:font-name-asian="標楷體" style:font-size-asian="12pt" style:font-name-complex="標楷體"/>
    </style:style>
    <style:style style:name="P19" style:family="paragraph" style:parent-style-name="表左">
      <style:paragraph-properties fo:margin-left="0.064cm" fo:margin-right="0.064cm" style:line-height-at-least="0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表左">
      <style:paragraph-properties fo:margin-left="0.064cm" fo:margin-right="0.064cm" style:line-height-at-least="0cm" fo:text-indent="0cm" style:auto-text-indent="false"/>
      <style:text-properties style:font-name="標楷體" fo:font-size="12pt" fo:letter-spacing="-0.018cm" style:font-name-asian="標楷體" style:font-size-asian="12pt" style:font-name-complex="標楷體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</style:style>
    <style:style style:name="P2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12pt" fo:letter-spacing="-0.018cm" style:font-name-asian="標楷體" style:font-size-asian="12pt" style:font-name-complex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letter-spacing="-0.018cm" style:font-name-asian="標楷體" style:font-name-complex="標楷體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標楷體" fo:letter-spacing="-0.018cm" style:font-name-asian="標楷體" style:font-name-complex="標楷體"/>
    </style:style>
    <style:style style:name="P31" style:family="paragraph" style:parent-style-name="Standard">
      <style:paragraph-properties fo:line-height="0.811cm"/>
      <style:text-properties style:font-name-asian="標楷體"/>
    </style:style>
    <style:style style:name="P32" style:family="paragraph" style:parent-style-name="Standard" style:master-page-name="Standard">
      <style:paragraph-properties fo:margin-top="0.318cm" fo:margin-bottom="0.256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P33" style:family="paragraph" style:parent-style-name="Standard">
      <style:paragraph-properties fo:margin-left="0.93cm" fo:margin-right="0cm" style:line-height-at-least="0cm" fo:text-indent="-0.9cm" style:auto-text-indent="false"/>
    </style:style>
    <style:style style:name="P34" style:family="paragraph" style:parent-style-name="Standard">
      <style:paragraph-properties fo:margin-left="0.792cm" fo:margin-right="0cm" style:line-height-at-least="0cm" fo:text-align="justify" style:justify-single-word="false" fo:text-indent="-0.792cm" style:auto-text-indent="false" style:snap-to-layout-grid="false"/>
    </style:style>
    <style:style style:name="P35" style:family="paragraph" style:parent-style-name="Standard">
      <style:paragraph-properties fo:margin-left="0.587cm" fo:margin-right="0cm" style:line-height-at-least="0cm" fo:text-indent="-0.563cm" style:auto-text-indent="false"/>
    </style:style>
    <style:style style:name="P36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37" style:family="paragraph" style:parent-style-name="Standard">
      <style:paragraph-properties fo:margin-left="1.24cm" fo:margin-right="0cm" style:line-height-at-least="0cm" fo:text-indent="-1.24cm" style:auto-text-indent="false"/>
    </style:style>
    <style:style style:name="P38" style:family="paragraph" style:parent-style-name="Standard">
      <style:paragraph-properties fo:margin-left="0.453cm" fo:margin-right="0cm" style:line-height-at-least="0cm" fo:text-align="justify" style:justify-single-word="false" fo:text-indent="-0.453cm" style:auto-text-indent="false"/>
      <style:text-properties style:font-name="標楷體" fo:letter-spacing="-0.018cm" style:font-name-asian="標楷體" style:font-name-complex="標楷體"/>
    </style:style>
    <style:style style:name="P39" style:family="paragraph" style:parent-style-name="Standard">
      <style:paragraph-properties fo:margin-left="0.453cm" fo:margin-right="0cm" style:line-height-at-least="0cm" fo:text-align="justify" style:justify-single-word="false" fo:text-indent="-0.453cm" style:auto-text-indent="false" style:snap-to-layout-grid="false"/>
      <style:text-properties style:font-name="標楷體" fo:letter-spacing="-0.018cm" style:font-name-asian="標楷體" style:font-name-complex="標楷體"/>
    </style:style>
    <style:style style:name="P40" style:family="paragraph" style:parent-style-name="Standard">
      <style:paragraph-properties fo:margin-left="0.453cm" fo:margin-right="0cm" style:line-height-at-least="0cm" fo:text-align="justify" style:justify-single-word="false" fo:text-indent="-0.453cm" style:auto-text-indent="false"/>
    </style:style>
    <style:style style:name="P41" style:family="paragraph" style:parent-style-name="Standard" style:list-style-name="WW8Num9">
      <style:paragraph-properties fo:margin-left="0.58cm" fo:margin-right="0cm" style:line-height-at-least="0cm" fo:text-align="justify" style:justify-single-word="false" fo:text-indent="-0.716cm" style:auto-text-indent="false" style:snap-to-layout-grid="false">
        <style:tab-stops/>
      </style:paragraph-properties>
    </style:style>
    <style:style style:name="P42" style:family="paragraph" style:parent-style-name="Standard" style:list-style-name="WW8Num9">
      <style:paragraph-properties fo:margin-left="0.432cm" fo:margin-right="0cm" style:line-height-at-least="0cm" fo:text-align="justify" style:justify-single-word="false" fo:text-indent="-0.519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3" style:family="paragraph" style:parent-style-name="Standard" style:list-style-name="WW8Num9">
      <style:paragraph-properties fo:margin-left="0.386cm" fo:margin-right="0cm" style:line-height-at-least="0cm" fo:text-align="justify" style:justify-single-word="false" fo:text-indent="-0.522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4" style:family="paragraph" style:parent-style-name="Standard" style:list-style-name="WW8Num9">
      <style:paragraph-properties fo:margin-left="0.383cm" fo:margin-right="0cm" style:line-height-at-least="0cm" fo:text-align="justify" style:justify-single-word="false" fo:text-indent="-0.568cm" style:auto-text-indent="false" style:snap-to-layout-grid="false">
        <style:tab-stops/>
      </style:paragraph-properties>
    </style:style>
    <style:style style:name="P45" style:family="paragraph" style:parent-style-name="Standard" style:list-style-name="WW8Num9">
      <style:paragraph-properties fo:margin-left="0.45cm" fo:margin-right="0cm" style:line-height-at-least="0cm" fo:text-align="justify" style:justify-single-word="false" fo:text-indent="-0.64cm" style:auto-text-indent="false" style:snap-to-layout-grid="false">
        <style:tab-stops/>
      </style:paragraph-properties>
    </style:style>
    <style:style style:name="P46" style:family="paragraph" style:parent-style-name="Standard" style:list-style-name="WW8Num9">
      <style:paragraph-properties fo:margin-left="0.531cm" fo:margin-right="0cm" style:line-height-at-least="0cm" fo:text-align="justify" style:justify-single-word="false" fo:text-indent="-0.691cm" style:auto-text-indent="false" style:snap-to-layout-grid="false">
        <style:tab-stops/>
      </style:paragraph-properties>
    </style:style>
    <style:style style:name="P47" style:family="paragraph" style:parent-style-name="Standard" style:list-style-name="WW8Num9">
      <style:paragraph-properties fo:margin-left="0.531cm" fo:margin-right="0cm" style:line-height-at-least="0cm" fo:text-align="justify" style:justify-single-word="false" fo:text-indent="-0.691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8" style:family="paragraph" style:parent-style-name="Standard" style:list-style-name="WW8Num9">
      <style:paragraph-properties fo:margin-left="1.104cm" fo:margin-right="0cm" style:line-height-at-least="0cm" fo:text-align="justify" style:justify-single-word="false" fo:text-indent="-1.104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6cm" fo:margin-right="0cm" style:line-height-at-least="0cm" fo:text-align="justify" style:justify-single-word="false" fo:text-indent="-0.6cm" style:auto-text-indent="false" style:snap-to-layout-grid="false"/>
      <style:text-properties style:font-name="標楷體" fo:font-size="12pt" fo:letter-spacing="-0.018cm" style:font-name-asian="標楷體" style:font-size-asian="12pt" style:font-name-complex="標楷體"/>
    </style:style>
    <style:style style:name="P50" style:family="paragraph" style:parent-style-name="Standard">
      <style:paragraph-properties fo:margin-left="0.6cm" fo:margin-right="0cm" style:line-height-at-least="0cm" fo:text-align="justify" style:justify-single-word="false" fo:text-indent="-0.6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6cm" fo:margin-right="0cm" style:line-height-at-least="0cm" fo:text-align="justify" style:justify-single-word="false" fo:text-indent="-0.6cm" style:auto-text-indent="false" style:snap-to-layout-grid="false"/>
    </style:style>
    <style:style style:name="P52" style:family="paragraph" style:parent-style-name="Standard">
      <style:paragraph-properties fo:margin-left="0.577cm" fo:margin-right="0cm" style:line-height-at-least="0cm" fo:text-align="justify" style:justify-single-word="false" fo:text-indent="-0.369cm" style:auto-text-indent="false" style:snap-to-layout-grid="false"/>
    </style:style>
    <style:style style:name="P53" style:family="paragraph" style:parent-style-name="Standard">
      <style:paragraph-properties fo:margin-left="0.605cm" fo:margin-right="0cm" style:line-height-at-least="0cm" fo:text-align="justify" style:justify-single-word="false" fo:text-indent="-0.42cm" style:auto-text-indent="false" style:snap-to-layout-grid="false"/>
    </style:style>
    <style:style style:name="P54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55" style:family="paragraph" style:parent-style-name="Standard">
      <style:paragraph-properties fo:margin-left="0.547cm" fo:margin-right="0cm" style:line-height-at-least="0cm" fo:text-indent="-0.547cm" style:auto-text-indent="false"/>
      <style:text-properties style:font-name="標楷體" style:font-name-asian="標楷體" style:font-name-complex="標楷體"/>
    </style:style>
    <style:style style:name="P56" style:family="paragraph" style:parent-style-name="Text_20_body">
      <style:paragraph-properties fo:margin-left="0.064cm" fo:margin-right="0.064cm" fo:margin-top="0cm" fo:margin-bottom="0cm" loext:contextual-spacing="false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letter-spacing="-0.007cm" style:font-name-asian="標楷體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8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9" style:family="text">
      <style:text-properties style:font-name="標楷體" fo:font-size="12pt" fo:letter-spacing="-0.018cm" style:font-name-asian="標楷體" style:font-size-asian="12pt" style:font-name-complex="標楷體"/>
    </style:style>
    <style:style style:name="T10" style:family="text">
      <style:text-properties style:font-name="標楷體" fo:font-size="12pt" fo:letter-spacing="-0.018cm" style:font-name-asian="標楷體" style:font-size-asian="12pt" style:font-name-complex="標楷體"/>
    </style:style>
    <style:style style:name="T11" style:family="text">
      <style:text-properties style:font-name="標楷體" fo:font-size="12pt" fo:letter-spacing="-0.018cm" style:font-name-asian="標楷體" style:font-size-asian="12pt" style:font-name-complex="標楷體" style:font-weight-complex="bold"/>
    </style:style>
    <style:style style:name="T12" style:family="text">
      <style:text-properties style:font-name="標楷體" fo:font-size="12pt" fo:letter-spacing="-0.018cm" style:font-name-asian="標楷體" style:font-size-asian="12pt" style:font-name-complex="標楷體" style:font-weight-complex="bold"/>
    </style:style>
    <style:style style:name="T13" style:family="text">
      <style:text-properties style:font-name="標楷體" fo:font-size="12pt" fo:letter-spacing="-0.018cm" fo:font-weight="bold" style:font-name-asian="標楷體" style:font-size-asian="12pt" style:font-weight-asian="bold" style:font-name-complex="標楷體" style:font-weight-complex="bold"/>
    </style:style>
    <style:style style:name="T14" style:family="text">
      <style:text-properties style:font-name="標楷體" fo:font-size="12pt" style:letter-kerning="true" style:font-name-asian="標楷體" style:font-size-asian="12pt" style:font-name-complex="新細明體1"/>
    </style:style>
    <style:style style:name="T15" style:family="text">
      <style:text-properties style:font-name="標楷體" fo:font-size="12pt" fo:letter-spacing="-0.035cm" style:font-name-asian="標楷體" style:font-size-asian="12pt" style:font-name-complex="標楷體"/>
    </style:style>
    <style:style style:name="T16" style:family="text">
      <style:text-properties style:font-name="標楷體" fo:font-size="12pt" fo:letter-spacing="-0.035cm" style:font-name-asian="標楷體" style:font-size-asian="12pt" style:font-name-complex="標楷體"/>
    </style:style>
    <style:style style:name="T17" style:family="text">
      <style:text-properties style:font-name="標楷體" fo:letter-spacing="-0.018cm" style:font-name-asian="標楷體" style:font-name-complex="標楷體"/>
    </style:style>
    <style:style style:name="T18" style:family="text">
      <style:text-properties style:font-name="標楷體" fo:letter-spacing="-0.018cm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1" style:family="text">
      <style:text-properties style:font-name="標楷體" fo:language="zh" fo:country="TW" style:font-name-asian="SimSun" style:language-asian="zh" style:country-asian="TW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fo:font-size="12pt" fo:letter-spacing="-0.018cm" style:font-size-asian="12pt"/>
    </style:style>
    <style:style style:name="T27" style:family="text">
      <style:text-properties fo:letter-spacing="-0.018cm"/>
    </style:style>
    <style:style style:name="T28" style:family="text">
      <style:text-properties fo:letter-spacing="-0.018cm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高雄市政府政風處95年度施政績效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4">計 畫 名 稱</text:p>
            </table:table-cell>
            <table:table-cell table:style-name="表格1.B1" office:value-type="string">
              <text:p text:style-name="P24">計畫目標</text:p>
            </table:table-cell>
            <table:table-cell table:style-name="表格1.C1" office:value-type="string">
              <text:p text:style-name="P24">執　　行　　成　　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3"><text:span text:style-name="T1">壹、組織管理與機密維護</text:span></text:p>
            <text:p text:style-name="P34"><text:span text:style-name="T22">　一、政風機構人員管理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><text:span text:style-name="T22">　二、落實機密維護，強化機關安全</text:span></text:p>
            <text:p text:style-name="P25"/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貳、政風預防</text:p>
            <text:p text:style-name="P36"><text:span text:style-name="T1">　</text:span><text:span text:style-name="T1">一</text:span><text:span text:style-name="T1">、</text:span><text:span text:style-name="T23">加強反貪教育宣導</text:span></text:p>
            <text:p text:style-name="P23"><text:s text:c="52"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6"><text:span text:style-name="T23">　</text:span><text:span text:style-name="T23">二</text:span><text:span text:style-name="T23">、</text:span><text:span text:style-name="T23">計畫性之防貪作為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6"><text:span text:style-name="T23">　</text:span><text:span text:style-name="T23">三</text:span><text:span text:style-name="T23">、</text:span><text:span text:style-name="T23">政風督導小組業務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叁、政風調查</text:p>
            <text:p text:style-name="P23">　一、案件調查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7"><text:span text:style-name="T1"><text:s text:c="2"/>二、受理檢舉事項</text:span>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"/>
          </table:table-cell>
          <table:table-cell table:style-name="表格1.B2" office:value-type="string">
            <text:p text:style-name="P27"/>
            <text:p text:style-name="P23"/>
            <text:p text:style-name="P23">強化政風人員</text:p>
            <text:p text:style-name="P23">管理，落實陞</text:p>
            <text:p text:style-name="P23">遷考核制度，</text:p>
            <text:p text:style-name="P23">秉持綜覈名實</text:p>
            <text:p text:style-name="P23">、信賞必罰之</text:p>
            <text:p text:style-name="P23">宗旨，辦理考</text:p>
            <text:p text:style-name="P23">績作業。另，</text:p>
            <text:p text:style-name="P23">配合業務需要</text:p>
            <text:p text:style-name="P23">，辦理各項專</text:p>
            <text:p text:style-name="P23">職訓練，藉以</text:p>
            <text:p text:style-name="P23">拓展宏觀視野</text:p>
            <text:p text:style-name="P23">，並重視風紀</text:p>
            <text:p text:style-name="P23">查察，嚴明紀</text:p>
            <text:p text:style-name="P22"><text:span text:style-name="T1">律要求。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加強公務機密維護措施，杜絕洩密事件發生。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5">1</text:span><text:span text:style-name="T5">.強化公務同仁廉潔修身觀念，活用走動式行銷，深入民間社會，宣揚反貪決心，激發市民自覺，共同響應反貪運動。</text:span></text:p>
            <text:p text:style-name="P6"/>
            <text:p text:style-name="P6">2.教育員工瞭解行政倫理規範與防貪法令。</text:p>
            <text:p text:style-name="P6"/>
            <text:p text:style-name="P6"/>
            <text:p text:style-name="P6">3.依法辦理公職人員財產申報業務。</text:p>
            <text:p text:style-name="P6"/>
            <text:p text:style-name="P9"/>
            <text:p text:style-name="P9"/>
            <text:p text:style-name="P19">積極結合社會資源，協助機關自我檢視施政成效，適時修正施政方針，研訂符合社會需求之施政策<text:soft-page-break/>略，以資因應時代潮流。</text:p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19">運用政風督導小組會議，檢討政風現況，策訂防弊規範，順遂推展政風工作。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6">加強發掘重大貪瀆不法線索，有效嚇阻貪瀆犯罪。</text:p>
            <text:p text:style-name="P2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1"><text:span text:style-name="T1">鼓勵民眾踴躍檢舉貪瀆不法。</text:span></text:p>
          </table:table-cell>
          <table:table-cell table:style-name="表格1.C2" office:value-type="string">
            <text:p text:style-name="P39"/>
            <text:p text:style-name="P38"/>
            <text:p text:style-name="P40"><text:span text:style-name="T17">(</text:span><text:span text:style-name="T17">1)</text:span><text:span text:style-name="T1">辦理96年高考三級及普考政風類科任用計畫提報作業案。</text:span></text:p>
            <text:p text:style-name="P40"><text:span text:style-name="T17">(</text:span><text:span text:style-name="T17">2)</text:span><text:span text:style-name="T1">依據「公務人員陞遷法」及「政風人員陞遷甄審作業要點」規定，設置本處「政風人員甄審小組」並置委員15人，計召開甄審會議8次，以公開、公正辦理本處</text:span><text:span text:style-name="T17">95年政風人員陞遷、調任案，計辦理平調案19人、調離本府10人、調陞7人、他機關調進3人、自願退休5人、考試分發11人、辭職1人，均能審慎辦理遷調考核作業。</text:span></text:p>
            <text:p text:style-name="P40"><text:span text:style-name="T17">(</text:span><text:span text:style-name="T17">3)95年請頒本處暨所屬政風人員服務成績優良者「服務獎章」，計7人。</text:span></text:p>
            <text:p text:style-name="P40"><text:span text:style-name="T17">(</text:span><text:span text:style-name="T17">4)依據考績委員會組織規程之規定，設置考績委員會，召開本處考績委員會1</text:span><text:span text:style-name="T1">2次，以審慎、公開原則辦理本府各機關政風人員年終考績（成）作業114人，獎勵47案177人。</text:span></text:p>
            <text:p text:style-name="P40"><text:span text:style-name="T17">(</text:span><text:span text:style-name="T17">5)</text:span><text:span text:style-name="T1"> 辦理法務部96年「政風人員甄審暨考績委員會」票選委員選舉案1次及本處「政風人員考績委員會（同時兼任甄審小組委員）」選舉案1 次。</text:span></text:p>
            <text:p text:style-name="P10"><text:span text:style-name="T9">(</text:span><text:span text:style-name="T9">6)</text:span><text:span text:style-name="T5">參加法務部95年「</text:span><text:span text:style-name="T7">政風預防實務工作專精研習班</text:span><text:span text:style-name="T5">」1期，2人。參加法務部「</text:span><text:span text:style-name="T7">95年政風查處蒐證實務研習班</text:span><text:span text:style-name="T5">」2期，4人。參加法務部95年</text:span><text:span text:style-name="T14">政風人事及綜合實務工作專精研習班1期2人。</text:span><text:span text:style-name="T5">參加法務部「</text:span><text:span text:style-name="T7">薦任第九職等政風主管培訓班第8期</text:span><text:span text:style-name="T5">」訓練，2人。參加法務部「</text:span><text:span text:style-name="T7">薦任第九職等政風主管研究班第7期</text:span><text:span text:style-name="T5">」訓練，4人。辦理本處「</text:span><text:span text:style-name="T7">政風人員班</text:span><text:span text:style-name="T5">」政風專業訓練課程，50人。參加法務部「</text:span><text:span text:style-name="T7">95年公務機密維護及機關安全維護講習</text:span><text:span text:style-name="T5">」2梯次，4人。辦理</text:span><text:span text:style-name="T14">95年度ETH系統教育訓練講習課程（高雄地區）4期150</text:span><text:span text:style-name="T5">人。辦理「</text:span><text:span text:style-name="T7">法務部政風人員訓練班第17期</text:span><text:span text:style-name="T5">」、「</text:span><text:span text:style-name="T7">法務部政風人員訓練班第18期</text:span><text:span text:style-name="T5">」、「</text:span><text:span text:style-name="T7">普考政風班第4期</text:span><text:span text:style-name="T5">」專業訓練合計11人。</text:span></text:p>
            <text:p text:style-name="P11"/>
            <text:list xml:id="list3925689563732850465" text:style-name="WW8Num9">
              <text:list-item>
                <text:p text:style-name="P41"><text:span text:style-name="T1">選定機關國家機密</text:span><text:span text:style-name="T1">、</text:span><text:span text:style-name="T1">一般公務機密及資訊安全管理等業務承辦人員，辦理保密講習訓練，提昇員工保密素養與警覺，研採個案輔導措施</text:span><text:span text:style-name="T1">。</text:span></text:p>
              </text:list-item>
              <text:list-item>
                <text:p text:style-name="P42">訂定維護規定57種，蒐編案例資料、辦理有獎徵答或運用資訊網頁、字幕及講習訓練等方式宣導計實施884單位次。</text:p>
              </text:list-item>
              <text:list-item>
                <text:p text:style-name="P43"><text:soft-page-break/>督辦落實定期及不定期保密檢查，發現缺失簽辦改善，防杜洩密，執行專案保密措施1942案次，定期保密檢查88次，不定期檢查142次。</text:p>
              </text:list-item>
              <text:list-item>
                <text:p text:style-name="P44"><text:span text:style-name="T1">協調資訊專責單位加強資訊安全管理稽核工作，研採資通安全措施，防範資訊資料及系統遭不法入侵</text:span><text:span text:style-name="T1">、</text:span><text:span text:style-name="T1">破壞，外洩及電腦犯罪情事，全年實施定期稽核資訊保密53次，不定期稽核106次</text:span><text:span text:style-name="T1">。</text:span></text:p>
              </text:list-item>
              <text:list-item>
                <text:p text:style-name="P45"><text:span text:style-name="T1">督辦機密文書機密等級變更</text:span><text:span text:style-name="T1">、</text:span><text:span text:style-name="T1">註銷計5052件</text:span><text:span text:style-name="T1">。</text:span></text:p>
              </text:list-item>
              <text:list-item>
                <text:p text:style-name="P47">執行蒐報洩密資料17件，違規案件2案，行政簽處4人，查處洩密案件計23案。</text:p>
              </text:list-item>
              <text:list-item>
                <text:p text:style-name="P46"><text:span text:style-name="T1">督辦</text:span><text:span text:style-name="T19">研（修）訂「</text:span><text:span text:style-name="T1">預防危害或破壞本機關事件實施計畫」暨相關規定，強化機關安全維護措施，適時研修機關安全維護計畫計72單位次。</text:span></text:p>
              </text:list-item>
              <text:list-item>
                <text:p text:style-name="P48">督辦機關員工安全防護演練計達19單位次，促進員工應變制變能力，熟練消防器材操作使用方式。</text:p>
              </text:list-item>
              <text:list-item>
                <text:p text:style-name="P48">因應國內、外安全情勢，針對各類危安狀況，彙編安全防護案例宣導資料轉發所屬各政風機構參考運用總計883件次。</text:p>
              </text:list-item>
              <text:list-item>
                <text:p text:style-name="P48">督辦預防措施安全狀況定期或不定期檢查計332單位次，詳實記載檢查缺失並提簽改善意見，移請業務單位確實改進。</text:p>
              </text:list-item>
              <text:list-item>
                <text:p text:style-name="P48">針對重要節慶或機關內重大活動集會，策訂專案安全維護計畫(要點)，結合業務管理單位加強防護措施，全年辦理專案維護任務計232案，首長安全維護364次。</text:p>
              </text:list-item>
              <text:list-item>
                <text:p text:style-name="P48">研訂本府95年十月慶典暨市長市議員選舉期間專案安全維護計畫乙種，函知所屬各機關加強防護作為，召開安全防護會報67單位次。</text:p>
              </text:list-item>
              <text:list-item>
                <text:p text:style-name="P48">蒐報危安及陳情預警情資251件，協調相關單位預作防範疏處77件。</text:p>
              </text:list-item>
              <text:list-item>
                <text:p text:style-name="P48">協處機關危安狀況破壞案件22案、縱火案1件、竊盜案18件、恐嚇案5件、其他事故44件。</text:p>
              </text:list-item>
              <text:list-item>
                <text:p text:style-name="P48">依據「本府處理民眾來府陳情案件聯繫作業注意事項」規定，協調主管機關有效採取因應及疏處作為，對有危安顧慮之陳情事件，即予協請轄區警力派員支援維持秩序，並迅速通報上級政風機構。</text:p>
              </text:list-item>
              <text:list-item>
                <text:p text:style-name="P15">加強國家元首、重要貴賓及機關首長安全維護措施，策訂安全維護計畫，結合相關單位落實執行首長安全維護工作，計364單位次。</text:p>
              </text:list-item>
            </text:list>
            <text:p text:style-name="P14"/>
            <text:p text:style-name="P11"/>
            <text:p text:style-name="P11"/>
            <text:p text:style-name="P16"><text:span text:style-name="T9">依據「本府各機關政風機構宣導政風法令作業規定」，賡續推動辦理政風法令（紀）各項宣導。經透過口頭、文字、電化等方式辦理各項政風法令（紀）宣導活動931次，建立市府同</text:span><text:soft-page-break/><text:span text:style-name="T9">仁正確行政觀念。此外於</text:span><text:span text:style-name="T7">95年三節及配合本市第4屆市長暨第7屆市議員選舉，加強宣導政府反浪費、反貪污、反賄選政策，使能深入社會各層面，協調本市有線電視台公益頻道，協助播放相關宣導。同時</text:span><text:span text:style-name="T5">招商製作製作廉潔、肅貪、反賄選廣告3則掛置於中連貨運車體側邊及</text:span><text:span text:style-name="T7">指導本市公車處運用公車車體製作「反賄選斷黑金」大型宣導廣告，藉由行駛大高雄市區，吸引民眾聚焦，淨化選風，以達成健康城市賄選止步目的。</text:span></text:p>
            <text:p text:style-name="P12"/>
            <text:p text:style-name="P16"><text:span text:style-name="T9">依據「本府暨所屬機關學校員工處理請託關說、贈受財物及飲宴應酬執行要點」，經積極向市府同仁宣導，消除請託關說、飲宴應酬陋規積習</text:span><text:span text:style-name="T9">各</text:span><text:span text:style-name="T15">4070</text:span><text:span text:style-name="T15">案次</text:span><text:span text:style-name="T15">、258</text:span><text:span text:style-name="T9">案次，拒受餽贈510</text:span><text:span text:style-name="T15">案次約818,468</text:span><text:span text:style-name="T9">元，藉資阻絕爾後違法失當連結，維護同仁權益，構築廉潔施政空間。</text:span></text:p>
            <text:p text:style-name="P17"/>
            <text:p text:style-name="P17">依法受理本府應申報財產同仁申報作業，94年度財產申報資料，經依22%比例，公開抽出應辦實質審查作業者計243人，審查結果，202人申報資料相符，申報不符情節輕微、非故意申報不實，通知補正或另表註記者31人，申報不實函送法務部審議者10人。</text:p>
            <text:p text:style-name="P11"/>
            <text:p text:style-name="P11">(1)針對與民眾權益相關易生弊端業務，於執行過程中，發現不合時宜、不便民癥點，研提或修訂59種相關興利措施，增益市民需求，冀求卓越施政成效。</text:p>
            <text:p text:style-name="P10"><text:span text:style-name="T9">(2)</text:span><text:span text:style-name="T9">本府</text:span><text:span text:style-name="T9">各機關政風室計畫性辦理1511案次易滋弊端業務稽核，發現1232項次疏漏，均迅予導正並持續管制追蹤改進成效，以消弭弊端。</text:span></text:p>
            <text:p text:style-name="P10"><text:span text:style-name="T9">(3)</text:span><text:span text:style-name="T9">本府</text:span><text:span text:style-name="T9">各機關政風室深入體察民眾對市府各公部門期許並蒐集興革意見，共舉辦50機關次政風實況問卷調查、28機關次政風座談會及8982次政風訪查工作，協助機關興利行政。</text:span></text:p>
            <text:p text:style-name="P10"><text:span text:style-name="T9">(4)</text:span><text:span text:style-name="T9">本府</text:span><text:span text:style-name="T9">各機關政風室協助寄領2073案次採購招標文件及辦理圖說公開閱覽作業674案次，妥慎處理85案次有關採購規格、廠商資格等反映意見，並有169案次採購，實施開標現場影音攝錄，且彙集各機關採購資訊，研析提列異常案件，實施重點稽查，防制弊端發生，提升施政品質。</text:span></text:p>
            <text:p text:style-name="P10"><text:span text:style-name="T9">(</text:span><text:span text:style-name="T9">5</text:span><text:span text:style-name="T9">)</text:span><text:span text:style-name="T9">針就機關貪瀆案件與有關民眾權益及接觸廠商頻繁易滋弊端業務，研編「貪瀆弊案檢討」及「防貪、興利調查（研析）</text:span><text:soft-page-break/><text:span text:style-name="T9">」專報計21篇。分析弊端發生癥結，縷析具體興利意見，提供機關推動業務革新參考。</text:span></text:p>
            <text:p text:style-name="P6"/>
            <text:p text:style-name="P8"><text:span text:style-name="T9">(</text:span><text:span text:style-name="T9">1</text:span><text:span text:style-name="T9">)</text:span><text:span text:style-name="T9">召開本府政風督導小組會議1次暨督導各機關政風機構定期召開政風督導小組會議計51次，檢討各機關廉政工作推動狀況，並研議相關防弊規範201案，有效策進機關興利防弊功用，達成預期計畫目標。</text:span></text:p>
            <text:p text:style-name="P8"><text:span text:style-name="T11">(</text:span><text:span text:style-name="T11">2</text:span><text:span text:style-name="T11">)</text:span><text:span text:style-name="T7">本府95年實踐端正政風績優人員選拔，依相關作業規定，本公正、客觀、嚴謹原則，經初、複審並提報本府政風督導小組審議結果，計有警察局(保安警察大隊)組長黃芳斌等10員獲選，除刊登本府公報，並由當選人員服務機關首長代表　市長於機關局處會議公開表揚頒給獎金、獎狀，以收激濁揚清，見賢思齊之效。</text:span></text:p>
            <text:p text:style-name="P7"/>
            <text:p text:style-name="P49"/>
            <text:p text:style-name="P50">(1)依據政府掃除黑金行動方案政策指示，透過稽核易滋弊端業務，及查察各類檢舉案件之機會，評估生活違常人員涉案之可能，由人與事二端發掘貪瀆不法線索，95年度成果如次：</text:p>
            <text:p text:style-name="P52"><field:fieldmark-start text:name="__Fieldmark__0_1495945562" field:type="vnd.oasis.opendocument.field.UNHANDLED"><field:param field:name="vnd.oasis.opendocument.field.code" field:value=" = 1 \* GB3 "/><field:param field:name="vnd.oasis.opendocument.field.id" field:value="34"/></field:fieldmark-start><text:span text:style-name="T21">①</text:span><field:fieldmark-end/><text:span text:style-name="T1"> 廣泛蒐集各類政風資料從中審慎查察研析，發掘貪瀆不法線索47案，其中貪瀆線索27案、不法案件20案，均依法函送司法調查 （含警察）機關，並全力配合檢、警、調單位持續蒐證補強作為，以力求案件之偵破。</text:span></text:p>
            <text:p text:style-name="P53"><field:fieldmark-start text:name="__Fieldmark__1_1495945562" field:type="vnd.oasis.opendocument.field.UNHANDLED"><field:param field:name="vnd.oasis.opendocument.field.code" field:value=" = 2 \* GB3 "/><field:param field:name="vnd.oasis.opendocument.field.id" field:value="34"/></field:fieldmark-start><text:span text:style-name="T21">②</text:span><field:fieldmark-end/><text:span text:style-name="T1">查處貪瀆不法，經司法機關起訴者5案20人次。</text:span></text:p>
            <text:p text:style-name="P51"><text:span text:style-name="T1">(2)落實行政肅貪工作，強力要求違規、違法人員確實承擔行政責任，對未涉刑責而涉及行政違失者，請主管機關議處計54案195人次，其中記過15人次，申誡66人次，停職15人次</text:span><text:span text:style-name="T1">其</text:span><text:span text:style-name="T1">他懲處99人次。</text:span></text:p>
            <text:p text:style-name="P50"/>
            <text:p text:style-name="P54"><text:span text:style-name="T1">(1)運用各類宣導文宣，強化本府端正政風決心，鼓勵民眾踴躍檢舉貪瀆不法，全年受理民眾檢舉216件，其中具名檢舉94件，匿名檢舉122件。檢舉貪瀆案件皆經審慎處理，其中提列貪瀆不法線索1件，函送主管機關參處72件，澄清結案或列參者125件，</text:span><text:span text:style-name="T1">續</text:span><text:span text:style-name="T1">行查處者18件。</text:span></text:p>
            <text:p text:style-name="P55">(2)針對各機關生活違常、或執行業務涉有違失人員，伺機配合稽核業務機會，加強重點查察，並詳載於各單位「機關政風狀況整體分析評估報告」，持續蒐集具體事證，以期防制貪瀆不法案件。</text:p>
            <text:p text:style-name="P23"/>
            <text:p text:style-name="P23"/>
            <text:p text:style-name="P23"/>
          </table:table-cell>
        </table:table-row>
      </table:table>
      <text:p text:style-name="Standard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左" style:family="paragraph" style:parent-style-name="Standard">
      <style:paragraph-properties fo:margin-left="0.055cm" fo:margin-right="0.055cm" fo:line-height="0.499cm" fo:text-align="justify" style:justify-single-word="false" fo:text-indent="0cm" style:auto-text-indent="false" style:line-break="normal"/>
      <style:text-properties fo:font-size="10.5pt" style:font-size-asian="10.5pt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text-indent="0cm" style:auto-text-indent="false" style:line-break="normal"/>
      <style:text-properties fo:font-size="10.5pt" style:font-size-asian="10.5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fo:font-size="10.5pt" style:font-size-asian="10.5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fo:font-size="10.5pt" style:font-size-asian="10.5pt"/>
    </style:style>
    <style:style style:name="表內文2" style:family="paragraph" style:parent-style-name="Standard" style:list-style-name="WW8Num6">
      <style:paragraph-properties fo:margin-top="0.088cm" fo:margin-bottom="0cm" loext:contextual-spacing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etter-spacing="-0.018cm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9cm" fo:text-indent="-0.635cm" fo:margin-left="0.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1cm" fo:text-indent="-0.847cm" fo:margin-left="0.9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施政績效成果報告                          （94年1月至12月）</dc:title>
    <meta:initial-creator>111</meta:initial-creator>
    <meta:creation-date>2007-02-26T11:31:00</meta:creation-date>
    <dc:creator>fgl</dc:creator>
    <dc:date>2007-02-26T11:38:00</dc:date>
    <meta:print-date>2007-02-26T11:38:00</meta:print-date>
    <meta:editing-cycles>3</meta:editing-cycles>
    <meta:editing-duration>PT7M</meta:editing-duration>
    <meta:document-statistic meta:table-count="1" meta:image-count="0" meta:object-count="0" meta:page-count="5" meta:paragraph-count="76" meta:word-count="3560" meta:character-count="3816" meta:non-whitespace-character-count="3742"/>
    <meta:generator>LibreOffice/5.1.2.2$Windows_x86 LibreOffice_project/d3bf12ecb743fc0d20e0be0c58ca359301eb705f</meta:generator>
  </office:meta>
</office:document-meta>
</file>