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5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0.918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2pt" style:font-size-asian="12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" style:family="paragraph" style:parent-style-name="Standard">
      <style:paragraph-properties style:line-height-at-least="0cm"/>
      <style:text-properties fo:font-size="12pt" style:letter-kerning="true" style:font-size-asian="12pt" style:font-name-complex="標楷體"/>
    </style:style>
    <style:style style:name="P5" style:family="paragraph" style:parent-style-name="Standard">
      <style:paragraph-properties style:line-height-at-least="0cm" fo:text-align="start" style:justify-single-word="false"/>
      <style:text-properties fo:font-size="12pt" style:letter-kerning="true" style:font-size-asian="12pt" style:font-name-complex="標楷體"/>
    </style:style>
    <style:style style:name="P6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auto"/>
      <style:text-properties fo:font-size="16pt" style:font-size-asian="16pt" style:font-size-complex="16pt" style:text-scale="90%"/>
    </style:style>
    <style:style style:name="P7" style:family="paragraph" style:parent-style-name="Standard">
      <style:paragraph-properties fo:margin-left="0.778cm" fo:margin-right="0cm" style:line-height-at-least="0cm" fo:text-indent="-0.617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758cm" fo:margin-right="0cm" style:line-height-at-least="0cm" fo:text-indent="-0.593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0.677cm" fo:margin-right="0cm" style:line-height-at-least="0cm" fo:text-indent="-0.512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803cm" fo:margin-right="0cm" style:line-height-at-least="0cm" fo:text-align="start" style:justify-single-word="false" fo:text-indent="-0.61cm" style:auto-text-indent="false"/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0.78cm" fo:margin-right="0cm" style:line-height-at-least="0cm" fo:text-indent="-0.596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804cm" fo:margin-right="0cm" style:line-height-at-least="0cm" fo:text-indent="-0.593cm" style:auto-text-indent="false"/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0.596cm" fo:margin-right="0cm" style:line-height-at-least="0cm" fo:text-indent="-0.385cm" style:auto-text-indent="false"/>
      <style:text-properties fo:font-size="12pt" style:font-size-asian="12pt" style:font-name-complex="標楷體"/>
    </style:style>
    <style:style style:name="P14" style:family="paragraph" style:parent-style-name="Standard">
      <style:paragraph-properties fo:margin-left="0.818cm" fo:margin-right="0cm" style:line-height-at-least="0cm" fo:text-indent="-0.653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.61cm" fo:margin-right="0cm" style:line-height-at-least="0cm" fo:text-indent="-0.445cm" style:auto-text-indent="false"/>
      <style:text-properties fo:font-size="12pt" style:font-size-asian="12pt" style:font-name-complex="標楷體"/>
    </style:style>
    <style:style style:name="P16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17" style:family="paragraph" style:parent-style-name="Standard">
      <style:paragraph-properties fo:margin-left="1.058cm" fo:margin-right="0cm" style:line-height-at-least="0cm" fo:text-indent="-1.058cm" style:auto-text-indent="false"/>
      <style:text-properties fo:font-size="12pt" style:font-size-asian="12pt" style:font-name-complex="標楷體"/>
    </style:style>
    <style:style style:name="P18" style:family="paragraph" style:parent-style-name="Standard">
      <style:paragraph-properties fo:margin-left="0.004cm" fo:margin-right="0cm" style:line-height-at-least="0cm" fo:text-indent="0cm" style:auto-text-indent="false"/>
      <style:text-properties fo:font-size="12pt" style:font-size-asian="12pt" style:font-name-complex="標楷體"/>
    </style:style>
    <style:style style:name="P19" style:family="paragraph" style:parent-style-name="Standard">
      <style:paragraph-properties fo:margin-left="0.471cm" fo:margin-right="0cm" style:line-height-at-least="0cm" fo:text-indent="-0.081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-0.206cm" fo:margin-right="0cm" style:line-height-at-least="0cm" fo:text-indent="0cm" style:auto-text-indent="false"/>
      <style:text-properties fo:font-size="12pt" style:font-size-asian="12pt" style:font-name-complex="標楷體"/>
    </style:style>
    <style:style style:name="P21" style:family="paragraph" style:parent-style-name="Standard">
      <style:paragraph-properties fo:margin-left="0.376cm" fo:margin-right="0cm" style:line-height-at-least="0cm" fo:text-indent="0.012cm" style:auto-text-indent="false"/>
    </style:style>
    <style:style style:name="P22" style:family="paragraph" style:parent-style-name="Standard">
      <style:paragraph-properties fo:margin-left="0.002cm" fo:margin-right="0cm" style:line-height-at-least="0cm" fo:text-indent="0cm" style:auto-text-indent="false"/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0.926cm" fo:margin-right="0cm" style:line-height-at-least="0cm" fo:text-indent="0.109cm" style:auto-text-indent="false"/>
    </style:style>
    <style:style style:name="P24" style:family="paragraph" style:parent-style-name="Standard">
      <style:paragraph-properties fo:margin-left="0.926cm" fo:margin-right="0cm" style:line-height-at-least="0cm" fo:text-indent="0.109cm" style:auto-text-indent="false"/>
      <style:text-properties fo:font-size="12pt" style:font-size-asian="12pt" style:font-name-complex="標楷體"/>
    </style:style>
    <style:style style:name="P25" style:family="paragraph" style:parent-style-name="Standard">
      <style:paragraph-properties fo:margin-left="0.917cm" fo:margin-right="0cm" style:line-height-at-least="0cm" fo:text-indent="0.118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-0.009cm" fo:margin-right="0cm" style:line-height-at-least="0cm" fo:text-indent="0cm" style:auto-text-indent="false"/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0.923cm" fo:margin-right="0cm" style:line-height-at-least="0cm" fo:text-indent="-0.931cm" style:auto-text-indent="false"/>
      <style:text-properties fo:font-size="12pt" style:font-size-asian="12pt" style:font-name-complex="標楷體"/>
    </style:style>
    <style:style style:name="P28" style:family="paragraph" style:parent-style-name="Standard">
      <style:paragraph-properties fo:margin-left="0.041cm" fo:margin-right="0cm" style:line-height-at-least="0cm" fo:text-align="start" style:justify-single-word="false" fo:text-indent="0cm" style:auto-text-indent="false"/>
      <style:text-properties fo:font-size="12pt" style:font-size-asian="12pt" style:font-name-complex="標楷體"/>
    </style:style>
    <style:style style:name="P29" style:family="paragraph" style:parent-style-name="Standard">
      <style:paragraph-properties fo:margin-left="1.046cm" fo:margin-right="0cm" style:line-height-at-least="0cm" fo:text-align="start" style:justify-single-word="false" fo:text-indent="-1.046cm" style:auto-text-indent="false"/>
    </style:style>
    <style:style style:name="P30" style:family="paragraph" style:parent-style-name="Standard">
      <style:paragraph-properties fo:margin-left="1.046cm" fo:margin-right="0cm" style:line-height-at-least="0cm" fo:text-align="start" style:justify-single-word="false" fo:text-indent="-1.046cm" style:auto-text-indent="false"/>
      <style:text-properties fo:font-size="12pt" style:letter-kerning="true" style:font-size-asian="12pt" style:font-name-complex="標楷體"/>
    </style:style>
    <style:style style:name="P31" style:family="paragraph" style:parent-style-name="Standard">
      <style:paragraph-properties fo:margin-left="1.265cm" fo:margin-right="0cm" style:line-height-at-least="0cm" fo:text-align="start" style:justify-single-word="false" fo:text-indent="-1.316cm" style:auto-text-indent="false"/>
      <style:text-properties fo:font-size="12pt" style:letter-kerning="true" style:font-size-asian="12pt" style:font-name-complex="標楷體"/>
    </style:style>
    <style:style style:name="P32" style:family="paragraph" style:parent-style-name="Standard">
      <style:paragraph-properties fo:margin-left="1.007cm" fo:margin-right="0cm" style:line-height-at-least="0cm" fo:text-indent="-1.007cm" style:auto-text-indent="false"/>
    </style:style>
    <style:style style:name="P33" style:family="paragraph" style:parent-style-name="Standard">
      <style:paragraph-properties fo:margin-left="1.007cm" fo:margin-right="0cm" style:line-height-at-least="0cm" fo:text-indent="-1.007cm" style:auto-text-indent="false"/>
      <style:text-properties fo:font-size="12pt" style:font-size-asian="12pt" style:font-name-complex="標楷體"/>
    </style:style>
    <style:style style:name="P34" style:family="paragraph" style:parent-style-name="Standard">
      <style:paragraph-properties fo:margin-left="1.27cm" fo:margin-right="0cm" style:line-height-at-least="0cm" fo:text-indent="-1.27cm" style:auto-text-indent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1.203cm" fo:margin-right="0cm" style:line-height-at-least="0cm" fo:text-indent="-1.203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cm" fo:margin-right="-0.192cm" fo:line-height="0.534cm" fo:text-indent="0cm" style:auto-text-indent="false"/>
      <style:text-properties style:font-name="細明體" fo:font-size="10.5pt" style:font-name-asian="細明體" style:font-size-asian="10.5pt" style:font-name-complex="細明體" style:font-size-complex="10.5pt"/>
    </style:style>
    <style:style style:name="P37" style:family="paragraph" style:parent-style-name="Text_20_body">
      <style:paragraph-properties fo:margin-top="0cm" fo:margin-bottom="0cm" loext:contextual-spacing="false" style:line-height-at-least="0cm"/>
      <style:text-properties fo:font-size="12pt" style:font-size-asian="12pt" style:font-name-complex="標楷體"/>
    </style:style>
    <style:style style:name="P38" style:family="paragraph" style:parent-style-name="Text_20_body">
      <style:paragraph-properties fo:margin-top="0cm" fo:margin-bottom="0cm" loext:contextual-spacing="false" style:line-height-at-least="0cm"/>
    </style:style>
    <style:style style:name="P39" style:family="paragraph" style:parent-style-name="表左1.">
      <style:paragraph-properties fo:margin-left="0.492cm" fo:margin-right="0.069cm" style:line-height-at-least="0cm" fo:text-indent="-0.423cm" style:auto-text-indent="false"/>
    </style:style>
    <style:style style:name="P40" style:family="paragraph" style:parent-style-name="表左1.">
      <style:paragraph-properties fo:margin-left="0.492cm" fo:margin-right="0.069cm" style:line-height-at-least="0cm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41" style:family="paragraph" style:parent-style-name="表左1.">
      <style:paragraph-properties fo:margin-left="0.492cm" fo:margin-right="0.069cm" style:line-height-at-least="0cm" fo:text-indent="-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表左1.">
      <style:paragraph-properties fo:margin-left="0.492cm" fo:margin-right="0.069cm" style:line-height-at-least="0cm" fo:text-indent="-0.423cm" style:auto-text-indent="false"/>
      <style:text-properties style:font-name="標楷體" fo:font-size="12pt" style:letter-kerning="true" style:font-name-asian="標楷體" style:font-size-asian="12pt" style:font-name-complex="標楷體"/>
    </style:style>
    <style:style style:name="P43" style:family="paragraph" style:parent-style-name="_28_一_29_">
      <style:paragraph-properties fo:margin-left="0.453cm" fo:margin-right="0.046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4" style:family="paragraph" style:parent-style-name="_28_一_29_">
      <style:paragraph-properties fo:margin-left="0.986cm" fo:margin-right="0.046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_28_一_29_">
      <style:paragraph-properties fo:margin-left="0.986cm" fo:margin-right="0.046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6" style:family="paragraph" style:parent-style-name="_28_一_29_">
      <style:paragraph-properties fo:margin-left="1.833cm" fo:margin-right="0.046cm" style:line-height-at-least="0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_28_一_29_">
      <style:paragraph-properties fo:margin-left="1.947cm" fo:margin-right="0.046cm" style:line-height-at-least="0cm" fo:text-indent="-0.961cm" style:auto-text-indent="false"/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_28_一_29_">
      <style:paragraph-properties fo:margin-left="1.917cm" fo:margin-right="0.046cm" style:line-height-at-least="0cm" fo:text-indent="-0.931cm" style:auto-text-indent="false"/>
      <style:text-properties style:font-name="標楷體" fo:font-size="12pt" style:font-name-asian="標楷體" style:font-size-asian="12pt" style:font-name-complex="標楷體"/>
    </style:style>
    <style:style style:name="P49" style:family="paragraph" style:parent-style-name="_28_一_29_">
      <style:paragraph-properties fo:margin-left="1.295cm" fo:margin-right="0.046cm" style:line-height-at-least="0cm" fo:text-indent="-1.295cm" style:auto-text-indent="false"/>
      <style:text-properties style:font-name="標楷體" fo:font-size="12pt" style:font-name-asian="標楷體" style:font-size-asian="12pt" style:font-name-complex="標楷體"/>
    </style:style>
    <style:style style:name="P50" style:family="paragraph" style:parent-style-name="_28__20_一_29_">
      <style:paragraph-properties fo:margin-left="0.423cm" fo:margin-right="0cm" style:line-height-at-least="0cm" fo:text-indent="-0.423cm" style:auto-text-indent="false"/>
      <style:text-properties fo:font-size="12pt" style:font-size-asian="12pt" style:font-name-complex="標楷體" style:font-size-complex="12pt"/>
    </style:style>
    <style:style style:name="P51" style:family="paragraph" style:parent-style-name="表左">
      <style:paragraph-properties fo:margin-left="0.527cm" fo:margin-right="0.069cm" style:line-height-at-least="0cm" fo:text-indent="-0.459cm" style:auto-text-indent="false"/>
    </style:style>
    <style:style style:name="P52" style:family="paragraph" style:parent-style-name="表左">
      <style:paragraph-properties fo:margin-left="0.527cm" fo:margin-right="0.069cm" style:line-height-at-least="0cm" fo:text-indent="-0.459cm" style:auto-text-indent="false"/>
      <style:text-properties style:font-name="標楷體" fo:font-size="12pt" style:font-name-asian="標楷體" style:font-size-asian="12pt" style:font-name-complex="標楷體"/>
    </style:style>
    <style:style style:name="P53" style:family="paragraph" style:parent-style-name="表左">
      <style:paragraph-properties fo:margin-left="0.527cm" fo:margin-right="0.069cm" style:line-height-at-least="0cm" fo:text-indent="-0.459cm" style:auto-text-indent="false"/>
      <style:text-properties style:font-name="標楷體" fo:font-size="12pt" style:font-name-asian="標楷體" style:font-size-asian="12pt" style:font-name-complex="標楷體"/>
    </style:style>
    <style:style style:name="P54" style:family="paragraph" style:parent-style-name="表左">
      <style:paragraph-properties fo:margin-left="0.422cm" fo:margin-right="0.069cm" style:line-height-at-least="0cm" fo:text-indent="-0.353cm" style:auto-text-indent="false"/>
      <style:text-properties style:font-name="標楷體" fo:font-size="12pt" fo:language="zh" fo:country="TW" style:font-name-asian="標楷體" style:font-size-asian="12pt" style:language-asian="zh" style:country-asian="TW" style:font-name-complex="標楷體"/>
    </style:style>
    <style:style style:name="P55" style:family="paragraph" style:parent-style-name="表左">
      <style:paragraph-properties fo:margin-left="0.069cm" fo:margin-right="0.069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6" style:family="paragraph" style:parent-style-name="表左一_3001_">
      <style:paragraph-properties fo:margin-left="1.33cm" fo:margin-right="0.046cm" style:line-height-at-least="0cm" fo:text-indent="-0.808cm" style:auto-text-indent="false"/>
      <style:text-properties style:font-name="標楷體" fo:font-size="12pt" style:font-name-asian="標楷體" style:font-size-asian="12pt" style:font-name-complex="標楷體"/>
    </style:style>
    <style:style style:name="P57" style:family="paragraph" style:parent-style-name="表左一_3001_">
      <style:paragraph-properties fo:margin-left="1.268cm" fo:margin-right="0.046cm" style:line-height-at-least="0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58" style:family="paragraph" style:parent-style-name="表左一_3001_">
      <style:paragraph-properties fo:margin-left="1.374cm" fo:margin-right="0.046cm" style:line-height-at-least="0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表左一_3001_">
      <style:paragraph-properties fo:margin-left="0.527cm" fo:margin-right="0.046cm" style:line-height-at-least="0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name-complex="標楷體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letter-kerning="true" style:font-size-asian="12pt" style:font-name-complex="標楷體"/>
    </style:style>
    <style:style style:name="T5" style:family="text">
      <style:text-properties fo:font-size="12pt" style:letter-kerning="true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letter-kerning="true"/>
    </style:style>
    <style:style style:name="T10" style:family="text">
      <style:text-properties fo:color="#000000" fo:font-size="12pt" style:font-size-asian="12pt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海洋局95年度施政績效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計 畫 名 稱</text:p>
            </table:table-cell>
            <table:table-cell table:style-name="表格1.B1" office:value-type="string">
              <text:p text:style-name="P3">計畫目標</text:p>
            </table:table-cell>
            <table:table-cell table:style-name="表格1.C1" office:value-type="string">
              <text:p text:style-name="P3">執　　行　　成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2">壹、港務行政</text:p>
            <text:p text:style-name="P43">一、市港協調</text:p>
            <text:p text:style-name="P44"/>
            <text:p text:style-name="P44"/>
            <text:p text:style-name="P44"/>
            <text:p text:style-name="P44"/>
            <text:p text:style-name="P43">二、港務管理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貳、海洋行政</text:p>
            <text:p text:style-name="P56">一、海洋行政及管理</text:p>
            <text:p text:style-name="P46">(一)一般業務</text:p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47">(二)海洋資源環境保護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8">(三)海洋災害防治</text:p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7">二、海洋產業輔導及管理</text:p>
            <text:p text:style-name="P47">(一)海洋產業輔導及活動企劃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7">(二)遠洋漁業管理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1"><text:span text:style-name="T6">叁、漁業行政</text:span></text:p>
            <text:p text:style-name="P58">一、漁業經營許可及漁船作業管理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9">二、漁業輔導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9">三、漁業推廣</text:p>
            <text:p text:style-name="P52"/>
            <text:p text:style-name="P52"/>
            <text:p text:style-name="P52"/>
            <text:p text:style-name="P40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1"><text:span text:style-name="T6">肆、漁業保險</text:span></text:p>
            <text:p text:style-name="P43">一、漁民保險</text:p>
            <text:p text:style-name="P44"><text:soft-page-break/></text:p>
            <text:p text:style-name="P44"/>
            <text:p text:style-name="P49"><text:s text:c="2"/>二、動力漁船保險</text:p>
            <text:p text:style-name="P52"/>
            <text:p text:style-name="P51"><text:span text:style-name="T6">伍、漁業災害救助</text:span></text:p>
            <text:p text:style-name="P52"/>
            <text:p text:style-name="P52"/>
            <text:p text:style-name="P52"/>
            <text:p text:style-name="P52"/>
            <text:p text:style-name="P51"><text:span text:style-name="T6">陸、漁民福利</text:span></text:p>
            <text:p text:style-name="P54"><draw:line text:anchor-type="char" draw:z-index="8" draw:style-name="gr1" draw:text-style-name="P60" svg:x1="-0.048cm" svg:y1="19.939cm" svg:x2="17.547cm" svg:y2="19.939cm"><text:p/></draw:line></text:p>
          </table:table-cell>
          <table:table-cell table:style-name="表格1.B2" office:value-type="string">
            <text:p text:style-name="P40"/>
            <text:p text:style-name="P40">爭取市港合一。</text:p>
            <text:p text:style-name="P40"/>
            <text:p text:style-name="P40"/>
            <text:p text:style-name="P40"/>
            <text:p text:style-name="P39"><text:span text:style-name="T6">1.</text:span><text:span text:style-name="T6"><text:tab/></text:span><text:span text:style-name="T6">加強漁港規劃建設及清潔維護。</text:span></text:p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增進漁船進出便捷及泊靠效能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3.加強漁港港區水岸景觀改造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1.</text:span><text:span text:style-name="T6"><text:tab/></text:span><text:span text:style-name="T6">海洋事務之企劃、</text:span><text:soft-page-break/><text:span text:style-name="T6">交流及發展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海洋事務協調處理。</text:span></text:p>
            <text:p text:style-name="P40"/>
            <text:p text:style-name="P40"/>
            <text:p text:style-name="P39"><text:span text:style-name="T6">1.</text:span><text:span text:style-name="T6"><text:tab/></text:span><text:span text:style-name="T6">海洋資源之開發利用、生態保育、養護管理。</text:span></text:p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海洋環境之監測及保護。</text:span></text:p>
            <text:p text:style-name="P40"/>
            <text:p text:style-name="P40"/>
            <text:p text:style-name="P40"/>
            <text:p text:style-name="P40"/>
            <text:p text:style-name="P39"><text:span text:style-name="T6">1.</text:span><text:span text:style-name="T6"><text:tab/></text:span><text:span text:style-name="T6">擬定海洋污染緊急應變計畫。</text:span></text:p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建立海洋災害防救通聯體系。</text:span></text:p>
            <text:p text:style-name="P40"/>
            <text:p text:style-name="P40"/>
            <text:p text:style-name="P39"><text:span text:style-name="T6">1.</text:span><text:span text:style-name="T6"><text:tab/></text:span><text:span text:style-name="T6">輔導遊艇產業發展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oft-page-break/><text:span text:style-name="T6">2.</text:span><text:span text:style-name="T6"><text:tab/></text:span><text:span text:style-name="T6">籌辦海洋觀光休閒遊憩活動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0">3.超低溫鮪魚行銷。</text:p>
            <text:p text:style-name="P41"/>
            <text:p text:style-name="P40"/>
            <text:p text:style-name="P40"/>
            <text:p text:style-name="P40"><text:soft-page-break/></text:p>
            <text:p text:style-name="P40"/>
            <text:p text:style-name="P39"><text:span text:style-name="T6">1.</text:span><text:span text:style-name="T6"><text:tab/></text:span><text:span text:style-name="T6">健全遠洋漁業發展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發揮國外基地功能。</text:span></text:p>
            <text:p text:style-name="P40"/>
            <text:p text:style-name="P40"/>
            <text:p text:style-name="P39"><text:span text:style-name="T6">3.</text:span><text:span text:style-name="T6"><text:tab/></text:span><text:span text:style-name="T6">漁船及船員之管理。</text:span></text:p>
            <text:p text:style-name="P40"/>
            <text:p text:style-name="P40"/>
            <text:p text:style-name="P40"/>
            <text:p text:style-name="P39"><text:span text:style-name="T6">4.</text:span><text:span text:style-name="T6"><text:tab/></text:span><text:span text:style-name="T6">促進漁業合作。</text:span></text:p>
            <text:p text:style-name="P40"/>
            <text:p text:style-name="P39"><text:span text:style-name="T6">5.</text:span><text:span text:style-name="T6"><text:tab/></text:span><text:span text:style-name="T6">涉外事件處理。</text:span></text:p>
            <text:p text:style-name="P40"/>
            <text:p text:style-name="P40"/>
            <text:p text:style-name="P39"><text:span text:style-name="T6">1.</text:span><text:span text:style-name="T6"><text:tab/></text:span><text:span text:style-name="T6">漁業經營管理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2.</text:span><text:span text:style-name="T6"><text:tab/></text:span><text:span text:style-name="T6">漁船船</text:span><text:soft-page-break/><text:span text:style-name="T6">員管理訓練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1.</text:span><text:span text:style-name="T6"><text:tab/></text:span><text:span text:style-name="T6">輔導本市漁會加強組織系統，健全會務、財務、人事。</text:span></text:p>
            <text:p text:style-name="P40"/>
            <text:p text:style-name="P39"><text:span text:style-name="T6">2.</text:span><text:span text:style-name="T6"><text:tab/></text:span><text:span text:style-name="T6">選拔傑出漁民。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pan text:style-name="T6">1.</text:span><text:span text:style-name="T6"><text:tab/></text:span><text:span text:style-name="T6">輔導水產加工廠改進加工技術及設備。</text:span></text:p>
            <text:p text:style-name="P39"><text:span text:style-name="T6">2.</text:span><text:span text:style-name="T6"><text:tab/></text:span><text:span text:style-name="T6">加強漁業推廣。</text:span></text:p>
            <text:p text:style-name="P39"><text:span text:style-name="T6">3.</text:span><text:span text:style-name="T6"><text:tab/></text:span><text:span text:style-name="T6">辦理漁業文化紮根工作。</text:span></text:p>
            <text:p text:style-name="P39"><text:span text:style-name="T6">4.</text:span><text:span text:style-name="T6"><text:tab/></text:span><text:span text:style-name="T6">輔導漁會加強漁市場營運及服務效能。</text:span></text:p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55">漁民保險捐助。</text:p>
            <text:p text:style-name="P55"/>
            <text:p text:style-name="P55"/>
            <text:p text:style-name="P55"><text:soft-page-break/>動力漁船保險捐助。</text:p>
            <text:p text:style-name="P40"/>
            <text:p text:style-name="P55">救助受漁業災害之漁民並安定其家屬生活。</text:p>
            <text:p text:style-name="P55"/>
            <text:p text:style-name="P55">增進老年漁民福利及漁民生活福祉。</text:p>
          </table:table-cell>
          <table:table-cell table:style-name="表格1.C2" office:value-type="string">
            <text:p text:style-name="P40"/>
            <text:p text:style-name="P7"><text:s/>(1)95年度召開「高雄港市建設合一委員會」會議1次，討論市港建設案件8案。</text:p>
            <text:p text:style-name="P8">(2)交通部召開研商「港務局設置及監督條例草案」會議2次，討論4大國際商港以行政法人方式運作。</text:p>
            <text:p text:style-name="P8"/>
            <text:p text:style-name="P9">(1)完成大汕頭漁港北外堤修建工程。</text:p>
            <text:p text:style-name="P9">(2)完成旗津漁港觀景步道防鏽塗裝工程。</text:p>
            <text:p text:style-name="P10">(3)完成小港臨海新村輪渡站遷移及道路分隔島拆除工程。</text:p>
            <text:p text:style-name="P11">(4)完成前鎮等11處漁港清潔維護工作，總經費620萬元，計清除廢棄物1,810噸。</text:p>
            <text:p text:style-name="P11"/>
            <text:p text:style-name="P12">(1)落實漁港多元化利用，計核准外國籍冷凍商輪進港卸魚10件。</text:p>
            <text:p text:style-name="P12">(2)審查漁船進出港2,506件，以隨到隨辦方式辦理，成效良好。</text:p>
            <text:p text:style-name="P12">(3)開立違反漁港法行政處分書6件，金額18萬元。</text:p>
            <text:p text:style-name="P13">(4)收取漁港管理費約900萬元。</text:p>
            <text:p text:style-name="P12">(5)配合防杜漁船用油遭留用，計查察漁港區私設輸油管線2次，拆除管線100公尺。</text:p>
            <text:p text:style-name="P13">(6)提供臨海新村漁港供遊艇下水80次。</text:p>
            <text:p text:style-name="P12">(7)參加漁業署主管漁港之代管業務評比獲得甲等，成果良好。</text:p>
            <text:p text:style-name="P13">(8)鼓山漁港停泊遊艇14艘。 </text:p>
            <text:p text:style-name="P2"/>
            <text:p text:style-name="P14">(1)辦理旗津漁港公共廁所暨周邊舖面綠美化設置工程。</text:p>
            <text:p text:style-name="P15">(2)辦理旗津漁港海洋文物展示區修繕工程。</text:p>
            <text:p text:style-name="P15">(3)辦理旗津漁港廣告看板設置工程。</text:p>
            <text:p text:style-name="P17">（4）辦理旗津漁港景觀照明改善工程。</text:p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1">（1）</text:span><text:span text:style-name="T1">95</text:span><text:span text:style-name="T1">年9月5日至8日辦理2006東沙生態研習營。</text:span></text:p>
            <text:p text:style-name="P16"><text:span text:style-name="T1">（2）</text:span><text:span text:style-name="T1">95</text:span><text:span text:style-name="T1">年3月、6月、9月、12月發行「海洋高雄」季刊共四期，每期1,600冊。</text:span></text:p>
            <text:p text:style-name="P16"><text:span text:style-name="T1">（3）</text:span><text:span text:style-name="T1">95</text:span><text:span text:style-name="T1">年10月31日發行「海洋傳奇」專輯1000冊及光碟1000片。</text:span></text:p>
            <text:p text:style-name="P16"><text:span text:style-name="T1">（4）</text:span><text:span text:style-name="T1">95</text:span><text:span text:style-name="T1">年3月、6月、9月、12月平面雜誌刊登海洋政策、資源保育、海洋活動等行銷廣告計4期。</text:span></text:p>
            <text:p text:style-name="P16"><text:span text:style-name="T1">（5）</text:span><text:span text:style-name="T1">95</text:span><text:span text:style-name="T1">年6月7-8日與中央研究院辦理「台法海洋生物多樣性、永續漁業及養殖研討會」。</text:span></text:p>
            <text:p text:style-name="P16"><text:soft-page-break/><text:span text:style-name="T1">（6）</text:span><text:span text:style-name="T1">95</text:span><text:span text:style-name="T1">年11月30日、12月1日與台灣海洋工程學會辦理「第28屆海洋工程研討會」。</text:span></text:p>
            <text:p text:style-name="P17"/>
            <text:p text:style-name="P16"><text:span text:style-name="T4">（1）</text:span><text:span text:style-name="T1">95</text:span><text:span text:style-name="T1">年</text:span><text:span text:style-name="T4">8</text:span><text:span text:style-name="T1">月30日參與行政院海洋事務推動委員會議。</text:span></text:p>
            <text:p text:style-name="P16"><text:span text:style-name="T1">（2）</text:span><text:span text:style-name="T1">95</text:span><text:span text:style-name="T1">年</text:span><text:span text:style-name="T1">1</text:span><text:span text:style-name="T1">月1</text:span><text:span text:style-name="T1">8</text:span><text:span text:style-name="T1">日、4月</text:span><text:span text:style-name="T1">20</text:span><text:span text:style-name="T1">日、</text:span><text:span text:style-name="T1">8</text:span><text:span text:style-name="T1">月</text:span><text:span text:style-name="T1">3</text:span><text:span text:style-name="T1">日、</text:span><text:span text:style-name="T1">10</text:span><text:span text:style-name="T1">月27日參與本府災害防救委員會議共4次。</text:span></text:p>
            <text:p text:style-name="P17"/>
            <text:p text:style-name="P16"><text:span text:style-name="T1">（1）</text:span><text:span text:style-name="T1">95</text:span><text:span text:style-name="T1">年6月15日及28日辦理海洋資源保育講習宣導2場。</text:span></text:p>
            <text:p text:style-name="P16"><text:span text:style-name="T1">（2）</text:span><text:span text:style-name="T1">95</text:span><text:span text:style-name="T1">年11月16日執行補充性魚苗採購及放流，計石斑魚苗52,632尾。</text:span></text:p>
            <text:p text:style-name="P17">（3）補助東南沙漁民服務站維護等相關經費計新台幣27萬元。</text:p>
            <text:p text:style-name="P40"/>
            <text:p text:style-name="P17">（1）辦理「高雄地區海洋環境污染調查計畫」。</text:p>
            <text:p text:style-name="P16"><text:span text:style-name="T1">（2）每季執行海域環境採樣作業</text:span><text:span text:style-name="T1">1</text:span><text:span text:style-name="T1">次，全年共</text:span><text:span text:style-name="T1">4</text:span><text:span text:style-name="T1">次。</text:span></text:p>
            <text:p text:style-name="P16"><text:span text:style-name="T1">（3）每季執行海域環境檢測作業</text:span><text:span text:style-name="T1">1</text:span><text:span text:style-name="T1">次，全年共</text:span><text:span text:style-name="T1">4</text:span><text:span text:style-name="T1">次。</text:span></text:p>
            <text:p text:style-name="P16"><text:span text:style-name="T1">（4）</text:span><text:span text:style-name="T1">95</text:span><text:span text:style-name="T1">年</text:span><text:span text:style-name="T1">04</text:span><text:span text:style-name="T1">月中旬前依規定公佈</text:span><text:span text:style-name="T1">94</text:span><text:span text:style-name="T1">年高雄市海域環境監測結果。</text:span></text:p>
            <text:p text:style-name="P17">（5）建置「高雄市海洋環境資訊系統」。</text:p>
            <text:p text:style-name="P40"/>
            <text:p text:style-name="P17">（1）辦理「95年度高高屏海域海洋污染聯合巡查計畫」。</text:p>
            <text:p text:style-name="P17">（2）95年6月23日至25日辦理「95年度海洋污染防治專業訓練班」。</text:p>
            <text:p text:style-name="P17">（3）95年7月13日及14日辦理海洋污染災害緊急應變等宣導訓練講習6場次。</text:p>
            <text:p text:style-name="P17">（4）95年9月26日辦理「95年度重大海洋油污染緊急應變演練訓練課程」。</text:p>
            <text:p text:style-name="P17">（5）95年9月26日辦理「海洋環境污染防治研討會」。</text:p>
            <text:p text:style-name="P17">（6）95年度分別與「中國鋼鐵股份有限公司」、「海軍」、「中國石油股份有限公司石化事業部前鎮儲運所」、「中國造船股份有限公司」及「中國石油股份有限公司煉製事業部大林煉油廠」合辦5次海污應變演練及除污器材示範演練。</text:p>
            <text:p text:style-name="P17">（7）執行海洋污染災害應變通報處理事件15件</text:p>
            <text:p text:style-name="P17">（8）執行市轄海域稽查50次，陸域稽查63次。</text:p>
            <text:p text:style-name="P17">（9）辦理市轄海域海污空中監測聯稽專案計畫12次。</text:p>
            <text:p text:style-name="P40"/>
            <text:p text:style-name="P18">強化海洋災害防護工作，年終檢討修正本局災害應變緊急處理手冊。</text:p>
            <text:p text:style-name="P40"/>
            <text:p text:style-name="P40"/>
            <text:p text:style-name="P40"/>
            <text:p text:style-name="P18">2005年，我國已躍升為世界第四大遊艇生產國，高雄市遊<text:soft-page-break/>艇出口產值占全國70%，本局積極以各項措施協助遊艇產業發展，如興建遊艇碼頭、簡化遊艇進出漁港手續、提供漁港碼頭供遊艇下水試俥及調校儀器使用：</text:p>
            <text:p text:style-name="P2">1.遊艇產業發展論壇</text:p>
            <text:p text:style-name="P19">於95年11月9日邀請遊艇產、官、學、研各界舉行「遊艇發展產業論壇」，探討遊艇製造及遊艇活動發展所衍生問題和解決對策，與會人士發言內容及相關建議案，本局已作成紀錄，並分別送請相關權責機關處理。</text:p>
            <text:p text:style-name="P20">22.辦理遊艇展</text:p>
            <text:p text:style-name="P21"><text:span text:style-name="T1">於95年11月17日至20日在「光榮碼頭」舉辦「2006高雄海洋博覽會─遊艇暨戶外休閒產業展」，邀請遊艇業者提供遊艇參展，</text:span><text:span text:style-name="T1">藉由展示活動吸引國內</text:span><text:span text:style-name="T1">外人士參觀，以瞭解及認同我國遊艇產業之發展潛力與優點，進而強化競爭力、創造商機，拓展遊艇國內市場並發揮外銷市場優勢，使國內遊艇產業持續健全發展。活動現場並規劃有船舶五金相關設備、水上活動用品、戶外休閒用品、海洋產品、海洋食品等展示區及遊艇人才市場招聘區等，提供民眾一個戶外休閒的好去處，藉由在「光榮碼頭」之水岸辦理展示活動，有效運用水岸港灣資源。</text:span></text:p>
            <text:p text:style-name="P40"/>
            <text:p text:style-name="P22">（1）推廣環港觀光船，發展海洋觀光：</text:p>
            <text:p text:style-name="P24">推動真愛碼頭（高雄港12號碼頭）至旗津漁港之觀光遊輪航線，促進漁港多功能使用，結合本市都會區水路運輸系統（愛河愛之船），有效利用海港觀光資源，並促進旗津地區觀光發展。</text:p>
            <text:p text:style-name="P22">（2）辦理帆船體驗營：</text:p>
            <text:p text:style-name="P24">為推動全民海洋運動，達成健康城市目標，倡導正當、健康、活力的休閒活動，95年7月22日至23日在高雄港外海辦理帆船體驗營活動，有青少年、學生及企業團體員工共176人參加，以實際行動推廣帆船海上運動風氣。</text:p>
            <text:p text:style-name="P22">（3）辦理高雄海洋博覽會活動</text:p>
            <text:p text:style-name="P23"><text:span text:style-name="T1">高雄市具有獨特山、海、河、港之自然景觀、海洋風貌，港口水域遼闊、景緻優美，海岸親水空間充足，遠洋漁業發展興盛，航運、造船業發展蓬勃，海洋科技教育及海洋產業發展潛力雄厚，海洋文化內涵豐富，具備優越條件</text:span><text:span text:style-name="T1">發展</text:span><text:span text:style-name="T1">成為</text:span><text:span text:style-name="T1">親近海洋，愛惜海洋，與海洋共生共榮</text:span><text:span text:style-name="T1">的海洋都市。是以，本局於95年11月24至26日辦理高雄海洋博覽會活動，活動內容包括燈船遊行與展示、海洋文物展示、水族展示、海上音樂會、海洋藝品創作教學、環港觀光船體驗等，藉以發展高價值的海洋產業，型塑可親近的海洋景觀，開拓多元化的海洋活動，創造深度的海洋文化，打造高雄市成為工商、文化、休閒與海洋特色的海洋首都。</text:span></text:p>
            <text:p text:style-name="P2">（4）辦理海上聖誕夜活動</text:p>
            <text:p text:style-name="P25"><text:soft-page-break/>於95年12月24日假旗津漁港自由長堤辦理「海上聖誕夜」活動，以旗津漁港外堤獨特親水空間，搭配高水準大型表演團體之音樂演奏，辦理大宗漁獲物推廣活動，企劃執行觀光遊輪套裝行程，以形塑旗津漁港外堤成為觀賞海景、欣賞音樂及享受美味海鮮的特色景點。</text:p>
            <text:p text:style-name="P40"/>
            <text:p text:style-name="P26">為推廣超低溫鮪魚國內市場，辦理一系列推廣行銷活動，包括配合農曆春節為國人重要節慶，辦理以本市海洋漁業為主之「冬遊高雄吃TORO活動」、「高雄金大鮪創意料理王爭霸賽」、記者會、掛設燈箱或廣告看板，印製食譜及宣傳資料、製作廣告帶及新聞專題，並為利消費者識別及建立產品形象，成立超低溫鮪魚推廣聯盟。</text:p>
            <text:p text:style-name="P42"/>
            <text:p text:style-name="P17">（1）為因應國際鮪類資源管理及永續利用，協助中央辦理減船101艘（每噸收購7萬元）及休漁34艘（每船補助750萬元），博得國際肯定。</text:p>
            <text:p text:style-name="P27">（2）持續約僱3名觀察員，執行遠洋巡護任務，確保我遠洋漁船作業秩序及執行護漁任務。</text:p>
            <text:p text:style-name="P17">（3）配合中央加強宣導遠洋漁業法令。</text:p>
            <text:p text:style-name="P17"/>
            <text:p text:style-name="P17">（1）協助國外基地漁船及船員事務之處理。</text:p>
            <text:p text:style-name="P17">（2）寄贈國外基地船員文康器材及書籍雜誌等，總經費約17萬餘元。</text:p>
            <text:p text:style-name="P17"/>
            <text:p text:style-name="P17">（1）受理遠洋漁船僱用之大陸船員申請進入境內水域及出港196艘次，核准大陸船員進、出港人數計2,580人。</text:p>
            <text:p text:style-name="P17">（2）受理遠洋漁船僱用外籍船員報備255艘次，僱用外籍船員計2,339人次。</text:p>
            <text:p text:style-name="P17"/>
            <text:p text:style-name="P28">協助受理對外漁業合作報備申請計24國，595艘次。</text:p>
            <text:p text:style-name="P28"/>
            <text:p text:style-name="P28"/>
            <text:p text:style-name="P2">協助漁船主轉請中央處理涉外事件，95年度計協助處理3件。</text:p>
            <text:p text:style-name="P4"/>
            <text:p text:style-name="P4"/>
            <text:p text:style-name="P5">（1）核准漁船建造、改造、改裝144件。</text:p>
            <text:p text:style-name="P30">（2）核發漁業執照463件。</text:p>
            <text:p text:style-name="P5">（3）核發漁船配油手冊381件。</text:p>
            <text:p text:style-name="P5">（4）核處漁船（員）各類違規計32件。</text:p>
            <text:p text:style-name="P30">（5）辦理收購老舊漁船計4艘，總金額共18,410,000元。</text:p>
            <text:p text:style-name="P30">（6）補助漁船檢查規費967艘，共449,700元。</text:p>
            <text:p text:style-name="P30">（7）補助高雄區漁會漁業專用及通訊電台營運經費4,650,000元。</text:p>
            <text:p text:style-name="P31">（8）核發休漁獎勵金413艘，總金額計6,629,000元。</text:p>
            <text:p text:style-name="P31"><text:soft-page-break/></text:p>
            <text:p text:style-name="P30">（1）核發漁船船員手冊4,997件及外國籍船員證174件。</text:p>
            <text:p text:style-name="P30">（2）辦理大陸船員上、離船案件計535艘，共841人。</text:p>
            <text:p text:style-name="P5">（3）核發大陸船員識別證398張。</text:p>
            <text:p text:style-name="P30">（4）辦理漁船船員經歷證明及職務代理共354件。</text:p>
            <text:p text:style-name="P30">（5）辦理高雄市現職漁船幹部訓練班計12期130人次。</text:p>
            <text:p text:style-name="P29"><text:span text:style-name="T1">（6）</text:span><text:span text:style-name="T4">辦理</text:span><text:span text:style-name="T1">海上作業漁船緊急醫療諮詢服</text:span><text:span text:style-name="T4">務23人次。</text:span></text:p>
            <text:p text:style-name="P30"/>
            <text:p text:style-name="P17">（1）指導理、監事會議及代表大會進行，並核備會議紀錄。</text:p>
            <text:p text:style-name="P16"><text:span text:style-name="T1">（2）</text:span><text:span text:style-name="T1">95</text:span><text:span text:style-name="T1">年</text:span><text:span text:style-name="T1">6</text:span><text:span text:style-name="T1">月</text:span><text:span text:style-name="T1">12</text:span><text:span text:style-name="T1">及1</text:span><text:span text:style-name="T1">4</text:span><text:span text:style-name="T1">日兩日辦理高雄區漁會及小港區漁會9</text:span><text:span text:style-name="T1">4</text:span><text:span text:style-name="T1">年年度考核，對業務、會務、財務辦理總檢。</text:span></text:p>
            <text:p text:style-name="P17">（3）強化漁會與漁民互動功能，提升服務漁民效能。</text:p>
            <text:p text:style-name="P37"/>
            <text:p text:style-name="P37"/>
            <text:p text:style-name="P38"><text:span text:style-name="T1">為培育現代漁民，促進漁業發展，推動漁業建設，激勵漁民工作士氣，特於95年6月辦理傑出漁民（漁家婦女）選拔，計選出莊媽周、許正道、黃一成、郭茂盛、陳林瑞珠及陳俊銘等</text:span><text:span text:style-name="T1">6</text:span><text:span text:style-name="T1">人對於漁業經營，協助漁村建設，致力漁家生活改善，帶動漁業發展，具有卓越成就與具體貢獻者</text:span></text:p>
            <text:p text:style-name="P37">並於95年7月1日「漁民節」加以表揚，以肯定其在漁業之成就。</text:p>
            <text:p text:style-name="P17"/>
            <text:p text:style-name="P17">（1）採購蕃茄醬及紅燒秋刀魚罐頭各450打，配合活動推廣並分送漁業有關機關團體品嚐試吃，藉以促銷推廣本市遠洋大宗漁獲物。</text:p>
            <text:p text:style-name="P17">（2）委請水產加工廠商開發製作新產品－「高雄海洋三寶」－加以推廣，讓來高雄旅遊之民眾能將「高雄海洋三寶」當作「伴手禮」，帶回去讓親朋好友分享高雄美味海產。目前於台北、新竹、台中、台南、黑橋牌全省門市、及台糖量販連鎖店均設有銷售據點。</text:p>
            <text:p text:style-name="P32"><text:span text:style-name="T1">（3）於95年6月21、22日2日假台北</text:span><text:span text:style-name="T10">世貿會議中心</text:span><text:span text:style-name="T1">配合第二屆「高高屏三縣市聯合招商論壇暨農特產品展」，辦理本市遠洋大宗漁獲物漁產品推廣試吃活動，請握壽司達人張明橦先生，現場示範製作超低溫鮪魚握壽司，並提供本市遠洋大宗漁獲物（鮪魚類、魷魚、秋刀魚），所開發產品「高雄海洋三寶禮盒」中之魷魚絲、鮪魚糖，供現場人士推廣品嚐，利用媒體之宣傳行銷，將本市特產超低溫鮪魚及大宗漁獲物（鮪魚類、魷魚、秋刀魚）介紹給民眾。</text:span></text:p>
            <text:p text:style-name="P33">（4）配合中秋節慶於10月6日辦理「中秋烤魚樂逍遙」活動，以促銷國內魚類產品，增加漁民收益。提倡國人食用營養、衛生之本市大宗漁產品及達到推廣促銷之效用、凝聚親子關係及關注社會弱勢團體，提倡愛的社會的目的。</text:p>
            <text:p text:style-name="P17">（5）配合「2006海洋博覽會系列活動」於95年11月17~20日辦理「2006高雄海洋食品展」，提供參展廠商行銷<text:soft-page-break/>精緻漁產品及品牌意象行銷。</text:p>
            <text:p text:style-name="P16"><text:span text:style-name="T1">（6）租用本市公車亭燈箱廣告及台北捷運站燈箱廣告、捷運通車車箱內海報以強力推銷本市超低溫鮪魚及</text:span><text:span text:style-name="T1">推廣行銷大宗漁獲物</text:span><text:span text:style-name="T1">。</text:span></text:p>
            <text:p text:style-name="P16"><text:span text:style-name="T1">（7）獎勵補助漁民購買使用新式、省能源漁機具，共補助船外機15件，全球定位系統(</text:span><text:span text:style-name="T1">GPS)</text:span><text:span text:style-name="T1">10件合計250,000元。</text:span></text:p>
            <text:p text:style-name="P17">（8）輔導本市漁會辦理漁事、四健、家政推廣教育。</text:p>
            <text:p text:style-name="P17">（9）於95年8月10日辦理養殖漁業技術研討會1次，參加人員80人次。</text:p>
            <text:p text:style-name="P34">（10）於95年10月11日至10月13日辦理養殖漁業技術研習觀摩會1次，參加人員98人。</text:p>
            <text:p text:style-name="P34">（11）為輔導漁民選擇優良飼料，提昇養殖經濟效益，辦理水產飼料採樣5件，送交檢驗服務中心分析化驗，項目有水分、粗蛋白質、粗脂肪、粗纖維、粗灰分及鹽酸不溶解物等，並將分析結果提供養殖漁民參考。</text:p>
            <text:p text:style-name="P34">（12）核發輸銷歐盟水產品魚貨來源證明書6件。</text:p>
            <text:p text:style-name="P34">（13）95年度共辦理魚市場承銷人許可證案件計34件，以維魚市場交易秩序。</text:p>
            <text:p text:style-name="P34">（14）定期、不定期派員輔導、考核、檢查市場業務。</text:p>
            <text:p text:style-name="P35">（15）於95年8月12日~9月3日每逢假日下午3:30至8:30分，辦理「生鮮魚貨拍賣展售」活動，召集旗津地區之漁民及部分魚貨攤商，於旗津超乎預期，將有助於該魚市場之轉型。</text:p>
            <text:p text:style-name="P17"></text:p>
            <text:p text:style-name="P2">配合中央法令，本業務95年度起由中央統一辦理。（本市漁民保險自治條例業於95年2月20日經本市議會第6屆第22次會議決議「同意廢止」，並報行政院備查在案。）</text:p>
            <text:p text:style-name="P2"/>
            <text:p text:style-name="P2">依據「高雄市動力漁船保險補助自治條例」規定，辦理本市籍100噸以下漁船保險，95年1至12月底計431艘次投保，補助保險費共計16,144,017元。</text:p>
            <text:p text:style-name="P1"><text:span text:style-name="T1">依據「高雄市漁業災害救助自治條例」規定，辦理漁業災害救助95年1至12月底止辦理漁民災害死亡計</text:span><text:span text:style-name="T1">6</text:span><text:span text:style-name="T1">件，失蹤5件，漁船沉沒8件，共發放救助金2,</text:span><text:span text:style-name="T1">39</text:span><text:span text:style-name="T1">0,000元。</text:span></text:p>
            <text:p text:style-name="P2"/>
            <text:p text:style-name="P2"/>
            <text:p text:style-name="P2">依據「老年農民福利津貼暫行條例」規定，輔導漁會辦理該項津貼發放作業，95年本府負擔金額約4,750,000元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0"><text:soft-page-break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內文-本文" style:family="paragraph" style:parent-style-name="Standard">
      <style:paragraph-properties fo:text-align="start" style:justify-single-word="false"/>
    </style:style>
    <style:style style:name="本文縮排_20_3" style:display-name="本文縮排 3" style:family="paragraph" style:parent-style-name="Standard">
      <style:paragraph-properties fo:margin-left="3.108cm" fo:margin-right="0cm" fo:line-height="120%" fo:text-indent="0cm" style:auto-text-indent="false" style:vertical-align="baseline" style:snap-to-layout-grid="true"/>
      <style:text-properties fo:font-size="14pt" style:letter-kerning="true" style:font-size-asian="14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_28_一_29_" style:display-name="(一)" style:family="paragraph" style:parent-style-name="Standard">
      <style:paragraph-properties fo:margin-left="0.796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95年度施政績效成果報告作業說明</dc:title>
    <meta:initial-creator>fgl</meta:initial-creator>
    <meta:creation-date>2007-03-02T10:40:00</meta:creation-date>
    <dc:creator>fgl</dc:creator>
    <dc:date>2007-03-02T10:53:00</dc:date>
    <meta:print-date>2007-03-02T10:53:00</meta:print-date>
    <meta:editing-cycles>3</meta:editing-cycles>
    <meta:editing-duration>PT13M</meta:editing-duration>
    <meta:document-statistic meta:table-count="1" meta:image-count="0" meta:object-count="0" meta:page-count="8" meta:paragraph-count="161" meta:word-count="5086" meta:character-count="5488" meta:non-whitespace-character-count="5452"/>
    <meta:generator>LibreOffice/5.1.2.2$Windows_x86 LibreOffice_project/d3bf12ecb743fc0d20e0be0c58ca359301eb705f</meta:generator>
  </office:meta>
</office:document-meta>
</file>