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中國龍細圓體" svg:font-family="中國龍細圓體, 'Arial Unicode MS'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083cm" fo:margin-left="-0.053cm" table:align="left" style:writing-mode="lr-tb"/>
    </style:style>
    <style:style style:name="表格1.A" style:family="table-column">
      <style:table-column-properties style:column-width="3.519cm"/>
    </style:style>
    <style:style style:name="表格1.B" style:family="table-column">
      <style:table-column-properties style:column-width="2.787cm"/>
    </style:style>
    <style:style style:name="表格1.C" style:family="table-column">
      <style:table-column-properties style:column-width="10.777cm"/>
    </style:style>
    <style:style style:name="表格1.1" style:family="table-row">
      <style:table-row-properties style:min-row-height="1.217cm" fo:keep-together="always"/>
    </style:style>
    <style:style style:name="表格1.A1" style:family="table-cell">
      <style:table-cell-properties style:vertical-align="middle" fo:padding="0cm" fo:border-left="1.5pt solid #000000" fo:border-right="none" fo:border-top="1.5pt solid #000000" fo:border-bottom="0.75pt solid #000000" style:writing-mode="lr-tb"/>
    </style:style>
    <style:style style:name="表格1.B1" style:family="table-cell">
      <style:table-cell-properties style:vertical-align="middle" fo:padding="0cm" fo:border-left="0.75pt solid #000000" fo:border-right="none" fo:border-top="1.5pt solid #000000" fo:border-bottom="0.75pt solid #000000" style:writing-mode="lr-tb"/>
    </style:style>
    <style:style style:name="表格1.C1" style:family="table-cell">
      <style:table-cell-properties style:vertical-align="middle" fo:padding="0cm" fo:border-left="0.7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fo:keep-together="auto"/>
    </style:style>
    <style:style style:name="表格1.A2" style:family="table-cell">
      <style:table-cell-properties style:vertical-align="top" fo:padding="0cm" fo:border-left="1.5pt solid #000000" fo:border-right="none" fo:border-top="0.75pt solid #000000" fo:border-bottom="1.5pt solid #000000" style:writing-mode="lr-tb"/>
    </style:style>
    <style:style style:name="表格1.B2" style:family="table-cell">
      <style:table-cell-properties style:vertical-align="top" fo:padding="0cm" fo:border-left="0.75pt solid #000000" fo:border-right="none" fo:border-top="0.75pt solid #000000" fo:border-bottom="1.5pt solid #000000" style:writing-mode="lr-tb"/>
    </style:style>
    <style:style style:name="表格1.C2" style:family="table-cell">
      <style:table-cell-properties style:vertical-align="top" fo:padding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paragraph-properties style:line-height-at-least="0cm"/>
    </style:style>
    <style:style style:name="P2" style:family="paragraph" style:parent-style-name="Standard">
      <style:paragraph-properties style:line-height-at-least="0cm"/>
      <style:text-properties fo:font-size="12pt" style:font-size-asian="12pt" style:font-name-complex="標楷體"/>
    </style:style>
    <style:style style:name="P3" style:family="paragraph" style:parent-style-name="Standard">
      <style:paragraph-properties style:line-height-at-least="0cm" fo:text-align="center" style:justify-single-word="false"/>
      <style:text-properties fo:font-size="12pt" style:font-size-asian="12pt" style:font-name-complex="標楷體"/>
    </style:style>
    <style:style style:name="P4" style:family="paragraph" style:parent-style-name="Standard">
      <style:paragraph-properties style:line-height-at-least="0cm"/>
      <style:text-properties fo:font-size="12pt" style:font-size-asian="12pt" style:font-name-complex="標楷體" style:font-size-complex="12pt"/>
    </style:style>
    <style:style style:name="P5" style:family="paragraph" style:parent-style-name="Standard">
      <style:paragraph-properties style:line-height-at-least="0cm"/>
      <style:text-properties style:font-name="標楷體" fo:font-size="12pt" style:font-size-asian="12pt" style:font-name-complex="標楷體"/>
    </style:style>
    <style:style style:name="P6" style:family="paragraph" style:parent-style-name="Standard" style:master-page-name="Standard">
      <style:paragraph-properties fo:margin-top="0.318cm" fo:margin-bottom="0.256cm" loext:contextual-spacing="false" fo:text-align="center" style:justify-single-word="false" style:page-number="1"/>
      <style:text-properties fo:font-size="16pt" style:font-size-asian="16pt" style:font-size-complex="16pt"/>
    </style:style>
    <style:style style:name="P7" style:family="paragraph" style:parent-style-name="Standard">
      <style:paragraph-properties fo:margin-left="1.298cm" fo:margin-right="0.09cm" style:line-height-at-least="0cm" fo:text-indent="-1.298cm" style:auto-text-indent="false"/>
      <style:text-properties fo:font-size="12pt" style:font-size-asian="12pt" style:font-name-complex="標楷體"/>
    </style:style>
    <style:style style:name="P8" style:family="paragraph" style:parent-style-name="Standard">
      <style:paragraph-properties fo:margin-left="1.295cm" fo:margin-right="0.09cm" style:line-height-at-least="0cm" fo:text-indent="-1.27cm" style:auto-text-indent="false"/>
      <style:text-properties fo:font-size="12pt" style:font-size-asian="12pt" style:font-name-complex="標楷體" style:font-size-complex="12pt"/>
    </style:style>
    <style:style style:name="P9" style:family="paragraph" style:parent-style-name="Standard">
      <style:paragraph-properties fo:margin-left="0.873cm" fo:margin-right="0cm" style:line-height-at-least="0cm" fo:text-indent="-0.873cm" style:auto-text-indent="false"/>
    </style:style>
    <style:style style:name="P10" style:family="paragraph" style:parent-style-name="Standard">
      <style:paragraph-properties fo:margin-left="0.332cm" fo:margin-right="0cm" style:line-height-at-least="0cm" fo:text-indent="-0.332cm" style:auto-text-indent="false"/>
    </style:style>
    <style:style style:name="P11" style:family="paragraph" style:parent-style-name="Standard">
      <style:paragraph-properties fo:margin-left="0.332cm" fo:margin-right="0cm" style:line-height-at-least="0cm" fo:text-indent="-0.332cm" style:auto-text-indent="false"/>
      <style:text-properties fo:font-size="12pt" style:font-size-asian="12pt" style:font-name-complex="標楷體" style:font-size-complex="12pt"/>
    </style:style>
    <style:style style:name="P12" style:family="paragraph" style:parent-style-name="Standard">
      <style:paragraph-properties fo:margin-left="0.459cm" fo:margin-right="0cm" style:line-height-at-least="0cm" fo:text-indent="0cm" style:auto-text-indent="false"/>
      <style:text-properties fo:font-size="12pt" style:font-size-asian="12pt" style:font-name-complex="標楷體"/>
    </style:style>
    <style:style style:name="P13" style:family="paragraph" style:parent-style-name="Standard">
      <style:paragraph-properties fo:margin-left="0.573cm" fo:margin-right="0cm" style:line-height-at-least="0cm" fo:text-indent="-0.573cm" style:auto-text-indent="false"/>
    </style:style>
    <style:style style:name="P14" style:family="paragraph" style:parent-style-name="Standard">
      <style:paragraph-properties fo:margin-left="0.573cm" fo:margin-right="0cm" style:line-height-at-least="0cm" fo:text-indent="-0.573cm" style:auto-text-indent="false"/>
      <style:text-properties fo:color="#2f2f2f" style:font-name="標楷體" fo:font-size="12pt" style:font-size-asian="12pt" style:font-name-complex="標楷體"/>
    </style:style>
    <style:style style:name="P15" style:family="paragraph" style:parent-style-name="Text_20_body">
      <style:paragraph-properties style:line-height-at-least="0cm"/>
    </style:style>
    <style:style style:name="P16" style:family="paragraph" style:parent-style-name="Text_20_body">
      <style:paragraph-properties fo:margin-left="0.093cm" fo:margin-right="0cm" style:line-height-at-least="0cm" fo:text-align="justify" style:justify-single-word="false" fo:text-indent="-0.093cm" style:auto-text-indent="false"/>
      <style:text-properties style:font-name="標楷體" fo:font-size="12pt" style:font-size-asian="12pt" style:font-name-complex="標楷體"/>
    </style:style>
    <style:style style:name="P17" style:family="paragraph" style:parent-style-name="Text_20_body">
      <style:paragraph-properties fo:margin-left="0.573cm" fo:margin-right="0cm" style:line-height-at-least="0cm" fo:text-align="justify" style:justify-single-word="false" fo:text-indent="-0.573cm" style:auto-text-indent="false"/>
    </style:style>
    <style:style style:name="P18" style:family="paragraph" style:parent-style-name="Text_20_body">
      <style:paragraph-properties fo:margin-left="0cm" fo:margin-right="0cm" style:line-height-at-least="0cm" fo:text-align="justify" style:justify-single-word="false" fo:text-indent="0cm" style:auto-text-indent="false"/>
      <style:text-properties style:font-name="標楷體" fo:font-size="12pt" style:font-size-asian="12pt" style:font-name-complex="標楷體"/>
    </style:style>
    <style:style style:name="P19" style:family="paragraph" style:parent-style-name="_28_1_29_">
      <style:paragraph-properties fo:margin-left="0.39cm" fo:margin-right="0cm" style:line-height-at-least="0cm" fo:text-indent="-0.39cm" style:auto-text-indent="false"/>
      <style:text-properties fo:font-size="12pt" style:font-size-asian="12pt" style:font-name-complex="標楷體" style:font-size-complex="12pt"/>
    </style:style>
    <style:style style:name="P20" style:family="paragraph" style:parent-style-name="_28_1_29_">
      <style:paragraph-properties fo:margin-left="0.004cm" fo:margin-right="0cm" style:line-height-at-least="0cm" fo:text-indent="0cm" style:auto-text-indent="false"/>
    </style:style>
    <style:style style:name="P21" style:family="paragraph" style:parent-style-name="_28_1_29_">
      <style:paragraph-properties fo:margin-left="0cm" fo:margin-right="0cm" style:line-height-at-least="0cm" fo:text-indent="0cm" style:auto-text-indent="false"/>
      <style:text-properties fo:font-size="12pt" style:font-size-asian="12pt" style:font-name-complex="標楷體" style:font-size-complex="12pt"/>
    </style:style>
    <style:style style:name="P22" style:family="paragraph" style:parent-style-name="_28_1_29_">
      <style:paragraph-properties fo:margin-left="0.097cm" fo:margin-right="0cm" style:line-height-at-least="0cm" fo:text-indent="0cm" style:auto-text-indent="false"/>
      <style:text-properties fo:font-size="12pt" style:letter-kerning="true" style:font-size-asian="12pt" style:font-name-complex="標楷體" style:font-size-complex="12pt"/>
    </style:style>
    <style:style style:name="P23" style:family="paragraph" style:parent-style-name="_28_1_29_">
      <style:paragraph-properties fo:margin-left="0.425cm" fo:margin-right="0cm" style:line-height-at-least="0cm" fo:text-indent="0cm" style:auto-text-indent="false"/>
      <style:text-properties fo:font-size="12pt" style:letter-kerning="true" style:font-size-asian="12pt" style:font-name-complex="標楷體" style:font-size-complex="12pt"/>
    </style:style>
    <style:style style:name="P24" style:family="paragraph" style:parent-style-name="_28_1_29_">
      <style:paragraph-properties fo:margin-left="0.58cm" fo:margin-right="0cm" style:line-height-at-least="0cm" fo:text-indent="-0.58cm" style:auto-text-indent="false"/>
    </style:style>
    <style:style style:name="P25" style:family="paragraph" style:parent-style-name="_28_1_29_-圈">
      <style:paragraph-properties fo:margin-left="0.425cm" fo:margin-right="0cm" style:line-height-at-least="0cm" fo:text-indent="0cm" style:auto-text-indent="false"/>
      <style:text-properties fo:font-size="12pt" style:font-size-asian="12pt" style:font-name-complex="標楷體" style:font-size-complex="12pt"/>
    </style:style>
    <style:style style:name="P26" style:family="paragraph" style:parent-style-name="_28__20_一_29_">
      <style:paragraph-properties fo:margin-left="0.873cm" fo:margin-right="0cm" style:line-height-at-least="0cm" fo:text-indent="-0.873cm" style:auto-text-indent="false"/>
      <style:text-properties fo:font-size="12pt" style:font-size-asian="12pt" style:font-name-complex="標楷體" style:font-size-complex="12pt"/>
    </style:style>
    <style:style style:name="P27" style:family="paragraph" style:parent-style-name="_28__20_一_29_">
      <style:paragraph-properties fo:margin-left="0cm" fo:margin-right="0cm" style:line-height-at-least="0cm" fo:text-indent="0cm" style:auto-text-indent="false"/>
      <style:text-properties fo:font-size="12pt" style:font-size-asian="12pt" style:font-name-complex="標楷體" style:font-size-complex="12pt"/>
    </style:style>
    <style:style style:name="P28" style:family="paragraph" style:parent-style-name="_28__20_一_29_">
      <style:paragraph-properties fo:margin-left="0cm" fo:margin-right="0cm" style:line-height-at-least="0cm" fo:text-indent="0cm" style:auto-text-indent="false"/>
    </style:style>
    <style:style style:name="P29" style:family="paragraph" style:parent-style-name="_28__20_一_29_">
      <style:paragraph-properties fo:margin-left="1.298cm" fo:margin-right="0cm" style:line-height-at-least="0cm" fo:text-indent="-1.298cm" style:auto-text-indent="false"/>
    </style:style>
    <style:style style:name="P30" style:family="paragraph" style:parent-style-name="_28__20_一_29_">
      <style:paragraph-properties fo:margin-left="1.298cm" fo:margin-right="0cm" style:line-height-at-least="0cm" fo:text-indent="-1.298cm" style:auto-text-indent="false"/>
      <style:text-properties fo:font-size="12pt" style:font-size-asian="12pt" style:font-name-complex="標楷體" style:font-size-complex="12pt"/>
    </style:style>
    <style:style style:name="P31" style:family="paragraph" style:parent-style-name="_28__20_一_29_">
      <style:paragraph-properties fo:margin-left="0.39cm" fo:margin-right="0cm" style:line-height-at-least="0cm" fo:text-indent="-0.39cm" style:auto-text-indent="false"/>
    </style:style>
    <style:style style:name="P32" style:family="paragraph" style:parent-style-name="_28__20_一_29_">
      <style:paragraph-properties fo:margin-left="0.39cm" fo:margin-right="0cm" style:line-height-at-least="0cm" fo:text-indent="-0.39cm" style:auto-text-indent="false"/>
      <style:text-properties fo:font-size="12pt" style:font-size-asian="12pt" style:font-name-complex="標楷體" style:font-size-complex="12pt"/>
    </style:style>
    <style:style style:name="P33" style:family="paragraph" style:parent-style-name="_28__20_一_29_">
      <style:paragraph-properties fo:margin-left="0.415cm" fo:margin-right="0cm" style:line-height-at-least="0cm" fo:text-indent="-0.39cm" style:auto-text-indent="false"/>
      <style:text-properties fo:font-size="12pt" style:font-size-asian="12pt" style:font-name-complex="標楷體" style:font-size-complex="12pt"/>
    </style:style>
    <style:style style:name="P34" style:family="paragraph" style:parent-style-name="_28__20_一_29_">
      <style:paragraph-properties fo:margin-left="0.085cm" fo:margin-right="0cm" style:line-height-at-least="0cm" fo:text-indent="0cm" style:auto-text-indent="false"/>
    </style:style>
    <style:style style:name="P35" style:family="paragraph" style:parent-style-name="_28__20_一_29_">
      <style:paragraph-properties fo:margin-left="0.332cm" fo:margin-right="0cm" style:line-height-at-least="0cm" fo:text-indent="-0.332cm" style:auto-text-indent="false"/>
    </style:style>
    <style:style style:name="P36" style:family="paragraph" style:parent-style-name="_28__20_一_29_">
      <style:paragraph-properties fo:margin-left="0.332cm" fo:margin-right="0cm" style:line-height-at-least="0cm" fo:text-indent="-0.332cm" style:auto-text-indent="false"/>
      <style:text-properties fo:font-size="12pt" style:font-size-asian="12pt" style:font-name-complex="標楷體" style:font-size-complex="12pt"/>
    </style:style>
    <style:style style:name="P37" style:family="paragraph" style:parent-style-name="_28__20_一_29_">
      <style:paragraph-properties fo:margin-left="0.18cm" fo:margin-right="0cm" style:line-height-at-least="0cm" fo:text-indent="-0.18cm" style:auto-text-indent="false"/>
    </style:style>
    <style:style style:name="P38" style:family="paragraph" style:parent-style-name="_28__20_一_29_">
      <style:paragraph-properties fo:margin-left="0.261cm" fo:margin-right="0cm" style:line-height-at-least="0cm" fo:text-indent="-0.176cm" style:auto-text-indent="false"/>
    </style:style>
    <style:style style:name="P39" style:family="paragraph" style:parent-style-name="_28__20_一_29_">
      <style:paragraph-properties fo:margin-left="0.84cm" fo:margin-right="0cm" style:line-height-at-least="0cm" fo:text-indent="-0.39cm" style:auto-text-indent="false"/>
      <style:text-properties fo:font-size="12pt" style:font-size-asian="12pt" style:font-name-complex="標楷體" style:font-size-complex="12pt"/>
    </style:style>
    <style:style style:name="P40" style:family="paragraph" style:parent-style-name="_28__20_一_29_">
      <style:paragraph-properties fo:margin-left="0.004cm" fo:margin-right="0cm" style:line-height-at-least="0cm" fo:text-indent="0cm" style:auto-text-indent="false"/>
      <style:text-properties fo:font-size="12pt" style:font-size-asian="12pt" style:font-name-complex="標楷體" style:font-size-complex="12pt"/>
    </style:style>
    <style:style style:name="P41" style:family="paragraph" style:parent-style-name="_28__20_一_29_">
      <style:paragraph-properties fo:margin-left="0.33cm" fo:margin-right="0cm" style:line-height-at-least="0cm" fo:text-indent="-0.245cm" style:auto-text-indent="false"/>
    </style:style>
    <style:style style:name="P42" style:family="paragraph" style:parent-style-name="_28__20_一_29_">
      <style:paragraph-properties fo:margin-left="0.33cm" fo:margin-right="0cm" style:line-height-at-least="0cm" fo:text-indent="-0.245cm" style:auto-text-indent="false"/>
      <style:text-properties fo:font-size="12pt" style:font-size-asian="12pt" style:font-name-complex="標楷體" style:font-size-complex="12pt"/>
    </style:style>
    <style:style style:name="P43" style:family="paragraph" style:parent-style-name="_28__20_一_29_">
      <style:paragraph-properties fo:margin-left="0.425cm" fo:margin-right="0cm" style:line-height-at-least="0cm" fo:text-indent="0cm" style:auto-text-indent="false"/>
      <style:text-properties fo:font-size="12pt" style:font-size-asian="12pt" style:font-name-complex="標楷體" style:font-size-complex="12pt"/>
    </style:style>
    <style:style style:name="P44" style:family="paragraph" style:parent-style-name="_28__20_一_29_">
      <style:paragraph-properties fo:margin-left="0.333cm" fo:margin-right="0cm" style:line-height-at-least="0cm" fo:text-indent="-0.333cm" style:auto-text-indent="false"/>
    </style:style>
    <style:style style:name="P45" style:family="paragraph" style:parent-style-name="_28__20_一_29_">
      <style:paragraph-properties fo:margin-left="0.815cm" fo:margin-right="0cm" style:line-height-at-least="0cm" fo:text-indent="-0.39cm" style:auto-text-indent="false"/>
      <style:text-properties fo:font-size="12pt" style:font-size-asian="12pt" style:font-name-complex="標楷體" style:font-size-complex="12pt"/>
    </style:style>
    <style:style style:name="P46" style:family="paragraph" style:parent-style-name="_28__20_一_29_">
      <style:paragraph-properties fo:margin-left="0.093cm" fo:margin-right="0cm" style:line-height-at-least="0cm" fo:text-indent="-0.093cm" style:auto-text-indent="false"/>
      <style:text-properties fo:font-size="12pt" style:font-size-asian="12pt" style:font-name-complex="標楷體" style:font-size-complex="12pt"/>
    </style:style>
    <style:style style:name="T1" style:family="text">
      <style:text-properties style:text-scale="90%"/>
    </style:style>
    <style:style style:name="T2" style:family="text">
      <style:text-properties fo:font-size="12pt" style:font-size-asian="12pt" style:font-name-complex="標楷體"/>
    </style:style>
    <style:style style:name="T3" style:family="text">
      <style:text-properties fo:font-size="12pt" style:font-size-asian="12pt" style:font-name-complex="標楷體"/>
    </style:style>
    <style:style style:name="T4" style:family="text">
      <style:text-properties fo:font-size="12pt" style:font-size-asian="12pt" style:font-name-complex="標楷體" style:font-size-complex="12pt"/>
    </style:style>
    <style:style style:name="T5" style:family="text">
      <style:text-properties style:font-size-complex="12pt"/>
    </style:style>
    <style:style style:name="T6" style:family="text">
      <style:text-properties fo:color="#000000" fo:font-size="12pt" style:font-size-asian="12pt" style:font-name-complex="標楷體" style:font-size-complex="12pt"/>
    </style:style>
    <style:style style:name="T7" style:family="text">
      <style:text-properties fo:color="#000000" fo:font-size="12pt" style:font-size-asian="12pt" style:font-name-complex="標楷體" style:font-size-complex="12pt"/>
    </style:style>
    <style:style style:name="T8" style:family="text">
      <style:text-properties style:letter-kerning="true"/>
    </style:style>
    <style:style style:name="T9" style:family="text">
      <style:text-properties style:font-name="標楷體" fo:font-size="12pt" style:font-size-asian="12pt" style:font-name-complex="標楷體"/>
    </style:style>
    <style:style style:name="T10" style:family="text">
      <style:text-properties style:font-name="標楷體" fo:font-size="12pt" style:font-size-asian="12pt" style:font-name-complex="標楷體"/>
    </style:style>
    <style:style style:name="T11" style:family="text">
      <style:text-properties style:font-name="標楷體" fo:font-size="12pt" style:font-size-asian="12pt" style:font-name-complex="標楷體" style:font-weight-complex="bold"/>
    </style:style>
    <style:style style:name="T12" style:family="text">
      <style:text-properties fo:color="#2f2f2f" fo:font-size="12pt" style:font-size-asian="12pt" style:font-name-complex="標楷體"/>
    </style:style>
    <style:style style:name="T13" style:family="text">
      <style:text-properties fo:color="#2f2f2f" fo:font-size="12pt" style:font-size-asian="12pt" style:font-name-complex="標楷體"/>
    </style:style>
    <style:style style:name="T14" style:family="text">
      <style:text-properties fo:color="#2f2f2f" style:font-name="標楷體" fo:font-size="12pt" style:font-size-asian="12pt" style:font-name-complex="標楷體"/>
    </style:style>
    <style:style style:name="T15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高雄市政府<text:span text:style-name="T1">公教人力發展局95年度</text:span>施政績效成果報告</text:p>
      <table:table table:name="表格1" table:style-name="表格1">
        <table:table-column table:style-name="表格1.A"/>
        <table:table-column table:style-name="表格1.B"/>
        <table:table-column table:style-name="表格1.C"/>
        <table:table-header-rows>
          <table:table-row table:style-name="表格1.1">
            <table:table-cell table:style-name="表格1.A1" office:value-type="string">
              <text:p text:style-name="P3">計 畫 名 稱</text:p>
            </table:table-cell>
            <table:table-cell table:style-name="表格1.B1" office:value-type="string">
              <text:p text:style-name="P3">計畫目標</text:p>
            </table:table-cell>
            <table:table-cell table:style-name="表格1.C1" office:value-type="string">
              <text:p text:style-name="P3">執　　行　　成　　果</text:p>
            </table:table-cell>
          </table:table-row>
        </table:table-header-rows>
        <table:table-row table:style-name="表格1.2">
          <table:table-cell table:style-name="表格1.A2" office:value-type="string">
            <text:p text:style-name="P2">壹、訓練研習業務</text:p>
            <text:p text:style-name="P7">　一、職前及在職訓練研習</text:p>
            <text:p text:style-name="P26">　(一)公務人員訓練</text:p>
            <text:p text:style-name="P8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>　</text:p>
            <text:p text:style-name="P27"/>
            <text:p text:style-name="P27"><text:soft-page-break/></text:p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8"><text:span text:style-name="T4">　(二)教師研習</text:span></text:p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>　二、諮商輔導</text:p>
            <text:p text:style-name="P9"><text:span text:style-name="T2">　(一)公教人員諮商輔導</text:span></text:p>
            <text:p text:style-name="P27"><text:soft-page-break/></text:p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>　(二)社區治理</text:p>
            <text:p text:style-name="P27"/>
            <text:p text:style-name="P27"/>
            <text:p text:style-name="P27"/>
            <text:p text:style-name="P30">　三、公務與教育研究</text:p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><text:soft-page-break/></text:p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29"><text:span text:style-name="T4">　貳、廳舍興建與充實設備</text:span></text:p>
          </table:table-cell>
          <table:table-cell table:style-name="表格1.B2" office:value-type="string">
            <text:p text:style-name="P4"/>
            <text:p text:style-name="P2"/>
            <text:p text:style-name="P2"/>
            <text:p text:style-name="P31"><text:span text:style-name="T4">1.辦理初任市府人員訓練　。</text:span></text:p>
            <text:p text:style-name="P32"/>
            <text:p text:style-name="P31"><text:span text:style-name="T4">2.加強在職訓練研習　。</text:span></text:p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1"><text:span text:style-name="T4">3.舉辦都市新治理模式班期。</text:span></text:p>
            <text:p text:style-name="P33"/>
            <text:p text:style-name="P33"/>
            <text:p text:style-name="P33"/>
            <text:p text:style-name="P33"/>
            <text:p text:style-name="P33"/>
            <text:p text:style-name="P34"><text:span text:style-name="T4">4.舉辦主管訓練。</text:span></text:p>
            <text:p text:style-name="P32"/>
            <text:p text:style-name="P32"/>
            <text:p text:style-name="P31"><text:span text:style-name="T4">5.開辦經典講座。</text:span></text:p>
            <text:p text:style-name="P32"/>
            <text:p text:style-name="P31"><text:span text:style-name="T4">6.提供本府公務人員英檢初級考試密集訓練</text:span></text:p>
            <text:p text:style-name="P32"/>
            <text:p text:style-name="P32"></text:p>
            <text:p text:style-name="P32"/>
            <text:p text:style-name="P10"><text:span text:style-name="T2">7.推廣飛盤運動、培育飛盤選手。</text:span></text:p>
            <text:p text:style-name="P2"/>
            <text:p text:style-name="P32"/>
            <text:p text:style-name="P32"></text:p>
            <text:p text:style-name="P31"><text:span text:style-name="T4">8.辦理法制訓</text:span><text:soft-page-break/><text:span text:style-name="T4">練。</text:span></text:p>
            <text:p text:style-name="P4"/>
            <text:p text:style-name="P2"/>
            <text:p text:style-name="P2"/>
            <text:p text:style-name="P2"/>
            <text:p text:style-name="P2"/>
            <text:p text:style-name="P2"/>
            <text:p text:style-name="P31"><text:span text:style-name="T4">9.舉辦電腦訓練。</text:span></text:p>
            <text:p text:style-name="P4"/>
            <text:p text:style-name="P1"><text:span text:style-name="T2">10.推動學程認證計畫，育成市政人才。</text:span></text:p>
            <text:p text:style-name="P2"/>
            <text:p text:style-name="P32"></text:p>
            <text:p text:style-name="P32"/>
            <text:p text:style-name="P32"/>
            <text:p text:style-name="P32"/>
            <text:p text:style-name="P32"/>
            <text:p text:style-name="P35"><text:span text:style-name="T4">11.強化師資陣容。</text:span></text:p>
            <text:p text:style-name="P32"/>
            <text:p text:style-name="P31"><text:span text:style-name="T4">1.教師在職研習。</text:span></text:p>
            <text:p text:style-name="P4"/>
            <text:p text:style-name="P2"/>
            <text:p text:style-name="P2"/>
            <text:p text:style-name="P31"><text:span text:style-name="T4">2.培育學校領導人才。</text:span></text:p>
            <text:p text:style-name="P4"/>
            <text:p text:style-name="P2"><text:s text:c="2"/></text:p>
            <text:p text:style-name="P31"><text:span text:style-name="T4">3.增進教師七大學習領域教學新知。</text:span></text:p>
            <text:p text:style-name="P4"/>
            <text:p text:style-name="P2"/>
            <text:p text:style-name="P2"/>
            <text:p text:style-name="P2"/>
            <text:p text:style-name="P32"/>
            <text:p text:style-name="P31"><text:span text:style-name="T4">4.加強特殊教育。</text:span></text:p>
            <text:p text:style-name="P32"/>
            <text:p text:style-name="P31"><text:span text:style-name="T4">5.加強台灣文化生態教育。</text:span></text:p>
            <text:p text:style-name="P31"><text:span text:style-name="T4">6.加強品格教育。</text:span></text:p>
            <text:p text:style-name="P32"/>
            <text:p text:style-name="P32"><text:soft-page-break/></text:p>
            <text:p text:style-name="P37"><text:span text:style-name="T4">1.舉辦美化心靈巡迴演講計畫</text:span></text:p>
            <text:p text:style-name="P32"/>
            <text:p text:style-name="P31"><text:span text:style-name="T4">2.辦理教師諮商輔導教育。</text:span></text:p>
            <text:p text:style-name="P32"/>
            <text:p text:style-name="P32"></text:p>
            <text:p text:style-name="P38"><text:span text:style-name="T4">3.實施外地參觀活動舒展學員身心以增廣見聞。</text:span></text:p>
            <text:p text:style-name="P32"/>
            <text:p text:style-name="P31"><text:span text:style-name="T4">4.學員資料建檔。</text:span></text:p>
            <text:p text:style-name="P32"/>
            <text:p text:style-name="P31"><text:span text:style-name="T4">5.創新學員服務，活潑班級經營。</text:span></text:p>
            <text:p text:style-name="P39"/>
            <text:p text:style-name="P31"><text:span text:style-name="T4">6.教學意見調查回饋　。</text:span></text:p>
            <text:p text:style-name="P32"/>
            <text:p text:style-name="P40">賡續推動旗津社區總體營造</text:p>
            <text:p text:style-name="P42"/>
            <text:p text:style-name="P42"/>
            <text:p text:style-name="P41"><text:span text:style-name="T4">1.出版教育叢書。</text:span></text:p>
            <text:p text:style-name="P42"/>
            <text:p text:style-name="P42"/>
            <text:p text:style-name="P42"/>
            <text:p text:style-name="P42"/>
            <text:p text:style-name="P42"/>
            <text:p text:style-name="P41"><text:span text:style-name="T4">2.推動知識管理建置「城市治理知識庫</text:span></text:p>
            <text:p text:style-name="P32"/>
            <text:p text:style-name="P32"/>
            <text:p text:style-name="P32"/>
            <text:p text:style-name="P32"/>
            <text:p text:style-name="P35"><text:span text:style-name="T4">3.創新育成「知識管理產業」</text:span></text:p>
            <text:p text:style-name="P27"/>
            <text:p text:style-name="P27"><text:soft-page-break/></text:p>
            <text:p text:style-name="P27"/>
            <text:p text:style-name="P35"><text:span text:style-name="T4">4.國際事務人才培訓專案</text:span></text:p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5"><text:span text:style-name="T4">5.引進國際青年人才協助市政工作推動管理</text:span></text:p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5"><text:span text:style-name="T4">6.推動線上學習。</text:span></text:p>
            <text:p text:style-name="P32"/>
            <text:p text:style-name="P32"/>
            <text:p text:style-name="P32"/>
            <text:p text:style-name="P32"/>
            <text:p text:style-name="P43"/>
            <text:p text:style-name="P43"/>
            <text:p text:style-name="P43"/>
            <text:p text:style-name="P44"><text:span text:style-name="T4">1.完成場域ROT案。</text:span></text:p>
            <text:p text:style-name="P32"/>
            <text:p text:style-name="P32"/>
            <text:p text:style-name="P31"><text:span text:style-name="T4">2.更新教育訓練資訊管理系統及設備。</text:span></text:p>
            <text:p text:style-name="P45"/>
            <text:p text:style-name="P11"/>
          </table:table-cell>
          <table:table-cell table:style-name="表格1.C2" office:value-type="string">
            <text:p text:style-name="P2"/>
            <text:p text:style-name="P2"/>
            <text:p text:style-name="P2"/>
            <text:p text:style-name="P1"><text:span text:style-name="T2">分期調訓自府外機關調入本府人員3天之訓練。</text:span></text:p>
            <text:p text:style-name="P19"/>
            <text:p text:style-name="P19"></text:p>
            <text:p text:style-name="P20"><text:span text:style-name="T4">因應本府未來整體發展，配合各局處業務推動，並兼顧公教同仁終身學習需求，本年度計開辦公務人員班期計</text:span><text:span text:style-name="T6">299期，21,</text:span><text:span text:style-name="T6">3</text:span><text:span text:style-name="T6">82人次，44,734人天次。</text:span><text:span text:style-name="T4">讓每位公務人員表現出：</text:span></text:p>
            <text:p text:style-name="P25">(1)現代化民主國家文官的人文氣質與法治素養。</text:p>
            <text:p text:style-name="P25">(2)企業型政府公共管理者的能力與倫理。</text:p>
            <text:p text:style-name="P25">(3)海洋首都市政經營者的專業與熱情。</text:p>
            <text:p text:style-name="P25">(4)區域永續發展的夢想家和推動者。</text:p>
            <text:p text:style-name="P25">(5)全球治理的在地行動者。</text:p>
            <text:p text:style-name="P4"/>
            <text:p text:style-name="P21">舉辦市政實務班期，以精進施政作為。規劃核心課程，整合市政建設人才、提升本市競爭力。增開公務人員各種「核心課程」，如：市政執行力專案班、市政經營創意工作坊、市政基層溝通創意工作坊、高雄的發展與東南亞的關係研習班、促進民間參與公共建設（例如BOT），以結合市政發展需要，整合並培育市政建設人才，提升本市競爭力。</text:p>
            <text:p text:style-name="P21"/>
            <text:p text:style-name="P2">舉辦各階層主管訓練，如初任薦任官等主管職務研究班、警政幹部研習班、消防幹部研習班、學校會計人員管理發展班、女性主管成長班等，以提昇領導統御及規劃能力。</text:p>
            <text:p text:style-name="P2"/>
            <text:p text:style-name="P2">開辦「公部門跨域合作真愛高雄經典講座」，邀請本府高階首長授課，加強公務同仁的公共管理能力，善用知識創造價值。</text:p>
            <text:p text:style-name="P21"/>
            <text:p text:style-name="P2">為提昇市府公務人員國際參與能力，培養國際參與種籽人才，因應本市2009接辦世運，語言及國際人才大量需求，及96年完成公務人員50%英文初級檢定及格率之目標，協助員工取得英檢證書之機會，提升公務人員英語能力，計開辦英檢中級4班、初級14班。</text:p>
            <text:p text:style-name="P2"/>
            <text:p text:style-name="P1"><text:span text:style-name="T2">配合本市2009年舉辦世界運動會，辦理「飛盤C級教練講習班」、「世運ACTIVE體驗營」等班期，計有約400名參加，另舉辦國際飛盤高爾夫比賽、全國飛盤高爾夫總決賽、社區飛盤推廣活，以增進對2009年世運競技項目之認識，提升本市在2009年世運奪牌之機會及培育教練人才。</text:span></text:p>
            <text:p text:style-name="P2"/>
            <text:p text:style-name="P2">賡續強化行政法制，提高工作績效與服務品質，本年度規劃辦理各系列法律班期，計有「行政法制專題班」、「實<text:soft-page-break/>用法律系列」、「消費者保護法研習班」、「學校法律實務研習班」、「政府採購專業人員基礎訓練班」、「婦幼安全法令研習班」，參訓對象包含各機關法制人員、主管以及承辦人員，課程內容以法令解析、實例研討為主，期能達到普遍性之訓練目標，以提高公務人力法制知能，增進工作績效與為民服務品質。</text:p>
            <text:p text:style-name="P2"/>
            <text:p text:style-name="P1"><text:span text:style-name="T2">配合市政業務電腦化，分期分級分類辦理各種電腦訓練班期， 95年度電腦班期計辦理42班。</text:span></text:p>
            <text:p text:style-name="P2"/>
            <text:p text:style-name="P2">與文藻外語學院、高雄醫學大學、樹德科技大學、高雄餐旅學院、高雄海洋科技大學等五所院校合作，開辦「國際事務暨文化交流研習班」、「體適能指導員研習班」、「文化資產保護員研習班」、「文化創意產業指導員研習班」、「沙灘休閒活動輔導員研習班」、「水域運動指導員研習班」等6個研習班，育成「國際商務文化推展員」、「國際城市文化導覽員」、「體適能指導員」、「文化資產保護員」、「文化創意產業指導員」、「沙灘休閒活動輔導員」、「水域運動指導員」等7種人才。</text:p>
            <text:p text:style-name="P2"/>
            <text:p text:style-name="P2">遴聘學有專精人士、企業界專家擔任講座，建立講座資料庫。</text:p>
            <text:p text:style-name="P12"/>
            <text:p text:style-name="P12"/>
            <text:p text:style-name="P22">因應本市教育發展需要，各級學校教師在職進修之需求，配合國民教育一貫課程實施，落實教改理念；於寒暑假開辦本市各級學校教師研習班期，以提升教師素質及學校行政效能。全年計辦理49班，2,948人次，5,979人天次。</text:p>
            <text:p text:style-name="P23"/>
            <text:p text:style-name="P46">辦理國中小校長儲訓班、國中主任儲訓班、國小主任儲訓班，儲訓學校領導人才。灌輸儲備校長、主任教育改革相關理念研</text:p>
            <text:p text:style-name="P32">習，轉化學校組織，與時俱進，融入教育改革新理念。</text:p>
            <text:p text:style-name="P4"/>
            <text:p text:style-name="P1"><text:span text:style-name="T2">增進教師教學專業新知與技術，改善教學方法提高學習動機與興趣，縝密推動國民教育七大學習領域教學研習課程，陸續辦理「七大學習領域程研習班」，邀請國中小學校長、各處室主任、及教師參加研習。課程重點以實例演示、經驗交流與分享為主，透過此類種籽人員研習，以增進教師對七大學習領域課程的瞭解，因應教學準備工作，俾在本市能順利推動此重大課程改革工程。</text:span></text:p>
            <text:p text:style-name="P2"/>
            <text:p text:style-name="P21">辦理各類特殊教育相關測驗工具研習。</text:p>
            <text:p text:style-name="P19"/>
            <text:p text:style-name="P19"/>
            <text:p text:style-name="P2">辦理教師鄉土教學研習、台灣文化、生態研習及相關教材製作研習，培養愛國、愛鄉情操。</text:p>
            <text:p text:style-name="P2"><text:soft-page-break/>辦理教師生命教育研習班、品格管理研習班、增進教師對生命教育、品格教育的認知。</text:p>
            <text:p text:style-name="P2"/>
            <text:p text:style-name="P2"/>
            <text:p text:style-name="P1"><text:span text:style-name="T2">依照年度計畫安排機關學校諮詢輔導系列演講，導引公教同仁正確服務觀念。全年度辦理113場次巡迴演講。</text:span></text:p>
            <text:p text:style-name="P2"/>
            <text:p text:style-name="P2">推動「牧羊人教師計畫」，針對校長、主任、輔導教師、軍訓教官開辦諮商輔導班期共15班，以增進教師心理輔導諮商能力，輔導學生正確的求學觀念與生活態度。</text:p>
            <text:p text:style-name="P2"/>
            <text:p text:style-name="P15"><text:span text:style-name="T9">於各有關之班期，舉辦參觀活動，增進學習興趣，強化訓練效果</text:span><text:span text:style-name="T2">，</text:span><text:span text:style-name="T9">藉實地觀摩，更加瞭解市政建設成果，引領樂在工作。</text:span></text:p>
            <text:p text:style-name="P5"/>
            <text:p text:style-name="P2"/>
            <text:p text:style-name="P2"/>
            <text:p text:style-name="P2">受訓學員資料輸入電腦分類存檔，作為各種訓練調訓依據，以避免學員重複受訓。</text:p>
            <text:p text:style-name="P2"/>
            <text:p text:style-name="P2">各班期均由專人帶領，創新服務措施，將班級團隊活動融入教學中，營造活潑學習情境。</text:p>
            <text:p text:style-name="P2"/>
            <text:p text:style-name="P2"/>
            <text:p text:style-name="P2">各班期結束前調查學員意見，瞭解辦班成效及學員需求，並將回饋意見表提供送訓機關參考。</text:p>
            <text:p text:style-name="P19"/>
            <text:p text:style-name="P21">辦理「旗津美力贏者圈社造專案」，辦理社區人力培力訓練，育成文化創意產業、活絡社區經濟，使旗津轉型成為台灣的觀光大島。</text:p>
            <text:p text:style-name="P4"/>
            <text:p text:style-name="P13"><text:span text:style-name="T2">(1)於95年7月15日發表由本局主管級以上同仁撰寫「組織變革論述與實踐</text:span><text:span text:style-name="T2">—</text:span><text:span text:style-name="T2">高雄市政府公教人力發展局的故事」的實證成功經驗，值得公部門及學界閱讀的管理叢書。</text:span></text:p>
            <text:p text:style-name="P13"><text:span text:style-name="T2">(2)邀請專家學者及市府高階文官編寫教育叢書二本，分別為「價值領導與管理：產值、價值、創值」、「創能型治理與組織」，</text:span></text:p>
            <text:p text:style-name="P2"/>
            <text:p text:style-name="P13"><text:span text:style-name="T2">(1)為建置本局教材知識庫並轉化成線上學習，以提供市府公教同仁運用、傳遞、分享及創造，期達成擴張思想力和創造經濟力，</text:span></text:p>
            <text:p text:style-name="P13"><text:span text:style-name="T2">(2)本府各機關就年度中具有知識價值之重大施政項目，無論是大型活動(含都市節慶、國際行銷、國際招商、國際會展等活動)、工程或重要業務發展，研商選題，指派專人整理並撰寫成文（自96年1月起開始實施）。</text:span></text:p>
            <text:p text:style-name="P16">育成<text:bookmark-start text:name="OLE_LINK1"/>城市治理知識管理顧問公司<text:bookmark-end text:name="OLE_LINK1"/>以建構一個「創業」與<text:soft-page-break/>「創新」的環境，發揮公部門的能量，藉由育成平台將市政治理知識拓展至公私協力的基礎上，產生更大的知識公益加乘效果，建立公私部門之間良善的溝通機制，進而增強城市競爭力。</text:p>
            <text:p text:style-name="P14"/>
            <text:p text:style-name="P13"><text:span text:style-name="T12">(1)主要將積極培訓本府經特別遴選的公務人員成為具</text:span><text:span text:style-name="T12">國際</text:span><text:span text:style-name="T12">政經等基本涵養及使</text:span><text:span text:style-name="T2">其具備國際會展、國際招商、國際行銷、國際賽事等方面之國際事務能力，以整合都市發展、水岸城市、健康、觀光旅遊等相關產業，帶動高雄市地區經濟繁榮，</text:span><text:span text:style-name="T2">增進城市的自信心，加速高雄市國際化腳步。</text:span></text:p>
            <text:p text:style-name="P17"><text:span text:style-name="T14">(2)</text:span><text:span text:style-name="T9">班級名稱與人數：國際事務人才進階培訓班（國際會展及賽事組及國際招商及行銷組，各1期）、國際事務人才基礎培訓班（3期），總計培訓5個班級136名。</text:span></text:p>
            <text:p text:style-name="P18"/>
            <text:p text:style-name="P17"><text:span text:style-name="T9">(1)因應本市舉辦2009世界運動會，</text:span><text:span text:style-name="T9">語言</text:span><text:span text:style-name="T11">及國際人才大量需求，</text:span><text:span text:style-name="T9">提昇本府公務人員國際參與能力，並營造市府國際化之形象</text:span><text:span text:style-name="T11">，擬引進國際青年人才至本府各相關局處協助市政推廣工作。</text:span></text:p>
            <text:p text:style-name="P17"><text:span text:style-name="T9">(2)透過公開遴選方式，由本府各局處提出申請，並與AIESEC正式簽約合作以網路線上人才資料庫配對方式，尋找最適任之人才，分配至各局處進行為期一年之市政實習，除達成國際文化交流外，並為市政工作開拓國際新視野，以及兼顧市府形象正面宣傳效果。</text:span></text:p>
            <text:p text:style-name="P18"/>
            <text:p text:style-name="P18"/>
            <text:p text:style-name="P17"><text:span text:style-name="T9">(1)推動線上學習（</text:span><text:span text:style-name="T9">e-learning</text:span><text:span text:style-name="T9">）系統，自行規劃建置「送達」、「便民與圖利」、「法律適用的基本方法」、「城市治理知識概念館」以降低成本，提昇學習空間管道。</text:span></text:p>
            <text:p text:style-name="P24"><text:span text:style-name="T4">(2)錄製「新公共管理經典講座系列」10集，每集3小時，共計30小時。今年錄製之「公部門跨域合作真愛高雄經典講座」4集，每集3小時，共計12小時，逐一轉成線上學習課程。同時依據實際需要製作獨特性與差異性市政知識管理課程。</text:span></text:p>
            <text:p text:style-name="P4"/>
            <text:p text:style-name="P1"><text:span text:style-name="T2">辦理「蓮潭國際文教會館」委託民間經營管理案，為本府首件ＲＯＴ案，於95年10月4日與致遠管理學院及其協力廠商福華大飯店共同完成簽約。</text:span></text:p>
            <text:p text:style-name="P2"/>
            <text:p text:style-name="P1"><text:span text:style-name="T2">購置教學器材、網路交換器、電腦機櫃、電腦整合軟體，辦理行政區二、三、四樓洗手間整修工程。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中國龍細圓體" svg:font-family="中國龍細圓體, 'Arial Unicode MS'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573cm" fo:text-align="justify" style:justify-single-word="false" fo:orphans="0" fo:widows="0" style:snap-to-layout-grid="false" style:writing-mode="lr-tb"/>
      <style:text-properties style:use-window-font-color="true" style:font-name="標楷體" fo:font-family="標楷體" style:font-family-generic="script" fo:font-size="13pt" fo:language="en" fo:country="US" style:letter-kerning="true" style:font-name-asian="標楷體" style:font-family-asian="標楷體" style:font-family-generic-asian="script" style:font-size-asian="13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.03cm" fo:text-align="start" style:justify-single-word="false" fo:text-indent="0cm" style:auto-text-indent="false"/>
      <style:text-properties style:font-name="Times New Roman" fo:font-family="'Times New Roman'" style:font-family-generic="roman" style:font-pitch="variable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fo:text-align="center" style:justify-single-wor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1pt" fo:font-style="italic" style:font-name-asian="中國龍細圓體" style:font-family-asian="中國龍細圓體, 'Arial Unicode MS'" style:font-family-generic-asian="modern" style:font-size-asian="11pt" style:font-style-asian="italic" style:font-size-complex="10pt" style:font-style-complex="italic"/>
    </style:style>
    <style:style style:name="_28__20_一_29_" style:display-name="( 一)" style:family="paragraph">
      <style:paragraph-properties fo:margin-left="0.176cm" fo:margin-right="0cm" fo:line-height="0.573cm" fo:orphans="2" fo:widows="2" fo:text-indent="-0.176cm" style:auto-text-indent="false" style:snap-to-layout-grid="false"/>
      <style:text-properties style:use-window-font-color="true" style:font-name="標楷體" fo:font-family="標楷體" style:font-family-generic="script" fo:font-size="13pt" fo:language="en" fo:country="US" style:font-name-asian="標楷體" style:font-family-asian="標楷體" style:font-family-generic-asian="script" style:font-size-asian="13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28_1_29_" style:display-name="(1)" style:family="paragraph" style:parent-style-name="_28__20_一_29_">
      <style:paragraph-properties fo:text-align="justify" style:justify-single-word="false"/>
    </style:style>
    <style:style style:name="_28_1_29_-圈" style:display-name="(1)-圈" style:family="paragraph" style:parent-style-name="_28_1_29_">
      <style:paragraph-properties fo:margin-left="0.353cm" fo:margin-right="0cm" fo:text-indent="-0.176cm" style:auto-text-indent="fals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size="14pt" style:font-name-asian="標楷體" style:font-family-asian="標楷體" style:font-family-generic-asian="script" style:font-size-asian="14pt" style:font-size-complex="14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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1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, 2, 3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1">
        <style:list-level-properties text:list-level-position-and-space-mode="label-alignment">
          <style:list-level-label-alignment text:label-followed-by="listtab" text:list-tab-stop-position="4.798cm" fo:text-indent="-0.847cm" fo:margin-left="4.798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2.118cm" fo:text-indent="-0.847cm" fo:margin-left="2.118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965cm" fo:text-indent="-0.847cm" fo:margin-left="2.965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812cm" fo:text-indent="-0.847cm" fo:margin-left="3.812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658cm" fo:text-indent="-0.847cm" fo:margin-left="4.658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505cm" fo:text-indent="-0.847cm" fo:margin-left="5.50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6.352cm" fo:text-indent="-0.847cm" fo:margin-left="6.352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7.198cm" fo:text-indent="-0.847cm" fo:margin-left="7.198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8.045cm" fo:text-indent="-0.847cm" fo:margin-left="8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（" style:num-suffix="）" style:num-format="1">
        <style:list-level-properties text:list-level-position-and-space-mode="label-alignment">
          <style:list-level-label-alignment text:label-followed-by="listtab" text:list-tab-stop-position="3.485cm" fo:text-indent="-1.27cm" fo:margin-left="3.48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3.909cm" fo:text-indent="-0.847cm" fo:margin-left="3.909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4.755cm" fo:text-indent="-0.847cm" fo:margin-left="4.755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602cm" fo:text-indent="-0.847cm" fo:margin-left="5.602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6.449cm" fo:text-indent="-0.847cm" fo:margin-left="6.449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7.295cm" fo:text-indent="-0.847cm" fo:margin-left="7.29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142cm" fo:text-indent="-0.847cm" fo:margin-left="8.142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8.989cm" fo:text-indent="-0.847cm" fo:margin-left="8.989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9.835cm" fo:text-indent="-0.847cm" fo:margin-left="9.8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cm" fo:margin-bottom="1.101cm" fo:margin-left="2cm" fo:margin-right="2cm" style:writing-mode="lr-tb" style:layout-grid-color="#c0c0c0" style:layout-grid-lines="41" style:layout-grid-base-height="0.635cm" style:layout-grid-ruby-height="0cm" style:layout-grid-mode="both" style:layout-grid-ruby-below="false" style:layout-grid-print="false" style:layout-grid-display="false" style:layout-grid-base-width="0.423cm" style:layout-grid-snap-to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cm" fo:margin-top="0.80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3"><draw:text-box fo:min-height="0.058cm" fo:min-width="0cm"><text:p text:style-name="Footer"><text:span text:style-name="Page_20_Number"><text:page-number text:select-page="current">4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類</dc:title>
    <meta:initial-creator>500</meta:initial-creator>
    <meta:creation-date>2007-02-09T09:18:00</meta:creation-date>
    <dc:creator>fgl</dc:creator>
    <dc:date>2007-02-26T14:29:00</dc:date>
    <meta:print-date>2007-02-26T14:29:00</meta:print-date>
    <meta:editing-cycles>4</meta:editing-cycles>
    <meta:editing-duration>PT1H6M</meta:editing-duration>
    <meta:document-statistic meta:table-count="1" meta:image-count="0" meta:object-count="0" meta:page-count="4" meta:paragraph-count="96" meta:word-count="3505" meta:character-count="3674" meta:non-whitespace-character-count="3650"/>
    <meta:generator>LibreOffice/5.1.2.2$Windows_x86 LibreOffice_project/d3bf12ecb743fc0d20e0be0c58ca359301eb705f</meta:generator>
  </office:meta>
</office:document-meta>
</file>