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8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1.342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style:line-height-at-least="0cm"/>
      <style:text-properties style:font-name="標楷體" style:font-name-asian="標楷體" style:font-name-complex="標楷體" style:font-size-complex="12pt"/>
    </style:style>
    <style:style style:name="P3"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style:line-height-at-least="0cm"/>
      <style:text-properties style:font-name="標楷體" fo:font-size="12pt" style:font-name-asian="標楷體" style:font-size-asian="12pt" style:font-name-complex="標楷體" style:font-size-complex="12pt"/>
    </style:style>
    <style:style style:name="P6" style:family="paragraph" style:parent-style-name="Standard">
      <style:paragraph-properties style:line-height-at-least="0cm" style:snap-to-layout-grid="false"/>
      <style:text-properties style:font-name="標楷體" fo:font-size="12pt" style:font-name-asian="標楷體" style:font-size-asian="12pt" style:font-name-complex="標楷體" style:font-size-complex="12pt"/>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style:line-height-at-least="0cm"/>
      <style:text-properties fo:color="#000000" style:font-name="標楷體" style:font-name-asian="標楷體" style:font-name-complex="標楷體" style:font-size-complex="12pt"/>
    </style:style>
    <style:style style:name="P10" style:family="paragraph" style:parent-style-name="Standard">
      <style:paragraph-properties style:line-height-at-least="0cm" fo:text-align="justify" style:justify-single-word="false"/>
      <style:text-properties fo:color="#000000" style:font-name="標楷體" style:font-name-asian="標楷體" style:font-name-complex="標楷體" style:font-size-complex="12pt"/>
    </style:style>
    <style:style style:name="P11" style:family="paragraph" style:parent-style-name="Standard">
      <style:paragraph-properties fo:text-align="justify" style:justify-single-word="false" style:punctuation-wrap="simple" style:line-break="normal"/>
      <style:text-properties fo:color="#000000" style:font-name="標楷體" style:font-name-asian="標楷體" style:font-size-complex="12pt"/>
    </style:style>
    <style:style style:name="P12" style:family="paragraph" style:parent-style-name="Standard">
      <style:paragraph-properties style:line-height-at-least="0cm" fo:text-align="justify" style:justify-single-word="false"/>
      <style:text-properties fo:color="#000000" style:font-name="標楷體" fo:font-weight="bold" style:font-name-asian="標楷體" style:font-weight-asian="bold" style:font-name-complex="標楷體" style:font-size-complex="12pt"/>
    </style:style>
    <style:style style:name="P13" style:family="paragraph" style:parent-style-name="Standard">
      <style:paragraph-properties style:line-height-at-least="0cm"/>
      <style:text-properties fo:color="#000000" style:font-name="標楷體" fo:font-size="10pt" style:font-name-asian="標楷體" style:font-size-asian="10pt" style:font-name-complex="標楷體"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871cm" fo:margin-right="0cm" style:line-height-at-least="0cm" fo:text-align="justify" style:justify-single-word="false" fo:text-indent="-0.871cm" style:auto-text-indent="false"/>
    </style:style>
    <style:style style:name="P16" style:family="paragraph" style:parent-style-name="Standard">
      <style:paragraph-properties fo:margin-left="0.871cm" fo:margin-right="0cm" fo:text-align="justify" style:justify-single-word="false" fo:text-indent="-0.871cm" style:auto-text-indent="false"/>
    </style:style>
    <style:style style:name="P17" style:family="paragraph" style:parent-style-name="Standard">
      <style:paragraph-properties fo:margin-left="0.871cm" fo:margin-right="0cm" style:line-height-at-least="0cm" fo:text-align="justify" style:justify-single-word="false" fo:text-indent="-0.871cm" style:auto-text-indent="false"/>
      <style:text-properties fo:color="#000000" style:font-name="標楷體" style:font-name-asian="標楷體" style:font-name-complex="標楷體" style:font-size-complex="12pt"/>
    </style:style>
    <style:style style:name="P18" style:family="paragraph" style:parent-style-name="Standard">
      <style:paragraph-properties fo:margin-left="1.295cm" fo:margin-right="0cm" style:line-height-at-least="0cm" fo:text-align="justify" style:justify-single-word="false" fo:text-indent="-1.295cm" style:auto-text-indent="false"/>
    </style:style>
    <style:style style:name="P19" style:family="paragraph" style:parent-style-name="Standard">
      <style:paragraph-properties fo:margin-left="0.706cm" fo:margin-right="0cm" style:line-height-at-least="0cm" fo:text-align="justify" style:justify-single-word="false" fo:text-indent="-0.706cm" style:auto-text-indent="false"/>
    </style:style>
    <style:style style:name="P20" style:family="paragraph" style:parent-style-name="Standard">
      <style:paragraph-properties fo:margin-left="0.706cm" fo:margin-right="0cm" style:line-height-at-least="0cm" fo:text-align="justify" style:justify-single-word="false" fo:text-indent="-0.706cm" style:auto-text-indent="false"/>
      <style:text-properties fo:color="#000000" style:font-name="標楷體" style:font-name-asian="標楷體" style:font-name-complex="標楷體" style:font-size-complex="12pt"/>
    </style:style>
    <style:style style:name="P21" style:family="paragraph" style:parent-style-name="Standard">
      <style:paragraph-properties fo:margin-left="1.083cm" fo:margin-right="0cm" style:line-height-at-least="0cm" fo:text-align="justify" style:justify-single-word="false" fo:text-indent="-1.083cm" style:auto-text-indent="false"/>
    </style:style>
    <style:style style:name="P22" style:family="paragraph" style:parent-style-name="Standard">
      <style:paragraph-properties fo:margin-left="1.083cm" fo:margin-right="0cm" style:line-height-at-least="0cm" fo:text-align="justify" style:justify-single-word="false" fo:text-indent="-1.083cm" style:auto-text-indent="false"/>
      <style:text-properties fo:color="#000000" style:font-name="標楷體" style:font-name-asian="標楷體" style:font-name-complex="標楷體" style:font-size-complex="12pt"/>
    </style:style>
    <style:style style:name="P23" style:family="paragraph" style:parent-style-name="Standard">
      <style:paragraph-properties fo:margin-left="0.106cm" fo:margin-right="0cm" style:line-height-at-least="0cm" fo:text-align="justify" style:justify-single-word="false" fo:text-indent="-0.106cm" style:auto-text-indent="false"/>
      <style:text-properties fo:color="#000000" style:font-name="標楷體" style:font-name-asian="標楷體" style:font-name-complex="標楷體" style:font-size-complex="12pt"/>
    </style:style>
    <style:style style:name="P24" style:family="paragraph" style:parent-style-name="Standard">
      <style:paragraph-properties fo:margin-left="0.106cm" fo:margin-right="0cm" style:line-height-at-least="0cm" fo:text-align="justify" style:justify-single-word="false" fo:text-indent="-0.106cm" style:auto-text-indent="false"/>
    </style:style>
    <style:style style:name="P25" style:family="paragraph" style:parent-style-name="Standard">
      <style:paragraph-properties fo:margin-left="0.353cm" fo:margin-right="0cm" style:line-height-at-least="0cm" fo:text-align="justify" style:justify-single-word="false" fo:text-indent="-0.353cm" style:auto-text-indent="false"/>
    </style:style>
    <style:style style:name="P26" style:family="paragraph" style:parent-style-name="Standard">
      <style:paragraph-properties fo:margin-left="0.353cm" fo:margin-right="0cm" style:line-height-at-least="0cm" fo:text-align="justify" style:justify-single-word="false" fo:text-indent="-0.353cm" style:auto-text-indent="false"/>
      <style:text-properties fo:color="#000000" style:font-name="標楷體" style:font-name-asian="標楷體" style:font-name-complex="標楷體" style:font-size-complex="12pt"/>
    </style:style>
    <style:style style:name="P27" style:family="paragraph" style:parent-style-name="Standard">
      <style:paragraph-properties fo:margin-left="1.076cm" fo:margin-right="0cm" style:line-height-at-least="0cm" fo:text-align="justify" style:justify-single-word="false" fo:text-indent="-1.076cm" style:auto-text-indent="false"/>
      <style:text-properties fo:color="#000000" style:font-name="標楷體" fo:font-size="10pt" style:font-name-asian="標楷體" style:font-size-asian="10pt" style:font-name-complex="標楷體" style:font-size-complex="12pt"/>
    </style:style>
    <style:style style:name="P28" style:family="paragraph" style:parent-style-name="Standard">
      <style:paragraph-properties fo:margin-left="1.198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fo:margin-left="0.914cm" fo:margin-right="0cm" style:line-height-at-least="0cm" fo:text-align="justify" style:justify-single-word="false" fo:text-indent="-0.847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0.423cm" fo:margin-right="0cm" style:line-height-at-least="0cm" fo:text-align="justify" style:justify-single-word="false" fo:text-indent="-0.423cm" style:auto-text-indent="false"/>
      <style:text-properties fo:color="#000000" style:font-name="標楷體" style:font-name-asian="標楷體" style:font-name-complex="標楷體" style:font-size-complex="12pt"/>
    </style:style>
    <style:style style:name="P31"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32" style:family="paragraph" style:parent-style-name="Standard">
      <style:paragraph-properties fo:margin-left="0.423cm" fo:margin-right="0cm" style:line-height-at-least="0cm" fo:text-indent="-0.423cm" style:auto-text-indent="false" style:snap-to-layout-grid="false"/>
      <style:text-properties fo:color="#000000" style:font-name="標楷體" style:font-name-asian="標楷體" style:font-name-complex="標楷體" style:font-size-complex="12pt"/>
    </style:style>
    <style:style style:name="P33" style:family="paragraph" style:parent-style-name="Standard">
      <style:paragraph-properties fo:margin-left="0.423cm" fo:margin-right="0cm" style:line-height-at-least="0cm" fo:text-align="justify" style:justify-single-word="false" fo:text-indent="-0.423cm" style:auto-text-indent="false"/>
    </style:style>
    <style:style style:name="P34"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35" style:family="paragraph" style:parent-style-name="Standard">
      <style:paragraph-properties fo:margin-left="0.279cm" fo:margin-right="0cm" style:line-height-at-least="0cm" fo:text-align="justify" style:justify-single-word="false" fo:text-indent="-0.279cm" style:auto-text-indent="false"/>
    </style:style>
    <style:style style:name="P36" style:family="paragraph" style:parent-style-name="Standard">
      <style:paragraph-properties fo:margin-left="0.009cm" fo:margin-right="0cm" style:line-height-at-least="0cm" fo:text-align="justify" style:justify-single-word="false" fo:text-indent="-0.06cm" style:auto-text-indent="false"/>
      <style:text-properties style:font-name="標楷體" style:font-name-asian="標楷體" style:font-name-complex="標楷體" style:font-size-complex="12pt"/>
    </style:style>
    <style:style style:name="P37" style:family="paragraph" style:parent-style-name="Standard">
      <style:paragraph-properties fo:margin-left="0.513cm" fo:margin-right="0cm" style:line-height-at-least="0cm" fo:text-align="justify" style:justify-single-word="false" fo:text-indent="-0.353cm" style:auto-text-indent="false"/>
      <style:text-properties style:font-name="標楷體" style:font-name-asian="標楷體" style:font-name-complex="標楷體" style:font-size-complex="12pt"/>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40" style:family="paragraph" style:parent-style-name="_28__20_一_29_">
      <style:paragraph-properties fo:margin-left="0cm" fo:margin-right="0cm" style:line-height-at-least="0cm" fo:text-indent="0cm" style:auto-text-indent="false"/>
      <style:text-properties fo:color="#000000" style:font-name="標楷體" fo:font-size="12pt" style:font-name-asian="標楷體" style:font-size-asian="12pt" style:font-name-complex="標楷體" style:font-size-complex="12pt"/>
    </style:style>
    <style:style style:name="P41" style:family="paragraph" style:parent-style-name="_28__20_一_29_">
      <style:paragraph-properties fo:margin-left="0cm" fo:margin-right="0cm" style:line-height-at-least="0cm" fo:text-indent="0cm" style:auto-text-indent="false"/>
      <style:text-properties style:font-name="標楷體" fo:font-size="12pt" style:font-name-asian="標楷體" style:font-size-asian="12pt" style:font-name-complex="標楷體" style:font-size-complex="12pt"/>
    </style:style>
    <style:style style:name="P42" style:family="paragraph" style:parent-style-name="本文_20_3">
      <style:paragraph-properties fo:margin-left="0.353cm" fo:margin-right="0cm" style:line-height-at-least="0cm" fo:text-indent="-0.353cm" style:auto-text-indent="false"/>
    </style:style>
    <style:style style:name="P43" style:family="paragraph" style:parent-style-name="Footer">
      <style:paragraph-properties fo:margin-left="0cm" fo:margin-right="0.635cm" fo:text-align="center" style:justify-single-word="false" fo:text-indent="0cm" style:auto-text-indent="false"/>
    </style:style>
    <style:style style:name="P44" style:family="paragraph" style:parent-style-name="Text_20_body_20_indent">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45" style:family="paragraph" style:parent-style-name="Text_20_body_20_indent">
      <style:paragraph-properties fo:margin-left="0.423cm" fo:margin-right="0cm" fo:margin-top="0cm" fo:margin-bottom="0cm" loext:contextual-spacing="false" style:line-height-at-least="0cm" fo:text-align="justify" style:justify-single-word="false" fo:text-indent="-0.423cm" style:auto-text-indent="false"/>
      <style:text-properties fo:font-size="12pt" style:font-size-asian="12pt" style:font-name-complex="標楷體" style:font-size-complex="12pt"/>
    </style:style>
    <style:style style:name="P46" style:family="paragraph" style:parent-style-name="Text_20_body">
      <style:paragraph-properties fo:margin-left="0.49cm" fo:margin-right="0cm" style:line-height-at-least="0cm" fo:text-indent="-0.487cm" style:auto-text-indent="false" style:punctuation-wrap="simple" style:line-break="normal" style:vertical-align="auto"/>
    </style:style>
    <style:style style:name="P47" style:family="paragraph" style:parent-style-name="Text_20_body">
      <style:paragraph-properties fo:margin-left="0.49cm" fo:margin-right="0cm" style:line-height-at-least="0cm" fo:text-indent="-0.487cm" style:auto-text-indent="false" style:punctuation-wrap="simple" style:line-break="normal" style:vertical-align="auto"/>
      <style:text-properties fo:font-size="12pt" style:font-size-asian="12pt" style:font-name-complex="標楷體" style:font-size-complex="12pt"/>
    </style:style>
    <style:style style:name="P48" style:family="paragraph" style:parent-style-name="Text_20_body">
      <style:paragraph-properties fo:margin-left="0.49cm" fo:margin-right="0cm" style:line-height-at-least="0cm" fo:text-indent="-0.487cm" style:auto-text-indent="false" style:punctuation-wrap="simple" style:line-break="normal" style:vertical-align="auto"/>
      <style:text-properties fo:color="#000000" fo:font-size="12pt" style:font-size-asian="12pt" style:font-name-complex="標楷體" style:font-size-complex="12pt"/>
    </style:style>
    <style:style style:name="P49" style:family="paragraph" style:parent-style-name="Text_20_body">
      <style:paragraph-properties fo:margin-left="0.49cm" fo:margin-right="0cm" style:line-height-at-least="0cm" fo:text-indent="-0.487cm" style:auto-text-indent="false" style:punctuation-wrap="simple" style:line-break="normal" style:vertical-align="auto"/>
      <style:text-properties fo:color="#000000" style:font-name="標楷體" fo:font-size="12pt" style:font-name-asian="標楷體" style:font-size-asian="12pt" style:font-name-complex="標楷體" style:font-size-complex="12pt"/>
    </style:style>
    <style:style style:name="P50" style:family="paragraph" style:parent-style-name="Text_20_body">
      <style:paragraph-properties fo:margin-left="0.49cm" fo:margin-right="0cm" style:line-height-at-least="0cm" fo:text-indent="-0.487cm" style:auto-text-indent="false" style:punctuation-wrap="simple" style:line-break="normal" style:vertical-align="auto"/>
      <style:text-properties style:font-name="標楷體" fo:font-size="12pt" style:font-name-asian="標楷體" style:font-size-asian="12pt" style:font-name-complex="標楷體" style:font-size-complex="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asian="標楷體" style:font-size-complex="12pt"/>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fo:font-size="12pt" style:font-size-asian="12pt" style:font-name-complex="標楷體" style:font-size-complex="12pt"/>
    </style:style>
    <style:style style:name="T11" style:family="text">
      <style:text-properties fo:color="#000000" fo:font-size="12pt" style:font-size-asian="12pt" style:font-name-complex="標楷體" style:font-size-complex="12pt"/>
    </style:style>
    <style:style style:name="T12" style:family="text">
      <style:text-properties fo:font-size="12pt" style:font-size-asian="12pt"/>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font-size-complex="12pt"/>
    </style:style>
    <style:style style:name="T15" style:family="text">
      <style:text-properties fo:font-size="12pt" style:font-size-asian="12pt" style:font-name-complex="標楷體" style:font-size-complex="12pt"/>
    </style:style>
    <style:style style:name="T16" style:family="text">
      <style:text-properties style:font-name-asian="Times New Roman"/>
    </style:style>
    <style:style style:name="T17" style:family="text"/>
    <style:style style:name="fr1" style:family="graphic" style:parent-style-name="Frame">
      <style:graphic-properties fo:margin-left="0.796cm" fo:margin-right="0.796cm"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高雄市政府捷運工程局95年度施政績效成果報告</text:span></text:p>
      <text:p text:style-name="P1"/>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計 畫 名 稱</text:p>
            </table:table-cell>
            <table:table-cell table:style-name="表格1.B1" office:value-type="string">
              <text:p text:style-name="P3">計畫目標</text:p>
            </table:table-cell>
            <table:table-cell table:style-name="表格1.C1" office:value-type="string">
              <text:p text:style-name="P3">執　　行　　成　　果</text:p>
            </table:table-cell>
          </table:table-row>
        </table:table-header-rows>
        <table:table-row table:style-name="表格1.2">
          <table:table-cell table:style-name="表格1.A2" office:value-type="string">
            <text:p text:style-name="P15"><text:span text:style-name="T3">壹、</text:span><text:span text:style-name="T7">高雄都會捷運網</text:span></text:p>
            <text:p text:style-name="P8"><text:span text:style-name="T3">一、</text:span><text:span text:style-name="T8">政府辦理事項</text:span></text:p>
            <text:p text:style-name="P8"><text:span text:style-name="T3"><text:s text:c="2"/>（一）工務行政</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18"><text:span text:style-name="T3"><text:s text:c="2"/>（二）調查規劃及計畫管理</text:span></text:p>
            <text:p text:style-name="P39">　</text:p>
            <text:p text:style-name="P39"/>
            <text:p text:style-name="P39">　</text:p>
            <text:p text:style-name="P39"/>
            <text:p text:style-name="P39"/>
            <text:p text:style-name="P39"/>
            <text:p text:style-name="P39"/>
            <text:p text:style-name="P39"/>
            <text:p text:style-name="P39"/>
            <text:p text:style-name="P39"/>
            <text:p text:style-name="P39"/>
            <text:p text:style-name="P39"/>
            <text:p text:style-name="P39"/>
            <text:p text:style-name="P15"><text:span text:style-name="T8"><text:s text:c="2"/>（三）捷運系統工程土建工程施工</text:span></text:p>
            <text:p text:style-name="P17"/>
            <text:p text:style-name="P17"/>
            <text:p text:style-name="P17"/>
            <text:p text:style-name="P20"/>
            <text:p text:style-name="P40"/>
            <text:p text:style-name="P39"/>
            <text:p text:style-name="P39"/>
            <text:p text:style-name="P19"><text:span text:style-name="T16"><text:s text:c="2"/></text:span>（<text:span text:style-name="T5">四</text:span>）<text:span text:style-name="T5">物價調整</text:span></text:p>
            <text:p text:style-name="P41"/>
            <text:p text:style-name="P39"/>
            <text:p text:style-name="P39"/>
            <text:p text:style-name="P39"/>
            <text:p text:style-name="P39"/>
            <text:p text:style-name="P39"/>
            <text:p text:style-name="P39"><text:soft-page-break/></text:p>
            <text:p text:style-name="P39"/>
            <text:p text:style-name="P21"><text:span text:style-name="T8"><text:s text:c="2"/>（五）交通工程用地徵購及補償</text:span></text:p>
            <text:p text:style-name="P10"/>
            <text:p text:style-name="P10"/>
            <text:p text:style-name="P10"/>
            <text:p text:style-name="P10"/>
            <text:p text:style-name="P10"/>
            <text:p text:style-name="P10"/>
            <text:p text:style-name="P10"/>
            <text:p text:style-name="P10"/>
            <text:p text:style-name="P10"/>
            <text:p text:style-name="P10"/>
            <text:p text:style-name="P21"><text:span text:style-name="T8"><text:s text:c="2"/>二、政府投資額度</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6">貳、高雄都會區輕軌運輸系統高雄臨港輕軌建設</text:span><text:span text:style-name="T7">規劃費及工程費</text:span></text:p>
            <text:p text:style-name="P22"/>
            <text:p text:style-name="P10"/>
            <text:p text:style-name="P10"/>
            <text:p text:style-name="P10"/>
            <text:p text:style-name="P10"/>
            <text:p text:style-name="P10"><text:soft-page-break/></text:p>
            <text:p text:style-name="P10"/>
            <text:p text:style-name="P10"/>
            <text:p text:style-name="P12"/>
            <text:p text:style-name="P12"/>
            <text:p text:style-name="P10"/>
            <text:p text:style-name="P10"/>
            <text:p text:style-name="P10"/>
            <text:p text:style-name="P10"/>
            <text:p text:style-name="P40"/>
          </table:table-cell>
          <table:table-cell table:style-name="表格1.B2" office:value-type="string">
            <text:p text:style-name="P6"/>
            <text:p text:style-name="P23"/>
            <text:p text:style-name="P23"/>
            <text:p text:style-name="P24"><text:span text:style-name="T8">1.技術文件、勘驗計價文件及檔案保存管理。</text:span></text:p>
            <text:p text:style-name="P9"/>
            <text:p text:style-name="P2"/>
            <text:p text:style-name="P2"/>
            <text:p text:style-name="P2"/>
            <text:p text:style-name="P2"/>
            <text:p text:style-name="P2"/>
            <text:p text:style-name="P2"/>
            <text:p text:style-name="P2"/>
            <text:p text:style-name="P42"><text:span text:style-name="T14">2.加強為民服務。</text:span></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7"><text:span text:style-name="T8">民間參與捷運顧問服務（品質及安全管理監督顧問）。</text:span></text:p>
            <text:p text:style-name="P9"/>
            <text:p text:style-name="P9"/>
            <text:p text:style-name="P9"/>
            <text:p text:style-name="P9"/>
            <text:p text:style-name="P9"/>
            <text:p text:style-name="P9"/>
            <text:p text:style-name="P9"/>
            <text:p text:style-name="P9"/>
            <text:p text:style-name="P2"/>
            <text:p text:style-name="P2"/>
            <text:p text:style-name="P2"/>
            <text:p text:style-name="P8"><text:span text:style-name="T8">施工費。</text:span></text:p>
            <text:p text:style-name="P2"/>
            <text:p text:style-name="P2"/>
            <text:p text:style-name="P2"/>
            <text:p text:style-name="P2"/>
            <text:p text:style-name="P2"/>
            <text:p text:style-name="P2"/>
            <text:p text:style-name="P2"/>
            <text:p text:style-name="P2"/>
            <text:p text:style-name="P2"/>
            <text:p text:style-name="P8"><text:span text:style-name="T8">物價調整費用。</text:span></text:p>
            <text:p text:style-name="P9"/>
            <text:p text:style-name="P2"/>
            <text:p text:style-name="P2"/>
            <text:p text:style-name="P2"><text:soft-page-break/></text:p>
            <text:p text:style-name="P2"/>
            <text:p text:style-name="P2"/>
            <text:p text:style-name="P2"/>
            <text:p text:style-name="P25"><text:span text:style-name="T8">1捷運設施用地之路權取得及開發作業。</text:span></text:p>
            <text:p text:style-name="P26"/>
            <text:p text:style-name="P26"/>
            <text:p text:style-name="P25"><text:span text:style-name="T8">2.推動美麗島大道及中央公園改建計畫。</text:span></text:p>
            <text:p text:style-name="P9"/>
            <text:p text:style-name="P2"/>
            <text:p text:style-name="P2"/>
            <text:p text:style-name="P7"><text:span text:style-name="T8">投資。</text:span></text:p>
            <text:p text:style-name="P9"/>
            <text:p text:style-name="P9"/>
            <text:p text:style-name="P9"/>
            <text:p text:style-name="P9"/>
            <text:p text:style-name="P9"/>
            <text:p text:style-name="P9"/>
            <text:p text:style-name="P9"/>
            <text:p text:style-name="P9"/>
            <text:p text:style-name="P9"/>
            <text:p text:style-name="P9"/>
            <text:p text:style-name="P2"/>
            <text:p text:style-name="P2"/>
            <text:p text:style-name="P25"><text:span text:style-name="T3">1建構完整市區交通網路發揮紅橘線運輸效益，強化大眾運輸系統整體路網及接駁</text:span><text:soft-page-break/><text:span text:style-name="T3">運輸服務。</text:span></text:p>
            <text:p text:style-name="P25"><text:span text:style-name="T3">2.降低噪音量及空氣污染量，減少大眾運輸工具轉乘時間及個人運輸間轉乘之時間。</text:span></text:p>
            <text:p text:style-name="P27"/>
            <text:p text:style-name="P13"/>
            <text:p text:style-name="P2"/>
            <text:p text:style-name="P2"/>
          </table:table-cell>
          <table:table-cell table:style-name="表格1.C2" office:value-type="string">
            <text:p text:style-name="P28"/>
            <text:p text:style-name="P29"><text:s/></text:p>
            <text:p text:style-name="P29"/>
            <text:p text:style-name="P29">(1)對高雄捷運工程產製之工程技術文件核定本暨其電子檔，做系統化、制度化地管理保存，確保工程技術文件核定本之正確性，並提供業務單位使用工程技術文件之方便一致性、時效性與完整性。</text:p>
            <text:p text:style-name="P29">(2)持續將點收勘驗計價文件採封條裝箱方式統一保存於獨立的封閉式空間，且將勘驗計價文件資料登錄於勘驗文件管理系統，並上傳其完整文件清冊電子檔，以因應文件量繁鉅之妥善管理與未來查詢與調閱使用之檢索保管。</text:p>
            <text:p text:style-name="P29">(3)運用資訊科技，將公文檔案等系統化管理保存，並每季依限彙送檔案目錄至國家檔案局。</text:p>
            <text:p text:style-name="P30"/>
            <text:p text:style-name="P30">1賡續更新首頁資料，提供民眾即時之工程現況與交通維持等資訊，藉由主動宣導，減低對民眾作息不便的衝擊。</text:p>
            <text:p text:style-name="P30">2積極運用資訊科技，配合各項工程業務推展及多元宣導與溝通。</text:p>
            <text:p text:style-name="P30">3委託內政部警政署警察廣播電台高雄台製播「高雄捷運紅橘新幹線」節目，與捷運工地連線，於交通尖峰時間即時播報路況，提供用路人第一手交通資訊，紓解交通擁塞，維持市民的權益。</text:p>
            <text:p text:style-name="P30">4與捷運公司合作，2月至10月間辦理「貼近捷運參訪之旅」活動，開放市民團體登記參觀工地、車站展示室、電聯車等，拉近民眾與捷運的距離，加強民眾市政參與並充分宣導市政建設成果。</text:p>
            <text:p text:style-name="P33"><text:span text:style-name="T8">5配合R3-R8於10月起試運轉，加強各種管道宣傳：1.8月24日起租用紅橘路線公車15輛進行車體廣告，租期2個月；2.9月5日起租用公車候車亭燈箱廣告，租期2個月，同時城市光廊及火車站燈箱亦更新設計，搭配宣傳；3.委請警廣高雄台調整內容，配合錄製18則形象廣告播出，8月31日完成，並轉請新聞處行文各電台同步放送</text:span><text:span text:style-name="T3">。</text:span></text:p>
            <text:p text:style-name="P33"><text:span text:style-name="T8">6完成新版宣導手冊「我的捷運新生活」，將高雄捷運重要資訊濃縮，於相關宣導場合適時發送</text:span><text:span text:style-name="T3">。</text:span></text:p>
            <text:p text:style-name="P30"><text:soft-page-break/>7編製「高雄捷運」雙月刊，分送各大公共場所免費供民眾索閱。每期內容涵括相關活動、工程進度、人物採訪、工地報導等，年底更加強試運轉及動態體驗宣導版面。</text:p>
            <text:p text:style-name="P46"><text:span text:style-name="T14">8完成「關鍵八年</text:span><text:span text:style-name="T14">—</text:span><text:span text:style-name="T14">高雄捷運夢想的實現」一書出版作業，將高雄捷運工程從無到有的歷程完整呈現，分贈各相關機關團體及媒體、民意代表等，讓關心高雄捷運的人分享並續予支持。</text:span></text:p>
            <text:p text:style-name="P47"/>
            <text:p text:style-name="P26">委託民間參與捷運顧問，執行下列工作：</text:p>
            <text:p text:style-name="P35"><text:span text:style-name="T8">1財務顧問依合約約定，協助捷運局辦理財務檢查及監督，</text:span><text:span text:style-name="T8">95</text:span><text:span text:style-name="T8">年度計完成定期財務檢查、KRTC財務報表（含年報及季報）之分析複核及資產清冊審查等作業。</text:span></text:p>
            <text:p text:style-name="P30">2審查完成特許公司提送之各月份管理報告與S曲線進度報告、各區段標勘驗申請書、各區段標之重點監督查驗改正計畫或報告以及機電系統整合測試計畫等文件。</text:p>
            <text:p text:style-name="P32">3工程重點查驗包括：已開工之11個區段標及3機廠標等之土方回填、污水幹管埋設及相關工程、砂樁打設…等施作及其施工項目/檢驗卡、材料試驗/機具校驗、計畫/組織、勞工安衛、交維概要、工地環保及工程進度等。</text:p>
            <text:p text:style-name="P48">4進行風險管理計畫、時程管理計畫、品質管理計畫、安全管理、系統保證、介面管理、機電系統測試與試運轉計畫..等管理計畫之稽查。</text:p>
            <text:p text:style-name="P48"/>
            <text:p text:style-name="P34"><text:span text:style-name="T3">1</text:span><text:span text:style-name="T8"> </text:span><text:span text:style-name="T8">R11臨時站</text:span><text:span text:style-name="T8">地下一層至地下四層主體</text:span><text:span text:style-name="T8">結構</text:span><text:span text:style-name="T8">已完成</text:span><text:span text:style-name="T8">，目前正進行</text:span><text:span text:style-name="T8">地面</text:span><text:span text:style-name="T8">層</text:span><text:span text:style-name="T8">屋突裝修、路面復舊及景觀工程</text:span><text:span text:style-name="T8">施築。</text:span><text:span text:style-name="T8">地下二</text:span><text:span text:style-name="T8">層</text:span><text:span text:style-name="T8">至地下四層</text:span><text:span text:style-name="T8">建築裝修及水環工程仍持續配合施作</text:span><text:span text:style-name="T3">。</text:span></text:p>
            <text:p text:style-name="P34"><text:span text:style-name="T3">2</text:span><text:span text:style-name="T8"> </text:span><text:span text:style-name="T8">R16車站主體結構業</text:span><text:span text:style-name="T8">於93</text:span><text:span text:style-name="T8">.11.29完成，目前正進行穿堂層及月台層之隔間牆</text:span><text:span text:style-name="T8">及其水泥粉刷作業</text:span><text:span text:style-name="T8">、</text:span><text:span text:style-name="T8">墊層、</text:span><text:span text:style-name="T8">水電環控</text:span><text:span text:style-name="T8">及</text:span><text:span text:style-name="T8">通風設備等建築裝修及水環項目之施作。後續之結構體工程，如西側工作井</text:span><text:span text:style-name="T8">及</text:span><text:span text:style-name="T8">Y通風井之結構體</text:span><text:span text:style-name="T8">業於95年10月底施作完成，將進行後續</text:span><text:span text:style-name="T8">建築裝修</text:span><text:span text:style-name="T8">之</text:span><text:span text:style-name="T8">施作</text:span><text:span text:style-name="T8">，而</text:span><text:span text:style-name="T8">B</text:span><text:span text:style-name="T8">出入口地面層裝修已於95年1</text:span><text:span text:style-name="T8">2</text:span><text:span text:style-name="T8">月底先行完成。</text:span></text:p>
            <text:p text:style-name="P49"/>
            <text:p text:style-name="P31">1依興建營運合約「政府投資興建工程物價指數調整法」及行政院主計處公布各月份之「臺灣地區營造工程物價指數總指數」核算後支付高雄捷運公司物價調整費用。</text:p>
            <text:p text:style-name="P33"><text:span text:style-name="T8">2 </text:span><text:span text:style-name="T8">95</text:span><text:span text:style-name="T8">年度物調預算已遭市議會決議全數刪除，雖經本府於95.03.31函請市議會同意就</text:span><text:span text:style-name="T8">94</text:span><text:span text:style-name="T8">年度保留部分之</text:span><text:span text:style-name="T8">73%</text:span><text:span text:style-name="T8">先行支付，惟市議會仍決議不同意支付，故該項保留預算目前無法動支。有關物調款執行已提付仲裁，需視仲裁結果再憑辦理。目前有</text:span><text:span text:style-name="T8">應付未付數</text:span><text:span text:style-name="T8">4,007,979</text:span><text:span text:style-name="T8">千元</text:span><text:span text:style-name="T3">。</text:span></text:p>
            <text:p text:style-name="P50"><text:soft-page-break/></text:p>
            <text:p text:style-name="P36">紅橘線路網合約之交通建設及開發用地面積約143.96公頃均完成取得，並交付予捷運公司使用。另配合施工新增機廠聯外道路、排水用地及路權調整等用地約18.08公頃，已取得約6.74公頃。</text:p>
            <text:p text:style-name="P37"/>
            <text:p text:style-name="P44"/>
            <text:p text:style-name="P45">1美麗島大道工程於94年11月動工，非擾動段已於95年12月中旬完工，於捷運沿線提供舒適空間供行人通行，及寬敞之道路供車輛使用。</text:p>
            <text:p text:style-name="P33"><text:span text:style-name="T3">2中央公園改建於94年12月5日發包，95年12月7日竣工啟用，將結合捷運R9車站建築設計，</text:span><text:span text:style-name="T3">與城市光廊</text:span><text:span text:style-name="T3">相互輝映</text:span><text:span text:style-name="T3">，</text:span><text:span text:style-name="T3">再造兼具遊憩、觀光等多功能的城市新生活空間。</text:span></text:p>
            <text:p text:style-name="P49"/>
            <text:p text:style-name="P34"><text:span text:style-name="T3">1 依照「興建營運合約」規定監督高雄捷運公司辦理</text:span><text:span text:style-name="T8">紅橘線路網土建工程（包含機廠、車站及明挖覆蓋隧道工程、潛盾隧道工程及水電環控工程）細部設計及施工，並依照計價里</text:span><text:span text:style-name="T8"> <text:s text:c="5"/></text:span><text:span text:style-name="T8">程碑配合工程進度執行勘驗付款作業。</text:span></text:p>
            <text:p text:style-name="P31">2高雄捷運紅橘線路網建設案自90年10月開始施工以來，各項工程已陸續展開，目前主要路線、車站及機廠土建工程均已展開施工，R3-R8先期營運路段所有地下車站均已完成車站結構體及軌道鋪設，後續裝修、水電環控工程持續施工中，地面景觀及復舊工程亦配合迎賓大道工程進行中。全線66段潛盾隧道已全數貫通。</text:p>
            <text:p text:style-name="P46"><text:span text:style-name="T10">3 95年計支付高雄捷運公司政府投資範圍勘驗款共計</text:span><text:span text:style-name="T10"> <text:s text:c="5"/></text:span><text:span text:style-name="T10">11</text:span><text:span text:style-name="T10">,</text:span><text:span text:style-name="T10">47</text:span><text:span text:style-name="T10">7,</text:span><text:span text:style-name="T10">946千元。</text:span></text:p>
            <text:p text:style-name="P48"/>
            <text:p text:style-name="P11">辦理規劃公告、招商，舉辦說明會，發佈投資資訊，聘請顧問協助辦理招商，成立甄審委員會，考察作業及召開相關會議。</text:p>
            <text:p text:style-name="P49"/>
            <text:p text:style-name="P48"/>
            <text:p text:style-name="P48"/>
            <text:p text:style-name="P48"/>
            <text:p text:style-name="P48"/>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11cm" fo:margin-right="0cm" fo:margin-top="0.212cm" fo:margin-bottom="0cm" loext:contextual-spacing="false" fo:text-indent="-0.71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134cm" fo:margin-right="0cm" style:line-height-at-least="0.635cm" fo:text-indent="-1.134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109cm" fo:margin-right="0cm" fo:text-align="justify" style:justify-single-word="false" fo:text-indent="-0.10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text-align="justify" style:justify-single-word="false"/>
      <style:text-properties fo:color="#000000" style:font-name="標楷體" fo:font-family="標楷體" style:font-family-generic="script"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style:font-name="Times New Roman" fo:font-family="'Times New Roman'" style:font-family-generic="roman" style:font-pitch="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asian="新細明體1" style:font-family-asian="新細明體, PMingLiU" style:font-family-generic-asian="roman" style:font-pitch-asian="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988cm" fo:text-indent="-1.037cm" fo:margin-left="0.9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988cm" fo:text-indent="-1.037cm" fo:margin-left="0.9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988cm" fo:text-indent="-1.037cm" fo:margin-left="0.9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988cm" fo:text-indent="-1.037cm" fo:margin-left="0.9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982cm" fo:text-indent="-1.032cm" fo:margin-left="0.9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168cm" fo:text-indent="-1.005cm" fo:margin-left="1.1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432cm" fo:text-indent="-1.27cm" fo:margin-left="1.4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0.988cm" fo:text-indent="-1.037cm" fo:margin-left="0.9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0.988cm" fo:text-indent="-1.037cm" fo:margin-left="0.9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094cm" fo:text-indent="-0.741cm" fo:margin-left="1.09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542cm" fo:text-indent="-1.005cm" fo:margin-left="1.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796cm" fo:margin-right="0.796cm"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svg:width="2.54cm" draw:z-index="3"><draw:text-box fo:min-height="0.058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捷運工程局九十年度施政計畫</dc:title>
    <meta:initial-creator>KMRT</meta:initial-creator>
    <meta:creation-date>2007-02-27T15:57:00</meta:creation-date>
    <dc:creator>fgl</dc:creator>
    <dc:date>2007-02-27T16:45:00</dc:date>
    <meta:print-date>2007-02-27T16:44:00</meta:print-date>
    <meta:editing-cycles>4</meta:editing-cycles>
    <meta:editing-duration>PT45M</meta:editing-duration>
    <meta:document-statistic meta:table-count="1" meta:image-count="0" meta:object-count="0" meta:page-count="4" meta:paragraph-count="54" meta:word-count="2373" meta:character-count="2519" meta:non-whitespace-character-count="2478"/>
    <meta:generator>LibreOffice/5.1.2.2$Windows_x86 LibreOffice_project/d3bf12ecb743fc0d20e0be0c58ca359301eb705f</meta:generator>
  </office:meta>
</office:document-meta>
</file>