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cm" style:snap-to-layout-grid="false"/>
      <style:text-properties style:font-name="標楷體" style:font-name-asian="標楷體" style:font-name-complex="標楷體"/>
    </style:style>
    <style:style style:name="P7"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style:line-height-at-least="0cm"/>
      <style:text-properties fo:color="#000000"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0" style:family="paragraph" style:parent-style-name="Standard">
      <style:paragraph-properties style:line-height-at-least="0cm" style:snap-to-layout-grid="false"/>
      <style:text-properties fo:color="#000000" style:font-name="標楷體" style:font-name-asian="標楷體" style:font-name-complex="標楷體"/>
    </style:style>
    <style:style style:name="P11" style:family="paragraph" style:parent-style-name="Standard" style:master-page-name="Standard">
      <style:paragraph-properties fo:margin-top="0cm" fo:margin-bottom="0.212cm" loext:contextual-spacing="false" style:line-height-at-least="0cm" fo:text-align="center" style:justify-single-word="false" style:page-number="auto"/>
    </style:style>
    <style:style style:name="P12" style:family="paragraph" style:parent-style-name="Standard">
      <style:paragraph-properties fo:margin-left="1.295cm" fo:margin-right="0cm" style:line-height-at-least="0cm" fo:text-align="justify" style:justify-single-word="false" fo:text-indent="-1.295cm" style:auto-text-indent="false"/>
    </style:style>
    <style:style style:name="P13" style:family="paragraph" style:parent-style-name="Standard">
      <style:paragraph-properties fo:margin-left="1.295cm" fo:margin-right="0cm" style:line-height-at-least="0cm" fo:text-align="justify" style:justify-single-word="false" fo:text-indent="-1.295cm" style:auto-text-indent="false"/>
      <style:text-properties fo:color="#000000" style:font-name="標楷體" style:font-name-asian="標楷體" style:font-name-complex="標楷體"/>
    </style:style>
    <style:style style:name="P14" style:family="paragraph" style:parent-style-name="Standard">
      <style:paragraph-properties fo:margin-left="1.295cm" fo:margin-right="0cm" style:line-height-at-least="0cm" fo:text-indent="-1.295cm" style:auto-text-indent="false" text:number-lines="false" text:line-number="0" style:snap-to-layout-grid="false"/>
      <style:text-properties fo:color="#000000" style:font-name="標楷體" style:font-name-asian="標楷體" style:font-name-complex="標楷體"/>
    </style:style>
    <style:style style:name="P15" style:family="paragraph" style:parent-style-name="Standard">
      <style:paragraph-properties fo:margin-left="1.295cm" fo:margin-right="0cm" style:line-height-at-least="0cm" fo:text-indent="-1.295cm" style:auto-text-indent="false" text:number-lines="false" text:line-number="0" style:snap-to-layout-grid="false"/>
    </style:style>
    <style:style style:name="P16" style:family="paragraph" style:parent-style-name="Standard">
      <style:paragraph-properties fo:margin-left="0.871cm" fo:margin-right="0cm" style:line-height-at-least="0cm" fo:text-align="justify" style:justify-single-word="false" fo:text-indent="-0.871cm" style:auto-text-indent="false"/>
    </style:style>
    <style:style style:name="P17" style:family="paragraph" style:parent-style-name="Standard">
      <style:paragraph-properties fo:margin-left="0.871cm" fo:margin-right="0cm" style:line-height-at-least="0cm" fo:text-align="justify" style:justify-single-word="false" fo:text-indent="-0.871cm" style:auto-text-indent="false"/>
      <style:text-properties fo:color="#000000" style:font-name="標楷體" style:font-name-asian="標楷體" style:font-name-complex="標楷體"/>
    </style:style>
    <style:style style:name="P18" style:family="paragraph" style:parent-style-name="Standard">
      <style:paragraph-properties fo:margin-left="0.871cm" fo:margin-right="0cm" style:line-height-at-least="0cm" fo:text-align="justify" style:justify-single-word="false" fo:text-indent="-0.423cm" style:auto-text-indent="false"/>
    </style:style>
    <style:style style:name="P19" style:family="paragraph" style:parent-style-name="Standard">
      <style:paragraph-properties fo:margin-left="0.871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20" style:family="paragraph" style:parent-style-name="Standard">
      <style:paragraph-properties fo:margin-left="1.295cm" fo:margin-right="0cm" style:line-height-at-least="0cm" fo:text-align="justify" style:justify-single-word="false" fo:text-indent="-0.847cm" style:auto-text-indent="false"/>
    </style:style>
    <style:style style:name="P21" style:family="paragraph" style:parent-style-name="Standard">
      <style:paragraph-properties fo:margin-left="1.295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22" style:family="paragraph" style:parent-style-name="Standard">
      <style:paragraph-properties style:line-height-at-least="0cm" text:number-lines="false" text:line-number="0" style:snap-to-layout-grid="false"/>
    </style:style>
    <style:style style:name="P23" style:family="paragraph" style:parent-style-name="Standard">
      <style:paragraph-properties style:line-height-at-least="0cm" fo:text-align="justify" style:justify-single-word="false" text:number-lines="false" text:line-number="0"/>
    </style:style>
    <style:style style:name="P24" style:family="paragraph" style:parent-style-name="Standard">
      <style:paragraph-properties style:line-height-at-least="0cm" fo:text-align="justify" style:justify-single-word="false" text:number-lines="false" text:line-number="0" style:text-autospace="none" style:punctuation-wrap="simple"/>
    </style:style>
    <style:style style:name="P25" style:family="paragraph" style:parent-style-name="Standard">
      <style:paragraph-properties style:line-height-at-least="0cm" text:number-lines="false" text:line-number="0" style:text-autospace="none" style:punctuation-wrap="simple" style:snap-to-layout-grid="false"/>
    </style:style>
    <style:style style:name="P26" style:family="paragraph" style:parent-style-name="Standard">
      <style:paragraph-properties style:line-height-at-least="0cm" fo:text-align="justify" style:justify-single-word="false" text:number-lines="false" text:line-number="0"/>
      <style:text-properties fo:color="#000000" style:font-name="標楷體" style:font-name-asian="標楷體" style:font-name-complex="標楷體"/>
    </style:style>
    <style:style style:name="P27" style:family="paragraph" style:parent-style-name="Standard">
      <style:paragraph-properties style:line-height-at-least="0cm" fo:text-align="justify" style:justify-single-word="false" text:number-lines="false" text:line-number="0" style:text-autospace="none" style:punctuation-wrap="simple"/>
      <style:text-properties fo:color="#000000" style:font-name="標楷體" style:font-name-asian="標楷體" style:font-name-complex="標楷體"/>
    </style:style>
    <style:style style:name="P28" style:family="paragraph" style:parent-style-name="Standard">
      <style:paragraph-properties style:line-height-at-least="0cm" text:number-lines="false" text:line-number="0" style:snap-to-layout-grid="false"/>
      <style:text-properties fo:color="#000000" style:font-name="標楷體" style:font-name-asian="標楷體" style:font-name-complex="標楷體"/>
    </style:style>
    <style:style style:name="P29" style:family="paragraph" style:parent-style-name="Standard">
      <style:paragraph-properties style:line-height-at-least="0cm" text:number-lines="false" text:line-number="0" style:text-autospace="none" style:punctuation-wrap="simple"/>
      <style:text-properties fo:color="#000000" style:font-name="標楷體" style:font-name-asian="標楷體" style:font-name-complex="標楷體"/>
    </style:style>
    <style:style style:name="P30" style:family="paragraph" style:parent-style-name="Standard">
      <style:paragraph-properties style:line-height-at-least="0cm" text:number-lines="false" text:line-number="0" style:text-autospace="none" style:punctuation-wrap="simple" style:snap-to-layout-grid="false"/>
      <style:text-properties fo:color="#000000" style:font-name="標楷體" style:font-name-asian="標楷體" style:font-name-complex="標楷體"/>
    </style:style>
    <style:style style:name="P31" style:family="paragraph" style:parent-style-name="Standard">
      <style:paragraph-properties style:line-height-at-least="0cm" fo:text-align="justify" style:justify-single-word="false" text:number-lines="false" text:line-number="0"/>
      <style:text-properties style:font-name="標楷體" style:font-name-asian="標楷體" style:font-name-complex="標楷體"/>
    </style:style>
    <style:style style:name="P32" style:family="paragraph" style:parent-style-name="Standard">
      <style:paragraph-properties fo:margin-left="1.295cm" fo:margin-right="0cm" style:line-height-at-least="0cm" fo:text-indent="-1.27cm" style:auto-text-indent="false" text:number-lines="false" text:line-number="0" style:snap-to-layout-grid="false"/>
    </style:style>
    <style:style style:name="P33" style:family="paragraph" style:parent-style-name="Standard">
      <style:paragraph-properties fo:margin-left="1.295cm" fo:margin-right="0cm" style:line-height-at-least="0cm" fo:text-indent="-1.27cm" style:auto-text-indent="false" text:number-lines="false" text:line-number="0" style:snap-to-layout-grid="false"/>
      <style:text-properties fo:color="#000000" style:font-name="標楷體" style:font-name-asian="標楷體" style:font-name-complex="標楷體"/>
    </style:style>
    <style:style style:name="P34" style:family="paragraph" style:parent-style-name="Standard">
      <style:paragraph-properties fo:margin-left="0cm" fo:margin-right="0cm" style:line-height-at-least="0cm" fo:text-indent="0.025cm" style:auto-text-indent="false" text:number-lines="false" text:line-number="0" style:snap-to-layout-grid="false"/>
      <style:text-properties fo:color="#000000" style:font-name="標楷體" style:font-name-asian="標楷體" style:font-name-complex="標楷體"/>
    </style:style>
    <style:style style:name="P35" style:family="paragraph" style:parent-style-name="Standard">
      <style:paragraph-properties fo:margin-left="0.423cm" fo:margin-right="0cm" style:line-height-at-least="0cm" fo:text-indent="-0.423cm" style:auto-text-indent="false"/>
    </style:style>
    <style:style style:name="P36"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37"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38"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423cm" fo:margin-right="0cm" style:line-height-at-least="0cm" fo:text-indent="-0.423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423cm" fo:margin-right="0cm" style:line-height-at-least="0cm" fo:text-indent="-0.423cm" style:auto-text-indent="false" text:number-lines="false" text:line-number="0"/>
    </style:style>
    <style:style style:name="P41" style:family="paragraph" style:parent-style-name="Standard">
      <style:paragraph-properties fo:margin-left="0.423cm" fo:margin-right="0cm" style:line-height-at-least="0cm" fo:text-align="justify" style:justify-single-word="false" fo:text-indent="-0.423cm" style:auto-text-indent="false" text:number-lines="false" text:line-number="0"/>
    </style:style>
    <style:style style:name="P42"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style>
    <style:style style:name="P43"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snap-to-layout-grid="false"/>
    </style:style>
    <style:style style:name="P44"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tab-stops>
          <style:tab-stop style:position="0.586cm"/>
        </style:tab-stops>
      </style:paragraph-properties>
    </style:style>
    <style:style style:name="P45"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tab-stops>
          <style:tab-stop style:position="0cm"/>
        </style:tab-stops>
      </style:paragraph-properties>
    </style:style>
    <style:style style:name="P46"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snap-to-layout-grid="false">
        <style:tab-stops>
          <style:tab-stop style:position="0.268cm"/>
        </style:tab-stops>
      </style:paragraph-properties>
    </style:style>
    <style:style style:name="P47" style:family="paragraph" style:parent-style-name="Standard">
      <style:paragraph-properties fo:margin-left="0.423cm" fo:margin-right="0cm" style:line-height-at-least="0cm" fo:text-align="justify" style:justify-single-word="false" fo:text-indent="-0.423cm" style:auto-text-indent="false" text:number-lines="false" text:line-number="0"/>
      <style:text-properties style:font-name="標楷體" style:font-name-asian="標楷體" style:font-name-complex="標楷體"/>
    </style:style>
    <style:style style:name="P48" style:family="paragraph" style:parent-style-name="Standard">
      <style:paragraph-properties fo:margin-left="0.423cm" fo:margin-right="0cm" style:line-height-at-least="0cm" fo:text-align="justify" style:justify-single-word="false" fo:text-indent="-0.423cm" style:auto-text-indent="false" text:number-lines="false" text:line-number="0"/>
      <style:text-properties fo:color="#000000" style:font-name="標楷體" style:font-name-asian="標楷體" style:font-name-complex="標楷體"/>
    </style:style>
    <style:style style:name="P49"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text-properties fo:color="#000000" style:font-name="標楷體" style:font-name-asian="標楷體" style:font-name-complex="標楷體"/>
    </style:style>
    <style:style style:name="P50"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51" style:family="paragraph" style:parent-style-name="Standard">
      <style:paragraph-properties fo:margin-left="0.423cm" fo:margin-right="0cm" style:line-height-at-least="0cm" fo:text-indent="-0.423cm" style:auto-text-indent="false" text:number-lines="false" text:line-number="0" style:text-autospace="none" style:punctuation-wrap="simple"/>
      <style:text-properties fo:color="#000000" style:font-name="標楷體" style:font-name-asian="標楷體" style:font-name-complex="標楷體"/>
    </style:style>
    <style:style style:name="P52" style:family="paragraph" style:parent-style-name="Standard">
      <style:paragraph-properties fo:margin-left="0.423cm" fo:margin-right="0cm" style:line-height-at-least="0cm" fo:text-align="justify" style:justify-single-word="false" fo:text-indent="-0.423cm" style:auto-text-indent="false" text:number-lines="false" text:line-number="0" style:text-autospace="none" style:punctuation-wrap="simple"/>
      <style:text-properties fo:color="#000000" style:font-name="標楷體" fo:font-size="12pt" style:font-name-asian="標楷體" style:font-size-asian="12pt" style:font-name-complex="標楷體" style:font-size-complex="12pt"/>
    </style:style>
    <style:style style:name="P53" style:family="paragraph" style:parent-style-name="Standard">
      <style:paragraph-properties fo:margin-left="0.318cm" fo:margin-right="0cm" style:line-height-at-least="0cm" fo:text-align="justify" style:justify-single-word="false" fo:text-indent="-0.318cm" style:auto-text-indent="false" text:number-lines="false" text:line-number="0"/>
    </style:style>
    <style:style style:name="P54" style:family="paragraph" style:parent-style-name="Standard">
      <style:paragraph-properties fo:margin-left="0.374cm" fo:margin-right="0cm" style:line-height-at-least="0cm" fo:text-indent="-0.374cm" style:auto-text-indent="false" text:number-lines="false" text:line-number="0" style:snap-to-layout-grid="false"/>
      <style:text-properties fo:color="#000000" style:font-name="標楷體" style:font-name-asian="標楷體" style:font-name-complex="標楷體"/>
    </style:style>
    <style:style style:name="P55" style:family="paragraph" style:parent-style-name="Standard">
      <style:paragraph-properties fo:margin-left="0.374cm" fo:margin-right="0cm" style:line-height-at-least="0cm" fo:text-align="justify" style:justify-single-word="false" fo:text-indent="-0.212cm" style:auto-text-indent="false" text:number-lines="false" text:line-number="0"/>
      <style:text-properties style:font-name="標楷體" style:font-name-asian="標楷體" style:font-name-complex="標楷體"/>
    </style:style>
    <style:style style:name="P56" style:family="paragraph" style:parent-style-name="Standard">
      <style:paragraph-properties fo:margin-left="0.374cm" fo:margin-right="0cm" style:line-height-at-least="0cm" fo:text-indent="-0.212cm" style:auto-text-indent="false" text:number-lines="false" text:line-number="0" style:snap-to-layout-grid="false"/>
      <style:text-properties fo:color="#000000" style:font-name="標楷體" style:font-name-asian="標楷體" style:font-name-complex="標楷體"/>
    </style:style>
    <style:style style:name="P57" style:family="paragraph" style:parent-style-name="Standard">
      <style:paragraph-properties fo:margin-left="0.374cm" fo:margin-right="0cm" style:line-height-at-least="0cm" fo:text-indent="-0.212cm" style:auto-text-indent="false"/>
      <style:text-properties fo:color="#000000" style:font-name="標楷體" style:font-name-asian="標楷體" style:font-name-complex="標楷體"/>
    </style:style>
    <style:style style:name="P58" style:family="paragraph" style:parent-style-name="Standard">
      <style:paragraph-properties fo:margin-left="0.212cm" fo:margin-right="0cm" style:line-height-at-least="0cm" fo:text-align="justify" style:justify-single-word="false" fo:text-indent="-0.212cm" style:auto-text-indent="false" text:number-lines="false" text:line-number="0"/>
      <style:text-properties style:font-name="標楷體" style:font-name-asian="標楷體" style:font-name-complex="標楷體"/>
    </style:style>
    <style:style style:name="P59" style:family="paragraph" style:parent-style-name="Standard">
      <style:paragraph-properties fo:margin-left="0.212cm" fo:margin-right="0cm" style:line-height-at-least="0cm" fo:text-align="justify" style:justify-single-word="false" fo:text-indent="-0.212cm" style:auto-text-indent="false" text:number-lines="false" text:line-number="0" style:text-autospace="none" style:punctuation-wrap="simple"/>
      <style:text-properties style:font-name="標楷體" style:font-name-asian="標楷體" style:font-name-complex="標楷體"/>
    </style:style>
    <style:style style:name="P60" style:family="paragraph" style:parent-style-name="Standard">
      <style:paragraph-properties fo:margin-left="0.004cm" fo:margin-right="0cm" style:line-height-at-least="0cm" fo:text-align="justify" style:justify-single-word="false" fo:text-indent="0cm" style:auto-text-indent="false"/>
    </style:style>
    <style:style style:name="P61" style:family="paragraph" style:parent-style-name="Standard">
      <style:paragraph-properties fo:margin-left="0.004cm" fo:margin-right="0cm" style:line-height-at-least="0cm" fo:text-align="justify" style:justify-single-word="false" fo:text-indent="0cm" style:auto-text-indent="false" text:number-lines="false" text:line-number="0" style:text-autospace="none" style:punctuation-wrap="simple"/>
      <style:text-properties fo:color="#000000" style:font-name="標楷體" style:font-name-asian="標楷體" style:font-name-complex="標楷體"/>
    </style:style>
    <style:style style:name="P62" style:family="paragraph" style:parent-style-name="Standard">
      <style:paragraph-properties fo:margin-left="0.004cm" fo:margin-right="0cm" style:line-height-at-least="0cm" fo:text-align="justify" style:justify-single-word="false" fo:text-indent="0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63" style:family="paragraph" style:parent-style-name="Standard">
      <style:paragraph-properties fo:margin-left="0.166cm" fo:margin-right="0cm" style:line-height-at-least="0cm" fo:text-align="justify" style:justify-single-word="false" fo:text-indent="0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64" style:family="paragraph" style:parent-style-name="Standard">
      <style:paragraph-properties fo:margin-left="0.067cm" fo:margin-right="0cm" style:line-height-at-least="0cm" fo:text-indent="-0.067cm" style:auto-text-indent="false"/>
      <style:text-properties fo:color="#000000" style:font-name="標楷體" style:font-name-asian="標楷體" style:font-name-complex="標楷體"/>
    </style:style>
    <style:style style:name="P65" style:family="paragraph" style:parent-style-name="Standard">
      <style:paragraph-properties fo:margin-left="0.067cm" fo:margin-right="0cm" style:line-height-at-least="0cm" fo:text-align="justify" style:justify-single-word="false" fo:text-indent="-0.067cm" style:auto-text-indent="false" text:number-lines="false" text:line-number="0" style:text-autospace="none" style:punctuation-wrap="simple"/>
    </style:style>
    <style:style style:name="P66" style:family="paragraph" style:parent-style-name="Standard">
      <style:paragraph-properties fo:margin-left="0.067cm" fo:margin-right="0cm" style:line-height-at-least="0cm" fo:text-align="justify" style:justify-single-word="false" fo:text-indent="-0.067cm" style:auto-text-indent="false" text:number-lines="false" text:line-number="0" style:text-autospace="none" style:punctuation-wrap="simple"/>
      <style:text-properties style:font-name="標楷體" style:font-name-asian="標楷體" style:font-name-complex="標楷體"/>
    </style:style>
    <style:style style:name="P67" style:family="paragraph" style:parent-style-name="Standard">
      <style:paragraph-properties fo:margin-left="0.067cm" fo:margin-right="0cm" style:line-height-at-least="0cm" fo:text-align="justify" style:justify-single-word="false" fo:text-indent="-0.067cm" style:auto-text-indent="false" text:number-lines="false" text:line-number="0" style:text-autospace="none" style:punctuation-wrap="simple"/>
      <style:text-properties fo:color="#000000" style:font-name="標楷體" style:font-name-asian="標楷體" style:font-name-complex="標楷體"/>
    </style:style>
    <style:style style:name="P68" style:family="paragraph" style:parent-style-name="Standard">
      <style:paragraph-properties fo:margin-left="0.372cm" fo:margin-right="0cm" style:line-height-at-least="0cm" fo:text-indent="-0.372cm" style:auto-text-indent="false"/>
      <style:text-properties fo:color="#000000" style:font-name="標楷體" style:font-name-asian="標楷體" style:font-name-complex="標楷體"/>
    </style:style>
    <style:style style:name="P69" style:family="paragraph" style:parent-style-name="Standard">
      <style:paragraph-properties fo:margin-left="0.372cm" fo:margin-right="0cm" style:line-height-at-least="0cm" fo:text-indent="-0.372cm" style:auto-text-indent="false" text:number-lines="false" text:line-number="0" style:text-autospace="none" style:punctuation-wrap="simple" style:snap-to-layout-grid="false"/>
    </style:style>
    <style:style style:name="P70" style:family="paragraph" style:parent-style-name="Standard">
      <style:paragraph-properties fo:margin-left="0.372cm" fo:margin-right="0cm" style:line-height-at-least="0cm" fo:text-indent="-0.372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71" style:family="paragraph" style:parent-style-name="Standard">
      <style:paragraph-properties fo:margin-left="0.847cm" fo:margin-right="0cm" style:line-height-at-least="0cm" fo:text-indent="-0.423cm" style:auto-text-indent="false"/>
      <style:text-properties fo:color="#000000" style:font-name="標楷體" style:font-name-asian="標楷體" style:font-name-complex="標楷體"/>
    </style:style>
    <style:style style:name="P72" style:family="paragraph" style:parent-style-name="Standard">
      <style:paragraph-properties fo:margin-left="0.162cm" fo:margin-right="0cm" style:line-height-at-least="0cm"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169cm" fo:margin-right="0cm" style:line-height-at-least="0cm"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586cm" fo:margin-right="0cm" style:line-height-at-least="0cm" fo:text-indent="-0.586cm" style:auto-text-indent="false"/>
    </style:style>
    <style:style style:name="P75" style:family="paragraph" style:parent-style-name="Standard">
      <style:paragraph-properties fo:margin-left="0.586cm" fo:margin-right="0cm" style:line-height-at-least="0cm" fo:text-align="justify" style:justify-single-word="false" fo:text-indent="-0.586cm" style:auto-text-indent="false" style:snap-to-layout-grid="false"/>
    </style:style>
    <style:style style:name="P76" style:family="paragraph" style:parent-style-name="Standard">
      <style:paragraph-properties fo:margin-left="0.586cm" fo:margin-right="0cm" style:line-height-at-least="0cm" fo:text-align="justify" style:justify-single-word="false" fo:text-indent="-0.586cm" style:auto-text-indent="false"/>
      <style:text-properties style:font-name="標楷體" style:font-name-asian="標楷體" style:font-name-complex="標楷體"/>
    </style:style>
    <style:style style:name="P77" style:family="paragraph" style:parent-style-name="Standard">
      <style:paragraph-properties fo:margin-left="0.586cm" fo:margin-right="0cm" style:line-height-at-least="0cm" fo:text-align="justify" style:justify-single-word="false" fo:text-indent="-0.586cm" style:auto-text-indent="false"/>
      <style:text-properties fo:color="#000000" style:font-name="標楷體" style:font-name-asian="標楷體" style:font-name-complex="標楷體"/>
    </style:style>
    <style:style style:name="P78" style:family="paragraph" style:parent-style-name="Standard">
      <style:paragraph-properties fo:margin-left="0.586cm" fo:margin-right="0cm" style:line-height-at-least="0cm" fo:text-align="justify" style:justify-single-word="false" fo:text-indent="-0.586cm" style:auto-text-indent="false" text:number-lines="false" text:line-number="0" style:text-autospace="none" style:punctuation-wrap="simple"/>
      <style:text-properties fo:color="#000000" style:font-name="標楷體" style:font-name-asian="標楷體" style:font-name-complex="標楷體"/>
    </style:style>
    <style:style style:name="P79" style:family="paragraph" style:parent-style-name="Standard">
      <style:paragraph-properties fo:margin-left="0.49cm" fo:margin-right="0cm" style:line-height-at-least="0cm" fo:text-indent="-0.49cm" style:auto-text-indent="false"/>
    </style:style>
    <style:style style:name="P80" style:family="paragraph" style:parent-style-name="Standard">
      <style:paragraph-properties fo:margin-left="0.49cm" fo:margin-right="0cm" style:line-height-at-least="0cm" fo:text-indent="-0.49cm" style:auto-text-indent="false"/>
      <style:text-properties fo:color="#000000" style:font-name="標楷體" style:font-name-asian="標楷體" style:font-name-complex="標楷體"/>
    </style:style>
    <style:style style:name="P81" style:family="paragraph" style:parent-style-name="Standard">
      <style:paragraph-properties fo:margin-left="0.49cm" fo:margin-right="0cm" style:line-height-at-least="0cm" fo:text-align="justify" style:justify-single-word="false" fo:text-indent="-0.49cm" style:auto-text-indent="false" text:number-lines="false" text:line-number="0" style:text-autospace="none" style:punctuation-wrap="simple"/>
    </style:style>
    <style:style style:name="P82" style:family="paragraph" style:parent-style-name="Standard">
      <style:paragraph-properties fo:margin-left="0.377cm" fo:margin-right="0cm" style:line-height-at-least="0cm" fo:text-indent="-0.423cm" style:auto-text-indent="false"/>
    </style:style>
    <style:style style:name="P83" style:family="paragraph" style:parent-style-name="Standard">
      <style:paragraph-properties fo:margin-left="0.002cm" fo:margin-right="0cm" style:line-height-at-least="0cm" fo:text-align="justify" style:justify-single-word="false" fo:text-indent="0cm" style:auto-text-indent="false" text:number-lines="false" text:line-number="0" style:text-autospace="none" style:punctuation-wrap="simple"/>
    </style:style>
    <style:style style:name="P84" style:family="paragraph" style:parent-style-name="Standard">
      <style:paragraph-properties fo:margin-left="0.002cm" fo:margin-right="0cm" style:line-height-at-least="0cm" fo:text-align="justify" style:justify-single-word="false" fo:text-indent="0cm" style:auto-text-indent="false" text:number-lines="false" text:line-number="0" style:text-autospace="none" style:punctuation-wrap="simple"/>
      <style:text-properties fo:color="#000000" style:font-name="標楷體" style:font-name-asian="標楷體" style:font-name-complex="標楷體"/>
    </style:style>
    <style:style style:name="P85" style:family="paragraph" style:parent-style-name="Standard">
      <style:paragraph-properties fo:margin-left="0.268cm" fo:margin-right="0cm" style:line-height-at-least="0cm" fo:text-align="justify" style:justify-single-word="false" fo:text-indent="-0.268cm" style:auto-text-indent="false" text:number-lines="false" text:line-number="0" style:text-autospace="none" style:punctuation-wrap="simple"/>
    </style:style>
    <style:style style:name="P86" style:family="paragraph" style:parent-style-name="Standard">
      <style:paragraph-properties fo:margin-left="0.268cm" fo:margin-right="0cm" style:line-height-at-least="0cm" fo:text-align="justify" style:justify-single-word="false" fo:text-indent="-0.268cm" style:auto-text-indent="false" text:number-lines="false" text:line-number="0" style:text-autospace="none" style:punctuation-wrap="simple"/>
      <style:text-properties style:font-name="標楷體" style:font-name-asian="標楷體" style:font-name-complex="標楷體"/>
    </style:style>
    <style:style style:name="P87" style:family="paragraph" style:parent-style-name="Standard">
      <style:paragraph-properties fo:margin-left="0.268cm" fo:margin-right="0cm" style:line-height-at-least="0cm" fo:text-align="justify" style:justify-single-word="false" fo:text-indent="-0.268cm" style:auto-text-indent="false" text:number-lines="false" text:line-number="0" style:text-autospace="none" style:punctuation-wrap="simple"/>
      <style:text-properties fo:color="#000000" style:font-name="標楷體" style:font-name-asian="標楷體" style:font-name-complex="標楷體"/>
    </style:style>
    <style:style style:name="P88" style:family="paragraph" style:parent-style-name="Standard">
      <style:paragraph-properties fo:margin-left="0.586cm" fo:margin-right="0cm" style:line-height-at-least="0cm" fo:text-align="justify" style:justify-single-word="false" fo:text-indent="-0.582cm" style:auto-text-indent="false" style:snap-to-layout-grid="false"/>
      <style:text-properties fo:color="#000000" style:font-name="標楷體" style:font-name-asian="標楷體" style:font-name-complex="標楷體"/>
    </style:style>
    <style:style style:name="P89" style:family="paragraph" style:parent-style-name="Standard">
      <style:paragraph-properties fo:margin-left="0.586cm" fo:margin-right="0cm"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0.427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462cm" fo:margin-right="0cm" style:line-height-at-least="0cm" fo:text-indent="-0.462cm" style:auto-text-indent="false" style:snap-to-layout-grid="false"/>
    </style:style>
    <style:style style:name="P92" style:family="paragraph" style:parent-style-name="Standard">
      <style:paragraph-properties fo:margin-left="0.462cm" fo:margin-right="0cm" style:line-height-at-least="0cm" fo:text-indent="-0.462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0.369cm" fo:margin-right="0cm" style:line-height-at-least="0cm" fo:text-indent="-0.369cm" style:auto-text-indent="false" text:number-lines="false" text:line-number="0" style:text-autospace="none" style:punctuation-wrap="simple" style:snap-to-layout-grid="false"/>
    </style:style>
    <style:style style:name="P94" style:family="paragraph" style:parent-style-name="Standard">
      <style:paragraph-properties fo:margin-left="0.369cm" fo:margin-right="0cm" style:line-height-at-least="0cm" fo:text-indent="-0.369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95" style:family="paragraph" style:parent-style-name="Standard">
      <style:paragraph-properties fo:margin-left="0.508cm" fo:margin-right="0cm" style:line-height-at-least="0cm" fo:text-indent="-0.508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96" style:family="paragraph" style:parent-style-name="Standard">
      <style:paragraph-properties fo:margin-left="0.487cm" fo:margin-right="0cm" style:line-height-at-least="0cm" fo:text-indent="-0.487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97" style:family="paragraph" style:parent-style-name="Standard">
      <style:paragraph-properties fo:margin-left="0.635cm" fo:margin-right="0cm" style:line-height-at-least="0cm" fo:text-align="justify" style:justify-single-word="false" fo:text-indent="-0.635cm" style:auto-text-indent="false" text:number-lines="false" text:line-number="0" style:text-autospace="none" style:punctuation-wrap="simple"/>
    </style:style>
    <style:style style:name="P98" style:family="paragraph" style:parent-style-name="Standard">
      <style:paragraph-properties fo:margin-left="0.635cm" fo:margin-right="0cm" style:line-height-at-least="0cm" fo:text-align="justify" style:justify-single-word="false" fo:text-indent="-0.635cm" style:auto-text-indent="false" text:number-lines="false" text:line-number="0" style:text-autospace="none" style:punctuation-wrap="simple"/>
      <style:text-properties fo:color="#000000" style:font-name="標楷體" style:font-name-asian="標楷體" style:font-name-complex="標楷體"/>
    </style:style>
    <style:style style:name="P99" style:family="paragraph" style:parent-style-name="Standard">
      <style:paragraph-properties fo:margin-left="0.42cm" fo:margin-right="0cm" style:line-height-at-least="0cm" fo:text-align="justify" style:justify-single-word="false" fo:text-indent="-0.42cm" style:auto-text-indent="false" text:number-lines="false" text:line-number="0" style:text-autospace="none" style:punctuation-wrap="simple"/>
      <style:text-properties fo:color="#000000" style:font-name="標楷體" style:font-name-asian="標楷體" style:font-name-complex="標楷體"/>
    </style:style>
    <style:style style:name="P100" style:family="paragraph" style:parent-style-name="Standard">
      <style:paragraph-properties fo:margin-left="0.631cm" fo:margin-right="0cm" style:line-height-at-least="0cm" fo:text-align="justify" style:justify-single-word="false" fo:text-indent="-0.42cm" style:auto-text-indent="false" text:number-lines="false" text:line-number="0" style:text-autospace="none" style:punctuation-wrap="simple"/>
      <style:text-properties fo:color="#000000" style:font-name="標楷體" style:font-name-asian="標楷體" style:font-name-complex="標楷體"/>
    </style:style>
    <style:style style:name="P101" style:family="paragraph" style:parent-style-name="Standard">
      <style:paragraph-properties fo:margin-left="0.741cm" fo:margin-right="0cm" style:line-height-at-least="0cm" fo:text-align="justify" style:justify-single-word="false" fo:text-indent="-0.423cm" style:auto-text-indent="false" text:number-lines="false" text:line-number="0" style:text-autospace="none" style:punctuation-wrap="simple"/>
      <style:text-properties fo:color="#000000" style:font-name="標楷體" style:font-name-asian="標楷體" style:font-name-complex="標楷體"/>
    </style:style>
    <style:style style:name="P102" style:family="paragraph" style:parent-style-name="Standard">
      <style:paragraph-properties fo:margin-left="0.635cm" fo:margin-right="0cm" style:line-height-at-least="0cm" fo:text-align="justify" style:justify-single-word="false" fo:text-indent="-0.423cm" style:auto-text-indent="false" text:number-lines="false" text:line-number="0" style:text-autospace="none" style:punctuation-wrap="simple"/>
    </style:style>
    <style:style style:name="P103" style:family="paragraph" style:parent-style-name="Standard">
      <style:paragraph-properties fo:margin-left="0.483cm" fo:margin-right="0cm" style:line-height-at-least="0cm" fo:text-align="justify" style:justify-single-word="false" fo:text-indent="-0.483cm" style:auto-text-indent="false"/>
      <style:text-properties fo:color="#000000" style:font-name="標楷體" style:font-name-asian="標楷體" style:font-name-complex="標楷體"/>
    </style:style>
    <style:style style:name="P104" style:family="paragraph" style:parent-style-name="Standard">
      <style:paragraph-properties fo:margin-left="1.554cm" fo:margin-right="0cm" style:line-height-at-least="0cm" fo:text-align="justify" style:justify-single-word="false" fo:text-indent="-1.058cm" style:auto-text-indent="false" text:number-lines="false" text:line-number="0" style:text-autospace="none" style:punctuation-wrap="simple"/>
      <style:text-properties style:font-name="標楷體" style:font-name-asian="標楷體" style:font-name-complex="標楷體"/>
    </style:style>
    <style:style style:name="P105" style:family="paragraph" style:parent-style-name="Standard">
      <style:paragraph-properties fo:margin-left="0.494cm" fo:margin-right="0cm" style:line-height-at-least="0cm" fo:text-align="justify" style:justify-single-word="false" fo:text-indent="-0.494cm" style:auto-text-indent="false" text:number-lines="false" text:line-number="0" style:text-autospace="none" style:punctuation-wrap="simple"/>
      <style:text-properties style:font-name="標楷體" style:font-name-asian="標楷體" style:font-name-complex="標楷體"/>
    </style:style>
    <style:style style:name="P106" style:family="paragraph" style:parent-style-name="Standard">
      <style:paragraph-properties fo:margin-left="0.423cm" fo:margin-right="0cm" style:line-height-at-least="0cm" fo:text-align="justify" style:justify-single-word="false" fo:text-indent="-0.212cm" style:auto-text-indent="false" text:number-lines="false" text:line-number="0" style:text-autospace="none" style:punctuation-wrap="simple"/>
      <style:text-properties style:font-name="標楷體" style:font-name-asian="標楷體" style:font-name-complex="標楷體"/>
    </style:style>
    <style:style style:name="P107" style:family="paragraph" style:parent-style-name="Standard">
      <style:paragraph-properties fo:margin-left="0.212cm" fo:margin-right="0cm" style:line-height-at-least="0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style>
    <style:style style:name="P108" style:family="paragraph" style:parent-style-name="Standard">
      <style:paragraph-properties fo:margin-left="0.212cm" fo:margin-right="0cm" style:line-height-at-least="0cm" fo:text-align="justify" style:justify-single-word="false" fo:text-indent="-0.141cm" style:auto-text-indent="false" text:number-lines="false" text:line-number="0" style:text-autospace="none" style:punctuation-wrap="simple"/>
      <style:text-properties style:font-name="標楷體" style:font-name-asian="標楷體" style:font-name-complex="標楷體"/>
    </style:style>
    <style:style style:name="P109" style:family="paragraph" style:parent-style-name="Standard">
      <style:paragraph-properties fo:margin-left="0cm" fo:margin-right="0cm" style:line-height-at-least="0cm" fo:text-align="justify" style:justify-single-word="false" fo:text-indent="0.067cm" style:auto-text-indent="false" text:number-lines="false" text:line-number="0" style:text-autospace="none" style:punctuation-wrap="simple"/>
      <style:text-properties style:font-name="標楷體" style:font-name-asian="標楷體" style:font-name-complex="標楷體"/>
    </style:style>
    <style:style style:name="P110" style:family="paragraph" style:parent-style-name="Standard">
      <style:paragraph-properties fo:margin-left="0.272cm" fo:margin-right="0cm" style:line-height-at-least="0cm" fo:text-align="justify" style:justify-single-word="false" fo:text-indent="-0.318cm" style:auto-text-indent="false" text:number-lines="false" text:line-number="0" style:text-autospace="none" style:punctuation-wrap="simple"/>
      <style:text-properties style:font-name="標楷體" style:font-name-asian="標楷體" style:font-name-complex="標楷體"/>
    </style:style>
    <style:style style:name="P111" style:family="paragraph" style:parent-style-name="Text_20_body_20_indent">
      <style:paragraph-properties fo:margin-left="1.295cm" fo:margin-right="0cm" style:line-height-at-least="0cm" fo:text-indent="-1.295cm" style:auto-text-indent="false" style:snap-to-layout-grid="false"/>
    </style:style>
    <style:style style:name="P112" style:family="paragraph" style:parent-style-name="本文_20_2">
      <style:paragraph-properties style:line-height-at-least="0cm" style:snap-to-layout-grid="false"/>
      <style:text-properties fo:color="#000000" style:font-name="標楷體" style:font-name-asian="標楷體" style:font-name-complex="標楷體"/>
    </style:style>
    <style:style style:name="P113" style:family="paragraph" style:parent-style-name="本文_20_2">
      <style:paragraph-properties style:line-height-at-least="0cm" fo:text-align="start" style:justify-single-word="false" style:snap-to-layout-grid="false"/>
      <style:text-properties fo:color="#000000" style:font-name="標楷體" style:font-name-asian="標楷體" style:font-name-complex="標楷體"/>
    </style:style>
    <style:style style:name="P114" style:family="paragraph" style:parent-style-name="本文_20_2">
      <style:paragraph-properties style:line-height-at-least="0cm" style:snap-to-layout-grid="false"/>
      <style:text-properties fo:color="#000000" style:font-name-complex="標楷體"/>
    </style:style>
    <style:style style:name="P115" style:family="paragraph" style:parent-style-name="本文_20_2">
      <style:paragraph-properties style:line-height-at-least="0cm" fo:text-align="start" style:justify-single-word="false" style:snap-to-layout-grid="false"/>
      <style:text-properties fo:color="#000000" style:font-name-complex="標楷體"/>
    </style:style>
    <style:style style:name="P116" style:family="paragraph" style:parent-style-name="本文_20_2">
      <style:paragraph-properties style:line-height-at-least="0cm" fo:text-align="start" style:justify-single-word="false" style:snap-to-layout-grid="false"/>
    </style:style>
    <style:style style:name="P117" style:family="paragraph" style:parent-style-name="本文_20_2">
      <style:paragraph-properties fo:margin-left="0.374cm" fo:margin-right="0cm" style:line-height-at-least="0cm" fo:text-indent="-0.374cm" style:auto-text-indent="false" style:snap-to-layout-grid="false"/>
      <style:text-properties fo:color="#000000" style:font-name-complex="標楷體"/>
    </style:style>
    <style:style style:name="P118" style:family="paragraph" style:parent-style-name="本文縮排_20_3">
      <style:paragraph-properties style:line-height-at-least="0cm" style:snap-to-layout-grid="false"/>
      <style:text-properties fo:color="#000000" style:font-name="標楷體" style:font-name-asian="標楷體" style:font-name-complex="標楷體" style:font-size-complex="12pt"/>
    </style:style>
    <style:style style:name="P119" style:family="paragraph" style:parent-style-name="本文縮排_20_3">
      <style:paragraph-properties fo:margin-left="0cm" fo:margin-right="0cm" style:line-height-at-least="0cm" fo:text-indent="0cm" style:auto-text-indent="false" style:snap-to-layout-grid="false"/>
      <style:text-properties fo:color="#000000" style:font-name="標楷體" style:font-name-asian="標楷體" style:font-name-complex="標楷體" style:font-size-complex="12pt"/>
    </style:style>
    <style:style style:name="P120" style:family="paragraph" style:parent-style-name="本文縮排_20_3">
      <style:paragraph-properties fo:margin-left="0.372cm" fo:margin-right="0cm" style:line-height-at-least="0cm" fo:text-indent="-0.372cm" style:auto-text-indent="false" style:snap-to-layout-grid="false"/>
      <style:text-properties fo:color="#000000" style:font-name="標楷體" style:font-name-asian="標楷體" style:font-name-complex="標楷體" style:font-size-complex="12pt"/>
    </style:style>
    <style:style style:name="P121" style:family="paragraph" style:parent-style-name="_31_.">
      <style:paragraph-properties fo:margin-left="0.586cm" fo:margin-right="0cm" style:line-height-at-least="0cm" fo:text-indent="-0.586cm" style:auto-text-indent="false" style:snap-to-layout-grid="false"/>
    </style:style>
    <style:style style:name="P122" style:family="paragraph" style:parent-style-name="_31_.">
      <style:paragraph-properties fo:margin-left="0.586cm" fo:margin-right="0cm" style:line-height-at-least="0cm" fo:text-indent="-0.586cm" style:auto-text-indent="false" style:snap-to-layout-grid="false"/>
      <style:text-properties fo:color="#000000" style:font-name="標楷體" fo:font-size="12pt" style:font-name-asian="標楷體" style:font-size-asian="12pt" style:font-name-complex="標楷體" style:font-size-complex="12pt"/>
    </style:style>
    <style:style style:name="P123" style:family="paragraph" style:parent-style-name="_31_.">
      <style:paragraph-properties fo:margin-left="0.499cm" fo:margin-right="-0.049cm" style:line-height-at-least="0cm" fo:text-align="start" style:justify-single-word="false" fo:text-indent="-0.499cm" style:auto-text-indent="false" style:snap-to-layout-grid="false"/>
      <style:text-properties fo:color="#000000" style:font-name="標楷體" fo:font-size="12pt" style:font-name-asian="標楷體" style:font-size-asian="12pt" style:font-name-complex="標楷體" style:font-size-complex="12pt"/>
    </style:style>
    <style:style style:name="P124" style:family="paragraph" style:parent-style-name="_31_.">
      <style:paragraph-properties fo:margin-left="0.499cm" fo:margin-right="0cm" style:line-height-at-least="0cm" fo:text-indent="-0.499cm" style:auto-text-indent="false" style:snap-to-layout-grid="false"/>
      <style:text-properties fo:color="#000000" style:font-name="標楷體" fo:font-size="12pt" style:font-name-asian="標楷體" style:font-size-asian="12pt" style:font-name-complex="標楷體" style:font-size-complex="12pt"/>
    </style:style>
    <style:style style:name="P125" style:family="paragraph" style:parent-style-name="_31_.">
      <style:paragraph-properties fo:margin-left="0.423cm" fo:margin-right="0cm" style:line-height-at-least="0cm" fo:text-indent="-0.423cm" style:auto-text-indent="false" style:snap-to-layout-grid="false"/>
      <style:text-properties fo:color="#000000" style:font-name="標楷體" fo:font-size="12pt" style:font-name-asian="標楷體" style:font-size-asian="12pt" style:font-name-complex="標楷體" style:font-size-complex="12pt"/>
    </style:style>
    <style:style style:name="P126" style:family="paragraph" style:parent-style-name="_31_.">
      <style:paragraph-properties fo:margin-left="0.635cm" fo:margin-right="0cm" style:line-height-at-least="0cm" fo:text-indent="-0.635cm" style:auto-text-indent="false" style:snap-to-layout-grid="false"/>
    </style:style>
    <style:style style:name="P127" style:family="paragraph" style:parent-style-name="_31_.">
      <style:paragraph-properties fo:margin-left="0.635cm" fo:margin-right="0cm" style:line-height-at-least="0cm" fo:text-indent="-0.635cm" style:auto-text-indent="false" style:snap-to-layout-grid="false"/>
      <style:text-properties fo:color="#000000" style:font-name="標楷體" fo:font-size="12pt" style:font-name-asian="標楷體" style:font-size-asian="12pt" style:font-name-complex="標楷體" style:font-size-complex="12pt"/>
    </style:style>
    <style:style style:name="P128" style:family="paragraph" style:parent-style-name="_28__20_一_29_">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129" style:family="paragraph" style:parent-style-name="_28__20_一_29_">
      <style:paragraph-properties fo:margin-left="0cm" fo:margin-right="0cm" style:line-height-at-least="0cm" fo:text-indent="0cm" style:auto-text-indent="false"/>
      <style:text-properties fo:color="#000000" fo:font-size="12pt" style:font-size-asian="12pt" style:font-name-complex="標楷體" style:font-size-complex="12pt"/>
    </style:style>
    <style:style style:name="P130"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131" style:family="paragraph" style:parent-style-name="_28__20_一_29_">
      <style:paragraph-properties fo:margin-left="0.871cm" fo:margin-right="0cm" style:line-height-at-least="0cm" fo:text-indent="-0.871cm" style:auto-text-indent="false"/>
      <style:text-properties fo:color="#000000" style:font-name="標楷體" fo:font-size="12pt" style:font-name-asian="標楷體" style:font-size-asian="12pt" style:font-name-complex="標楷體" style:font-size-complex="12pt"/>
    </style:style>
    <style:style style:name="P132" style:family="paragraph" style:parent-style-name="_28__20_一_29_">
      <style:paragraph-properties fo:margin-left="0.871cm" fo:margin-right="0cm" style:line-height-at-least="0cm" fo:text-indent="-0.871cm" style:auto-text-indent="false"/>
      <style:text-properties fo:font-size="12pt" style:font-size-asian="12pt" style:font-name-complex="標楷體" style:font-size-complex="12pt"/>
    </style:style>
    <style:style style:name="P133" style:family="paragraph" style:parent-style-name="_28__20_一_29_">
      <style:paragraph-properties fo:margin-left="1.718cm" fo:margin-right="0cm" style:line-height-at-least="0cm" fo:text-indent="-1.718cm" style:auto-text-indent="false"/>
    </style:style>
    <style:style style:name="P134" style:family="paragraph" style:parent-style-name="_28__20_一_29_">
      <style:paragraph-properties fo:margin-left="1.295cm" fo:margin-right="0cm" style:line-height-at-least="0cm" fo:text-indent="-1.295cm" style:auto-text-indent="false"/>
    </style:style>
    <style:style style:name="P135" style:family="paragraph" style:parent-style-name="_28__20_一_29_">
      <style:paragraph-properties fo:margin-left="0.945cm" fo:margin-right="0cm" style:line-height-at-least="0cm" fo:text-indent="-0.945cm" style:auto-text-indent="false"/>
    </style:style>
    <style:style style:name="P136" style:family="paragraph" style:parent-style-name="Text_20_body">
      <style:paragraph-properties style:line-height-at-least="0cm" style:snap-to-layout-grid="false"/>
    </style:style>
    <style:style style:name="P137" style:family="paragraph" style:parent-style-name="Text_20_body">
      <style:paragraph-properties style:line-height-at-least="0cm"/>
    </style:style>
    <style:style style:name="P138" style:family="paragraph" style:parent-style-name="Text_20_body">
      <style:paragraph-properties style:line-height-at-least="0cm"/>
      <style:text-properties fo:color="#000000"/>
    </style:style>
    <style:style style:name="P139" style:family="paragraph" style:parent-style-name="Text_20_body">
      <style:paragraph-properties style:line-height-at-least="0cm" style:text-autospace="none" style:punctuation-wrap="simple"/>
      <style:text-properties fo:color="#000000"/>
    </style:style>
    <style:style style:name="P140" style:family="paragraph" style:parent-style-name="Text_20_body">
      <style:paragraph-properties style:line-height-at-least="0cm" style:snap-to-layout-grid="false"/>
      <style:text-properties fo:color="#000000"/>
    </style:style>
    <style:style style:name="P141" style:family="paragraph" style:parent-style-name="Text_20_body">
      <style:paragraph-properties style:line-height-at-least="0cm" style:snap-to-layout-grid="false"/>
      <style:text-properties fo:color="#000000" style:font-name="標楷體" style:font-name-asian="標楷體" style:font-name-complex="標楷體"/>
    </style:style>
    <style:style style:name="P142" style:family="paragraph" style:parent-style-name="Text_20_body">
      <style:paragraph-properties style:line-height-at-least="0cm" text:number-lines="true" text:line-number="0"/>
      <style:text-properties fo:color="#000000" style:font-name="標楷體" style:font-name-asian="標楷體" style:font-name-complex="標楷體"/>
    </style:style>
    <style:style style:name="P143" style:family="paragraph" style:parent-style-name="Text_20_body">
      <style:paragraph-properties style:line-height-at-least="0cm" text:number-lines="true" text:line-number="0"/>
      <style:text-properties fo:color="#000000"/>
    </style:style>
    <style:style style:name="P144" style:family="paragraph" style:parent-style-name="Text_20_body">
      <style:paragraph-properties fo:margin-left="0.586cm" fo:margin-right="0cm" style:line-height-at-least="0cm" fo:text-indent="-0.586cm" style:auto-text-indent="false" style:text-autospace="none" style:punctuation-wrap="simple"/>
      <style:text-properties fo:color="#000000"/>
    </style:style>
    <style:style style:name="P145" style:family="paragraph" style:parent-style-name="Text_20_body">
      <style:paragraph-properties fo:margin-left="0.423cm" fo:margin-right="0cm" style:line-height-at-least="0cm" fo:text-indent="-0.423cm" style:auto-text-indent="false" style:text-autospace="none" style:punctuation-wrap="simple"/>
      <style:text-properties fo:color="#000000"/>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New Gulim"/>
    </style:style>
    <style:style style:name="T10" style:family="text">
      <style:text-properties fo:color="#000000" style:font-name="標楷體" style:font-name-asian="標楷體" style:font-name-complex="Arial2"/>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complex="標楷體"/>
    </style:style>
    <style:style style:name="T15" style:family="text">
      <style:text-properties fo:color="#000000"/>
    </style:style>
    <style:style style:name="T16" style:family="text">
      <style:text-properties fo:color="#000000"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size-complex="12pt"/>
    </style:style>
    <style:style style:name="T19" style:family="text">
      <style:text-properties style:font-size-complex="12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新聞處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計 畫 名 稱</text:p>
            </table:table-cell>
            <table:table-cell table:style-name="表格1.B1" office:value-type="string">
              <text:p text:style-name="P4">計畫目標</text:p>
            </table:table-cell>
            <table:table-cell table:style-name="表格1.C1" office:value-type="string">
              <text:p text:style-name="P4">執　　行　　成　　果</text:p>
            </table:table-cell>
          </table:table-row>
        </table:table-header-rows>
        <table:table-row table:style-name="表格1.2">
          <table:table-cell table:style-name="表格1.A2" office:value-type="string">
            <text:p text:style-name="P2"><text:span text:style-name="T3">壹、</text:span><text:span text:style-name="T7">新聞行政</text:span></text:p>
            <text:p text:style-name="P12"><text:span text:style-name="T3">　ㄧ、</text:span><text:span text:style-name="T7">出版事業之管理與輔導</text:span></text:p>
            <text:p text:style-name="P128"/>
            <text:p text:style-name="P130"/>
            <text:p text:style-name="P130"/>
            <text:p text:style-name="P130"/>
            <text:p text:style-name="P13">　二、電影事業管理與輔導</text:p>
            <text:p text:style-name="P17">　(一)電影片映演業之設立、變更登記</text:p>
            <text:p text:style-name="P17"/>
            <text:p text:style-name="P17"/>
            <text:p text:style-name="P17"/>
            <text:p text:style-name="P17"/>
            <text:p text:style-name="P17">　(二)推動影視文化產業發展</text:p>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text:span text:style-name="T3">　</text:span><text:span text:style-name="T7">三、錄影節目帶業之輔導與管理</text:span></text:p>
            <text:p text:style-name="P17">　(一)錄影節目帶業之設立變更登記</text:p>
            <text:p text:style-name="P17"/>
            <text:p text:style-name="P17"/>
            <text:p text:style-name="P17"/>
            <text:p text:style-name="P17">　(二)輔導錄影節目帶合法營運</text:p>
            <text:p text:style-name="P13"/>
            <text:p text:style-name="P13"/>
            <text:p text:style-name="P9"/>
            <text:p text:style-name="P13">　四、有線電視系統輔導管理</text:p>
            <text:p text:style-name="P17">　(一)輔導本市有線電視公司合法營運、健全有線電視產業之發展</text:p>
            <text:p text:style-name="P17"/>
            <text:p text:style-name="P17"/>
            <text:p text:style-name="P17"/>
            <text:p text:style-name="P17"/>
            <text:p text:style-name="P17"/>
            <text:p text:style-name="P17"/>
            <text:p text:style-name="P17"/>
            <text:p text:style-name="P17"/>
            <text:p text:style-name="P17"><text:soft-page-break/>　(二)公共頻道</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五、辦理城市行銷</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oft-page-break/>貳、新聞發佈聯繫與服務</text:p>
            <text:p text:style-name="P18"><text:span text:style-name="T7">一、發布新聞</text:span></text:p>
            <text:p text:style-name="P19"/>
            <text:p text:style-name="P19"/>
            <text:p text:style-name="P19"/>
            <text:p text:style-name="P19"/>
            <text:p text:style-name="P18"><text:span text:style-name="T7">二、召開記者會</text:span></text:p>
            <text:p text:style-name="P19"/>
            <text:p text:style-name="P19"/>
            <text:p text:style-name="P19"/>
            <text:p text:style-name="P19"/>
            <text:p text:style-name="P19"/>
            <text:p text:style-name="P19"/>
            <text:p text:style-name="P19"/>
            <text:p text:style-name="P19"/>
            <text:p text:style-name="P19"/>
            <text:p text:style-name="P20"><text:span text:style-name="T7">三、建立數位化新聞發佈與聯絡管道</text:span></text:p>
            <text:p text:style-name="P21"/>
            <text:p text:style-name="P21"/>
            <text:p text:style-name="P21"/>
            <text:p text:style-name="P21"/>
            <text:p text:style-name="P20"><text:span text:style-name="T7">四、加強媒體服務</text:span></text:p>
            <text:p text:style-name="P21"/>
            <text:p text:style-name="P21"/>
            <text:p text:style-name="P20"><text:span text:style-name="T7">五、舉辦新聞界春節年終聯誼</text:span></text:p>
            <text:p text:style-name="P19"/>
            <text:p text:style-name="P20"><text:span text:style-name="T7">六、加強記者聯繫成立議會工作小組</text:span></text:p>
            <text:p text:style-name="P19"/>
            <text:p text:style-name="P19"/>
            <text:p text:style-name="P18"><text:span text:style-name="T7">七、市政櫥窗</text:span></text:p>
            <text:p text:style-name="P19"/>
            <text:p text:style-name="P19"/>
            <text:p text:style-name="P19"/>
            <text:p text:style-name="P19"/>
            <text:p text:style-name="P18"><text:span text:style-name="T7">八、每日新聞輯</text:span><text:soft-page-break/><text:span text:style-name="T7">要</text:span></text:p>
            <text:p text:style-name="P9"/>
            <text:p text:style-name="P128"/>
            <text:p text:style-name="P130"/>
            <text:p text:style-name="P130">叁、政令政績宣導</text:p>
            <text:p text:style-name="P17">　一、綜合宣傳</text:p>
            <text:p text:style-name="P16"><text:span text:style-name="T7">　(一)加強便民服務</text:span></text:p>
            <text:p text:style-name="P17"/>
            <text:p text:style-name="P16"><text:span text:style-name="T7">　(二)配合防疫宣導</text:span></text:p>
            <text:p text:style-name="P17"/>
            <text:p text:style-name="P17"/>
            <text:p text:style-name="P16"><text:span text:style-name="T7">　(三)辦理都市行銷活動</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3">　(四)交通安全宣導</text:span></text:p>
            <text:p text:style-name="P9"/>
            <text:p text:style-name="P9"/>
            <text:p text:style-name="P9"/>
            <text:p text:style-name="P9"/>
            <text:p text:style-name="P9"/>
            <text:p text:style-name="P9"/>
            <text:p text:style-name="P9">　</text:p>
            <text:p text:style-name="P9">　二、視聽宣導</text:p>
            <text:p text:style-name="P16"><text:span text:style-name="T7">　(一)製播電視媒體行銷系列</text:span></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2"><text:span text:style-name="T7">　三、對國際性之宣導與聯繫</text:span></text:p>
            <text:p text:style-name="P16"><text:span text:style-name="T3">　(一)國際宣導及活動</text:span></text:p>
            <text:p text:style-name="P9"/>
            <text:p text:style-name="P9"/>
            <text:p text:style-name="P9"/>
            <text:p text:style-name="P9"/>
            <text:p text:style-name="P9"/>
            <text:p text:style-name="P9"/>
            <text:p text:style-name="P9"/>
            <text:p text:style-name="P9"/>
            <text:p text:style-name="P9"/>
            <text:p text:style-name="P9"/>
            <text:p text:style-name="P16"><text:span text:style-name="T3">　(二)市政記者組團赴國外姐妹市訪問</text:span></text:p>
            <text:p text:style-name="P9"/>
            <text:p text:style-name="P9"/>
            <text:p text:style-name="P9"/>
            <text:p text:style-name="P9"/>
            <text:p text:style-name="P9"/>
            <text:p text:style-name="P9"/>
            <text:p text:style-name="P9"/>
            <text:p text:style-name="P16"><text:span text:style-name="T3">　(三)國外媒體交流</text:span></text:p>
            <text:p text:style-name="P9"/>
            <text:p text:style-name="P9"/>
            <text:p text:style-name="P9"/>
            <text:p text:style-name="P16"><text:span text:style-name="T7">肆、編印市政宣導書刊</text:span></text:p>
            <text:p text:style-name="P32"><text:span text:style-name="T7">　一、發行「高雄畫刊」</text:span></text:p>
            <text:p text:style-name="P33"/>
            <text:p text:style-name="P33"/>
            <text:p text:style-name="P33"/>
            <text:p text:style-name="P33"/>
            <text:p text:style-name="P33"/>
            <text:p text:style-name="P33"/>
            <text:p text:style-name="P32"><text:span text:style-name="T7">　二、發行「海洋首都」中英文雙月刊</text:span></text:p>
            <text:p text:style-name="P34"><text:soft-page-break/></text:p>
            <text:p text:style-name="P34"/>
            <text:p text:style-name="P34"/>
            <text:p text:style-name="P34"/>
            <text:p text:style-name="P32"><text:span text:style-name="T7">　三、發行「鼓聲」市府月刊</text:span></text:p>
            <text:p text:style-name="P33"/>
            <text:p text:style-name="P33"/>
            <text:p text:style-name="P33"/>
            <text:p text:style-name="P33"/>
            <text:p text:style-name="P33"/>
            <text:p text:style-name="P32"><text:span text:style-name="T7">　四、發行不定期刊物</text:span></text:p>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29">　</text:p>
            <text:p text:style-name="P129"/>
            <text:p text:style-name="P129"/>
            <text:p text:style-name="P133"><text:span text:style-name="T16">　　五、</text:span><text:span text:style-name="T17">配合節慶辦理行銷活動</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4"><text:span text:style-name="T17">　六、協助市府英文網頁維護</text:span></text:p>
            <text:p text:style-name="P132"/>
            <text:p text:style-name="P132"/>
            <text:p text:style-name="P111"><text:span text:style-name="T6">　七、</text:span>利用網路資源行銷城市特色</text:p>
            <text:p text:style-name="P14"/>
            <text:p text:style-name="P14"/>
            <text:p text:style-name="P14"/>
            <text:p text:style-name="P14"/>
            <text:p text:style-name="P14"/>
            <text:p text:style-name="P14"/>
            <text:p text:style-name="P14"/>
            <text:p text:style-name="P14"/>
            <text:p text:style-name="P14"/>
            <text:p text:style-name="P14"><text:soft-page-break/>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7">　八、辦理都市行銷活動</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7">　九、推動青年參與市政建設，挹注城市活力創意</text:span></text:p>
            <text:p text:style-name="P9"/>
            <text:p text:style-name="P9"/>
            <text:p text:style-name="P9"/>
            <text:p text:style-name="P9"/>
            <text:p text:style-name="P9"/>
            <text:p text:style-name="P9"/>
            <text:p text:style-name="P9"/>
            <text:p text:style-name="P9">伍、廣播業務</text:p>
            <text:p text:style-name="P2"><text:span text:style-name="T7">　一、新聞採訪</text:span></text:p>
            <text:p text:style-name="P9"/>
            <text:p text:style-name="P9"/>
            <text:p text:style-name="P9"/>
            <text:p text:style-name="P9"/>
            <text:p text:style-name="P9"/>
            <text:p text:style-name="P9"/>
            <text:p text:style-name="P9"/>
            <text:p text:style-name="P9"><text:soft-page-break/>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7">　二、節目製作</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7">　三、工務維護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5"/>
            <text:p text:style-name="P5"/>
            <text:p text:style-name="P5"/>
            <text:p text:style-name="P135"><text:span text:style-name="T5">陸、電影圖書服務</text:span></text:p>
          </table:table-cell>
          <table:table-cell table:style-name="表格1.B2" office:value-type="string">
            <text:p text:style-name="P7"/>
            <text:p text:style-name="P138">賡續辦理出版品管理工作，以淨化社會風氣、維護善良風俗。</text:p>
            <text:p text:style-name="P26"/>
            <text:p text:style-name="P26"/>
            <text:p text:style-name="P26"/>
            <text:p text:style-name="P26">健全電影事業，提昇電影片映演演業水準。</text:p>
            <text:p text:style-name="P26"/>
            <text:p text:style-name="P26"/>
            <text:p text:style-name="P26"/>
            <text:p text:style-name="P36">1.鼓勵暨協助電影、電視公司至高雄市取景拍片，藉以行銷城市景觀。</text:p>
            <text:p text:style-name="P8"/>
            <text:p text:style-name="P3"/>
            <text:p text:style-name="P3"/>
            <text:p text:style-name="P37">2.關懷推動國片發展。</text:p>
            <text:p text:style-name="P9"/>
            <text:p text:style-name="P9"/>
            <text:p text:style-name="P9"/>
            <text:p text:style-name="P37">3.辦理「高雄市影音產發展策略暨影音育成中心設立計劃研究」案。</text:p>
            <text:p text:style-name="P26"/>
            <text:p text:style-name="P48">4.爭取「國家電影文化中心南部分院」在本市設立。</text:p>
            <text:p text:style-name="P26"/>
            <text:p text:style-name="P26"/>
            <text:p text:style-name="P26"><text:soft-page-break/></text:p>
            <text:p text:style-name="P26"/>
            <text:p text:style-name="P26"/>
            <text:p text:style-name="P26"/>
            <text:p text:style-name="P26"/>
            <text:p text:style-name="P41"><text:span text:style-name="T7">5.爭取「公廣集團」在本市設立。</text:span></text:p>
            <text:p text:style-name="P26"/>
            <text:p text:style-name="P48"/>
            <text:p text:style-name="P26"/>
            <text:p text:style-name="P26"/>
            <text:p text:style-name="P26"/>
            <text:p text:style-name="P26"/>
            <text:p text:style-name="P26"/>
            <text:p text:style-name="P26"/>
            <text:p text:style-name="P26">健全錄影節目帶業發展，發揮文化社教功能。</text:p>
            <text:p text:style-name="P26"/>
            <text:p text:style-name="P26"/>
            <text:p text:style-name="P26">健全娛樂事業，提昇市民精神生活品質。</text:p>
            <text:p text:style-name="P26"/>
            <text:p text:style-name="P26"/>
            <text:p text:style-name="P26"/>
            <text:p text:style-name="P26"/>
            <text:p text:style-name="P26">健全有線電視產業之發展，提昇節目及服務品質，保障消費大眾之權益。</text:p>
            <text:p text:style-name="P26"/>
            <text:p text:style-name="P26"/>
            <text:p text:style-name="P26"/>
            <text:p text:style-name="P26"/>
            <text:p text:style-name="P26"/>
            <text:p text:style-name="P26"/>
            <text:p text:style-name="P26"/>
            <text:p text:style-name="P26"/>
            <text:p text:style-name="P40"><text:soft-page-break/><text:span text:style-name="T7">1.連結本市四家有線電視的頭端機房。</text:span></text:p>
            <text:p text:style-name="P26"/>
            <text:p text:style-name="P36">2.鼓勵市民紀錄城市影像豐富有線電視公共頻道節目內容。</text:p>
            <text:p text:style-name="P8"/>
            <text:p text:style-name="P48"/>
            <text:p text:style-name="P48"/>
            <text:p text:style-name="P8"/>
            <text:p text:style-name="P8"/>
            <text:p text:style-name="P8"/>
            <text:p text:style-name="P35"><text:span text:style-name="T7">3.培訓公共頻道節目製作人才辦理「映像高雄訓</text:span><text:span text:style-name="T9">練課程</text:span><text:span text:style-name="T7">」。</text:span></text:p>
            <text:p text:style-name="P8"/>
            <text:p text:style-name="P35"><text:span text:style-name="T7">4.讓民眾參與公共議題討論。</text:span></text:p>
            <text:p text:style-name="P8"/>
            <text:p text:style-name="P8"/>
            <text:p text:style-name="P8"/>
            <text:p text:style-name="P35"><text:span text:style-name="T7">5.製作紀錄城市影片。</text:span></text:p>
            <text:p text:style-name="P36"/>
            <text:p text:style-name="P36"/>
            <text:p text:style-name="P36"/>
            <text:p text:style-name="P36"/>
            <text:p text:style-name="P36"/>
            <text:p text:style-name="P48"/>
            <text:p text:style-name="P26"/>
            <text:p text:style-name="P48">1.舉辦95年電視金鐘獎頒獎典禮</text:p>
            <text:p text:style-name="P48"/>
            <text:p text:style-name="P48"/>
            <text:p text:style-name="P41"><text:span text:style-name="T7">2.辦理國際音樂節-大港開</text:span><text:soft-page-break/><text:span text:style-name="T7">唱音樂祭。</text:span></text:p>
            <text:p text:style-name="P48"/>
            <text:p text:style-name="P48"/>
            <text:p text:style-name="P48"/>
            <text:p text:style-name="P41"><text:span text:style-name="T7">3.辦理95年耶誕節系列活動。</text:span></text:p>
            <text:p text:style-name="P48"/>
            <text:p text:style-name="P48"/>
            <text:p text:style-name="P48"/>
            <text:p text:style-name="P48"/>
            <text:p text:style-name="P41"><text:span text:style-name="T7">4.舉辦創意美食博覽會。</text:span></text:p>
            <text:p text:style-name="P48"/>
            <text:p text:style-name="P48"/>
            <text:p text:style-name="P48"/>
            <text:p text:style-name="P41"><text:span text:style-name="T7">5.辦理亞洲專利代理人2006年大會。</text:span></text:p>
            <text:p text:style-name="P48"/>
            <text:p text:style-name="P48"/>
            <text:p text:style-name="P48"/>
            <text:p text:style-name="P41"><text:span text:style-name="T7">6.辦理2006水岸花語香-港都鐵馬五路大會師活動。</text:span></text:p>
            <text:p text:style-name="P48"/>
            <text:p text:style-name="P41"><text:span text:style-name="T7">7.舉辦13號光榮碼頭推倒圍牆活動。</text:span></text:p>
            <text:p text:style-name="P48"/>
            <text:p text:style-name="P48"/>
            <text:p text:style-name="P48"/>
            <text:p text:style-name="P48"/>
            <text:p text:style-name="P35"><text:span text:style-name="T7">8.2006用愛關懷-用愛圓他們的夢公益活動。</text:span></text:p>
            <text:p text:style-name="P36"/>
            <text:p text:style-name="P36"/>
            <text:p text:style-name="P36"/>
            <text:p text:style-name="P36"/>
            <text:p text:style-name="P26">採訪並發布市<text:soft-page-break/>政活動新聞，宣導政令，宣揚政績。</text:p>
            <text:p text:style-name="P26"/>
            <text:p text:style-name="P26">針對重大新聞事件或重要活動，召開記者會向媒體說明。</text:p>
            <text:p text:style-name="P26"/>
            <text:p text:style-name="P26"/>
            <text:p text:style-name="P26"/>
            <text:p text:style-name="P26"/>
            <text:p text:style-name="P26"/>
            <text:p text:style-name="P26"/>
            <text:p text:style-name="P26">運用電腦設備加速新聞資料之傳送，加強聯繫服務新聞媒體。</text:p>
            <text:p text:style-name="P26"/>
            <text:p text:style-name="P26"/>
            <text:p text:style-name="P23"><text:span text:style-name="T7">安排新聞界人士參訪。</text:span></text:p>
            <text:p text:style-name="P26"/>
            <text:p text:style-name="P26"/>
            <text:p text:style-name="P26">加強新聞文化界人士聯繫。</text:p>
            <text:p text:style-name="P26"/>
            <text:p text:style-name="P26"/>
            <text:p text:style-name="P26">使市民了解議會開會情形。</text:p>
            <text:p text:style-name="P26"/>
            <text:p text:style-name="P26"/>
            <text:p text:style-name="P26"/>
            <text:p text:style-name="P26">拍攝市政建設照片以報導本市市政建設進步情形。</text:p>
            <text:p text:style-name="P26"/>
            <text:p text:style-name="P26">專人每日蒐集市政建設評論、報導。</text:p>
            <text:p text:style-name="P26"/>
            <text:p text:style-name="P26"><text:soft-page-break/></text:p>
            <text:p text:style-name="P26"/>
            <text:p text:style-name="P26"/>
            <text:p text:style-name="P23"><text:span text:style-name="T7">設置市政信箱。</text:span></text:p>
            <text:p text:style-name="P26"/>
            <text:p text:style-name="P23"><text:span text:style-name="T7">配合防疫宣導，塑造健康生活環境。</text:span></text:p>
            <text:p text:style-name="P26"/>
            <text:p text:style-name="P53"><text:span text:style-name="T7">1.配合市政建設現況，規劃辦理都市行銷活動，邀請民眾參與，親身體會市政進步成果。</text:span></text:p>
            <text:p text:style-name="P26"/>
            <text:p text:style-name="P26"/>
            <text:p text:style-name="P26"/>
            <text:p text:style-name="P26"/>
            <text:p text:style-name="P41"><text:span text:style-name="T7">2.租用機場、車站燈箱廣告，</text:span></text:p>
            <text:p text:style-name="P48"/>
            <text:p text:style-name="P48"/>
            <text:p text:style-name="P48"/>
            <text:p text:style-name="P26">宣導交通安全規定，促請市民遵守，以維持良好交通秩序。</text:p>
            <text:p text:style-name="P26"/>
            <text:p text:style-name="P26"/>
            <text:p text:style-name="P26"/>
            <text:p text:style-name="P26"/>
            <text:p text:style-name="P26"/>
            <text:p text:style-name="P26"/>
            <text:p text:style-name="P41"><text:span text:style-name="T7">1.委製電子媒體行銷專案，製播新聞專題系列報導。</text:span></text:p>
            <text:p text:style-name="P26"/>
            <text:p text:style-name="P26"/>
            <text:p text:style-name="P26"><text:soft-page-break/></text:p>
            <text:p text:style-name="P26"/>
            <text:p text:style-name="P26"/>
            <text:p text:style-name="P26"/>
            <text:p text:style-name="P26"/>
            <text:p text:style-name="P26"/>
            <text:p text:style-name="P48">2.拍攝電視宣導短片，宣導政令及市政成果。</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8">3.製作四機寬幕銀幕多媒體簡報。</text:p>
            <text:p text:style-name="P26"/>
            <text:p text:style-name="P41"><text:span text:style-name="T7">4.配合市政行程，錄製市政活動錄影帶。</text:span></text:p>
            <text:p text:style-name="P26"/>
            <text:p text:style-name="P41"><text:span text:style-name="T7">5.製作行銷廣播帶，宣導政令及市政成果。</text:span></text:p>
            <text:p text:style-name="P26"/>
            <text:p text:style-name="P26"/>
            <text:p text:style-name="P138">配合國家慶典<text:soft-page-break/>或重大活動，行銷本市進步情況，促使僑胞及國際人士了解。</text:p>
            <text:p text:style-name="P26"/>
            <text:p text:style-name="P26"/>
            <text:p text:style-name="P26"/>
            <text:p text:style-name="P26"/>
            <text:p text:style-name="P26"/>
            <text:p text:style-name="P26"/>
            <text:p text:style-name="P138">安排市政記者赴國外姐妹市參觀訪問，作為本市市政建設之參考，同時促進城市交流，行銷高雄，提振商機。</text:p>
            <text:p text:style-name="P26"/>
            <text:p text:style-name="P26"/>
            <text:p text:style-name="P137">安排國外媒體參訪本市或專訪市長</text:p>
            <text:p text:style-name="P48"/>
            <text:p text:style-name="P48"/>
            <text:p text:style-name="P48"/>
            <text:p text:style-name="P48"/>
            <text:p text:style-name="P28">以主題導向方式編輯，並加入高雄的人文、社區關懷。</text:p>
            <text:p text:style-name="P112"/>
            <text:p text:style-name="P114"/>
            <text:p text:style-name="P114"/>
            <text:p text:style-name="P114"/>
            <text:p text:style-name="P115">為在本市定居或至本市出差、旅遊的外籍人士，提供市政、生活相關資訊。</text:p>
            <text:p text:style-name="P28"/>
            <text:p text:style-name="P28">做為府內各單<text:soft-page-break/>位間資訊溝通橋樑，並提供市府員工各項生活資訊及抒發管道。</text:p>
            <text:p text:style-name="P28"/>
            <text:p text:style-name="P114">編印市政簡介、月曆、市政叢書等行銷高雄刊物。</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3"/>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運用活潑、多元的活動企劃，加強行銷高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6"><text:span text:style-name="T14">將新聞摘要英譯上網。</text:span></text:p>
            <text:p text:style-name="P114"/>
            <text:p text:style-name="P114"/>
            <text:p text:style-name="P117">1.維護更新高雄網內容，並發行電子報，主動提供最新市政資訊予廣大的網路民眾。</text:p>
            <text:p text:style-name="P28"/>
            <text:p text:style-name="P54">2.行銷「2009世界運動會」在高雄</text:p>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6">1.辦理「高雄行動館」系列活動</text:p>
            <text:p text:style-name="P28"/>
            <text:p text:style-name="P28"/>
            <text:p text:style-name="P28"/>
            <text:p text:style-name="P28"/>
            <text:p text:style-name="P28"/>
            <text:p text:style-name="P28"/>
            <text:p text:style-name="P28"/>
            <text:p text:style-name="P54">2.推廣城市商品</text:p>
            <text:p text:style-name="P28"/>
            <text:p text:style-name="P28"/>
            <text:p text:style-name="P28"/>
            <text:p text:style-name="P28"/>
            <text:p text:style-name="P28"/>
            <text:p text:style-name="P28"/>
            <text:p text:style-name="P28"/>
            <text:p text:style-name="P54">3.辦理攝影展活動</text:p>
            <text:p text:style-name="P28"/>
            <text:p text:style-name="P28"><text:soft-page-break/></text:p>
            <text:p text:style-name="P28"/>
            <text:p text:style-name="P28"/>
            <text:p text:style-name="P54">4.辦理市政行銷活動</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text:span text:style-name="T7">成立青年事務委員會</text:span></text:p>
            <text:p text:style-name="P28"/>
            <text:p text:style-name="P28"/>
            <text:p text:style-name="P28"/>
            <text:p text:style-name="P48"/>
            <text:p text:style-name="P48"/>
            <text:p text:style-name="P48"/>
            <text:p text:style-name="P48"/>
            <text:p text:style-name="P48"/>
            <text:p text:style-name="P48"/>
            <text:p text:style-name="P26"/>
            <text:p text:style-name="P26">強化新聞採訪報導，提昇新聞性節目內容及品質</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26">加強製播優良節目，落實電台公共服務功能。</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8">1.擴大服務範圍，提昇播音品質。</text:p>
            <text:p text:style-name="P26"/>
            <text:p text:style-name="P26"/>
            <text:p text:style-name="P26"/>
            <text:p text:style-name="P26"/>
            <text:p text:style-name="P26"/>
            <text:p text:style-name="P26"/>
            <text:p text:style-name="P26"/>
            <text:p text:style-name="P48">2.嚴密維護保養機器，提高設備使用效果。</text:p>
            <text:p text:style-name="P48"/>
            <text:p text:style-name="P48"/>
            <text:p text:style-name="P48"/>
            <text:p text:style-name="P48"/>
            <text:p text:style-name="P48"/>
            <text:p text:style-name="P48"/>
            <text:p text:style-name="P48"/>
            <text:p text:style-name="P55">1.充實典藏電<text:soft-page-break/>影文物及圖書影片，增進民眾對電影文化的認知。</text:p>
            <text:p text:style-name="P31"/>
            <text:p text:style-name="P58">2.辦理相關影展活動，推廣社教工作，使民眾對電影文化有更深層的認識。</text:p>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7">3.舉辦電影教學研習活動，協助本市各級學校推廣電影教學活動。</text:p>
            <text:p text:style-name="P26"/>
            <text:p text:style-name="P26"/>
            <text:p text:style-name="P26"/>
            <text:p text:style-name="P26"/>
            <text:p text:style-name="P41"><text:span text:style-name="T3">4.編印期刊、專刊，加強電影圖書館功能的行銷及推廣電影文</text:span><text:soft-page-break/><text:span text:style-name="T3">化的保存。</text:span></text:p>
            <text:p text:style-name="P26"/>
            <text:p text:style-name="P41"><text:span text:style-name="T3">5.委託專業人士對本市有關的電影藝術文化進行蒐錄工作，提供國內外電影專業人員作為取景之參考，藉從電影行銷高雄市。</text:span></text:p>
            <text:p text:style-name="P48"/>
            <text:p text:style-name="P48"/>
            <text:p text:style-name="P8"/>
          </table:table-cell>
          <table:table-cell table:style-name="表格1.C2" office:value-type="string">
            <text:p text:style-name="P6"/>
            <text:p text:style-name="P27">為落實「兒童及少年性交易防制條例」第33條第一項規定，加強查察報紙刊載色情交易廣告，自95年1月至95年12月予以罰鍰處分者計4家次，共計罰款新台幣21萬元。</text:p>
            <text:p text:style-name="P27"/>
            <text:p text:style-name="P27"/>
            <text:p text:style-name="P27"/>
            <text:p text:style-name="P27"/>
            <text:p text:style-name="P27"/>
            <text:p text:style-name="P49">(1)依據電影法及相關法令規定，辦理電影片映演業之設立、變更登記，目前本市計有電影院14家。</text:p>
            <text:p text:style-name="P49">(2)為貫徹執行政府整頓影響治安行業政策，依電影法督導電影片映演業依法經營，並執行電影分級制度，本年度計實施臨場查驗223家次，未發現違規情事。</text:p>
            <text:p text:style-name="P27"/>
            <text:p text:style-name="P27"/>
            <text:p text:style-name="P60"><text:span text:style-name="T7">95年1月至12月計協助國際知名導演蔡明亮、新銳導演李康生等合拍之「幫幫我」電影片、詩人導演鴻鴻拍攝「穿牆人」電影片、星勢力娛樂股份有限公司拍製「泥巴色的純白」數位電影片、交通部觀光局委託集智館文化有限公司及配合廠商「藍月電影有限公司」進行「台灣觀光形象宣傳影片」等勘景及拍攝之行政支援事務，普獲國內外電影、電視界人士對本府推動此項政策之肯定及認同，提昇本市城市美學意象曝光度及行銷管道。</text:span></text:p>
            <text:p text:style-name="P8"/>
            <text:p text:style-name="P10">協助曾至本市旗津、前鎮、愛河流域等處取景拍攝之「深海」電影片在本市華納威秀影城辦理特映會，影片盡覽港都美景，達到行銷本市城市風貌，增加本市知名度及能見度，影片在本市播出，也受到廣大影迷熱烈迴響。</text:p>
            <text:p text:style-name="P39"/>
            <text:p text:style-name="P61">委託台南藝術大學分別針對高市推動數位影像產業可行性評估，及高雄市影音產業發展策略暨育成中心發展計劃等問題進行研究，以作為本市推動影音（像）媒體產業參考。 </text:p>
            <text:p text:style-name="P49"/>
            <text:p text:style-name="P49"/>
            <text:p text:style-name="P49"/>
            <text:p text:style-name="P49"/>
            <text:p text:style-name="P62">為推動本市影視文化產業發展，帶動文化觀光產業繁榮，活絡本市電影文化及行銷本市風貌等目的，積極向中央爭取「國家電影文化中心南部分院」在本市設立，並擬以電影主題公園為主軸規劃，連結左營春秋閣、半屏山風景區、壽山、愛河文化流域等，設計日、夜間觀光效果，以吸引影視<text:soft-page-break/>產業至本市投資設立，發展本市文化觀光產業。並建議未來南部分院設立將朝設置電影文物展示館、電影數位典藏館、電影映演廳、電影育成中心、行銷中心、研究中心、會議室、電影主題公園、露天電影院、行政區、服務區（含販售部、餐飲部）、停車場等功能場域進行規劃硬體內容。</text:p>
            <text:p text:style-name="P8"/>
            <text:p text:style-name="P63">為平衡長期南北媒體產業發展及報導失衡，及因應2009世運會在本市舉辦期間所需龎大媒體需求量，提昇本市影視產業發展，促進本市經濟產業升級，創造本市就業機會等目的，向中央爭取公廣集團等電視台南移高雄設立營運，以活絡南台灣影視相關產業發展，培養南台灣影視人才，創造南台灣就業機會，提升高雄產業升級及促進高雄經濟繁榮。</text:p>
            <text:p text:style-name="P50"/>
            <text:p text:style-name="P27"/>
            <text:p text:style-name="P27"/>
            <text:p text:style-name="P27"/>
            <text:p text:style-name="P24"><text:span text:style-name="T7">依據廣播電視法暨其施行細則等法令規定，辦理本市錄影節目帶籌設申請，經查驗合格，由本府新聞處代行政院新聞局發給許可證後，應即依法辦妥設立登記，並於開業後一個月內加入當地商業同業公會，變更者亦同。95年1月至95年12月期間，錄影節目帶業之設立、變更申請共計6件。</text:span></text:p>
            <text:p text:style-name="P27"/>
            <text:p text:style-name="P27">會同本府警察局專責警力密集稽查錄影節目帶業是否有販售違法錄影節目帶(含影音光碟)95年計查扣違法光碟24758片，其中22家業者因涉嫌妨害風化，由警察局移送地檢署偵辦。</text:p>
            <text:p text:style-name="P49"/>
            <text:p text:style-name="P49"/>
            <text:p text:style-name="P49"/>
            <text:p text:style-name="P49">(1)每週定期查察轄區內有線電視系統節目播放情形，發現違規情形即依有線廣播電視法之有關規定處理。95年1月至95年12月，計核處23家次，罰款新台幣147萬元正。</text:p>
            <text:p text:style-name="P42"><text:span text:style-name="T7">(2)為維護市民收視權益，保障市民消費權益，依據有線廣播電視法暨施行細則相關規定於88年11月份成立「高雄市有線電視費率委員會」，由傳播學者、財經學者專家、消費者團體代表、會計師、律師及本府代表共計9人組成；針對有線電視系統經營者所申報之收費標準及財務報表進行審議事宜，96年費率經審議核定本市4家有線電視系統業者及中華電信MOD收費上限分別為每戶每月500元及100元，並訂定低收入戶半價之優惠措施。（而有線電視收費上限500元，已連續7年為全國最低之收視費率。）</text:span></text:p>
            <text:p text:style-name="P64"/>
            <text:p text:style-name="P64"><text:soft-page-break/>在本市有線電視第三頻道成立「公共頻道」，並將協調本市四家有線電視的頭端機房進行聯結，以利節目播出時，同時段均可在本市的有線電視第三頻道「公共頻道」收看到節目。</text:p>
            <text:p text:style-name="P27"/>
            <text:p text:style-name="P68">(1)95年2月至7月辦理「超級大市民」活動，鼓勵設籍本市的民眾，拍攝1至3分鐘的影片參加競賽，每月選出三名超人氣作品，每件作品各頒發獎金一萬元；總冠軍賽決選出前三名作品，第一名獎金六萬元、第二名獎金四萬元、第三名獎金二萬元，由於市民反映熱烈，活動期間計收到影片74部，並在公共頻道播放。</text:p>
            <text:p text:style-name="P68">(2)95年2月至12月辦理「我愛公共頻道」有獎徵答活動，鼓勵市民收看公共頻道，每月平均收件約500件，每月中旬在慶聯有線電視公司公開抽獎，抽出6位中獎人，贈送價值約 500至5,000元的贈品。</text:p>
            <text:p text:style-name="P71"/>
            <text:p text:style-name="P1"><text:span text:style-name="T7">委託義守大學辦理「映像高雄訓練課程」，培育市民自行製作影片的技巧，讓更多的市民能利用影像紀錄城市的發展過程及人文特色，在公共頻道播出，95年度計培訓30位學員。另委託高雄市攝影學錄製「高雄市公共頻道基礎攝影課程」計26集在公共頻道播出，讓市民瞭解攝影技</text:span><text:span text:style-name="T9">巧。</text:span></text:p>
            <text:p text:style-name="P57"/>
            <text:p text:style-name="P72">製播高雄市公共論談節目 ，邀請本市的學者專家至本市的學校和師生面對面的舉行公共議題的論談，探討的內容並拍攝成影片在公共頻道中播出，計製播26集，論談所發現的問題並交由相關機關研議答復，以擴大市民參與市政建設工作。</text:p>
            <text:p text:style-name="P73"/>
            <text:p text:style-name="P74"><text:span text:style-name="T7">(1)徵選紀錄城市影像節目，邀請專業製作單位製作有關高雄市人文特色的節目在公共頻道節目中播出，95年度計徵選4個節目。</text:span></text:p>
            <text:p text:style-name="P79"><text:span text:style-name="T7">(2)補助高雄市電影圖書館辦理「2006新火燎原－青年音像創作聯展」，鼓勵優秀青年音像創作者在高雄市拍攝優質影片，計拍攝10部影片，對紀錄城市的發展過程及人文特色甚有助益。</text:span></text:p>
            <text:p text:style-name="P82"><text:span text:style-name="T7">(3)製作真愛海高雄影片10部於公共頻道播出。</text:span></text:p>
            <text:p text:style-name="P27"/>
            <text:p text:style-name="P24"><text:span text:style-name="T7">95年金鐘獎頒獎典禮活動於95年12月20日假本市小港社教館演藝廳隆重舉辦，由本府新聞處統籌配合行政院新聞局辦理頒獎典禮、星光大道及週邊活動事宜，由於相關活動事先規劃及執行得宜，活動圓滿成功並獲各界好評。</text:span></text:p>
            <text:p text:style-name="P49"/>
            <text:p text:style-name="P24"><text:span text:style-name="T7">於95年10月27、28、29日三天在本市11、12號碼頭舉辦「國際</text:span><text:soft-page-break/><text:span text:style-name="T7">音樂節</text:span><text:span text:style-name="T7">—</text:span><text:span text:style-name="T7">大港開音樂祭」活動，提供廣大民眾聆賞兼具搖滾、古典、民謠等多元豐富的音樂活動，三天活動吸引來自國內外熱情樂迷的參與，並在充滿青春、熱情、海洋、豪邁的氛圍下圓滿順利完成。</text:span></text:p>
            <text:p text:style-name="P49"/>
            <text:p text:style-name="P29">在12號真愛碼頭舉辦「95年耶誕節系列活動」，本次活動以「愛河之水、城市之母」為主軸，藉由創意巧思將水母與聖誕樹結合，不但營造海洋首都的風情，也見證高雄水岸蛻變的城市傳奇，另外展出南部6院校7系師生創作6座別具風格的聖誕樹，讓真愛碼頭充滿濃濃藝術氣；活動從95年12月23日展至96年1月6日止。</text:p>
            <text:p text:style-name="P51"/>
            <text:p text:style-name="P65"><text:span text:style-name="T7">95年9月22日至10月29日在光榮碼頭、真愛碼頭及知名夜市辦理「創意美食博覽會」活動，規劃有「台灣小吃爭霸戰」、「異國美食節」、「夜市吃透透」、「高雄冰品新樂園」及「台灣美食展」等活動，廣獲民眾熱烈支持。</text:span></text:p>
            <text:p text:style-name="P49"/>
            <text:p text:style-name="P27">為提升高雄市的國際知名度，加速高雄市的城市國際化，本市近年來積極打造成為安全、健康、生態的「Ｓ.H.E」城市，朝向海洋國際都市邁進，本次APAA年會的舉辦，廣獲國內外貴賓的喜愛及肯定，達到國際行銷本市城市風貌之目的，讓世界各國人士看見美麗港灣、海洋首都－高雄市的成長與蛻變。</text:p>
            <text:p text:style-name="P49"/>
            <text:p text:style-name="P67">為因應2009世界運動會在本市舉辦，提倡民眾運動健身觀念，引導民眾使用無污染的交通工具，特別邀請喜愛自行車運動的民眾共計2016人，於1月22日上午舉辦「2006水岸花語香-港都鐵馬五路大會師」活動，帶領民眾有一趟富、精彩的知性與感性之旅。</text:p>
            <text:p text:style-name="P84"/>
            <text:p text:style-name="P83"><text:span text:style-name="T7">本府近年來積極整治港區碼頭，努力將美麗的水岸還給市民。95年10月2日由3位前後任市長在莊嚴悠揚的樂聲中，以一條深具意涵的力拔山河繩齊心協力「推牆」，象徵著給人戒備森嚴印象的軍港高牆正式倒下，未來市民朋友可以更自由自在地親近水岸，倘佯在茵茵綠地與藍藍海洋零距離的親水休憩空間。</text:span></text:p>
            <text:p text:style-name="P142"/>
            <text:p text:style-name="P143">將高雄市打造成一個健康城市，使這個城市的居民不但擁有優質的生活居住空間，心中更是有愛，有溫暖。在市政府、市議會與媒體合作下，幫助弱勢團體一臂之力，一起用愛圓成他們的夢想，共同打造健康、溫馨與充滿愛的優質城市。</text:p>
            <text:p text:style-name="P27"/>
            <text:p text:style-name="P27"/>
            <text:p text:style-name="P27"><text:soft-page-break/></text:p>
            <text:p text:style-name="P27"/>
            <text:p text:style-name="P27">適時將重大市政活動及市政建設成果發布新聞，95年度共發布逾900則，供大眾傳播單位參考運用，傳達政府為民服務訊息，樹立政府形象，廣結人心。</text:p>
            <text:p text:style-name="P27"/>
            <text:p text:style-name="P27"/>
            <text:p text:style-name="P24"><text:span text:style-name="T7">配合各局處召開專案記者會或臨時記者會，向媒體說明重要活動或重大事件，本年度所舉辦之重要記者會包括：2006高雄燈會記者會、高捷意外記者會、河港愛戀─遊輪、啤酒音樂季系列活動記者會、市府訪澳行前記者會及成果記者會、永浴愛河，世運靚起來系列活動記者會、永浴愛河情人節系列活動記者會、永浴愛河</text:span><text:span text:style-name="T7">—</text:span><text:span text:style-name="T7">沈醉古典之夜記者會、美裳創意博覽會─高雄愛漂亮時尚秀記者會、KOC暖身賽各項記者會、秋天的碼頭音樂季記者會、愛河傳奇音樂會記者會、跨年晚會記者會等各項記者會。 </text:span></text:p>
            <text:p text:style-name="P27"/>
            <text:p text:style-name="P44"><text:span text:style-name="T7">(1)每日即時發布新聞，並上傳市府全球資訊網市府新聞部份，供使用網際網路民眾閱覽。</text:span></text:p>
            <text:p text:style-name="P44"><text:span text:style-name="T7">(2)將每日發布之新聞暨市長重要活動行程，以電子郵件方式寄給媒體記者參考運用，強化市政活動報導率。</text:span></text:p>
            <text:p text:style-name="P44"><text:span text:style-name="T7">(3)建立記者簡訊群組，即時傳送市府活動最新消息或重大事件採訪事宜。</text:span></text:p>
            <text:p text:style-name="P49"/>
            <text:p text:style-name="P45"><text:span text:style-name="T7">(1)配合新聞局安排端午國際媒體觀光採訪團、斯洛伐克、日本、西班牙、香港、北美華人等記者參訪市政建設。</text:span></text:p>
            <text:p text:style-name="P45"><text:span text:style-name="T7">(2)安排國內及日本、西班牙等國內外媒體申請專訪市長。</text:span></text:p>
            <text:p text:style-name="P49"/>
            <text:p text:style-name="P27">辦理媒體記者年初、年中、歲末記者聯誼餐敘，以加強新聞聯繫與增進彼此情誼。</text:p>
            <text:p text:style-name="P27"/>
            <text:p text:style-name="P42"><text:span text:style-name="T7">(1)高雄市議會開議期間成立議會工作小組，發布市長答詢新聞稿。</text:span></text:p>
            <text:p text:style-name="P42"><text:span text:style-name="T7">(2)於市政總質詢期間，安排市長於每日上午10時在議會「市長休息室」接受媒體專訪。</text:span></text:p>
            <text:p text:style-name="P49"/>
            <text:p text:style-name="P27">於四維合署辦公大樓設置市政櫥窗，定期換貼市政建設照片，以報導市政活動及建設進步情形，提高市民參與推行市政工作之意願。</text:p>
            <text:p text:style-name="P27"/>
            <text:p text:style-name="P27"/>
            <text:p text:style-name="P27">每日上午剪輯本市重要新聞陳送市長及副市長參閱，加強民意輿情蒐集、分析與反映工作，作為施政參考。</text:p>
            <text:p text:style-name="P27"><text:soft-page-break/></text:p>
            <text:p text:style-name="P27"/>
            <text:p text:style-name="P27"/>
            <text:p text:style-name="P27"/>
            <text:p text:style-name="P27"/>
            <text:p text:style-name="P27">接納民眾建議並答覆市民詢問事項，俾爭取市民合作共同努力建設本市。</text:p>
            <text:p text:style-name="P27"/>
            <text:p text:style-name="P27">配合每週召開之「登革熱防治早報」及本府各項防疫措施活動，加強發布新聞，以廣宣導。</text:p>
            <text:p text:style-name="P27"/>
            <text:p text:style-name="P27"/>
            <text:p text:style-name="P46"><text:span text:style-name="T7">(1)配合2006高雄燈會，辦理平面媒體宣傳計畫，委託10家平面媒體加強報導相關訊息，成功行銷高雄城市意象、吸引大批參觀人潮。</text:span></text:p>
            <text:p text:style-name="P43"><text:span text:style-name="T7">(2)於95年7月至8月辦理「永浴愛河系列活動」，9月初辦理「高雄愛漂亮時尚秀」，10月21日於國家音樂廳舉辦「愛河傳奇、高雄之夜」活動，11月之週末，於新光碼頭、11號碼頭舉辦「親近水岸─秋天的碼頭」音樂會系列活動，12月31日在海洋之星舉辦「2007海洋之星」跨年活動，</text:span></text:p>
            <text:p text:style-name="P42"><text:span text:style-name="T7">(3)配合KOC辦理世運暖身賽，與平面媒體、電子媒體及廣播媒體合作進行專題報導，以擴大宣傳。</text:span></text:p>
            <text:p text:style-name="P27"/>
            <text:p text:style-name="P27">配合城市節慶及四季行銷活動，租用中正機場、松山機場、小港機場、高雄火車站之燈箱版位及電視牆看板陸續刊登「高雄燈會」、「水岸城市高峰論壇」、「『河港愛戀－遊輪．啤酒．音樂季』夏日水岸系列活動」、「高雄四季意象」等主題廣告，讓國內外旅客了解本市主要行銷活動。</text:p>
            <text:p text:style-name="P27"/>
            <text:p text:style-name="P121"><text:span text:style-name="T11">(1)委託港都電台製播交通安全宣導節目，委託有線電視公司製播交通安全宣導短片5則，宣導交通安全的重要性。</text:span></text:p>
            <text:p text:style-name="P122">(2)發佈相關道路施工狀況訊息及交通安全短語供本市平面、電子媒體刊播，加強宣導交通安全。</text:p>
            <text:p text:style-name="P122">(3)建置交通安全宣導網站，以活潑互動的遊戲方式，傳達尊重生命的觀念。</text:p>
            <text:p text:style-name="P122">(4)印製交通安全宣導摺頁，於活動中發送民眾閱讀，擴大宣傳。</text:p>
            <text:p text:style-name="P52"/>
            <text:p text:style-name="P49"/>
            <text:p text:style-name="P49">(1)11/28~12/31委託台視、TVBS、東森、三立及年代等五家衛星電視台執行「高雄八年」電視媒體行銷專案，並配合市府重大施政及大型活動，製播新聞報導，並另以新聞專題及節目專輯等方式配合播出。</text:p>
            <text:p text:style-name="P42"><text:soft-page-break/><text:span text:style-name="T7">(2)2/22~3/6辦理2006高雄燈會整體行銷案，與四家電視台合作，針對本市相關休憩景點，執行燈會相關都市行銷專案。</text:span></text:p>
            <text:p text:style-name="P78">(3)5/12~5/20辦理「六合觀光夜市徒步區啟用」媒體行銷案。</text:p>
            <text:p text:style-name="P49">(4)5/16~6月中委託電視媒體合作製播「安心城市」警政成果行銷專案。</text:p>
            <text:p text:style-name="P78">(5)10月份辦理左營萬年季電視宣傳案。</text:p>
            <text:p text:style-name="P87">(6)12月份辦理2007跨年晚會電視行銷案。</text:p>
            <text:p text:style-name="P87"/>
            <text:p text:style-name="P123">(1)製作「高雄愛運動」都市簡介影帶，於 2006 Sport Accord 年會播放，加強行銷本市運動城市意象。</text:p>
            <text:p text:style-name="P124">(2)製作「就是愛高雄」、「夏天來高雄」等電視行銷短片，並安排於全國電視頻道播放。製作「打通騎樓」系列短片安排於本市有線電視頻道播出。</text:p>
            <text:p text:style-name="P125">(3)製作「高雄八年」電視行銷短片、並安排於全國電視頻道播放。</text:p>
            <text:p text:style-name="P122">(4)製作「海洋的盛宴」都市簡介影帶，於各項大型活動或出國參訪行程安排播出，廣為行銷本市建設。</text:p>
            <text:p text:style-name="P127">(5)委託民視、三立、年代、台視等衛星電視台執行市政宣導電視媒體行銷案，配合市府重大施政及大型活動製播新聞報導，並另以新聞專題及節目專輯等方式型態配套播出加強行銷。</text:p>
            <text:p text:style-name="P122">(6)與年代合作「2006世足盃高雄躍向前」都市行銷短片製播案，結合世足熱潮，傳達本市動感城市意象。</text:p>
            <text:p text:style-name="P126"><text:span text:style-name="T11">(7)製作「打通騎樓」、「夏天來高雄」、「永浴愛河」、「防治登革熱」等30秒廣播廣告帶，安排於本市各公民營電台播出。</text:span></text:p>
            <text:p text:style-name="P122">(8)委託傳播公司每日錄製市政各項重要活動，作為市政建設視聽資料。</text:p>
            <text:p text:style-name="P52"/>
            <text:p text:style-name="P24"><text:span text:style-name="T7">製作長度约</text:span><text:span text:style-name="T7">15</text:span><text:span text:style-name="T7">分鐘之四機寬銀幕多媒體簡報，傳達目前最新市政建設概況及未來發展願景，並有中文、英文、台語等語版本，安排訪賓觀賞。</text:span></text:p>
            <text:p text:style-name="P27"/>
            <text:p text:style-name="P139">委託傳播公司每日錄製市政各項重要活動，作為市政建設視聽資料，並提供電視台及本市有線電視作為新聞素材運用，效果良好。</text:p>
            <text:p text:style-name="P27"/>
            <text:p text:style-name="P27"/>
            <text:p text:style-name="P27">製作「2006高雄燈會」、「永浴愛河」、「左營萬年季」、、「2007跨年晚會」「新年賀詞」等廣播行銷帶，安排於本市各公民營電台播出。</text:p>
            <text:p text:style-name="P27"/>
            <text:p text:style-name="P37"><text:soft-page-break/></text:p>
            <text:p text:style-name="P37"/>
            <text:p text:style-name="P37">(1)配合2009世運會進行相關行銷工作。包括派員隨團參加四月韓國首爾Sport Accord運動年會，於當地召開記者會並適時發佈相關新聞，大力促銷「2009世運在高雄」等相關訊息。</text:p>
            <text:p text:style-name="P77">(2)配合2009世運暖身賽於本市舉行，辦理電子、平面、廣播、影像及紀錄片等多元行銷專案，並辦理多場記者會，對外展現本市舉辦大型賽事之能量並達到擴大行銷2009世運在高雄的目的。</text:p>
            <text:p text:style-name="P37">(3)8月及11月於澳洲及港日規劃執行「澳洲高雄之夜」及「高雄城市意象」國際多元行銷案，向國際友人傳達本市進步、多元的河港城市意象。</text:p>
            <text:p text:style-name="P49"/>
            <text:p text:style-name="P88">(1)3月5日至12日邀請媒體隨同葉代理市長參訪英國倫敦水岸建設，並觀摩英國奧運籌備情形。</text:p>
            <text:p text:style-name="P75"><text:span text:style-name="T7">(2)4月19日邀請媒體記者隨同葉代理市長率領之市政參訪團參訪日本，</text:span><text:span text:style-name="T10">進行5天的城市行銷與觀光考察參訪行程，並與東京八王子市洽談締結姊妹市事宜。</text:span></text:p>
            <text:p text:style-name="P89">(3)8月2日至9日邀請媒體記者隨同葉代理市長率領之市政參訪團參訪澳洲雪梨及布里斯本，了解水岸建設及輕軌發展，以及參與布里斯本高雄公園開幕、舉辦高雄之音樂會等城市外交工作。</text:p>
            <text:p text:style-name="P38"/>
            <text:p text:style-name="P90">(1)配合行政院新聞局「端午節國際觀光記者團」參訪本市，並安排導覽採訪特色景點及愛河龍舟賽。</text:p>
            <text:p text:style-name="P49">(2)安排來自西班牙、荷蘭及日本等國媒體記者專訪市長，報導本市建設現況，並提高本市之國際能見度</text:p>
            <text:p text:style-name="P49"/>
            <text:p text:style-name="P141"/>
            <text:p text:style-name="P140"/>
            <text:p text:style-name="P136"><text:span text:style-name="T6">本年度出刊6期市政專刊及1本96年週曆筆記書，以圖文相輔記錄高雄市的發展。市政專刊</text:span><text:span text:style-name="T6">分別</text:span><text:span text:style-name="T6">於3月出版「春光」、5月出版「純真」、7月出版「奔放」、9月出版「微笑」、10月出版「顏色」、12月份出版「高雄開新局」，每期發行12,000冊；96年週曆筆記書「愛河傳奇-高雄之水．城市之母」發行10,000冊。贈閱本市里長、民代、各機關學校、圖書館等，並放置本市各大書局、圖書館、社教單位、連鎖咖啡廳等67個定點供民眾索閱。</text:span></text:p>
            <text:p text:style-name="P140"/>
            <text:p text:style-name="P140">每雙月出刊，每期發行1萬份，放置機場、觀光飯店及外賓出入頻繁之定點，供民眾索取。</text:p>
            <text:p text:style-name="P140"/>
            <text:p text:style-name="P140"><text:soft-page-break/></text:p>
            <text:p text:style-name="P140"/>
            <text:p text:style-name="P30"/>
            <text:p text:style-name="P30"/>
            <text:p text:style-name="P25"><text:span text:style-name="T7">每期發行</text:span><text:span text:style-name="T7">3</text:span><text:span text:style-name="T7">萬份，分送本府所屬各機關及學校員工。</text:span></text:p>
            <text:p text:style-name="P30"/>
            <text:p text:style-name="P30"/>
            <text:p text:style-name="P39"/>
            <text:p text:style-name="P39"/>
            <text:p text:style-name="P39"/>
            <text:p text:style-name="P39"/>
            <text:p text:style-name="P39">(1)編印「高雄觀光季刊」「春季號」、「夏季號」、「秋季號」各6萬5千冊及「冬季號」5萬冊。</text:p>
            <text:p text:style-name="P39">(2)配合2006年高雄燈會活動，印製「PA PA GO 旅遊達人」手冊1萬本。</text:p>
            <text:p text:style-name="P39">(3)編印「水岸花香百年芬芳」市政叢書中文1萬本、英文版5千本，向民眾介紹高雄中程計畫發展願景。</text:p>
            <text:p text:style-name="P39">(4)編印「看見高雄人」中文版1萬6千本、英文版4千本，報導各角落各領域真誠熱情的高雄人，勤奮打拼編織出的高雄生命力。</text:p>
            <text:p text:style-name="P39">(5)增印「高雄中英文簡介」2千本，提供於外賓來訪或出國參訪時贈閱。</text:p>
            <text:p text:style-name="P39">(6)編印「FUN 心逛高雄」導覽手冊日文版5千冊、英文版1萬冊，推廌本市旅遊景點、古蹟、各式小吃及魅力商圈、附有導覽地圖，方便民眾、國外友人及旅客前往參觀。</text:p>
            <text:p text:style-name="P39">(7)編印「高雄愛運動」簡介手冊中文版2千本、英文版1萬本，介紹本市著名景點運動場館及普遍受歡迎的運動項目。</text:p>
            <text:p text:style-name="P39">(8)編印「高雄，愛的進行市」市政叢書2千本，向民眾介紹高雄城市建設發展及未來願景，行銷高雄及市政宣導。</text:p>
            <text:p text:style-name="P39">(9)編印「2006燈會攝影比賽得獎作品集」2千本，記錄2006高雄燈會美景，廣為行銷高雄。</text:p>
            <text:p text:style-name="P39">(10)編印「高雄日文簡介」2千本，向外賓介紹高雄。</text:p>
            <text:p text:style-name="P39">(11)編印「Best Choice」高雄－觀光旅遊摺頁1萬份，介紹高雄著名觀光景點，附高雄暢遊全地圖，讓民眾即時掌握首選高雄旅遊情報。</text:p>
            <text:p text:style-name="P39">(12)編印「愛河傳奇」市政叢書2千5百本，以故事繪本方式記錄愛河整治過程。</text:p>
            <text:p text:style-name="P39">(13)編印「來自高雄的明信片－最愛高雄．八年蛻變」市政叢書4千本，展現市府團隊8年政績及市政建設成果。</text:p>
            <text:p text:style-name="P39">(14)編印96年月曆1萬2千份，分贈本市里民、民代、各機關學校及提供民眾索取。</text:p>
            <text:p text:style-name="P39">(15)增印「Best Choice」高雄－觀光旅遊摺頁15萬份，介紹高雄著名觀光景點，附高雄暢遊全地圖，讓民眾即時<text:soft-page-break/>掌握首選高雄旅遊情報。</text:p>
            <text:p text:style-name="P39">(16)編印「2006左營萬年季攝影比賽」得獎作品集2千本，記錄2006左營萬年季盛況美景，廣為行銷高雄。</text:p>
            <text:p text:style-name="P39"/>
            <text:p text:style-name="P91"><text:span text:style-name="T7">(1)配合2006高雄燈會，辦理「2006高雄燈會觀光網絡」行銷，規劃「水岸之旅」、「花香之旅」、「海洋之旅」、「港灣之旅」、「山色之旅」等5條具城市特色之主題旅遊線，結合周邊相關產業規劃13種不同玩法的套裝行程，讓觀光遊客充分體驗高雄市豐富、多元的城市風貌，並活絡地方產業及促進商機。另建置「2006高雄燈會旅遊資訊活動網站」，與市府官方網站及休閒入口網站連結，提供最即時、動態的資訊服務。</text:span></text:p>
            <text:p text:style-name="P92">(2)配合2006高雄燈會，辦理2006高雄燈會攝影比賽，期讓燈會籌備過程、參觀人潮及活動現場景觀、燈飾之美或燈會主燈、水舞展演等攝影作品，為2006高雄燈會留下完美紀錄。</text:p>
            <text:p text:style-name="P92">(3)辦理「春遊高雄」、「夏日高雄」整體意象設計案，上刊於燈箱廣告等，吸引觀光人口；並於立榮、遠東、復興及華信航空之機上雜誌刊登宣傳。</text:p>
            <text:p text:style-name="P92">(4)辦理「秋意高雄」整體意象設計案，配合秋季推出中秋賞月、左營萬年季及高雄捷運的動態體等活動，進而吸引觀光人口；並於遠東航空之機上雜誌、「時尚旅遊」、「To Go」及「行遍天下」10月號一跨頁廣告刊登宣傳。</text:p>
            <text:p text:style-name="P92">(5)辦理2006高雄左營萬年季「花火萬年．光雕蓮潭」攝影比賽，期讓光雕蓮潭展現璀璨風華，留下完美紀錄。</text:p>
            <text:p text:style-name="P92"/>
            <text:p text:style-name="P119">將本市重要市政訊息譯成英文上網，除提供英文平面媒體參用外，並可讓外籍朋友直接上網瞭解本市重大活動及市政服務，加強國際行銷。</text:p>
            <text:p text:style-name="P119"/>
            <text:p text:style-name="P120">(1)「高雄網」除固定提供「高雄萬象」、「觀光旅遊」、「娛樂資訊」、「實用情報」等，「南部重要新聞」單元委外維護，提供民眾最新最快速的南部新聞。</text:p>
            <text:p text:style-name="P118">(2)委外製作發行「海洋首都電子報」，每2週發行1期，透過網路將市政訊息廣泛傳遞出去。</text:p>
            <text:p text:style-name="P70">(3) 完成高雄網網頁中、英、日文改版作業，更具海洋首都意象及觀光都會風格，更顯清新及便於閱覽。</text:p>
            <text:p text:style-name="P70"/>
            <text:p text:style-name="P69"><text:span text:style-name="T7">(1) 配合「元旦健走 愛心接力」活動，於中正紀念堂</text:span><text:span text:style-name="T12">發送世運文宣品，宣傳2009高雄世運</text:span><text:span text:style-name="T7">。</text:span></text:p>
            <text:p text:style-name="P69"><text:span text:style-name="T7">(2)於</text:span><text:span text:style-name="T12">「2006韓國首爾Sport Accord」年會、「全國大專院校運動會」（雲林科技大學）、「95年全國中等學校運動會」（新竹市立體育場）、「2006技職博覽會」（高雄第一科技</text:span><text:soft-page-break/><text:span text:style-name="T12">大學）設攤，發送世運文宣品，宣傳2009高雄世運</text:span><text:span text:style-name="T7">。</text:span></text:p>
            <text:p text:style-name="P69"><text:span text:style-name="T7">(3)</text:span><text:span text:style-name="T12">於真愛碼頭辦理「My City城市印象」精選海報展；於福華飯店辦理「世界運動賽事主辦城市視覺行銷」研討會；於金典酒店舉辦「國際品牌與賽會識別設計研討會」，為2009高雄世運CIS設計徵選作先期宣傳</text:span><text:span text:style-name="T7">。</text:span></text:p>
            <text:p text:style-name="P70">(4)設計完成「2009 高雄世運」字樣標準化，函請KOC各部廣泛運用。</text:p>
            <text:p text:style-name="P69"><text:span text:style-name="T7">(5)辦理「2009高雄世運</text:span><text:span text:style-name="T12">CIS識別標誌設計」，徵選出世運CIS識別標誌</text:span><text:span text:style-name="T7">。</text:span></text:p>
            <text:p text:style-name="P70">(6)與ESPN衛星電視辦理「2006生力亞洲9號球巡迴賽」高雄站賽，於本市工商展覽中心舉行，STAR Sports 衛星體育台現場直播，亞洲撞球好手齊聚高雄，讓高雄成為國際焦點。</text:p>
            <text:p text:style-name="P70">(7)配合「2006年ICF龍舟賽」、「2006第十五屆亞洲攀登錦標賽」及「2006第十二屆亞洲滑輪溜冰錦標賽」三場國際賽會，辦理宣傳設計製作，包含文宣摺頁、海報、紀念衫、紀念品及場地佈置等。</text:p>
            <text:p text:style-name="P93"><text:span text:style-name="T7">(8)</text:span><text:span text:style-name="T12">辦理2009高雄世界運動會標誌發表會暨頒獎典禮，葉菊蘭代理市長、鄭文隆副市長、</text:span><text:span text:style-name="T13">KOC</text:span><text:span text:style-name="T12">執行長陳以亨及處長共同公開揭示</text:span><text:span text:style-name="T13">2009</text:span><text:span text:style-name="T12">世運標誌。</text:span></text:p>
            <text:p text:style-name="P94">(9)編印「榮耀高雄 2009世運風華」5千本，宣傳世運會相關的場館建設、交通、環境維護、人員訓練、宣導工作等，逐年記錄市政府與2009世界運動會組織委員會投注人力、物力，讓民眾了解其中之繁瑣及艱辛。</text:p>
            <text:p text:style-name="P30"/>
            <text:p text:style-name="P30">為推動本市施政主軸「水岸花香」及行銷本市新闢景點，配合「河港愛戀－遊輪．啤酒．音樂季」活動，展現「愛河之水，城市之母」之城市意象，將「水岸公車」車體彩繪行駛本市觀光景點，穿梭本市及鄰近縣市街區，引進觀光人潮。期以「愛河之水，城市之母」之城市意象，將「水母」美麗的漂浮律動姿態以兼具日、夜可發光閃動之冷光動畫，彩繪行駛本市各水岸觀光景點之「水岸公車」車體，穿梭本市及鄰近縣市街區，邀請市民及外縣市的朋友一同來高雄觀光旅遊，為本市及系列特色活動進行行動行銷高雄。</text:p>
            <text:p text:style-name="P70"/>
            <text:p text:style-name="P70">(1)城市商品：自94年12月份，陸續推出城市運動Ｔ恤、休閒帽、雙人馬克杯、造型塑膠杯、彩色鉛筆、筆記書、環保袋、明信片、撲克牌、手錶及環保餐具等具城市特色設計之商品。</text:p>
            <text:p text:style-name="P91"><text:span text:style-name="T7">(2)城市小鋪：設置城市小鋪販售城市商品，目前有24處。例如：旗津「海的故鄉」、愛河畔「愛河櫥窗、幸福19號倉庫」、蓮池潭風景區、動物園杯子咖啡、動物園福利社、美術館、文化中心、六合夜市</text:span><text:span text:style-name="T7">……</text:span><text:span text:style-name="T7">。</text:span></text:p>
            <text:p text:style-name="P30"><text:soft-page-break/></text:p>
            <text:p text:style-name="P95">(1)市府中庭辦理「2006高雄燈會攝影比賽」得獎作品展記者會暨頒獎典禮，讓參觀民眾重溫高雄燈會美麗盛況。</text:p>
            <text:p text:style-name="P95">(2)於市府中庭辦理2006高雄左營萬年季「花火萬年．光雕蓮潭」攝影比賽得獎作品展記者會暨頒獎典禮，讓光雕蓮潭展現璀璨風華重現，留下完美紀錄。</text:p>
            <text:p text:style-name="P95"/>
            <text:p text:style-name="P96">(1) 配合「2006年水岸城市高峰論壇」活動，與澳大利亞商工辦事處於市府中庭合辦「港灣城市橋樑會-高雄橋 v.s. 雪梨橋」影像展。透過展覽欣賞愛河沿岸各橋在近年整治及景觀改造的美麗風貌，對應澳洲雪梨大橋的建築工程珍貴難得的歷史鏡頭，加強澳洲和台灣兩地的文化交流。</text:p>
            <text:p text:style-name="P96">(2)配合港區開發，協辦第一場「秋天的碼頭音樂會－新光碼頭音樂會」，讓市民享受戶外音樂宴饗，提升生活休閒品質。</text:p>
            <text:p text:style-name="P96">(3)辦理「來自高雄的明信片－最愛高雄．八年蛻變」新書發表會，當天除了邀請市長出席之外，亦邀請本府其他局處共同展示八年施政的出版品。</text:p>
            <text:p text:style-name="P96">(4)辦理市府同仁歡送葉代理市長團隊活動及新舊任市長交接典禮場地佈置。</text:p>
            <text:p text:style-name="P30"/>
            <text:p text:style-name="P30">由社會青年菁英組成之「高雄市政府青年事務委員會」，平日除直接參與市政研討及提供建言，也協助推展市政建設活動，為市政注入更多活力與創意，參與市政和文化交流活動及提供服務包括：</text:p>
            <text:p text:style-name="P70">(1)響應參與端午節龍舟競賽活動。</text:p>
            <text:p text:style-name="P70">(2)積極辦理各項市政研討、都市行銷及文化交流活動，包括舉舉辦「好Young遇見老高雄」參觀導覽活動；協助接待「台南市創世記英語短期補習班」參觀本府；與社團法人高雄野鳥協會合辦LOHAS Kaohsiung/生物多樣．樂活高雄－2006大高雄生態季系列活動及「生態研習講座」。</text:p>
            <text:p text:style-name="P49"/>
            <text:p text:style-name="P49"/>
            <text:p text:style-name="P49">(1)針對民眾關切新聞事件及重大議題製播深度報導，詳實反映民意，並針對高雄人事地物等特色製播單元，強化新聞在地色彩。充分發揮高雄電台為公營電台特色，有效做好政府與民眾溝通橋樑，促進雙向交流。</text:p>
            <text:p text:style-name="P42"><text:span text:style-name="T7">(2)全程實況轉播市議會第6屆第7次及第8次大會之市長施政報告及市政總質詢。</text:span></text:p>
            <text:p text:style-name="P42"><text:span text:style-name="T7">(3)製播「高雄市第4屆市長暨市議會第7屆議員選舉」選情特別報導，迅速轉播開票結果。</text:span></text:p>
            <text:p text:style-name="P49">(4)加強報導「世運主場館新建工程進度」、「2009高雄世運暖身賽」、世運比賽項目推廣活動等高雄市籌辦2009世運<text:soft-page-break/>會相關新聞。</text:p>
            <text:p text:style-name="P49">(5)針對「高雄燈會」、「高雄好過年」、「愛河布袋戲文化展演祭」、「高雄好讀書」、「河港愛戀－遊輪、啤酒、音樂季」夏日系列活動、「2006戲獅甲藝術節」、「2006高雄左營萬年季」、「高雄國際鋼雕藝術節」、「客家文化藝術節」、「文化捷運動態體驗」及其他重要市政活動、突發新聞或颱風、地震等災害，加強採訪及連線報導並對重要議題製播專題深入報導。</text:p>
            <text:p text:style-name="P42"><text:span text:style-name="T7">(6)製播「我愛高雄─熱門話題」及「高雄在改變」現場節目，針對民眾關心的議題，邀請首長、專家、學者及民意代表等座談，並接受民眾</text:span><text:span text:style-name="T7">CALL IN</text:span><text:span text:style-name="T7">發表意見，詳實反映民意，促進政府與民眾雙向溝通。為加強跨媒體合作，聯播台視午間及民視晩間新聞。</text:span></text:p>
            <text:p text:style-name="P49"/>
            <text:p text:style-name="P81"><text:span text:style-name="T7">(1)95年度新聞局廣播金鐘獎競賽，高雄電台入圍五項，成績斐然。參加九十五年廣播小金鐘獎競賽入圍四項，榮獲兒童節目音效獎，成績皆為南台灣第一。</text:span></text:p>
            <text:p text:style-name="P27">(2)活動方面：</text:p>
            <text:p text:style-name="P78"><text:s/>A.配合高雄燈會，高雄電台於愛河邊製播為期半個月，跨三個週末假日之「燈會現場LIVE SHOW」節目，向南台灣及現場民眾強力行銷高雄並有效宣導交通安全。</text:p>
            <text:p text:style-name="P97"><text:span text:style-name="T7"><text:s/>B.為加強行銷高雄在地特色，打造行動廣播站進行戶外廣播，95年共策畫3場高雄走透透戶外廣播秀活動，分別於旗津輪渡站前、歷史博物館及九如公園舉行，透過FM94.3擴大服務南台灣聽眾。95年12月並架設戶外廣播站於海洋之星轉播跨年晚會實況。</text:span></text:p>
            <text:p text:style-name="P98"><text:s/>C.每年於節目中大規舉辦交通安全call in有獎徵答，寓教於樂，參與民眾熱烈，有效宣導交通安全。此外，加強社區參與，舉辦古典音樂、養生及美食diy等講座。</text:p>
            <text:p text:style-name="P49">(3)節目製播方面：</text:p>
            <text:p text:style-name="P98"><text:s/>A.各節節目中安排專訪、短語、短劇及交通快報連線，以多元活潑手法包裝公共議題。</text:p>
            <text:p text:style-name="P98"><text:s/>B.廣邀各局處製播節目（目前計有文化局、勞工局、社會局、研考會及衛生局）。</text:p>
            <text:p text:style-name="P98"><text:s/>C.公開徵選公益社團參與製播節目，提供社團發聲機會。</text:p>
            <text:p text:style-name="P98"><text:s/>D.製播少數族群語言節目（含客語、原住民語、菲語、泰語、英語印語、越語等）及服務弱勢族群節目（含同志議題、外籍配偶及身心障礙等)。</text:p>
            <text:p text:style-name="P98"><text:s/>E.每日聯播1.5小時英國國家廣播公司新聞節目，為南台灣唯一播送該節目之公營電台。</text:p>
            <text:p text:style-name="P98"><text:s/>F.每日製播100分鐘古典音樂節目，提供南台灣民眾獨特且具深度之廣播聽眾享受。</text:p>
            <text:p text:style-name="P98"><text:s/>G.落實頻道資源共享，開闢「發現高屏」、「南台灣即時通」<text:soft-page-break/>及「高雄新風貌」節目時段，與南台灣各縣市合作，共同實踐南台灣生活圈理念。</text:p>
            <text:p text:style-name="P99">(4)市政宣導行銷方面：</text:p>
            <text:p text:style-name="P100">A.配合市府各局處重要施政，加強宣導工作，重點包括「防禽流感」、「交通安全」、「檢肅貪瀆」、「肅清煙毒」、「公共安全」、「勞工教育」、「防治登革熱」、「稅務宣導」、「老人福利」、「勞工安全衛生」、「社會安全」、「生態環保」、「菸害防制」、「調解委員會」、「消費者保護」、「犯罪被害人」、「資訊月」等宣導事項。</text:p>
            <text:p text:style-name="P101">B.製播「我愛高雄空中馬上辦」CALL IN 現場節目，邀請市府各局處首長於節目中立即回答民眾反映問題，一年來接受民眾申訴及各反映意見共計一百餘件。</text:p>
            <text:p text:style-name="P49">(5)因應天災變故機動做法：</text:p>
            <text:p text:style-name="P102"><text:span text:style-name="T7">A.7至10月颱風來襲及豪雨成災，高雄電台多次機動調整為24小時播音，12月下旬恒春大地震當晚立即停播正常節目改以現場播報地震相關訊息並開放民眾call in，善盡媒體服務及守望相助功能。</text:span></text:p>
            <text:p text:style-name="P102"><text:span text:style-name="T7">B.協助營造英語學習環境，製播3分鐘「打狗英語通」及「WORLD GAMES」英語教學單元及「新聞英語通」節目，另與文稿同時張貼於電台網頁供參考，聽眾迴響熱烈。</text:span></text:p>
            <text:p text:style-name="P102"><text:span text:style-name="T7">C.95年10月並將打狗英語通單元文稿及節目內容集結出版「實用英語一百句」有聲書，分送市府同仁，落實市府提昇英語學習環境措施。</text:span></text:p>
            <text:p text:style-name="P27"/>
            <text:p text:style-name="P144">(1)先後完成移動式主播台製作、調幅AM發射系統地網更新工程及成立「數位錄播音室」等工作，以順應廣播數位化的世界潮流及行銷電台的目的。</text:p>
            <text:p text:style-name="P144">(2)燈會現場LIVE SHOW、旗津、鹽埕及九如公園LIVE SHOW等系列行銷活動、市長施政報告及市政總質詢ISDN連線實況轉播，設備架設及音控等工作，順利完成任務。</text:p>
            <text:p text:style-name="P145">(3)颱風期間中寮發射站電力中斷、道路坍塌，以人力搬運柴油供緊急柴油發電機運轉供電，維持機器正常運轉及調頻台正常播音，並延長24小時播音以服務南台灣聽眾。</text:p>
            <text:p text:style-name="P49"/>
            <text:p text:style-name="P103">(1)中寮發射站緊急柴油發電機年度保養及電氣檢驗。</text:p>
            <text:p text:style-name="P103">(2)總台緊急柴油發電機年度保養及電氣檢驗。</text:p>
            <text:p text:style-name="P103">(3)本台空調系統每月、每季及年度保養。</text:p>
            <text:p text:style-name="P103">(4)本台各錄播音室清潔及系統測試保養。</text:p>
            <text:p text:style-name="P103">(5)調頻發射系統年度保養。</text:p>
            <text:p text:style-name="P49">(6)電力系統變壓器油汰舊換新等維護保養保養，以延長設備使用壽命及發揮最大的使用效果。相關設備零件管控，因應需求急迫性，添購相關零件，以保持設備運轉在最佳狀態。資訊設備維修保養減少資安事件發生及確保設備<text:soft-page-break/>運作正常。</text:p>
            <text:p text:style-name="P49"/>
            <text:p text:style-name="P65"><text:span text:style-name="T3">已購置電影文物約4千餘件，中外圖書4700餘冊，館藏影片4900餘片，藉以充實電影館之圖書及影片，提供精緻多元的電影資訊，方便民眾全方位接觸電影，汲取電影藝術的智慧，以增進民眾對電影文化的認知，培養觀影人口，振興電影事業。</text:span></text:p>
            <text:p text:style-name="P49"/>
            <text:p text:style-name="P59">(1)辦理主題影展活動，以「天天有電影，月月有主題」為工作目標，95年辦理情形如下：</text:p>
            <text:p text:style-name="P104">01月：聲影筆墨影像專題、真愛12甜蜜99─星光電影院、俄羅斯電影與文學影展。</text:p>
            <text:p text:style-name="P104">02月：幸福過暖冬影像專題、二二八和平紀念影像專題。</text:p>
            <text:p text:style-name="P104">03月：為台灣電影寫下歷史─李行導演經典電影系列、韓風微薰─韓國電影影像專題。</text:p>
            <text:p text:style-name="P104">04月：童心童情影像專題、電影大師─丁善璽導演經典電影系列。</text:p>
            <text:p text:style-name="P104">05月：第四屆國際勞工影展、懷舊電影選集─美國系列、2006民族誌影展巡演暨研習營、第二屆夠哈影展。</text:p>
            <text:p text:style-name="P104">06月：俄羅斯動畫大師作品集、新火燎原─2006臺灣青年音像創作聯展、2006高雄電影節、影像vs.音樂影展。</text:p>
            <text:p text:style-name="P104">07月：懷舊國片─劉家昌導演電影系列。</text:p>
            <text:p text:style-name="P104">08月：神奇魔法世界影像專題，獨孤電影大師─韋納‧荷索。</text:p>
            <text:p text:style-name="P104">09月：劇場導演的影像創作、吾愛吾師影像專題、2006國際動畫影展。</text:p>
            <text:p text:style-name="P104">10月：無限的愛影像專題、2006法國讀書樂在臺灣、2006女性影展。</text:p>
            <text:p text:style-name="P104">11月：2006南方影展、2006和平影展、感應的謎與惑─催眠、附身、集體瘋狂事件簿、2006從鏡頭看西藏影展。</text:p>
            <text:p text:style-name="P104">12月：光影迎聖誕影像專題、有影秀臺灣─國家生態電影擷、戲夢五十─慶祝台語電影50週年影展。</text:p>
            <text:p text:style-name="P105">(2)辦理「下課後‧看電影─ 95年行動電影院」活動，自5月起按月至高雄市不同社區播映優質國片，計有前鎮區、苓雅區、左營區、鼓山區等4場次。</text:p>
            <text:p text:style-name="P105">(3)辦理「2006高雄電影節」活動，舉辦期間自6月17日起至6月25日止，以「躍動海洋新生命‧引爆影像新勢力」為形象主軸，活動包括：</text:p>
            <text:p text:style-name="P106">A.主題影展：分為「亞洲青年導演視窗」、「臺灣青年影像視窗」、「釜山影展十年精選」與「南特影展2005年得獎精<text:soft-page-break/>選」等四大主題，共計播映50部國內外優質影片。</text:p>
            <text:p text:style-name="P106">B.「跨海看電影‧開新闖視界」行動電影院：鹽埕區、苓雅區、小港區及三民區各1場。</text:p>
            <text:p text:style-name="P106">C.「躍動海洋心‧引爆新視代」短片競賽。</text:p>
            <text:p text:style-name="P106">D.「電影與人文的對話」研習營。</text:p>
            <text:p text:style-name="P107">E.亞太影人交流座談會。</text:p>
            <text:p text:style-name="P107">F.台北記者會。</text:p>
            <text:p text:style-name="P107">G.開幕式迎賓酒會。</text:p>
            <text:p text:style-name="P106">H.閉幕式暨短片競賽頒獎典禮。</text:p>
            <text:p text:style-name="P59">(4)以南方電影人士為主要影展活動專題：</text:p>
            <text:p text:style-name="P86">A.聯合南臺灣8所大專院 校12個視傳、藝術相關科系，於6月2日至6月11日共同辦理「新火燎原─2006臺灣青年音像創作聯展」執行內容包括開幕典禮、時尚新影人競賽、國際作品觀摩映演與協辦學校作品競賽映演、名人專題講座、大城市小故事競賽、頒獎典禮暨閉幕式，為南台灣影像創作新鮮人建立交流觀摩平台。</text:p>
            <text:p text:style-name="P85"><text:span text:style-name="T3">B.11月3日至12日辦理「2006南方影展</text:span><text:span text:style-name="T3">」</text:span><text:span text:style-name="T3">，以鼓勵華語獨立製片、建立南臺灣觀影文化主體性及培植南部專業影展策展團隊為出發點，活動內容包括「影片觀摩」、「影片競賽」與「電影講座」，除播映邀展影片、「南方獎」競賽影片之外，並邀請電影文化界人士舉辦座談，以增加影展之附加價值。</text:span></text:p>
            <text:p text:style-name="P59">(5)在靜態展方面，配合影展主題適時推出，以達推廣電影文化之目的，本年度於電影館1樓展示廳推出：</text:p>
            <text:p text:style-name="P108">A.魔幻嘉年華─拉丁美洲映畫視覺展：自94年11月1日至95年3月5日。</text:p>
            <text:p text:style-name="P109">B.亞洲電影的瑰麗窗口─釜山影展‧十年綻現：自4月11日至10月15日。</text:p>
            <text:p text:style-name="P108">C.南方新映象─南方影展六年回顧暨電影中的美術元術特展：自10月24日至96年3月18日。</text:p>
            <text:p text:style-name="P49"/>
            <text:p text:style-name="P76">(1)10月28日至11月2日，辦理「2006第十三屆女性影展全國巡迴展─高雄場」活動，鼓勵南部各大專院校視傳科系師生參與活動，期能將影展所欲傳達之意義與影片拍攝技巧融入教學中，激勵學生從事相關主題影像創作，增加影展之附加價值。</text:p>
            <text:p text:style-name="P76">(2)11月29日至12日8日辦理「影迷集中營─95年電影教學及種子教師培訓活動」，以密集培訓方式，使學員在短期內提昇對電影的愛好與廣闊的觀影視野，並增進對影像文化的認識與自我成長的動力。</text:p>
            <text:p text:style-name="P27"/>
            <text:p text:style-name="P86">(1)本年度編印12期電影節目月訊，每期份數1萬5千份，除分送本市公立機關、藝文展館、大型賣場供民眾索取外，<text:soft-page-break/>並寄送各地大專院校及電影藝文界相關機構。</text:p>
            <text:p text:style-name="P110">(2)編印「電光城市─看電影遊高雄」電影專書，藉由對在高雄取景拍攝之影片的介紹，激發民眾遊覽拍片現場之興味，以達城市行銷之目的。</text:p>
            <text:p text:style-name="P49"/>
            <text:p text:style-name="P66">壓製「一部電影的誕生在高雄」紀錄片DVD，一部電影誕生在高雄除了呈現在高雄拍攝的優點，更希望透過本片讓更多人看到台灣電影製作的現況，重新燃起大家對電影從業環境的關注與熱情。</text:p>
            <text:p text:style-name="P80"/>
            <text:p text:style-name="P8"/>
            <text:p text:style-name="P8"/>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text:number-lines="false" text:line-number="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0.462cm" fo:margin-right="0cm" fo:text-indent="-0.462cm" style:auto-text-indent="false"/>
      <style:text-properties fo:color="#ff0000"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6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0.432cm" fo:margin-right="0cm" fo:text-align="justify" style:justify-single-word="false" fo:text-indent="0cm" style:auto-text-indent="false" text:number-lines="false" text:line-number="0" style:text-autospace="non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5pt"/>
    </style:style>
    <style:style style:name="本文_20_2" style:display-name="本文 2" style:family="paragraph" style:parent-style-name="Standard">
      <style:paragraph-properties fo:text-align="justify" fo:text-align-last="justify" style:justify-single-word="false" text:number-lines="false" text:line-number="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681cm" fo:margin-right="0cm" fo:text-align="justify" style:justify-single-word="false" fo:text-indent="-0.501cm" style:auto-text-indent="false" style:text-autospace="none"/>
      <style:text-properties fo:font-size="18.5pt" style:font-name-asian="文鼎中楷" style:font-family-asian="文鼎中楷" style:font-family-generic-asian="modern" style:font-size-asian="18.5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6cm" fo:text-indent="-1.3cm" fo:margin-left="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績效成果報告(93年1月至12月)</dc:title>
    <meta:initial-creator>user</meta:initial-creator>
    <meta:creation-date>2007-02-06T09:52:00</meta:creation-date>
    <dc:creator>fgl</dc:creator>
    <dc:date>2007-02-06T17:33:00</dc:date>
    <meta:print-date>2007-01-18T19:10:00</meta:print-date>
    <meta:editing-cycles>7</meta:editing-cycles>
    <meta:editing-duration>PT3H4M</meta:editing-duration>
    <meta:document-statistic meta:table-count="1" meta:image-count="0" meta:object-count="0" meta:page-count="17" meta:paragraph-count="318" meta:word-count="14485" meta:character-count="15516" meta:non-whitespace-character-count="15418"/>
    <meta:generator>LibreOffice/5.1.2.2$Windows_x86 LibreOffice_project/d3bf12ecb743fc0d20e0be0c58ca359301eb705f</meta:generator>
  </office:meta>
</office:document-meta>
</file>