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8cm" fo:margin-left="-0.053cm" table:align="left" style:writing-mode="lr-tb"/>
    </style:style>
    <style:style style:name="表格1.A" style:family="table-column">
      <style:table-column-properties style:column-width="3.607cm"/>
    </style:style>
    <style:style style:name="表格1.B" style:family="table-column">
      <style:table-column-properties style:column-width="2.371cm"/>
    </style:style>
    <style:style style:name="表格1.C" style:family="table-column">
      <style:table-column-properties style:column-width="11.531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Text_20_body_20_indent">
      <style:paragraph-properties fo:margin-left="0.85cm" fo:margin-right="0.004cm" fo:margin-top="0cm" fo:margin-bottom="0cm" loext:contextual-spacing="false" style:line-height-at-least="0cm" fo:text-align="start" style:justify-single-word="false" fo:text-indent="-0.85cm" style:auto-text-indent="false"/>
    </style:style>
    <style:style style:name="P2" style:family="paragraph" style:parent-style-name="Text_20_body_20_indent">
      <style:paragraph-properties fo:margin-left="0.85cm" fo:margin-right="0cm" fo:margin-top="0cm" fo:margin-bottom="0cm" loext:contextual-spacing="false" style:line-height-at-least="0cm" fo:text-align="start" style:justify-single-word="false" fo:text-indent="-0.85cm" style:auto-text-indent="false"/>
    </style:style>
    <style:style style:name="P3" style:family="paragraph" style:parent-style-name="Text_20_body_20_indent">
      <style:paragraph-properties fo:margin-left="0.85cm" fo:margin-right="0cm" fo:margin-top="0cm" fo:margin-bottom="0cm" loext:contextual-spacing="false" style:line-height-at-least="0cm" fo:text-align="start" style:justify-single-word="false" fo:text-indent="-0.85cm" style:auto-text-indent="false"/>
      <style:text-properties fo:color="#000000" fo:font-size="12pt" style:font-size-asian="12pt" style:font-name-complex="標楷體"/>
    </style:style>
    <style:style style:name="P4" style:family="paragraph" style:parent-style-name="表左1.">
      <style:paragraph-properties fo:margin-left="0.78cm" fo:margin-right="0cm" style:line-height-at-least="0cm" fo:text-indent="-0.78cm" style:auto-text-indent="false"/>
    </style:style>
    <style:style style:name="P5" style:family="paragraph" style:parent-style-name="表左1.">
      <style:paragraph-properties fo:margin-left="0.205cm" fo:margin-right="0.064cm" style:line-height-at-least="0cm" fo:text-indent="-0.425cm" style:auto-text-indent="false"/>
      <style:text-properties fo:color="#000000" style:font-name="標楷體" fo:font-size="12pt" style:font-name-asian="標楷體" style:font-size-asian="12pt" style:font-name-complex="標楷體"/>
    </style:style>
    <style:style style:name="P6" style:family="paragraph" style:parent-style-name="表左1.">
      <style:paragraph-properties fo:margin-left="0.593cm" fo:margin-right="0.064cm" style:line-height-at-least="0cm" fo:text-indent="-0.593cm" style:auto-text-indent="false"/>
    </style:style>
    <style:style style:name="P7" style:family="paragraph" style:parent-style-name="表左1.">
      <style:paragraph-properties fo:margin-left="0.593cm" fo:margin-right="0.064cm" style:line-height-at-least="0cm" fo:text-indent="-0.593cm" style:auto-text-indent="false"/>
      <style:text-properties fo:color="#000000" style:font-name="標楷體" fo:font-size="12pt" style:font-name-asian="標楷體" style:font-size-asian="12pt" style:font-name-complex="標楷體"/>
    </style:style>
    <style:style style:name="P8" style:family="paragraph" style:parent-style-name="表左1.">
      <style:paragraph-properties fo:margin-left="0.205cm" fo:margin-right="0.064cm" style:line-height-at-least="0cm" fo:text-indent="-0.205cm" style:auto-text-indent="false"/>
      <style:text-properties fo:color="#000000" style:font-name="標楷體" fo:font-size="12pt" style:font-name-asian="標楷體" style:font-size-asian="12pt" style:font-name-complex="標楷體"/>
    </style:style>
    <style:style style:name="P9" style:family="paragraph" style:parent-style-name="_28__20_一_29_">
      <style:paragraph-properties fo:margin-left="1.258cm" fo:margin-right="0cm" style:line-height-at-least="0cm" fo:text-indent="-0.39cm" style:auto-text-indent="false"/>
    </style:style>
    <style:style style:name="P10" style:family="paragraph" style:parent-style-name="_28__20_一_29_">
      <style:paragraph-properties fo:margin-left="0.519cm" fo:margin-right="0cm" style:line-height-at-least="0cm" fo:text-align="justify" style:justify-single-word="false" fo:text-indent="0cm" style:auto-text-indent="false"/>
    </style:style>
    <style:style style:name="P11" style:family="paragraph" style:parent-style-name="_28__20_一_29_">
      <style:paragraph-properties fo:margin-left="1.192cm" fo:margin-right="0cm" style:line-height-at-least="0cm" fo:text-indent="-0.39cm" style:auto-text-indent="false"/>
    </style:style>
    <style:style style:name="P12" style:family="paragraph" style:parent-style-name="_28__20_一_29_">
      <style:paragraph-properties fo:margin-left="1.032cm" fo:margin-right="0cm" style:line-height-at-least="0cm" fo:text-align="justify" style:justify-single-word="false" fo:text-indent="-0.39cm" style:auto-text-indent="false"/>
    </style:style>
    <style:style style:name="P13" style:family="paragraph" style:parent-style-name="_28__20_一_29_">
      <style:paragraph-properties fo:margin-left="1.198cm" fo:margin-right="0cm" style:line-height-at-least="0cm" fo:text-align="justify" style:justify-single-word="false" fo:text-indent="-0.39cm" style:auto-text-indent="false"/>
      <style:text-properties fo:font-size="12pt" style:font-size-asian="12pt" style:font-name-complex="標楷體" style:font-size-complex="12pt"/>
    </style:style>
    <style:style style:name="P14" style:family="paragraph" style:parent-style-name="_28__20_一_29_">
      <style:paragraph-properties fo:margin-left="1.002cm" fo:margin-right="0cm" style:line-height-at-least="0cm" fo:text-align="justify" style:justify-single-word="false" fo:text-indent="-0.39cm" style:auto-text-indent="false"/>
      <style:text-properties fo:font-size="12pt" style:font-size-asian="12pt" style:font-name-complex="標楷體" style:font-size-complex="12pt"/>
    </style:style>
    <style:style style:name="P15" style:family="paragraph" style:parent-style-name="_28__20_一_29_">
      <style:paragraph-properties fo:margin-left="1.171cm" fo:margin-right="0cm" style:line-height-at-least="0cm" fo:text-align="justify" style:justify-single-word="false" fo:text-indent="-0.39cm" style:auto-text-indent="false"/>
    </style:style>
    <style:style style:name="P16" style:family="paragraph" style:parent-style-name="_28__20_一_29_">
      <style:paragraph-properties fo:margin-left="1.171cm" fo:margin-right="0cm" style:line-height-at-least="0cm" fo:text-indent="-0.39cm" style:auto-text-indent="false"/>
      <style:text-properties fo:font-size="12pt" style:font-size-asian="12pt" style:font-name-complex="標楷體" style:font-size-complex="12pt"/>
    </style:style>
    <style:style style:name="P17" style:family="paragraph" style:parent-style-name="_28__20_一_29_">
      <style:paragraph-properties fo:margin-left="1.171cm" fo:margin-right="0cm" style:line-height-at-least="0cm" fo:text-align="justify" style:justify-single-word="false" fo:text-indent="-0.39cm" style:auto-text-indent="false"/>
      <style:text-properties fo:font-size="12pt" style:font-size-asian="12pt" style:font-name-complex="標楷體" style:font-size-complex="12pt"/>
    </style:style>
    <style:style style:name="P18" style:family="paragraph" style:parent-style-name="_28__20_一_29_">
      <style:paragraph-properties fo:margin-left="1.042cm" fo:margin-right="0cm" style:line-height-at-least="0cm" fo:text-align="justify" style:justify-single-word="false" fo:text-indent="-0.319cm" style:auto-text-indent="false"/>
    </style:style>
    <style:style style:name="P19" style:family="paragraph" style:parent-style-name="_28__20_一_29_">
      <style:paragraph-properties fo:margin-left="1.205cm" fo:margin-right="0cm" style:line-height-at-least="0cm" fo:text-indent="-0.78cm" style:auto-text-indent="false"/>
    </style:style>
    <style:style style:name="P20" style:family="paragraph" style:parent-style-name="_28__20_一_29_">
      <style:paragraph-properties fo:margin-left="0.392cm" fo:margin-right="0cm" style:line-height-at-least="0cm" fo:text-indent="0cm" style:auto-text-indent="false"/>
      <style:text-properties fo:color="#000000" fo:font-size="12pt" style:font-size-asian="12pt" style:font-name-complex="標楷體" style:font-size-complex="12pt"/>
    </style:style>
    <style:style style:name="P21" style:family="paragraph" style:parent-style-name="_28__20_一_29_">
      <style:paragraph-properties fo:margin-left="0.002cm" fo:margin-right="0cm" style:line-height-at-least="0cm" fo:text-indent="0cm" style:auto-text-indent="false"/>
      <style:text-properties fo:color="#000000" fo:font-size="12pt" fo:letter-spacing="-0.035cm" style:font-size-asian="12pt" style:font-name-complex="標楷體" style:font-size-complex="12pt"/>
    </style:style>
    <style:style style:name="P22" style:family="paragraph" style:parent-style-name="_28__20_一_29_">
      <style:paragraph-properties fo:margin-left="0.39cm" fo:margin-right="0cm" style:line-height-at-least="0cm" fo:text-indent="-0.39cm" style:auto-text-indent="false"/>
      <style:text-properties fo:color="#000000" fo:font-size="12pt" fo:letter-spacing="-0.035cm" style:font-size-asian="12pt" style:font-name-complex="標楷體" style:font-size-complex="12pt"/>
    </style:style>
    <style:style style:name="P23" style:family="paragraph" style:parent-style-name="_28__20_一_29_">
      <style:paragraph-properties fo:margin-left="0.39cm" fo:margin-right="0cm" style:line-height-at-least="0cm" fo:text-indent="-0.39cm" style:auto-text-indent="false"/>
      <style:text-properties fo:color="#000000" fo:font-size="12pt" style:font-size-asian="12pt" style:font-name-complex="標楷體" style:font-size-complex="12pt"/>
    </style:style>
    <style:style style:name="P24" style:family="paragraph" style:parent-style-name="_28__20_一_29_">
      <style:paragraph-properties fo:margin-left="0.39cm" fo:margin-right="0cm" style:line-height-at-least="0cm" fo:text-align="justify" style:justify-single-word="false" fo:text-indent="-0.39cm" style:auto-text-indent="false"/>
      <style:text-properties fo:color="#000000" fo:font-size="12pt" style:font-size-asian="12pt" style:font-name-complex="標楷體" style:font-size-complex="12pt"/>
    </style:style>
    <style:style style:name="P25" style:family="paragraph" style:parent-style-name="_28__20_一_29_">
      <style:paragraph-properties fo:margin-left="0.39cm" fo:margin-right="0cm" style:line-height-at-least="0cm" fo:text-align="justify" style:justify-single-word="false" fo:text-indent="-0.39cm" style:auto-text-indent="false"/>
      <style:text-properties fo:color="#000000" fo:font-size="12pt" fo:letter-spacing="-0.014cm" style:font-size-asian="12pt" style:font-name-complex="標楷體" style:font-size-complex="12pt"/>
    </style:style>
    <style:style style:name="P26" style:family="paragraph" style:parent-style-name="_28__20_一_29_">
      <style:paragraph-properties fo:margin-left="0.39cm" fo:margin-right="0cm" style:line-height-at-least="0cm" fo:text-align="justify" style:justify-single-word="false" fo:text-indent="-0.39cm" style:auto-text-indent="false"/>
      <style:text-properties fo:color="#000000" fo:font-size="12pt" fo:letter-spacing="-0.011cm" style:font-size-asian="12pt" style:font-name-complex="標楷體" style:font-size-complex="12pt"/>
    </style:style>
    <style:style style:name="P27" style:family="paragraph" style:parent-style-name="_28__20_一_29_">
      <style:paragraph-properties fo:margin-left="0.39cm" fo:margin-right="0cm" style:line-height-at-least="0cm" fo:text-align="justify" style:justify-single-word="false" fo:text-indent="-0.39cm" style:auto-text-indent="false"/>
      <style:text-properties fo:color="#000000" fo:font-size="12pt" fo:font-weight="bold" style:font-size-asian="12pt" style:font-weight-asian="bold" style:font-name-complex="標楷體" style:font-size-complex="12pt"/>
    </style:style>
    <style:style style:name="P28" style:family="paragraph" style:parent-style-name="_28__20_一_29_">
      <style:paragraph-properties fo:margin-left="0.39cm" fo:margin-right="0cm" style:line-height-at-least="0cm" fo:text-align="justify" style:justify-single-word="false" fo:text-indent="-0.39cm" style:auto-text-indent="false"/>
      <style:text-properties fo:color="#000000" style:font-name="標楷體" fo:font-size="12pt" style:font-size-asian="12pt" style:font-name-complex="標楷體" style:font-size-complex="12pt"/>
    </style:style>
    <style:style style:name="P29" style:family="paragraph" style:parent-style-name="_28__20_一_29_">
      <style:paragraph-properties fo:margin-left="0.39cm" fo:margin-right="0cm" style:line-height-at-least="0cm" fo:text-align="justify" style:justify-single-word="false" fo:text-indent="-0.39cm" style:auto-text-indent="false"/>
    </style:style>
    <style:style style:name="P30" style:family="paragraph" style:parent-style-name="_28__20_一_29_">
      <style:paragraph-properties fo:margin-left="0.658cm" fo:margin-right="0cm" style:line-height-at-least="0cm" fo:text-align="justify" style:justify-single-word="false" fo:text-indent="-0.573cm" style:auto-text-indent="false"/>
      <style:text-properties fo:color="#000000" fo:font-size="12pt" style:font-size-asian="12pt" style:font-name-complex="標楷體" style:font-size-complex="12pt"/>
    </style:style>
    <style:style style:name="P31" style:family="paragraph" style:parent-style-name="_28__20_一_29_">
      <style:paragraph-properties fo:margin-left="0.393cm" fo:margin-right="0cm" style:line-height-at-least="0cm" fo:text-align="justify" style:justify-single-word="false" fo:text-indent="-0.39cm" style:auto-text-indent="false"/>
      <style:text-properties fo:color="#000000" fo:font-size="12pt" style:font-size-asian="12pt" style:font-name-complex="標楷體" style:font-size-complex="12pt"/>
    </style:style>
    <style:style style:name="P32" style:family="paragraph" style:parent-style-name="_28__20_一_29_">
      <style:paragraph-properties fo:margin-left="0.386cm" fo:margin-right="0cm" style:line-height-at-least="0cm" fo:text-align="justify" style:justify-single-word="false" fo:text-indent="-0.39cm" style:auto-text-indent="false"/>
      <style:text-properties fo:color="#000000" fo:font-size="12pt" style:font-size-asian="12pt" style:font-name-complex="標楷體" style:font-size-complex="12pt"/>
    </style:style>
    <style:style style:name="P33" style:family="paragraph" style:parent-style-name="_28__20_一_29_">
      <style:paragraph-properties fo:margin-left="0.004cm" fo:margin-right="0cm" style:line-height-at-least="0cm" fo:text-align="justify" style:justify-single-word="false" fo:text-indent="-0.39cm" style:auto-text-indent="false"/>
      <style:text-properties fo:color="#000000" fo:font-size="12pt" style:font-size-asian="12pt" style:font-name-complex="標楷體" style:font-size-complex="12pt"/>
    </style:style>
    <style:style style:name="P34" style:family="paragraph" style:parent-style-name="_28__20_一_29_">
      <style:paragraph-properties fo:margin-left="0.004cm" fo:margin-right="0cm" style:line-height-at-least="0cm" fo:text-align="justify" style:justify-single-word="false" fo:text-indent="0cm" style:auto-text-indent="false"/>
    </style:style>
    <style:style style:name="P35" style:family="paragraph" style:parent-style-name="_28__20_一_29_">
      <style:paragraph-properties fo:margin-left="0.004cm" fo:margin-right="0cm" style:line-height-at-least="0cm" fo:text-align="justify" style:justify-single-word="false" fo:text-indent="0cm" style:auto-text-indent="false"/>
      <style:text-properties fo:color="#000000" fo:font-size="12pt" style:font-size-asian="12pt" style:font-name-complex="標楷體" style:font-size-complex="12pt"/>
    </style:style>
    <style:style style:name="P36" style:family="paragraph" style:parent-style-name="_28__20_一_29_">
      <style:paragraph-properties fo:margin-left="0.242cm" fo:margin-right="0.041cm" style:line-height-at-least="0cm" fo:text-align="justify" style:justify-single-word="false" fo:text-indent="-0.242cm" style:auto-text-indent="false"/>
    </style:style>
    <style:style style:name="P37" style:family="paragraph" style:parent-style-name="_28__20_一_29_">
      <style:paragraph-properties fo:margin-left="0.191cm" fo:margin-right="0cm" style:line-height-at-least="0cm" fo:text-align="justify" style:justify-single-word="false" fo:text-indent="-0.191cm" style:auto-text-indent="false"/>
    </style:style>
    <style:style style:name="P38" style:family="paragraph" style:parent-style-name="_28__20_一_29_">
      <style:paragraph-properties fo:margin-left="0.191cm" fo:margin-right="0cm" style:line-height-at-least="0cm" fo:text-align="justify" style:justify-single-word="false" fo:text-indent="-0.191cm" style:auto-text-indent="false"/>
      <style:text-properties fo:color="#000000" fo:font-size="12pt" style:font-size-asian="12pt" style:font-name-complex="標楷體" style:font-size-complex="12pt"/>
    </style:style>
    <style:style style:name="P39" style:family="paragraph" style:parent-style-name="_28__20_一_29_">
      <style:paragraph-properties fo:margin-left="0.425cm" fo:margin-right="0cm" style:line-height-at-least="0cm" fo:text-align="justify" style:justify-single-word="false" fo:text-indent="-0.425cm" style:auto-text-indent="false"/>
    </style:style>
    <style:style style:name="P40" style:family="paragraph" style:parent-style-name="_28__20_一_29_">
      <style:paragraph-properties fo:margin-left="0.39cm" fo:margin-right="0.03cm" style:line-height-at-least="0cm" fo:text-align="justify" style:justify-single-word="false" fo:text-indent="-0.39cm" style:auto-text-indent="false"/>
    </style:style>
    <style:style style:name="P41" style:family="paragraph" style:parent-style-name="_28__20_一_29_">
      <style:paragraph-properties fo:margin-left="0.39cm" fo:margin-right="0.03cm" style:line-height-at-least="0cm" fo:text-align="justify" fo:text-align-last="justify" style:justify-single-word="false" fo:text-indent="-0.39cm" style:auto-text-indent="false"/>
      <style:text-properties fo:color="#000000" fo:font-size="12pt" style:font-size-asian="12pt" style:font-name-complex="標楷體" style:font-size-complex="12pt"/>
    </style:style>
    <style:style style:name="P42" style:family="paragraph" style:parent-style-name="_28__20_一_29_">
      <style:paragraph-properties fo:margin-left="0cm" fo:margin-right="0.03cm" style:line-height-at-least="0cm" fo:text-align="justify" style:justify-single-word="false" fo:text-indent="0cm" style:auto-text-indent="false"/>
    </style:style>
    <style:style style:name="P43" style:family="paragraph" style:parent-style-name="_28__20_一_29_">
      <style:paragraph-properties fo:margin-left="0.58cm" fo:margin-right="0cm" style:line-height-at-least="0cm" fo:text-align="justify" style:justify-single-word="false" fo:text-indent="-0.58cm" style:auto-text-indent="false"/>
      <style:text-properties fo:color="#000000" fo:font-size="12pt" style:font-size-asian="12pt" style:font-name-complex="標楷體" style:font-size-complex="12pt"/>
    </style:style>
    <style:style style:name="P44" style:family="paragraph" style:parent-style-name="_28_1_29_">
      <style:paragraph-properties fo:margin-left="0.39cm" fo:margin-right="0cm" style:line-height-at-least="0cm" fo:text-indent="-0.39cm" style:auto-text-indent="false"/>
    </style:style>
    <style:style style:name="P45" style:family="paragraph" style:parent-style-name="_28_1_29_">
      <style:paragraph-properties fo:margin-left="0.39cm" fo:margin-right="0cm" style:line-height-at-least="0cm" fo:text-indent="-0.39cm" style:auto-text-indent="false"/>
      <style:text-properties fo:color="#000000" fo:font-size="12pt" style:font-size-asian="12pt" style:font-name-complex="標楷體" style:font-size-complex="12pt"/>
    </style:style>
    <style:style style:name="P46" style:family="paragraph" style:parent-style-name="_28_1_29_">
      <style:paragraph-properties fo:margin-left="0.39cm" fo:margin-right="0cm" style:line-height-at-least="0cm" fo:text-indent="-0.39cm" style:auto-text-indent="false"/>
      <style:text-properties fo:color="#000000" fo:font-size="12pt" style:letter-kerning="true" style:font-size-asian="12pt" style:font-name-complex="標楷體" style:font-size-complex="12pt"/>
    </style:style>
    <style:style style:name="P47" style:family="paragraph" style:parent-style-name="_28_1_29_">
      <style:paragraph-properties fo:margin-left="0.609cm" fo:margin-right="0cm" style:line-height-at-least="0cm" fo:text-indent="-0.609cm" style:auto-text-indent="false"/>
    </style:style>
    <style:style style:name="P48" style:family="paragraph" style:parent-style-name="_28_1_29_">
      <style:paragraph-properties fo:margin-left="0.609cm" fo:margin-right="0cm" style:line-height-at-least="0cm" fo:text-indent="-0.609cm" style:auto-text-indent="false"/>
      <style:text-properties fo:color="#000000" fo:font-size="12pt" style:font-size-asian="12pt" style:font-name-complex="標楷體" style:font-size-complex="12pt"/>
    </style:style>
    <style:style style:name="P49" style:family="paragraph" style:parent-style-name="_28_1_29_">
      <style:paragraph-properties fo:margin-left="0.647cm" fo:margin-right="0cm" style:line-height-at-least="0cm" fo:text-indent="-0.647cm" style:auto-text-indent="false"/>
      <style:text-properties fo:color="#000000" fo:font-size="12pt" style:font-size-asian="12pt" style:font-name-complex="標楷體" style:font-size-complex="12pt"/>
    </style:style>
    <style:style style:name="P50" style:family="paragraph" style:parent-style-name="_28_1_29_">
      <style:paragraph-properties fo:margin-left="0.589cm" fo:margin-right="0cm" style:line-height-at-least="0cm" fo:text-indent="-0.589cm" style:auto-text-indent="false"/>
      <style:text-properties fo:color="#000000" fo:font-size="12pt" style:font-size-asian="12pt" style:font-name-complex="標楷體" style:font-size-complex="12pt"/>
    </style:style>
    <style:style style:name="P51" style:family="paragraph" style:parent-style-name="_28_1_29_">
      <style:paragraph-properties fo:margin-left="0.848cm" fo:margin-right="0cm" style:line-height-at-least="0cm" fo:text-indent="-0.764cm" style:auto-text-indent="false"/>
    </style:style>
    <style:style style:name="P52" style:family="paragraph" style:parent-style-name="_28_1_29_">
      <style:paragraph-properties fo:margin-left="0.848cm" fo:margin-right="0cm" style:line-height-at-least="0cm" fo:text-indent="-0.764cm" style:auto-text-indent="false"/>
      <style:text-properties fo:color="#000000" fo:font-size="12pt" style:font-size-asian="12pt" style:font-name-complex="標楷體" style:font-size-complex="12pt"/>
    </style:style>
    <style:style style:name="P53" style:family="paragraph" style:parent-style-name="_28_1_29_">
      <style:paragraph-properties fo:margin-left="0.004cm" fo:margin-right="0cm" style:line-height-at-least="0cm" fo:text-indent="0cm" style:auto-text-indent="false"/>
    </style:style>
    <style:style style:name="P54" style:family="paragraph" style:parent-style-name="_28_1_29_">
      <style:paragraph-properties fo:margin-left="0.004cm" fo:margin-right="0cm" style:line-height-at-least="0cm" fo:text-indent="0cm" style:auto-text-indent="false"/>
      <style:text-properties fo:color="#000000" fo:font-size="12pt" style:font-size-asian="12pt" style:font-name-complex="標楷體" style:font-size-complex="12pt"/>
    </style:style>
    <style:style style:name="P55" style:family="paragraph" style:parent-style-name="_28_1_29_">
      <style:paragraph-properties fo:margin-left="0.78cm" fo:margin-right="0cm" style:line-height-at-least="0cm" fo:text-indent="-0.78cm" style:auto-text-indent="false"/>
    </style:style>
    <style:style style:name="P56" style:family="paragraph" style:parent-style-name="_28_1_29_">
      <style:paragraph-properties fo:margin-left="0.78cm" fo:margin-right="0cm" style:line-height-at-least="0cm" fo:text-indent="-0.78cm" style:auto-text-indent="false"/>
      <style:text-properties fo:color="#000000" fo:font-size="12pt" style:font-size-asian="12pt" style:font-name-complex="標楷體" style:font-size-complex="12pt"/>
    </style:style>
    <style:style style:name="P57" style:family="paragraph" style:parent-style-name="_28_1_29_">
      <style:paragraph-properties fo:margin-left="0.78cm" fo:margin-right="0cm" style:line-height-at-least="0cm" fo:text-indent="-0.78cm" style:auto-text-indent="false">
        <style:tab-stops>
          <style:tab-stop style:position="0.425cm"/>
        </style:tab-stops>
      </style:paragraph-properties>
      <style:text-properties fo:color="#000000" fo:font-size="12pt" style:font-size-asian="12pt" style:font-name-complex="標楷體" style:font-size-complex="12pt"/>
    </style:style>
    <style:style style:name="P58" style:family="paragraph" style:parent-style-name="_28_1_29_">
      <style:paragraph-properties fo:margin-left="0.78cm" fo:margin-right="0cm" style:line-height-at-least="0cm" fo:text-indent="-0.78cm" style:auto-text-indent="false">
        <style:tab-stops>
          <style:tab-stop style:position="0.85cm"/>
        </style:tab-stops>
      </style:paragraph-properties>
      <style:text-properties fo:color="#000000" fo:font-size="12pt" style:font-size-asian="12pt" style:font-name-complex="標楷體" style:font-size-complex="12pt"/>
    </style:style>
    <style:style style:name="P59" style:family="paragraph" style:parent-style-name="_28_1_29_">
      <style:paragraph-properties fo:margin-left="0.658cm" fo:margin-right="0cm" style:line-height-at-least="0cm" fo:text-indent="-0.573cm" style:auto-text-indent="false"/>
    </style:style>
    <style:style style:name="P60" style:family="paragraph" style:parent-style-name="_28_1_29_">
      <style:paragraph-properties fo:margin-left="0.658cm" fo:margin-right="0cm" style:line-height-at-least="0cm" fo:text-indent="-0.573cm" style:auto-text-indent="false"/>
      <style:text-properties fo:color="#000000" fo:font-size="12pt" style:font-size-asian="12pt" style:font-name-complex="標楷體" style:font-size-complex="12pt"/>
    </style:style>
    <style:style style:name="P61" style:family="paragraph" style:parent-style-name="_28_1_29_">
      <style:paragraph-properties fo:margin-left="0.815cm" fo:margin-right="0cm" style:line-height-at-least="0cm" fo:text-indent="-0.815cm" style:auto-text-indent="false"/>
      <style:text-properties fo:color="#000000" fo:font-size="12pt" style:font-size-asian="12pt" style:font-name-complex="標楷體" style:font-size-complex="12pt"/>
    </style:style>
    <style:style style:name="P62" style:family="paragraph" style:parent-style-name="_28_1_29_">
      <style:paragraph-properties fo:margin-left="0.085cm" fo:margin-right="0cm" style:line-height-at-least="0cm" fo:text-indent="0cm" style:auto-text-indent="false"/>
      <style:text-properties fo:color="#000000" fo:font-size="12pt" style:font-size-asian="12pt" style:font-name-complex="標楷體" style:font-size-complex="12pt"/>
    </style:style>
    <style:style style:name="P63" style:family="paragraph" style:parent-style-name="_28_1_29_">
      <style:paragraph-properties fo:margin-left="0.658cm" fo:margin-right="0cm" style:line-height-at-least="0cm" fo:text-indent="0cm" style:auto-text-indent="false"/>
    </style:style>
    <style:style style:name="P64" style:family="paragraph" style:parent-style-name="_28_1_29_">
      <style:paragraph-properties fo:margin-left="0.658cm" fo:margin-right="0cm" style:line-height-at-least="0cm" fo:text-indent="0cm" style:auto-text-indent="false"/>
      <style:text-properties fo:color="#000000" fo:font-size="12pt" style:font-size-asian="12pt" style:font-name-complex="標楷體" style:font-size-complex="12pt"/>
    </style:style>
    <style:style style:name="P65" style:family="paragraph" style:parent-style-name="_28_1_29_">
      <style:paragraph-properties fo:margin-left="0.425cm" fo:margin-right="0cm" style:line-height-at-least="0cm" fo:text-indent="-0.34cm" style:auto-text-indent="false"/>
    </style:style>
    <style:style style:name="P66" style:family="paragraph" style:parent-style-name="_28_1_29_">
      <style:paragraph-properties fo:margin-left="0.261cm" fo:margin-right="0cm" style:line-height-at-least="0cm" fo:text-indent="-0.176cm" style:auto-text-indent="false"/>
    </style:style>
    <style:style style:name="P67" style:family="paragraph" style:parent-style-name="_28_1_29_">
      <style:paragraph-properties fo:margin-left="0.383cm" fo:margin-right="0cm" style:line-height-at-least="0cm" fo:text-indent="-0.383cm" style:auto-text-indent="false"/>
      <style:text-properties fo:color="#000000" fo:font-size="12pt" style:font-size-asian="12pt" style:font-name-complex="標楷體" style:font-size-complex="12pt"/>
    </style:style>
    <style:style style:name="P68" style:family="paragraph" style:parent-style-name="_28_1_29_">
      <style:paragraph-properties fo:margin-left="0.194cm" fo:margin-right="0cm" style:line-height-at-least="0cm" fo:text-indent="-0.191cm" style:auto-text-indent="false"/>
      <style:text-properties fo:color="#000000" fo:font-size="12pt" style:font-size-asian="12pt" style:font-name-complex="標楷體" style:font-size-complex="12pt"/>
    </style:style>
    <style:style style:name="P69" style:family="paragraph" style:parent-style-name="_28_1_29_">
      <style:paragraph-properties fo:margin-left="0.004cm" fo:margin-right="0cm" style:line-height-at-least="0cm" fo:text-indent="0.081cm" style:auto-text-indent="false"/>
      <style:text-properties fo:color="#000000" fo:font-size="12pt" style:font-size-asian="12pt" style:font-name-complex="標楷體" style:font-size-complex="12pt"/>
    </style:style>
    <style:style style:name="P70" style:family="paragraph" style:parent-style-name="_28_1_29_">
      <style:paragraph-properties fo:margin-left="0.425cm" fo:margin-right="0cm" style:line-height-at-least="0cm" fo:text-indent="-0.425cm" style:auto-text-indent="false"/>
    </style:style>
    <style:style style:name="P71" style:family="paragraph" style:parent-style-name="_28_1_29_">
      <style:paragraph-properties fo:margin-left="0.425cm" fo:margin-right="0cm" style:line-height-at-least="0cm" fo:text-indent="-0.425cm" style:auto-text-indent="false"/>
      <style:text-properties fo:color="#000000" fo:font-size="12pt" style:font-size-asian="12pt" style:font-name-complex="標楷體" style:font-size-complex="12pt"/>
    </style:style>
    <style:style style:name="P72" style:family="paragraph" style:parent-style-name="_28_1_29_" style:list-style-name="WW8Num10">
      <style:paragraph-properties fo:margin-left="1.478cm" fo:margin-right="0cm" style:line-height-at-least="0cm" fo:text-indent="-1.478cm" style:auto-text-indent="false">
        <style:tab-stops>
          <style:tab-stop style:position="0.85cm"/>
        </style:tab-stops>
      </style:paragraph-properties>
      <style:text-properties fo:color="#000000" fo:font-size="12pt" style:font-size-asian="12pt" style:font-name-complex="標楷體" style:font-size-complex="12pt"/>
    </style:style>
    <style:style style:name="P73" style:family="paragraph" style:parent-style-name="_28_1_29_" style:list-style-name="WW8Num13">
      <style:paragraph-properties fo:margin-left="0.85cm" fo:margin-right="0cm" style:line-height-at-least="0cm" fo:text-indent="-0.85cm" style:auto-text-indent="false">
        <style:tab-stops>
          <style:tab-stop style:position="0.85cm"/>
        </style:tab-stops>
      </style:paragraph-properties>
    </style:style>
    <style:style style:name="P74" style:family="paragraph" style:parent-style-name="_28_1_29_" style:list-style-name="WW8Num10">
      <style:paragraph-properties fo:margin-left="0.85cm" fo:margin-right="0cm" style:line-height-at-least="0cm" fo:text-indent="-0.85cm" style:auto-text-indent="false">
        <style:tab-stops>
          <style:tab-stop style:position="0.85cm"/>
        </style:tab-stops>
      </style:paragraph-properties>
      <style:text-properties fo:color="#000000" fo:font-size="12pt" style:font-size-asian="12pt" style:font-name-complex="標楷體" style:font-size-complex="12pt"/>
    </style:style>
    <style:style style:name="P75" style:family="paragraph" style:parent-style-name="_28_1_29_" style:list-style-name="WW8Num15">
      <style:paragraph-properties fo:margin-left="0.85cm" fo:margin-right="0cm" style:line-height-at-least="0cm" fo:text-indent="-0.85cm" style:auto-text-indent="false">
        <style:tab-stops>
          <style:tab-stop style:position="0.85cm"/>
        </style:tab-stops>
      </style:paragraph-properties>
      <style:text-properties fo:color="#000000" fo:font-size="12pt" style:font-size-asian="12pt" style:font-name-complex="標楷體" style:font-size-complex="12pt"/>
    </style:style>
    <style:style style:name="P76" style:family="paragraph" style:parent-style-name="_28_1_29_" style:list-style-name="WW8Num13">
      <style:paragraph-properties fo:margin-left="0.85cm" fo:margin-right="0cm" style:line-height-at-least="0cm" fo:text-indent="-0.85cm" style:auto-text-indent="false">
        <style:tab-stops>
          <style:tab-stop style:position="0.85cm"/>
        </style:tab-stops>
      </style:paragraph-properties>
      <style:text-properties fo:color="#000000" fo:font-size="12pt" style:font-size-asian="12pt" style:font-name-complex="標楷體" style:font-size-complex="12pt"/>
    </style:style>
    <style:style style:name="P77" style:family="paragraph" style:parent-style-name="_28_1_29_">
      <style:paragraph-properties fo:margin-left="0.954cm" fo:margin-right="0cm" style:line-height-at-least="0cm" fo:text-indent="-0.954cm" style:auto-text-indent="false"/>
      <style:text-properties fo:color="#000000" fo:font-size="12pt" style:font-size-asian="12pt" style:font-name-complex="標楷體" style:font-size-complex="12pt"/>
    </style:style>
    <style:style style:name="P78" style:family="paragraph" style:parent-style-name="_28_1_29_">
      <style:paragraph-properties fo:margin-left="0cm" fo:margin-right="0cm" style:line-height-at-least="0cm" fo:text-indent="0cm" style:auto-text-indent="false"/>
      <style:text-properties fo:color="#000000" fo:font-size="12pt" style:font-size-asian="12pt" style:font-name-complex="標楷體" style:font-size-complex="12pt"/>
    </style:style>
    <style:style style:name="P79" style:family="paragraph" style:parent-style-name="_28_1_29_">
      <style:paragraph-properties fo:margin-left="0.736cm" fo:margin-right="0cm" style:line-height-at-least="0cm" fo:text-indent="-0.561cm" style:auto-text-indent="false"/>
    </style:style>
    <style:style style:name="P80" style:family="paragraph" style:parent-style-name="_28_1_29_">
      <style:paragraph-properties fo:margin-left="0.736cm" fo:margin-right="0cm" style:line-height-at-least="0cm" fo:text-indent="-0.561cm" style:auto-text-indent="false"/>
      <style:text-properties fo:color="#000000" fo:font-size="12pt" style:font-size-asian="12pt" style:font-name-complex="標楷體" style:font-size-complex="12pt"/>
    </style:style>
    <style:style style:name="P81" style:family="paragraph" style:parent-style-name="Standard">
      <style:paragraph-properties style:line-height-at-least="0cm"/>
    </style:style>
    <style:style style:name="P82" style:family="paragraph" style:parent-style-name="Standard">
      <style:paragraph-properties style:line-height-at-least="0cm" fo:text-align="center" style:justify-single-word="false"/>
    </style:style>
    <style:style style:name="P83" style:family="paragraph" style:parent-style-name="Standard">
      <style:paragraph-properties style:line-height-at-least="0cm" fo:orphans="2" fo:widows="2"/>
    </style:style>
    <style:style style:name="P84" style:family="paragraph" style:parent-style-name="Standard">
      <style:paragraph-properties fo:text-align="start" style:justify-single-word="false">
        <style:tab-stops>
          <style:tab-stop style:position="17.002cm" style:type="right"/>
        </style:tab-stops>
      </style:paragraph-properties>
    </style:style>
    <style:style style:name="P85" style:family="paragraph" style:parent-style-name="Standard">
      <style:text-properties fo:font-size="12pt" style:font-size-asian="12pt" style:font-name-complex="標楷體"/>
    </style:style>
    <style:style style:name="P86" style:family="paragraph" style:parent-style-name="Standard">
      <style:paragraph-properties style:line-height-at-least="0cm"/>
      <style:text-properties fo:font-size="12pt" style:font-size-asian="12pt" style:font-name-complex="標楷體"/>
    </style:style>
    <style:style style:name="P87" style:family="paragraph" style:parent-style-name="Standard">
      <style:paragraph-properties style:line-height-at-least="0cm"/>
      <style:text-properties fo:color="#000000" fo:font-size="12pt" style:font-size-asian="12pt" style:font-name-complex="標楷體"/>
    </style:style>
    <style:style style:name="P88" style:family="paragraph" style:parent-style-name="Standard">
      <style:paragraph-properties style:line-height-at-least="0cm" fo:text-align="center" style:justify-single-word="false"/>
      <style:text-properties fo:color="#000000" fo:font-size="12pt" style:font-size-asian="12pt" style:font-name-complex="標楷體"/>
    </style:style>
    <style:style style:name="P89" style:family="paragraph" style:parent-style-name="Standard">
      <style:paragraph-properties style:line-height-at-least="0cm"/>
      <style:text-properties fo:color="#000000" fo:font-size="12pt" style:font-size-asian="12pt" style:font-name-complex="標楷體" style:font-size-complex="12pt"/>
    </style:style>
    <style:style style:name="P90" style:family="paragraph" style:parent-style-name="Standard">
      <style:paragraph-properties style:line-height-at-least="0cm" fo:text-align="center" style:justify-single-word="false"/>
      <style:text-properties fo:color="#000000" fo:font-size="12pt" style:font-size-asian="12pt" style:font-name-complex="標楷體" style:font-size-complex="12pt"/>
    </style:style>
    <style:style style:name="P91" style:family="paragraph" style:parent-style-name="Standard">
      <style:paragraph-properties style:line-height-at-least="0cm" fo:text-align="center" style:justify-single-word="false"/>
      <style:text-properties fo:color="#000000" fo:font-size="12pt" fo:letter-spacing="-0.018cm" style:font-size-asian="12pt" style:font-name-complex="標楷體"/>
    </style:style>
    <style:style style:name="P92" style:family="paragraph" style:parent-style-name="Standard">
      <style:paragraph-properties style:line-height-at-least="0cm"/>
      <style:text-properties fo:color="#000000" style:font-name="標楷體" fo:font-size="12pt" style:font-size-asian="12pt" style:font-name-complex="標楷體" style:font-size-complex="12pt"/>
    </style:style>
    <style:style style:name="P93" style:family="paragraph" style:parent-style-name="Standard">
      <style:paragraph-properties fo:margin-top="0.318cm" fo:margin-bottom="0.318cm" loext:contextual-spacing="false" style:line-height-at-least="0cm" fo:text-align="center" style:justify-single-word="false"/>
      <style:text-properties fo:font-size="12pt" style:font-size-asian="12pt" style:font-name-complex="標楷體"/>
    </style:style>
    <style:style style:name="P94" style:family="paragraph" style:parent-style-name="Standard">
      <style:paragraph-properties fo:margin-left="0cm" fo:margin-right="0cm" style:line-height-at-least="0cm" fo:text-indent="0.78cm" style:auto-text-indent="false"/>
    </style:style>
    <style:style style:name="P95" style:family="paragraph" style:parent-style-name="Standard">
      <style:paragraph-properties fo:margin-left="0cm" fo:margin-right="0cm" style:line-height-at-least="0cm" fo:text-indent="0.78cm" style:auto-text-indent="false"/>
      <style:text-properties fo:color="#000000" fo:font-size="12pt" style:font-size-asian="12pt" style:font-name-complex="標楷體"/>
    </style:style>
    <style:style style:name="P96" style:family="paragraph" style:parent-style-name="Standard">
      <style:paragraph-properties fo:margin-left="0.519cm" fo:margin-right="0cm" style:line-height-at-least="0cm" fo:text-indent="0cm" style:auto-text-indent="false"/>
    </style:style>
    <style:style style:name="P97" style:family="paragraph" style:parent-style-name="Standard">
      <style:paragraph-properties fo:margin-left="0.519cm" fo:margin-right="0cm" style:line-height-at-least="0cm" fo:text-indent="0cm" style:auto-text-indent="false"/>
      <style:text-properties fo:color="#000000" fo:font-size="12pt" style:font-size-asian="12pt" style:font-name-complex="標楷體"/>
    </style:style>
    <style:style style:name="P98" style:family="paragraph" style:parent-style-name="Standard">
      <style:paragraph-properties fo:margin-left="1.298cm" fo:margin-right="0cm" style:line-height-at-least="0cm" fo:text-align="center" style:justify-single-word="false" fo:text-indent="-1.298cm" style:auto-text-indent="false"/>
    </style:style>
    <style:style style:name="P99" style:family="paragraph" style:parent-style-name="Standard">
      <style:paragraph-properties fo:margin-left="1.171cm" fo:margin-right="0cm" style:line-height-at-least="0cm" fo:text-indent="-0.39cm" style:auto-text-indent="false"/>
    </style:style>
    <style:style style:name="P100" style:family="paragraph" style:parent-style-name="Standard">
      <style:paragraph-properties fo:margin-left="1.171cm" fo:margin-right="0cm" style:line-height-at-least="0cm" fo:text-indent="-0.39cm" style:auto-text-indent="false"/>
      <style:text-properties fo:color="#000000" fo:font-size="12pt" style:font-size-asian="12pt" style:font-name-complex="標楷體"/>
    </style:style>
    <style:style style:name="P101" style:family="paragraph" style:parent-style-name="Standard">
      <style:paragraph-properties fo:margin-left="0.781cm" fo:margin-right="0cm" style:line-height-at-least="0cm" fo:text-indent="0cm" style:auto-text-indent="false"/>
    </style:style>
    <style:style style:name="P102" style:family="paragraph" style:parent-style-name="Standard">
      <style:paragraph-properties fo:margin-left="0.78cm" fo:margin-right="0cm" style:line-height-at-least="0cm" fo:text-indent="-0.78cm" style:auto-text-indent="false"/>
    </style:style>
    <style:style style:name="P103" style:family="paragraph" style:parent-style-name="Standard">
      <style:paragraph-properties fo:margin-left="0.78cm" fo:margin-right="0cm" style:line-height-at-least="0cm" fo:text-indent="-0.78cm" style:auto-text-indent="false" style:vertical-align="baseline"/>
    </style:style>
    <style:style style:name="P104" style:family="paragraph" style:parent-style-name="Standard">
      <style:paragraph-properties fo:margin-left="0.78cm" fo:margin-right="0cm" style:line-height-at-least="0cm" fo:text-indent="-0.78cm" style:auto-text-indent="false"/>
      <style:text-properties fo:color="#000000" fo:font-size="12pt" style:font-size-asian="12pt" style:font-name-complex="標楷體"/>
    </style:style>
    <style:style style:name="P105" style:family="paragraph" style:parent-style-name="Standard">
      <style:paragraph-properties fo:margin-left="1.224cm" fo:margin-right="0cm" style:line-height-at-least="0cm" fo:text-indent="-1.224cm" style:auto-text-indent="false"/>
      <style:text-properties fo:color="#000000" fo:font-size="12pt" style:font-size-asian="12pt" style:font-name-complex="標楷體"/>
    </style:style>
    <style:style style:name="P106" style:family="paragraph" style:parent-style-name="Standard">
      <style:paragraph-properties fo:margin-left="0.392cm" fo:margin-right="0cm" style:line-height-at-least="0cm" fo:text-indent="0cm" style:auto-text-indent="false"/>
    </style:style>
    <style:style style:name="P107" style:family="paragraph" style:parent-style-name="Standard">
      <style:paragraph-properties fo:margin-left="0.392cm" fo:margin-right="0cm" style:line-height-at-least="0cm" fo:text-indent="0cm" style:auto-text-indent="false"/>
      <style:text-properties fo:color="#000000" fo:font-size="12pt" style:font-size-asian="12pt" style:font-name-complex="標楷體"/>
    </style:style>
    <style:style style:name="P108" style:family="paragraph" style:parent-style-name="Standard">
      <style:paragraph-properties fo:margin-left="1.171cm" fo:margin-right="0cm" style:line-height-at-least="0cm" fo:text-indent="-0.78cm" style:auto-text-indent="false"/>
      <style:text-properties fo:color="#000000" fo:font-size="12pt" style:font-size-asian="12pt" style:font-name-complex="標楷體"/>
    </style:style>
    <style:style style:name="P109" style:family="paragraph" style:parent-style-name="Standard">
      <style:paragraph-properties fo:margin-left="1.3cm" fo:margin-right="0cm" style:line-height-at-least="0cm" fo:text-indent="-1.3cm" style:auto-text-indent="false"/>
    </style:style>
    <style:style style:name="P110" style:family="paragraph" style:parent-style-name="Standard">
      <style:paragraph-properties fo:margin-left="0.002cm" fo:margin-right="0cm" style:line-height-at-least="0cm" fo:text-indent="0.046cm" style:auto-text-indent="false"/>
    </style:style>
    <style:style style:name="P111" style:family="paragraph" style:parent-style-name="Standard">
      <style:paragraph-properties fo:margin-left="0.002cm" fo:margin-right="0cm" style:line-height-at-least="0cm" fo:text-indent="0.046cm" style:auto-text-indent="false"/>
      <style:text-properties fo:color="#000000" fo:font-size="12pt" fo:letter-spacing="-0.018cm" style:font-size-asian="12pt" style:font-name-complex="標楷體"/>
    </style:style>
    <style:style style:name="P112" style:family="paragraph" style:parent-style-name="Standard">
      <style:paragraph-properties fo:margin-left="0.002cm" fo:margin-right="0cm" style:line-height-at-least="0cm" fo:text-indent="0cm" style:auto-text-indent="false"/>
      <style:text-properties fo:color="#000000" fo:font-size="12pt" style:font-size-asian="12pt" style:font-name-complex="標楷體"/>
    </style:style>
    <style:style style:name="P113" style:family="paragraph" style:parent-style-name="Standard">
      <style:paragraph-properties fo:margin-left="0.002cm" fo:margin-right="0cm" style:line-height-at-least="0cm" fo:text-indent="0cm" style:auto-text-indent="false" style:vertical-align="baseline"/>
    </style:style>
    <style:style style:name="P114" style:family="paragraph" style:parent-style-name="Standard">
      <style:paragraph-properties fo:margin-left="0.383cm" fo:margin-right="0cm" style:line-height-at-least="0cm" fo:text-indent="-0.383cm" style:auto-text-indent="false" style:snap-to-layout-grid="false">
        <style:tab-stops>
          <style:tab-stop style:position="1.87cm"/>
          <style:tab-stop style:position="2.187cm"/>
          <style:tab-stop style:position="2.505cm"/>
        </style:tab-stops>
      </style:paragraph-properties>
    </style:style>
    <style:style style:name="P115" style:family="paragraph" style:parent-style-name="Standard">
      <style:paragraph-properties fo:margin-left="0.383cm" fo:margin-right="0cm" style:line-height-at-least="0cm" fo:text-indent="-0.383cm" style:auto-text-indent="false"/>
      <style:text-properties fo:color="#000000" fo:font-size="12pt" style:font-size-asian="12pt" style:font-name-complex="標楷體"/>
    </style:style>
    <style:style style:name="P116" style:family="paragraph" style:parent-style-name="Standard">
      <style:paragraph-properties fo:margin-left="0.39cm" fo:margin-right="0cm" style:line-height-at-least="0cm" fo:text-indent="-0.39cm" style:auto-text-indent="false"/>
      <style:text-properties fo:color="#000000" fo:font-size="12pt" style:font-size-asian="12pt" style:font-name-complex="標楷體" style:font-size-complex="12pt"/>
    </style:style>
    <style:style style:name="P117" style:family="paragraph" style:parent-style-name="Standard">
      <style:paragraph-properties fo:margin-left="0.39cm" fo:margin-right="0cm" style:line-height-at-least="0cm" fo:text-indent="-0.39cm" style:auto-text-indent="false"/>
      <style:text-properties fo:color="#000000" fo:font-size="12pt" style:font-size-asian="12pt" style:font-name-complex="標楷體"/>
    </style:style>
    <style:style style:name="P118" style:family="paragraph" style:parent-style-name="Standard">
      <style:paragraph-properties fo:margin-left="0.39cm" fo:margin-right="0cm" style:line-height-at-least="0cm" fo:text-indent="-0.39cm" style:auto-text-indent="false"/>
    </style:style>
    <style:style style:name="P119" style:family="paragraph" style:parent-style-name="Standard">
      <style:paragraph-properties fo:margin-left="0.351cm" fo:margin-right="0cm" style:line-height-at-least="0cm" fo:text-indent="-0.351cm" style:auto-text-indent="false"/>
    </style:style>
    <style:style style:name="P120" style:family="paragraph" style:parent-style-name="Standard">
      <style:paragraph-properties fo:margin-left="0.386cm" fo:margin-right="0cm" style:line-height-at-least="0cm" fo:text-indent="-0.39cm" style:auto-text-indent="false"/>
    </style:style>
    <style:style style:name="P121" style:family="paragraph" style:parent-style-name="Standard">
      <style:paragraph-properties fo:margin-left="0.584cm" fo:margin-right="0cm" style:line-height-at-least="0cm" fo:text-indent="-0.584cm" style:auto-text-indent="false"/>
    </style:style>
    <style:style style:name="P122" style:family="paragraph" style:parent-style-name="Standard">
      <style:paragraph-properties fo:margin-left="0.584cm" fo:margin-right="0cm" style:line-height-at-least="0cm" fo:text-indent="-0.584cm" style:auto-text-indent="false"/>
      <style:text-properties fo:color="#000000" fo:font-size="12pt" style:font-size-asian="12pt" style:font-name-complex="標楷體"/>
    </style:style>
    <style:style style:name="P123" style:family="paragraph" style:parent-style-name="Standard">
      <style:paragraph-properties fo:margin-left="0.03cm" fo:margin-right="0cm" style:line-height-at-least="0cm" fo:text-indent="-0.03cm" style:auto-text-indent="false"/>
      <style:text-properties fo:color="#000000" fo:font-size="12pt" style:font-size-asian="12pt" style:font-name-complex="標楷體"/>
    </style:style>
    <style:style style:name="P124" style:family="paragraph" style:parent-style-name="Standard">
      <style:paragraph-properties fo:margin-left="0.647cm" fo:margin-right="0cm" style:line-height-at-least="0cm" fo:text-indent="-0.647cm" style:auto-text-indent="false"/>
      <style:text-properties fo:color="#000000" fo:font-size="12pt" style:font-size-asian="12pt" style:font-name-complex="標楷體"/>
    </style:style>
    <style:style style:name="P125" style:family="paragraph" style:parent-style-name="Standard">
      <style:paragraph-properties fo:margin-left="0.49cm" fo:margin-right="0cm" style:line-height-at-least="0cm" fo:text-indent="-0.49cm" style:auto-text-indent="false"/>
      <style:text-properties fo:color="#000000" fo:font-size="12pt" style:font-size-asian="12pt" style:font-name-complex="標楷體" style:font-size-complex="12pt"/>
    </style:style>
    <style:style style:name="P126" style:family="paragraph" style:parent-style-name="Standard">
      <style:paragraph-properties fo:margin-left="0.395cm" fo:margin-right="0cm" style:line-height-at-least="0cm" fo:text-indent="0cm" style:auto-text-indent="false"/>
      <style:text-properties fo:color="#000000" fo:font-size="12pt" style:font-size-asian="12pt" style:font-name-complex="標楷體"/>
    </style:style>
    <style:style style:name="P127" style:family="paragraph" style:parent-style-name="Standard">
      <style:paragraph-properties fo:margin-left="0.589cm" fo:margin-right="0cm" style:line-height-at-least="0cm" fo:text-indent="-0.589cm" style:auto-text-indent="false"/>
      <style:text-properties fo:color="#000000" fo:font-size="12pt" style:font-size-asian="12pt" style:font-name-complex="標楷體"/>
    </style:style>
    <style:style style:name="P128" style:family="paragraph" style:parent-style-name="Standard">
      <style:paragraph-properties fo:margin-left="0.771cm" fo:margin-right="0cm" style:line-height-at-least="0cm" fo:text-indent="-0.771cm" style:auto-text-indent="false"/>
      <style:text-properties fo:color="#000000" fo:font-size="12pt" style:font-size-asian="12pt" style:font-name-complex="標楷體"/>
    </style:style>
    <style:style style:name="P129" style:family="paragraph" style:parent-style-name="Standard">
      <style:paragraph-properties fo:margin-left="0.85cm" fo:margin-right="0cm" style:line-height-at-least="0cm" fo:text-indent="-0.85cm" style:auto-text-indent="false"/>
    </style:style>
    <style:style style:name="P130" style:family="paragraph" style:parent-style-name="Standard">
      <style:paragraph-properties fo:margin-left="0.85cm" fo:margin-right="0cm" style:line-height-at-least="0cm" fo:text-indent="-0.85cm" style:auto-text-indent="false" style:vertical-align="baseline"/>
    </style:style>
    <style:style style:name="P131" style:family="paragraph" style:parent-style-name="Standard">
      <style:paragraph-properties fo:margin-left="0.85cm" fo:margin-right="0cm" style:line-height-at-least="0cm" fo:text-indent="-0.85cm" style:auto-text-indent="false"/>
      <style:text-properties fo:color="#000000" fo:font-size="12pt" style:font-size-asian="12pt" style:font-name-complex="標楷體"/>
    </style:style>
    <style:style style:name="P132" style:family="paragraph" style:parent-style-name="Standard" style:list-style-name="WW8Num9">
      <style:paragraph-properties fo:margin-left="0.85cm" fo:margin-right="0cm" style:line-height-at-least="0cm" fo:text-indent="-0.85cm" style:auto-text-indent="false" style:snap-to-layout-grid="false">
        <style:tab-stops>
          <style:tab-stop style:position="0.85cm"/>
        </style:tab-stops>
      </style:paragraph-properties>
      <style:text-properties fo:color="#000000" fo:font-size="12pt" style:font-size-asian="12pt" style:font-name-complex="標楷體"/>
    </style:style>
    <style:style style:name="P133" style:family="paragraph" style:parent-style-name="Standard" style:list-style-name="WW8Num13">
      <style:paragraph-properties fo:margin-left="0.85cm" fo:margin-right="0cm" style:line-height-at-least="0cm" fo:text-indent="-0.85cm" style:auto-text-indent="false">
        <style:tab-stops>
          <style:tab-stop style:position="0.85cm"/>
        </style:tab-stops>
      </style:paragraph-properties>
      <style:text-properties fo:color="#000000" fo:font-size="12pt" style:font-size-asian="12pt" style:font-name-complex="標楷體"/>
    </style:style>
    <style:style style:name="P134" style:family="paragraph" style:parent-style-name="Standard" style:list-style-name="WW8Num9">
      <style:paragraph-properties fo:margin-left="0.85cm" fo:margin-right="0cm" style:line-height-at-least="0cm" fo:text-indent="-0.85cm" style:auto-text-indent="false" style:snap-to-layout-grid="false">
        <style:tab-stops>
          <style:tab-stop style:position="0.85cm"/>
        </style:tab-stops>
      </style:paragraph-properties>
      <style:text-properties fo:color="#000000" fo:font-size="12pt" style:font-size-asian="12pt" style:font-name-complex="標楷體" style:font-weight-complex="bold"/>
    </style:style>
    <style:style style:name="P135" style:family="paragraph" style:parent-style-name="Standard">
      <style:paragraph-properties fo:margin-left="0.963cm" fo:margin-right="0cm" style:line-height-at-least="0cm" fo:text-indent="-0.963cm" style:auto-text-indent="false"/>
      <style:text-properties fo:color="#000000" fo:font-size="12pt" style:font-size-asian="12pt" style:font-name-complex="標楷體"/>
    </style:style>
    <style:style style:name="P136" style:family="paragraph" style:parent-style-name="Standard">
      <style:paragraph-properties fo:margin-left="0.852cm" fo:margin-right="0cm" style:line-height-at-least="0cm" fo:text-indent="-0.97cm" style:auto-text-indent="false"/>
      <style:text-properties fo:color="#000000" fo:font-size="12pt" style:font-size-asian="12pt" style:font-name-complex="標楷體"/>
    </style:style>
    <style:style style:name="P137" style:family="paragraph" style:parent-style-name="Standard">
      <style:paragraph-properties fo:margin-left="0.654cm" fo:margin-right="0cm" style:line-height-at-least="0cm" fo:text-indent="-0.654cm" style:auto-text-indent="false"/>
    </style:style>
    <style:style style:name="P138" style:family="paragraph" style:parent-style-name="Standard">
      <style:paragraph-properties fo:margin-left="0.57cm" fo:margin-right="0cm" style:line-height-at-least="0cm" fo:text-indent="-0.57cm" style:auto-text-indent="false"/>
    </style:style>
    <style:style style:name="P139" style:family="paragraph" style:parent-style-name="Standard">
      <style:paragraph-properties fo:margin-left="0.764cm" fo:margin-right="0cm" style:line-height-at-least="0cm" fo:text-indent="-0.764cm" style:auto-text-indent="false"/>
    </style:style>
    <style:style style:name="P140" style:family="paragraph" style:parent-style-name="Standard">
      <style:paragraph-properties fo:margin-left="0.764cm" fo:margin-right="0cm" style:line-height-at-least="0cm" fo:text-indent="-0.764cm" style:auto-text-indent="false"/>
      <style:text-properties fo:color="#000000" fo:font-size="12pt" style:font-size-asian="12pt" style:font-name-complex="標楷體"/>
    </style:style>
    <style:style style:name="P141" style:family="paragraph" style:parent-style-name="Standard">
      <style:paragraph-properties fo:margin-left="0.764cm" fo:margin-right="0cm" style:line-height-at-least="0cm" fo:text-indent="-0.764cm" style:auto-text-indent="false"/>
      <style:text-properties fo:color="#000000" fo:font-size="12pt" style:font-size-asian="12pt" style:font-name-complex="標楷體" style:font-size-complex="12pt"/>
    </style:style>
    <style:style style:name="P142" style:family="paragraph" style:parent-style-name="Standard">
      <style:paragraph-properties fo:margin-left="0.764cm" fo:margin-right="0cm" style:line-height-at-least="0cm" fo:text-indent="-0.764cm" style:auto-text-indent="false"/>
      <style:text-properties fo:color="#000000" fo:font-size="12pt" fo:font-weight="bold" style:font-size-asian="12pt" style:font-weight-asian="bold" style:font-name-complex="標楷體"/>
    </style:style>
    <style:style style:name="P143" style:family="paragraph" style:parent-style-name="Standard">
      <style:paragraph-properties fo:margin-left="0.815cm" fo:margin-right="-0.086cm" style:line-height-at-least="0cm" fo:text-indent="-0.39cm" style:auto-text-indent="false"/>
    </style:style>
    <style:style style:name="P144" style:family="paragraph" style:parent-style-name="Standard">
      <style:paragraph-properties fo:margin-left="1.334cm" fo:margin-right="0cm" style:line-height-at-least="0cm" fo:text-indent="-0.573cm" style:auto-text-indent="false" style:snap-to-layout-grid="false"/>
    </style:style>
    <style:style style:name="P145" style:family="paragraph" style:parent-style-name="Standard">
      <style:paragraph-properties fo:margin-left="1.334cm" fo:margin-right="0cm" style:line-height-at-least="0cm" fo:text-indent="-0.573cm" style:auto-text-indent="false" style:snap-to-layout-grid="false"/>
      <style:text-properties fo:color="#000000" fo:font-size="12pt" style:font-size-asian="12pt" style:font-name-complex="標楷體"/>
    </style:style>
    <style:style style:name="P146" style:family="paragraph" style:parent-style-name="Standard">
      <style:paragraph-properties fo:margin-left="0.855cm" fo:margin-right="0cm" style:line-height-at-least="0cm" fo:text-indent="-0.91cm" style:auto-text-indent="false"/>
      <style:text-properties fo:color="#000000" fo:font-size="12pt" style:font-size-asian="12pt" style:font-name-complex="標楷體"/>
    </style:style>
    <style:style style:name="P147" style:family="paragraph" style:parent-style-name="Standard">
      <style:paragraph-properties fo:margin-left="0.004cm" fo:margin-right="0cm" style:line-height-at-least="0cm" fo:text-indent="0cm" style:auto-text-indent="false"/>
      <style:text-properties fo:color="#000000" style:font-name="標楷體" fo:font-size="12pt" style:font-size-asian="12pt" style:font-name-complex="標楷體" style:font-size-complex="12pt"/>
    </style:style>
    <style:style style:name="P148" style:family="paragraph" style:parent-style-name="Standard" style:list-style-name="WW8Num5">
      <style:paragraph-properties fo:margin-left="0.85cm" fo:margin-right="0.212cm" style:line-height-at-least="0cm" fo:text-indent="-0.85cm" style:auto-text-indent="false">
        <style:tab-stops>
          <style:tab-stop style:position="0.85cm"/>
        </style:tab-stops>
      </style:paragraph-properties>
      <style:text-properties fo:color="#000000" fo:font-size="12pt" style:font-size-asian="12pt" style:font-name-complex="標楷體"/>
    </style:style>
    <style:style style:name="P149" style:family="paragraph" style:parent-style-name="Standard">
      <style:paragraph-properties fo:margin-left="0cm" fo:margin-right="0cm" style:line-height-at-least="0cm" fo:text-indent="0.191cm" style:auto-text-indent="false"/>
      <style:text-properties fo:color="#000000" fo:font-size="12pt" style:font-size-asian="12pt" style:font-name-complex="標楷體" style:font-size-complex="12pt"/>
    </style:style>
    <style:style style:name="P150" style:family="paragraph" style:parent-style-name="Standard">
      <style:paragraph-properties fo:margin-left="0cm" fo:margin-right="0cm" style:line-height-at-least="0cm" fo:text-indent="0.191cm" style:auto-text-indent="false"/>
      <style:text-properties fo:color="#000000" fo:font-size="12pt" style:font-size-asian="12pt" style:font-name-complex="標楷體"/>
    </style:style>
    <style:style style:name="P151" style:family="paragraph" style:parent-style-name="Standard">
      <style:paragraph-properties fo:margin-left="0.425cm" fo:margin-right="0cm" style:line-height-at-least="0cm" fo:text-indent="-0.425cm" style:auto-text-indent="false"/>
    </style:style>
    <style:style style:name="P152" style:family="paragraph" style:parent-style-name="Standard">
      <style:paragraph-properties fo:margin-left="1.169cm" fo:margin-right="0cm" style:line-height-at-least="0cm" fo:text-indent="-1.169cm" style:auto-text-indent="false"/>
      <style:text-properties fo:color="#000000" fo:font-size="12pt" style:font-size-asian="12pt" style:font-name-complex="標楷體" style:font-size-complex="12pt"/>
    </style:style>
    <style:style style:name="P153" style:family="paragraph" style:parent-style-name="Standard">
      <style:paragraph-properties fo:margin-left="1.169cm" fo:margin-right="0cm" style:line-height-at-least="0cm" fo:text-indent="-1.169cm" style:auto-text-indent="false"/>
      <style:text-properties fo:color="#000000" fo:font-size="12pt" style:font-size-asian="12pt" style:font-name-complex="標楷體"/>
    </style:style>
    <style:style style:name="P154" style:family="paragraph" style:parent-style-name="Standard">
      <style:paragraph-properties fo:margin-left="1.083cm" fo:margin-right="0cm" style:line-height-at-least="0cm" fo:text-indent="-0.39cm" style:auto-text-indent="false"/>
    </style:style>
    <style:style style:name="P155" style:family="paragraph" style:parent-style-name="Standard">
      <style:paragraph-properties fo:margin-left="1.083cm" fo:margin-right="0cm" style:line-height-at-least="0cm" fo:text-indent="-0.39cm" style:auto-text-indent="false"/>
      <style:text-properties fo:color="#000000" fo:font-size="12pt" style:font-size-asian="12pt" style:font-name-complex="標楷體"/>
    </style:style>
    <style:style style:name="P156" style:family="paragraph" style:parent-style-name="Standard">
      <style:paragraph-properties fo:margin-left="-0.021cm" fo:margin-right="0cm" style:line-height-at-least="0cm" fo:text-indent="0cm" style:auto-text-indent="false"/>
    </style:style>
    <style:style style:name="P157" style:family="paragraph" style:parent-style-name="Standard">
      <style:paragraph-properties fo:margin-left="0cm" fo:margin-right="0cm" style:line-height-at-least="0cm" fo:text-indent="-0.004cm" style:auto-text-indent="false"/>
      <style:text-properties fo:font-size="12pt" style:font-size-asian="12pt" style:font-name-complex="標楷體"/>
    </style:style>
    <style:style style:name="P158" style:family="paragraph" style:parent-style-name="Standard">
      <style:paragraph-properties fo:margin-left="-0.002cm" fo:margin-right="0cm" style:line-height-at-least="0cm" fo:text-indent="-0.019cm" style:auto-text-indent="false"/>
    </style:style>
    <style:style style:name="P159" style:family="paragraph" style:parent-style-name="Standard">
      <style:paragraph-properties fo:margin-left="-0.002cm" fo:margin-right="0cm" style:line-height-at-least="0cm" fo:text-indent="-0.002cm" style:auto-text-indent="false"/>
    </style:style>
    <style:style style:name="P160" style:family="paragraph" style:parent-style-name="Standard" style:master-page-name="Standard">
      <style:paragraph-properties style:line-height-at-least="0cm" fo:text-align="center" style:justify-single-word="false" style:page-number="1"/>
    </style:style>
    <style:style style:name="P161" style:family="paragraph" style:parent-style-name="Text_20_body">
      <style:paragraph-properties style:line-height-at-least="0cm"/>
    </style:style>
    <style:style style:name="P162" style:family="paragraph" style:parent-style-name="Text_20_body">
      <style:paragraph-properties style:line-height-at-least="0cm"/>
      <style:text-properties fo:color="#000000" style:font-name="標楷體" fo:font-size="12pt" style:font-size-asian="12pt" style:font-name-complex="標楷體" style:font-size-complex="12pt"/>
    </style:style>
    <style:style style:name="P163" style:family="paragraph" style:parent-style-name="Text_20_body">
      <style:paragraph-properties fo:margin-left="0.49cm" fo:margin-right="0cm" style:line-height-at-least="0cm" fo:text-indent="-0.49cm" style:auto-text-indent="false"/>
      <style:text-properties fo:color="#000000" style:font-name="標楷體" fo:font-size="12pt" style:font-size-asian="12pt" style:font-name-complex="標楷體" style:font-size-complex="12pt"/>
    </style:style>
    <style:style style:name="P164" style:family="paragraph" style:parent-style-name="Text_20_body">
      <style:paragraph-properties fo:margin-left="0.393cm" fo:margin-right="0cm" style:line-height-at-least="0cm" fo:text-indent="-0.39cm" style:auto-text-indent="false"/>
      <style:text-properties fo:color="#000000" style:font-name="標楷體" fo:font-size="12pt" style:font-size-asian="12pt" style:font-name-complex="標楷體" style:font-size-complex="12pt"/>
    </style:style>
    <style:style style:name="P165" style:family="paragraph" style:parent-style-name="Text_20_body">
      <style:paragraph-properties fo:margin-left="0.39cm" fo:margin-right="0cm" style:line-height-at-least="0cm" fo:text-indent="-0.39cm" style:auto-text-indent="false"/>
      <style:text-properties fo:color="#000000" style:font-name="標楷體" fo:font-size="12pt" style:font-size-asian="12pt" style:font-name-complex="標楷體" style:font-size-complex="12pt"/>
    </style:style>
    <style:style style:name="P166" style:family="paragraph" style:parent-style-name="Text_20_body">
      <style:paragraph-properties fo:margin-left="0cm" fo:margin-right="0.03cm" style:line-height-at-least="0cm" fo:text-indent="0cm" style:auto-text-indent="false"/>
    </style:style>
    <style:style style:name="P167" style:family="paragraph" style:parent-style-name="Text_20_body">
      <style:paragraph-properties fo:margin-left="0cm" fo:margin-right="0.03cm" style:line-height-at-least="0cm" fo:text-indent="0cm" style:auto-text-indent="false"/>
      <style:text-properties fo:color="#000000" style:font-name="標楷體" fo:font-size="12pt" style:font-size-asian="12pt" style:font-name-complex="標楷體" style:font-size-complex="12pt"/>
    </style:style>
    <style:style style:name="P168" style:family="paragraph" style:parent-style-name="Text_20_body">
      <style:paragraph-properties fo:margin-left="0.573cm" fo:margin-right="0cm" style:line-height-at-least="0cm" fo:text-indent="-0.573cm" style:auto-text-indent="false"/>
      <style:text-properties fo:color="#000000" style:font-name="標楷體" fo:font-size="12pt" style:font-size-asian="12pt" style:font-name-complex="標楷體" style:font-size-complex="12pt"/>
    </style:style>
    <style:style style:name="P169" style:family="paragraph" style:parent-style-name="Text_20_body">
      <style:paragraph-properties fo:margin-left="0.004cm" fo:margin-right="0cm" style:line-height-at-least="0cm" fo:text-indent="0cm" style:auto-text-indent="false"/>
      <style:text-properties fo:color="#000000" style:font-name="標楷體" fo:font-size="12pt" style:font-size-asian="12pt" style:font-name-complex="標楷體" style:font-size-complex="12pt"/>
    </style:style>
    <style:style style:name="P170" style:family="paragraph" style:parent-style-name="Text_20_body">
      <style:paragraph-properties fo:margin-left="2.803cm" fo:margin-right="0cm" style:line-height-at-least="0cm" fo:text-indent="-2.381cm" style:auto-text-indent="false"/>
      <style:text-properties fo:color="#000000" style:font-name="標楷體" fo:font-size="12pt" style:font-size-asian="12pt" style:font-name-complex="標楷體" style:font-size-complex="12pt"/>
    </style:style>
    <style:style style:name="P171" style:family="paragraph" style:parent-style-name="Text_20_body">
      <style:paragraph-properties fo:margin-left="1.595cm" fo:margin-right="0cm" style:line-height-at-least="0cm" fo:text-indent="-1.169cm" style:auto-text-indent="false"/>
      <style:text-properties fo:color="#000000" style:font-name="標楷體" fo:font-size="12pt" style:font-size-asian="12pt" style:font-name-complex="標楷體" style:font-size-complex="12pt"/>
    </style:style>
    <style:style style:name="P172" style:family="paragraph" style:parent-style-name="Text_20_body">
      <style:paragraph-properties fo:margin-left="1.342cm" fo:margin-right="0cm" style:line-height-at-least="0cm" fo:text-indent="-0.573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text-scale="90%"/>
    </style:style>
    <style:style style:name="T3" style:family="text">
      <style:text-properties fo:font-size="14pt" style:font-size-asian="14pt" style:font-name-complex="標楷體" style:font-size-complex="14pt" style:text-scale="90%"/>
    </style:style>
    <style:style style:name="T4" style:family="text">
      <style:text-properties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style>
    <style:style style:name="T9" style:family="text">
      <style:text-properties fo:font-size="12pt" fo:letter-spacing="0.007cm" style:font-size-asian="12pt" style:font-name-complex="標楷體" style:font-size-complex="12pt"/>
    </style:style>
    <style:style style:name="T10" style:family="text">
      <style:text-properties fo:font-size="12pt" fo:letter-spacing="-0.011cm" style:font-size-asian="12pt" style:font-name-complex="標楷體" style:font-size-complex="12pt"/>
    </style:style>
    <style:style style:name="T11" style:family="text">
      <style:text-properties fo:font-size="12pt" fo:letter-spacing="-0.042cm" style:font-size-asian="12pt" style:font-name-complex="標楷體" style:font-size-complex="12pt"/>
    </style:style>
    <style:style style:name="T12" style:family="text">
      <style:text-properties fo:font-size="12pt" fo:letter-spacing="-0.035cm" style:font-size-asian="12pt" style:font-name-complex="標楷體" style:font-size-complex="12pt"/>
    </style:style>
    <style:style style:name="T13" style:family="text">
      <style:text-properties fo:font-size="12pt" fo:font-weight="bold" style:font-size-asian="12pt" style:font-weight-asian="bold" style:font-name-complex="標楷體"/>
    </style:style>
    <style:style style:name="T14" style:family="text">
      <style:text-properties fo:font-size="12pt" fo:letter-spacing="-0.018cm" style:font-size-asian="12pt" style:font-name-complex="標楷體"/>
    </style:style>
    <style:style style:name="T15" style:family="text">
      <style:text-properties fo:color="#000000"/>
    </style:style>
    <style:style style:name="T16" style:family="text">
      <style:text-properties fo:color="#000000" fo:font-size="12pt" style:font-size-asian="12pt" style:font-name-complex="標楷體"/>
    </style:style>
    <style:style style:name="T17" style:family="text">
      <style:text-properties fo:color="#000000" fo:font-size="12pt" style:font-size-asian="12pt" style:font-name-complex="標楷體"/>
    </style:style>
    <style:style style:name="T18" style:family="text">
      <style:text-properties fo:color="#000000" fo:font-size="12pt" style:font-size-asian="12pt" style:font-name-complex="標楷體" style:font-size-complex="12pt"/>
    </style:style>
    <style:style style:name="T19" style:family="text">
      <style:text-properties fo:color="#000000" fo:font-size="12pt" style:font-size-asian="12pt" style:font-name-complex="標楷體" style:font-size-complex="12pt"/>
    </style:style>
    <style:style style:name="T20" style:family="text">
      <style:text-properties fo:color="#000000" fo:font-size="12pt" style:font-size-asian="12pt" style:font-name-complex="標楷體" style:font-size-complex="12pt" style:text-scale="90%"/>
    </style:style>
    <style:style style:name="T21" style:family="text">
      <style:text-properties fo:color="#000000" fo:font-size="12pt" style:font-size-asian="12pt" style:font-name-complex="標楷體" style:font-size-complex="12pt" style:text-scale="90%"/>
    </style:style>
    <style:style style:name="T22" style:family="text">
      <style:text-properties fo:color="#000000" fo:font-size="12pt" style:font-size-asian="12pt" style:font-name-complex="標楷體" style:font-size-complex="12pt" style:font-weight-complex="bold"/>
    </style:style>
    <style:style style:name="T23" style:family="text">
      <style:text-properties fo:color="#000000" fo:font-size="12pt" style:font-size-asian="12pt" style:font-name-complex="標楷體" style:font-size-complex="12pt" style:font-weight-complex="bold"/>
    </style:style>
    <style:style style:name="T24" style:family="text">
      <style:text-properties fo:color="#000000" fo:font-size="12pt" style:font-size-asian="12pt" style:font-name-complex="標楷體" style:text-scale="90%"/>
    </style:style>
    <style:style style:name="T25" style:family="text">
      <style:text-properties fo:color="#000000" fo:font-size="12pt" style:font-size-asian="12pt" style:font-name-complex="標楷體" style:font-weight-complex="bold"/>
    </style:style>
    <style:style style:name="T26" style:family="text">
      <style:text-properties fo:color="#000000" fo:font-size="12pt" style:font-size-asian="12pt" style:font-name-complex="標楷體" style:font-weight-complex="bold"/>
    </style:style>
    <style:style style:name="T27" style:family="text">
      <style:text-properties fo:color="#000000" fo:font-size="12pt" style:letter-kerning="true" style:font-size-asian="12pt" style:font-name-complex="標楷體"/>
    </style:style>
    <style:style style:name="T28" style:family="text">
      <style:text-properties fo:color="#000000" fo:font-size="12pt" style:letter-kerning="true" style:font-size-asian="12pt" style:font-name-complex="標楷體" style:font-size-complex="12pt"/>
    </style:style>
    <style:style style:name="T29" style:family="text">
      <style:text-properties fo:color="#000000" fo:font-size="12pt" style:letter-kerning="true" style:font-size-asian="12pt" style:font-name-complex="標楷體" style:font-size-complex="12pt"/>
    </style:style>
    <style:style style:name="T30" style:family="text">
      <style:text-properties fo:color="#000000" fo:font-size="12pt" style:letter-kerning="true" style:font-size-asian="12pt" style:font-name-complex="新細明體1"/>
    </style:style>
    <style:style style:name="T31" style:family="text">
      <style:text-properties fo:color="#000000" fo:font-size="12pt" fo:letter-spacing="-0.018cm" fo:font-weight="bold" style:font-size-asian="12pt" style:font-weight-asian="bold" style:font-name-complex="標楷體"/>
    </style:style>
    <style:style style:name="T32" style:family="text">
      <style:text-properties fo:color="#000000" fo:font-size="12pt" fo:letter-spacing="-0.018cm" style:font-size-asian="12pt" style:font-name-complex="標楷體"/>
    </style:style>
    <style:style style:name="T33" style:family="text">
      <style:text-properties fo:color="#000000" fo:font-size="12pt" fo:letter-spacing="-0.018cm" style:font-size-asian="12pt" style:font-name-complex="標楷體" style:font-size-complex="12pt"/>
    </style:style>
    <style:style style:name="T34" style:family="text">
      <style:text-properties fo:color="#000000" fo:font-size="12pt" fo:letter-spacing="-0.018cm" style:font-size-asian="12pt" style:font-name-complex="標楷體" style:font-size-complex="12pt"/>
    </style:style>
    <style:style style:name="T35" style:family="text">
      <style:text-properties fo:color="#000000" fo:font-size="12pt" fo:letter-spacing="-0.014cm" style:font-size-asian="12pt" style:font-name-complex="標楷體" style:font-size-complex="12pt"/>
    </style:style>
    <style:style style:name="T36" style:family="text">
      <style:text-properties fo:color="#000000" fo:font-size="12pt" fo:font-weight="bold" style:font-size-asian="12pt" style:font-weight-asian="bold" style:font-name-complex="標楷體" style:font-size-complex="12pt"/>
    </style:style>
    <style:style style:name="T37" style:family="text">
      <style:text-properties fo:color="#000000" fo:font-size="12pt" fo:font-weight="bold" style:font-size-asian="12pt" style:font-weight-asian="bold" style:font-name-complex="標楷體" style:font-size-complex="12pt" style:font-weight-complex="bold"/>
    </style:style>
    <style:style style:name="T38" style:family="text">
      <style:text-properties fo:color="#000000" fo:font-size="12pt" fo:font-weight="bold" style:font-size-asian="12pt" style:font-weight-asian="bold" style:font-name-complex="標楷體"/>
    </style:style>
    <style:style style:name="T39" style:family="text">
      <style:text-properties fo:color="#000000" fo:font-size="12pt" fo:letter-spacing="-0.007cm" style:letter-kerning="true" style:font-size-asian="12pt" style:font-name-complex="標楷體"/>
    </style:style>
    <style:style style:name="T40" style:family="text">
      <style:text-properties fo:color="#000000" fo:font-size="12pt" fo:letter-spacing="0.004cm" style:font-size-asian="12pt" style:font-name-complex="標楷體" style:font-size-complex="12pt"/>
    </style:style>
    <style:style style:name="T41" style:family="text">
      <style:text-properties fo:color="#000000" fo:font-size="12pt" fo:letter-spacing="-0.035cm" style:font-size-asian="12pt" style:font-name-complex="標楷體"/>
    </style:style>
    <style:style style:name="T42" style:family="text">
      <style:text-properties fo:color="#000000" style:font-name="標楷體" fo:font-size="12pt" style:font-size-asian="12pt" style:font-name-complex="標楷體" style:font-size-complex="12pt"/>
    </style:style>
    <style:style style:name="T43" style:family="text">
      <style:text-properties fo:color="#000000" style:font-name="標楷體" fo:font-size="12pt" style:font-size-asian="12pt" style:font-name-complex="標楷體" style:font-size-complex="12pt"/>
    </style:style>
    <style:style style:name="T44" style:family="text">
      <style:text-properties fo:color="#000000" style:font-name="標楷體" fo:font-size="12pt" style:font-name-asian="標楷體" style:font-size-asian="12pt" style:font-name-complex="New Gulim"/>
    </style:style>
    <style:style style:name="T45" style:family="text">
      <style:text-properties fo:color="#000000" style:font-name="標楷體" fo:font-size="12pt" style:font-name-asian="標楷體" style:font-size-asian="12pt" style:font-name-complex="標楷體"/>
    </style:style>
    <style:style style:name="T46" style:family="text">
      <style:text-properties fo:color="#000000" style:font-name="標楷體" fo:font-size="12pt" style:font-name-asian="標楷體" style:font-size-asian="12pt" style:font-name-complex="標楷體"/>
    </style:style>
    <style:style style:name="T47" style:family="text">
      <style:text-properties style:font-size-complex="12pt"/>
    </style:style>
    <style:style style:name="T48" style:family="text">
      <style:text-properties fo:font-weight="bold" style:font-weight-asian="bold"/>
    </style:style>
    <style:style style:name="T49" style:family="text">
      <style:text-properties style:font-name="標楷體"/>
    </style:style>
    <style:style style:name="T50" style:family="text">
      <style:text-properties style:font-name="標楷體" style:font-name-asian="標楷體"/>
    </style:style>
    <style:style style:name="T51" style:family="text">
      <style:text-properties fo:color="#ff0000" fo:font-size="12pt" style:font-size-asian="12pt" style:font-name-complex="標楷體"/>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1">高雄市政府建設局95年度施政績效成果報告</text:span></text:p>
      <text:p text:style-name="P84"><text:tab/></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3">計 畫 名 稱</text:p>
            </table:table-cell>
            <table:table-cell table:style-name="表格1.B1" office:value-type="string">
              <text:p text:style-name="P93">計畫目標</text:p>
            </table:table-cell>
            <table:table-cell table:style-name="表格1.C1" office:value-type="string">
              <text:p text:style-name="P93">執　　行　　成　　果</text:p>
            </table:table-cell>
          </table:table-row>
        </table:table-header-rows>
        <table:table-row table:style-name="表格1.2">
          <table:table-cell table:style-name="表格1.A2" office:value-type="string">
            <text:p text:style-name="P87">壹、工業行政</text:p>
            <text:p text:style-name="P87"><text:s text:c="2"/>一、工廠登記</text:p>
            <text:p text:style-name="P88"/>
            <text:p text:style-name="P88"/>
            <text:p text:style-name="P88"/>
            <text:p text:style-name="P88"/>
            <text:p text:style-name="P88"/>
            <text:p text:style-name="P88"/>
            <text:p text:style-name="P88"/>
            <text:p text:style-name="P88"/>
            <text:p text:style-name="P88"/>
            <text:p text:style-name="P88"/>
            <text:p text:style-name="P87"><text:s text:c="2"/>二、工業輔導</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95">三、行銷招商</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1"><text:span text:style-name="T16">貳、商業行政管理</text:span></text:p>
            <text:p text:style-name="P97">一、公司登記業務之管理與輔導</text:p>
            <text:p text:style-name="P88"/>
            <text:p text:style-name="P88"/>
            <text:p text:style-name="P88"/>
            <text:p text:style-name="P88"/>
            <text:p text:style-name="P88"/>
            <text:p text:style-name="P97">二、營利事業登記證照總校正</text:p>
            <text:p text:style-name="P88"/>
            <text:p text:style-name="P88"/>
            <text:p text:style-name="P88"/>
            <text:p text:style-name="P88"/>
            <text:p text:style-name="P88"/>
            <text:p text:style-name="P97">三、營利事業統一發證</text:p>
            <text:p text:style-name="P88"/>
            <text:p text:style-name="P88"/>
            <text:p text:style-name="P96"><text:span text:style-name="T16">四、影響治安行業之管理</text:span></text:p>
            <text:p text:style-name="P88"/>
            <text:p text:style-name="P88"/>
            <text:p text:style-name="P88"/>
            <text:p text:style-name="P88"/>
            <text:p text:style-name="P88"/>
            <text:p text:style-name="P88"/>
            <text:p text:style-name="P88"/>
            <text:p text:style-name="P88"/>
            <text:p text:style-name="P98"><text:soft-page-break/><text:span text:style-name="T16"><text:s/>五、維護消費 <text:s text:c="5"/>秩序與消費者利益確保公平競爭</text:span></text:p>
            <text:p text:style-name="P88"/>
            <text:p text:style-name="P88"/>
            <text:p text:style-name="P88"/>
            <text:p text:style-name="P88"/>
            <text:p text:style-name="P88"/>
            <text:p text:style-name="P88"/>
            <text:p text:style-name="P88"/>
            <text:p text:style-name="P88"/>
            <text:p text:style-name="P88"/>
            <text:p text:style-name="P88"/>
            <text:p text:style-name="P99"><text:span text:style-name="T16">六、電子遊戲場業務</text:span></text:p>
            <text:p text:style-name="P88"/>
            <text:p text:style-name="P88"/>
            <text:p text:style-name="P88"/>
            <text:p text:style-name="P88"/>
            <text:p text:style-name="P88"/>
            <text:p text:style-name="P88"/>
            <text:p text:style-name="P99"><text:span text:style-name="T16">七、商業環境視覺更新</text:span></text:p>
            <text:p text:style-name="P88"/>
            <text:p text:style-name="P88"/>
            <text:p text:style-name="P88"/>
            <text:p text:style-name="P88"/>
            <text:p text:style-name="P88"/>
            <text:p text:style-name="P88"/>
            <text:p text:style-name="P88"/>
            <text:p text:style-name="P82"><text:span text:style-name="T16">叁、農林牧畜及水利</text:span></text:p>
            <text:p text:style-name="P81"><text:span text:style-name="T16"><text:s text:c="2"/>一、糧食生產</text:span></text:p>
            <text:p text:style-name="P88"/>
            <text:p text:style-name="P88"/>
            <text:p text:style-name="P88"/>
            <text:p text:style-name="P88"/>
            <text:p text:style-name="P88"/>
            <text:p text:style-name="P88"/>
            <text:p text:style-name="P82"><text:span text:style-name="T16"><text:s text:c="2"/>二、特用作物生產</text:span></text:p>
            <text:p text:style-name="P88"/>
            <text:p text:style-name="P88"/>
            <text:p text:style-name="P88"/>
            <text:p text:style-name="P88"/>
            <text:p text:style-name="P88"/>
            <text:p text:style-name="P88"><text:soft-page-break/></text:p>
            <text:p text:style-name="P88"/>
            <text:p text:style-name="P88"/>
            <text:p text:style-name="P81"><text:span text:style-name="T16"><text:s text:c="3"/>三、林業保護</text:span></text:p>
            <text:p text:style-name="P88"/>
            <text:p text:style-name="P88"/>
            <text:p text:style-name="P88"/>
            <text:p text:style-name="P88"/>
            <text:p text:style-name="P88"/>
            <text:p text:style-name="P88"/>
            <text:p text:style-name="P81"><text:span text:style-name="T16"><text:s text:c="2"/>四、農業輔導</text:span></text:p>
            <text:p text:style-name="P88"/>
            <text:p text:style-name="P88"/>
            <text:p text:style-name="P88"/>
            <text:p text:style-name="P88"/>
            <text:p text:style-name="P88"/>
            <text:p text:style-name="P88"/>
            <text:p text:style-name="P88"/>
            <text:p text:style-name="P88"/>
            <text:p text:style-name="P88"/>
            <text:p text:style-name="P88"/>
            <text:p text:style-name="P96"><text:span text:style-name="T16">五、農民健康保險</text:span></text:p>
            <text:p text:style-name="P88"/>
            <text:p text:style-name="P96"><text:span text:style-name="T16">六、老年農民福利津貼</text:span></text:p>
            <text:p text:style-name="P88"/>
            <text:p text:style-name="P88"/>
            <text:p text:style-name="P96"><text:span text:style-name="T16">七、農業災害救助</text:span></text:p>
            <text:p text:style-name="P88"/>
            <text:p text:style-name="P81"><text:span text:style-name="T16"><text:s text:c="3"/>八、農業用地</text:span></text:p>
            <text:p text:style-name="P88"/>
            <text:p text:style-name="P88"/>
            <text:p text:style-name="P88"/>
            <text:p text:style-name="P94"><text:span text:style-name="T16">九、水利行政</text:span></text:p>
            <text:p text:style-name="P88"/>
            <text:p text:style-name="P88"/>
            <text:p text:style-name="P88"/>
            <text:p text:style-name="P88"/>
            <text:p text:style-name="P94"><text:span text:style-name="T16">十、水權登記</text:span></text:p>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101"><text:span text:style-name="T16">十一、加強自然生態及野生動植物資源保育</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4"><text:span text:style-name="T16">十二、水土保持</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2"><text:span text:style-name="T27">肆、公民營事</text:span><text:span text:style-name="T16">業督導與管理</text:span></text:p>
            <text:p text:style-name="P105"><text:soft-page-break/><text:s text:c="2"/>一、督導改善公用事業之服務功能</text:p>
            <text:p text:style-name="P100">（一）督導改善本市自來水品質</text:p>
            <text:p text:style-name="P88"/>
            <text:p text:style-name="P88"/>
            <text:p text:style-name="P88"/>
            <text:p text:style-name="P88"/>
            <text:p text:style-name="P88"/>
            <text:p text:style-name="P88"/>
            <text:p text:style-name="P88"/>
            <text:p text:style-name="P88"/>
            <text:p text:style-name="P88"/>
            <text:p text:style-name="P88"/>
            <text:p text:style-name="P9"><text:span text:style-name="T18">(二)</text:span><text:span text:style-name="T18">辦理煤氣事業加油氣站業務</text:span></text:p>
            <text:p text:style-name="P90"/>
            <text:p text:style-name="P88"/>
            <text:p text:style-name="P88"/>
            <text:p text:style-name="P88"/>
            <text:p text:style-name="P88"/>
            <text:p text:style-name="P88"/>
            <text:p text:style-name="P88"/>
            <text:p text:style-name="P88"/>
            <text:p text:style-name="P88"/>
            <text:p text:style-name="P88"/>
            <text:p text:style-name="P107">二、各種承裝業之登記及管理</text:p>
            <text:p text:style-name="P100">（一）電氣自來水管鑿井氣體燃料導管等業設立登記與管理</text:p>
            <text:p text:style-name="P88"/>
            <text:p text:style-name="P88"/>
            <text:p text:style-name="P88"/>
            <text:p text:style-name="P88"/>
            <text:p text:style-name="P88"/>
            <text:p text:style-name="P88"/>
            <text:p text:style-name="P88"/>
            <text:p text:style-name="P100">（二）電氣及自用發電機之技術人員登記與管理</text:p>
            <text:p text:style-name="P88"><text:soft-page-break/></text:p>
            <text:p text:style-name="P88"/>
            <text:p text:style-name="P108">三、電匠氣體導管技工考驗</text:p>
            <text:p text:style-name="P88"/>
            <text:p text:style-name="P88"/>
            <text:p text:style-name="P88"/>
            <text:p text:style-name="P88"/>
            <text:p text:style-name="P88"/>
            <text:p text:style-name="P88"/>
            <text:p text:style-name="P87">陸、觀光事業</text:p>
            <text:p text:style-name="P109"><text:span text:style-name="T4"><text:s text:c="2"/></text:span>一、觀光旅館之輔導管理</text:p>
            <text:p text:style-name="P87"/>
            <text:p text:style-name="P88"/>
            <text:p text:style-name="P88"/>
            <text:p text:style-name="P88"/>
            <text:p text:style-name="P10"><text:span text:style-name="T18">二、旅館業之輔導管理</text:span></text:p>
            <text:p text:style-name="P89"/>
            <text:p text:style-name="P88"/>
            <text:p text:style-name="P88"/>
            <text:p text:style-name="P88"/>
            <text:p text:style-name="P10"><text:span text:style-name="T18">三、旅行業輔導管理</text:span></text:p>
            <text:p text:style-name="P89"/>
            <text:p text:style-name="P11"><text:span text:style-name="T18">四、觀光活動之推展</text:span></text:p>
            <text:p text:style-name="P89"/>
            <text:p text:style-name="P88"/>
            <text:p text:style-name="P88"/>
            <text:p text:style-name="P88"/>
            <text:p text:style-name="P88"/>
            <text:p text:style-name="P88"/>
            <text:p text:style-name="P88"/>
            <text:p text:style-name="P88"/>
            <text:p text:style-name="P12"><text:span text:style-name="T18">五、觀光宣傳推廣</text:span></text:p>
            <text:p text:style-name="P89"/>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2"><text:span text:style-name="T16">陸、公民營公用事督導與管理</text:span></text:p>
            <text:p text:style-name="P108">一、零售市場督導與管理</text:p>
            <text:p text:style-name="P13">（一）督導改善環境衛生</text:p>
            <text:p text:style-name="P89"/>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14">（二）促進公有市場現代化</text:p>
            <text:p text:style-name="P89"/>
            <text:p text:style-name="P88"/>
            <text:p text:style-name="P88"/>
            <text:p text:style-name="P88"/>
            <text:p text:style-name="P88"/>
            <text:p text:style-name="P88"/>
            <text:p text:style-name="P88"/>
            <text:p text:style-name="P17">（三）輔導改善民市場營運績效</text:p>
            <text:p text:style-name="P90"/>
            <text:p text:style-name="P88"/>
            <text:p text:style-name="P88"/>
            <text:p text:style-name="P88"/>
            <text:p text:style-name="P88"/>
            <text:p text:style-name="P88"/>
            <text:p text:style-name="P88"/>
            <text:p text:style-name="P88"/>
            <text:p text:style-name="P88"/>
            <text:p text:style-name="P88"/>
            <text:p text:style-name="P88"/>
            <text:p text:style-name="P17">（四）執行市場年度整建工程</text:p>
            <text:p text:style-name="P89"/>
            <text:p text:style-name="P88"/>
            <text:p text:style-name="P88"/>
            <text:p text:style-name="P88"/>
            <text:p text:style-name="P88"/>
            <text:p text:style-name="P88"/>
            <text:p text:style-name="P88"/>
            <text:p text:style-name="P108">二、批發市場督導管理</text:p>
            <text:p text:style-name="P16">（一）執行「農產品市場交易法」</text:p>
            <text:p text:style-name="P90"/>
            <text:p text:style-name="P88"/>
            <text:p text:style-name="P88"/>
            <text:p text:style-name="P88"><text:soft-page-break/></text:p>
            <text:p text:style-name="P88"/>
            <text:p text:style-name="P88"/>
            <text:p text:style-name="P88"/>
            <text:p text:style-name="P88"/>
            <text:p text:style-name="P88"/>
            <text:p text:style-name="P88"/>
            <text:p text:style-name="P88"/>
            <text:p text:style-name="P17">（二）加強農產品行情報導</text:p>
            <text:p text:style-name="P89"/>
            <text:p text:style-name="P88"/>
            <text:p text:style-name="P88"/>
            <text:p text:style-name="P88"/>
            <text:p text:style-name="P88"/>
            <text:p text:style-name="P88"/>
            <text:p text:style-name="P88"/>
            <text:p text:style-name="P16">（三）輔導蔬菜、青果共同運銷進入本市果菜市場</text:p>
            <text:p text:style-name="P90"/>
            <text:p text:style-name="P88"/>
            <text:p text:style-name="P108">三、獎勵民間投資 <text:s text:c="3"/>興建市場業務</text:p>
            <text:p text:style-name="P15"><text:span text:style-name="T7">（一）建立</text:span><text:span text:style-name="T9">完善</text:span><text:span text:style-name="T7">花卉</text:span><text:span text:style-name="T10">批發設</text:span><text:span text:style-name="T11">備，</text:span><text:span text:style-name="T7">健全交易制度之交易場所</text:span></text:p>
            <text:p text:style-name="P90"/>
            <text:p text:style-name="P18"><text:span text:style-name="T12">（二）公有市場</text:span><text:span text:style-name="T7">用地管理</text:span></text:p>
            <text:p text:style-name="P90"/>
            <text:p text:style-name="P88"/>
            <text:p text:style-name="P88"/>
            <text:p text:style-name="P88"/>
            <text:p text:style-name="P87">四、攤販督導管理</text:p>
            <text:p text:style-name="P87"><text:s text:c="4"/>攤販管理</text:p>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1"><text:span text:style-name="T16">柒、動物園管理</text:span></text:p>
            <text:p text:style-name="P19"><text:span text:style-name="T18">一、</text:span><text:span text:style-name="T7">動物飼養管理與醫療保健</text:span></text:p>
            <text:p text:style-name="P9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0">二、應用社會資源、結合民間機構推展生態保育工作</text:p>
            <text:p text:style-name="P89"/>
            <text:p text:style-name="P88"/>
            <text:p text:style-name="P88"/>
            <text:p text:style-name="P88"/>
            <text:p text:style-name="P88"/>
            <text:p text:style-name="P87"/>
            <text:p text:style-name="P88"/>
            <text:p text:style-name="P88"/>
            <text:p text:style-name="P88"/>
            <text:p text:style-name="P88"/>
            <text:p text:style-name="P88"/>
            <text:p text:style-name="P88"/>
            <text:p text:style-name="P88"/>
            <text:p text:style-name="P88"/>
            <text:p text:style-name="P88"/>
            <text:p text:style-name="P81"><text:soft-page-break/><text:span text:style-name="T16">捌、風景區管理維護</text:span></text:p>
            <text:p text:style-name="P82"><text:span text:style-name="T5">一、金獅湖風景</text:span><text:span text:style-name="T13">區</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1"><text:span text:style-name="T13"><text:s text:c="2"/></text:span><text:span text:style-name="T5">二、壽山風景區</text:span></text:p>
            <text:p text:style-name="P88"/>
            <text:p text:style-name="P88"/>
            <text:p text:style-name="P88"/>
            <text:p text:style-name="P88"/>
            <text:p text:style-name="P88"/>
            <text:p text:style-name="P110"><text:span text:style-name="T31"><text:s text:c="2"/></text:span><text:span text:style-name="T32">三、蓮池潭風景區</text:span></text:p>
            <text:p text:style-name="P111"/>
            <text:p text:style-name="P91"/>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7">拾、家畜防疫</text:p>
            <text:p text:style-name="P81"><text:soft-page-break/><text:span text:style-name="T16"><text:s text:c="2"/>一、動物疾病防治</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06"><text:span text:style-name="T5">二、動物預防注射及寵物登記</text:span></text:p>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94"><text:span text:style-name="T5">三、動物保護</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21"/>
            <text:p text:style-name="P22"/>
            <text:p text:style-name="P23"/>
            <text:p text:style-name="P30"/>
          </table:table-cell>
          <table:table-cell table:style-name="表格1.B2" office:value-type="string">
            <text:p text:style-name="P24"/>
            <text:p text:style-name="P24">1.受理工廠登記申請並依限完成。</text:p>
            <text:p text:style-name="P24"/>
            <text:p text:style-name="P24"/>
            <text:p text:style-name="P24"/>
            <text:p text:style-name="P24">2.加強矯正未登記工廠輔導與管理工作。</text:p>
            <text:p text:style-name="P24"/>
            <text:p text:style-name="P24">1.辦理本市中小企業輔導業務。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2.核發相關免稅證明。</text:p>
            <text:p text:style-name="P24"/>
            <text:p text:style-name="P24"/>
            <text:p text:style-name="P24"/>
            <text:p text:style-name="P24"/>
            <text:p text:style-name="P24"/>
            <text:p text:style-name="P24">3.動產擔保交易登記。</text:p>
            <text:p text:style-name="P24"/>
            <text:p text:style-name="P24"/>
            <text:p text:style-name="P24"><text:soft-page-break/>4.辨理工廠校正暨營運調查。</text:p>
            <text:p text:style-name="P24"/>
            <text:p text:style-name="P24"/>
            <text:p text:style-name="P24">1.召開高雄市經濟發展委員會。</text:p>
            <text:p text:style-name="P24"/>
            <text:p text:style-name="P24"/>
            <text:p text:style-name="P24"/>
            <text:p text:style-name="P24"/>
            <text:p text:style-name="P24"/>
            <text:p text:style-name="P24">2.行銷高雄多功能經貿園區、本市優勢投資環境及擴大宣傳本市招商案，以達到招商引資之目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163">3.高雄生物科技園區推動情形。</text:p>
            <text:p text:style-name="P28"/>
            <text:p text:style-name="P24"/>
            <text:p text:style-name="P24"/>
            <text:p text:style-name="P24"/>
            <text:p text:style-name="P24"/>
            <text:p text:style-name="P24"/>
            <text:p text:style-name="P24"/>
            <text:p text:style-name="P24"/>
            <text:p text:style-name="P24"/>
            <text:p text:style-name="P24"/>
            <text:p text:style-name="P24"/>
            <text:p text:style-name="P162">簡化公司登記申請案件作業程序，加強便民服務。</text:p>
            <text:p text:style-name="P28"/>
            <text:p text:style-name="P24"/>
            <text:p text:style-name="P24"/>
            <text:p text:style-name="P162">建立營利事業登記完整確實之資料。</text:p>
            <text:p text:style-name="P162"/>
            <text:p text:style-name="P28"/>
            <text:p text:style-name="P162"/>
            <text:p text:style-name="P162"/>
            <text:p text:style-name="P162">受理申請案件，改進作業程序，加強便民服務。</text:p>
            <text:p text:style-name="P162">加強稽查取締舞廳、舞場、酒家、酒吧、特種咖啡茶室、<text:soft-page-break/>理髮、視聽歌唱、三溫暖及電子遊戲場業，使其合法化經營。</text:p>
            <text:p text:style-name="P162"/>
            <text:p text:style-name="P162">保障消費者權益，建立公平合理之交易秩序與環境。</text:p>
            <text:p text:style-name="P28"/>
            <text:p text:style-name="P162"/>
            <text:p text:style-name="P162"/>
            <text:p text:style-name="P162"/>
            <text:p text:style-name="P162"/>
            <text:p text:style-name="P162"/>
            <text:p text:style-name="P162"/>
            <text:p text:style-name="P162"/>
            <text:p text:style-name="P162"/>
            <text:p text:style-name="P162"/>
            <text:p text:style-name="P162">輔導電子遊戲場業合法經營，縮短核發級別證審核天數。</text:p>
            <text:p text:style-name="P28"/>
            <text:p text:style-name="P24"/>
            <text:p text:style-name="P24"/>
            <text:p text:style-name="P162">改善商業環境暨街道、促進商業現代化。</text:p>
            <text:p text:style-name="P28"/>
            <text:p text:style-name="P24"/>
            <text:p text:style-name="P24"/>
            <text:p text:style-name="P24"/>
            <text:p text:style-name="P24"/>
            <text:p text:style-name="P24"/>
            <text:p text:style-name="P24"/>
            <text:p text:style-name="P164">1.輔導水旱田利用調整轉作。</text:p>
            <text:p text:style-name="P165"/>
            <text:p text:style-name="P31">2.疫病蟲害防除。</text:p>
            <text:p text:style-name="P24"><text:soft-page-break/></text:p>
            <text:p text:style-name="P32">1.加強農產品農藥殘留及污染監測與管制。</text:p>
            <text:p text:style-name="P33"/>
            <text:p text:style-name="P31">2.發展都市農業。</text:p>
            <text:p text:style-name="P24"/>
            <text:p text:style-name="P24"/>
            <text:p text:style-name="P31">1.加強市有林地管理。</text:p>
            <text:p text:style-name="P24"/>
            <text:p text:style-name="P31">2.加強造林宣導，並防止火災。</text:p>
            <text:p text:style-name="P35"/>
            <text:p text:style-name="P31">1.健全農民組織，強化農會功能。</text:p>
            <text:p text:style-name="P24"/>
            <text:p text:style-name="P31">2.督導農會擬訂各項農業推廣計畫，輔導農民改善農作生產。</text:p>
            <text:p text:style-name="P24"/>
            <text:p text:style-name="P35">辦理本市農民健康保險。</text:p>
            <text:p text:style-name="P24"/>
            <text:p text:style-name="P35">辦理本市老年農民福利津貼。</text:p>
            <text:p text:style-name="P24"/>
            <text:p text:style-name="P35">辦理本市農業災害救助。</text:p>
            <text:p text:style-name="P24"/>
            <text:p text:style-name="P33">加強農業用地管理。</text:p>
            <text:p text:style-name="P24"/>
            <text:p text:style-name="P24"/>
            <text:p text:style-name="P24">1.河道巡視。</text:p>
            <text:p text:style-name="P24"/>
            <text:p text:style-name="P31"><text:soft-page-break/>2.農田水利會輔導。</text:p>
            <text:p text:style-name="P24"/>
            <text:p text:style-name="P31">1.辦理地下水、地面水興辦及水權取得、展限、變更、移轉、註銷、登記等申請案件。</text:p>
            <text:p text:style-name="P24"/>
            <text:p text:style-name="P31">2.加強取締違法之地下水井及地層下陷教育宣導工作。</text:p>
            <text:p text:style-name="P24"/>
            <text:p text:style-name="P31">1.宣導自然保育事宜。</text:p>
            <text:p text:style-name="P24"/>
            <text:p text:style-name="P24"/>
            <text:p text:style-name="P24"/>
            <text:p text:style-name="P24"/>
            <text:p text:style-name="P24"/>
            <text:p text:style-name="P31">2.辦理保育類野生動物產製品之登記註記。</text:p>
            <text:p text:style-name="P24"/>
            <text:p text:style-name="P24">3.野生動植物棲息地保護之規劃與管理。</text:p>
            <text:p text:style-name="P24"/>
            <text:p text:style-name="P24">4.推動生物多樣性教育宣導計畫。</text:p>
            <text:p text:style-name="P24"/>
            <text:p text:style-name="P24">1.加強本市山坡地違規開發案件查報、<text:soft-page-break/>取締。</text:p>
            <text:p text:style-name="P24"/>
            <text:p text:style-name="P24">2.強化山坡地水土保持教育宣導。</text:p>
            <text:p text:style-name="P24"/>
            <text:p text:style-name="P24">3.確保民眾生命安全，加強山坡地處理維護。</text:p>
            <text:p text:style-name="P24"/>
            <text:p text:style-name="P24"/>
            <text:p text:style-name="P162"/>
            <text:p text:style-name="P162"/>
            <text:p text:style-name="P162"/>
            <text:p text:style-name="P162"/>
            <text:p text:style-name="P162">積極改善本市自來水品質。</text:p>
            <text:p text:style-name="P28"/>
            <text:p text:style-name="P24"/>
            <text:p text:style-name="P24"/>
            <text:p text:style-name="P24"/>
            <text:p text:style-name="P24"/>
            <text:p text:style-name="P24"/>
            <text:p text:style-name="P24"/>
            <text:p text:style-name="P24"/>
            <text:p text:style-name="P24"/>
            <text:p text:style-name="P24"/>
            <text:p text:style-name="P162"/>
            <text:p text:style-name="P162">加強能源管理及維護公共安全。</text:p>
            <text:p text:style-name="P28"/>
            <text:p text:style-name="P24"/>
            <text:p text:style-name="P24"/>
            <text:p text:style-name="P24"/>
            <text:p text:style-name="P24"/>
            <text:p text:style-name="P24"/>
            <text:p text:style-name="P24"/>
            <text:p text:style-name="P24"/>
            <text:p text:style-name="P23"/>
            <text:p text:style-name="P23"/>
            <text:p text:style-name="P24"/>
            <text:p text:style-name="P24"/>
            <text:p text:style-name="P29"><text:soft-page-break/><text:span text:style-name="T18">1.全年預計辦理電器承裝業設立登</text:span><text:span text:style-name="T20">記3</text:span><text:span text:style-name="T20">0</text:span><text:span text:style-name="T18">件，變更30</text:span><text:span text:style-name="T18">0</text:span><text:span text:style-name="T18">件。</text:span></text:p>
            <text:p text:style-name="P36"><text:span text:style-name="T18">2.全年預計辦理自來水管承裝商設立登</text:span><text:span text:style-name="T33">記</text:span><text:span text:style-name="T33">30</text:span><text:span text:style-name="T33">件，變更2</text:span><text:span text:style-name="T18">00</text:span><text:span text:style-name="T18">件。</text:span></text:p>
            <text:p text:style-name="P24"/>
            <text:p text:style-name="P166"><text:span text:style-name="T42">全年預計辦理電氣及自用發電技術人員登記50</text:span><text:span text:style-name="T42">0</text:span><text:span text:style-name="T42">件。</text:span></text:p>
            <text:p text:style-name="P167"/>
            <text:p text:style-name="P167">辦理電匠氣體導管技工考驗並於術科檢定合格後當場發證。</text:p>
            <text:p text:style-name="P167"/>
            <text:p text:style-name="P167"/>
            <text:p text:style-name="P167"/>
            <text:p text:style-name="P162">觀光旅館之興建、增建、改建之許可與管理及其從業人員之管理。</text:p>
            <text:p text:style-name="P28"/>
            <text:p text:style-name="P162">輔導旅館業合法經營。</text:p>
            <text:p text:style-name="P28"/>
            <text:p text:style-name="P24"/>
            <text:p text:style-name="P24"/>
            <text:p text:style-name="P162"/>
            <text:p text:style-name="P162">旅行社及其從業人員之輔導管理。</text:p>
            <text:p text:style-name="P168">行銷本市觀光</text:p>
            <text:p text:style-name="P168">資源。</text:p>
            <text:p text:style-name="P162"/>
            <text:p text:style-name="P162"><text:soft-page-break/></text:p>
            <text:p text:style-name="P162"/>
            <text:p text:style-name="P162"/>
            <text:p text:style-name="P162"/>
            <text:p text:style-name="P162"/>
            <text:p text:style-name="P162"/>
            <text:p text:style-name="P162"/>
            <text:p text:style-name="P162">推廣觀光。</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38">1.加強公民有零售市場管理工作。</text:p>
            <text:p text:style-name="P38"/>
            <text:p text:style-name="P38"><text:soft-page-break/>2.加強整頓零售市場環境衛生。</text:p>
            <text:p text:style-name="P24"/>
            <text:p text:style-name="P24"/>
            <text:p text:style-name="P24"/>
            <text:p text:style-name="P24"/>
            <text:p text:style-name="P24"/>
            <text:p text:style-name="P24"/>
            <text:p text:style-name="P24"/>
            <text:p text:style-name="P24"/>
            <text:p text:style-name="P39"><text:span text:style-name="T22">3.完成</text:span><text:span text:style-name="T18">「95年度因應登革熱高原期防治作業實施計畫」。</text:span></text:p>
            <text:p text:style-name="P24"/>
            <text:p text:style-name="P24"/>
            <text:p text:style-name="P24"/>
            <text:p text:style-name="P24"/>
            <text:p text:style-name="P24"/>
            <text:p text:style-name="P24"/>
            <text:p text:style-name="P24"/>
            <text:p text:style-name="P162">改善公有市場管理並加強現代化管理，增進傳統市場競爭力。</text:p>
            <text:p text:style-name="P28"/>
            <text:p text:style-name="P24"/>
            <text:p text:style-name="P24"/>
            <text:p text:style-name="P24"/>
            <text:p text:style-name="P114"><text:span text:style-name="T16">1.辦理本市民有零售市場營運評比及獎勵。</text:span></text:p>
            <text:p text:style-name="P38"/>
            <text:p text:style-name="P38"/>
            <text:p text:style-name="P38"/>
            <text:p text:style-name="P37"><text:span text:style-name="T18">2.輔導民有現代市場恢復營業。</text:span></text:p>
            <text:p text:style-name="P38"/>
            <text:p text:style-name="P38"/>
            <text:p text:style-name="P38"><text:soft-page-break/></text:p>
            <text:p text:style-name="P38"/>
            <text:p text:style-name="P35">整建傳統市場，提供民眾優質安全之採購環境。</text:p>
            <text:p text:style-name="P38"/>
            <text:p text:style-name="P38"/>
            <text:p text:style-name="P38"/>
            <text:p text:style-name="P38"/>
            <text:p text:style-name="P38"/>
            <text:p text:style-name="P38"/>
            <text:p text:style-name="P38"/>
            <text:p text:style-name="P38">1.輔導改善農 產品運銷制 <text:s/>度。</text:p>
            <text:p text:style-name="P24"/>
            <text:p text:style-name="P24"/>
            <text:p text:style-name="P24"/>
            <text:p text:style-name="P24"/>
            <text:p text:style-name="P24"/>
            <text:p text:style-name="P38">2.改善農產品批發市場交易制度及提高運銷效率。</text:p>
            <text:p text:style-name="P38"/>
            <text:p text:style-name="P169">將本市農產品批發及零售價格提供各單位參考。</text:p>
            <text:p text:style-name="P162"/>
            <text:p text:style-name="P162"/>
            <text:p text:style-name="P28"/>
            <text:p text:style-name="P24"/>
            <text:p text:style-name="P24"/>
            <text:p text:style-name="P162">充裕夏季蔬果供應，減低價格變動幅度。</text:p>
            <text:p text:style-name="P28"/>
            <text:p text:style-name="P24"/>
            <text:p text:style-name="P24"/>
            <text:p text:style-name="P24"/>
            <text:p text:style-name="P24"/>
            <text:p text:style-name="P162">花卉批發市場新建後續<text:soft-page-break/>工程。</text:p>
            <text:p text:style-name="P28"/>
            <text:p text:style-name="P24"/>
            <text:p text:style-name="P24"/>
            <text:p text:style-name="P35">促進閒置公有市場用地之開發利用。</text:p>
            <text:p text:style-name="P24"/>
            <text:p text:style-name="P24"/>
            <text:p text:style-name="P38"/>
            <text:p text:style-name="P38">1.一般攤販管 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8">2.配合取締工作。</text:p>
            <text:p text:style-name="P24"/>
            <text:p text:style-name="P24"/>
            <text:p text:style-name="P41">動物飼養管</text:p>
            <text:p text:style-name="P42"><text:span text:style-name="T35">理與醫療保健。</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span text:style-name="T18">應用社會資源、結合民間機構推展</text:span><text:soft-page-break/><text:span text:style-name="T18">生態保育工作。</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6"/>
            <text:p text:style-name="P118"><text:span text:style-name="T5">1.95年度金獅湖風景區設施整建工程。</text:span></text:p>
            <text:p text:style-name="P87"/>
            <text:p text:style-name="P118"><text:span text:style-name="T5">2.「96年度金獅湖風景區設施改善工程」委託規劃設計。</text:span></text:p>
            <text:p text:style-name="P87"/>
            <text:p text:style-name="P119"><text:span text:style-name="T5">3.金獅湖入口區周邊景觀改善工程。</text:span></text:p>
            <text:p text:style-name="P87"/>
            <text:p text:style-name="P87"/>
            <text:p text:style-name="P86">95年度壽山風景區及動物園設施改善工程</text:p>
            <text:p text:style-name="P87"/>
            <text:p text:style-name="P87"/>
            <text:p text:style-name="P120"><text:span text:style-name="T5">1.94年度蓮池潭風景區設施改善工程。</text:span></text:p>
            <text:p text:style-name="P86"/>
            <text:p text:style-name="P40"><text:span text:style-name="T7">2.蓮池潭暨</text:span><text:soft-page-break/><text:span text:style-name="T7">金獅湖風景區環境綠美化工程。</text:span></text:p>
            <text:p text:style-name="P24"/>
            <text:p text:style-name="P29"><text:span text:style-name="T7">3.</text:span><text:span text:style-name="T10">「96年度蓮池潭風景區設施改善工程」規劃設計。</text:span></text:p>
            <text:p text:style-name="P26"/>
            <text:p text:style-name="P29"><text:span text:style-name="T7">4.蓮池潭風景 <text:s/>區公廁整修工程。</text:span></text:p>
            <text:p text:style-name="P24"/>
            <text:p text:style-name="P27"/>
            <text:p text:style-name="P43">1.家畜疾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18"><text:span text:style-name="T16">2.家禽疾病防治。</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8"><text:span text:style-name="T16">3.提升疾病檢診試驗功能。</text:span></text:p>
            <text:p text:style-name="P24"/>
            <text:p text:style-name="P24"/>
            <text:p text:style-name="P24"/>
            <text:p text:style-name="P118"><text:span text:style-name="T16">1.狂犬病預防注射。</text:span></text:p>
            <text:p text:style-name="P24"/>
            <text:p text:style-name="P118"><text:span text:style-name="T16">2.寵物登記管理。</text:span></text:p>
            <text:p text:style-name="P24"/>
            <text:p text:style-name="P118"><text:span text:style-name="T16">3.寵物業許可證申辦。</text:span></text:p>
            <text:p text:style-name="P24"/>
            <text:p text:style-name="P118"><text:span text:style-name="T16">4.稽查、取締或民眾申訴案件處理。</text:span></text:p>
            <text:p text:style-name="P24"/>
            <text:p text:style-name="P24"/>
            <text:p text:style-name="P118"><text:span text:style-name="T16">1.推動犬貓絕育。</text:span></text:p>
            <text:p text:style-name="P24"/>
            <text:p text:style-name="P24"/>
            <text:p text:style-name="P24"/>
            <text:p text:style-name="P118"><text:span text:style-name="T16">2.擴展與民間合辦認領養活動。</text:span></text:p>
            <text:p text:style-name="P24"/>
            <text:p text:style-name="P24"/>
            <text:p text:style-name="P24"/>
            <text:p text:style-name="P24"/>
            <text:p text:style-name="P24"/>
            <text:p text:style-name="P118"><text:soft-page-break/><text:span text:style-name="T16">3.動物保護教育宣導活動。</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18"><text:span text:style-name="T16">4.建立關愛園區動物志工隊。</text:span></text:p>
            <text:p text:style-name="P24"/>
            <text:p text:style-name="P118"><text:span text:style-name="T16">5.加強動物福利與充實動物收容檢疫中心之功能。</text:span></text:p>
            <text:p text:style-name="P24"/>
            <text:p text:style-name="P24"/>
            <text:p text:style-name="P161"><text:span text:style-name="T42">6.強化捕犬作業</text:span><text:span text:style-name="T18">。</text:span></text:p>
          </table:table-cell>
          <table:table-cell table:style-name="表格1.C2" office:value-type="string">
            <text:p text:style-name="P92"/>
            <text:p text:style-name="P87">(1)工廠變更登記72件。</text:p>
            <text:p text:style-name="P87">(2)工廠開工登記64件。</text:p>
            <text:p text:style-name="P87">(3)歇業工廠39家。</text:p>
            <text:p text:style-name="P45">(4)公告註銷34件。</text:p>
            <text:p text:style-name="P81"><text:span text:style-name="T16">(5)正常營運家數共</text:span><text:span text:style-name="T16">1,5</text:span><text:span text:style-name="T16">20家。</text:span></text:p>
            <text:p text:style-name="P45"/>
            <text:p text:style-name="P81"><text:span text:style-name="T16">依據「高雄市政府矯正未登記工廠執行計畫」成立之未登記工廠聯合加強矯正小組，</text:span><text:span text:style-name="T24">95</text:span><text:span text:style-name="T16">年度辦理聯合稽查</text:span><text:span text:style-name="T24">99</text:span><text:span text:style-name="T16">件，此外，並受理民眾檢舉案件</text:span><text:span text:style-name="T24">49</text:span><text:span text:style-name="T16">件，計裁罰10家未登記工廠，罰鍰金額新台幣</text:span><text:span text:style-name="T24">20</text:span><text:span text:style-name="T16">萬元整，已全數繳庫。</text:span></text:p>
            <text:p text:style-name="P87"/>
            <text:p text:style-name="P122">(1)免費提供中小企業各類法令諮詢服務，內容包含生產事業租稅、工業用地租售、工廠設立及登記、公司登記、動產擔保交易登記事項，並提供相關法令彙編及本市工廠名錄等資料。</text:p>
            <text:p text:style-name="P122">(2)協助本市中小企業利用中央設置之輔導體系與資源，並傳達政府政令及各項輔導措施。</text:p>
            <text:p text:style-name="P122">(3)與經濟部南區聯合服務中心、高雄市工業會、高雄市榮譽指導員協進會等相關機關暨民間社團合作，協辦各種中小企業服務活動，並配合宣導各項措施，95年度共接受3,940家中小企業廠商之各項產銷諮詢服務。</text:p>
            <text:p text:style-name="P122">(4)辦理「高雄市產業技術及自動化操作研討會」及「專題研討會暨廠商座談會」6場次、「產業升級研討會」8場次、「績優廠商觀摩」1場次等，期使業者瞭解產業新資訊及生產技術，促進產業升級。</text:p>
            <text:p text:style-name="P122">(5)辦理「高雄市產業群聚調查與發展研究計畫」，期瞭解本市產業相關訊息，為產業把脈，並再創商機，達到經濟永續成長。</text:p>
            <text:p text:style-name="P121"><text:span text:style-name="T16">(6)配合經濟部「一鄉鎮一特色產品OTOP」活動，本市推薦之特色工藝品--陶笛及原住民琉璃珠經資格審核成為「台灣最IN」的工藝品，另「全國最IN在地美食網路票選」</text:span><text:span text:style-name="T16">本市</text:span><text:span text:style-name="T16">地方小吃</text:span><text:span text:style-name="T16">「尚芳魠魚羹」</text:span><text:span text:style-name="T16">及「</text:span><text:span text:style-name="T16">555薑母鴨」</text:span><text:span text:style-name="T16">名列全國第3名。</text:span></text:p>
            <text:p text:style-name="P122"/>
            <text:p text:style-name="P48">(1)依據「促進產業升級條例」受理廠商申請核發相關免稅證明。</text:p>
            <text:p text:style-name="P47"><text:span text:style-name="T18">(2)</text:span><text:span text:style-name="T28">9</text:span><text:span text:style-name="T28">5</text:span><text:span text:style-name="T18">年全年計核發</text:span><text:span text:style-name="T28">永記造漆工業股份有限公司</text:span><text:span text:style-name="T18">等</text:span><text:span text:style-name="T28">8</text:span><text:span text:style-name="T18">家五年免稅投資計畫完成證明，總增資擴展金額</text:span><text:span text:style-name="T28">約4億3千萬餘元</text:span><text:span text:style-name="T18">。另核發</text:span><text:span text:style-name="T28">寶錄電子股份有限公司、智崴資訊科技股份有限公司</text:span><text:span text:style-name="T18">等</text:span><text:span text:style-name="T28">2</text:span><text:span text:style-name="T18">家之新興重要策略性產業投資計畫完成證明，增資擴展金額為</text:span><text:span text:style-name="T28">新臺幣5,784萬7,000元</text:span><text:span text:style-name="T18">。</text:span></text:p>
            <text:p text:style-name="P45"/>
            <text:p text:style-name="P87">95全年辦理動產擔保交易登記共217件，分別為核准動產抵押登記115件，核准附條件買賣登記78件，核准信託佔有登記24件，可融資金額合計218億3,284萬元。</text:p>
            <text:p text:style-name="P87"><text:soft-page-break/></text:p>
            <text:p text:style-name="P87">配合經濟部工業統計調查聯繫小組，自95年6月1日至7月15日止，辦理本市工廠年度校正調查工作，總計調查計1,524家，其中正常營運1,397家，未營運4家，無法校正123家，並榮獲經濟部評定團體最優勝單位。</text:p>
            <text:p text:style-name="P123"/>
            <text:p text:style-name="P124">(1)於95年5月9日及11月27日各召開一次高雄市經濟發展委員會議，並將會員建議事項交付有關單位研議辦理。</text:p>
            <text:p text:style-name="P124">(2)委員會下設8個小組業依「高雄市經濟發展委員會設置要點」定期召開小組工作會議。</text:p>
            <text:p text:style-name="P49">(3)另為配合行政院2015年經濟發展願景第一階段三年衝剌計畫-產業發展套案，由本府各局處副首長組成「高雄市產業專案小組」共同研擬本市產業發展方向。</text:p>
            <text:p text:style-name="P125"/>
            <text:p text:style-name="P50">(1)辦理「數位創意設計大賽」系列活動：</text:p>
            <text:p text:style-name="P126">本活動自95年8月15日至10月31日止，內容包括數位創意作品競賽、數位創意產業發展論壇、作品展覽等，總獎金高達200萬元。吸引來自全省22個縣市及旅美華僑的創意作品共計415件，本案得獎優秀作品已公布於本府網站首頁、「高雄市招商網」。本次活動可促進本市數位內容產業之發展，發掘優秀人才與作品，行銷本市軟體產業優勢環境，吸引相關廠商進駐本市，創造就業機會與留住本市在地人才。</text:p>
            <text:p text:style-name="P50">(2)「探訪水岸花香~許您一個夢想家園」參訪活動：</text:p>
            <text:p text:style-name="P126">為行銷高雄房地產，以帶動本市相關產業發展，建設局規劃辦理2天1夜參訪活動以協助本市建築開發行銷。活動於95年9月30日至10月1日辦理1梯次，報名參訪人數共60名。本活動參訪人員對整體行程之安排反應良好，並對高雄市之生活機能、交通、藝文設施等建設留下良好深刻之印象。</text:p>
            <text:p text:style-name="P50">(3)辦理高雄港11~15號碼頭及3號船渠東岸土地短期使用招商：</text:p>
            <text:p text:style-name="P126">本案已委託財團法人台灣營建研究院辦理可行性評估及先期規劃，俾辦理後續相關招商作業。</text:p>
            <text:p text:style-name="P50">(4)協助多功能經貿園區已開發案之行銷招商情形：</text:p>
            <text:p text:style-name="P126">目前已有家樂福成功店於95年9月2日開幕及IKEA於95年11月1日開幕營運，統一夢時代購物中心也即將於96年5月開幕，目前正持續辦理招募人才中。另外「高雄軟體科技園區」之南、北2區將於96年及97年陸續開發完工。</text:p>
            <text:p text:style-name="P50">(5)印製「高雄好投資」文宣品：</text:p>
            <text:p text:style-name="P126">建設局彙集本市投資環境介紹、投資高雄六大理由、高雄好投資位置圖、本市各開發園區及重大招商案簡介、高雄加工出口區投資環境介紹及本市提供之優惠辦法等相關資料，設計印製「高雄好投資」文宣手冊中、英、日、韓版，並送請企業界參閱以促進投資意願。</text:p>
            <text:p text:style-name="P50">(6)更新高雄市招商網及增加電子行銷招商服務：</text:p>
            <text:p text:style-name="P126">增加網站內容，提供高雄市各項商機即時資訊，使潛在投資廠商得以快速獲得資訊，迅速投入評估工作，以配合市政建設，落實以中、英、日三國語言建立充分的溝通連繫網站，<text:soft-page-break/>提升目前網頁之效益。建立2000家以上的會員資料庫，以提供往後投資招商之用，增加投資媒合機會。發行電子報，將本市之商機資訊，主動提供招商網之廠商。</text:p>
            <text:p text:style-name="P127">(7)製作「海洋首都 水岸花香-高雄」招商影帶：</text:p>
            <text:p text:style-name="P107">內容為介紹高雄市工商業發展之簡要時代背景、現況、整體走向、投資環境、優惠措施及生活機能等。製作中、英、日文等三種版本，並整合於一片DVD，共計製作1000片。利用各項招商活動時，免費贈送廠商，以行銷本市優勢條件。</text:p>
            <text:p text:style-name="P87"/>
            <text:p text:style-name="P128">(1)高雄生物科技園區95年預算，遭立法院退回行政院重新檢討，為促使園區如期進行開發，以免影響本市產業發展，建設局除95年已編列地價稅補助款4,194,000元，以降低開發成本外，另於2月24日函請行政院鼎力支持與協助，並撰寫說帖送交市長親赴行政院溝通、說明，並以 市長信箋致函國科會胡主任委員，俾使本案如期開發。</text:p>
            <text:p text:style-name="P128">(2)為發展生技產業，建設局於95年7月27日至30日邀請本市大專院校及生技業者參加2006台灣生技月活動並編製「高雄生物科技園區」DM乙種，內容包含園區規劃模擬圖及本市優惠措施等，於生技月活動中廣為行銷；另修正「高雄市奬勵民間投資基金收支保管及運用自治條例」與「高雄市獎勵民間投資實施辦法」，擴大獎勵優惠，以吸引生技業者進駐園區。</text:p>
            <text:p text:style-name="P87"/>
            <text:p text:style-name="P87"/>
            <text:p text:style-name="P52">(1)自95年1月至95年12月受理公司登記案件合計40,124件。平均每月處理3,344件，公司登記案件平均處理日數包括收文、調檔、審核約為1.70天。與去年平均處理日數為1.90天相比則較優。</text:p>
            <text:p text:style-name="P131">(2)提供網路便捷服務申請人可登錄「統一編號」、「公司名稱」查詢公司基本資料及案件辦理情形便利查詢。</text:p>
            <text:p text:style-name="P117"/>
            <text:p text:style-name="P135">（1）95年度營利事業總校正經費編列為9萬元，較90年度經費17萬4900元，相差8萬4900元，故原先參照90年度經費預計校正5,000家次，因經費不足因素，調整為校正2,700家次。</text:p>
            <text:p text:style-name="P135">（2）95年度營利事業總校正業務已於8月31日執行完畢，總計共校正2,496家次，目標達成率為92%。</text:p>
            <text:p text:style-name="P87"/>
            <text:p text:style-name="P54">自92年1月1日起，減少稅捐處審查，縮短作業流程，平均結案日數為2日，符合進度標準。</text:p>
            <text:p text:style-name="P45"/>
            <text:p text:style-name="P45"/>
            <text:p text:style-name="P87">建設局對於無照營業或經營登記範圍外業務之違法(規)營業商號，加強執行稽查取締及裁罰工作，自95年1月1日起至12月31日止本局共稽查1,292家次，查獲無照營業依違反商業登記法予以裁罰計93件，經營登記範圍外業務予以裁罰計51件（含電子遊戲場業管理條例賭博、寄檯案）。</text:p>
            <text:p text:style-name="P45"><text:soft-page-break/></text:p>
            <text:p text:style-name="P45"/>
            <text:p text:style-name="P45"/>
            <text:p text:style-name="P45"/>
            <text:p text:style-name="P45"/>
            <text:p text:style-name="P104">（1）印製各式消費者保護法、消費資訊及公平交易法、商品標示法等相關書表及摺頁供民眾免費索取參閱。</text:p>
            <text:p text:style-name="P104">（2）教育講習：95年度計辦理8場次消費者保護法、公平交易法、產品標示法教育宣導講習，期藉由教育宣導講習，提升企業經營者、商業同業公會、消保團體、消費者等對消費者保護法、公平交易法（多層次傳銷管理辦法）、商品標示法等之瞭解，進而維護交易秩序、保護消費者權益，促進消費生活安全與品質。</text:p>
            <text:p text:style-name="P104">（3）召募消保志工，提供消費者更完備之消費申訴管道及服務。</text:p>
            <text:p text:style-name="P102"><text:span text:style-name="T16">（4）利用本府現有ＬＥＤ跑馬燈字幕機全年刊載公平交易法、商品標示法、消費者保護法及營利場所強制投保公共意外責任保險等宣導文字；委請高雄廣播電台協助於節目中免費播出公平交易法宣導語言帶，以落實宣導工作</text:span><text:span text:style-name="T16">。</text:span></text:p>
            <text:p text:style-name="P45"/>
            <text:p text:style-name="P131">（1）依據電子遊戲場業管理條例，加強稽查電子遊戲場營業狀況，輔導業者合法經營，以提供安全環境，保障消費權益。</text:p>
            <text:p text:style-name="P136">（2）凡違規營業經法院判決有罪確定者，均依照電子遊戲場業管理條例第31條規定撤銷其營利事業之登記，本年度計撤銷14家營利登記。</text:p>
            <text:p text:style-name="P131">（3）另如業者申請級別證部分，均於當日或隔日，即予核發級別證。</text:p>
            <text:p text:style-name="P45"/>
            <text:p text:style-name="P102"><text:span text:style-name="T16">（1）施作</text:span><text:span text:style-name="T25">六合國際觀光夜市形象商圈」、「大連街專業特色商店街改善工程」、「長明街形象商圈改善工程」、「光華夜市中央分隔島夜間景觀第1期工程」等變更設計案暨「光華夜市中央分隔島夜間景觀第二期工程」</text:span><text:span text:style-name="T16">、</text:span><text:span text:style-name="T25">「忠孝夜市景觀照明工程」、「心魅力商圈改善工程」等3</text:span><text:span text:style-name="T16">條商店街新興工程</text:span></text:p>
            <text:p text:style-name="P55"><text:span text:style-name="T22">（2）「光華夜市中央分隔島夜間景觀第二期工程」</text:span><text:span text:style-name="T18">、</text:span><text:span text:style-name="T22">「忠孝夜市景觀照明工程」、「心魅力商圈改善工程」等皆已完成，執行率100％。</text:span></text:p>
            <text:p text:style-name="P45"/>
            <text:p text:style-name="P45"/>
            <text:p text:style-name="P87">配合行政院農業委員會辦理稻田轉作及休耕2次。</text:p>
            <text:p text:style-name="P87"/>
            <text:p text:style-name="P87"/>
            <text:p text:style-name="P87"/>
            <text:p text:style-name="P87">於95年10月15至22日進行本市公共用地及一般耕地投放毒餌辦理野鼠防除工作。</text:p>
            <text:p text:style-name="P87"/>
            <text:p text:style-name="P81"><text:soft-page-break/><text:span text:style-name="T5">加強宣導農藥安全使用與抽驗，</text:span><text:span text:style-name="T16">95年度田間蔬果農藥殘留檢測採樣抽驗計4件，市售農藥品質檢驗採樣15件。</text:span></text:p>
            <text:p text:style-name="P87"/>
            <text:p text:style-name="P87"/>
            <text:p text:style-name="P87"/>
            <text:p text:style-name="P81"><text:span text:style-name="T5">輔導設置休閒農場，發展都會型農業，並維持農地生產機能，提高農民所得，提供市民體驗農村生活樂趣及健康休閒場所，</text:span><text:span text:style-name="T16">95年度計輔導休閒農場取得登記許可2處。</text:span></text:p>
            <text:p text:style-name="P87"/>
            <text:p text:style-name="P87">95年度巡查次數7次，有效遏止如濫墾、濫伐及濫葬等不法行為，加強市有林地管理，取締違法案件，確保林地完整。</text:p>
            <text:p text:style-name="P87"/>
            <text:p text:style-name="P115">95年度辦理林地巡查及防火宣導計7次。</text:p>
            <text:p text:style-name="P115"/>
            <text:p text:style-name="P115"/>
            <text:p text:style-name="P115"/>
            <text:p text:style-name="P4"><text:span text:style-name="T44">（1）</text:span><text:span text:style-name="T45">95年度計輔導召開會議22次（會員代表大會2次、理事會12次、臨時理事會1次、監事會6次、臨時監事會1次）。</text:span></text:p>
            <text:p text:style-name="P45">（2）辦理2農會年度考核成績評定。</text:p>
            <text:p text:style-name="P45"/>
            <text:p text:style-name="P5">((1)輔導高雄市農會辦理吉園圃標章宣導及農藥減用推廣。</text:p>
            <text:p text:style-name="P45">(2)輔導小港區農會辦理產銷班各項業務研討、休閒農業園區規劃及辦理所屬班會教育訓練。</text:p>
            <text:p text:style-name="P45"/>
            <text:p text:style-name="P45"/>
            <text:p text:style-name="P45"/>
            <text:p text:style-name="P45"/>
            <text:p text:style-name="P54">編列預算撥付補助農民及水利會員健保及農民農保保險費補助款72,157,000元。</text:p>
            <text:p text:style-name="P45"/>
            <text:p text:style-name="P54">編列預算撥付補助老年農民福利津貼123,600,000元。</text:p>
            <text:p text:style-name="P45"/>
            <text:p text:style-name="P60"/>
            <text:p text:style-name="P60"/>
            <text:p text:style-name="P54">配合中央政策辦理農業天然災害救助，以降低農業天然災害造成農民之損害。</text:p>
            <text:p text:style-name="P45"/>
            <text:p text:style-name="P6"><text:span text:style-name="T45">(1)</text:span><text:span text:style-name="T45">9</text:span><text:span text:style-name="T45">5年度核發農業用地容許作農業設施使用同意2件。</text:span></text:p>
            <text:p text:style-name="P61">(2)辦理農地稽查、農業用地作農業使用勘查及農業設施容許使用等計共138筆土地。</text:p>
            <text:p text:style-name="P45"/>
            <text:p text:style-name="P54">定期巡查經管水利地，避免違法佔用及危害水利情事。</text:p>
            <text:p text:style-name="P45"/>
            <text:p text:style-name="P54">配合辦理水利建造物會勘，輔導農田水利會之農業灌溉、排水工作。</text:p>
            <text:p text:style-name="P45"><text:soft-page-break/></text:p>
            <text:p text:style-name="P45">95年度辦理水權登記案件計26件。</text:p>
            <text:p text:style-name="P45"/>
            <text:p text:style-name="P45"/>
            <text:p text:style-name="P45"/>
            <text:p text:style-name="P45"/>
            <text:p text:style-name="P45"/>
            <text:p text:style-name="P45"/>
            <text:p text:style-name="P45"/>
            <text:p text:style-name="P45"/>
            <text:p text:style-name="P62">95年度共取締拆除違法地下水井81口。</text:p>
            <text:p text:style-name="P62"/>
            <text:p text:style-name="P62"/>
            <text:p text:style-name="P62"/>
            <text:p text:style-name="P62"/>
            <text:p text:style-name="P62"/>
            <text:p text:style-name="P7">(1)印製「高雄市壽山自然公園-台灣獼猴與我 遊客行為守則」3千份，95年度宣導民眾勿餵食動物計3,000人次。</text:p>
            <text:p text:style-name="P117">(2)95年5月份與高雄市柴山會共同辦理「2006柴山祭」系列活動，共計3,750人次參加；11月份與高雄市野鳥學會合辦「生物多樣性 樂活高雄-2006大高雄生態季」系列活動，共計3,700人次參加。</text:p>
            <text:p text:style-name="P87"/>
            <text:p text:style-name="P7">(1)95年度協助救援保育類動物計29種、117隻野生動物及會同行政院農業委員會查緝違反野生動物保育法案件2件，計查獲9種、27隻保育類動物。</text:p>
            <text:p text:style-name="P87">(2)95年度辦理異動及登記計16件。</text:p>
            <text:p text:style-name="P87"/>
            <text:p text:style-name="P8">(1)95年度巡查野生動物棲息地30次。</text:p>
            <text:p text:style-name="P87">(2)95年度共計採樣監測40隻獼猴。</text:p>
            <text:p text:style-name="P87"/>
            <text:p text:style-name="P87"/>
            <text:p text:style-name="P87"/>
            <text:p text:style-name="P87">辦理「野生動物及生物多樣性保育專業智能研習會」1場次及生物多樣性教育宣導活動及完成「高雄市生態之美」多媒體光碟製作1,000片。</text:p>
            <text:p text:style-name="P87"/>
            <text:p text:style-name="P87">95年度委託全天保全公司執行山坡地巡查工作，並配合壽山自然公園警察隊、國軍單位共同拆除壽山私設休息區案件共15件。</text:p>
            <text:p text:style-name="P45"/>
            <text:p text:style-name="P45"/>
            <text:p text:style-name="P45"/>
            <text:p text:style-name="P54">委託屏科大於95年8月26、27日辦理水土保持志工教育訓練活動。</text:p>
            <text:p text:style-name="P45"><text:soft-page-break/></text:p>
            <text:p text:style-name="P45"/>
            <text:p text:style-name="P8">(1)95年度委託高雄市水土保持技師公會執行山坡地施工中安全檢查計9次。</text:p>
            <text:p text:style-name="P45">(2)辦理柴山地區地滑監測工程。</text:p>
            <text:p text:style-name="P45"/>
            <text:p text:style-name="P45"/>
            <text:p text:style-name="P45"/>
            <text:p text:style-name="P45"/>
            <text:p text:style-name="P45"/>
            <text:p text:style-name="P45"/>
            <text:p text:style-name="P45"/>
            <text:p text:style-name="P44"><text:span text:style-name="T18">(1)</text:span><text:span text:style-name="T18">賡續汰換舊漏管線：</text:span></text:p>
            <text:p text:style-name="P63"><text:span text:style-name="T18">為增進輸配管線供水功能，減少漏水率，提昇水壓，維護水質，督促台灣省自來水股份有限公司賡續辦理汰換舊漏管線計畫，</text:span><text:span text:style-name="T18">9</text:span><text:span text:style-name="T18">5年度台灣省自來水股份有限公司實際支出經費約3.1億元於本市汰換舊漏管線約14,402公尺。</text:span></text:p>
            <text:p text:style-name="P137"><text:span text:style-name="T16">(2)</text:span><text:span text:style-name="T16">楠梓區德民路送水幹管工程：</text:span></text:p>
            <text:p text:style-name="P64">為因應本市楠梓區翠屏里社區大樓激增，及楠梓加工出口區內工廠已逐步轉型為高科技產業，致需水量激增，為能增加該地區供水量及提高供水穩定性，臺灣省自來水股份有限公司於楠梓區德民路埋設口徑1,200mm幹管及德惠路埋設口徑600mm幹管等工程，工程經費約2.5億元，已於95年9月29日舉行通水典禮。</text:p>
            <text:p text:style-name="P45"/>
            <text:p text:style-name="P65"><text:span text:style-name="T18">(1)</text:span><text:span text:style-name="T18">於95年6月中旬完成公民營111家加油站（含4家漁船加油站、2家加氣站）營運督導檢查工作，以加強加油站業者內部管理及安全工作。</text:span></text:p>
            <text:p text:style-name="P51"><text:span text:style-name="T18">(2)</text:span><text:span text:style-name="T18">建設局95年度查獲涉違反石油管理法案件132件。</text:span></text:p>
            <text:p text:style-name="P59"><text:span text:style-name="T18">(3)</text:span><text:span text:style-name="T18">為確保導管瓦斯用戶之安全，協調本市轄區內2家公司加強安全檢查，欣高石油氣股份有限公司檢查用戶計22,411家，南鎮天然氣股份有限公司檢查用戶計1,299家，合計檢查23,710家。另於95年11月28、29日邀集本府等相關單位赴欣高石油氣公司及南鎮天然氣公司進行公共安全檢查。</text:span></text:p>
            <text:p text:style-name="P59"><text:span text:style-name="T18">（4）於95年6月29、30日辦理「加油（氣）站業者之設施安全及經營管理業務講習」；95年10月4日召開「95年度高雄市政府取締違法經營石油執行小組研討會</text:span><text:span text:style-name="T36">」。</text:span></text:p>
            <text:p text:style-name="P45"/>
            <text:p text:style-name="P89"/>
            <text:p text:style-name="P87"/>
            <text:p text:style-name="P87">各種承裝業之申請均依該業管理規則嚴予審核，符合規定之申請案件如期填發證照。</text:p>
            <text:p text:style-name="P66"><text:span text:style-name="T18">(1)</text:span><text:span text:style-name="T18">95年度電器承裝業設立33件，變更82件。</text:span></text:p>
            <text:p text:style-name="P59"><text:span text:style-name="T18">(2)</text:span><text:span text:style-name="T18">95年度鑿井業設立0件，變更2件，廢止0件。</text:span></text:p>
            <text:p text:style-name="P59"><text:span text:style-name="T18">(3)</text:span><text:span text:style-name="T18">95年度自來水管承裝業設立16件，變更53件。</text:span></text:p>
            <text:p text:style-name="P45"><text:soft-page-break/></text:p>
            <text:p text:style-name="P89"/>
            <text:p text:style-name="P87"/>
            <text:p text:style-name="P87"/>
            <text:p text:style-name="P87"/>
            <text:p text:style-name="P87"/>
            <text:p text:style-name="P87"/>
            <text:p text:style-name="P131">（1）該技術人員之登記均依該業管理規則嚴予審核，符合規定者如期填發證照。</text:p>
            <text:p text:style-name="P131">（2）95年度電氣技術人員登記192件，變更240件。</text:p>
            <text:p text:style-name="P131">（3）自用發電設備變更1件。</text:p>
            <text:p text:style-name="P45"/>
            <text:p text:style-name="P45"/>
            <text:p text:style-name="P67">1.95年度氣體燃料導管技工考驗事宜，學科筆試考驗已於8月5日舉行，術科考驗已於8月21日至24日舉行。</text:p>
            <text:p text:style-name="P68">2.術科到考率95%，經評定結果合格人數（含補檢）共計89人，合格率為62%，並當場發證予檢定合格人員。</text:p>
            <text:p text:style-name="P45"/>
            <text:p text:style-name="P45"/>
            <text:p text:style-name="P45"/>
            <text:p text:style-name="P45"/>
            <text:p text:style-name="P45"/>
            <text:p text:style-name="P69">本市現有國際觀光旅館國賓、華王、華園、寒軒、漢來、福華、金典酒店、麗尊飯店等8家，總客房數2,853間。</text:p>
            <text:p text:style-name="P45"/>
            <text:p text:style-name="P45"/>
            <text:p text:style-name="P45"/>
            <text:p text:style-name="P45"/>
            <text:p text:style-name="P138"><text:span text:style-name="T16">(1)</text:span><text:span text:style-name="T16">95年度訪查本市合法旅館營運狀況共計訪查合法旅館64家次，</text:span><text:span text:style-name="T16">稽</text:span><text:span text:style-name="T16">查非法旅館26家次。</text:span></text:p>
            <text:p text:style-name="P139"><text:span text:style-name="T16">(2)</text:span><text:span text:style-name="T16">95年1月1日起至12月31日止共計核 <text:s text:c="2"/></text:span><text:span text:style-name="T39">發旅館業登記證暨旅館業專用標識共計</text:span><text:span text:style-name="T16">10家。</text:span></text:p>
            <text:p text:style-name="P139"><text:span text:style-name="T16">(3)</text:span><text:span text:style-name="T16">輔導本市2家非法旅館合法化。</text:span></text:p>
            <text:p text:style-name="P140"/>
            <text:p text:style-name="P54">95年共辦理旅行業副理以下從業人員異動登記共計1,937人。</text:p>
            <text:p text:style-name="P165"/>
            <text:p text:style-name="P165"/>
            <text:p text:style-name="P162">辦理「2006高雄燈會」</text:p>
            <text:p text:style-name="P170">A.活動日期：95年1月29日至2月28日止。</text:p>
            <text:p text:style-name="P171">B.活動地點：愛河兩岸及光榮碼頭。</text:p>
            <text:p text:style-name="P143"><text:span text:style-name="T16">C.活動內容：雷射水幕、</text:span><text:span text:style-name="T25">煙火水舞主燈秀、</text:span><text:span text:style-name="T16">全國花燈競賽燈區、燈海、世運燈箱園區、高雄港第13號碼頭系列活動、觀光產業化、音樂館節目表演及民俗美食區、咖啡區、船舶展示區。</text:span></text:p>
            <text:p text:style-name="P171">D.活動效益：</text:p>
            <text:p text:style-name="P172"><text:span text:style-name="T42">(</text:span><text:span text:style-name="T42">a</text:span><text:span text:style-name="T42">)</text:span><text:span text:style-name="T42">參觀人潮非常踴躍，總計達582萬人次。</text:span></text:p>
            <text:p text:style-name="P144"><text:span text:style-name="T16">(</text:span><text:span text:style-name="T16">b</text:span><text:span text:style-name="T16">)</text:span><text:span text:style-name="T16">為本市餐飲業、旅館業、及其他觀光相關產業帶來效</text:span><text:soft-page-break/><text:span text:style-name="T16">益。</text:span></text:p>
            <text:p text:style-name="P145"/>
            <text:p text:style-name="P104">（1）為加強行銷本市觀光資源，特結合業者於95年5月1日推出「2006高雄海港假期－玩樂及悠遊護照」，內容包含本市重要觀光景點搭配住宿國際觀光級或商務級飯店等，推出時間至96年4月30日止。</text:p>
            <text:p text:style-name="P102"><text:span text:style-name="T16">（2）結合觀光團體業者已</text:span><text:span text:style-name="T16">於5月11日</text:span><text:span text:style-name="T16">至</text:span><text:span text:style-name="T16">14日</text:span><text:span text:style-name="T16">4天參加「</text:span><text:span text:style-name="T16">2006高雄國際旅展</text:span><text:span text:style-name="T16">」。</text:span></text:p>
            <text:p text:style-name="P104">（3）結合本市觀光協會已於95年6月14日~17日組團前往香港參加「2006香港國際旅展」。</text:p>
            <text:p text:style-name="P104">（4）配合「第二屆高高屏三縣市聯合招商及農特產品展」活動已於95年6月22~23日至台北行銷本市觀光資源。</text:p>
            <text:p text:style-name="P104">（5）結合本市觀光業界已於7月23日~7月29日前往日本名古屋、大阪、東京行銷。</text:p>
            <text:p text:style-name="P146">（6）結合本市觀光業界及本府相關單位於95年11月3日~6日參加2006台北國際旅展。</text:p>
            <text:p text:style-name="P104">（7）為推展「日本旅客冬遊高雄」活動，配合交通部觀光局安排日本名屋台灣會，於95年11月9日組團前來本市實地視察。及於12月21~24日日本札幌、仙台兩地旅遊業者至本市訪視踩線。</text:p>
            <text:p text:style-name="P102"><text:span text:style-name="T16">（8）</text:span><text:span text:style-name="T25">為吸引日本、韓國觀光客來高雄觀光，建設局於95年10月至96年3月推出「暖冬高雄活動」，贈送來高雄觀光住宿之旅客每人一盒鳳梨酥及船票乙張，自95年10月至12月份飯店申請鳯梨酥旅客人數為19814人。依觀光飯店統計資料比較，95年10月至12月累計觀光飯店住宿日本旅客51570人，較94年10月至12月累計47679人約增加8%。</text:span></text:p>
            <text:p text:style-name="P102"><text:span text:style-name="T16">（9）於高雄市火車站設置旅遊服務中心，並於95年7月14日委託國立高雄餐旅管理學院進駐服務</text:span><text:span text:style-name="T16">。</text:span></text:p>
            <text:p text:style-name="P104">（10）為加強行銷本市觀光資源，特製作觀光宣傳資料，分別完成印製中、英、日文版「高雄市觀光導覽摺頁」、「讓我們看船去」摺頁、中、英文版高雄旅遊專刊－「高雄好好玩」手冊、「高雄one more night」手冊等分送國內外相關觀光單位、旅遊服務中心提供國內外遊客參考。</text:p>
            <text:p text:style-name="P87"/>
            <text:p text:style-name="P87"/>
            <text:p text:style-name="P87"/>
            <text:p text:style-name="P87"/>
            <text:p text:style-name="P87"/>
            <text:p text:style-name="P162">依據「零售市場管理自治條例」規定，據以執行公、民有市場之設立及管理，公、民有市場均正常營運，本府亦將持續督促公有市場自治會、民有市場管理委員會依市場組織章程運作。</text:p>
            <text:p text:style-name="P147"/>
            <text:p text:style-name="P71">（1）為改善市場環境衛生及秩序，與環保局、衛生局、建設局聯合組成督導檢查 小組，每月8次督導檢查各公、民有市場及攤販集中場環境衛生，95年度共計執行 44場次，勸導改善計136件。</text:p>
            <text:p text:style-name="P70"><text:soft-page-break/><text:span text:style-name="T18">（2）通令市場管理員督促各公有市場自治會</text:span><text:span text:style-name="T40">對頂樓、地下室、水錶槽及市場四週有積</text:span><text:span text:style-name="T18">水容器或垃圾等易滋生病媒蚊處所儘速清除，並每2小時檢查公廁衛生，填寫檢查表報核。</text:span></text:p>
            <text:p text:style-name="P45">（3）依據「高雄市清潔家園全民運動計畫」之清潔日大掃除活動，各公、民有市場於95年12月25日配合年終大掃除維護環境衛生清潔。</text:p>
            <text:p text:style-name="P141"/>
            <text:p text:style-name="P112">市管處為配合疾管處消滅登革熱疫情特訂定「95年度因應登革熱高原期防治作業實施計畫」，實施期程自95年10月16日起至登革熱疫情結束日止，防治策略分三級預防措施，一級預防為市場管理人員每天督導市場做好『巡、倒、清』工作【避免病媒蚊之孳生】，每日填報「清除登革熱病媒蚊孳生源自我檢查表」；二級預防為落實各層級督導工作，專案期間由建設局市場管理處各級主管輪流抽查各市場執行情形，並優先針對各公、民有市場範圍內水溝是否確實且如期完成鋪設；三級預防為聯合執行登革熱防治工作，由市場管理處召集組成「登革熱檢查小組」固定每週3次檢查各市場，檢查缺點列入本次評比，另經2次檢查皆未改善之市場，除由聯合檢查小組開立改善通知單限期改善，若不改善則開單告發，並列管持續查察。</text:p>
            <text:p text:style-name="P140"/>
            <text:p text:style-name="P57">（1）零售市場進行維修，以改善購物環境，提供市民舒適明亮之購物場所。</text:p>
            <text:p text:style-name="P58">（2）加強灌輸管理員現代化管理與法律知識,提升市場管理及市場營運效能。</text:p>
            <text:p text:style-name="P58">（3）持續進行攤商資料電腦檔案建立及管理，95年度共計辦理6次攤舖位公開申請公告。</text:p>
            <text:p text:style-name="P58">（4）配合經濟部商業司委辦傳統市家禽業者於95年7月假宜蘭舉辦觀摩活動，另於95年9月假台南舉行禽流感防疫座談會。</text:p>
            <text:p text:style-name="P141"/>
            <text:list xml:id="list6296262843394761103" text:style-name="WW8Num9">
              <text:list-item>
                <text:list>
                  <text:list-item>
                    <text:p text:style-name="P132">為輔導本市民有零售市場改善經營環境，依高雄市零售市場管理自治條例第50條規定訂定「高雄市民有零售市場營運評比及獎勵要點」並經本市第1208次市政會議審議通過。</text:p>
                  </text:list-item>
                  <text:list-item>
                    <text:p text:style-name="P134">依該要點，本市民有市場分甲、乙兩組於95年9月4日至8日完成考評，評比出優勝之甲、乙組市場並給予獎勵補助總額計480萬元。</text:p>
                  </text:list-item>
                </text:list>
              </text:list-item>
            </text:list>
            <text:p text:style-name="P140"/>
            <text:p text:style-name="P113"><text:span text:style-name="T16">民有現代市場為本市已荒廢約16年之市場，該市場經原先之管理委員會多年折衝，因部分攤商未簽訂授權書而延宕復業時程，經市場管理處於95年8月10日介入，並召開本市民有現代市場恢復營業協調會。在市管處輔導下即時有效解決授權問題整合成功，</text:span><text:span text:style-name="T41">順利於95年11月11日重新開幕，</text:span><text:span text:style-name="T16">營業狀況良好，為本市輔導傳統市場再現生機的成功案例。</text:span></text:p>
            <text:p text:style-name="P142"/>
            <text:list xml:id="list366911798946786595" text:style-name="WW8Num5">
              <text:list-item>
                <text:p text:style-name="P148">完成年度公有市場公共安全檢查缺失改善工程、消防水電檢查缺失改善工程、福德市場電梯更新工程、三民第<text:soft-page-break/>一市場整建工程以及楠梓第一市場整建工程等。</text:p>
              </text:list-item>
              <text:list-item>
                <text:p text:style-name="P148">95年度2000萬元零星維護與緊急修繕工程：完成公有市場行動不便者設施；小港第二、龍華、小港第三、苓雅等市場、林德官與新興第二市場、新興第二、小港第二、左營第二、新興第一、鼓山第一市場及屠宰場等之各項緊急修繕及零星維護工程。</text:p>
              </text:list-item>
            </text:list>
            <text:p text:style-name="P140"/>
            <text:p text:style-name="P140"/>
            <text:p text:style-name="P140"/>
            <text:list xml:id="list5772563877240506401" text:style-name="WW8Num10">
              <text:list-item>
                <text:p text:style-name="P72">核發農產品販運商許可證及輔導管理。</text:p>
              </text:list-item>
              <text:list-item>
                <text:p text:style-name="P74">協調有關單位改善各項農產品運銷制度。</text:p>
              </text:list-item>
              <text:list-item>
                <text:p text:style-name="P74">為改善市場交易環境，輔導高雄肉品公司更新電腦拍賣作業系統，總經費共458萬元，農委會補助新台幣223萬元，由肉品公司自籌235萬元，已於95年4 月7日完工驗收，95年7月3日正式啟用，完工之後拍賣作業更加順暢，拍賣效率明顯提高。</text:p>
              </text:list-item>
            </text:list>
            <text:p text:style-name="P45"/>
            <text:p text:style-name="P77">（1）督導批發市場建立供應人及承銷人登記管理制度。</text:p>
            <text:p text:style-name="P77">（2）輔導高雄果菜公司改進經營管理及交易制度。</text:p>
            <text:p text:style-name="P77">（3）輔導批發市場實施進貨調節。</text:p>
            <text:p text:style-name="P77"/>
            <text:p text:style-name="P77"/>
            <text:p text:style-name="P77"/>
            <text:list xml:id="list7705860960020279799" text:style-name="WW8Num15">
              <text:list-item>
                <text:p text:style-name="P75">輔導本市農產品批發市場應用網際網路報導每日交易行情及市況分析。</text:p>
              </text:list-item>
              <text:list-item>
                <text:p text:style-name="P75">將本市農產品批發價格彙編日報、旬報、月報，提供有關單位參考。</text:p>
              </text:list-item>
              <text:list-item>
                <text:p text:style-name="P75">持續強化本市10處零售市場報導站，每日報導農產品零售行情共計125項；並在節慶日及颱風期間價格波動大時發布即時預警新聞。</text:p>
              </text:list-item>
              <text:list-item>
                <text:p text:style-name="P75">配合中央辦理都市農產品旬報，自動擷取轉檔程式。</text:p>
              </text:list-item>
            </text:list>
            <text:p text:style-name="P45"/>
            <text:p text:style-name="P77">（1）輔導農民團體辦理共同運銷供應本市果菜市場，避免價格壟斷，及輔導果菜公司改善經營管理及交易制度，提高果菜共同運銷市場占有率至18％。</text:p>
            <text:p text:style-name="P77">（2）配合「購貯蔬菜調節供應計畫」輔導果菜公司辦理夏季蔬菜購貯，俾掌握風災、雨害時蔬果貨源，以達穩定蔬果供銷。</text:p>
            <text:p text:style-name="P45"/>
            <text:p text:style-name="P45"/>
            <text:p text:style-name="P45"/>
            <text:p text:style-name="P83"><text:span text:style-name="T30">由建設局賡續辦理高雄市花卉產業行銷推廣園區計畫：</text:span><text:span text:style-name="T16">95年度完成花卉冷藏庫外部建築結構</text:span><text:span text:style-name="T25">350</text:span><text:span text:style-name="T16">坪，冷凍庫庫體工程</text:span><text:span text:style-name="T25">100</text:span><text:span text:style-name="T16">坪及盆花室增建及改善工程等設施，並於95年10月1日冷藏庫正式啟用。提供花卉冷藏保鮮之現代化設備，以提高本市花卉產業之經濟效能。</text:span></text:p>
            <text:p text:style-name="P46"/>
            <text:p text:style-name="P45"><text:soft-page-break/></text:p>
            <text:list xml:id="list8979714379177186349" text:style-name="WW8Num13">
              <text:list-item>
                <text:p text:style-name="P133">委託專業廠商辦理民間參與市場建設規劃與協助招商，完成22處市場用地開發潛力評估報告。完成5處(原市48、灣市5、灣市1、灣市2、灣市12等)優先開發市場用地可行性評估報告初稿。</text:p>
              </text:list-item>
              <text:list-item>
                <text:p text:style-name="P133">完成原市48市場用地及花卉批發市場用地綠美化工程</text:p>
              </text:list-item>
            </text:list>
            <text:p text:style-name="P45"/>
            <text:list xml:id="list151947539793983" text:continue-numbering="true" text:style-name="WW8Num13">
              <text:list-item>
                <text:list>
                  <text:list-item>
                    <text:p text:style-name="P76">採用Access資料庫建置攤販資料，每月將核（換）發攤販營業許可證攤販資料明細表陳核，並於空白攤販營業許可證加印流水號，依序發證，確實嚴謹管控。</text:p>
                  </text:list-item>
                  <text:list-item>
                    <text:p text:style-name="P73"><text:span text:style-name="T18">經濟部商業司為建構優質示範攤販集中區，95年度全國甄選5個具潛力之攤集區進行重點強化輔導，以建立示範攤集區標準模式，本市入選2場為六合夜市及忠孝夜市。由經濟部委託中國生產力中心，針對此二場夜市進行營運輔導規劃。其輔導要項：對攤商觀念提昇教育及示範改造、並提改善建議報告書</text:span><text:span text:style-name="T18"> </text:span><text:span text:style-name="T37">。</text:span></text:p>
                  </text:list-item>
                  <text:list-item>
                    <text:p text:style-name="P73"><text:span text:style-name="T18">賡續辦理</text:span><text:span text:style-name="T22">本市現有49場經議會通過及2場市府暫准營業之攤販臨時集中場</text:span><text:span text:style-name="T18">攤販營業許可證之核發及營業秩序之維持等工作。</text:span></text:p>
                  </text:list-item>
                  <text:list-item>
                    <text:p text:style-name="P73"><text:span text:style-name="T18">持續執行本府</text:span><text:span text:style-name="T18">聯合取締</text:span><text:span text:style-name="T18">黃昏市場違規營業暨附近流動攤販計20場次，並每半年陳報市府查察處理情形。</text:span></text:p>
                  </text:list-item>
                </text:list>
              </text:list-item>
            </text:list>
            <text:p text:style-name="P78"/>
            <text:p text:style-name="P54">賡續配合本市警察局清除路霸工作方案，全面取締違規攤販暨清除道路障礙物，以維市容觀瞻及合法業者權益。</text:p>
            <text:p text:style-name="P149"/>
            <text:p text:style-name="P150"/>
            <text:p text:style-name="P44"><text:span text:style-name="T18">（1）定期針對園內偶蹄類動物進行口蹄疫疫苗預防注射</text:span><text:span text:style-name="T18">，</text:span><text:span text:style-name="T18">以及鳥類施予新城雞瘟疫苗接種</text:span><text:span text:style-name="T18">，</text:span><text:span text:style-name="T18">並參考國內外其他動物園之動物飼料配方</text:span><text:span text:style-name="T18">，</text:span><text:span text:style-name="T18">園區動物生理與年齡狀況予以調整飼料配方</text:span><text:span text:style-name="T18">，</text:span><text:span text:style-name="T18">以期提供動物最適當之日糧組成</text:span><text:span text:style-name="T18">，</text:span><text:span text:style-name="T18">另外由動物園員工自行研發調製各種野生動物之營養劑</text:span><text:span text:style-name="T18">，</text:span><text:span text:style-name="T18">以取代市售營養劑</text:span><text:span text:style-name="T18">，</text:span><text:span text:style-name="T18">效果良好</text:span><text:span text:style-name="T18">，</text:span><text:span text:style-name="T18">且節省大量公帑。</text:span></text:p>
            <text:p text:style-name="P151"><text:span text:style-name="T16">(2)配合政府防範禽流感、登革熱及其他疫情等疾病政策</text:span><text:span text:style-name="T16">，</text:span><text:span text:style-name="T16">定期執行園區防疫消毒工作。</text:span></text:p>
            <text:p text:style-name="P151"><text:span text:style-name="T16">(3)每月辦理動物園月會</text:span><text:span text:style-name="T16">，</text:span><text:span text:style-name="T16">邀請專家來園進行講座</text:span><text:span text:style-name="T16">，</text:span><text:span text:style-name="T16">透過專題研討課程充實員工專業技能。</text:span></text:p>
            <text:p text:style-name="P70"><text:span text:style-name="T18">(4)為改善園區動物展示及參觀品質</text:span><text:span text:style-name="T18">，</text:span><text:span text:style-name="T18">95年度動物園設施改善工程，編列預算1,000萬，辦理園區大鳥園改善、安全圍籬、污排水系統整建、增設展示籠及綠美化等工程，預定96年1月底完工。</text:span></text:p>
            <text:p text:style-name="P152"/>
            <text:p text:style-name="P153">（1）95年度動物園辦理各類社教推廣活動如下：</text:p>
            <text:p text:style-name="P154"><text:span text:style-name="T16">1.『壽山動物園迎新嘉年華會-袋鼠及單峰駱駝迎新』活動--95.01.01。</text:span></text:p>
            <text:p text:style-name="P154"><text:span text:style-name="T16">2.『高雄燈會Live秀-壽山動物園與高雄電台聯合推廣活動』-95.02.18。</text:span></text:p>
            <text:p text:style-name="P154"><text:span text:style-name="T16">3.『我愛波比-</text:span><text:span text:style-name="T25">小黑熊波比二</text:span><text:span text:style-name="T25">週歲慶</text:span><text:span text:style-name="T25">生</text:span><text:span text:style-name="T25">活動</text:span><text:span text:style-name="T25">暨LA NEW熊誓</text:span><text:soft-page-break/><text:span text:style-name="T25">師大會</text:span><text:span text:style-name="T16">』--95.03.19。</text:span></text:p>
            <text:p text:style-name="P154"><text:span text:style-name="T16">4.『台灣清掃學習會-壽山動物園清掃學習活動』--95.04.29。</text:span></text:p>
            <text:p text:style-name="P154"><text:span text:style-name="T16">5.『舞蛇飄香慶端陽』壽山動物園端午節活動--95.05.31。</text:span></text:p>
            <text:p text:style-name="P154"><text:span text:style-name="T16">6.『清涼FUN暑假-88親子嘉年華』活動--95.08.06。</text:span></text:p>
            <text:p text:style-name="P154"><text:span text:style-name="T16">7.『動員港都的愛-為愛往前走』港都電台壽山動物園健走活動--95.12.23。</text:span></text:p>
            <text:p text:style-name="P155">8.每週六、日持續辦理「野生動物接觸之旅」互動式生態解說活動，參觀民眾反應良好。</text:p>
            <text:p text:style-name="P102"><text:span text:style-name="T16">（2）95年度動物園志工值勤共1460人次，共4442小時，服務團體預約導覽總計120團次、園區巡邏及違規勸導、遊客諮詢</text:span><text:span text:style-name="T16">…</text:span><text:span text:style-name="T16">等。年度總計志工服勤時數較94年度（2814小時）成長57.9％。</text:span></text:p>
            <text:p text:style-name="P150"/>
            <text:p text:style-name="P156"><text:span text:style-name="T5">本府95年度預算1,490萬元及內政部營建署補助1,000萬元辦理南區環潭棧道欄杆、夜間照明、南區停車場、蝴蝶池親水設施、登山涼亭、步道改善及環境綠美化等，95年6月9日開工，95年12月26日完工</text:span><text:span text:style-name="T5">。</text:span></text:p>
            <text:p text:style-name="P87"/>
            <text:p text:style-name="P157">95年度辦理「96年度金獅湖風景區設施改善工程」委託規劃設計案，現細部規劃修正作業中。</text:p>
            <text:p text:style-name="P87"/>
            <text:p text:style-name="P87"/>
            <text:p text:style-name="P87"/>
            <text:p text:style-name="P87"/>
            <text:p text:style-name="P158"><text:span text:style-name="T5">95年度觀光局補助200萬元辦理金獅湖入口意象及解說指引工程</text:span><text:span text:style-name="T5">，</text:span><text:span text:style-name="T5">95年12月21日開標，因投標廠商不足三家流標，95年12月29日因投標廠商文件不符流標，已簽請本府及觀光局經費專案保留至96年度執行</text:span><text:span text:style-name="T5">（</text:span><text:span text:style-name="T5">簽核中</text:span><text:span text:style-name="T5">）。</text:span></text:p>
            <text:p text:style-name="P87"/>
            <text:p text:style-name="P53"><text:span text:style-name="T7">本府95年度預算1,000萬元及交通部觀光局補助1,200萬元辦理壽山風景區停車場整建、停車場公廁整建、動物園大鳥園整建、安全圍籬及污水管設施改善等，95年6月16日開工，至12月27日止施工進度77.4</text:span><text:span text:style-name="T7">％，</text:span><text:span text:style-name="T7">預定96年元月底完工</text:span><text:span text:style-name="T7">。</text:span></text:p>
            <text:p text:style-name="P89"/>
            <text:p text:style-name="P87"/>
            <text:p text:style-name="P81"><text:span text:style-name="T5">編列</text:span><text:span text:style-name="T14">94年度預算2,650萬元（奉 <text:s/>市長核示200萬元移撥工務局養工處執行），並配合交通部觀光局補助1,000萬元，</text:span><text:span text:style-name="T5">辦理公廁整建、興建觀景平台、改善環潭設施、夜間景觀及植栽美綠化等，於94年12月31日開工，95年8月4日完工。</text:span></text:p>
            <text:p text:style-name="P87"/>
            <text:p text:style-name="P81"><text:span text:style-name="T5">94年11月20日 <text:s/>市長核示辦理蓮池潭及金獅湖風景區環境綠美化等，並於94年12月7日核示准予動支第二預備金800萬元，94年12月30日完成統包發包，95年4月14日開工，95年7月10日完工</text:span><text:span text:style-name="T5">。</text:span></text:p>
            <text:p text:style-name="P54"/>
            <text:p text:style-name="P54"><text:soft-page-break/></text:p>
            <text:p text:style-name="P159"><text:span text:style-name="T5">於95年12月21日提送細部規劃設計，現交通部觀光局審查中</text:span><text:span text:style-name="T5">。</text:span></text:p>
            <text:p text:style-name="P45"/>
            <text:p text:style-name="P45"/>
            <text:p text:style-name="P45"/>
            <text:p text:style-name="P45"/>
            <text:p text:style-name="P45"/>
            <text:p text:style-name="P53"><text:span text:style-name="T7">95年度追加預算299.6萬元，辦理蓮池潭風景區公廁整修，於95年10月24日開工</text:span><text:span text:style-name="T7">，</text:span><text:span text:style-name="T7">12月1日完工</text:span><text:span text:style-name="T7">。</text:span></text:p>
            <text:p text:style-name="P45"/>
            <text:p text:style-name="P45"/>
            <text:p text:style-name="P45"/>
            <text:p text:style-name="P55"><text:span text:style-name="T18">（1）</text:span><text:span text:style-name="T18">家畜病性鑑定</text:span><text:span text:style-name="T18">58</text:span><text:span text:style-name="T18">件，家畜病性鑑定</text:span><text:span text:style-name="T18">37</text:span><text:span text:style-name="T18">件</text:span><text:span text:style-name="T18">；</text:span><text:span text:style-name="T18">口蹄疫及豬瘟抗體檢測</text:span><text:span text:style-name="T18">2,169</text:span><text:span text:style-name="T18">件</text:span><text:span text:style-name="T18">、水產動物病性鑑定1件、水質檢測7件。</text:span></text:p>
            <text:p text:style-name="P129"><text:span text:style-name="T16">（2）</text:span><text:span text:style-name="T16">完成結核桿菌病檢驗乳牛</text:span><text:span text:style-name="T16">52</text:span><text:span text:style-name="T16">頭，乳羊</text:span><text:span text:style-name="T16">818</text:span><text:span text:style-name="T16">頭，結果</text:span><text:span text:style-name="T16">均正常（陰性）</text:span><text:span text:style-name="T16">。</text:span></text:p>
            <text:p text:style-name="P55"><text:span text:style-name="T18">（3）</text:span><text:span text:style-name="T18">實施豬瘟預防注射</text:span><text:span text:style-name="T18">3,176</text:span><text:span text:style-name="T18">頭、豬口蹄疫預防注射</text:span><text:span text:style-name="T18">3，826</text:span><text:span text:style-name="T18">頭、羊口蹄疫預防注射</text:span><text:span text:style-name="T18">2,774</text:span><text:span text:style-name="T18">頭、牛口蹄疫預防注射</text:span><text:span text:style-name="T18">52</text:span><text:span text:style-name="T18">頭</text:span><text:span text:style-name="T18">、</text:span><text:span text:style-name="T18">乳牛牛流行熱預防注射</text:span><text:span text:style-name="T18">40</text:span><text:span text:style-name="T18">頭。</text:span></text:p>
            <text:p text:style-name="P55"><text:span text:style-name="T18">（4）</text:span><text:span text:style-name="T18">實施動物疫情調查</text:span><text:span text:style-name="T18">228</text:span><text:span text:style-name="T18">戶次，畜舍噴霧消毒</text:span><text:span text:style-name="T18">106</text:span><text:span text:style-name="T18">次、乳牛羊生乳衛生檢查</text:span><text:span text:style-name="T18">31</text:span><text:span text:style-name="T18">件，乳牛羊乳房炎防治</text:span><text:span text:style-name="T18">39</text:span><text:span text:style-name="T18">戶次。</text:span></text:p>
            <text:p text:style-name="P55"><text:span text:style-name="T18">（5）完成</text:span><text:span text:style-name="T18">輸入動物追蹤檢疫</text:span><text:span text:style-name="T18">51件（共544頭），</text:span><text:span text:style-name="T18">異動移至其他轄區</text:span><text:span text:style-name="T18">8</text:span><text:span text:style-name="T18">件</text:span><text:span text:style-name="T18">，共236頭</text:span><text:span text:style-name="T18">。</text:span></text:p>
            <text:p text:style-name="P56">（6）辦理動物疾病防治宣教4場次，約410人次。</text:p>
            <text:p text:style-name="P45"/>
            <text:p text:style-name="P103"><text:span text:style-name="T16">（1）分送防疫資料予本市</text:span><text:span text:style-name="T16">各機關、學校，</text:span><text:span text:style-name="T16">公民有市場、攤商、動物醫院、禽鳥店</text:span><text:span text:style-name="T16">及</text:span><text:span text:style-name="T16">各</text:span><text:span text:style-name="T16">里長辦公室，</text:span><text:span text:style-name="T16">並利用</text:span><text:span text:style-name="T16">國際禽流感研討會、</text:span><text:span text:style-name="T16">或於中正文化中心、仁愛公園及美術館等公共區域進行禽流感防疫宣導工作，計7場次，資料分送約2萬份</text:span><text:span text:style-name="T16">。</text:span></text:p>
            <text:p text:style-name="P56">（2）於95年2月20日召開本府第7次禽流感緊急應變會議。</text:p>
            <text:p text:style-name="P1"><text:span text:style-name="T16">（3）於95年5</text:span><text:span text:style-name="T16">月</text:span><text:span text:style-name="T16">25日召開建設局禽流感防疫物資保存及使用機制會議，建立物資相關儲存使用及再利用機制。</text:span></text:p>
            <text:p text:style-name="P130"><text:span text:style-name="T16">（4）委託高雄市野鳥學會及台大分別辦理本市</text:span><text:span text:style-name="T16">「95年高雄市野鳥禽流感監測調查計畫」</text:span><text:span text:style-name="T16">及</text:span><text:span text:style-name="T16">「95年度鳥禽家禽流行性感冒病毒監測」</text:span><text:span text:style-name="T16">，並</text:span><text:span text:style-name="T16">於</text:span><text:span text:style-name="T16">95年</text:span><text:span text:style-name="T16">3月7日公告本市實施豬禽飼養場加強防範高病源性家禽流行性感冒衛生管理防疫措施。</text:span></text:p>
            <text:p text:style-name="P55"><text:span text:style-name="T18">（5）</text:span><text:span text:style-name="T18">95年</text:span><text:span text:style-name="T18">度於本市養禽場、</text:span><text:span text:style-name="T18">候鳥、公共區域及禽鳥店鳥禽排遺採檢監測共</text:span><text:span text:style-name="T18">採樣 監測禽鳥共348件，分送台大獸醫系及農委會家畜衛生試驗所進行禽流感檢測，皆為陰性。</text:span></text:p>
            <text:p text:style-name="P55"><text:span text:style-name="T18">（6）</text:span><text:span text:style-name="T18">辦理</text:span><text:span text:style-name="T18">家畜</text:span><text:span text:style-name="T18">所內部高病原性家禽流行性感冒防疫演習，</text:span><text:span text:style-name="T18">以熟練</text:span><text:span text:style-name="T18">疫情通報疫病調</text:span><text:span text:style-name="T18"> </text:span><text:span text:style-name="T18">查及感染場撲殺等</text:span><text:span text:style-name="T18">各項</text:span><text:span text:style-name="T18">標準程序</text:span><text:span text:style-name="T18">作業</text:span><text:span text:style-name="T18">。</text:span></text:p>
            <text:p text:style-name="P55"><text:span text:style-name="T18">（7）聯同警察局、環保局、衛生局疾病管制處、工務局違建處理大隊及家畜所組成本市防範禽流感取締宣導執行小組，並於7月至12月共執勤聯合宣導取締4次。家畜所另於中正文化中心、仁愛公園及美術館等公共區域進行禽流感相</text:span><text:soft-page-break/><text:span text:style-name="T18">關防疫宣導工作</text:span><text:span text:style-name="T18">。</text:span><text:span text:style-name="T18">另</text:span><text:span text:style-name="T22">95年度共接獲</text:span><text:span text:style-name="T22">民眾通報、網路及線上即時服務系統申訴要求處理鳥禽案件</text:span><text:span text:style-name="T22">49</text:span><text:span text:style-name="T22">件，均已進行</text:span><text:span text:style-name="T22">處理及加強</text:span><text:span text:style-name="T22">衛教宣導</text:span><text:span text:style-name="T18">。</text:span></text:p>
            <text:p text:style-name="P55"><text:span text:style-name="T18">（8）</text:span><text:span text:style-name="T18">本市94年禽畜養殖及防疫人員流感疫苗注射人數為1</text:span><text:span text:style-name="T18">,</text:span><text:span text:style-name="T18">450人，注射率達98.84%</text:span><text:span text:style-name="T18">；</text:span><text:span text:style-name="T18">9</text:span><text:span text:style-name="T18">5</text:span><text:span text:style-name="T18">年</text:span><text:span text:style-name="T18">度</text:span><text:span text:style-name="T18">擬注射</text:span><text:span text:style-name="T18">名單為722</text:span><text:span text:style-name="T18">人</text:span><text:span text:style-name="T18">，已請衛生局辦理</text:span><text:span text:style-name="T18">流感疫苗</text:span><text:span text:style-name="T18">注射事宜。</text:span></text:p>
            <text:p text:style-name="P129"><text:span text:style-name="T16">（9）</text:span><text:span text:style-name="T16">配合農委會強制要求畜禽場全面圍網作業，本市於12月8日完成驗收（養豬場5場，約1</text:span><text:span text:style-name="T16">,</text:span><text:span text:style-name="T16">000隻；養禽場2場，約600隻）並於12月26日完成經費核撥，執行率達100%。</text:span></text:p>
            <text:p text:style-name="P45"/>
            <text:p text:style-name="P56">（1）參加95年第2次「強化動物疾病檢診體系會議」病例報告榮獲優勝。</text:p>
            <text:p text:style-name="P55"><text:span text:style-name="T18">（2）建立本市寵物沙門氏桿菌流行病學調查資料庫及血清型分型鑑定技術</text:span><text:span text:style-name="T18">。</text:span></text:p>
            <text:p text:style-name="P55"><text:span text:style-name="T18">（3）</text:span><text:span text:style-name="T18">協助中央畜產會豬肉磺胺劑殘留採樣</text:span><text:span text:style-name="T18">2,169</text:span><text:span text:style-name="T18">件。</text:span></text:p>
            <text:p text:style-name="P45"/>
            <text:p text:style-name="P81"><text:span text:style-name="T16">透過宣導教育與資料折頁的發放，95年度犬貓狂犬病預防注射為19,005</text:span><text:span text:style-name="T16">頭</text:span><text:span text:style-name="T16">，較94年成長8%。</text:span></text:p>
            <text:p text:style-name="P45"/>
            <text:p text:style-name="P81"><text:span text:style-name="T16">完成委辦寵物登記機構簽約共計</text:span><text:span text:style-name="T16">66</text:span><text:span text:style-name="T16">家，寵物登記</text:span><text:span text:style-name="T16">1,532</text:span><text:span text:style-name="T16">頭</text:span><text:span text:style-name="T16">（自開辦迄今共49,090頭）</text:span><text:span text:style-name="T16">。</text:span></text:p>
            <text:p text:style-name="P45"/>
            <text:p text:style-name="P81"><text:span text:style-name="T16">受理民眾申辦寵物業許可證</text:span><text:span text:style-name="T16">8</text:span><text:span text:style-name="T16">家</text:span><text:span text:style-name="T16">。</text:span></text:p>
            <text:p text:style-name="P45"/>
            <text:p text:style-name="P45"/>
            <text:p text:style-name="P129"><text:span text:style-name="T16">（1）針對</text:span><text:span text:style-name="T16">本市各區進行動保稽查共計</text:span><text:span text:style-name="T16">236</text:span><text:span text:style-name="T16">件</text:span><text:span text:style-name="T16">；同時針對包括違法販售犬肉與非法販賣犬隻等重大案件開立處分書，以為警惕。</text:span></text:p>
            <text:p text:style-name="P131">（2）稽查本市寵物業者，宣導動物保護法相關規定及展售寵物之動物福利等事項68家次。</text:p>
            <text:p text:style-name="P45"/>
            <text:p text:style-name="P102"><text:span text:style-name="T16">（1）</text:span><text:span text:style-name="T16">補助民眾辦理犬</text:span><text:span text:style-name="T16">（</text:span><text:span text:style-name="T16">貓</text:span><text:span text:style-name="T16">）</text:span><text:span text:style-name="T16">隻絕育</text:span><text:span text:style-name="T16">709</text:span><text:span text:style-name="T16">頭</text:span><text:span text:style-name="T16">。</text:span></text:p>
            <text:p text:style-name="P104">（2）補助民間動物保護團體犬貓絕育計340頭。</text:p>
            <text:p text:style-name="P104">（3）補助高雄市關懷流浪動物協會執行「高雄市特定區域餵養犬隻絕育計畫」共完成300頭母犬絕育。</text:p>
            <text:p text:style-name="P45"/>
            <text:p text:style-name="P129"><text:span text:style-name="T16">（1）95年度</text:span><text:span text:style-name="T16">協助動物保護團體於「流浪動物認領養小站」辦理認領養活動</text:span><text:span text:style-name="T16">42</text:span><text:span text:style-name="T16">次，計認領</text:span><text:span text:style-name="T16">養</text:span><text:span text:style-name="T16">流浪犬</text:span><text:span text:style-name="T16">116</text:span><text:span text:style-name="T16">頭</text:span><text:span text:style-name="T16">。</text:span></text:p>
            <text:p text:style-name="P129"><text:span text:style-name="T16">（2）</text:span><text:span text:style-name="T16">配合環保局跳蚤市場辦理流浪狗認領養活動共</text:span><text:span text:style-name="T16">5</text:span><text:span text:style-name="T16">次，領養流浪狗</text:span><text:span text:style-name="T16">21</text:span><text:span text:style-name="T16">隻</text:span><text:span text:style-name="T16">。</text:span></text:p>
            <text:p text:style-name="P129"><text:span text:style-name="T16">（3）</text:span><text:span text:style-name="T16">同時透過媒體、社區、民間休閒場所宣導動物保護觀念及推廣收容所流浪動物認領養</text:span><text:span text:style-name="T16">，計</text:span><text:span text:style-name="T16">認領養</text:span><text:span text:style-name="T16">906</text:span><text:span text:style-name="T16">隻</text:span><text:span text:style-name="T16">，認領養率為18.1%</text:span><text:span text:style-name="T16">。</text:span></text:p>
            <text:p text:style-name="P45"/>
            <text:p text:style-name="P2"><text:span text:style-name="T16">（</text:span><text:span text:style-name="T16">1</text:span><text:span text:style-name="T16">）</text:span><text:span text:style-name="T16">辦理動物保護校園宣導講師宣教訓練課</text:span><text:span text:style-name="T16">程</text:span><text:span text:style-name="T16">，強化家畜所動物保護校園宣導講師肢體、聲音及潛能開發與集體創作。</text:span><text:soft-page-break/><text:span text:style-name="T16">另95年度共辦理動物保護校園宣導10</text:span><text:span text:style-name="T16">場</text:span><text:span text:style-name="T16">次，約1,850人次；</text:span><text:span text:style-name="T16">動物保護公園宣導5</text:span><text:span text:style-name="T16">場次。</text:span></text:p>
            <text:p text:style-name="P3">（2）辦理「狗紳士貓淑女成長營」社區動保教育宣導6場次，宣導人數約400人。</text:p>
            <text:p text:style-name="P3">（3）結合本市豆子兒童劇團假市立文化中心舉辦動物保護舞台劇「親愛的守門員-尋找Keeper」義演宣導動保認知，計1,500人次。</text:p>
            <text:p text:style-name="P129"><text:span text:style-name="T16">（</text:span><text:span text:style-name="T16">4</text:span><text:span text:style-name="T16">）</text:span><text:span text:style-name="T16">結合本市野鳥學會於都會公園「生物多樣，樂活高雄」辦理動物保護宣導暨認領養活動，宣導人次1,000人。</text:span></text:p>
            <text:p text:style-name="P131">（5）結合中華護生協會於旗津海洋公園辦理「救狗總動員--愛心認養園遊會」活動，計有1,500人次參與。</text:p>
            <text:p text:style-name="P45"/>
            <text:p text:style-name="P87">招募志工約44人，並辦理志工訓練研習，透過志工參與及宣導落實動保正確觀念。</text:p>
            <text:p text:style-name="P45"/>
            <text:p text:style-name="P45"/>
            <text:p text:style-name="P131">（1）辦理收容所通風採光修繕，以提升動物福利，並透過綠美化，予以整體收容空間更柔和之處理，改善收容所予民眾生冷建物之刻板印象。</text:p>
            <text:p text:style-name="P131">（2）辦理設置高高屏關懷流浪動物之家前置規劃作業，以建立高高屏完善之動物福利及跨域資源共享的動物保護施政合作模式。</text:p>
            <text:p text:style-name="P45"/>
            <text:p text:style-name="P129"><text:span text:style-name="T16">（1）95年度</text:span><text:span text:style-name="T16">共受理捕捉流浪狗案件</text:span><text:span text:style-name="T16">3,108</text:span><text:span text:style-name="T16">件</text:span><text:span text:style-name="T16">。</text:span></text:p>
            <text:p text:style-name="P79"><text:span text:style-name="T18">（2）家畜</text:span><text:span text:style-name="T18">所捕捉</text:span><text:span text:style-name="T18">2,237</text:span><text:span text:style-name="T18">隻，委託民間捕捉</text:span><text:span text:style-name="T18">1,532</text:span><text:span text:style-name="T18">隻、民眾送場</text:span><text:span text:style-name="T18">1,243</text:span><text:span text:style-name="T18">隻，合計共收容流浪狗</text:span><text:span text:style-name="T18">5,012</text:span><text:span text:style-name="T18">隻及流浪貓</text:span><text:span text:style-name="T18">241</text:span><text:span text:style-name="T18">隻</text:span><text:span text:style-name="T18">。</text:span></text:p>
            <text:p text:style-name="P80"/>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center"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1pt" fo:language="en" fo:country="US" fo:font-style="italic" style:letter-kerning="true" style:font-name-asian="中國龍細圓體" style:font-family-asian="中國龍細圓體, 'Arial Unicode MS'" style:font-family-generic-asian="modern"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圈" style:display-name="(1)-圈" style:family="paragraph" style:parent-style-name="_28_1_29_">
      <style:paragraph-properties fo:margin-left="0.353cm" fo:margin-right="0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意見" style:display-name="(1)-意見" style:family="paragraph" style:parent-style-name="_28_1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圈-A." style:display-name="(1)-圈-A." style:family="paragraph" style:parent-style-name="_28_1_29_-圈">
      <style:paragraph-properties fo:margin-left="0.529cm" fo:margin-right="0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02一" style:display-name="_02一" style:family="paragraph" style:parent-style-name="Standard">
      <style:paragraph-properties fo:margin-left="0.917cm" fo:margin-right="0cm" fo:margin-top="0.064cm" fo:margin-bottom="0cm" loext:contextual-spacing="false" fo:line-height="0.847cm" fo:text-align="justify" style:justify-single-word="false" fo:orphans="0" fo:widows="0" fo:text-indent="-0.917cm" style:auto-text-indent="false" style:snap-to-layout-grid="true" style:writing-mode="lr-tb"/>
      <style:text-properties style:use-window-font-color="true" style:font-name="Times New Roman" fo:font-family="'Times New Roman'" style:font-family-generic="roman" style:font-pitch="variable" fo:font-size="19pt" fo:language="en" fo:country="US" style:letter-kerning="true" style:font-name-asian="標楷體" style:font-family-asian="標楷體" style:font-family-generic-asian="script" style:font-size-asian="1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03一括" style:display-name="_03一括" style:family="paragraph" style:parent-style-name="Standard">
      <style:paragraph-properties fo:margin-left="1.861cm" fo:margin-right="0cm" fo:margin-top="0.064cm" fo:margin-bottom="0cm" loext:contextual-spacing="false" fo:line-height="0.847cm" fo:text-align="justify" style:justify-single-word="false" fo:orphans="0" fo:widows="0" fo:text-indent="-0.803cm" style:auto-text-indent="false" style:snap-to-layout-grid="tru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02一內" style:display-name="_02一內" style:family="paragraph" style:parent-style-name="_5f_02一">
      <style:paragraph-properties fo:margin-left="1.27cm" fo:margin-right="0cm" fo:margin-top="0.318cm" fo:margin-bottom="0.318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78cm" fo:text-indent="-0.42cm" fo:margin-left="1.4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1cm" fo:text-indent="-0.42cm" fo:margin-left="1.071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921cm" fo:text-indent="-1.27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44cm" fo:text-indent="-0.847cm" fo:margin-left="2.3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84cm" fo:text-indent="-0.847cm" fo:margin-left="4.8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24cm" fo:text-indent="-0.847cm" fo:margin-left="7.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266cm" fo:text-indent="-0.42cm" fo:margin-left="1.26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266cm" fo:text-indent="-0.42cm" fo:margin-left="1.2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5cm" fo:text-indent="-0.42cm" fo:margin-left="1.4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478cm" fo:text-indent="-0.42cm" fo:margin-left="1.478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266cm" fo:text-indent="-0.42cm" fo:margin-left="1.2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66cm" fo:text-indent="-0.42cm" fo:margin-left="1.2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7-03-02T10:53:00</meta:creation-date>
    <dc:creator>fgl</dc:creator>
    <dc:date>2007-03-02T11:33:00</dc:date>
    <meta:print-date>2007-01-18T17:34:00</meta:print-date>
    <meta:editing-cycles>4</meta:editing-cycles>
    <meta:editing-duration>PT33M</meta:editing-duration>
    <meta:document-statistic meta:table-count="1" meta:image-count="0" meta:object-count="0" meta:page-count="16" meta:paragraph-count="375" meta:word-count="13849" meta:character-count="15007" meta:non-whitespace-character-count="14929"/>
    <meta:generator>LibreOffice/5.1.2.2$Windows_x86 LibreOffice_project/d3bf12ecb743fc0d20e0be0c58ca359301eb705f</meta:generator>
  </office:meta>
</office:document-meta>
</file>