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203cm"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text-properties fo:font-size="12pt" style:font-size-asian="12pt" style:font-name-complex="標楷體"/>
    </style:style>
    <style:style style:name="P2" style:family="paragraph" style:parent-style-name="Standard">
      <style:paragraph-properties style:line-height-at-least="0cm" fo:text-align="justify" fo:text-align-last="justify" style:justify-single-word="false"/>
      <style:text-properties fo:font-size="12pt" style:font-size-asian="12pt" style:font-name-complex="標楷體"/>
    </style:style>
    <style:style style:name="P3" style:family="paragraph" style:parent-style-name="Standard">
      <style:paragraph-properties style:line-height-at-least="0cm" fo:hyphenation-ladder-count="no-limit" style:line-break="normal"/>
      <style:text-properties fo:font-size="12pt" style:font-size-asian="12pt" style:font-name-complex="標楷體" fo:hyphenate="false" fo:hyphenation-remain-char-count="2" fo:hyphenation-push-char-count="2"/>
    </style:style>
    <style:style style:name="P4" style:family="paragraph" style:parent-style-name="Standard">
      <style:paragraph-properties style:line-height-at-least="0cm" fo:text-align="start" style:justify-single-word="false"/>
      <style:text-properties fo:font-size="12pt" style:font-size-asian="12pt" style:font-name-complex="標楷體"/>
    </style:style>
    <style:style style:name="P5" style:family="paragraph" style:parent-style-name="Standard">
      <style:paragraph-properties style:line-height-at-least="0cm"/>
      <style:text-properties fo:font-size="12pt" style:font-size-asian="12pt" style:font-name-complex="標楷體" style:font-weight-complex="bold"/>
    </style:style>
    <style:style style:name="P6" style:family="paragraph" style:parent-style-name="Standard">
      <style:paragraph-properties style:line-height-at-least="0cm" fo:hyphenation-ladder-count="no-limit" style:line-break="normal"/>
      <style:text-properties fo:font-size="12pt" style:font-size-asian="12pt" style:font-name-complex="標楷體" style:font-weight-complex="bold" fo:hyphenate="false" fo:hyphenation-remain-char-count="2" fo:hyphenation-push-char-count="2"/>
    </style:style>
    <style:style style:name="P7" style:family="paragraph" style:parent-style-name="Standard">
      <style:paragraph-properties style:line-height-at-least="0cm"/>
      <style:text-properties fo:font-size="12pt" style:font-size-asian="12pt" style:font-name-complex="標楷體"/>
    </style:style>
    <style:style style:name="P8" style:family="paragraph" style:parent-style-name="Standard">
      <style:paragraph-properties style:line-height-at-least="0cm" fo:hyphenation-ladder-count="no-limit" style:line-break="normal"/>
      <style:text-properties fo:font-size="12pt" style:font-size-asian="12pt" style:font-name-complex="標楷體" fo:hyphenate="false" fo:hyphenation-remain-char-count="2" fo:hyphenation-push-char-count="2"/>
    </style:style>
    <style:style style:name="P9" style:family="paragraph" style:parent-style-name="Standard">
      <style:paragraph-properties style:line-height-at-least="0cm" fo:hyphenation-ladder-count="no-limit" style:text-autospace="none" style:line-break="normal"/>
      <style:text-properties fo:font-size="12pt" style:font-size-asian="12pt" style:font-name-complex="標楷體" fo:hyphenate="false" fo:hyphenation-remain-char-count="2" fo:hyphenation-push-char-count="2"/>
    </style:style>
    <style:style style:name="P10" style:family="paragraph" style:parent-style-name="Standard">
      <style:paragraph-properties style:line-height-at-least="0cm"/>
      <style:text-properties fo:font-size="12pt" fo:language="zh" fo:country="TW" style:letter-kerning="true" style:font-size-asian="12pt" style:font-name-complex="標楷體"/>
    </style:style>
    <style:style style:name="P11" style:family="paragraph" style:parent-style-name="Standard">
      <style:paragraph-properties style:line-height-at-least="0cm" fo:hyphenation-ladder-count="no-limit" style:text-autospace="none" style:line-break="normal"/>
      <style:text-properties style:font-name="標楷體" fo:font-size="12pt" style:font-size-asian="12pt" style:font-name-complex="標楷體" fo:hyphenate="false" fo:hyphenation-remain-char-count="2" fo:hyphenation-push-char-count="2"/>
    </style:style>
    <style:style style:name="P12" style:family="paragraph" style:parent-style-name="Standard">
      <style:paragraph-properties style:line-height-at-least="0cm" fo:hyphenation-ladder-count="no-limit" style:line-break="normal"/>
      <style:text-properties style:font-name="標楷體" fo:font-size="12pt" style:font-size-asian="12pt" style:font-name-complex="標楷體" fo:hyphenate="false" fo:hyphenation-remain-char-count="2" fo:hyphenation-push-char-count="2"/>
    </style:style>
    <style:style style:name="P13" style:family="paragraph" style:parent-style-name="Standard">
      <style:paragraph-properties style:line-height-at-least="0cm" fo:hyphenation-ladder-count="no-limit" style:line-break="normal"/>
      <style:text-properties style:font-name="標楷體" fo:font-size="12pt" style:font-name-asian="標楷體" style:font-size-asian="12pt" style:font-name-complex="標楷體" fo:hyphenate="false" fo:hyphenation-remain-char-count="2" fo:hyphenation-push-char-count="2"/>
    </style:style>
    <style:style style:name="P14" style:family="paragraph" style:parent-style-name="Standard">
      <style:paragraph-properties style:line-height-at-least="0cm" fo:text-align="start" style:justify-single-word="false">
        <style:tab-stops>
          <style:tab-stop style:position="1.037cm"/>
        </style:tab-stops>
      </style:paragraph-properties>
      <style:text-properties style:font-name="標楷體" fo:font-size="12pt" style:font-name-asian="標楷體" style:font-size-asian="12pt" style:font-name-complex="標楷體"/>
    </style:style>
    <style:style style:name="P15" style:family="paragraph" style:parent-style-name="Standard">
      <style:paragraph-properties style:line-height-at-least="0cm"/>
    </style:style>
    <style:style style:name="P16" style:family="paragraph" style:parent-style-name="Standard">
      <style:paragraph-properties style:line-height-at-least="0cm" fo:hyphenation-ladder-count="no-limit" style:line-break="normal"/>
      <style:text-properties fo:hyphenate="false" fo:hyphenation-remain-char-count="2" fo:hyphenation-push-char-count="2"/>
    </style:style>
    <style:style style:name="P17" style:family="paragraph" style:parent-style-name="Standard">
      <style:paragraph-properties style:line-height-at-least="0cm" fo:hyphenation-ladder-count="no-limit" style:text-autospace="none" style:line-break="normal"/>
      <style:text-properties fo:hyphenate="false" fo:hyphenation-remain-char-count="2" fo:hyphenation-push-char-count="2"/>
    </style:style>
    <style:style style:name="P18" style:family="paragraph" style:parent-style-name="Standard">
      <style:paragraph-properties style:line-height-at-least="0cm">
        <style:tab-stops>
          <style:tab-stop style:position="5.715cm"/>
        </style:tab-stops>
      </style:paragraph-properties>
    </style:style>
    <style:style style:name="P19" style:family="paragraph" style:parent-style-name="Standard">
      <style:text-properties style:font-name-complex="標楷體"/>
    </style:style>
    <style:style style:name="P20" style:family="paragraph" style:parent-style-name="Standard" style:master-page-name="Standard">
      <style:paragraph-properties fo:margin-top="0cm" fo:margin-bottom="0.212cm" loext:contextual-spacing="false" style:line-height-at-least="0cm" fo:text-align="center" style:justify-single-word="false" style:page-number="auto"/>
      <style:text-properties fo:font-size="16pt" style:font-size-asian="16pt" style:font-name-complex="標楷體" style:font-size-complex="16pt" style:text-scale="90%"/>
    </style:style>
    <style:style style:name="P21" style:family="paragraph" style:parent-style-name="Standard">
      <style:paragraph-properties fo:margin-left="1.27cm" fo:margin-right="0cm" style:line-height-at-least="0cm" fo:text-align="start" style:justify-single-word="false" fo:text-indent="-1.27cm" style:auto-text-indent="false"/>
    </style:style>
    <style:style style:name="P22" style:family="paragraph" style:parent-style-name="Standard">
      <style:paragraph-properties fo:margin-left="1.27cm" fo:margin-right="0cm" style:line-height-at-least="0cm" fo:text-align="start" style:justify-single-word="false" fo:text-indent="-1.27cm" style:auto-text-indent="false"/>
      <style:text-properties fo:font-size="12pt" style:font-size-asian="12pt" style:font-name-complex="標楷體"/>
    </style:style>
    <style:style style:name="P23" style:family="paragraph" style:parent-style-name="Standard">
      <style:paragraph-properties fo:margin-left="1.27cm" fo:margin-right="0cm" style:line-height-at-least="0cm" fo:text-align="start" style:justify-single-word="false" fo:text-indent="-1.27cm" style:auto-text-indent="false"/>
      <style:text-properties style:font-name="標楷體" fo:font-size="12pt" style:font-name-asian="標楷體" style:font-size-asian="12pt" style:font-name-complex="標楷體"/>
    </style:style>
    <style:style style:name="P24" style:family="paragraph" style:parent-style-name="Standard">
      <style:paragraph-properties fo:margin-left="0.953cm" fo:margin-right="0cm" style:line-height-at-least="0cm" fo:hyphenation-ladder-count="no-limit" fo:text-indent="-0.953cm" style:auto-text-indent="false" style:text-autospace="none" style:line-break="normal"/>
      <style:text-properties fo:hyphenate="false" fo:hyphenation-remain-char-count="2" fo:hyphenation-push-char-count="2"/>
    </style:style>
    <style:style style:name="P25" style:family="paragraph" style:parent-style-name="Standard">
      <style:paragraph-properties fo:margin-left="0.953cm" fo:margin-right="0cm" style:line-height-at-least="0cm" fo:text-align="start" style:justify-single-word="false" fo:text-indent="-0.953cm" style:auto-text-indent="false"/>
    </style:style>
    <style:style style:name="P26" style:family="paragraph" style:parent-style-name="Standard">
      <style:paragraph-properties fo:margin-left="0.953cm" fo:margin-right="0cm" style:line-height-at-least="0cm" fo:hyphenation-ladder-count="no-limit" fo:text-indent="-0.953cm" style:auto-text-indent="false" style:line-break="normal"/>
      <style:text-properties style:font-name="標楷體" fo:font-size="12pt" style:font-name-asian="標楷體" style:font-size-asian="12pt" style:font-name-complex="標楷體" fo:hyphenate="false" fo:hyphenation-remain-char-count="2" fo:hyphenation-push-char-count="2"/>
    </style:style>
    <style:style style:name="P27" style:family="paragraph" style:parent-style-name="Standard">
      <style:paragraph-properties fo:margin-left="0.953cm" fo:margin-right="0cm" style:line-height-at-least="0cm" fo:hyphenation-ladder-count="no-limit" fo:text-indent="-0.953cm" style:auto-text-indent="false" style:line-break="normal"/>
      <style:text-properties fo:font-size="12pt" style:font-size-asian="12pt" style:font-name-complex="標楷體" fo:hyphenate="false" fo:hyphenation-remain-char-count="2" fo:hyphenation-push-char-count="2"/>
    </style:style>
    <style:style style:name="P28" style:family="paragraph" style:parent-style-name="Standard">
      <style:paragraph-properties fo:margin-left="0.953cm" fo:margin-right="0cm" style:line-height-at-least="0cm" fo:hyphenation-ladder-count="no-limit" fo:text-indent="-0.953cm" style:auto-text-indent="false" style:text-autospace="none" style:line-break="normal"/>
      <style:text-properties fo:font-size="12pt" style:font-size-asian="12pt" style:font-name-complex="標楷體" fo:hyphenate="false" fo:hyphenation-remain-char-count="2" fo:hyphenation-push-char-count="2"/>
    </style:style>
    <style:style style:name="P29" style:family="paragraph" style:parent-style-name="Standard">
      <style:paragraph-properties fo:margin-left="0.004cm" fo:margin-right="0cm" style:line-height-at-least="0cm" fo:text-align="start" style:justify-single-word="false" fo:text-indent="0cm" style:auto-text-indent="false"/>
    </style:style>
    <style:style style:name="P30" style:family="paragraph" style:parent-style-name="Standard">
      <style:paragraph-properties fo:margin-left="0.004cm" fo:margin-right="0cm" style:line-height-at-least="0cm" fo:text-indent="0cm" style:auto-text-indent="false"/>
      <style:text-properties fo:font-size="12pt" style:font-size-asian="12pt" style:font-name-complex="標楷體"/>
    </style:style>
    <style:style style:name="P31" style:family="paragraph" style:parent-style-name="Standard">
      <style:paragraph-properties fo:margin-left="0cm" fo:margin-right="0cm" style:line-height-at-least="0cm" fo:hyphenation-ladder-count="no-limit" fo:text-indent="-0.004cm" style:auto-text-indent="false" style:text-autospace="none" style:line-break="normal"/>
      <style:text-properties fo:font-size="12pt" style:font-size-asian="12pt" style:font-name-complex="標楷體" fo:hyphenate="false" fo:hyphenation-remain-char-count="2" fo:hyphenation-push-char-count="2"/>
    </style:style>
    <style:style style:name="P32" style:family="paragraph" style:parent-style-name="Standard">
      <style:paragraph-properties fo:margin-left="0.951cm" fo:margin-right="0cm" style:line-height-at-least="0cm" fo:hyphenation-ladder-count="no-limit" fo:text-indent="-0.85cm" style:auto-text-indent="false" style:text-autospace="none" style:line-break="normal"/>
      <style:text-properties fo:font-size="12pt" style:font-size-asian="12pt" style:font-name-complex="標楷體" fo:hyphenate="false" fo:hyphenation-remain-char-count="2" fo:hyphenation-push-char-count="2"/>
    </style:style>
    <style:style style:name="P33" style:family="paragraph" style:parent-style-name="Standard">
      <style:paragraph-properties fo:margin-left="0.385cm" fo:margin-right="0cm" style:line-height-at-least="0cm" fo:text-indent="-0.385cm" style:auto-text-indent="false"/>
      <style:text-properties fo:font-size="12pt" style:font-size-asian="12pt" style:font-name-complex="標楷體"/>
    </style:style>
    <style:style style:name="P34" style:family="paragraph" style:parent-style-name="Standard">
      <style:paragraph-properties fo:margin-left="0.385cm" fo:margin-right="0cm" style:line-height-at-least="0cm" fo:text-indent="-0.385cm" style:auto-text-indent="false">
        <style:tab-stops>
          <style:tab-stop style:position="0.741cm"/>
        </style:tab-stops>
      </style:paragraph-properties>
      <style:text-properties fo:font-size="12pt" style:font-size-asian="12pt" style:font-name-complex="標楷體"/>
    </style:style>
    <style:style style:name="P35" style:family="paragraph" style:parent-style-name="Standard">
      <style:paragraph-properties fo:margin-left="0.385cm" fo:margin-right="0cm" style:line-height-at-least="0cm" fo:text-indent="-0.385cm" style:auto-text-indent="false"/>
      <style:text-properties fo:font-size="12pt" style:font-size-asian="12pt" style:font-name-complex="標楷體" style:font-weight-complex="bold"/>
    </style:style>
    <style:style style:name="P36" style:family="paragraph" style:parent-style-name="Standard">
      <style:paragraph-properties fo:margin-left="0.385cm" fo:margin-right="0cm" style:line-height-at-least="0cm" fo:hyphenation-ladder-count="no-limit" fo:text-indent="-0.385cm" style:auto-text-indent="false" style:line-break="normal"/>
      <style:text-properties fo:font-size="12pt" style:font-size-asian="12pt" style:font-name-complex="標楷體" style:font-weight-complex="bold" fo:hyphenate="false" fo:hyphenation-remain-char-count="2" fo:hyphenation-push-char-count="2"/>
    </style:style>
    <style:style style:name="P37" style:family="paragraph" style:parent-style-name="Standard">
      <style:paragraph-properties fo:margin-left="0.385cm" fo:margin-right="0cm" style:line-height-at-least="0cm" fo:text-indent="-0.385cm" style:auto-text-indent="false"/>
      <style:text-properties fo:font-size="12pt" style:font-size-asian="12pt" style:font-name-complex="標楷體"/>
    </style:style>
    <style:style style:name="P38" style:family="paragraph" style:parent-style-name="Standard">
      <style:paragraph-properties fo:margin-left="0.385cm" fo:margin-right="0cm" style:line-height-at-least="0cm" fo:text-indent="-0.385cm" style:auto-text-indent="false">
        <style:tab-stops>
          <style:tab-stop style:position="1.912cm"/>
        </style:tab-stops>
      </style:paragraph-properties>
      <style:text-properties fo:font-size="12pt" style:font-size-asian="12pt" style:font-name-complex="標楷體"/>
    </style:style>
    <style:style style:name="P39" style:family="paragraph" style:parent-style-name="Standard">
      <style:paragraph-properties fo:margin-left="0.385cm" fo:margin-right="0cm" style:line-height-at-least="0cm" fo:hyphenation-ladder-count="no-limit" fo:text-indent="-0.385cm" style:auto-text-indent="false" style:line-break="normal"/>
      <style:text-properties fo:font-size="12pt" style:font-size-asian="12pt" style:font-name-complex="標楷體" fo:hyphenate="false" fo:hyphenation-remain-char-count="2" fo:hyphenation-push-char-count="2"/>
    </style:style>
    <style:style style:name="P40" style:family="paragraph" style:parent-style-name="Standard">
      <style:paragraph-properties fo:margin-left="0.385cm" fo:margin-right="0cm" style:line-height-at-least="0cm" fo:hyphenation-ladder-count="no-limit" fo:text-indent="-0.385cm" style:auto-text-indent="false" style:text-autospace="none" style:line-break="normal"/>
      <style:text-properties fo:font-size="12pt" style:font-size-asian="12pt" style:font-name-complex="標楷體" fo:hyphenate="false" fo:hyphenation-remain-char-count="2" fo:hyphenation-push-char-count="2"/>
    </style:style>
    <style:style style:name="P41" style:family="paragraph" style:parent-style-name="Standard">
      <style:paragraph-properties fo:margin-left="0.385cm" fo:margin-right="0cm" style:line-height-at-least="0cm" fo:hyphenation-ladder-count="no-limit" fo:text-indent="-0.385cm" style:auto-text-indent="false" style:line-break="normal">
        <style:tab-stops>
          <style:tab-stop style:position="0.953cm"/>
        </style:tab-stops>
      </style:paragraph-properties>
      <style:text-properties fo:font-size="12pt" style:font-size-asian="12pt" style:font-name-complex="標楷體" fo:hyphenate="false" fo:hyphenation-remain-char-count="2" fo:hyphenation-push-char-count="2"/>
    </style:style>
    <style:style style:name="P42" style:family="paragraph" style:parent-style-name="Standard">
      <style:paragraph-properties fo:margin-left="0.385cm" fo:margin-right="0cm" style:line-height-at-least="0cm" fo:text-indent="-0.385cm" style:auto-text-indent="false"/>
      <style:text-properties fo:font-size="12pt" style:font-name-asian="Wingdings 2" style:font-size-asian="12pt" style:font-name-complex="標楷體"/>
    </style:style>
    <style:style style:name="P43" style:family="paragraph" style:parent-style-name="Standard">
      <style:paragraph-properties fo:margin-left="0.385cm" fo:margin-right="0cm" style:line-height-at-least="0cm" fo:text-indent="-0.385cm" style:auto-text-indent="false"/>
      <style:text-properties fo:font-size="12pt" fo:language="zh" fo:country="TW" style:letter-kerning="true" style:font-size-asian="12pt" style:font-name-complex="標楷體"/>
    </style:style>
    <style:style style:name="P44" style:family="paragraph" style:parent-style-name="Standard">
      <style:paragraph-properties fo:margin-left="0.385cm" fo:margin-right="0cm" style:line-height-at-least="0cm" fo:text-indent="-0.385cm" style:auto-text-indent="false"/>
    </style:style>
    <style:style style:name="P45" style:family="paragraph" style:parent-style-name="Standard">
      <style:paragraph-properties fo:margin-left="0.385cm" fo:margin-right="0cm" style:line-height-at-least="0cm" fo:text-indent="-0.385cm" style:auto-text-indent="false">
        <style:tab-stops>
          <style:tab-stop style:position="0.388cm"/>
        </style:tab-stops>
      </style:paragraph-properties>
    </style:style>
    <style:style style:name="P46" style:family="paragraph" style:parent-style-name="Standard">
      <style:paragraph-properties fo:margin-left="0.385cm" fo:margin-right="0cm" style:line-height-at-least="0cm" fo:text-indent="-0.385cm" style:auto-text-indent="false">
        <style:tab-stops>
          <style:tab-stop style:position="0.741cm"/>
        </style:tab-stops>
      </style:paragraph-properties>
    </style:style>
    <style:style style:name="P47" style:family="paragraph" style:parent-style-name="Standard">
      <style:paragraph-properties fo:margin-left="0.385cm" fo:margin-right="0cm" style:line-height-at-least="0cm" fo:hyphenation-ladder-count="no-limit" fo:text-indent="-0.385cm" style:auto-text-indent="false"/>
      <style:text-properties fo:hyphenate="false" fo:hyphenation-remain-char-count="2" fo:hyphenation-push-char-count="2"/>
    </style:style>
    <style:style style:name="P48" style:family="paragraph" style:parent-style-name="Standard">
      <style:paragraph-properties fo:margin-left="0.385cm" fo:margin-right="0cm" style:line-height-at-least="0cm" fo:hyphenation-ladder-count="no-limit" fo:text-indent="-0.385cm" style:auto-text-indent="false" style:line-break="normal"/>
      <style:text-properties fo:hyphenate="false" fo:hyphenation-remain-char-count="2" fo:hyphenation-push-char-count="2"/>
    </style:style>
    <style:style style:name="P49" style:family="paragraph" style:parent-style-name="Standard">
      <style:paragraph-properties fo:margin-left="0.385cm" fo:margin-right="0cm" style:line-height-at-least="0cm" fo:text-indent="-0.385cm" style:auto-text-indent="false"/>
    </style:style>
    <style:style style:name="P50" style:family="paragraph" style:parent-style-name="Standard">
      <style:paragraph-properties fo:margin-left="0.385cm" fo:margin-right="0cm" style:line-height-at-least="0cm" fo:hyphenation-ladder-count="no-limit" fo:text-indent="-0.385cm" style:auto-text-indent="false"/>
      <style:text-properties fo:hyphenate="false" fo:hyphenation-remain-char-count="2" fo:hyphenation-push-char-count="2"/>
    </style:style>
    <style:style style:name="P51" style:family="paragraph" style:parent-style-name="Standard">
      <style:paragraph-properties fo:margin-left="0.385cm" fo:margin-right="0cm" style:line-height-at-least="0cm" fo:hyphenation-ladder-count="no-limit" fo:text-indent="-0.385cm" style:auto-text-indent="false" style:line-break="normal"/>
      <style:text-properties fo:hyphenate="false" fo:hyphenation-remain-char-count="2" fo:hyphenation-push-char-count="2"/>
    </style:style>
    <style:style style:name="P52" style:family="paragraph" style:parent-style-name="Standard">
      <style:paragraph-properties fo:margin-left="0.635cm" fo:margin-right="0cm" style:line-height-at-least="0cm" fo:text-indent="-0.635cm" style:auto-text-indent="false"/>
      <style:text-properties fo:font-size="12pt" style:font-size-asian="12pt" style:font-name-complex="標楷體"/>
    </style:style>
    <style:style style:name="P53" style:family="paragraph" style:parent-style-name="Standard">
      <style:paragraph-properties fo:margin-left="0.386cm" fo:margin-right="0cm" style:line-height-at-least="0cm" fo:text-indent="-0.318cm" style:auto-text-indent="false"/>
      <style:text-properties fo:font-size="12pt" style:font-size-asian="12pt" style:font-name-complex="標楷體"/>
    </style:style>
    <style:style style:name="P54" style:family="paragraph" style:parent-style-name="Standard">
      <style:paragraph-properties fo:margin-left="0.386cm" fo:margin-right="0cm" style:line-height-at-least="0cm" fo:text-indent="-0.318cm" style:auto-text-indent="false"/>
      <style:text-properties fo:font-size="12pt" style:font-size-asian="12pt" style:font-name-complex="標楷體"/>
    </style:style>
    <style:style style:name="P55" style:family="paragraph" style:parent-style-name="Standard">
      <style:paragraph-properties fo:margin-left="0.386cm" fo:margin-right="0cm" style:line-height-at-least="0cm" fo:text-indent="-0.318cm" style:auto-text-indent="false"/>
      <style:text-properties fo:font-size="12pt" style:font-name-asian="Wingdings 2" style:font-size-asian="12pt" style:font-name-complex="標楷體"/>
    </style:style>
    <style:style style:name="P56" style:family="paragraph" style:parent-style-name="Standard">
      <style:paragraph-properties fo:margin-left="0.386cm" fo:margin-right="0cm" style:line-height-at-least="0cm" fo:text-indent="-0.318cm" style:auto-text-indent="false"/>
    </style:style>
    <style:style style:name="P57" style:family="paragraph" style:parent-style-name="Standard">
      <style:paragraph-properties fo:margin-left="0.702cm" fo:margin-right="0cm" style:line-height-at-least="0cm" fo:text-indent="-0.702cm" style:auto-text-indent="false"/>
    </style:style>
    <style:style style:name="P58" style:family="paragraph" style:parent-style-name="Standard">
      <style:paragraph-properties fo:margin-left="0.702cm" fo:margin-right="0cm" style:line-height-at-least="0cm" fo:text-indent="-0.702cm" style:auto-text-indent="false"/>
      <style:text-properties fo:font-size="12pt" style:font-size-asian="12pt" style:font-name-complex="標楷體"/>
    </style:style>
    <style:style style:name="P59" style:family="paragraph" style:parent-style-name="Standard">
      <style:paragraph-properties fo:margin-left="0.702cm" fo:margin-right="0cm" style:line-height-at-least="0cm" fo:text-indent="-0.702cm" style:auto-text-indent="false"/>
      <style:text-properties fo:font-size="12pt" style:font-size-asian="12pt" style:font-name-complex="標楷體"/>
    </style:style>
    <style:style style:name="P60" style:family="paragraph" style:parent-style-name="Standard">
      <style:paragraph-properties fo:margin-left="0.702cm" fo:margin-right="0cm" style:line-height-at-least="0cm" fo:hyphenation-ladder-count="no-limit" fo:text-indent="-0.702cm" style:auto-text-indent="false" style:line-break="normal"/>
      <style:text-properties fo:font-size="12pt" style:font-size-asian="12pt" style:font-name-complex="標楷體" fo:hyphenate="false" fo:hyphenation-remain-char-count="2" fo:hyphenation-push-char-count="2"/>
    </style:style>
    <style:style style:name="P61" style:family="paragraph" style:parent-style-name="Standard">
      <style:paragraph-properties fo:margin-left="0.702cm" fo:margin-right="0cm" style:line-height-at-least="0cm" fo:hyphenation-ladder-count="no-limit" fo:text-indent="-0.702cm" style:auto-text-indent="false" style:text-autospace="none" style:line-break="normal"/>
      <style:text-properties fo:font-size="12pt" style:font-size-asian="12pt" style:font-name-complex="標楷體" fo:hyphenate="false" fo:hyphenation-remain-char-count="2" fo:hyphenation-push-char-count="2"/>
    </style:style>
    <style:style style:name="P62" style:family="paragraph" style:parent-style-name="Standard">
      <style:paragraph-properties fo:margin-left="0.702cm" fo:margin-right="0cm" style:line-height-at-least="0cm" fo:text-indent="-0.702cm" style:auto-text-indent="false"/>
      <style:text-properties fo:font-size="12pt" fo:language="zh" fo:country="TW" style:letter-kerning="true" style:font-size-asian="12pt" style:font-name-complex="標楷體"/>
    </style:style>
    <style:style style:name="P63" style:family="paragraph" style:parent-style-name="Standard">
      <style:paragraph-properties fo:margin-left="0.702cm" fo:margin-right="0cm" style:line-height-at-least="0cm" fo:text-indent="-0.702cm" style:auto-text-indent="false"/>
      <style:text-properties fo:font-size="12pt" fo:background-color="#ffffff" style:font-size-asian="12pt" style:font-name-complex="標楷體"/>
    </style:style>
    <style:style style:name="P64" style:family="paragraph" style:parent-style-name="Standard">
      <style:paragraph-properties fo:margin-left="0.702cm" fo:margin-right="0cm" style:line-height-at-least="0cm" fo:text-indent="-0.702cm" style:auto-text-indent="false"/>
    </style:style>
    <style:style style:name="P65" style:family="paragraph" style:parent-style-name="Standard">
      <style:paragraph-properties fo:margin-left="0.702cm" fo:margin-right="0cm" style:line-height-at-least="0cm" fo:orphans="2" fo:widows="2" fo:text-indent="-0.702cm" style:auto-text-indent="false"/>
    </style:style>
    <style:style style:name="P66" style:family="paragraph" style:parent-style-name="Standard">
      <style:paragraph-properties fo:margin-left="0.702cm" fo:margin-right="0cm" style:line-height-at-least="0cm" fo:hyphenation-ladder-count="no-limit" fo:text-indent="-0.702cm" style:auto-text-indent="false" style:line-break="normal"/>
      <style:text-properties fo:hyphenate="false" fo:hyphenation-remain-char-count="2" fo:hyphenation-push-char-count="2"/>
    </style:style>
    <style:style style:name="P67" style:family="paragraph" style:parent-style-name="Standard">
      <style:paragraph-properties fo:margin-left="0.067cm" fo:margin-right="0cm" style:line-height-at-least="0cm" fo:text-indent="-0.067cm" style:auto-text-indent="false"/>
      <style:text-properties fo:font-size="12pt" style:font-size-asian="12pt" style:font-name-complex="標楷體"/>
    </style:style>
    <style:style style:name="P68" style:family="paragraph" style:parent-style-name="Standard">
      <style:paragraph-properties fo:margin-left="0.067cm" fo:margin-right="0cm" style:line-height-at-least="0cm" fo:text-indent="-0.067cm" style:auto-text-indent="false"/>
      <style:text-properties fo:font-size="12pt" style:font-size-asian="12pt" style:font-name-complex="標楷體" style:font-weight-complex="bold"/>
    </style:style>
    <style:style style:name="P69" style:family="paragraph" style:parent-style-name="Standard">
      <style:paragraph-properties fo:margin-left="0.067cm" fo:margin-right="0cm" style:line-height-at-least="0cm" fo:text-indent="-0.067cm" style:auto-text-indent="false"/>
      <style:text-properties fo:font-size="12pt" style:font-size-asian="12pt" style:font-name-complex="標楷體"/>
    </style:style>
    <style:style style:name="P70" style:family="paragraph" style:parent-style-name="Standard">
      <style:paragraph-properties fo:margin-left="0.067cm" fo:margin-right="0cm" style:line-height-at-least="0cm" fo:hyphenation-ladder-count="no-limit" fo:text-indent="-0.067cm" style:auto-text-indent="false" style:line-break="normal"/>
      <style:text-properties fo:font-size="12pt" style:font-size-asian="12pt" style:font-name-complex="標楷體" fo:hyphenate="false" fo:hyphenation-remain-char-count="2" fo:hyphenation-push-char-count="2"/>
    </style:style>
    <style:style style:name="P71" style:family="paragraph" style:parent-style-name="Standard">
      <style:paragraph-properties fo:margin-left="0.067cm" fo:margin-right="0cm" style:line-height-at-least="0cm" fo:text-indent="-0.067cm" style:auto-text-indent="false"/>
      <style:text-properties fo:font-size="12pt" style:letter-kerning="true" style:font-size-asian="12pt" style:font-name-complex="新細明體1"/>
    </style:style>
    <style:style style:name="P72" style:family="paragraph" style:parent-style-name="Standard">
      <style:paragraph-properties fo:margin-left="0.067cm" fo:margin-right="0cm" style:line-height-at-least="0cm" fo:text-indent="-0.067cm" style:auto-text-indent="false"/>
    </style:style>
    <style:style style:name="P73" style:family="paragraph" style:parent-style-name="Standard">
      <style:paragraph-properties fo:margin-left="0.067cm" fo:margin-right="0cm" style:line-height-at-least="0cm" fo:text-indent="-0.067cm" style:auto-text-indent="false"/>
      <style:text-properties style:font-name="標楷體" fo:font-size="12pt" style:font-name-asian="標楷體" style:font-size-asian="12pt" style:font-name-complex="標楷體" style:font-size-complex="12pt"/>
    </style:style>
    <style:style style:name="P74" style:family="paragraph" style:parent-style-name="Standard">
      <style:paragraph-properties fo:margin-left="0.067cm" fo:margin-right="0cm" style:line-height-at-least="0cm" fo:text-indent="-0.067cm" style:auto-text-indent="false"/>
      <style:text-properties style:font-name="標楷體" fo:font-size="12pt" style:font-name-asian="標楷體" style:font-size-asian="12pt" style:font-name-complex="標楷體"/>
    </style:style>
    <style:style style:name="P75" style:family="paragraph" style:parent-style-name="Standard">
      <style:paragraph-properties fo:margin-left="0.067cm" fo:margin-right="0cm" style:line-height-at-least="0cm" fo:text-indent="-0.067cm" style:auto-text-indent="false"/>
    </style:style>
    <style:style style:name="P76" style:family="paragraph" style:parent-style-name="Standard">
      <style:paragraph-properties fo:margin-left="0.386cm" fo:margin-right="0cm" style:line-height-at-least="0cm" fo:text-indent="-0.381cm" style:auto-text-indent="false"/>
    </style:style>
    <style:style style:name="P77" style:family="paragraph" style:parent-style-name="Standard">
      <style:paragraph-properties fo:margin-left="0.386cm" fo:margin-right="0cm" style:line-height-at-least="0cm" fo:hyphenation-ladder-count="no-limit" fo:text-indent="-0.381cm" style:auto-text-indent="false"/>
      <style:text-properties fo:hyphenate="false" fo:hyphenation-remain-char-count="2" fo:hyphenation-push-char-count="2"/>
    </style:style>
    <style:style style:name="P78" style:family="paragraph" style:parent-style-name="Standard">
      <style:paragraph-properties fo:margin-left="0.386cm" fo:margin-right="0cm" style:line-height-at-least="0cm" fo:text-indent="-0.381cm" style:auto-text-indent="false"/>
      <style:text-properties fo:font-size="12pt" style:font-size-asian="12pt" style:font-name-complex="標楷體"/>
    </style:style>
    <style:style style:name="P79" style:family="paragraph" style:parent-style-name="Standard">
      <style:paragraph-properties fo:margin-left="0.386cm" fo:margin-right="0cm" style:line-height-at-least="0cm" fo:hyphenation-ladder-count="no-limit" fo:text-indent="-0.381cm" style:auto-text-indent="false"/>
      <style:text-properties fo:font-size="12pt" style:font-size-asian="12pt" style:font-name-complex="標楷體" fo:hyphenate="false" fo:hyphenation-remain-char-count="2" fo:hyphenation-push-char-count="2"/>
    </style:style>
    <style:style style:name="P80" style:family="paragraph" style:parent-style-name="Standard">
      <style:paragraph-properties fo:margin-left="0.386cm" fo:margin-right="0cm" style:line-height-at-least="0cm" fo:text-indent="-0.381cm" style:auto-text-indent="false"/>
      <style:text-properties fo:font-size="12pt" style:font-size-asian="12pt" style:font-name-complex="標楷體"/>
    </style:style>
    <style:style style:name="P81" style:family="paragraph" style:parent-style-name="Standard">
      <style:paragraph-properties fo:margin-left="0.386cm" fo:margin-right="0cm" style:line-height-at-least="0cm" fo:hyphenation-ladder-count="no-limit" fo:text-indent="-0.381cm" style:auto-text-indent="false" style:line-break="normal"/>
      <style:text-properties fo:hyphenate="false" fo:hyphenation-remain-char-count="2" fo:hyphenation-push-char-count="2"/>
    </style:style>
    <style:style style:name="P82" style:family="paragraph" style:parent-style-name="Standard">
      <style:paragraph-properties fo:margin-left="0.268cm" fo:margin-right="0cm" style:line-height-at-least="0cm" fo:text-indent="-0.263cm" style:auto-text-indent="false"/>
    </style:style>
    <style:style style:name="P83" style:family="paragraph" style:parent-style-name="Standard">
      <style:paragraph-properties fo:margin-left="0.706cm" fo:margin-right="0cm" style:line-height-at-least="0cm" fo:hyphenation-ladder-count="no-limit" fo:text-indent="-0.631cm" style:auto-text-indent="false"/>
      <style:text-properties fo:hyphenate="false" fo:hyphenation-remain-char-count="2" fo:hyphenation-push-char-count="2"/>
    </style:style>
    <style:style style:name="P84" style:family="paragraph" style:parent-style-name="Standard">
      <style:paragraph-properties fo:margin-left="0.691cm" fo:margin-right="0.032cm" style:line-height-at-least="0cm" fo:text-indent="-0.686cm" style:auto-text-indent="false" style:text-autospace="none">
        <style:tab-stops>
          <style:tab-stop style:position="1.27cm"/>
        </style:tab-stops>
      </style:paragraph-properties>
      <style:text-properties fo:font-size="12pt" fo:language="zh" fo:country="TW" style:letter-kerning="true" style:font-size-asian="12pt" style:font-name-complex="標楷體"/>
    </style:style>
    <style:style style:name="P85" style:family="paragraph" style:parent-style-name="Standard">
      <style:paragraph-properties fo:margin-left="0.691cm" fo:margin-right="0cm" style:line-height-at-least="0cm" fo:text-indent="-0.686cm" style:auto-text-indent="false"/>
      <style:text-properties fo:font-size="12pt" fo:language="zh" fo:country="TW" style:letter-kerning="true" style:font-size-asian="12pt" style:font-name-complex="標楷體"/>
    </style:style>
    <style:style style:name="P86" style:family="paragraph" style:parent-style-name="Standard">
      <style:paragraph-properties fo:margin-left="0.709cm" fo:margin-right="0cm" style:line-height-at-least="0cm" fo:hyphenation-ladder-count="no-limit" fo:text-indent="-0.631cm" style:auto-text-indent="false"/>
      <style:text-properties fo:hyphenate="false" fo:hyphenation-remain-char-count="2" fo:hyphenation-push-char-count="2"/>
    </style:style>
    <style:style style:name="P87" style:family="paragraph" style:parent-style-name="Standard">
      <style:paragraph-properties fo:margin-left="0.385cm" fo:margin-right="0.064cm" style:line-height-at-least="0cm" fo:text-indent="-0.385cm" style:auto-text-indent="false"/>
      <style:text-properties fo:font-size="12pt" style:font-size-asian="12pt" style:font-name-complex="標楷體"/>
    </style:style>
    <style:style style:name="P88" style:family="paragraph" style:parent-style-name="Standard">
      <style:paragraph-properties fo:margin-left="0.385cm" fo:margin-right="0.064cm" style:line-height-at-least="0cm" fo:text-indent="-0.385cm" style:auto-text-indent="false"/>
    </style:style>
    <style:style style:name="P89" style:family="paragraph" style:parent-style-name="Standard">
      <style:paragraph-properties fo:margin-left="0.386cm" fo:margin-right="0cm" style:line-height-at-least="0cm" fo:text-indent="-0.386cm" style:auto-text-indent="false"/>
    </style:style>
    <style:style style:name="P90" style:family="paragraph" style:parent-style-name="Standard">
      <style:paragraph-properties fo:margin-left="0.388cm" fo:margin-right="0.064cm" style:line-height-at-least="0cm" fo:text-indent="-0.325cm" style:auto-text-indent="false"/>
      <style:text-properties fo:font-size="12pt" style:font-size-asian="12pt" style:font-name-complex="標楷體"/>
    </style:style>
    <style:style style:name="P91" style:family="paragraph" style:parent-style-name="Standard">
      <style:paragraph-properties fo:margin-left="0.388cm" fo:margin-right="0.064cm" style:line-height-at-least="0cm" fo:orphans="2" fo:widows="2" fo:text-indent="-0.325cm" style:auto-text-indent="false">
        <style:tab-stops>
          <style:tab-stop style:position="2.223cm"/>
        </style:tab-stops>
      </style:paragraph-properties>
    </style:style>
    <style:style style:name="P92" style:family="paragraph" style:parent-style-name="Standard">
      <style:paragraph-properties fo:margin-left="0.706cm" fo:margin-right="0.064cm" style:line-height-at-least="0cm" fo:orphans="2" fo:widows="2" fo:text-indent="-0.642cm" style:auto-text-indent="false">
        <style:tab-stops>
          <style:tab-stop style:position="2.223cm"/>
        </style:tab-stops>
      </style:paragraph-properties>
      <style:text-properties fo:font-size="12pt" style:letter-kerning="true" style:font-size-asian="12pt" style:font-name-complex="新細明體1"/>
    </style:style>
    <style:style style:name="P93" style:family="paragraph" style:parent-style-name="Standard">
      <style:paragraph-properties fo:margin-left="0.416cm" fo:margin-right="0.064cm" style:line-height-at-least="0cm" fo:text-indent="-0.347cm" style:auto-text-indent="false"/>
    </style:style>
    <style:style style:name="P94" style:family="paragraph" style:parent-style-name="Standard">
      <style:paragraph-properties fo:margin-left="0.423cm" fo:margin-right="0cm" style:line-height-at-least="0cm" fo:text-indent="-0.423cm" style:auto-text-indent="false"/>
      <style:text-properties fo:font-size="12pt" style:font-size-asian="12pt" style:font-name-complex="標楷體"/>
    </style:style>
    <style:style style:name="P95" style:family="paragraph" style:parent-style-name="Standard">
      <style:paragraph-properties fo:margin-left="0.423cm" fo:margin-right="0cm" style:line-height-at-least="0cm" fo:hyphenation-ladder-count="no-limit" fo:text-indent="-0.423cm" style:auto-text-indent="false" style:line-break="normal"/>
      <style:text-properties fo:font-size="12pt" style:font-size-asian="12pt" style:font-name-complex="標楷體" fo:hyphenate="false" fo:hyphenation-remain-char-count="2" fo:hyphenation-push-char-count="2"/>
    </style:style>
    <style:style style:name="P96" style:family="paragraph" style:parent-style-name="Standard">
      <style:paragraph-properties fo:margin-left="0.423cm" fo:margin-right="0cm" style:line-height-at-least="0cm" fo:text-indent="-0.423cm" style:auto-text-indent="false"/>
    </style:style>
    <style:style style:name="P97" style:family="paragraph" style:parent-style-name="Standard">
      <style:paragraph-properties fo:margin-left="0cm" fo:margin-right="-0.344cm" style:line-height-at-least="0cm" fo:text-indent="0cm" style:auto-text-indent="false"/>
      <style:text-properties fo:font-size="12pt" style:font-size-asian="12pt" style:font-name-complex="標楷體"/>
    </style:style>
    <style:style style:name="P98" style:family="paragraph" style:parent-style-name="Standard">
      <style:paragraph-properties fo:margin-left="0.494cm" fo:margin-right="0cm" style:line-height-at-least="0cm" fo:text-indent="-0.494cm" style:auto-text-indent="false"/>
      <style:text-properties fo:font-size="12pt" style:font-size-asian="12pt" style:font-name-complex="標楷體"/>
    </style:style>
    <style:style style:name="P99" style:family="paragraph" style:parent-style-name="Standard">
      <style:paragraph-properties fo:margin-left="0.459cm" fo:margin-right="0cm" style:line-height-at-least="0cm" fo:text-indent="0cm" style:auto-text-indent="false"/>
      <style:text-properties fo:font-size="12pt" style:font-size-asian="12pt" style:font-name-complex="標楷體"/>
    </style:style>
    <style:style style:name="P100" style:family="paragraph" style:parent-style-name="Standard">
      <style:paragraph-properties fo:margin-left="0.459cm" fo:margin-right="0cm" style:line-height-at-least="0cm" fo:text-indent="0cm" style:auto-text-indent="false"/>
    </style:style>
    <style:style style:name="P101" style:family="paragraph" style:parent-style-name="Standard">
      <style:paragraph-properties fo:margin-left="0.423cm" fo:margin-right="-0.123cm" style:line-height-at-least="0cm" fo:text-indent="-0.423cm" style:auto-text-indent="false"/>
      <style:text-properties fo:font-size="12pt" style:font-size-asian="12pt" style:font-name-complex="標楷體"/>
    </style:style>
    <style:style style:name="P102" style:family="paragraph" style:parent-style-name="Standard">
      <style:paragraph-properties fo:margin-left="0.034cm" fo:margin-right="0cm" style:line-height-at-least="0cm" fo:hyphenation-ladder-count="no-limit" fo:text-indent="-0.034cm" style:auto-text-indent="false" style:line-break="normal"/>
      <style:text-properties fo:font-size="12pt" style:font-size-asian="12pt" style:font-name-complex="標楷體" fo:hyphenate="false" fo:hyphenation-remain-char-count="2" fo:hyphenation-push-char-count="2"/>
    </style:style>
    <style:style style:name="P103" style:family="paragraph" style:parent-style-name="Standard">
      <style:paragraph-properties fo:margin-left="0cm" fo:margin-right="0cm" style:line-height-at-least="0cm" fo:hyphenation-ladder-count="no-limit" fo:text-indent="0.046cm" style:auto-text-indent="false" style:line-break="normal"/>
      <style:text-properties fo:font-size="12pt" style:font-size-asian="12pt" style:font-name-complex="標楷體" fo:hyphenate="false" fo:hyphenation-remain-char-count="2" fo:hyphenation-push-char-count="2"/>
    </style:style>
    <style:style style:name="P104" style:family="paragraph" style:parent-style-name="Standard">
      <style:paragraph-properties fo:margin-left="0.318cm" fo:margin-right="0cm" style:line-height-at-least="0cm" fo:text-indent="-0.318cm" style:auto-text-indent="false"/>
      <style:text-properties fo:font-size="12pt" style:font-size-asian="12pt" style:font-name-complex="標楷體"/>
    </style:style>
    <style:style style:name="P105" style:family="paragraph" style:parent-style-name="Standard">
      <style:paragraph-properties fo:margin-left="0.385cm" fo:margin-right="0cm" style:line-height-at-least="0cm" fo:hyphenation-ladder-count="no-limit" fo:text-indent="-0.339cm" style:auto-text-indent="false" style:line-break="normal"/>
      <style:text-properties fo:font-size="12pt" style:font-size-asian="12pt" style:font-name-complex="標楷體" fo:hyphenate="false" fo:hyphenation-remain-char-count="2" fo:hyphenation-push-char-count="2"/>
    </style:style>
    <style:style style:name="P106" style:family="paragraph" style:parent-style-name="Standard">
      <style:paragraph-properties fo:margin-left="0.046cm" fo:margin-right="0cm" style:line-height-at-least="0cm" fo:hyphenation-ladder-count="no-limit" fo:text-indent="-0.046cm" style:auto-text-indent="false" style:line-break="normal"/>
      <style:text-properties fo:font-size="12pt" style:font-size-asian="12pt" style:font-name-complex="標楷體" fo:hyphenate="false" fo:hyphenation-remain-char-count="2" fo:hyphenation-push-char-count="2"/>
    </style:style>
    <style:style style:name="P107" style:family="paragraph" style:parent-style-name="Standard">
      <style:paragraph-properties fo:margin-left="0.369cm" fo:margin-right="0cm" style:line-height-at-least="0cm" fo:text-indent="-0.369cm" style:auto-text-indent="false"/>
    </style:style>
    <style:style style:name="P108" style:family="paragraph" style:parent-style-name="Standard">
      <style:paragraph-properties fo:margin-left="0.386cm" fo:margin-right="0cm" style:line-height-at-least="0cm" fo:hyphenation-ladder-count="no-limit" fo:text-indent="-0.372cm" style:auto-text-indent="false" style:line-break="normal"/>
      <style:text-properties fo:hyphenate="false" fo:hyphenation-remain-char-count="2" fo:hyphenation-push-char-count="2"/>
    </style:style>
    <style:style style:name="P109" style:family="paragraph" style:parent-style-name="Standard">
      <style:paragraph-properties fo:margin-left="0.386cm" fo:margin-right="0cm" style:line-height-at-least="0cm" fo:hyphenation-ladder-count="no-limit" fo:text-indent="-0.372cm" style:auto-text-indent="false" style:line-break="normal"/>
      <style:text-properties fo:font-size="12pt" style:font-size-asian="12pt" style:font-name-complex="標楷體" fo:hyphenate="false" fo:hyphenation-remain-char-count="2" fo:hyphenation-push-char-count="2"/>
    </style:style>
    <style:style style:name="P110" style:family="paragraph" style:parent-style-name="Standard">
      <style:paragraph-properties fo:margin-left="0.386cm" fo:margin-right="0cm" style:line-height-at-least="0cm" fo:hyphenation-ladder-count="no-limit" fo:text-indent="-0.372cm" style:auto-text-indent="false" style:line-break="normal"/>
      <style:text-properties fo:hyphenate="false" fo:hyphenation-remain-char-count="2" fo:hyphenation-push-char-count="2"/>
    </style:style>
    <style:style style:name="P111" style:family="paragraph" style:parent-style-name="Standard">
      <style:paragraph-properties fo:margin-left="0.383cm" fo:margin-right="0cm" style:line-height-at-least="0cm" fo:hyphenation-ladder-count="no-limit" fo:text-indent="-0.369cm" style:auto-text-indent="false" style:line-break="normal"/>
      <style:text-properties fo:font-size="12pt" style:font-size-asian="12pt" style:font-name-complex="標楷體" fo:hyphenate="false" fo:hyphenation-remain-char-count="2" fo:hyphenation-push-char-count="2"/>
    </style:style>
    <style:style style:name="P112" style:family="paragraph" style:parent-style-name="Standard">
      <style:paragraph-properties fo:margin-left="0.383cm" fo:margin-right="0cm" style:line-height-at-least="0cm" fo:hyphenation-ladder-count="no-limit" fo:text-indent="-0.369cm" style:auto-text-indent="false" style:line-break="normal"/>
      <style:text-properties fo:hyphenate="false" fo:hyphenation-remain-char-count="2" fo:hyphenation-push-char-count="2"/>
    </style:style>
    <style:style style:name="P113" style:family="paragraph" style:parent-style-name="Standard">
      <style:paragraph-properties fo:margin-left="0cm" fo:margin-right="0cm" style:line-height-at-least="0cm" fo:hyphenation-ladder-count="no-limit" fo:text-indent="0.012cm" style:auto-text-indent="false" style:line-break="normal"/>
      <style:text-properties fo:font-size="12pt" style:font-size-asian="12pt" style:font-name-complex="標楷體" fo:hyphenate="false" fo:hyphenation-remain-char-count="2" fo:hyphenation-push-char-count="2"/>
    </style:style>
    <style:style style:name="P114" style:family="paragraph" style:parent-style-name="Standard">
      <style:paragraph-properties fo:margin-left="0.385cm" fo:margin-right="0cm" style:line-height-at-least="0cm" fo:hyphenation-ladder-count="no-limit" fo:text-indent="-0.321cm" style:auto-text-indent="false" style:line-break="normal"/>
      <style:text-properties fo:font-size="12pt" style:font-size-asian="12pt" style:font-name-complex="標楷體" fo:hyphenate="false" fo:hyphenation-remain-char-count="2" fo:hyphenation-push-char-count="2"/>
    </style:style>
    <style:style style:name="P115" style:family="paragraph" style:parent-style-name="Standard">
      <style:paragraph-properties fo:margin-left="0.385cm" fo:margin-right="0cm" style:line-height-at-least="0cm" fo:hyphenation-ladder-count="no-limit" fo:text-indent="-0.321cm" style:auto-text-indent="false" style:line-break="normal"/>
      <style:text-properties fo:hyphenate="false" fo:hyphenation-remain-char-count="2" fo:hyphenation-push-char-count="2"/>
    </style:style>
    <style:style style:name="P116" style:family="paragraph" style:parent-style-name="Standard">
      <style:paragraph-properties fo:margin-left="0.388cm" fo:margin-right="0.064cm" style:line-height-at-least="0cm" fo:text-indent="-0.388cm" style:auto-text-indent="false"/>
      <style:text-properties fo:font-size="12pt" fo:letter-spacing="-0.035cm" style:font-size-asian="12pt" style:font-name-complex="標楷體" style:font-weight-complex="bold"/>
    </style:style>
    <style:style style:name="P117" style:family="paragraph" style:parent-style-name="Standard">
      <style:paragraph-properties fo:margin-left="0.388cm" fo:margin-right="0.064cm" style:line-height-at-least="0cm" fo:text-indent="-0.388cm" style:auto-text-indent="false"/>
      <style:text-properties fo:font-size="12pt" fo:letter-spacing="-0.035cm" style:font-size-asian="12pt" style:font-name-complex="標楷體"/>
    </style:style>
    <style:style style:name="P118" style:family="paragraph" style:parent-style-name="Standard">
      <style:paragraph-properties fo:margin-left="0.388cm" fo:margin-right="0.064cm" style:line-height-at-least="0cm" fo:text-indent="-0.388cm" style:auto-text-indent="false"/>
    </style:style>
    <style:style style:name="P119" style:family="paragraph" style:parent-style-name="Standard">
      <style:paragraph-properties fo:margin-left="0.388cm" fo:margin-right="0cm" style:line-height-at-least="0cm" fo:text-indent="-0.388cm" style:auto-text-indent="false"/>
      <style:text-properties fo:font-size="12pt" fo:letter-spacing="-0.035cm" style:font-size-asian="12pt" style:font-name-complex="標楷體"/>
    </style:style>
    <style:style style:name="P120" style:family="paragraph" style:parent-style-name="Standard">
      <style:paragraph-properties fo:margin-left="0.071cm" fo:margin-right="0cm" style:line-height-at-least="0cm" fo:text-indent="-0.071cm" style:auto-text-indent="false"/>
      <style:text-properties fo:font-size="12pt" style:letter-kerning="true" style:font-size-asian="12pt" style:font-name-complex="新細明體1"/>
    </style:style>
    <style:style style:name="P121" style:family="paragraph" style:parent-style-name="Standard">
      <style:paragraph-properties fo:margin-left="0.071cm" fo:margin-right="0cm" style:line-height-at-least="0cm" fo:text-indent="-0.071cm" style:auto-text-indent="false"/>
    </style:style>
    <style:style style:name="P122" style:family="paragraph" style:parent-style-name="Standard">
      <style:paragraph-properties fo:margin-left="0.459cm" fo:margin-right="0cm" style:line-height-at-least="0cm" fo:text-indent="-0.459cm" style:auto-text-indent="false"/>
      <style:text-properties fo:font-size="12pt" style:letter-kerning="true" style:font-size-asian="12pt" style:font-name-complex="新細明體1"/>
    </style:style>
    <style:style style:name="P123" style:family="paragraph" style:parent-style-name="Standard">
      <style:paragraph-properties fo:margin-left="0.459cm" fo:margin-right="0cm" style:line-height-at-least="0cm" fo:text-indent="-0.459cm" style:auto-text-indent="false"/>
    </style:style>
    <style:style style:name="P124" style:family="paragraph" style:parent-style-name="Standard">
      <style:paragraph-properties fo:margin-left="0.386cm" fo:margin-right="0.032cm" style:line-height-at-least="0cm" fo:text-indent="-0.381cm" style:auto-text-indent="false" style:text-autospace="none">
        <style:tab-stops>
          <style:tab-stop style:position="1.27cm"/>
        </style:tab-stops>
      </style:paragraph-properties>
      <style:text-properties fo:font-size="12pt" fo:language="zh" fo:country="TW" style:letter-kerning="true" style:font-size-asian="12pt" style:font-name-complex="標楷體"/>
    </style:style>
    <style:style style:name="P125" style:family="paragraph" style:parent-style-name="Heading_20_4">
      <style:paragraph-properties fo:margin-left="0.385cm" fo:margin-right="0cm" style:line-height-at-least="0cm" fo:text-align="justify" style:justify-single-word="false" fo:text-indent="-0.385cm" style:auto-text-indent="false" fo:keep-with-next="auto" style:snap-to-layout-grid="false"/>
    </style:style>
    <style:style style:name="P126" style:family="paragraph" style:parent-style-name="Heading_20_4">
      <style:paragraph-properties fo:margin-left="0.385cm" fo:margin-right="0cm" style:line-height-at-least="0cm" fo:text-align="justify" style:justify-single-word="false" fo:text-indent="-0.385cm" style:auto-text-indent="false" fo:keep-with-next="auto" style:snap-to-layout-grid="false"/>
      <style:text-properties style:font-name="標楷體" fo:font-size="12pt" style:font-name-asian="標楷體" style:font-size-asian="12pt" style:font-name-complex="標楷體" style:font-size-complex="12pt"/>
    </style:style>
    <style:style style:name="P127" style:family="paragraph" style:parent-style-name="Heading_20_4">
      <style:paragraph-properties fo:margin-left="0.002cm" fo:margin-right="0cm" style:line-height-at-least="0cm" fo:text-align="justify" style:justify-single-word="false" fo:text-indent="0cm" style:auto-text-indent="false" fo:keep-with-next="auto" style:snap-to-layout-grid="false"/>
      <style:text-properties style:font-name="標楷體" fo:font-size="12pt" style:font-name-asian="標楷體" style:font-size-asian="12pt" style:font-name-complex="標楷體" style:font-size-complex="12pt"/>
    </style:style>
    <style:style style:name="P128" style:family="paragraph" style:parent-style-name="Text_20_body">
      <style:paragraph-properties fo:margin-top="0cm" fo:margin-bottom="0cm" loext:contextual-spacing="false" style:line-height-at-least="0cm" fo:text-align="justify" style:justify-single-word="false" fo:hyphenation-ladder-count="no-limit" style:line-break="normal" style:snap-to-layout-grid="false"/>
      <style:text-properties style:font-name="標楷體" fo:font-size="12pt" style:font-name-asian="標楷體" style:font-size-asian="12pt" style:font-name-complex="標楷體" style:font-size-complex="12pt" fo:hyphenate="false" fo:hyphenation-remain-char-count="2" fo:hyphenation-push-char-count="2"/>
    </style:style>
    <style:style style:name="P129" style:family="paragraph" style:parent-style-name="Text_20_body">
      <style:paragraph-properties fo:margin-top="0cm" fo:margin-bottom="0cm" loext:contextual-spacing="false" style:line-height-at-least="0cm" fo:text-align="justify" style:justify-single-word="false" fo:hyphenation-ladder-count="no-limit" style:line-break="normal" style:snap-to-layout-grid="false"/>
      <style:text-properties style:font-name="標楷體" style:font-name-asian="標楷體" style:font-name-complex="標楷體" style:font-size-complex="12pt" fo:hyphenate="false" fo:hyphenation-remain-char-count="2" fo:hyphenation-push-char-count="2"/>
    </style:style>
    <style:style style:name="P130" style:family="paragraph" style:parent-style-name="Text_20_body">
      <style:paragraph-properties fo:margin-top="0cm" fo:margin-bottom="0cm" loext:contextual-spacing="false" style:line-height-at-least="0cm" fo:text-align="justify" style:justify-single-word="false" fo:hyphenation-ladder-count="no-limit" style:line-break="normal" style:snap-to-layout-grid="false"/>
      <style:text-properties fo:hyphenate="false" fo:hyphenation-remain-char-count="2" fo:hyphenation-push-char-count="2"/>
    </style:style>
    <style:style style:name="P131" style:family="paragraph" style:parent-style-name="Text_20_body">
      <style:paragraph-properties fo:margin-left="0.385cm" fo:margin-right="0cm" fo:margin-top="0cm" fo:margin-bottom="0cm" loext:contextual-spacing="false" style:line-height-at-least="0cm" fo:text-align="justify" style:justify-single-word="false" fo:hyphenation-ladder-count="no-limit" fo:text-indent="-0.385cm" style:auto-text-indent="false" style:line-break="normal" style:snap-to-layout-grid="false"/>
      <style:text-properties style:font-name="標楷體" style:font-name-asian="標楷體" style:font-name-complex="標楷體" style:font-size-complex="12pt" fo:hyphenate="false" fo:hyphenation-remain-char-count="2" fo:hyphenation-push-char-count="2"/>
    </style:style>
    <style:style style:name="P132" style:family="paragraph" style:parent-style-name="本文縮排_20_3">
      <style:paragraph-properties fo:margin-left="0.423cm" fo:margin-right="0.046cm" style:line-height-at-least="0cm" fo:text-align="justify" style:justify-single-word="false" fo:hyphenation-ladder-count="no-limit" fo:text-indent="-0.423cm" style:auto-text-indent="false" style:line-break="normal"/>
      <style:text-properties style:font-name="標楷體" fo:font-size="12pt" style:font-size-asian="12pt" style:font-name-complex="標楷體" fo:hyphenate="false" fo:hyphenation-remain-char-count="2" fo:hyphenation-push-char-count="2"/>
    </style:style>
    <style:style style:name="P133" style:family="paragraph" style:parent-style-name="本文縮排_20_3">
      <style:paragraph-properties fo:margin-left="0.416cm" fo:margin-right="0.064cm" style:line-height-at-least="0cm" fo:text-align="justify" style:justify-single-word="false" fo:hyphenation-ladder-count="no-limit" fo:text-indent="-0.347cm" style:auto-text-indent="false" style:line-break="normal"/>
      <style:text-properties style:font-name="標楷體" fo:font-size="12pt" style:font-size-asian="12pt" style:font-name-complex="標楷體" fo:hyphenate="false" fo:hyphenation-remain-char-count="2" fo:hyphenation-push-char-count="2"/>
    </style:style>
    <style:style style:name="P134" style:family="paragraph" style:parent-style-name="本文縮排_20_3">
      <style:paragraph-properties fo:margin-left="0.385cm" fo:margin-right="0cm" style:line-height-at-least="0cm" fo:text-align="justify" style:justify-single-word="false" fo:hyphenation-ladder-count="no-limit" fo:text-indent="-0.385cm" style:auto-text-indent="false" style:line-break="normal"/>
      <style:text-properties style:font-name="標楷體" fo:font-size="12pt" style:font-size-asian="12pt" style:font-name-complex="標楷體" fo:hyphenate="false" fo:hyphenation-remain-char-count="2" fo:hyphenation-push-char-count="2"/>
    </style:style>
    <style:style style:name="P135" style:family="paragraph" style:parent-style-name="本文縮排_20_3">
      <style:paragraph-properties fo:margin-left="0.385cm" fo:margin-right="0cm" style:line-height-at-least="0cm" fo:text-align="justify" style:justify-single-word="false" fo:hyphenation-ladder-count="no-limit" fo:text-indent="-0.385cm" style:auto-text-indent="false" style:line-break="normal"/>
      <style:text-properties fo:hyphenate="false" fo:hyphenation-remain-char-count="2" fo:hyphenation-push-char-count="2"/>
    </style:style>
    <style:style style:name="P136" style:family="paragraph" style:parent-style-name="本文縮排_20_3">
      <style:paragraph-properties fo:margin-left="0.034cm" fo:margin-right="0cm" style:line-height-at-least="0cm" fo:text-align="justify" style:justify-single-word="false" fo:hyphenation-ladder-count="no-limit" fo:text-indent="-0.034cm" style:auto-text-indent="false" style:line-break="normal"/>
      <style:text-properties style:font-name="標楷體" fo:font-size="12pt" style:font-size-asian="12pt" style:font-name-complex="標楷體" fo:hyphenate="false" fo:hyphenation-remain-char-count="2" fo:hyphenation-push-char-count="2"/>
    </style:style>
    <style:style style:name="P137" style:family="paragraph" style:parent-style-name="本文縮排_20_3">
      <style:paragraph-properties fo:margin-left="0.034cm" fo:margin-right="0.046cm" style:line-height-at-least="0cm" fo:text-align="justify" style:justify-single-word="false" fo:hyphenation-ladder-count="no-limit" fo:text-indent="-0.034cm" style:auto-text-indent="false" style:line-break="normal"/>
      <style:text-properties style:font-name="標楷體" fo:font-size="12pt" style:font-size-asian="12pt" style:font-name-complex="標楷體" fo:hyphenate="false" fo:hyphenation-remain-char-count="2" fo:hyphenation-push-char-count="2"/>
    </style:style>
    <style:style style:name="P138" style:family="paragraph" style:parent-style-name="本文縮排_20_3">
      <style:paragraph-properties fo:margin-left="-0.005cm" fo:margin-right="0.046cm" style:line-height-at-least="0cm" fo:text-align="justify" style:justify-single-word="false" fo:hyphenation-ladder-count="no-limit" fo:text-indent="0.002cm" style:auto-text-indent="false" style:line-break="normal"/>
      <style:text-properties style:font-name="標楷體" fo:font-size="12pt" style:font-size-asian="12pt" style:font-name-complex="標楷體" fo:hyphenate="false" fo:hyphenation-remain-char-count="2" fo:hyphenation-push-char-count="2"/>
    </style:style>
    <style:style style:name="P139" style:family="paragraph" style:parent-style-name="本文縮排_20_3">
      <style:paragraph-properties fo:margin-left="-0.005cm" fo:margin-right="0.046cm" style:line-height-at-least="0cm" fo:text-align="justify" style:justify-single-word="false" fo:hyphenation-ladder-count="no-limit" fo:text-indent="0.002cm" style:auto-text-indent="false" style:line-break="normal"/>
      <style:text-properties fo:hyphenate="false" fo:hyphenation-remain-char-count="2" fo:hyphenation-push-char-count="2"/>
    </style:style>
    <style:style style:name="P140" style:family="paragraph" style:parent-style-name="本文縮排_20_3">
      <style:paragraph-properties fo:margin-left="0cm" fo:margin-right="0cm" style:line-height-at-least="0cm" fo:text-align="justify" style:justify-single-word="false" fo:hyphenation-ladder-count="no-limit" fo:text-indent="0cm" style:auto-text-indent="false" style:line-break="normal"/>
      <style:text-properties style:font-name="標楷體" fo:font-size="12pt" style:font-size-asian="12pt" style:font-name-complex="標楷體" fo:hyphenate="false" fo:hyphenation-remain-char-count="2" fo:hyphenation-push-char-count="2"/>
    </style:style>
    <style:style style:name="P141" style:family="paragraph" style:parent-style-name="本文縮排_20_3">
      <style:paragraph-properties fo:margin-left="0cm" fo:margin-right="0cm" style:line-height-at-least="0cm" fo:text-align="justify" style:justify-single-word="false" fo:hyphenation-ladder-count="no-limit" fo:text-indent="0cm" style:auto-text-indent="false" style:line-break="normal"/>
      <style:text-properties style:font-name="標楷體" fo:font-size="12pt" style:font-size-asian="12pt" style:font-name-complex="Arial Unicode MS" fo:hyphenate="false" fo:hyphenation-remain-char-count="2" fo:hyphenation-push-char-count="2"/>
    </style:style>
    <style:style style:name="P142" style:family="paragraph" style:parent-style-name="本文縮排_20_3">
      <style:paragraph-properties fo:margin-left="0.423cm" fo:margin-right="0cm" style:line-height-at-least="0cm" fo:text-align="justify" style:justify-single-word="false" fo:hyphenation-ladder-count="no-limit" fo:text-indent="-0.423cm" style:auto-text-indent="false" style:line-break="normal"/>
      <style:text-properties style:font-name="標楷體" fo:font-size="12pt" style:font-size-asian="12pt" style:font-name-complex="標楷體" fo:hyphenate="false" fo:hyphenation-remain-char-count="2" fo:hyphenation-push-char-count="2"/>
    </style:style>
    <style:style style:name="P143" style:family="paragraph" style:parent-style-name="本文縮排_20_3">
      <style:paragraph-properties fo:margin-left="0.423cm" fo:margin-right="0cm" style:line-height-at-least="0cm" fo:text-align="justify" style:justify-single-word="false" fo:hyphenation-ladder-count="no-limit" fo:text-indent="-0.423cm" style:auto-text-indent="false" style:line-break="normal"/>
      <style:text-properties fo:hyphenate="false" fo:hyphenation-remain-char-count="2" fo:hyphenation-push-char-count="2"/>
    </style:style>
    <style:style style:name="P144" style:family="paragraph" style:parent-style-name="本文縮排_20_3">
      <style:paragraph-properties fo:margin-left="0.635cm" fo:margin-right="0cm" style:line-height-at-least="0cm" fo:text-align="justify" style:justify-single-word="false" fo:hyphenation-ladder-count="no-limit" fo:text-indent="-0.635cm" style:auto-text-indent="false" style:line-break="normal"/>
      <style:text-properties style:font-name="標楷體" fo:font-size="12pt" style:font-size-asian="12pt" style:font-name-complex="標楷體" fo:hyphenate="false" fo:hyphenation-remain-char-count="2" fo:hyphenation-push-char-count="2"/>
    </style:style>
    <style:style style:name="P145" style:family="paragraph" style:parent-style-name="本文縮排_20_3">
      <style:paragraph-properties fo:margin-left="0.383cm" fo:margin-right="0.046cm" style:line-height-at-least="0cm" fo:text-align="justify" style:justify-single-word="false" fo:hyphenation-ladder-count="no-limit" fo:text-indent="-0.388cm" style:auto-text-indent="false" style:line-break="normal"/>
      <style:text-properties style:font-name="標楷體" fo:font-size="12pt" style:font-size-asian="12pt" style:font-name-complex="標楷體" fo:hyphenate="false" fo:hyphenation-remain-char-count="2" fo:hyphenation-push-char-count="2"/>
    </style:style>
    <style:style style:name="P146" style:family="paragraph" style:parent-style-name="本文縮排_20_3">
      <style:paragraph-properties fo:margin-left="0.004cm" fo:margin-right="0cm" style:line-height-at-least="0cm" fo:text-align="justify" style:justify-single-word="false" fo:hyphenation-ladder-count="no-limit" fo:text-indent="0cm" style:auto-text-indent="false" style:line-break="normal"/>
      <style:text-properties style:font-name="標楷體" fo:font-size="12pt" style:font-size-asian="12pt" style:font-name-complex="標楷體" fo:hyphenate="false" fo:hyphenation-remain-char-count="2" fo:hyphenation-push-char-count="2"/>
    </style:style>
    <style:style style:name="P147" style:family="paragraph" style:parent-style-name="本文縮排_20_3">
      <style:paragraph-properties fo:margin-left="0.388cm" fo:margin-right="0.046cm" style:line-height-at-least="0cm" fo:text-align="justify" style:justify-single-word="false" fo:hyphenation-ladder-count="no-limit" fo:text-indent="-0.388cm" style:auto-text-indent="false" style:line-break="normal"/>
      <style:text-properties style:font-name="標楷體" fo:font-size="12pt" style:font-size-asian="12pt" style:font-name-complex="標楷體" fo:hyphenate="false" fo:hyphenation-remain-char-count="2" fo:hyphenation-push-char-count="2"/>
    </style:style>
    <style:style style:name="P148" style:family="paragraph" style:parent-style-name="本文縮排_20_3">
      <style:paragraph-properties fo:margin-left="0.385cm" fo:margin-right="0.046cm" style:line-height-at-least="0cm" fo:text-align="justify" style:justify-single-word="false" fo:hyphenation-ladder-count="no-limit" fo:text-indent="-0.385cm" style:auto-text-indent="false" style:line-break="normal"/>
      <style:text-properties style:font-name="標楷體" fo:font-size="12pt" style:font-size-asian="12pt" style:font-name-complex="標楷體" fo:hyphenate="false" fo:hyphenation-remain-char-count="2" fo:hyphenation-push-char-count="2"/>
    </style:style>
    <style:style style:name="P149" style:family="paragraph" style:parent-style-name="本文縮排_20_3">
      <style:paragraph-properties fo:margin-left="0.385cm" fo:margin-right="0.046cm" style:line-height-at-least="0cm" fo:text-align="justify" style:justify-single-word="false" fo:hyphenation-ladder-count="no-limit" fo:text-indent="-0.385cm" style:auto-text-indent="false" style:line-break="normal"/>
      <style:text-properties fo:hyphenate="false" fo:hyphenation-remain-char-count="2" fo:hyphenation-push-char-count="2"/>
    </style:style>
    <style:style style:name="P150" style:family="paragraph" style:parent-style-name="本文縮排_20_3">
      <style:paragraph-properties fo:margin-left="0.388cm" fo:margin-right="0cm" style:line-height-at-least="0cm" fo:text-align="justify" style:justify-single-word="false" fo:hyphenation-ladder-count="no-limit" fo:text-indent="-0.388cm" style:auto-text-indent="false" style:line-break="normal"/>
      <style:text-properties style:font-name="標楷體" fo:font-size="12pt" style:font-size-asian="12pt" style:font-name-complex="標楷體" fo:hyphenate="false" fo:hyphenation-remain-char-count="2" fo:hyphenation-push-char-count="2"/>
    </style:style>
    <style:style style:name="P151" style:family="paragraph" style:parent-style-name="本文縮排_20_3">
      <style:paragraph-properties fo:margin-left="0.034cm" fo:margin-right="0.064cm" style:line-height-at-least="0cm" fo:text-align="justify" style:justify-single-word="false" fo:hyphenation-ladder-count="no-limit" fo:text-indent="-0.034cm" style:auto-text-indent="false" style:line-break="normal"/>
      <style:text-properties style:font-name="標楷體" fo:font-size="12pt" style:font-size-asian="12pt" style:font-name-complex="標楷體" fo:hyphenate="false" fo:hyphenation-remain-char-count="2" fo:hyphenation-push-char-count="2"/>
    </style:style>
    <style:style style:name="P152" style:family="paragraph" style:parent-style-name="本文縮排_20_3">
      <style:paragraph-properties fo:margin-left="0.385cm" fo:margin-right="0.064cm" style:line-height-at-least="0cm" fo:text-align="justify" style:justify-single-word="false" fo:hyphenation-ladder-count="no-limit" fo:text-indent="-0.385cm" style:auto-text-indent="false" style:line-break="normal"/>
      <style:text-properties style:font-name="標楷體" fo:font-size="12pt" style:font-size-asian="12pt" style:font-name-complex="標楷體" fo:hyphenate="false" fo:hyphenation-remain-char-count="2" fo:hyphenation-push-char-count="2"/>
    </style:style>
    <style:style style:name="P153" style:family="paragraph" style:parent-style-name="樣式2">
      <style:paragraph-properties fo:margin-left="0cm" fo:margin-right="0cm" style:line-height-at-least="0cm" fo:text-align="justify" style:justify-single-word="false" fo:hyphenation-ladder-count="no-limit" fo:text-indent="0cm" style:auto-text-indent="false" style:line-break="normal" style:snap-to-layout-grid="false"/>
      <style:text-properties style:font-name="標楷體" fo:font-size="12pt" style:font-size-asian="12pt" style:font-name-complex="標楷體" fo:hyphenate="false" fo:hyphenation-remain-char-count="2" fo:hyphenation-push-char-count="2"/>
    </style:style>
    <style:style style:name="P154" style:family="paragraph" style:parent-style-name="樣式2">
      <style:paragraph-properties fo:margin-left="0.212cm" fo:margin-right="0cm" style:line-height-at-least="0cm" fo:text-align="justify" style:justify-single-word="false" fo:hyphenation-ladder-count="no-limit" fo:text-indent="-0.212cm" style:auto-text-indent="false" style:line-break="normal" style:snap-to-layout-grid="false"/>
      <style:text-properties style:font-name="標楷體" fo:font-size="12pt" style:font-size-asian="12pt" style:font-name-complex="標楷體" fo:hyphenate="false" fo:hyphenation-remain-char-count="2" fo:hyphenation-push-char-count="2"/>
    </style:style>
    <style:style style:name="P155" style:family="paragraph" style:parent-style-name="樣式2">
      <style:paragraph-properties fo:margin-left="0.385cm" fo:margin-right="0cm" style:line-height-at-least="0cm" fo:text-align="justify" style:justify-single-word="false" fo:hyphenation-ladder-count="no-limit" fo:text-indent="-0.385cm" style:auto-text-indent="false" style:line-break="normal" style:snap-to-layout-grid="false"/>
      <style:text-properties style:font-name="標楷體" fo:font-size="12pt" style:font-size-asian="12pt" style:font-name-complex="標楷體" fo:hyphenate="false" fo:hyphenation-remain-char-count="2" fo:hyphenation-push-char-count="2"/>
    </style:style>
    <style:style style:name="P156" style:family="paragraph" style:parent-style-name="_28__20_一_29_">
      <style:paragraph-properties fo:margin-left="0cm" fo:margin-right="0cm" style:line-height-at-leas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57"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158" style:family="paragraph" style:parent-style-name="_28__20_一_29_">
      <style:paragraph-properties fo:margin-left="0cm" fo:margin-right="0cm" style:line-height-at-least="0cm" fo:text-align="justify" style:justify-single-word="false" fo:text-indent="0cm" style:auto-text-indent="false"/>
      <style:text-properties fo:font-size="12pt" style:font-size-asian="12pt" style:font-name-complex="標楷體" style:font-size-complex="12pt"/>
    </style:style>
    <style:style style:name="P159" style:family="paragraph" style:parent-style-name="_28__20_一_29_">
      <style:paragraph-properties fo:margin-left="0.953cm" fo:margin-right="0cm" style:line-height-at-least="0cm" fo:text-indent="-0.953cm" style:auto-text-indent="false"/>
      <style:text-properties style:font-name="標楷體" fo:font-size="12pt" style:font-name-asian="標楷體" style:font-size-asian="12pt" style:font-name-complex="標楷體" style:font-size-complex="12pt"/>
    </style:style>
    <style:style style:name="P160" style:family="paragraph" style:parent-style-name="_28__20_一_29_">
      <style:paragraph-properties fo:margin-left="0.953cm" fo:margin-right="0cm" style:line-height-at-least="0cm" fo:text-indent="-0.953cm" style:auto-text-indent="false"/>
    </style:style>
    <style:style style:name="P161" style:family="paragraph" style:parent-style-name="_28__20_一_29_">
      <style:paragraph-properties fo:margin-left="0.953cm" fo:margin-right="0cm" style:line-height-at-least="0cm" fo:text-indent="-0.953cm" style:auto-text-indent="false"/>
      <style:text-properties fo:font-size="12pt" style:font-size-asian="12pt" style:font-name-complex="標楷體" style:font-size-complex="12pt"/>
    </style:style>
    <style:style style:name="P162" style:family="paragraph" style:parent-style-name="本文_20_2">
      <style:paragraph-properties fo:margin-left="0.385cm" fo:margin-right="0cm" fo:margin-top="0cm" fo:margin-bottom="0cm" loext:contextual-spacing="false" style:line-height-at-least="0cm" fo:hyphenation-ladder-count="no-limit" fo:text-indent="-0.385cm" style:auto-text-indent="false" style:line-break="normal"/>
      <style:text-properties fo:font-size="12pt" style:font-size-asian="12pt" style:font-name-complex="標楷體" fo:hyphenate="false" fo:hyphenation-remain-char-count="2" fo:hyphenation-push-char-count="2"/>
    </style:style>
    <style:style style:name="P163" style:family="paragraph" style:parent-style-name="區塊文字">
      <style:paragraph-properties fo:margin-left="0.415cm" fo:margin-right="-0.055cm" style:line-height-at-least="0cm" fo:text-align="justify" style:justify-single-word="false" fo:text-indent="-0.466cm" style:auto-text-indent="false"/>
      <style:text-properties fo:font-size="12pt" style:font-size-asian="12pt" style:font-name-complex="標楷體" style:font-size-complex="12pt"/>
    </style:style>
    <style:style style:name="P164" style:family="paragraph" style:parent-style-name="_28_一_29_">
      <style:paragraph-properties fo:margin-left="0.915cm" fo:margin-right="0.069cm" style:line-height-at-least="0cm" fo:text-indent="-0.847cm" style:auto-text-indent="false" style:snap-to-layout-grid="false"/>
    </style:style>
    <style:style style:name="P165" style:family="paragraph" style:parent-style-name="_28_一_29_">
      <style:paragraph-properties fo:margin-left="0.915cm" fo:margin-right="0.069cm" style:line-height-at-least="0cm" fo:text-align="start" style:justify-single-word="false" fo:text-indent="-0.847cm" style:auto-text-indent="false" style:snap-to-layout-grid="false"/>
    </style:style>
    <style:style style:name="P166" style:family="paragraph" style:parent-style-name="_28_一_29_">
      <style:paragraph-properties fo:margin-left="0.915cm" fo:margin-right="0.069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67" style:family="paragraph" style:parent-style-name="_28_一_29_">
      <style:paragraph-properties fo:margin-left="0.915cm" fo:margin-right="0.069cm" style:line-height-at-least="0cm" fo:text-indent="-0.847cm" style:auto-text-indent="false" style:snap-to-layout-grid="false"/>
      <style:text-properties style:font-name="標楷體" fo:font-size="12pt" style:font-name-asian="標楷體" style:font-size-asian="12pt" style:font-name-complex="標楷體"/>
    </style:style>
    <style:style style:name="P168" style:family="paragraph" style:parent-style-name="_28_一_29_">
      <style:paragraph-properties fo:margin-left="0.915cm" fo:margin-right="0.069cm" style:line-height-at-least="0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69" style:family="paragraph" style:parent-style-name="_28_一_29_">
      <style:paragraph-properties fo:margin-left="0.915cm" fo:margin-right="0.069cm" style:line-height-at-least="0cm" fo:text-indent="-0.847cm" style:auto-text-indent="false" style:snap-to-layout-grid="false"/>
      <style:text-properties style:font-name="標楷體" fo:font-size="12pt" style:font-name-asian="標楷體" style:font-size-asian="12pt" style:font-name-complex="標楷體"/>
    </style:style>
    <style:style style:name="P170" style:family="paragraph" style:parent-style-name="_28_一_29_">
      <style:paragraph-properties fo:margin-left="1.266cm" fo:margin-right="0.069cm" style:line-height-at-least="0cm" fo:text-align="start" style:justify-single-word="false" fo:text-indent="-1.198cm" style:auto-text-indent="false" style:snap-to-layout-grid="false"/>
    </style:style>
    <style:style style:name="P171" style:family="paragraph" style:parent-style-name="_28_一_29_">
      <style:paragraph-properties fo:margin-left="1.266cm" fo:margin-right="0.069cm" style:line-height-at-least="0cm" fo:text-indent="-1.198cm" style:auto-text-indent="false" style:snap-to-layout-grid="false"/>
      <style:text-properties style:font-name="標楷體" fo:font-size="12pt" style:font-name-asian="標楷體" style:font-size-asian="12pt" style:font-name-complex="標楷體"/>
    </style:style>
    <style:style style:name="P172" style:family="paragraph" style:parent-style-name="_28_一_29_">
      <style:paragraph-properties fo:margin-left="0.631cm" fo:margin-right="0.069cm" style:line-height-at-least="0cm" fo:text-indent="-0.563cm" style:auto-text-indent="false" style:snap-to-layout-grid="false"/>
    </style:style>
    <style:style style:name="P173" style:family="paragraph" style:parent-style-name="_28_一_29_">
      <style:paragraph-properties fo:margin-left="0.631cm" fo:margin-right="0.069cm" style:line-height-at-least="0cm" fo:text-align="start" style:justify-single-word="false" fo:text-indent="-0.563cm" style:auto-text-indent="false" style:snap-to-layout-grid="false"/>
      <style:text-properties style:font-name="標楷體" fo:font-size="12pt" style:font-name-asian="標楷體" style:font-size-asian="12pt" style:font-name-complex="標楷體" style:font-size-complex="12pt"/>
    </style:style>
    <style:style style:name="P174" style:family="paragraph" style:parent-style-name="_28_一_29_">
      <style:paragraph-properties fo:margin-left="0.631cm" fo:margin-right="0.069cm" style:line-height-at-least="0cm" fo:text-align="start" style:justify-single-word="false" fo:text-indent="-0.563cm" style:auto-text-indent="false" style:snap-to-layout-grid="false"/>
      <style:text-properties style:font-name="標楷體" fo:font-size="12pt" style:font-name-asian="標楷體" style:font-size-asian="12pt" style:font-name-complex="標楷體"/>
    </style:style>
    <style:style style:name="P175" style:family="paragraph" style:parent-style-name="_28_一_29_">
      <style:paragraph-properties fo:margin-left="0.631cm" fo:margin-right="0.069cm" style:line-height-at-least="0cm" fo:text-indent="-0.563cm" style:auto-text-indent="false" style:snap-to-layout-grid="false"/>
      <style:text-properties style:font-name="標楷體" fo:font-size="12pt" style:font-name-asian="標楷體" style:font-size-asian="12pt" style:font-name-complex="標楷體"/>
    </style:style>
    <style:style style:name="P176" style:family="paragraph" style:parent-style-name="_28_一_29_">
      <style:paragraph-properties fo:margin-left="0.314cm" fo:margin-right="0.069cm" style:line-height-at-least="0cm" fo:text-indent="-0.245cm" style:auto-text-indent="false" style:snap-to-layout-grid="false"/>
    </style:style>
    <style:style style:name="P177" style:family="paragraph" style:parent-style-name="_28_一_29_">
      <style:paragraph-properties fo:margin-left="0.314cm" fo:margin-right="0.069cm" style:line-height-at-least="0cm" fo:text-align="start" style:justify-single-word="false" fo:text-indent="-0.245cm" style:auto-text-indent="false" style:snap-to-layout-grid="false"/>
    </style:style>
    <style:style style:name="P178" style:family="paragraph" style:parent-style-name="_28_一_29_">
      <style:paragraph-properties fo:margin-left="0.314cm" fo:margin-right="0.069cm" style:line-height-at-least="0cm" fo:text-align="start" style:justify-single-word="false" fo:text-indent="-0.245cm" style:auto-text-indent="false" style:snap-to-layout-grid="false"/>
      <style:text-properties style:font-name="標楷體" fo:font-size="12pt" style:font-name-asian="標楷體" style:font-size-asian="12pt" style:font-name-complex="標楷體"/>
    </style:style>
    <style:style style:name="P179" style:family="paragraph" style:parent-style-name="_28_一_29_">
      <style:paragraph-properties fo:margin-left="0.314cm" fo:margin-right="0.069cm" style:line-height-at-least="0cm" fo:text-indent="-0.245cm" style:auto-text-indent="false" style:snap-to-layout-grid="false"/>
      <style:text-properties style:font-name="標楷體" fo:font-size="12pt" style:font-name-asian="標楷體" style:font-size-asian="12pt" style:font-name-complex="標楷體"/>
    </style:style>
    <style:style style:name="P180" style:family="paragraph" style:parent-style-name="_28_一_29_">
      <style:paragraph-properties fo:margin-left="0.635cm" fo:margin-right="0.069cm" style:line-height-at-least="0cm" fo:text-indent="-0.635cm" style:auto-text-indent="false" style:snap-to-layout-grid="false"/>
    </style:style>
    <style:style style:name="P181" style:family="paragraph" style:parent-style-name="_28_一_29_">
      <style:paragraph-properties fo:margin-left="0.635cm" fo:margin-right="0.069cm" style:line-height-at-least="0cm" fo:text-align="start" style:justify-single-word="false" fo:text-indent="-0.635cm" style:auto-text-indent="false" style:snap-to-layout-grid="false"/>
    </style:style>
    <style:style style:name="P182" style:family="paragraph" style:parent-style-name="_28_一_29_">
      <style:paragraph-properties fo:margin-left="0.949cm" fo:margin-right="0.069cm" style:line-height-at-least="0cm" fo:text-align="start" style:justify-single-word="false" fo:text-indent="-0.949cm" style:auto-text-indent="false" style:snap-to-layout-grid="false"/>
      <style:text-properties style:font-name="標楷體" fo:font-size="12pt" style:font-name-asian="標楷體" style:font-size-asian="12pt" style:font-name-complex="標楷體"/>
    </style:style>
    <style:style style:name="P183" style:family="paragraph" style:parent-style-name="_28_一_29_">
      <style:paragraph-properties fo:margin-left="0.318cm" fo:margin-right="0.069cm" style:line-height-at-least="0cm" fo:text-indent="-0.318cm" style:auto-text-indent="false" style:snap-to-layout-grid="false"/>
    </style:style>
    <style:style style:name="P184" style:family="paragraph" style:parent-style-name="_28_一_29_">
      <style:paragraph-properties fo:margin-left="0.318cm" fo:margin-right="0.069cm" style:line-height-at-least="0cm" fo:text-align="start" style:justify-single-word="false" fo:text-indent="-0.318cm" style:auto-text-indent="false" style:snap-to-layout-grid="false"/>
    </style:style>
    <style:style style:name="P185" style:family="paragraph" style:parent-style-name="_28_一_29_">
      <style:paragraph-properties fo:margin-left="0.318cm" fo:margin-right="0.069cm" style:line-height-at-least="0cm" fo:text-align="start" style:justify-single-word="false" fo:text-indent="-0.318cm" style:auto-text-indent="false" style:snap-to-layout-grid="false"/>
      <style:text-properties style:font-name="標楷體" fo:font-size="12pt" style:font-name-asian="標楷體" style:font-size-asian="12pt" style:font-name-complex="標楷體"/>
    </style:style>
    <style:style style:name="P186" style:family="paragraph" style:parent-style-name="_28_一_29_">
      <style:paragraph-properties fo:margin-left="0.004cm" fo:margin-right="0.069cm" style:line-height-at-least="0cm" fo:text-indent="0.067cm" style:auto-text-indent="false" style:snap-to-layout-grid="false"/>
    </style:style>
    <style:style style:name="P187" style:family="paragraph" style:parent-style-name="_28_一_29_">
      <style:paragraph-properties fo:margin-left="0.004cm" fo:margin-right="0.069cm" style:line-height-at-least="0cm" fo:text-align="start" style:justify-single-word="false" fo:text-indent="0.067cm" style:auto-text-indent="false" style:snap-to-layout-grid="false"/>
      <style:text-properties style:font-name="標楷體" fo:font-size="12pt" style:font-name-asian="標楷體" style:font-size-asian="12pt" style:font-name-complex="標楷體"/>
    </style:style>
    <style:style style:name="P188" style:family="paragraph" style:parent-style-name="_28_一_29_">
      <style:paragraph-properties fo:margin-left="0.004cm" fo:margin-right="0.069cm" style:line-height-at-least="0cm" fo:text-indent="0.067cm" style:auto-text-indent="false" style:snap-to-layout-grid="false"/>
      <style:text-properties style:font-name="標楷體" fo:font-size="12pt" style:font-name-asian="標楷體" style:font-size-asian="12pt" style:font-name-complex="標楷體"/>
    </style:style>
    <style:style style:name="P189" style:family="paragraph" style:parent-style-name="_28_一_29_">
      <style:paragraph-properties fo:margin-left="0cm" fo:margin-right="0.069cm" style:line-height-at-least="0cm" fo:text-align="start" style:justify-single-word="false" fo:text-indent="0.067cm" style:auto-text-indent="false" style:snap-to-layout-grid="false"/>
      <style:text-properties style:font-name="標楷體" fo:font-size="12pt" style:font-name-asian="標楷體" style:font-size-asian="12pt" style:font-name-complex="標楷體"/>
    </style:style>
    <style:style style:name="P190" style:family="paragraph" style:parent-style-name="_28_一_29_">
      <style:paragraph-properties fo:margin-left="0.972cm" fo:margin-right="0.069cm" style:line-height-at-least="0cm" fo:text-indent="-0.106cm" style:auto-text-indent="false" style:snap-to-layout-grid="false"/>
      <style:text-properties style:font-name="標楷體" fo:font-size="12pt" style:font-name-asian="標楷體" style:font-size-asian="12pt" style:font-name-complex="標楷體"/>
    </style:style>
    <style:style style:name="P191" style:family="paragraph" style:parent-style-name="_28_一_29_">
      <style:paragraph-properties fo:margin-left="0.953cm" fo:margin-right="0.069cm" style:line-height-at-least="0cm" fo:text-indent="-0.953cm" style:auto-text-indent="false" style:snap-to-layout-grid="false"/>
    </style:style>
    <style:style style:name="P192" style:family="paragraph" style:parent-style-name="_28_一_29_">
      <style:paragraph-properties fo:margin-left="0.953cm" fo:margin-right="0.069cm" style:line-height-at-least="0cm" fo:text-indent="-0.953cm" style:auto-text-indent="false" style:snap-to-layout-grid="false"/>
      <style:text-properties style:font-name="標楷體" fo:font-size="12pt" style:font-name-asian="標楷體" style:font-size-asian="12pt" style:font-name-complex="標楷體"/>
    </style:style>
    <style:style style:name="P193" style:family="paragraph" style:parent-style-name="_28_一_29_">
      <style:paragraph-properties fo:margin-left="0.004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194" style:family="paragraph" style:parent-style-name="_28_一_29_">
      <style:paragraph-properties fo:margin-left="0.871cm" fo:margin-right="0.069cm" style:line-height-at-least="0cm" fo:text-indent="-0.808cm" style:auto-text-indent="false" style:snap-to-layout-grid="false"/>
    </style:style>
    <style:style style:name="P195" style:family="paragraph" style:parent-style-name="_28_一_29_">
      <style:paragraph-properties fo:margin-left="0.871cm" fo:margin-right="0.069cm" style:line-height-at-least="0cm" fo:text-indent="-0.808cm" style:auto-text-indent="false" style:snap-to-layout-grid="false"/>
      <style:text-properties style:font-name="標楷體" fo:font-size="12pt" style:font-name-asian="標楷體" style:font-size-asian="12pt" style:font-name-complex="標楷體"/>
    </style:style>
    <style:style style:name="P196" style:family="paragraph" style:parent-style-name="_28_一_29_">
      <style:paragraph-properties fo:margin-left="0.004cm" fo:margin-right="0.069cm" style:line-height-at-least="0cm" fo:text-indent="-0.004cm" style:auto-text-indent="false" style:snap-to-layout-grid="false"/>
      <style:text-properties style:font-name="標楷體" fo:font-size="12pt" style:font-name-asian="標楷體" style:font-size-asian="12pt" style:font-name-complex="標楷體"/>
    </style:style>
    <style:style style:name="P197" style:family="paragraph" style:parent-style-name="說明">
      <style:paragraph-properties fo:margin-left="0.385cm" fo:margin-right="0.064cm" style:line-height-at-least="0cm" fo:text-align="justify" style:justify-single-word="false" fo:text-indent="-0.385cm" style:auto-text-indent="false"/>
    </style:style>
    <style:style style:name="P198" style:family="paragraph" style:parent-style-name="表左1.">
      <style:paragraph-properties fo:margin-left="0.423cm" fo:margin-right="0cm" style:line-height-at-least="0cm" fo:hyphenation-ladder-count="no-limit" fo:text-indent="-0.423cm" style:auto-text-indent="false" style:snap-to-layout-grid="false"/>
      <style:text-properties style:font-name="標楷體" fo:font-size="12pt" style:font-name-asian="標楷體" style:font-size-asian="12pt" style:font-name-complex="標楷體" fo:hyphenate="false" fo:hyphenation-remain-char-count="2" fo:hyphenation-push-char-count="2"/>
    </style:style>
    <style:style style:name="P199" style:family="paragraph" style:parent-style-name="表左1.">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200" style:family="paragraph" style:parent-style-name="表左1.">
      <style:paragraph-properties fo:margin-left="0.423cm" fo:margin-right="0cm" style:line-height-at-least="0cm" fo:text-indent="-0.423cm" style:auto-text-indent="false" style:snap-to-layout-grid="false"/>
    </style:style>
    <style:style style:name="P201" style:family="paragraph" style:parent-style-name="表左1.">
      <style:paragraph-properties fo:margin-left="0.492cm" fo:margin-right="0.069cm" style:line-height-at-least="0cm" fo:text-indent="-0.423cm" style:auto-text-indent="false" style:snap-to-layout-grid="false"/>
      <style:text-properties style:font-name="標楷體" fo:font-size="12pt" style:font-name-asian="標楷體" style:font-size-asian="12pt" style:font-name-complex="標楷體" style:font-weight-complex="bold"/>
    </style:style>
    <style:style style:name="P202" style:family="paragraph" style:parent-style-name="表左1.">
      <style:paragraph-properties fo:margin-left="0.492cm" fo:margin-right="0.069cm" style:line-height-at-least="0cm" fo:text-indent="-0.423cm" style:auto-text-indent="false" style:snap-to-layout-grid="false"/>
      <style:text-properties style:font-name="標楷體" fo:font-size="12pt" style:font-name-asian="標楷體" style:font-size-asian="12pt" style:font-name-complex="標楷體"/>
    </style:style>
    <style:style style:name="P203" style:family="paragraph" style:parent-style-name="表左1.">
      <style:paragraph-properties fo:margin-left="0.492cm" fo:margin-right="0.069cm" style:line-height-at-least="0cm" fo:text-indent="-0.423cm" style:auto-text-indent="false" style:snap-to-layout-grid="false"/>
    </style:style>
    <style:style style:name="P204" style:family="paragraph" style:parent-style-name="表左1.">
      <style:paragraph-properties fo:margin-left="0.386cm" fo:margin-right="0.069cm" style:line-height-at-least="0cm" fo:text-indent="-0.318cm" style:auto-text-indent="false" style:snap-to-layout-grid="false"/>
      <style:text-properties style:font-name="標楷體" fo:font-size="12pt" style:font-name-asian="標楷體" style:font-size-asian="12pt" style:font-name-complex="標楷體"/>
    </style:style>
    <style:style style:name="P205" style:family="paragraph" style:parent-style-name="表左1.">
      <style:paragraph-properties fo:margin-left="0.386cm" fo:margin-right="0.069cm" style:line-height-at-least="0cm" fo:text-indent="-0.318cm" style:auto-text-indent="false" style:snap-to-layout-grid="false"/>
    </style:style>
    <style:style style:name="P206" style:family="paragraph" style:parent-style-name="表左1.">
      <style:paragraph-properties fo:margin-left="0.385cm" fo:margin-right="0.069cm" style:line-height-at-least="0cm" fo:text-indent="-0.385cm" style:auto-text-indent="false" style:snap-to-layout-grid="false"/>
      <style:text-properties style:font-name="標楷體" fo:font-size="12pt" style:font-name-asian="標楷體" style:font-size-asian="12pt" style:font-name-complex="標楷體"/>
    </style:style>
    <style:style style:name="P207" style:family="paragraph" style:parent-style-name="表左1.">
      <style:paragraph-properties fo:margin-left="0.385cm" fo:margin-right="0.069cm" style:line-height-at-least="0cm" fo:text-indent="-0.385cm" style:auto-text-indent="false" style:snap-to-layout-grid="false"/>
      <style:text-properties style:font-name="標楷體" fo:font-size="12pt" style:font-name-asian="標楷體" style:font-size-asian="12pt" style:font-name-complex="標楷體"/>
    </style:style>
    <style:style style:name="P208" style:family="paragraph" style:parent-style-name="表左1.">
      <style:paragraph-properties fo:margin-left="0.385cm" fo:margin-right="0.069cm" style:line-height-at-least="0cm" fo:text-indent="-0.385cm" style:auto-text-indent="false" style:snap-to-layout-grid="false"/>
    </style:style>
    <style:style style:name="P209" style:family="paragraph" style:parent-style-name="表左1.">
      <style:paragraph-properties fo:margin-left="0.385cm" fo:margin-right="0cm" style:line-height-at-least="0cm" fo:text-indent="-0.385cm" style:auto-text-indent="false" style:snap-to-layout-grid="false"/>
      <style:text-properties style:font-name="標楷體" fo:font-size="12pt" style:font-name-asian="標楷體" style:font-size-asian="12pt" style:font-name-complex="標楷體"/>
    </style:style>
    <style:style style:name="P210" style:family="paragraph" style:parent-style-name="表左1.">
      <style:paragraph-properties fo:margin-left="0.385cm" fo:margin-right="0cm" style:line-height-at-least="0cm" fo:hyphenation-ladder-count="no-limit" fo:text-indent="-0.385cm" style:auto-text-indent="false" style:snap-to-layout-grid="false"/>
      <style:text-properties style:font-name="標楷體" fo:font-size="12pt" style:font-name-asian="標楷體" style:font-size-asian="12pt" style:font-name-complex="標楷體" fo:hyphenate="false" fo:hyphenation-remain-char-count="2" fo:hyphenation-push-char-count="2"/>
    </style:style>
    <style:style style:name="P211" style:family="paragraph" style:parent-style-name="表左1.">
      <style:paragraph-properties fo:margin-left="0.385cm" fo:margin-right="0cm" style:line-height-at-least="0cm" fo:text-indent="-0.385cm" style:auto-text-indent="false" style:snap-to-layout-grid="false"/>
    </style:style>
    <style:style style:name="P212" style:family="paragraph" style:parent-style-name="表左1.">
      <style:paragraph-properties fo:margin-left="0.702cm" fo:margin-right="0cm" style:line-height-at-least="0cm" fo:text-indent="-0.702cm" style:auto-text-indent="false" style:snap-to-layout-grid="false"/>
    </style:style>
    <style:style style:name="P213" style:family="paragraph" style:parent-style-name="表左1.">
      <style:paragraph-properties fo:margin-left="0.508cm" fo:margin-right="0cm" style:line-height-at-least="0cm" fo:text-indent="-0.508cm" style:auto-text-indent="false" style:snap-to-layout-grid="false"/>
    </style:style>
    <style:style style:name="P214" style:family="paragraph" style:parent-style-name="表左1.">
      <style:paragraph-properties fo:margin-left="0.392cm" fo:margin-right="0.069cm" style:line-height-at-least="0cm" fo:text-indent="-0.318cm" style:auto-text-indent="false" style:snap-to-layout-grid="false"/>
    </style:style>
    <style:style style:name="P215" style:family="paragraph" style:parent-style-name="表左1.">
      <style:paragraph-properties fo:margin-left="0.392cm" fo:margin-right="0cm" style:line-height-at-least="0cm" fo:text-indent="-0.318cm" style:auto-text-indent="false" style:snap-to-layout-grid="false"/>
      <style:text-properties style:font-name="標楷體" fo:font-size="12pt" style:font-name-asian="標楷體" style:font-size-asian="12pt" style:font-name-complex="標楷體"/>
    </style:style>
    <style:style style:name="P216" style:family="paragraph" style:parent-style-name="表左一_3001_">
      <style:paragraph-properties fo:margin-left="1.293cm" fo:margin-right="0.046cm" style:line-height-at-least="0cm" fo:text-indent="-0.871cm" style:auto-text-indent="false" style:snap-to-layout-grid="false"/>
      <style:text-properties style:font-name="標楷體" fo:font-size="12pt" style:font-name-asian="標楷體" style:font-size-asian="12pt" style:font-name-complex="標楷體"/>
    </style:style>
    <style:style style:name="P217" style:family="paragraph" style:parent-style-name="表左一_3001_">
      <style:paragraph-properties fo:margin-left="1.293cm" fo:margin-right="0.046cm" style:line-height-at-least="0cm" fo:text-indent="-0.871cm" style:auto-text-indent="false" style:snap-to-layout-grid="false"/>
    </style:style>
    <style:style style:name="P218" style:family="paragraph" style:parent-style-name="表左一_3001_">
      <style:paragraph-properties fo:margin-left="0.661cm" fo:margin-right="0.046cm" style:line-height-at-least="0cm" fo:text-indent="-0.002cm" style:auto-text-indent="false" style:snap-to-layout-grid="false"/>
      <style:text-properties style:font-name="標楷體" fo:font-size="12pt" style:font-name-asian="標楷體" style:font-size-asian="12pt" style:font-name-complex="標楷體"/>
    </style:style>
    <style:style style:name="P219" style:family="paragraph" style:parent-style-name="表左一_3001_">
      <style:paragraph-properties fo:margin-left="0.661cm" fo:margin-right="0.046cm" style:line-height-at-least="0cm" fo:text-indent="-0.002cm" style:auto-text-indent="false" style:snap-to-layout-grid="false"/>
    </style:style>
    <style:style style:name="P220" style:family="paragraph" style:parent-style-name="表左一_3001_">
      <style:paragraph-properties fo:margin-left="0.977cm" fo:margin-right="0.046cm" style:line-height-at-least="0cm" fo:text-indent="-0.977cm" style:auto-text-indent="false" style:snap-to-layout-grid="false"/>
    </style:style>
    <style:style style:name="P221" style:family="paragraph" style:parent-style-name="表左一_3001_">
      <style:paragraph-properties fo:margin-left="0.344cm" fo:margin-right="0.046cm" style:line-height-at-least="0cm" fo:text-indent="0.076cm" style:auto-text-indent="false" style:snap-to-layout-grid="false"/>
      <style:text-properties style:font-name="標楷體" fo:font-size="12pt" style:font-name-asian="標楷體" style:font-size-asian="12pt" style:font-name-complex="標楷體"/>
    </style:style>
    <style:style style:name="P222" style:family="paragraph" style:parent-style-name="表左一_3001_">
      <style:paragraph-properties fo:margin-left="0.344cm" fo:margin-right="0.046cm" style:line-height-at-least="0cm" fo:text-indent="0.076cm" style:auto-text-indent="false" style:snap-to-layout-grid="false"/>
    </style:style>
    <style:style style:name="P223" style:family="paragraph" style:parent-style-name="表左一_3001_">
      <style:paragraph-properties fo:margin-left="1.928cm" fo:margin-right="0.046cm" style:line-height-at-least="0cm" fo:text-indent="-1.401cm" style:auto-text-indent="false" style:snap-to-layout-grid="false"/>
    </style:style>
    <style:style style:name="P224" style:family="paragraph" style:parent-style-name="表左一_3001_">
      <style:paragraph-properties fo:margin-left="0.527cm" fo:margin-right="0.046cm" style:line-height-at-least="0cm" fo:text-indent="0cm" style:auto-text-indent="false" style:snap-to-layout-grid="false"/>
    </style:style>
    <style:style style:name="P225" style:family="paragraph" style:parent-style-name="表左一_3001_">
      <style:paragraph-properties fo:margin-left="0.527cm" fo:margin-right="0.046cm" style:line-height-at-least="0cm" fo:text-indent="0cm" style:auto-text-indent="false" style:snap-to-layout-grid="false"/>
      <style:text-properties style:font-name="標楷體" fo:font-size="12pt" style:font-name-asian="標楷體" style:font-size-asian="12pt" style:font-name-complex="標楷體"/>
    </style:style>
    <style:style style:name="P226" style:family="paragraph" style:parent-style-name="表左一_3001_">
      <style:paragraph-properties fo:margin-left="0.527cm" fo:margin-right="0.046cm" style:line-height-at-least="0cm" fo:text-indent="0cm" style:auto-text-indent="false" style:snap-to-layout-grid="false"/>
      <style:text-properties style:font-name="標楷體" fo:font-size="12pt" style:font-name-asian="標楷體" style:font-size-asian="12pt" style:font-name-complex="標楷體"/>
    </style:style>
    <style:style style:name="P227" style:family="paragraph" style:parent-style-name="表左">
      <style:paragraph-properties fo:margin-left="0.979cm" fo:margin-right="0.069cm" style:line-height-at-least="0cm" fo:text-indent="-0.91cm" style:auto-text-indent="false" style:line-break="strict" style:snap-to-layout-grid="false"/>
      <style:text-properties style:font-name="標楷體" fo:font-size="12pt" style:font-name-asian="標楷體" style:font-size-asian="12pt" style:font-name-complex="標楷體"/>
    </style:style>
    <style:style style:name="P228" style:family="paragraph" style:parent-style-name="表左">
      <style:paragraph-properties fo:margin-left="0.949cm" fo:margin-right="0.069cm" style:line-height-at-least="0cm" fo:text-align="start" style:justify-single-word="false" fo:text-indent="-0.88cm" style:auto-text-indent="false" style:snap-to-layout-grid="false"/>
    </style:style>
    <style:style style:name="P229" style:family="paragraph" style:parent-style-name="表左">
      <style:paragraph-properties fo:margin-left="1.296cm" fo:margin-right="0.069cm" style:line-height-at-least="0cm" fo:text-indent="-1.228cm" style:auto-text-indent="false" style:snap-to-layout-grid="false"/>
      <style:text-properties style:font-name="標楷體" fo:font-size="12pt" style:font-name-asian="標楷體" style:font-size-asian="12pt" style:font-name-complex="標楷體"/>
    </style:style>
    <style:style style:name="P230" style:family="paragraph" style:parent-style-name="表左">
      <style:paragraph-properties fo:margin-left="1.094cm" fo:margin-right="0.069cm" style:line-height-at-least="0cm" fo:text-indent="-1.025cm" style:auto-text-indent="false" style:snap-to-layout-grid="false"/>
      <style:text-properties style:font-name="標楷體" fo:font-size="12pt" style:font-name-asian="標楷體" style:font-size-asian="12pt" style:font-name-complex="標楷體"/>
    </style:style>
    <style:style style:name="P231" style:family="paragraph" style:parent-style-name="表左">
      <style:paragraph-properties fo:margin-left="1.094cm" fo:margin-right="0.069cm" style:line-height-at-least="0cm" fo:text-indent="-1.025cm" style:auto-text-indent="false" style:snap-to-layout-grid="false"/>
    </style:style>
    <style:style style:name="P232" style:family="paragraph" style:parent-style-name="表左">
      <style:paragraph-properties fo:margin-left="1.092cm" fo:margin-right="0.069cm" style:line-height-at-least="0cm" fo:text-indent="-0.601cm" style:auto-text-indent="false" style:snap-to-layout-grid="false"/>
    </style:style>
    <style:style style:name="P233" style:family="paragraph" style:parent-style-name="表左">
      <style:paragraph-properties fo:margin-left="1.092cm" fo:margin-right="0.069cm" style:line-height-at-least="0cm" fo:text-indent="-0.601cm" style:auto-text-indent="false" style:snap-to-layout-grid="false"/>
      <style:text-properties style:font-name="標楷體" fo:font-size="12pt" style:font-name-asian="標楷體" style:font-size-asian="12pt" style:font-name-complex="標楷體"/>
    </style:style>
    <style:style style:name="P234" style:family="paragraph" style:parent-style-name="表左">
      <style:paragraph-properties fo:margin-left="0.344cm" fo:margin-right="0.069cm" style:line-height-at-least="0cm" fo:text-indent="0.106cm" style:auto-text-indent="false" style:snap-to-layout-grid="false"/>
    </style:style>
    <style:style style:name="P235" style:family="paragraph" style:parent-style-name="表左">
      <style:paragraph-properties fo:margin-left="0.66cm" fo:margin-right="0.069cm" style:line-height-at-least="0cm" fo:text-align="start" style:justify-single-word="false" fo:text-indent="0cm" style:auto-text-indent="false" style:snap-to-layout-grid="false"/>
    </style:style>
    <style:style style:name="P236" style:family="paragraph" style:parent-style-name="表左">
      <style:paragraph-properties fo:margin-left="0.66cm" fo:margin-right="0.069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37" style:family="paragraph" style:parent-style-name="表左">
      <style:paragraph-properties fo:margin-left="1.296cm" fo:margin-right="0.069cm" style:line-height-at-least="0cm" fo:text-indent="-0.792cm" style:auto-text-indent="false" style:snap-to-layout-grid="false"/>
    </style:style>
    <style:style style:name="P238" style:family="paragraph" style:parent-style-name="表左">
      <style:paragraph-properties fo:margin-left="0.069cm" fo:margin-right="0.069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39" style:family="paragraph" style:parent-style-name="表左">
      <style:paragraph-properties fo:margin-left="0.069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240" style:family="paragraph" style:parent-style-name="表左">
      <style:paragraph-properties fo:margin-left="0.069cm" fo:margin-right="0.069cm" style:line-height-at-least="0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241" style:family="paragraph" style:parent-style-name="表左">
      <style:paragraph-properties fo:margin-left="0.069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242" style:family="paragraph" style:parent-style-name="表左">
      <style:paragraph-properties fo:margin-left="0.069cm" fo:margin-right="0.069cm" style:line-height-at-least="0cm" fo:text-align="start" style:justify-single-word="false" fo:text-indent="0cm" style:auto-text-indent="false" style:snap-to-layout-grid="false"/>
    </style:style>
    <style:style style:name="P243" style:family="paragraph" style:parent-style-name="表左">
      <style:paragraph-properties fo:margin-left="0.069cm" fo:margin-right="0.069cm" style:line-height-at-least="0cm" fo:text-indent="0cm" style:auto-text-indent="false" style:snap-to-layout-grid="false"/>
    </style:style>
    <style:style style:name="P244" style:family="paragraph" style:parent-style-name="表左">
      <style:paragraph-properties fo:margin-left="0.314cm" fo:margin-right="0.069cm" style:line-height-at-least="0cm" fo:text-align="start" style:justify-single-word="false" fo:text-indent="-0.245cm" style:auto-text-indent="false" style:snap-to-layout-grid="false"/>
      <style:text-properties style:font-name="標楷體" fo:font-size="12pt" style:font-name-asian="標楷體" style:font-size-asian="12pt" style:font-name-complex="標楷體"/>
    </style:style>
    <style:style style:name="P245" style:family="paragraph" style:parent-style-name="表左">
      <style:paragraph-properties fo:margin-left="0.314cm" fo:margin-right="0.069cm" style:line-height-at-least="0cm" fo:text-align="start" style:justify-single-word="false" fo:text-indent="-0.245cm" style:auto-text-indent="false" style:snap-to-layout-grid="false"/>
      <style:text-properties style:font-name="標楷體" fo:font-size="12pt" style:font-name-asian="標楷體" style:font-size-asian="12pt" style:font-name-complex="標楷體"/>
    </style:style>
    <style:style style:name="P246" style:family="paragraph" style:parent-style-name="表左">
      <style:paragraph-properties fo:margin-left="0.631cm" fo:margin-right="0.069cm" style:line-height-at-least="0cm" fo:text-indent="-0.563cm" style:auto-text-indent="false" style:snap-to-layout-grid="false"/>
      <style:text-properties style:font-name="標楷體" fo:font-size="12pt" style:font-name-asian="標楷體" style:font-size-asian="12pt" style:font-name-complex="標楷體"/>
    </style:style>
    <style:style style:name="P247" style:family="paragraph" style:parent-style-name="表左">
      <style:paragraph-properties fo:margin-left="0.915cm" fo:margin-right="0.069cm" style:line-height-at-least="0cm" fo:text-indent="-0.847cm" style:auto-text-indent="false" style:snap-to-layout-grid="false"/>
    </style:style>
    <style:style style:name="P248" style:family="paragraph" style:parent-style-name="表左">
      <style:paragraph-properties fo:margin-left="0.915cm" fo:margin-right="0.069cm" style:line-height-at-least="0cm" fo:text-indent="-0.847cm" style:auto-text-indent="false" style:snap-to-layout-grid="false"/>
      <style:text-properties style:font-name="標楷體" fo:font-size="12pt" style:font-name-asian="標楷體" style:font-size-asian="12pt" style:font-name-complex="標楷體"/>
    </style:style>
    <style:style style:name="P249" style:family="paragraph" style:parent-style-name="表左">
      <style:paragraph-properties fo:margin-left="0.318cm" fo:margin-right="0.069cm" style:line-height-at-least="0cm" fo:text-indent="-0.318cm" style:auto-text-indent="false" style:snap-to-layout-grid="false"/>
    </style:style>
    <style:style style:name="P250" style:family="paragraph" style:parent-style-name="表左">
      <style:paragraph-properties fo:margin-left="0.318cm" fo:margin-right="0.069cm" style:line-height-at-least="0cm" fo:text-indent="-0.318cm" style:auto-text-indent="false" style:snap-to-layout-grid="false"/>
      <style:text-properties style:font-name="標楷體" fo:font-size="12pt" style:font-name-asian="標楷體" style:font-size-asian="12pt" style:font-name-complex="標楷體"/>
    </style:style>
    <style:style style:name="P251" style:family="paragraph" style:parent-style-name="表左">
      <style:paragraph-properties fo:margin-left="0.704cm" fo:margin-right="0.069cm" style:line-height-at-least="0cm" fo:text-indent="-0.635cm" style:auto-text-indent="false" style:snap-to-layout-grid="false"/>
      <style:text-properties style:font-name="標楷體" fo:font-size="12pt" style:font-name-asian="標楷體" style:font-size-asian="12pt" style:font-name-complex="標楷體"/>
    </style:style>
    <style:style style:name="P252" style:family="paragraph" style:parent-style-name="表左">
      <style:paragraph-properties fo:margin-left="0.002cm" fo:margin-right="0.069cm" style:line-height-at-least="0cm" fo:text-indent="0.067cm" style:auto-text-indent="false" style:snap-to-layout-grid="false"/>
    </style:style>
    <style:style style:name="P253" style:family="paragraph" style:parent-style-name="表左">
      <style:paragraph-properties fo:margin-left="0.949cm" fo:margin-right="0.069cm" style:line-height-at-least="0cm" fo:text-indent="-0.898cm" style:auto-text-indent="false" style:snap-to-layout-grid="false"/>
    </style:style>
    <style:style style:name="P254" style:family="paragraph" style:parent-style-name="表左">
      <style:paragraph-properties fo:margin-left="0.949cm" fo:margin-right="0.069cm" style:line-height-at-least="0cm" fo:text-indent="-0.898cm" style:auto-text-indent="false" style:snap-to-layout-grid="false"/>
      <style:text-properties style:font-name="標楷體" fo:font-size="12pt" style:font-name-asian="標楷體" style:font-size-asian="12pt" style:font-name-complex="標楷體"/>
    </style:style>
    <style:style style:name="P255" style:family="paragraph" style:parent-style-name="表左">
      <style:paragraph-properties fo:margin-left="1.409cm" fo:margin-right="0.069cm" style:line-height-at-least="0cm" fo:text-indent="-0.423cm" style:auto-text-indent="false" style:snap-to-layout-grid="false"/>
      <style:text-properties style:font-name="標楷體" fo:font-size="12pt" style:font-name-asian="標楷體" style:font-size-asian="12pt" style:font-name-complex="標楷體"/>
    </style:style>
    <style:style style:name="P256" style:family="paragraph" style:parent-style-name="表左">
      <style:paragraph-properties fo:margin-left="1.409cm" fo:margin-right="0.069cm" style:line-height-at-least="0cm" fo:text-indent="-0.423cm" style:auto-text-indent="false" style:snap-to-layout-grid="false"/>
      <style:text-properties style:font-name="標楷體" fo:font-size="12pt" style:font-name-asian="標楷體" style:font-size-asian="12pt" style:font-name-complex="標楷體"/>
    </style:style>
    <style:style style:name="P257" style:family="paragraph" style:parent-style-name="表左">
      <style:paragraph-properties fo:margin-left="0.051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258" style:family="paragraph" style:parent-style-name="表左">
      <style:paragraph-properties fo:margin-left="0.871cm" fo:margin-right="0.069cm" style:line-height-at-least="0cm" fo:text-indent="-0.808cm" style:auto-text-indent="false" style:snap-to-layout-grid="false"/>
    </style:style>
    <style:style style:name="P259" style:family="paragraph" style:parent-style-name="表左">
      <style:paragraph-properties fo:margin-left="0.871cm" fo:margin-right="0.069cm" style:line-height-at-least="0cm" fo:text-indent="-0.808cm" style:auto-text-indent="false" style:snap-to-layout-grid="false"/>
      <style:text-properties style:font-name="標楷體" fo:font-size="12pt" style:font-name-asian="標楷體" style:font-size-asian="12pt" style:font-name-complex="標楷體"/>
    </style:style>
    <style:style style:name="P260" style:family="paragraph" style:parent-style-name="表左">
      <style:paragraph-properties fo:margin-left="0.871cm" fo:margin-right="0.069cm" style:line-height-at-least="0cm" fo:text-indent="-0.808cm" style:auto-text-indent="false" style:snap-to-layout-grid="false"/>
      <style:text-properties style:font-name="標楷體" fo:font-size="12pt" style:font-name-asian="標楷體" style:font-size-asian="12pt" style:font-name-complex="標楷體"/>
    </style:style>
    <style:style style:name="P261" style:family="paragraph" style:parent-style-name="Text_20_body_20_indent">
      <style:paragraph-properties fo:margin-left="0.385cm" fo:margin-right="0cm" fo:margin-top="0cm" fo:margin-bottom="0cm" loext:contextual-spacing="false" style:line-height-at-least="0cm" fo:text-align="justify" style:justify-single-word="false" fo:hyphenation-ladder-count="no-limit" fo:text-indent="-0.385cm" style:auto-text-indent="false" style:line-break="normal" style:snap-to-layout-grid="false"/>
      <style:text-properties style:font-name="標楷體" style:font-name-asian="標楷體" style:font-name-complex="標楷體" style:font-size-complex="12pt" fo:hyphenate="false" fo:hyphenation-remain-char-count="2" fo:hyphenation-push-char-count="2"/>
    </style:style>
    <style:style style:name="P262" style:family="paragraph" style:parent-style-name="Text_20_body_20_indent">
      <style:paragraph-properties fo:margin-left="0.385cm" fo:margin-right="0cm" fo:margin-top="0cm" fo:margin-bottom="0cm" loext:contextual-spacing="false" style:line-height-at-least="0cm" fo:text-align="justify" style:justify-single-word="false" fo:hyphenation-ladder-count="no-limit" fo:text-indent="-0.385cm" style:auto-text-indent="false" style:line-break="normal" style:snap-to-layout-grid="false"/>
      <style:text-properties fo:hyphenate="false" fo:hyphenation-remain-char-count="2" fo:hyphenation-push-char-count="2"/>
    </style:style>
    <style:style style:name="P263" style:family="paragraph" style:parent-style-name="Text_20_body_20_indent">
      <style:paragraph-properties fo:margin-left="0.702cm" fo:margin-right="0cm" fo:margin-top="0cm" fo:margin-bottom="0cm" loext:contextual-spacing="false" style:line-height-at-least="0cm" fo:text-align="justify" style:justify-single-word="false" fo:hyphenation-ladder-count="no-limit" fo:text-indent="-0.702cm" style:auto-text-indent="false" style:line-break="normal" style:snap-to-layout-grid="false"/>
      <style:text-properties style:font-name="標楷體" style:font-name-asian="標楷體" style:font-name-complex="標楷體" style:font-size-complex="12pt" fo:hyphenate="false" fo:hyphenation-remain-char-count="2" fo:hyphenation-push-char-count="2"/>
    </style:style>
    <style:style style:name="P264" style:family="paragraph" style:parent-style-name="Text_20_body_20_indent">
      <style:paragraph-properties fo:margin-left="0cm" fo:margin-right="0cm" fo:margin-top="0cm" fo:margin-bottom="0cm" loext:contextual-spacing="false" style:line-height-at-least="0cm" fo:text-align="justify" style:justify-single-word="false" fo:hyphenation-ladder-count="no-limit" fo:text-indent="0cm" style:auto-text-indent="false" style:line-break="normal" style:snap-to-layout-grid="false"/>
      <style:text-properties style:font-name="標楷體" fo:font-size="12pt" fo:font-weight="bold" style:font-name-asian="標楷體" style:font-size-asian="12pt" style:font-weight-asian="bold" style:font-name-complex="標楷體" style:font-size-complex="12pt" fo:hyphenate="false" fo:hyphenation-remain-char-count="2" fo:hyphenation-push-char-count="2"/>
    </style:style>
    <style:style style:name="P265" style:family="paragraph" style:parent-style-name="Text_20_body_20_indent">
      <style:paragraph-properties fo:margin-left="0cm" fo:margin-right="0cm" fo:margin-top="0cm" fo:margin-bottom="0cm" loext:contextual-spacing="false" style:line-height-at-least="0cm" fo:text-align="justify" style:justify-single-word="false" fo:hyphenation-ladder-count="no-limit" fo:text-indent="0cm" style:auto-text-indent="false" style:line-break="normal" style:snap-to-layout-grid="false"/>
      <style:text-properties style:font-name="標楷體" style:font-name-asian="標楷體" style:font-name-complex="標楷體" style:font-size-complex="12pt"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name-complex="標楷體"/>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name-complex="標楷體" style:font-size-complex="12pt"/>
    </style:style>
    <style:style style:name="T6" style:family="text">
      <style:text-properties fo:font-size="12pt" style:font-size-asian="12pt" style:font-name-complex="標楷體" style:font-weight-complex="bold"/>
    </style:style>
    <style:style style:name="T7" style:family="text">
      <style:text-properties fo:font-size="12pt" style:font-size-asian="12pt" style:font-name-complex="標楷體" style:font-weight-complex="bold"/>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style>
    <style:style style:name="T10" style:family="text">
      <style:text-properties fo:font-size="12pt" style:font-size-asian="12pt" style:font-name-complex="Arial Unicode MS"/>
    </style:style>
    <style:style style:name="T11" style:family="text">
      <style:text-properties fo:font-size="12pt" style:font-size-asian="12pt" style:font-name-complex="New Gulim"/>
    </style:style>
    <style:style style:name="T12" style:family="text">
      <style:text-properties fo:font-size="12pt" style:letter-kerning="true" style:font-size-asian="12pt" style:font-name-complex="新細明體1"/>
    </style:style>
    <style:style style:name="T13" style:family="text">
      <style:text-properties fo:font-size="12pt" style:letter-kerning="true" style:font-size-asian="12pt" style:font-name-complex="新細明體1"/>
    </style:style>
    <style:style style:name="T14" style:family="text">
      <style:text-properties fo:font-size="12pt" style:letter-kerning="true" style:font-size-asian="12pt" style:font-name-complex="Arial"/>
    </style:style>
    <style:style style:name="T15" style:family="text">
      <style:text-properties fo:font-size="12pt" style:letter-kerning="true" style:font-size-asian="12pt" style:font-name-complex="標楷體"/>
    </style:style>
    <style:style style:name="T16" style:family="text">
      <style:text-properties fo:font-size="12pt" fo:font-weight="bold" style:font-size-asian="12pt" style:font-weight-asian="bold" style:font-name-complex="標楷體" style:font-weight-complex="bold"/>
    </style:style>
    <style:style style:name="T17" style:family="text">
      <style:text-properties fo:font-size="12pt" fo:font-weight="bold" style:font-size-asian="12pt" style:font-weight-asian="bold" style:font-name-complex="標楷體"/>
    </style:style>
    <style:style style:name="T18" style:family="text">
      <style:text-properties fo:font-size="12pt" fo:background-color="#d8d8d8" loext:char-shading-value="0" style:font-size-asian="12pt" style:font-name-complex="標楷體"/>
    </style:style>
    <style:style style:name="T19" style:family="text">
      <style:text-properties fo:font-size="12pt" fo:background-color="#d8d8d8" loext:char-shading-value="0" style:font-size-asian="12pt" style:font-name-complex="標楷體"/>
    </style:style>
    <style:style style:name="T20" style:family="text">
      <style:text-properties fo:font-size="12pt" fo:language="zh" fo:country="TW" style:letter-kerning="true" style:font-size-asian="12pt" style:font-name-complex="標楷體"/>
    </style:style>
    <style:style style:name="T21" style:family="text">
      <style:text-properties fo:font-size="12pt" fo:letter-spacing="-0.053cm" style:font-size-asian="12pt" style:font-name-complex="標楷體"/>
    </style:style>
    <style:style style:name="T22" style:family="text">
      <style:text-properties fo:font-size="12pt" fo:letter-spacing="-0.007cm" style:font-size-asian="12pt" style:font-name-complex="標楷體"/>
    </style:style>
    <style:style style:name="T23" style:family="text">
      <style:text-properties fo:font-size="12pt" fo:letter-spacing="0.035cm" style:font-size-asian="12pt" style:font-name-complex="標楷體"/>
    </style:style>
    <style:style style:name="T24" style:family="text">
      <style:text-properties fo:font-size="12pt" fo:letter-spacing="0.035cm" style:font-size-asian="12pt" style:font-name-complex="Arial"/>
    </style:style>
    <style:style style:name="T25" style:family="text">
      <style:text-properties fo:font-size="12pt" fo:letter-spacing="-0.018cm" style:font-size-asian="12pt" style:font-name-complex="標楷體" style:font-weight-complex="bold"/>
    </style:style>
    <style:style style:name="T26" style:family="text">
      <style:text-properties fo:font-size="12pt" fo:background-color="#ffffff" loext:char-shading-value="0" style:font-size-asian="12pt" style:font-name-complex="標楷體"/>
    </style:style>
    <style:style style:name="T27" style:family="text">
      <style:text-properties fo:font-size="12pt" fo:background-color="#ffffff" loext:char-shading-value="0" style:font-size-asian="12pt" style:font-name-complex="標楷體"/>
    </style:style>
    <style:style style:name="T28" style:family="text">
      <style:text-properties fo:font-size="12pt" style:font-name-asian="Wingdings 2" style:font-size-asian="12pt" style:font-name-complex="標楷體"/>
    </style:style>
    <style:style style:name="T29" style:family="text">
      <style:text-properties fo:font-size="12pt" fo:letter-spacing="-0.035cm" style:font-size-asian="12pt" style:font-name-complex="標楷體"/>
    </style:style>
    <style:style style:name="T30" style:family="text">
      <style:text-properties fo:font-size="12pt" fo:letter-spacing="-0.035cm" style:font-size-asian="12pt" style:font-name-complex="標楷體" style:font-weight-complex="bold"/>
    </style:style>
    <style:style style:name="T31" style:family="text">
      <style:text-properties fo:font-size="12pt" fo:letter-spacing="-0.035cm" fo:language="zh" fo:country="TW" style:font-size-asian="12pt" style:language-asian="zh" style:country-asian="TW" style:font-name-complex="標楷體"/>
    </style:style>
    <style:style style:name="T32" style:family="text">
      <style:text-properties style:font-name="標楷體"/>
    </style:style>
    <style:style style:name="T33" style:family="text">
      <style:text-properties style:font-name="標楷體" fo:font-size="12pt" style:font-size-asian="12pt" style:font-name-complex="標楷體"/>
    </style:style>
    <style:style style:name="T34" style:family="text">
      <style:text-properties style:font-name="標楷體" fo:font-size="12pt" style:font-size-asian="12pt" style:font-name-complex="標楷體"/>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weight-complex="bold"/>
    </style:style>
    <style:style style:name="T40" style:family="text">
      <style:text-properties style:font-name="標楷體" fo:font-size="12pt" fo:font-weight="bold" style:font-size-asian="12pt" style:font-weight-asian="bold" style:font-name-complex="標楷體"/>
    </style:style>
    <style:style style:name="T41" style:family="text">
      <style:text-properties style:font-name="標楷體" fo:font-size="12pt" fo:letter-spacing="-0.035cm" style:font-size-asian="12pt" style:font-name-complex="標楷體" style:font-size-complex="12pt" style:font-weight-complex="bold"/>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font-weight-complex="bold"/>
    </style:style>
    <style:style style:name="T46" style:family="text">
      <style:text-properties style:font-name="標楷體" style:font-name-asian="標楷體" style:font-size-complex="12pt"/>
    </style:style>
    <style:style style:name="T47" style:family="text">
      <style:text-properties style:font-name="標楷體" style:font-size-complex="12pt"/>
    </style:style>
    <style:style style:name="T48" style:family="text">
      <style:text-properties style:font-name-asian="標楷體"/>
    </style:style>
    <style:style style:name="T49" style:family="text">
      <style:text-properties style:font-size-complex="12pt"/>
    </style:style>
    <style:style style:name="T50" style:family="text">
      <style:text-properties style:font-size-complex="12pt" style:font-weight-complex="bold"/>
    </style:style>
    <style:style style:name="T51" style:family="text">
      <style:text-properties style:font-weight-complex="bold"/>
    </style:style>
    <style:style style:name="T52" style:family="text">
      <style:text-properties style:letter-kerning="true"/>
    </style:style>
    <style:style style:name="T53" style:family="text">
      <style:text-properties fo:font-weight="bold" style:font-weight-asian="bold"/>
    </style:style>
    <style:style style:name="T54" style:family="text">
      <style:text-properties fo:letter-spacing="-0.053cm"/>
    </style:style>
    <style:style style:name="T55" style:family="text">
      <style:text-properties fo:color="#000000" style:font-name="標楷體" fo:font-size="12pt" style:font-size-asian="12pt" style:font-name-complex="標楷體"/>
    </style:style>
    <style:style style:name="T56" style:family="text">
      <style:text-properties fo:color="#000000" style:font-name="標楷體" fo:font-size="12pt" style:font-size-asian="12pt" style:font-name-complex="華康粗圓體"/>
    </style:style>
    <style:style style:name="T57" style:family="text">
      <style:text-properties fo:color="#000000" style:font-name="標楷體" fo:font-size="12pt" fo:language="zh" fo:country="TW" style:font-size-asian="12pt" style:font-name-complex="標楷體"/>
    </style:style>
    <style:style style:name="T58" style:family="text">
      <style:text-properties fo:color="#000000" style:font-name="標楷體" fo:font-size="12pt" fo:language="zh" fo:country="TW" style:font-size-asian="12pt" style:font-name-complex="華康粗圓體"/>
    </style:style>
    <style:style style:name="T59" style:family="text">
      <style:text-properties style:font-name="Wingdings 2" fo:font-size="12pt" style:font-name-asian="Wingdings 2" style:font-size-asian="12pt" style:font-name-complex="Wingdings 2"/>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高雄市政府教育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計 畫 名 稱</text:p>
            </table:table-cell>
            <table:table-cell table:style-name="表格1.B1" office:value-type="string">
              <text:p text:style-name="P2">計畫目標</text:p>
            </table:table-cell>
            <table:table-cell table:style-name="表格1.C1" office:value-type="string">
              <text:p text:style-name="P2">執　　行　　成　　果</text:p>
            </table:table-cell>
          </table:table-row>
        </table:table-header-rows>
        <table:table-row table:style-name="表格1.2">
          <table:table-cell table:style-name="表格1.A2" office:value-type="string">
            <text:p text:style-name="P227">壹、教育業務發展管理</text:p>
            <text:p text:style-name="P216">一、發展高中職教育</text:p>
            <text:p text:style-name="P165"><text:span text:style-name="T36"><text:s text:c="2"/>(一)</text:span><text:span text:style-name="T36">辦理校務評鑑及教師進修</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5"><text:span text:style-name="T36"><text:s text:c="2"/>(</text:span><text:span text:style-name="T36">二</text:span><text:span text:style-name="T36">)「友善校園」</text:span><text:span text:style-name="T36">學生</text:span><text:span text:style-name="T36">事務與</text:span><text:span text:style-name="T36">輔</text:span><text:span text:style-name="T36">導</text:span><text:span text:style-name="T36">工作</text:span></text:p>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20"><text:span text:style-name="T36"><text:s text:c="2"/>(三)</text:span><text:span text:style-name="T36">教學研究進修</text:span></text:p>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5"><text:span text:style-name="T36"><text:s text:c="2"/>(四)</text:span><text:span text:style-name="T36">發展科學教育</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6"><text:soft-page-break/><text:s/></text:p>
            <text:p text:style-name="P166"/>
            <text:p text:style-name="P165"><text:span text:style-name="T36"><text:s/>(五)</text:span><text:span text:style-name="T36">發展職業教育，辦理技藝競賽，提高技能水準</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5"><text:span text:style-name="T36"><text:s text:c="2"/>(六)</text:span><text:span text:style-name="T36">獎助私立高級中等學校充實設備</text:span></text:p>
            <text:p text:style-name="P218"/>
            <text:p text:style-name="P218"/>
            <text:p text:style-name="P218"/>
            <text:p text:style-name="P218"/>
            <text:p text:style-name="P218"/>
            <text:p text:style-name="P218"/>
            <text:p text:style-name="P218"/>
            <text:p text:style-name="P218"/>
            <text:p text:style-name="P228"><text:span text:style-name="T36"><text:s text:c="2"/>(七)</text:span><text:span text:style-name="T36">公費及獎勵</text:span></text:p>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165"><text:span text:style-name="T36"><text:s text:c="2"/>(八)</text:span><text:span text:style-name="T36">發展資訊教育</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5"><text:span text:style-name="T36"><text:s text:c="2"/>(九)</text:span><text:span text:style-name="T36">辦理新制師資資格檢定及教師登記</text:span></text:p>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165"><text:span text:style-name="T36"><text:s/>(</text:span><text:span text:style-name="T36">十</text:span><text:span text:style-name="T36">)</text:span><text:span text:style-name="T36">改進入學制度與評量方式</text:span></text:p>
            <text:p text:style-name="P218"/>
            <text:p text:style-name="P218"/>
            <text:p text:style-name="P218"/>
            <text:p text:style-name="P218"/>
            <text:p text:style-name="P218"/>
            <text:p text:style-name="P218"/>
            <text:p text:style-name="P218"/>
            <text:p text:style-name="P170"><text:span text:style-name="T36"><text:s text:c="2"/>(</text:span><text:span text:style-name="T36">十</text:span><text:span text:style-name="T36">一)</text:span><text:span text:style-name="T36">推動高中職社區化方案</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text:span text:style-name="T2"><text:s/>(</text:span><text:span text:style-name="T2">十</text:span><text:span text:style-name="T2">二)</text:span><text:span text:style-name="T2">推動校園亮起來，營造</text:span><text:span text:style-name="T2">友</text:span><text:span text:style-name="T2">善校園</text:span></text:p>
            <text:p text:style-name="P218"/>
            <text:p text:style-name="P218"/>
            <text:p text:style-name="P167"><text:s/>二、發展國中教育</text:p>
            <text:p text:style-name="P164"><text:span text:style-name="T36"><text:s text:c="2"/>(</text:span><text:span text:style-name="T36">一</text:span><text:span text:style-name="T36">)</text:span><text:span text:style-name="T36">校務規劃</text:span><text:soft-page-break/><text:span text:style-name="T36">與管理</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4"><text:span text:style-name="T36"><text:s text:c="2"/>(</text:span><text:span text:style-name="T36">二</text:span><text:span text:style-name="T36">)</text:span><text:span text:style-name="T36">落實</text:span><text:span text:style-name="T36">「友善校園」</text:span><text:span text:style-name="T36">學生</text:span><text:span text:style-name="T36">事務與</text:span><text:span text:style-name="T36">輔</text:span><text:span text:style-name="T36">導</text:span><text:span text:style-name="T36">工作</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4"><text:soft-page-break/><text:span text:style-name="T36"><text:s/>(</text:span><text:span text:style-name="T36">三</text:span><text:span text:style-name="T36">)</text:span><text:span text:style-name="T36">學生公費獎勵及補助</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4"><text:span text:style-name="T36"><text:s/>(</text:span><text:span text:style-name="T36">四</text:span><text:span text:style-name="T36">)</text:span><text:span text:style-name="T36">加強鄉土</text:span><text:span text:style-name="T36">意識</text:span><text:span text:style-name="T36">教育 </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4"><text:span text:style-name="T36"><text:s text:c="2"/>(</text:span><text:span text:style-name="T36">五</text:span><text:span text:style-name="T36">)</text:span><text:span text:style-name="T36">發展科學教育</text:span></text:p>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4"><text:span text:style-name="T36"><text:s/>(</text:span><text:span text:style-name="T36">六</text:span><text:span text:style-name="T36">)加</text:span><text:span text:style-name="T36">強國中</text:span><text:span text:style-name="T36">生涯發展教育及</text:span><text:span text:style-name="T36">技藝教育</text:span></text:p>
            <text:p text:style-name="P218"/>
            <text:p text:style-name="P218"/>
            <text:p text:style-name="P218"/>
            <text:p text:style-name="P218"/>
            <text:p text:style-name="P218"/>
            <text:p text:style-name="P218"/>
            <text:p text:style-name="P218"/>
            <text:p text:style-name="P218"/>
            <text:p text:style-name="P218"/>
            <text:p text:style-name="P164"><text:span text:style-name="T36"><text:s/>(</text:span><text:span text:style-name="T36">七</text:span><text:span text:style-name="T36">)</text:span><text:span text:style-name="T36">加強教學研究</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八) 學習成就不佳學生學習輔導</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29"><text:s text:c="2"/>三、發展國小教育</text:p>
            <text:p text:style-name="P164"><text:span text:style-name="T36"><text:s/>（</text:span><text:span text:style-name="T36">一</text:span><text:span text:style-name="T36">）</text:span><text:span text:style-name="T36">一般行政</text:span></text:p>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167"><text:s text:c="2"/></text:p>
            <text:p text:style-name="P164"><text:span text:style-name="T36">(</text:span><text:span text:style-name="T36">二</text:span><text:span text:style-name="T36">)落實「友善校園」學生事務與輔導工作</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164"><text:span text:style-name="T36"><text:s/>(</text:span><text:span text:style-name="T36">三</text:span><text:span text:style-name="T36">)</text:span><text:span text:style-name="T36">教務管理</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164"><text:span text:style-name="T36">（四）推動兒童閱讀計畫</text:span></text:p>
            <text:p text:style-name="P230"/>
            <text:p text:style-name="P230"/>
            <text:p text:style-name="P230"/>
            <text:p text:style-name="P230"/>
            <text:p text:style-name="P230"/>
            <text:p text:style-name="P231"><text:soft-page-break/><text:span text:style-name="T36"><text:s/>四、補習教育</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2"><text:span text:style-name="T36">伍、</text:span><text:span text:style-name="T36">特殊教育</text:span></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4"><text:span text:style-name="T36">六、幼兒及青少年福利服務</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17"><text:span text:style-name="T36">七、</text:span><text:span text:style-name="T36">各項社教活動</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1"><text:span text:style-name="T36"><text:s text:c="2"/>八、推行國民體育</text:span></text:p>
            <text:p text:style-name="P164"><text:span text:style-name="T36">（</text:span><text:span text:style-name="T36">一</text:span><text:span text:style-name="T36">）</text:span><text:span text:style-name="T36">全民體育</text:span></text:p>
            <text:p text:style-name="P221"/>
            <text:p text:style-name="P221"/>
            <text:p text:style-name="P221"/>
            <text:p text:style-name="P221"/>
            <text:p text:style-name="P221"/>
            <text:p text:style-name="P221"/>
            <text:p text:style-name="P221"/>
            <text:p text:style-name="P221"/>
            <text:p text:style-name="P221"/>
            <text:p text:style-name="P164"><text:span text:style-name="T36">（</text:span><text:span text:style-name="T36">二</text:span><text:span text:style-name="T36">）</text:span><text:span text:style-name="T36">學校體育</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2"><text:span text:style-name="T36">（</text:span><text:span text:style-name="T36">三</text:span><text:span text:style-name="T36">）</text:span><text:span text:style-name="T36">學生體適能運動計畫</text:span></text:p>
            <text:p text:style-name="P221"/>
            <text:p text:style-name="P221"/>
            <text:p text:style-name="P221"/>
            <text:p text:style-name="P164"><text:span text:style-name="T36"><text:s/>（</text:span><text:span text:style-name="T36">四</text:span><text:span text:style-name="T36">）</text:span><text:span text:style-name="T36">社會體育</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164"><text:span text:style-name="T36">（</text:span><text:span text:style-name="T36">五</text:span><text:span text:style-name="T36">）</text:span><text:span text:style-name="T36">國際體育交流</text:span></text:p>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2"><text:span text:style-name="T36">（</text:span><text:span text:style-name="T36">六</text:span><text:span text:style-name="T36">）</text:span><text:span text:style-name="T36">主辦2009世</text:span><text:span text:style-name="T36">界</text:span><text:span text:style-name="T36">運</text:span><text:span text:style-name="T36">動</text:span><text:span text:style-name="T36">會</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2"><text:span text:style-name="T36">（</text:span><text:span text:style-name="T36">七</text:span><text:span text:style-name="T36">）</text:span><text:span text:style-name="T36">積極培養優秀選手</text:span></text:p>
            <text:p text:style-name="P221"/>
            <text:p text:style-name="P221"/>
            <text:p text:style-name="P221"/>
            <text:p text:style-name="P221"/>
            <text:p text:style-name="P221"/>
            <text:p text:style-name="P221"/>
            <text:p text:style-name="P221"/>
            <text:p text:style-name="P221"/>
            <text:p text:style-name="P221"/>
            <text:p text:style-name="P221"/>
            <text:p text:style-name="P164"><text:span text:style-name="T36"><text:s text:c="2"/>（</text:span><text:span text:style-name="T36">八</text:span><text:span text:style-name="T36">）</text:span><text:span text:style-name="T36">市立體育場業務</text:span></text:p>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2"><text:span text:style-name="T36">九、</text:span><text:span text:style-name="T36">推行學校衛生教育</text:span></text:p>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5"><text:span text:style-name="T36">十、執行暨督導軍訓業務</text:span></text:p>
            <text:p text:style-name="P24"><text:span text:style-name="T2"><text:s text:c="2"/>（一）軍訓活動及學術研習</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4"><text:span text:style-name="T2">（二）學生生活輔導</text:span></text:p>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2"><text:span text:style-name="T36">十一、</text:span><text:span text:style-name="T36">視察與輔導</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230"/>
            <text:p text:style-name="P230"/>
            <text:p text:style-name="P230"/>
            <text:p text:style-name="P237"><text:span text:style-name="T36">貳、固定資產及無形資產</text:span></text:p>
            <text:p text:style-name="P223"><text:span text:style-name="T36"><text:s text:c="2"/>一、</text:span><text:span text:style-name="T36">高中職增班設校及充實設備</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9"><text:span text:style-name="T36">二、</text:span><text:span text:style-name="T36">國民中學增班設校及充實設備</text:span></text:p>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24"><text:span text:style-name="T36">三、</text:span><text:span text:style-name="T36">國民小學增班設校及充實設備</text:span></text:p>
            <text:p text:style-name="P225"/>
            <text:p text:style-name="P225"/>
            <text:p text:style-name="P225"/>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4"><text:span text:style-name="T36">四、</text:span><text:span text:style-name="T36">興建體育設施</text:span></text:p>
            <text:p text:style-name="P225"/>
            <text:p text:style-name="P225"/>
            <text:p text:style-name="P225"/>
            <text:p text:style-name="P225"/>
            <text:p text:style-name="P224"><text:span text:style-name="T36">五、</text:span><text:span text:style-name="T36">營養午餐設施</text:span></text:p>
            <text:p text:style-name="P225"/>
            <text:p text:style-name="P225"/>
            <text:p text:style-name="P219"><text:span text:style-name="T36">六、</text:span><text:span text:style-name="T36">特教班設備</text:span></text:p>
            <text:p text:style-name="P218"/>
            <text:p text:style-name="P218"/>
            <text:p text:style-name="P218"/>
            <text:p text:style-name="P224"><text:span text:style-name="T36">七、</text:span><text:span text:style-name="T36">發展資訊</text:span><text:soft-page-break/><text:span text:style-name="T36">教育設備及軟體</text:span></text:p>
            <text:p text:style-name="P218"/>
            <text:p text:style-name="P218"/>
            <text:p text:style-name="P218"/>
            <text:p text:style-name="P218"/>
            <text:p text:style-name="P218"/>
            <text:p text:style-name="P218"/>
            <text:p text:style-name="P156"/>
            <text:p text:style-name="P158"/>
            <text:p text:style-name="P158"/>
            <text:p text:style-name="P158"/>
            <text:p text:style-name="P158"/>
          </table:table-cell>
          <table:table-cell table:style-name="表格1.B2" office:value-type="string">
            <text:p text:style-name="P173"/>
            <text:p text:style-name="P174"/>
            <text:p text:style-name="P174"/>
            <text:p text:style-name="P174"/>
            <text:p text:style-name="P177"><text:span text:style-name="T36">1.</text:span><text:span text:style-name="T36">瞭解各校校務、教學實際情形及其困難，並予以輔導改善，以發揮高中職課程應有功能。</text:span></text:p>
            <text:p text:style-name="P178"/>
            <text:p text:style-name="P178"/>
            <text:p text:style-name="P178"/>
            <text:p text:style-name="P178"/>
            <text:p text:style-name="P178"/>
            <text:p text:style-name="P177"><text:span text:style-name="T36">2.</text:span><text:span text:style-name="T36">鼓勵教師進修，提高教師素質，加強教師專業化。</text:span></text:p>
            <text:p text:style-name="P238"/>
            <text:p text:style-name="P238"/>
            <text:p text:style-name="P238"/>
            <text:p text:style-name="P238"/>
            <text:p text:style-name="P238"/>
            <text:p text:style-name="P238"/>
            <text:p text:style-name="P238"/>
            <text:p text:style-name="P238"/>
            <text:p text:style-name="P177"><text:span text:style-name="T36">1.統籌規劃學校教職員參與學生事務與輔導專業知能在職教育。</text:span></text:p>
            <text:p text:style-name="P178"><text:s/></text:p>
            <text:p text:style-name="P166"/>
            <text:p text:style-name="P166"/>
            <text:p text:style-name="P166"/>
            <text:p text:style-name="P166"/>
            <text:p text:style-name="P166"/>
            <text:p text:style-name="P181"><text:soft-page-break/><text:span text:style-name="T36">2.</text:span><text:span text:style-name="T36">加強</text:span><text:span text:style-name="T36">人權、</text:span><text:span text:style-name="T36">法治</text:span><text:span text:style-name="T36">、品德及公民教育。</text:span></text:p>
            <text:p text:style-name="P182"/>
            <text:p text:style-name="P182"/>
            <text:p text:style-name="P182"/>
            <text:p text:style-name="P182"/>
            <text:p text:style-name="P182"/>
            <text:p text:style-name="P182"/>
            <text:p text:style-name="P184"><text:span text:style-name="T36">3.推動</text:span><text:span text:style-name="T36">生命教育</text:span><text:span text:style-name="T36">相關活動。</text:span></text:p>
            <text:p text:style-name="P18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7"><text:span text:style-name="T36">4.強化學生輔導體制。</text:span></text:p>
            <text:p text:style-name="P244"/>
            <text:p text:style-name="P178"/>
            <text:p text:style-name="P178"/>
            <text:p text:style-name="P178"/>
            <text:p text:style-name="P178"/>
            <text:p text:style-name="P178"/>
            <text:p text:style-name="P178"/>
            <text:p text:style-name="P177"><text:span text:style-name="T36">1.</text:span><text:span text:style-name="T36">辦理教師進修研習</text:span><text:span text:style-name="T36">，</text:span><text:span text:style-name="T36">研討課程及</text:span><text:span text:style-name="T36">改進</text:span><text:span text:style-name="T36">教學方法</text:span><text:span text:style-name="T36">。</text:span><text:span text:style-name="T36"> </text:span></text:p>
            <text:p text:style-name="P244"/>
            <text:p text:style-name="P238"/>
            <text:p text:style-name="P238"/>
            <text:p text:style-name="P238"/>
            <text:p text:style-name="P238"><text:soft-page-break/></text:p>
            <text:p text:style-name="P238"/>
            <text:p text:style-name="P238"/>
            <text:p text:style-name="P238"/>
            <text:p text:style-name="P238"/>
            <text:p text:style-name="P238"/>
            <text:p text:style-name="P238"/>
            <text:p text:style-name="P177"><text:span text:style-name="T36">2.</text:span><text:span text:style-name="T36">加強學術研究及國際文化交流，增進相互認識。</text:span></text:p>
            <text:p text:style-name="P178"/>
            <text:p text:style-name="P178"/>
            <text:p text:style-name="P166"/>
            <text:p text:style-name="P166"/>
            <text:p text:style-name="P166"/>
            <text:p text:style-name="P166"/>
            <text:p text:style-name="P166"/>
            <text:p text:style-name="P166"/>
            <text:p text:style-name="P166"/>
            <text:p text:style-name="P166"/>
            <text:p text:style-name="P177"><text:span text:style-name="T36">3.</text:span><text:span text:style-name="T36">辦理學藝活動，提高學生學習興趣，促使五育均衡發展。</text:span></text:p>
            <text:p text:style-name="P238"/>
            <text:p text:style-name="P238"/>
            <text:p text:style-name="P177"><text:span text:style-name="T36">1.</text:span><text:span text:style-name="T36">辦理科學教育輔導、充實儀器設備及實驗課程。</text:span></text:p>
            <text:p text:style-name="P178"/>
            <text:p text:style-name="P178"/>
            <text:p text:style-name="P177"><text:span text:style-name="T36">2.</text:span><text:span text:style-name="T36">辦理科學教育活動，發掘及輔導科學資優學生，並擴大學生學習領域。</text:span></text:p>
            <text:p text:style-name="P238"/>
            <text:p text:style-name="P238"/>
            <text:p text:style-name="P242"><text:span text:style-name="T36">發展職業教育，辦理技藝競賽，</text:span><text:soft-page-break/><text:span text:style-name="T36">提高技能水準</text:span><text:span text:style-name="T36">。</text:span></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42"><text:span text:style-name="T36">獎助私立高級中等學校充實設備</text:span><text:span text:style-name="T36">。</text:span></text:p>
            <text:p text:style-name="P238"/>
            <text:p text:style-name="P238"/>
            <text:p text:style-name="P238"/>
            <text:p text:style-name="P238"/>
            <text:p text:style-name="P238"/>
            <text:p text:style-name="P238"/>
            <text:p text:style-name="P238"/>
            <text:p text:style-name="P238"/>
            <text:p text:style-name="P177"><text:span text:style-name="T36">1.核發</text:span><text:span text:style-name="T36">學生獎助金，鼓勵成績優異、優秀清寒、軍公教遺族等子女努力向學。</text:span></text:p>
            <text:p text:style-name="P178"/>
            <text:p text:style-name="P178"/>
            <text:p text:style-name="P178"/>
            <text:p text:style-name="P177"><text:span text:style-name="T36">2.</text:span><text:span text:style-name="T36">辦理助學貸款，協助學</text:span><text:soft-page-break/><text:span text:style-name="T36">生完成學業。</text:span></text:p>
            <text:p text:style-name="P166"/>
            <text:p text:style-name="P166"/>
            <text:p text:style-name="P166"/>
            <text:p text:style-name="P187">充實學校資訊教學設備。</text:p>
            <text:p text:style-name="P238"/>
            <text:p text:style-name="P238"/>
            <text:p text:style-name="P238"/>
            <text:p text:style-name="P238"/>
            <text:p text:style-name="P238"/>
            <text:p text:style-name="P238"/>
            <text:p text:style-name="P238"/>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87">辦理新制師資資格檢定及教師登記。</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87">建立多元入學<text:soft-page-break/>機制，並進行命題研究發展能力測驗。</text:p>
            <text:p text:style-name="P166"/>
            <text:p text:style-name="P166"/>
            <text:p text:style-name="P166"/>
            <text:p text:style-name="P166"/>
            <text:p text:style-name="P166"/>
            <text:p text:style-name="P166"/>
            <text:p text:style-name="P189">推動高中職社區化方案</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9"><text:span text:style-name="T2">推動校園亮起來，營造</text:span><text:span text:style-name="T2">友</text:span><text:span text:style-name="T2">善校園</text:span><text:span text:style-name="T2">。</text:span></text:p>
            <text:p text:style-name="P22"/>
            <text:p text:style-name="P22"/>
            <text:p text:style-name="P175"/>
            <text:p text:style-name="P175"/>
            <text:p text:style-name="P172"><text:span text:style-name="T36">1.</text:span><text:span text:style-name="T36">推動學校評鑑及教師專業</text:span><text:span text:style-name="T36">發展</text:span><text:span text:style-name="T36">評鑑，督導學校教學正常化，激勵教師</text:span><text:soft-page-break/><text:span text:style-name="T36">成長，提</text:span><text:span text:style-name="T36">升</text:span><text:span text:style-name="T36">教師專業自主能力。</text:span></text:p>
            <text:p text:style-name="P167"/>
            <text:p text:style-name="P167"/>
            <text:p text:style-name="P167"/>
            <text:p text:style-name="P167"/>
            <text:p text:style-name="P176"><text:span text:style-name="T36">2.</text:span><text:span text:style-name="T36">建立教師</text:span><text:span text:style-name="T36">基本</text:span><text:span text:style-name="T36">資料，以利</text:span><text:span text:style-name="T36">專長授課及</text:span><text:span text:style-name="T36">課務</text:span><text:span text:style-name="T36">安排</text:span><text:span text:style-name="T36">。</text:span></text:p>
            <text:p text:style-name="P179"/>
            <text:p text:style-name="P176"><text:span text:style-name="T36">3.保障學生就學權益</text:span><text:span text:style-name="T36">，簡化學籍審核手續，加強學籍保管、整理、應用。</text:span></text:p>
            <text:p text:style-name="P179"/>
            <text:p text:style-name="P179"/>
            <text:p text:style-name="P179"/>
            <text:p text:style-name="P179"/>
            <text:p text:style-name="P179"/>
            <text:p text:style-name="P179"/>
            <text:p text:style-name="P179"/>
            <text:p text:style-name="P179"/>
            <text:p text:style-name="P179"/>
            <text:p text:style-name="P179"/>
            <text:p text:style-name="P176"><text:span text:style-name="T36">4.編輯理財小達人教材。</text:span></text:p>
            <text:p text:style-name="P167"/>
            <text:p text:style-name="P167"/>
            <text:p text:style-name="P167"/>
            <text:p text:style-name="P167"/>
            <text:p text:style-name="P167"/>
            <text:p text:style-name="P167"/>
            <text:p text:style-name="P167"/>
            <text:p text:style-name="P167"/>
            <text:p text:style-name="P167"/>
            <text:p text:style-name="P183"><text:span text:style-name="T36">5.</text:span><text:span text:style-name="T36">辦理國中校長、</text:span><text:span text:style-name="T36">主任</text:span><text:span text:style-name="T36">、</text:span><text:span text:style-name="T36">教師之</text:span><text:span text:style-name="T36">遴選、</text:span><text:span text:style-name="T36">甄選</text:span><text:span text:style-name="T36">、</text:span><text:span text:style-name="T36">儲訓</text:span><text:span text:style-name="T36">、</text:span><text:soft-page-break/><text:span text:style-name="T36">遷調</text:span><text:span text:style-name="T36">及</text:span><text:span text:style-name="T36">介聘作業，健全人事制度。</text:span></text:p>
            <text:p text:style-name="P167"/>
            <text:p text:style-name="P167"/>
            <text:p text:style-name="P167"/>
            <text:p text:style-name="P167"/>
            <text:p text:style-name="P167"/>
            <text:p text:style-name="P167"/>
            <text:p text:style-name="P167"/>
            <text:p text:style-name="P167"/>
            <text:p text:style-name="P176"><text:span text:style-name="T36">1.強化學生事務與輔導體制。</text:span></text:p>
            <text:p text:style-name="P179"/>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80"><text:span text:style-name="T36">2.</text:span><text:span text:style-name="T36">加</text:span><text:span text:style-name="T36">強人權、法治、生活、品德及公民教育。</text:span></text:p>
            <text:p text:style-name="P167"/>
            <text:p text:style-name="P167"/>
            <text:p text:style-name="P167"/>
            <text:p text:style-name="P167"/>
            <text:p text:style-name="P167"/>
            <text:p text:style-name="P167"/>
            <text:p text:style-name="P167"/>
            <text:p text:style-name="P167"/>
            <text:p text:style-name="P167"/>
            <text:p text:style-name="P167"/>
            <text:p text:style-name="P239"/>
            <text:p text:style-name="P239"/>
            <text:p text:style-name="P239"/>
            <text:p text:style-name="P239"><text:soft-page-break/></text:p>
            <text:p text:style-name="P239"/>
            <text:p text:style-name="P239"/>
            <text:p text:style-name="P239"/>
            <text:p text:style-name="P239"/>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72"><text:span text:style-name="T36">3.</text:span><text:span text:style-name="T36">推動生命</text:span><text:span text:style-name="T36">教育活動。</text:span></text:p>
            <text:p text:style-name="P167"/>
            <text:p text:style-name="P167"/>
            <text:p text:style-name="P167"/>
            <text:p text:style-name="P167"/>
            <text:p text:style-name="P167"/>
            <text:p text:style-name="P167"/>
            <text:p text:style-name="P167"/>
            <text:p text:style-name="P167"/>
            <text:p text:style-name="P167"/>
            <text:p text:style-name="P164"><text:span text:style-name="T36">4.落實</text:span><text:span text:style-name="T36">中輟生</text:span><text:span text:style-name="T36">追蹤輔</text:span><text:span text:style-name="T36">導</text:span><text:span text:style-name="T36">與安置政策。</text:span></text:p>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72"><text:span text:style-name="T36">5.統籌規劃學校教職員參與學生事務與輔導專業知能在職教育。</text:span></text:p>
            <text:p text:style-name="P175"/>
            <text:p text:style-name="P175"/>
            <text:p text:style-name="P175"/>
            <text:p text:style-name="P175"/>
            <text:p text:style-name="P175"/>
            <text:p text:style-name="P175"/>
            <text:p text:style-name="P175"/>
            <text:p text:style-name="P175"/>
            <text:p text:style-name="P175"/>
            <text:p text:style-name="P175"/>
            <text:p text:style-name="P172"><text:span text:style-name="T36">6.成立學生心理諮商中心提供專業諮商諮詢服務。</text:span></text:p>
            <text:p text:style-name="P167"/>
            <text:p text:style-name="P167"/>
            <text:p text:style-name="P172"><text:span text:style-name="T36">1.</text:span><text:span text:style-name="T36">適時獎勵優秀學生。</text:span></text:p>
            <text:p text:style-name="P175"/>
            <text:p text:style-name="P172"><text:span text:style-name="T36">2.</text:span><text:span text:style-name="T36">獎助功勛、軍公教遺族及低收入戶學生代收代辦費。</text:span></text:p>
            <text:p text:style-name="P175"><text:soft-page-break/></text:p>
            <text:p text:style-name="P172"><text:span text:style-name="T36">3.</text:span><text:span text:style-name="T36">補助學生教科書費</text:span><text:span text:style-name="T36">。。</text:span></text:p>
            <text:p text:style-name="P246"/>
            <text:p text:style-name="P248"/>
            <text:p text:style-name="P248"/>
            <text:p text:style-name="P248"/>
            <text:p text:style-name="P247"><text:span text:style-name="T36">(四)補助私立國中學生雜費</text:span><text:span text:style-name="T36">。</text:span></text:p>
            <text:p text:style-name="P167"/>
            <text:p text:style-name="P186"><text:span text:style-name="T36">培養學生愛鄉、</text:span><text:span text:style-name="T36">愛生活土地</text:span><text:span text:style-name="T36">情操</text:span><text:span text:style-name="T36">。</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239"/>
            <text:p text:style-name="P167"/>
            <text:p text:style-name="P164"><text:span text:style-name="T36"><text:s/></text:span><text:span text:style-name="T36">1.</text:span><text:span text:style-name="T36">培育科教師資，提高師資素質</text:span><text:span text:style-name="T36">，</text:span><text:span text:style-name="T36">增進教學效果，並鼓勵教師研究創新與進修。</text:span></text:p>
            <text:p text:style-name="P167"/>
            <text:p text:style-name="P167"/>
            <text:p text:style-name="P167"/>
            <text:p text:style-name="P167"/>
            <text:p text:style-name="P164"><text:soft-page-break/><text:span text:style-name="T36">2.</text:span><text:span text:style-name="T36">改進教學及評量方法，提高教學效果。</text:span></text:p>
            <text:p text:style-name="P239"/>
            <text:p text:style-name="P239"/>
            <text:p text:style-name="P239"/>
            <text:p text:style-name="P239"/>
            <text:p text:style-name="P239"/>
            <text:p text:style-name="P239"/>
            <text:p text:style-name="P239"/>
            <text:p text:style-name="P164"><text:span text:style-name="T36">3.</text:span><text:span text:style-name="T36">充實科學儀器設備</text:span><text:span text:style-name="T36">。</text:span></text:p>
            <text:p text:style-name="P239"/>
            <text:p text:style-name="P239"/>
            <text:p text:style-name="P239"/>
            <text:p text:style-name="P239"/>
            <text:p text:style-name="P164"><text:span text:style-name="T36">4.整合資源</text:span><text:span text:style-name="T36">，提高</text:span><text:span text:style-name="T36">科學教育</text:span><text:span text:style-name="T36">輔導效果。</text:span></text:p>
            <text:p text:style-name="P167"/>
            <text:p text:style-name="P164"><text:span text:style-name="T36">5.</text:span><text:span text:style-name="T36">辦理科學教育活動，提</text:span><text:span text:style-name="T36">升</text:span><text:span text:style-name="T36">全民科學素養，擴大學生學習領域。</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49"><text:span text:style-name="T36"><text:s/>1.</text:span><text:span text:style-name="T36">輔導學生升學與就業、加強心理衛生教育，並培養學生正確職業觀念。</text:span></text:p>
            <text:p text:style-name="P250"/>
            <text:p text:style-name="P249"><text:span text:style-name="T36">2.</text:span><text:span text:style-name="T36">辦理國中技藝教育學程</text:span><text:span text:style-name="T36">。</text:span></text:p>
            <text:p text:style-name="P239"/>
            <text:p text:style-name="P164"><text:span text:style-name="T36">1.</text:span><text:span text:style-name="T36">辦理藝能科教育，充實學校家政與生活科技設備。</text:span></text:p>
            <text:p text:style-name="P167"/>
            <text:p text:style-name="P164"><text:span text:style-name="T36">2.</text:span><text:span text:style-name="T36">加強教學研究與輔導，以改進教學方法，提高教學效果。</text:span></text:p>
            <text:p text:style-name="P239"/>
            <text:p text:style-name="P239"/>
            <text:p text:style-name="P239"/>
            <text:p text:style-name="P239"/>
            <text:p text:style-name="P239"/>
            <text:p text:style-name="P239"/>
            <text:p text:style-name="P239"/>
            <text:p text:style-name="P239"/>
            <text:p text:style-name="P239"/>
            <text:p text:style-name="P164"><text:span text:style-name="T36">3.</text:span><text:span text:style-name="T36">設立領域教學研習中心，從事課程教材實驗研究，革新教學方法</text:span><text:span text:style-name="T36">。</text:span></text:p>
            <text:p text:style-name="P190"/>
            <text:p text:style-name="P164"><text:span text:style-name="T36">4.</text:span><text:span text:style-name="T36">辦理</text:span><text:span text:style-name="T36">創意、</text:span><text:span text:style-name="T36">學藝、</text:span><text:span text:style-name="T36">育</text:span><text:soft-page-break/><text:span text:style-name="T36">樂</text:span><text:span text:style-name="T36">活動，促進學生五育均衡發展。</text:span></text:p>
            <text:p text:style-name="P251"/>
            <text:p text:style-name="P251"/>
            <text:p text:style-name="P251"/>
            <text:p text:style-name="P252"><text:span text:style-name="T36">加強學習成就不佳學生學習輔導</text:span><text:span text:style-name="T36">，帶好每位學生</text:span><text:span text:style-name="T36">。</text:span></text:p>
            <text:p text:style-name="P23"/>
            <text:p text:style-name="P22"/>
            <text:p text:style-name="P22"/>
            <text:p text:style-name="P22"/>
            <text:p text:style-name="P22"/>
            <text:p text:style-name="P22"/>
            <text:p text:style-name="P22"/>
            <text:p text:style-name="P22"/>
            <text:p text:style-name="P167"><text:s/></text:p>
            <text:p text:style-name="P167"/>
            <text:p text:style-name="P167"/>
            <text:p text:style-name="P167"/>
            <text:p text:style-name="P167"/>
            <text:p text:style-name="P176"><text:span text:style-name="T36">1.</text:span><text:span text:style-name="T36">辦理校務及各項研習活動，發揮教育效能。</text:span></text:p>
            <text:p text:style-name="P179"/>
            <text:p text:style-name="P176"><text:span text:style-name="T36">2.</text:span><text:span text:style-name="T36">辦理學生學籍審查與管理。</text:span></text:p>
            <text:p text:style-name="P167"/>
            <text:p text:style-name="P167"/>
            <text:p text:style-name="P167"/>
            <text:p text:style-name="P167"/>
            <text:p text:style-name="P167"/>
            <text:p text:style-name="P167"/>
            <text:p text:style-name="P167"/>
            <text:p text:style-name="P167"/>
            <text:p text:style-name="P167"/>
            <text:p text:style-name="P167"/>
            <text:p text:style-name="P164"><text:span text:style-name="T36">1.</text:span><text:span text:style-name="T36">辦理</text:span><text:span text:style-name="T36">學生事務活動。</text:span></text:p>
            <text:p text:style-name="P239"><text:soft-page-break/></text:p>
            <text:p text:style-name="P239"/>
            <text:p text:style-name="P239"/>
            <text:p text:style-name="P239"/>
            <text:p text:style-name="P239"/>
            <text:p text:style-name="P239"/>
            <text:p text:style-name="P164"><text:span text:style-name="T36">2.加強人權、法治、品德及公民教育。</text:span></text:p>
            <text:p text:style-name="P167"/>
            <text:p text:style-name="P167"/>
            <text:p text:style-name="P167"/>
            <text:p text:style-name="P167"/>
            <text:p text:style-name="P164"><text:span text:style-name="T36">(</text:span><text:span text:style-name="T36">三</text:span><text:span text:style-name="T36">)</text:span><text:span text:style-name="T36">推動生命教育相關活動。</text:span></text:p>
            <text:p text:style-name="P167"/>
            <text:p text:style-name="P167"/>
            <text:p text:style-name="P167"/>
            <text:p text:style-name="P167"/>
            <text:p text:style-name="P167"/>
            <text:p text:style-name="P167"/>
            <text:p text:style-name="P167"/>
            <text:p text:style-name="P167"/>
            <text:p text:style-name="P164"><text:span text:style-name="T36">(四)強化學生輔導體制。</text:span></text:p>
            <text:p text:style-name="P167"/>
            <text:p text:style-name="P164"><text:span text:style-name="T36">(</text:span><text:span text:style-name="T36">五</text:span><text:span text:style-name="T36">)</text:span><text:span text:style-name="T36">落實中輟生追蹤輔導與安置政策、危險群學生之預防與輔導</text:span><text:span text:style-name="T36">。</text:span></text:p>
            <text:p text:style-name="P167"/>
            <text:p text:style-name="P164"><text:span text:style-name="T36"><text:s/>(六)統籌規劃學校教職員參與學生事務與輔導專業知能在職教育。</text:span></text:p>
            <text:p text:style-name="P167"/>
            <text:p text:style-name="P164"><text:soft-page-break/><text:span text:style-name="T36">1.</text:span><text:span text:style-name="T36">配合教育發展潮流辦理課程研習及實驗。</text:span></text:p>
            <text:p text:style-name="P167"/>
            <text:p text:style-name="P164"><text:span text:style-name="T36">2.</text:span><text:span text:style-name="T36">辦理國小教育人員甄選及遷調。</text:span></text:p>
            <text:p text:style-name="P167"/>
            <text:p text:style-name="P167"/>
            <text:p text:style-name="P167"/>
            <text:p text:style-name="P167"/>
            <text:p text:style-name="P167"/>
            <text:p text:style-name="P167"/>
            <text:p text:style-name="P167"/>
            <text:p text:style-name="P164"><text:span text:style-name="T36">3.</text:span><text:span text:style-name="T36">加強教師專業知能研習。</text:span></text:p>
            <text:p text:style-name="P167"/>
            <text:p text:style-name="P167"/>
            <text:p text:style-name="P167"/>
            <text:p text:style-name="P167"/>
            <text:p text:style-name="P167"/>
            <text:p text:style-name="P167"/>
            <text:p text:style-name="P164"><text:span text:style-name="T36">4.補助弱勢</text:span><text:span text:style-name="T36">學生</text:span><text:span text:style-name="T36">費用</text:span><text:span text:style-name="T36">，鼓勵學生向學。</text:span></text:p>
            <text:p text:style-name="P167"/>
            <text:p text:style-name="P164"><text:span text:style-name="T36">5.加強學習成就不佳學生學習輔導</text:span><text:span text:style-name="T36">，帶好每位學生</text:span><text:span text:style-name="T36">。</text:span></text:p>
            <text:p text:style-name="P167"/>
            <text:p text:style-name="P167"/>
            <text:p text:style-name="P164"><text:span text:style-name="T36">6.</text:span><text:span text:style-name="T36">購置教學媒體</text:span><text:span text:style-name="T36">、</text:span><text:span text:style-name="T36">教學輔助教材、書籍至各校供師生使用。</text:span></text:p>
            <text:p text:style-name="P167"/>
            <text:p text:style-name="P164"><text:span text:style-name="T36">7.</text:span><text:span text:style-name="T36">推動九年一</text:span><text:soft-page-break/><text:span text:style-name="T36">貫課程及辦理國民教育專題研究，並提倡教師進修研究風氣。</text:span></text:p>
            <text:p text:style-name="P167"/>
            <text:p text:style-name="P164"><text:span text:style-name="T36">8.</text:span><text:span text:style-name="T36">辦理教育實驗，革新教材教法。</text:span></text:p>
            <text:p text:style-name="P167"/>
            <text:p text:style-name="P164"><text:span text:style-name="T36">9.</text:span><text:span text:style-name="T36">發展科學教育，提</text:span><text:span text:style-name="T36">升</text:span><text:span text:style-name="T36">國民科技素養。</text:span></text:p>
            <text:p text:style-name="P167"/>
            <text:p text:style-name="P186"><text:span text:style-name="T36">推動兒童閱讀工作、學校圖書館社區化，設置閱讀志工。</text:span></text:p>
            <text:p text:style-name="P23"/>
            <text:p text:style-name="P22"/>
            <text:p text:style-name="P164"><text:span text:style-name="T36">1.</text:span><text:span text:style-name="T36">建置短期補習班資訊管理系統。</text:span></text:p>
            <text:p text:style-name="P167"/>
            <text:p text:style-name="P167"/>
            <text:p text:style-name="P167"/>
            <text:p text:style-name="P167"/>
            <text:p text:style-name="P167"/>
            <text:p text:style-name="P167"/>
            <text:p text:style-name="P167"/>
            <text:p text:style-name="P167"/>
            <text:p text:style-name="P167"/>
            <text:p text:style-name="P164"><text:span text:style-name="T36">2.</text:span><text:span text:style-name="T36">輔導公私立補習及進修學校</text:span><text:span text:style-name="T36">(</text:span><text:span text:style-name="T36">班</text:span><text:span text:style-name="T36">)</text:span><text:span text:style-name="T36">，加強補校及進修學校教學正常化。</text:span></text:p>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4"><text:span text:style-name="T36">3.</text:span><text:span text:style-name="T36">加強推展成人終身教育，辦理市民學苑社區大學及成人基本教育研習班。</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25"><text:span text:style-name="T2">3.</text:span><text:span text:style-name="T2">各項補助及委辦。</text:span></text:p>
            <text:p text:style-name="P167"/>
            <text:p text:style-name="P167"/>
            <text:p text:style-name="P167"/>
            <text:p text:style-name="P167"/>
            <text:p text:style-name="P167"/>
            <text:p text:style-name="P167"/>
            <text:p text:style-name="P167"/>
            <text:p text:style-name="P167"/>
            <text:p text:style-name="P167"/>
            <text:p text:style-name="P167"/>
            <text:p text:style-name="P191"><text:span text:style-name="T36">一、落實</text:span><text:span text:style-name="T36">國民教育</text:span><text:span text:style-name="T36">及</text:span><text:span text:style-name="T36">教育機會均等</text:span><text:span text:style-name="T36">之教育政策</text:span><text:span text:style-name="T36">，積</text:span><text:soft-page-break/><text:span text:style-name="T36">極辦理特殊教育輔導。</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1"><text:span text:style-name="T36">二、增進特殊教育教師教學能力及協助特殊教育順利就學。</text:span></text:p>
            <text:p text:style-name="P26"/>
            <text:p text:style-name="P27"/>
            <text:p text:style-name="P27"/>
            <text:p text:style-name="P27"/>
            <text:p text:style-name="P27"/>
            <text:p text:style-name="P27"><text:soft-page-break/>一、辦理專業研習，獎勵教師進行教學研究。</text:p>
            <text:p text:style-name="P28"/>
            <text:p text:style-name="P28">二、提供教師進修研習機會，提升教師專業知能。</text:p>
            <text:p text:style-name="P31"/>
            <text:p text:style-name="P28">三、輔導及取締未立案幼稚園。</text:p>
            <text:p text:style-name="P31"/>
            <text:p text:style-name="P31"/>
            <text:p text:style-name="P31"/>
            <text:p text:style-name="P28">四、促進學前教育之正常發展。</text:p>
            <text:p text:style-name="P31"/>
            <text:p text:style-name="P31"/>
            <text:p text:style-name="P31"/>
            <text:p text:style-name="P31"/>
            <text:p text:style-name="P31"/>
            <text:p text:style-name="P31"/>
            <text:p text:style-name="P31"/>
            <text:p text:style-name="P32">五、辦理幼稚園輔導方案，改善幼稚園園務行政，發展教保特色。</text:p>
            <text:p text:style-name="P31"/>
            <text:p text:style-name="P31"/>
            <text:p text:style-name="P192">六、增加幼兒受教機會。</text:p>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64"><text:span text:style-name="T36">一</text:span><text:span text:style-name="T36">、</text:span><text:span text:style-name="T36">配合教師節表揚資深優良教師，藉以倡導尊師重道，端正教育風氣。</text:span></text:p>
            <text:p text:style-name="P167"/>
            <text:p text:style-name="P167"/>
            <text:p text:style-name="P167"/>
            <text:p text:style-name="P167"/>
            <text:p text:style-name="P167"/>
            <text:p text:style-name="P167"/>
            <text:p text:style-name="P167"/>
            <text:p text:style-name="P164"><text:span text:style-name="T36">二</text:span><text:span text:style-name="T36">、</text:span><text:span text:style-name="T36">積極辦理學校各項藝術教育活動，鼓勵各級學校師生參與，以提</text:span><text:span text:style-name="T36">升</text:span><text:span text:style-name="T36">本市藝術教育水準。</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4"><text:span text:style-name="T36">三、</text:span><text:span text:style-name="T36">加強改善社會風氣，舉辦各項學校藝文活動，以端正社會風氣，增進市民身心健康；輔導教育基金會或教育信託基金設立。</text:span></text:p>
            <text:p text:style-name="P167"/>
            <text:p text:style-name="P167"/>
            <text:p text:style-name="P167"/>
            <text:p text:style-name="P167"/>
            <text:p text:style-name="P167"/>
            <text:p text:style-name="P167"/>
            <text:p text:style-name="P167"/>
            <text:p text:style-name="P167"/>
            <text:p text:style-name="P167"/>
            <text:p text:style-name="P167"/>
            <text:p text:style-name="P164"><text:span text:style-name="T36">四</text:span><text:span text:style-name="T36">、</text:span><text:span text:style-name="T36">實施學校及社會交通安全教育，以維護學生交通安全，保障市民生命財產安全。</text:span></text:p>
            <text:p text:style-name="P167"/>
            <text:p text:style-name="P167"/>
            <text:p text:style-name="P167"/>
            <text:p text:style-name="P167"/>
            <text:p text:style-name="P167"/>
            <text:p text:style-name="P167"/>
            <text:p text:style-name="P167"/>
            <text:p text:style-name="P167"/>
            <text:p text:style-name="P167"/>
            <text:p text:style-name="P164"><text:span text:style-name="T36">五</text:span><text:span text:style-name="T36">、</text:span><text:span text:style-name="T36">推動家庭教育，以</text:span><text:soft-page-break/><text:span text:style-name="T36">增進國民家庭生活知能，健全國民身心發展，營造幸福家庭及祥和社會。</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67"><text:s/></text:p>
            <text:p text:style-name="P164"><text:span text:style-name="T36">(一)</text:span><text:span text:style-name="T36">配合政府改善社會風氣</text:span><text:span text:style-name="T36">，</text:span><text:span text:style-name="T36">推行全民體育計畫</text:span></text:p>
            <text:p text:style-name="P167"/>
            <text:p text:style-name="P164"><text:span text:style-name="T36">(二)</text:span><text:span text:style-name="T36">舉辦市府各項運動競賽。</text:span></text:p>
            <text:p text:style-name="P167"/>
            <text:p text:style-name="P164"><text:soft-page-break/><text:span text:style-name="T36"><text:s/>(一)</text:span><text:span text:style-name="T36">輔導並促進體育課教學活動及運動競賽之正常發展。</text:span></text:p>
            <text:p text:style-name="P167"/>
            <text:p text:style-name="P253"><text:span text:style-name="T36">(二)</text:span><text:span text:style-name="T36">舉辦本市國民小學</text:span><text:span text:style-name="T36">聯合</text:span><text:span text:style-name="T36">運動會</text:span><text:span text:style-name="T36">。</text:span></text:p>
            <text:p text:style-name="P254"/>
            <text:p text:style-name="P253"><text:span text:style-name="T36">(三)</text:span><text:span text:style-name="T36">舉辦本市中等學校運動會</text:span><text:span text:style-name="T36">。</text:span></text:p>
            <text:p text:style-name="P254"/>
            <text:p text:style-name="P254"/>
            <text:p text:style-name="P253"><text:span text:style-name="T36">(四)</text:span><text:span text:style-name="T36">參加全國中等學校運動會</text:span><text:span text:style-name="T36">。</text:span></text:p>
            <text:p text:style-name="P255"/>
            <text:p text:style-name="P255"/>
            <text:p text:style-name="P255"/>
            <text:p text:style-name="P253"><text:span text:style-name="T36">(五)</text:span><text:span text:style-name="T36">參加各項體育活動及運動競賽。</text:span></text:p>
            <text:p text:style-name="P254"/>
            <text:p text:style-name="P253"><text:span text:style-name="T36">(六)</text:span><text:span text:style-name="T36">推展游泳、帆船等水域活動，及辦理學童游泳能力認</text:span><text:span text:style-name="T36">證。</text:span></text:p>
            <text:p text:style-name="P255"/>
            <text:p text:style-name="P253"><text:span text:style-name="T36">(七)</text:span><text:span text:style-name="T36">開放學校場地器材設備。</text:span></text:p>
            <text:p text:style-name="P254"/>
            <text:p text:style-name="P253"><text:span text:style-name="T36">(八)</text:span><text:span text:style-name="T36">輔導本市中小學校體育促進會。</text:span></text:p>
            <text:p text:style-name="P254"/>
            <text:p text:style-name="P186"><text:soft-page-break/><text:span text:style-name="T36">推動學生體適能運動</text:span><text:span text:style-name="T36">333</text:span><text:span text:style-name="T36">計畫，提</text:span><text:span text:style-name="T36">升</text:span><text:span text:style-name="T36">學生體能。</text:span></text:p>
            <text:p text:style-name="P167"/>
            <text:p text:style-name="P253"><text:span text:style-name="T36"><text:s/>(一)</text:span><text:span text:style-name="T36">參加全民運動會。</text:span></text:p>
            <text:p text:style-name="P257"/>
            <text:p text:style-name="P253"><text:span text:style-name="T36">(二)</text:span><text:span text:style-name="T36">輔導並補助高雄市體育會及各單項委員會推展體育活</text:span><text:span text:style-name="T36">動。</text:span></text:p>
            <text:p text:style-name="P253"><text:span text:style-name="T36">(三)</text:span><text:span text:style-name="T36">輔導各區體育會。</text:span></text:p>
            <text:p text:style-name="P255"/>
            <text:p text:style-name="P257"/>
            <text:p text:style-name="P257"/>
            <text:p text:style-name="P253"><text:span text:style-name="T36">(四)</text:span><text:span text:style-name="T36">輔導各項運動社團推展各項活動。</text:span></text:p>
            <text:p text:style-name="P254"/>
            <text:p text:style-name="P253"><text:span text:style-name="T36">(五)</text:span><text:span text:style-name="T36">積極籌辦市運會。</text:span></text:p>
            <text:p text:style-name="P255"/>
            <text:p text:style-name="P255"/>
            <text:p text:style-name="P255"/>
            <text:p text:style-name="P253"><text:span text:style-name="T36">(六)</text:span><text:span text:style-name="T36">舉辦龍舟競賽。</text:span></text:p>
            <text:p text:style-name="P255"/>
            <text:p text:style-name="P255"/>
            <text:p text:style-name="P255"/>
            <text:p text:style-name="P255"/>
            <text:p text:style-name="P253"><text:span text:style-name="T36">(七)</text:span><text:span text:style-name="T36">輔導本市基層訓練站之活動。</text:span></text:p>
            <text:p text:style-name="P257"/>
            <text:p text:style-name="P253"><text:span text:style-name="T36">(八)</text:span><text:span text:style-name="T36">九九體育節舉行慶祝大會</text:span><text:span text:style-name="T36">。</text:span></text:p>
            <text:p text:style-name="P254"/>
            <text:p text:style-name="P253"><text:span text:style-name="T36">(九)</text:span><text:span text:style-name="T36">辦理本市</text:span><text:soft-page-break/><text:span text:style-name="T36">殘障國民運動會及遴選優秀選手參加全國比賽</text:span><text:span text:style-name="T36">。</text:span></text:p>
            <text:p text:style-name="P254"/>
            <text:p text:style-name="P253"><text:span text:style-name="T36">(十)組隊參加95年全國身心障礙國民運動會比賽。</text:span></text:p>
            <text:p text:style-name="P167"/>
            <text:p text:style-name="P164"><text:span text:style-name="T36">(一)</text:span><text:span text:style-name="T36">輔導及補助選拔優秀體育人員及運動團體出國訪問或參加競賽。</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27">(二)邀請傑出體育專家學者及優秀運動團體來本市訪問講學或比賽。</text:p>
            <text:p text:style-name="P167"/>
            <text:p text:style-name="P167"/>
            <text:p text:style-name="P165"><text:span text:style-name="T36"><text:s/>(一)辦理比賽部分、</text:span></text:p>
            <text:p text:style-name="P166"/>
            <text:p text:style-name="P166"/>
            <text:p text:style-name="P166"/>
            <text:p text:style-name="P166"/>
            <text:p text:style-name="P166"/>
            <text:p text:style-name="P166"/>
            <text:p text:style-name="P166"/>
            <text:p text:style-name="P166"/>
            <text:p text:style-name="P165"><text:span text:style-name="T36">(二)辦理研習部分。</text:span></text:p>
            <text:p text:style-name="P167"/>
            <text:p text:style-name="P167"/>
            <text:p text:style-name="P167"/>
            <text:p text:style-name="P167"/>
            <text:p text:style-name="P167"/>
            <text:p text:style-name="P167"/>
            <text:p text:style-name="P167"/>
            <text:p text:style-name="P167"/>
            <text:p text:style-name="P188">指定重點單項<text:soft-page-break/>運動學校、編列體育獎助學金、各校推展體育運動績效獎勵金及繼續辦理基層運動選手訓練站。</text:p>
            <text:p text:style-name="P167"/>
            <text:p text:style-name="P167"/>
            <text:p text:style-name="P167"/>
            <text:p text:style-name="P167"/>
            <text:p text:style-name="P253"><text:span text:style-name="T36"><text:s/>(一)</text:span><text:span text:style-name="T36">加強維護</text:span><text:span text:style-name="T36">運動</text:span><text:span text:style-name="T36">場地</text:span><text:span text:style-name="T36">。</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3"><text:span text:style-name="T36">(二)</text:span><text:span text:style-name="T36">積極舉辦各項體育活動及運動競賽。</text:span></text:p>
            <text:p text:style-name="P254"/>
            <text:p text:style-name="P254"/>
            <text:p text:style-name="P192"/>
            <text:p text:style-name="P192"/>
            <text:p text:style-name="P159"/>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61"/>
            <text:p text:style-name="P161"/>
            <text:p text:style-name="P160"><text:span text:style-name="T4">一、加強辦理學生營養午餐，輔導學生建立正確的飲食習慣與行為。</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61">二、推展永續校園，營造生態、環保、人性化的校園環境。</text:p>
            <text:p text:style-name="P157">　</text:p>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61">三、推展學生性別平等教育，建立無性別歧視之教育環境。</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60"><text:span text:style-name="T4">四、校園傳染病防治。</text:span></text:p>
            <text:p text:style-name="P157"/>
            <text:p text:style-name="P157"/>
            <text:p text:style-name="P157"/>
            <text:p text:style-name="P157"/>
            <text:p text:style-name="P157"/>
            <text:p text:style-name="P157"/>
            <text:p text:style-name="P157"/>
            <text:p text:style-name="P157"/>
            <text:p text:style-name="P24"><text:span text:style-name="T2">五、辦理學生團體保險。</text:span></text:p>
            <text:p text:style-name="P28"/>
            <text:p text:style-name="P28"/>
            <text:p text:style-name="P28"/>
            <text:p text:style-name="P28"/>
            <text:p text:style-name="P28"/>
            <text:p text:style-name="P28"/>
            <text:p text:style-name="P28"/>
            <text:p text:style-name="P24"><text:span text:style-name="T2"><text:s/>(一)推動學生志工服務，培養學生關懷社會情操。</text:span></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28">(二)械彈保管與維修，實施年度軍械維修及零件整補，確保軍械堪用狀態。</text:p>
            <text:p text:style-name="P31"/>
            <text:p text:style-name="P31"/>
            <text:p text:style-name="P31"/>
            <text:p text:style-name="P31"/>
            <text:p text:style-name="P28">(三)進行國防通識課程教學研究發展，改進教學方式，增進教學效果。</text:p>
            <text:p text:style-name="P31"/>
            <text:p text:style-name="P31"/>
            <text:p text:style-name="P31"/>
            <text:p text:style-name="P31"/>
            <text:p text:style-name="P31"/>
            <text:p text:style-name="P31"/>
            <text:p text:style-name="P31"/>
            <text:p text:style-name="P28">(四)舉辦講習，交換經驗，增進工作成效。</text:p>
            <text:p text:style-name="P31"/>
            <text:p text:style-name="P31"/>
            <text:p text:style-name="P28">(五)舉辦軍訓人員在職訓練，提升軍護人員學能。</text:p>
            <text:p text:style-name="P31"/>
            <text:p text:style-name="P31"><text:soft-page-break/></text:p>
            <text:p text:style-name="P31"/>
            <text:p text:style-name="P31"/>
            <text:p text:style-name="P31"/>
            <text:p text:style-name="P31"/>
            <text:p text:style-name="P28">(六)軍護人員暑期研習，增進本職學能，提高工作效率。</text:p>
            <text:p text:style-name="P24"><text:span text:style-name="T2">(七)落實全民國防教育，推動全民精神動員。</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31"/>
            <text:p text:style-name="P24"><text:span text:style-name="T2"><text:s/>(一)結合警力協助訓輔人員，有效推展學生校外生活輔導及防制黑道勢力介入校園行動方案、</text:span></text:p>
            <text:p text:style-name="P31"/>
            <text:p text:style-name="P31"/>
            <text:p text:style-name="P31"/>
            <text:p text:style-name="P31"/>
            <text:p text:style-name="P31"/>
            <text:p text:style-name="P31"/>
            <text:p text:style-name="P28">(二)舉辦高中職青年動員服勤暨防護團幹部講習。</text:p>
            <text:p text:style-name="P28"/>
            <text:p text:style-name="P28">(三)防制學生濫用藥物及辦理中輟生通報等工作。</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4"><text:span text:style-name="T2">(四)落實教育</text:span><text:soft-page-break/><text:span text:style-name="T2">服務役役男管理工作。</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4"><text:span text:style-name="T2">(五)校園災害管理機制執行情形。</text:span></text:p>
            <text:p text:style-name="P31"/>
            <text:p text:style-name="P31"/>
            <text:p text:style-name="P31"/>
            <text:p text:style-name="P31"/>
            <text:p text:style-name="P31"/>
            <text:p text:style-name="P31"/>
            <text:p text:style-name="P31"/>
            <text:p text:style-name="P31"/>
            <text:p text:style-name="P31"/>
            <text:p text:style-name="P24"><text:span text:style-name="T2">(六)改善校園治安專案工作辦理情形。</text:span></text:p>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67">一、視導所屬機關學校切實執行法令。</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167">二、國民教育輔導。</text:p>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3"/>
            <text:p text:style-name="P3"/>
            <text:p text:style-name="P193"/>
            <text:p text:style-name="P193"/>
            <text:p text:style-name="P167">(一)續建三民家商綜合教學大樓第二期新建工程。</text:p>
            <text:p text:style-name="P167"/>
            <text:p text:style-name="P167">(二)新建高雄高商實踐大樓改建工程、海青工商教學大樓改建工程、新莊高中多功能活動中心興建工程。</text:p>
            <text:p text:style-name="P167"/>
            <text:p text:style-name="P164"><text:span text:style-name="T36">(</text:span><text:span text:style-name="T36">三</text:span><text:span text:style-name="T36">)充實設備</text:span><text:span text:style-name="T36">。</text:span></text:p>
            <text:p text:style-name="P167"/>
            <text:p text:style-name="P167"/>
            <text:p text:style-name="P167"/>
            <text:p text:style-name="P167"/>
            <text:p text:style-name="P167"/>
            <text:p text:style-name="P167">(一)加強校舍整建、更新老舊校<text:soft-page-break/>舍及新設學校校舍。</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94"><text:span text:style-name="T36">(二)辦理左營</text:span><text:span text:style-name="T36">及鳳林</text:span><text:span text:style-name="T36">國中遷校工程。</text:span></text:p>
            <text:p text:style-name="P195"/>
            <text:p text:style-name="P195"/>
            <text:p text:style-name="P195"/>
            <text:p text:style-name="P195"/>
            <text:p text:style-name="P259">(三)整建現有校舍設施。</text:p>
            <text:p text:style-name="P259"/>
            <text:p text:style-name="P258"><text:span text:style-name="T36">(四)</text:span><text:span text:style-name="T36">籌設新校、增改建普通及專科教室、修繕校舍，改善教學環境</text:span><text:span text:style-name="T36">。</text:span></text:p>
            <text:p text:style-name="P259"/>
            <text:p text:style-name="P259"/>
            <text:p text:style-name="P259"/>
            <text:p text:style-name="P259"/>
            <text:p text:style-name="P167">(一)修繕教室，以提供舒適安全的<text:soft-page-break/>學習環境。</text:p>
            <text:p text:style-name="P167"/>
            <text:p text:style-name="P164"><text:span text:style-name="T36">(二)汰換更新課桌椅。</text:span></text:p>
            <text:p text:style-name="P167"/>
            <text:p text:style-name="P167">(三)充實專科教室設備。</text:p>
            <text:p text:style-name="P167"/>
            <text:p text:style-name="P167">(四)充實圖書設備。</text:p>
            <text:p text:style-name="P167"/>
            <text:p text:style-name="P167">(五)更新粉板增（改）建廚房及改善給水設備。</text:p>
            <text:p text:style-name="P167"/>
            <text:p text:style-name="P164"><text:span text:style-name="T36">(六)增建教室</text:span><text:span text:style-name="T36">，</text:span><text:span text:style-name="T36">執行小班教學政策。</text:span></text:p>
            <text:p text:style-name="P167"/>
            <text:p text:style-name="P167">(七)充實教具及設備。</text:p>
            <text:p text:style-name="P167"/>
            <text:p text:style-name="P164"><text:span text:style-name="T36">(</text:span><text:span text:style-name="T36">八</text:span><text:span text:style-name="T36">)購買校地及增校。</text:span></text:p>
            <text:p text:style-name="P167"/>
            <text:p text:style-name="P167"/>
            <text:p text:style-name="P191"><text:span text:style-name="T36">(</text:span><text:span text:style-name="T36">九</text:span><text:span text:style-name="T36">)</text:span><text:span text:style-name="T36">辦理</text:span><text:span text:style-name="T36">國小教育設施考評。</text:span></text:p>
            <text:p text:style-name="P171"/>
            <text:p text:style-name="P196">各種體育場增建及設備之維修。</text:p>
            <text:p text:style-name="P239"/>
            <text:p text:style-name="P239"/>
            <text:p text:style-name="P239"/>
            <text:p text:style-name="P243"><text:span text:style-name="T36">充實學校廚房設施</text:span><text:span text:style-name="T36">。</text:span></text:p>
            <text:p text:style-name="P239"/>
            <text:p text:style-name="P239"/>
            <text:p text:style-name="P239">充實特教班教學設備，以改<text:soft-page-break/>善教學環境。</text:p>
            <text:p text:style-name="P239"/>
            <text:p text:style-name="P239"/>
            <text:p text:style-name="P239">充實資訊設備，建立學術網路及行政資訊系統。</text:p>
            <text:p text:style-name="P14"/>
            <text:p text:style-name="P4"/>
            <text:p text:style-name="P4"/>
            <text:p text:style-name="P4"/>
            <text:p text:style-name="P4"/>
            <text:p text:style-name="P4"/>
            <text:p text:style-name="P4"/>
            <text:p text:style-name="P4"/>
            <text:p text:style-name="P4"/>
            <text:p text:style-name="P4"/>
          </table:table-cell>
          <table:table-cell table:style-name="表格1.C2" office:value-type="string">
            <text:p text:style-name="P33"/>
            <text:p text:style-name="P33"/>
            <text:p text:style-name="P33"/>
            <text:p text:style-name="P33"/>
            <text:p text:style-name="P44"><text:span text:style-name="T2">(1)95學年度辦理綜合高中學校計有高雄高商、樹德家商、三信家商、國際商工、復華高中、大榮高中、三民家商、高鳳工家、楠梓高中、高雄高工、中正高工、海青工商、立志高中等13所，共計206班，開設163個學程，學生8,856人。</text:span></text:p>
            <text:p text:style-name="P44"><text:span text:style-name="T2">(2)教育部95年度綜合高中諮詢輔導專案實地訪視本市海青工商、高雄高商、三民家商、中正高工、立志中學、樹德家商、高鳳工家、復華中學、大榮中學、國際商工等10所學校。</text:span></text:p>
            <text:p text:style-name="P44"><text:span text:style-name="T2">(3)三民家商於95年12月18日、12月20日、12月22日分北、中、南區辦理「95年度全國綜合高中教師排選課機制研習」共3場次。</text:span></text:p>
            <text:p text:style-name="P33"/>
            <text:p text:style-name="P44"><text:span text:style-name="T2">(1)中山高中95年8月14日辦理「高級中學95學年度實施新課程暫行綱要」宣導暨研習，參加研習之教師計100人。</text:span></text:p>
            <text:p text:style-name="P44"><text:span text:style-name="T2">(2)中山高中95年11月20日至12月5日辦理「95年度高中新課程暫行綱要國文暨英文科教師研習」，參加研習之教師各40人。</text:span></text:p>
            <text:p text:style-name="P44"><text:span text:style-name="T2">(3)高雄高工95年10月12日、13日辦理「</text:span><text:span text:style-name="T6">高職新課程</text:span><text:span text:style-name="T6">—</text:span><text:span text:style-name="T6">機械科教師研習</text:span><text:span text:style-name="T2">」，計20人參加。</text:span></text:p>
            <text:p text:style-name="P44"><text:span text:style-name="T2">(4)高雄高工95年10月29日辦理「</text:span><text:span text:style-name="T6">高職新課程</text:span><text:span text:style-name="T6">—</text:span><text:span text:style-name="T6">圖文傳播科教師研習</text:span><text:span text:style-name="T2">」，計20人參加。</text:span></text:p>
            <text:p text:style-name="P44"><text:span text:style-name="T2">(5)高雄高工</text:span><text:span text:style-name="T6">95年9月29日及95年11月28日辦理「高職95課程暫行綱要宣導」教師研習，計330人參加。</text:span></text:p>
            <text:p text:style-name="P52"/>
            <text:p text:style-name="P44"><text:span text:style-name="T2">(1)召開個案研討會7場次，辦理團員專業督導8場次（諮詢顧問），暨認輔小團體10團。</text:span></text:p>
            <text:p text:style-name="P44"><text:span text:style-name="T2">(2)配合時代脈動，規劃多元化的專業研習課程，透過系統化的管理與分享，整合學校、社區及醫療等資源及其他相關之輔導方案，建構完善之輔導資源網絡，提供完整性、周延性的輔導服務。</text:span></text:p>
            <text:p text:style-name="P44"><text:span text:style-name="T2">(3)高中職採用高中職社區化模式辦理友善校園訪視活動，另邀請專家學者、輔導團團員參與輔導訪視工作。</text:span></text:p>
            <text:p text:style-name="P44"><text:span text:style-name="T2">(4)95年12月1日於高雄高商辦理「愛的校園研討會」，邀請國立政治大學陳惠馨教授主講。</text:span></text:p>
            <text:p text:style-name="P33"/>
            <text:p text:style-name="P33"/>
            <text:p text:style-name="P33"><text:soft-page-break/>1.95年11月3日於新莊高中辦理公民教育研討會。</text:p>
            <text:p text:style-name="P44"><text:span text:style-name="T2">2.95年11月23日於小港高中辦理人權、</text:span><text:span text:style-name="T2">法治</text:span><text:span text:style-name="T2">、品德及公民教育實踐示範教學觀摩活動。</text:span></text:p>
            <text:p text:style-name="P44"><text:span text:style-name="T2">3.95年12月13日於中正高工辦理人權、</text:span><text:span text:style-name="T2">法治</text:span><text:span text:style-name="T2">、品德及公民教育諮詢小組會議。</text:span></text:p>
            <text:p text:style-name="P33">4.95年12月29日於中正高工辦理品德教育研習。</text:p>
            <text:p text:style-name="P33">5.95年 9月27 日於高雄高工完成95年度高雄市高中職導師手冊編輯審查，本手冊僅供各校作為編訂導師手冊之修訂參考。</text:p>
            <text:p text:style-name="P33"/>
            <text:p text:style-name="P33">1.辦理生命教育創意教學暨主題式、融入式教學研討、學生憂鬱及自我傷害預防與處理機制之建制與研討。</text:p>
            <text:p text:style-name="P33">2.透過精神醫療人員的專業分享及經驗傳承，具體提升本市二級輔導人員對自傷及自殺與憂鬱個案的處理能力。</text:p>
            <text:p text:style-name="P44"><text:span text:style-name="T2">3.積極建置</text:span><text:span text:style-name="T2">高中職生命教育中心網</text:span><text:span text:style-name="T2">站</text:span><text:span text:style-name="T2">http://www.ksvs.kh.edu.tw/happy/life/</text:span><text:span text:style-name="T2">，於95年7月1日前上傳學校95年度生命教育計畫至中心學校，供各校辦理活動參考。</text:span></text:p>
            <text:p text:style-name="P33">4.與國際佛光會中華總會、佛光人文社會學院合作辦理「築夢踏實-為考生點燈祈福晚會」，提供學生心理支持與勉勵、舒緩考生應考焦慮。</text:p>
            <text:p text:style-name="P33">5.分別與高雄市生命線協會、張老師基金會合作辦理「校園教職員協助自殺防治計畫」、「學校教師學習自殺意念量表應用及危機處理方案」、「讓情緒找到出口~情緒管理與壓力調適」及「談青少年生涯規劃」等校園巡迴活動，並於活動結束後編印成果報告。</text:p>
            <text:p text:style-name="P33"/>
            <text:p text:style-name="P33">1.成立學生事務與輔導核心工作團隊，結合本市既有之輔導子系統，建置訓輔人力資源系統架構及相關報表。自95年5月起，按月登錄學生事務與輔導工作人力資料庫相關資料，俾於每月10日前檢核各校登錄情形。</text:p>
            <text:p text:style-name="P33">2.辦理輔導網路上線操作研習，有效運用訓輔人力資源系統。</text:p>
            <text:p text:style-name="P33">3.辦理「學生輔導新體制」檢討及策進作為研討會、青少年輔導社會網絡座談會各1場次。</text:p>
            <text:p text:style-name="P1"/>
            <text:p text:style-name="P33">1.95年8月16~18日於立志高中辦理高中職教師暨行政人員基礎輔導知能研習，計75人次參加。</text:p>
            <text:p text:style-name="P33">2.95年7月12~14日於樹德家商辦理高中職行政人員進階班研習營，計80人次參加。</text:p>
            <text:p text:style-name="P44"><text:span text:style-name="T2">3.高雄高工95年8月14日至8月23日辦理「</text:span><text:span text:style-name="T6">高職新課程--低壓電機自動控制技術教師研習</text:span><text:span text:style-name="T2">」，計20人參加。</text:span></text:p>
            <text:p text:style-name="P45"><text:span text:style-name="T2">4.高雄高工95年8月24、25日辦理「</text:span><text:span text:style-name="T6">高職新課程</text:span><text:span text:style-name="T6">—</text:span><text:span text:style-name="T6">專題製作教師研習</text:span><text:span text:style-name="T2">」，計60人參加。</text:span></text:p>
            <text:p text:style-name="P46"><text:soft-page-break/><text:span text:style-name="T2">5.高雄高工95年9月16日至95年10月21日辦理「</text:span><text:span text:style-name="T6">高職新課程</text:span><text:span text:style-name="T6">—</text:span><text:span text:style-name="T6">地籍測量技術教師研習</text:span><text:span text:style-name="T2">」，計21人參加。</text:span></text:p>
            <text:p text:style-name="P34">6.中山高中95年4月22日辦理「95年度高雄市北區高中職建構適性學習社區天文研習」，計50人參加。</text:p>
            <text:p text:style-name="P34">7.中山高中95年6月17日辦理高雄市北區高中職建構適性學習「高中地理科95年新課程研習」，計50人參加。</text:p>
            <text:p text:style-name="P34"/>
            <text:p text:style-name="P53">1.土耳其ＰＡＳＩＡＤ（太平洋國家社會經濟聯盟協會）擬在本市設立國際學校，於93年度向本市提出「土耳其國際學校在高雄設校計畫」案之可行性；經教育局審慎評估，認為可促進本市之國際化及國際交流，初步同意該國所提出之設校計畫；爰此，該國自93年10月起即積極籌劃在本市設立土耳其在台國際學校之可行性；一年來該單位之顧問、主席及商人代表曾5次來台為設校事宜拜會局長，並會勘擬租賃之瑞豐國中空餘校舍。目前該協會已正式向本府租賃瑞豐國中空餘校舍及申請設校相關事宜，若過程順利，預定自96學年度起招生。</text:p>
            <text:p text:style-name="P33">2.本市95年度辦理並推動國際教育旅行的學校計有高雄女中、中山高中、三民家商、國立中山大學附中、樹德家商、陽明國中、七賢國中、獅甲國小、福東國小、中正國小、光武國小等11校。</text:p>
            <text:p text:style-name="P33"/>
            <text:p text:style-name="P33">1.95年10月14日假新莊高中舉行「高雄市95年度高級中等學校學生國文作文比賽」，每校2名不分年級代表參加。</text:p>
            <text:p text:style-name="P33">2.95年11月16日假左營高中舉行「95學年度高雄市高級中學學生英文作文暨演講比賽」，每校1至2人不限年級代表參加。</text:p>
            <text:p text:style-name="P1"/>
            <text:h text:style-name="P126" text:outline-level="4">1.95年5月8、12、15日辦理「高雄市高級中學基礎自然學科抽測訪視」，共輔導訪視高雄高中、瑞祥高中、楠梓高中、立志中學、明誠中學等5所學校。</text:h>
            <text:p text:style-name="P33">2.95年度教育部核定補助本市4個學科中心（高雄高中、高雄女中、中正高中、左營高中）第2期計畫設備需求經費94萬元。</text:p>
            <text:p text:style-name="P33"/>
            <text:h text:style-name="P127" text:outline-level="4">推動自然學科實驗輔導計畫，增進數理資優學生研究能力，鼓勵學生參加各項國際競賽，拓展學習領域：</text:h>
            <text:h text:style-name="P127" text:outline-level="4">1.各校於95年11月中旬辦理數學及自然學科初賽。</text:h>
            <text:h text:style-name="P125" text:outline-level="4"><text:span text:style-name="T38">2.95年11月27日高雄高中辦理95學年度高級中學數學及自然學科競賽，共評選25位優勝學生代表本市參加全國決賽（含數學、物理、化學、生物、地科）。</text:span></text:h>
            <text:p text:style-name="P33">3.本市25位學生參加高級中學數理學科能力競賽決賽，其中13位學生獲得各類前三名。</text:p>
            <text:p text:style-name="P58"><text:soft-page-break/></text:p>
            <text:p text:style-name="P44"><text:span text:style-name="T2">1.加強辦理95學年度</text:span><text:span text:style-name="T12">輪調式建教合作班，計有三信家商、樹德家商、大榮高中、高鳳工家、立志高中、國際商工等6校，</text:span><text:span text:style-name="T2">班級數計44班，學生1,600人。除原有之美容科、餐旅管理科、流通管理科外，並增設汽機車科、資訊科、資料處理等科。</text:span></text:p>
            <text:p text:style-name="P33">2.於高雄高工成立「工業類整合型教學資源中心」，昂貴先進設備集中建置，增加設備使用率，發揮教學效能及節省教育成本，辦理多項進階選修課程及研習營隊，提供學生適性學習機會。</text:p>
            <text:p text:style-name="P33">3.於高雄高商成立「商業類整合型教學資源中心」，配合95年商業學群新課程之實施，協助本市公私立高中職商業類學校學生達成理論與實務並重之教學目標。</text:p>
            <text:p text:style-name="P33">4.於前鎮高中成立「生物活體類整合型教學資源中心」，協助本市各公私立高中適時取得生物科實驗所需活體材料，使生物科教學實驗得以正常實施，進而提高學生探討生物學之興趣，增進生物教學之效果。</text:p>
            <text:p text:style-name="P33">5.辦理95學年度高級中學輪調式建教合作事業單位評估作業，有實地評估與書面評估等2種方式，期程自95年3月8日起至5月26日止，為期約2.5月。實地評估376家事業單位，分屬美容科、餐旅科、流通科、資處科、汽機車科、資訊科等；書面審查96家事業單位，共計472家。評估獲三等以上之事業單位，得於95學年與本市高級中學辦理建教合作。</text:p>
            <text:p text:style-name="P58"/>
            <text:p text:style-name="P33">1.依據教育部高中職社區化建構適性學習社區補助要點，及高雄市補助私立高級中等學校獎助金申請注意事項，通函各校申請並審查其申請計畫及補助。</text:p>
            <text:p text:style-name="P33">2.組成訪視小組前往各校評估設備購置情形、使用率及維護等事項，並評定成績，作為該校下年度補助之依據。</text:p>
            <text:p text:style-name="P33">3.每年5月份辦理獎助私立高級中等學充實設備資本門經費訪視，95年度已於5月12、15、16、17、18日辦理完竣，訪視結果3校優等、5校甲等、2校乙等。</text:p>
            <text:p text:style-name="P33">4.每年底針對各校執行社區化業務之成效進行諮詢輔導，以做為下一年度補助參考。</text:p>
            <text:p text:style-name="P1"/>
            <text:p text:style-name="P44"><text:span text:style-name="T2">1.95學年度第1學期申請軍公教遺族子女就學優待計有66人，總補助金額約1,268,677元。</text:span></text:p>
            <text:p text:style-name="P33">2.95學年度第1學期申請特殊境遇婦女子女教育補助費計有153人，補助金額為1,736,050元。</text:p>
            <text:p text:style-name="P33">3.95學年度第1學期申請現役軍人子女教育補助費計有525人，補助金額為942,480元。</text:p>
            <text:p text:style-name="P33">4.94學年度第2學期申請清寒優秀獎學金計有458人，補助金額約1,088,000元；95學年度第1學期申請清寒優<text:soft-page-break/>秀獎學金計有417人，補助金額約105,7000元。</text:p>
            <text:p text:style-name="P67"/>
            <text:p text:style-name="P72"><text:span text:style-name="T2">為協助高級中等以上學校在學生順利完成學業，</text:span><text:span text:style-name="T2">家庭年收入114萬元以下者之在學期間助學貸款利息由政府全額補助；家庭年收入114萬元以上之在學期間助學貸款政府補助半額利息。95</text:span><text:span text:style-name="T2">年度（</text:span><text:span text:style-name="T2">94下學期、95上學期</text:span><text:span text:style-name="T2">）</text:span><text:span text:style-name="T2">日校與進修學校學生計申請15,801件，應支付貸款利息計42,864,124元</text:span><text:span text:style-name="T2">。</text:span><text:span text:style-name="T2">(貸款銀行：高雄銀行。)</text:span></text:p>
            <text:p text:style-name="P1"/>
            <text:p text:style-name="P76"><text:span text:style-name="T16">1</text:span><text:span text:style-name="T6">.</text:span><text:span text:style-name="T2">為推動本市資訊教育並展現高雄市地方特色，積極鼓勵本市各級學校參加「台灣學校網界博覽會」及「國際學校網界博覽會」鄉土專題研究網站製作大賽，</text:span><text:span text:style-name="T6">培養學生的「鄉土情懷」及「國際視野」</text:span><text:span text:style-name="T2">。本市各校表現優異，在「國際學校網界博覽會」部分共計榮獲1面銀獎及2面特別獎，總得獎數為3件；在「2006台灣學校網界博覽會」部分，榮獲5項金牌獎、4項銀牌獎、8項銅牌獎及10項佳作，總得獎數為27件，成績為全國縣市第二名。</text:span></text:p>
            <text:p text:style-name="P78">2.採購E化教室設備326套配發全市國中小，總經費為32,595,352元。</text:p>
            <text:p text:style-name="P79">3.為提升各級學校教師資訊素養及專業知能，各校自辦的資訊教育研習活動共計168場，培訓教師8,687人。在職教師資訊應用研習部分95年由各級學校申請辦理，包括資訊素養、資訊應用能力及資訊技術能力等三類研習共計辦理102場次，總計培訓5,888人。</text:p>
            <text:p text:style-name="P77"><text:span text:style-name="T2">4.為加強各級學校網路管理人員資訊素質及資訊技能，95年辦理資訊技術及資訊應用培訓，共計培訓515人次。</text:span></text:p>
            <text:p text:style-name="P77"><text:span text:style-name="T2">5.請左營高中、樹德家商以及三信家商規劃承辦「資訊學科能力複賽暨電腦程式設計比賽」、「資訊融入多媒體-教學資源建置比賽」、「資訊社團成果比賽」、「動畫比賽」、「網頁視覺傳達設計比賽」、「網路戀珍情-照片說故事比賽」「多媒體教材元件設計競賽」、「學生網頁競賽」及「網頁金質獎」等教師及學生資訊技能競賽，總計有1,766件作品參賽。</text:span></text:p>
            <text:p text:style-name="P82"><text:span text:style-name="T2">6.</text:span><text:span text:style-name="T6">辦理各項國際性網路活動如下：</text:span></text:p>
            <text:p text:style-name="P83"><text:span text:style-name="T2">(1)於95年12月24日至28日辦理「第七屆亞洲學生交流</text:span><text:span text:style-name="T2">–</text:span><text:span text:style-name="T2">ASIAN STUDENT EXCHANGE PROGRAM 2006」活動，由三民家商承辦，邀請的國家為新加坡、日本、泰國、馬來西亞、印尼及韓國等國家之學者專家及參與本專案之學生訪台，與本國學生進行文化交流及專案發表活動，參與學生計300人，活動內容包括「學生工作坊」、「文化參訪」、「全國性學生英語專題發表會」及「開設網路課程」等。並開設網路課程，讓參與Ａ捷專案之各國學生能於網站上互相討論分享研究之專題。</text:span></text:p>
            <text:p text:style-name="P65"><text:span text:style-name="T2">(2)</text:span><text:span text:style-name="T2">推薦優秀國</text:span><text:span text:style-name="T2">、</text:span><text:span text:style-name="T2">高中職校學生</text:span><text:span text:style-name="T2">於95年7月29日至8月4</text:span><text:soft-page-break/><text:span text:style-name="T2">日參與在日本名古屋舉辦的「</text:span><text:span text:style-name="T14">World youth Meeting 2006</text:span><text:span text:style-name="T2">世界青年高峰會議」，並於該國中小學進行資訊教育文化參訪活動，藉以增進本市與日本在推展英語教學、資訊教學經驗分享及交流。</text:span></text:p>
            <text:p text:style-name="P38">7.為因應資訊國際潮流之發展，與臺灣微軟合作，並輔導建置5所「未來學校」，分別為大義國中、左營國小、博愛國小、三信家商及前鎮國中。本案業由各校進行硬體採購作業及活動執行，並已於11月3日~6日，由微軟公司規劃4天專業課程，培訓各校核心團隊，提升未來學校主持人及核心團隊能力。</text:p>
            <text:p text:style-name="P44"><text:span text:style-name="T2">8.因應網路學習之社會需求，教育局與中山大學合作架設「K12數位學校</text:span><text:span text:style-name="T2">」</text:span><text:span text:style-name="T2">教學平台，鼓勵教師團隊上網開課進修，增進教師運用資訊融入教學活動能力，分別委請苓洲國小、大義國中成立2所推廣中心，開設語文學習、數學學習、社會學習、自然與生活科技學習、健康與體育學習、綜合活動學習、藝術與人文學習、資訊等15門課程。</text:span></text:p>
            <text:p text:style-name="P78">9.委請教育局資訊教育中心協助開發新聞發佈管理系統、特教網-鑑輔系統、中央補助款控管管理系統、校務系統-輔導子系統、數位教學資源交換網、全國短期補習班管理系統、epass認證安全加密系統、校園無線網路認證等各項教育行政電子化系統，以強化行政e化之效益。</text:p>
            <text:p text:style-name="P84">10.補助34所國中、4所完全中學、3所特殊學校及2所公立幼稚園網路儲存設備，供各校儲存數位教材。</text:p>
            <text:p text:style-name="P85">11.補助全市128所國中小低階網路伺服器設備，供各校提升網路服務平台之用。</text:p>
            <text:p text:style-name="P62">12.購置國中小授權之防毒軟體（4年授權）、影像處理、影片剪輯、動畫製作、圖庫、聲音庫、server管理等教學軟體及電腦維護工具軟體，供各校使用。</text:p>
            <text:p text:style-name="P10"/>
            <text:p text:style-name="P47"><text:span text:style-name="T2">1.</text:span><text:span text:style-name="T2">依據「師資培育法」辦理各項教師檢定審查事項。</text:span></text:p>
            <text:p text:style-name="P47"><text:span text:style-name="T2">2.依據「</text:span><text:a xlink:type="simple" xlink:href="http://law.moj.gov.tw/Scripts/newsdetail.asp?no=1H0040014" text:style-name="Internet_20_link" text:visited-style-name="Visited_20_Internet_20_Link"><text:span text:style-name="T2">職業學校技術及專業教師甄審登記遴聘辦法</text:span></text:a><text:span text:style-name="T2">」，辦理技術及專業教師登記事宜。</text:span></text:p>
            <text:p text:style-name="P47"><text:span text:style-name="T2">3.</text:span><text:span text:style-name="T2">辦理教師證書遺失補發、教育實習機關審定等相關事宜。</text:span></text:p>
            <text:p text:style-name="P47"><text:span text:style-name="T2">4.</text:span><text:span text:style-name="T2">辦理教師登記及檢定</text:span><text:span text:style-name="T2">人數如下</text:span><text:span text:style-name="T2">：</text:span></text:p>
            <text:p text:style-name="P86"><text:span text:style-name="T2">(1)</text:span><text:span text:style-name="T2">中等教育階段（含特殊教育</text:span><text:span text:style-name="T2">42</text:span><text:span text:style-name="T2">人）教師複檢共</text:span><text:span text:style-name="T2">1,082</text:span><text:span text:style-name="T2">名。</text:span></text:p>
            <text:p text:style-name="P86"><text:span text:style-name="T2">(2)</text:span><text:span text:style-name="T2">國小教育階段教師複檢共</text:span><text:span text:style-name="T2">44</text:span><text:span text:style-name="T2">名。</text:span></text:p>
            <text:p text:style-name="P86"><text:span text:style-name="T2">(3)</text:span><text:span text:style-name="T2">中等教育階段（含特殊教育</text:span><text:span text:style-name="T2">39</text:span><text:span text:style-name="T2">名）教師初檢共</text:span><text:span text:style-name="T2">627</text:span><text:span text:style-name="T2">名。</text:span></text:p>
            <text:p text:style-name="P86"><text:span text:style-name="T2">(4)</text:span><text:span text:style-name="T2">國小教育階段教師初檢共</text:span><text:span text:style-name="T2">3</text:span><text:span text:style-name="T2">名。</text:span></text:p>
            <text:p text:style-name="P86"><text:span text:style-name="T2">(5)</text:span><text:span text:style-name="T2">遺失補發（含更名）證書共</text:span><text:span text:style-name="T2">38</text:span><text:span text:style-name="T2">名。</text:span></text:p>
            <text:p text:style-name="P15"><text:span text:style-name="T2">(6)核發技術及專業教師</text:span><text:span text:style-name="T2">證書共28名。</text:span></text:p>
            <text:p text:style-name="P1"/>
            <text:p text:style-name="P163">1.高雄區95年國中基本學力測驗(高雄女中)、申請(新莊高中)、甄選及登記分發(三民家商)等主委學校於學生報名<text:soft-page-break/>前辦理國民中學學生基本學力測驗國中報名作業說明會，邀集高雄市、縣國中行政人員詳細說明作業程序，分配報名時段，明確有效完成各項報名工作，簡化工作，提高行政效率。</text:p>
            <text:p text:style-name="P58">2.95年度辦理高中職多元入學方案(含高中職社區化及綜合高中)宣導，並將資源及經費整合，配合宣導活動，印製高雄區宣導手冊及折頁，展現高雄區特色。</text:p>
            <text:p text:style-name="P58"/>
            <text:p text:style-name="P87">1.95年度辦理高雄市整合型教學資源中心實施計畫(高雄高工)、高雄市高中職社區化網路課程發展與遠距教學計畫(中正高工)、高雄市適性學習社區休退轉學機制暨諮商輔導整合計畫(瑞祥高中)、高雄市高中職外語學習環境建置計畫(中正高中)。計爭取教育部高中職社區化專案補助新臺幣14,120,000元整。</text:p>
            <text:p text:style-name="P88"><text:span text:style-name="T2">2.</text:span><text:span text:style-name="T21">95年1月4至6日</text:span><text:span text:style-name="T2">辦理94學年度高中職社區化諮詢輔導專案會議，檢視全市33所高中職94年度高中職社區化辦理成效。</text:span></text:p>
            <text:p text:style-name="P53">3.95年度辦理高中職社區化分區資訊網站績效卓著，榮獲教育部評比第一名。</text:p>
            <text:p text:style-name="P33">4.辦理「半屏山新書發表記者會」，發表高中職社區化與鄉土教育結合之成果記者會。</text:p>
            <text:p text:style-name="P89"><text:span text:style-name="T22">5.</text:span><text:span text:style-name="T6">95年9月26日假高雄高工辦理「高雄市95年度高中職社區化暨綜合高中宣導種子教師研習會」，計有高中職校教務主任、輔導主任與教師120人參加。</text:span></text:p>
            <text:p text:style-name="P44"><text:span text:style-name="T6">6.辦理95年度高中職社區化北中南三區宣導說明會，參與人員包括高中、高職校長與教務主任、國中校長、教務主任、國三級導師、家長會會長及教師會長計700人；另專案向國三學生宣導，計2,000多人參加</text:span><text:span text:style-name="T2">。</text:span></text:p>
            <text:p text:style-name="P33"/>
            <text:p text:style-name="P67">以友善校園為目的規劃辦理「現有圍牆改為綠籬」專案活動，拆除舊圍牆，改設原生種多層次植栽綠籬，讓學校與社區密切互動，營造校園公園化及環境永續發展。95年計有中正高工、中山高中等校辦理。</text:p>
            <text:p text:style-name="P67"/>
            <text:p text:style-name="P39"/>
            <text:p text:style-name="P39"/>
            <text:p text:style-name="P39">1.訂定高雄市立國民中小學學校評鑑實施要點，藉以了解、診斷、檢討學校改進的機制，促使學校落實教育願景，建立優質的教育環境。</text:p>
            <text:p text:style-name="P39">2.95年度學校評鑑受評學校計有興仁國中等8所，透過學校內部自我評鑑與外部評鑑小組的訪問評鑑，提出優缺點及待改進建議事項，以提升學校教育品質。</text:p>
            <text:p text:style-name="P39">3.95年6月23日於獅甲國中辦理學校評鑑工作檢討會，並請績優學校辦理評鑑實作經驗分享。有關評鑑成果報告<text:soft-page-break/>及檢討結果，將作為日後學校評鑑之參考。</text:p>
            <text:p text:style-name="P40">4.另為落實教師專業發展，除賡續推動學校教師自我評鑑及校內評鑑，以達成所有教師將平時教學歷程中各項資料建立檔案的目標外，亦擇大義國中等5校配合教育部推動教師專業發展評鑑試辦計畫政策，逐步提升教學品質，促進教師專業發展。</text:p>
            <text:p text:style-name="P30"/>
            <text:p text:style-name="P30">建立各領域教師基本資料，內容包括服務學校、年齡、性別、畢業學校科系、專長、任教科目等，並加強各校教師專長授課及兼授課時數之審核。</text:p>
            <text:p text:style-name="P67"/>
            <text:p text:style-name="P39"/>
            <text:p text:style-name="P39"/>
            <text:p text:style-name="P39">1.修訂本市國民中學學生學籍管理要點，規範學生入學、轉學以及學籍審核與管理等相關規定，簡化國中學生入學異動與學籍資料登記、畢業證書核發、遺失補發證明書等手續，以方便學生就讀。</text:p>
            <text:p text:style-name="P91"><text:span text:style-name="T2">2.為保障學生就學權益，以下情形</text:span><text:span text:style-name="T12">得不受戶籍之限制辦理轉學：</text:span></text:p>
            <text:p text:style-name="P92">(1)學生如行為適應不良，經學校輔導後評估需轉變學習環境者由轉出學校協調轉入學校經同意辦理轉學者。 </text:p>
            <text:p text:style-name="P92">(2)接受保護個案，經有關單位證明辦理轉學者。</text:p>
            <text:p text:style-name="P92">(3)學生因父母有監護權上爭議或躲債等因素，經父母其中一方因出具相關證明文件或事實切結，向學校申請轉學者。 </text:p>
            <text:p text:style-name="P33">3.建置本市國民中學校務行政電腦化系統，透過行政電腦化，統一學籍管理所使用各項表格，並針對學校註冊組長等相關業務承辦人辦理教育訓練，以推動校務行政e化，提升效能。</text:p>
            <text:p text:style-name="P33"/>
            <text:p text:style-name="P33">1.藉由學校投資理財課程的實施，引導學生珍惜財物的正確觀念，進而推展健康、適性的生涯規劃，以減少卡奴所衍生的社會問題，業由教育局組成編輯小組完成「理財小達人」教材編撰及印行。</text:p>
            <text:p text:style-name="P33">2.該教材突破領域教學限制，以融入式教材彙編方式，提供教師在班會、週會或空白課程時間彈性使用，指導學生當個理財小達人。</text:p>
            <text:p text:style-name="P44"><text:span text:style-name="T2">3.該教材發表後，由於內容生動活潑、深入淺出，可提供家長教導小孩子正確之理財觀念，獲得社會的熱烈迴響與好評，並獲得高雄銀行贊助經費加印，廣為宣導</text:span><text:span text:style-name="T2">。</text:span></text:p>
            <text:p text:style-name="P132"/>
            <text:p text:style-name="P132">1.依據國民教育法及「高雄市立國民中小學校長遴選要點」辦理國中校長遴選工作。</text:p>
            <text:p text:style-name="P198">2.依教育部頒「國民中小學校長主任教師甄選儲訓遷調及<text:soft-page-break/>介聘辦法」、「公立高級中等以下學校教師作業要點」及本府教育局訂頒「高雄市政府教育局受託辦理市立國民中小學教師甄選作業要點」、「高雄市國民中小學教師介聘作業要點」、「高雄市立國民中小學超額教師介聘作業規範」，辦理教師介聘及甄選工作。</text:p>
            <text:p text:style-name="P133">3.95學年度校長遴選情形：留任原校5人，轉任他校4人，初任校長者2人。</text:p>
            <text:p text:style-name="P93"><text:span text:style-name="T2">4.</text:span><text:span text:style-name="T2">9</text:span><text:span text:style-name="T2">5學年度國中教師聯合甄選計有</text:span><text:span text:style-name="T2">3</text:span><text:span text:style-name="T2">6校全部委託教育局辦理，錄取分發名額184人。</text:span></text:p>
            <text:p text:style-name="P95">5.辦理95學年度教師介聘及甄選作業，超額教師介聘4人，市內介聘65人，台閩地區教師介聘調出32人，調入31人，公費合格教師分發4人。</text:p>
            <text:p text:style-name="P97"/>
            <text:p text:style-name="P94">1.建立學生事務與輔導工作業務標作業流程（SOP），檢核各校執行績效並於3月及10月間辦理檢討及策進作為研討會，傳承經驗及分享。</text:p>
            <text:p text:style-name="P94">2.整合局處及民間網絡資源，於10月間辦理青少年輔導網絡座談會，加強相關單位的功能整合及聯繫，有效提升學生事務的管理與輔導。</text:p>
            <text:p text:style-name="P94">3.成立輔導工作輔導團，以實務及專業提供各校輔導工作支援及諮詢，並於8-9月間辦理輔導團員的專業督導與成長、9月間辦理學校輔導教師專業研習、11間抽訪輔導10校輔導工作推動情形。</text:p>
            <text:p text:style-name="P94">4.每學期分區辦理輔導個案研討會計6場，並責成各校召開校內個案研討會，提升個案輔導成效。</text:p>
            <text:p text:style-name="P98">5.落實學校教師輔導與管教學生辦法，提升教師輔導管教知能與技巧，於10月間辦理2場座談會。</text:p>
            <text:p text:style-name="P3"/>
            <text:p text:style-name="P3">1.配合學生訓輔計畫，結合社會法律資源，推動下列各項人權法治及品德教育活動，提升學務人員法治專業知能：</text:p>
            <text:p text:style-name="P60">(1)配合法務部辦理法治教育校園巡迴宣導活動，計39校辦理52場。</text:p>
            <text:p text:style-name="P58">(2)召開訓導及人權法治教育工作推廣小組會議，95年2月、7月、12月各辦理1次，共計3次。</text:p>
            <text:p text:style-name="P58">(3)辦理高雄市國民中學學務主任「校園人權」教育研習。</text:p>
            <text:p text:style-name="P58">(4)9月辦理高雄市國民中學親師生人權法治教育座談會。</text:p>
            <text:p text:style-name="P58">(5)11月檢核訪視10校辦理民主法治教育實施成效。</text:p>
            <text:p text:style-name="P58">(6)6-7月辦理全市人權、法治教育訓輔人員少年法院參訪學習活動。</text:p>
            <text:p text:style-name="P58">(7) 5月、11月辦理全市甄選人權法治實踐議題融入式教案暨觀摩示範教學活動各1場次。</text:p>
            <text:p text:style-name="P58">(8) 5月26~27日辦理全市國中學生幹部人權法治生活研習營活動。</text:p>
            <text:p text:style-name="P58">(9)與公教人力發展局於8月合辦各級學校提升城市公民意<text:soft-page-break/>識研習班二梯次並購置「民主DNA筆記書」作為學校圖書供師生閱讀。</text:p>
            <text:p text:style-name="P39">2.訂定品德教育核心價值，落實學校品德教育的推動</text:p>
            <text:p text:style-name="P1">(1)品德教育卷宗及電子報</text:p>
            <text:p text:style-name="P100"><text:span text:style-name="T2">95年度發行品德教育卷宗及電子報18期，</text:span><text:span text:style-name="T2">依品德教育核心價值「友善」、「負責」、「孝順」、「感恩」、</text:span></text:p>
            <text:p text:style-name="P100"><text:span text:style-name="T2">「尊重」、「合作」</text:span><text:span text:style-name="T2">、</text:span><text:span text:style-name="T2">「寬恕」</text:span><text:span text:style-name="T2">、「整潔」及「誠信」</text:span><text:span text:style-name="T2">等</text:span><text:span text:style-name="T2">九</text:span><text:span text:style-name="T2">項</text:span><text:span text:style-name="T2">訂定主題，兩期採用一個主題，每個月2期，供各級學校師生參閱及融入課程教學之參考。</text:span></text:p>
            <text:p text:style-name="P1">(2)辦理品德教育楷模學校選拔</text:p>
            <text:p text:style-name="P99">為發展具有特色且永續之品德教育校園文化，對於學校推動該項業務具有顯著績效者，予以表揚。經初複評選出高雄高工、高雄女中、立德國中、鼎金國中、左營國小、陽明國小、前鎮國小、華山國小8所品德教育楷模學校，由本局頒發獎金5萬元及獎牌乙面。</text:p>
            <text:p text:style-name="P1">(3)編印「高雄心生活教育」</text:p>
            <text:p text:style-name="P99">為展現本市「海洋首都，友善城市」之願景，檢視教育局推動優質、活力、心教育在各校生活、品德及生命教育融入教學活動及日常生活中之豐碩成果，透過評審將學校推動有關生活、品德、生命教育的特色案例、溫馨感人的故事及優良事蹟彙編成冊，印製500冊，以分送各機關學校參閱。</text:p>
            <text:p text:style-name="P39"/>
            <text:p text:style-name="P39">1.建置網站，提供各項生命教育資訊，以利師生參考使用。</text:p>
            <text:p text:style-name="P90">2.定期辦理辦理命教育讀書會計6場，以專書閱讀、影片賞析導引，由同儕分享及探討生命的深層意涵，協助教師教學與輔導融入課程的教案設計能力，提升學校命教育及輔導的成效。</text:p>
            <text:p text:style-name="P39">3.95年11月3日辦理生命教育融入各領域研習，參加人數80人。</text:p>
            <text:p text:style-name="P33">4.95年12月22日辦理生命教育年度工作研討會，參加人數80人。</text:p>
            <text:p text:style-name="P33"/>
            <text:p text:style-name="P39">1.95年8月至95年12月底止國中小學生總數177,055人：中輟生人數172人，輟學率0.10%。尋獲者159人，尋獲率92.44%。復學者110人，復學率63.95%。近2年來尋獲及復學率良好。</text:p>
            <text:p text:style-name="P39">2.為提升中輟生之復學率，95學年度仍持續積極透過與校長及訓輔人員檢討成效，並結合輔導機制以有效提高中輟學生尋獲及復學比率。</text:p>
            <text:p text:style-name="P39">3.推動下列多元彈性教育課程，提高中輟生復學比率：</text:p>
            <text:p text:style-name="P60">(1)實施中輟生暫讀補校，不受學籍學區限制，以提供中輟生返校復學後中間處遇機制。</text:p>
            <text:p text:style-name="P60">(2)開設技藝教育學程，每學年度開辦自辦式、合作式各類<text:soft-page-break/>科技藝班，以協助中輟學生習得一技之長，95學年度計有左營國中等17校開設自辦式20班、學生496人，合作式84班、學生1,418人。</text:p>
            <text:p text:style-name="P60">(3)設立資源式中途班，設計彈性多元活潑課程，安置教育中輟復學生，95學年度資源式中途班計有中山國中等10校，安置學生計104位。</text:p>
            <text:p text:style-name="P61">(4)家庭重大變故、清寒及精神異常之學生，由社會局委託之民間社輔團體介入輔導。中輟生由教育局委託人本教育文教基金會、國軍總醫院追蹤輔導，95年度人本基金會服務中輟個案425人次，國軍高雄總醫院服務個案41人次，均建立完整個案紀錄。</text:p>
            <text:p text:style-name="P94"/>
            <text:p text:style-name="P94">1. 於3月辦理公私立國民中學輔導主任研討會，協助學校以系統整合、工作歷程概念建構各校輔導工作圖象。</text:p>
            <text:p text:style-name="P94">2.於7月辦理學生事務與輔導專業知能在職教育教師與行政人員，基礎班及進階班各3天，提升學校輔導管教學生效能。</text:p>
            <text:p text:style-name="P101">3.於8月辦理各級學校輔導團團員研習，提升團員專業職能及溝通彼此理念，以有效輔導各級學校推動輔導工作。</text:p>
            <text:p text:style-name="P94">4.於9月辦理各級學校認輔教師研習，提升學校認輔教師知能，有效輔導個案。</text:p>
            <text:p text:style-name="P134">5.於9月辦理學生憂鬱及自我傷害預防與處理機制研習，提供學校建構預防機制，及早有效預防學生憂鬱及自我傷害的發生。</text:p>
            <text:p text:style-name="P134">6.於8月辦理新進教師輔導知能基礎及進階班研習，協助新進教師瞭解本市教育政策及教育環境，有效發揮其專業能力，提升教學及輔導效能。</text:p>
            <text:p text:style-name="P136"/>
            <text:p text:style-name="P136">建構本市專業心理諮商服務模式、協助學校處理學生困擾及危機事件、提升本市各級學校輔導專業能力。於94年10月正式成立全國首創之學生心理諮商中心，並聘2名具心理諮商證照專任諮商師及14名兼任諮商教師，95年計提供16場次學校個案研討會及近5千人次之學生、家長及教師諮詢諮商服務。</text:p>
            <text:p text:style-name="P136"/>
            <text:p text:style-name="P137">95年度核發五育成績優秀獎學金，每班前3名，每名發給獎金400元，計8,784人次，金額3,513,600元。</text:p>
            <text:p text:style-name="P138"/>
            <text:p text:style-name="P139"><text:span text:style-name="T33">持有軍公教人員因公或因病死亡撫卹令者可申請公教、功勛遺族就學優待金，95年度共計核發73人次，金額646,277元。</text:span></text:p>
            <text:p text:style-name="P140"/>
            <text:p text:style-name="P142">1</text:p>
            <text:p text:style-name="P142"/>
            <text:p text:style-name="P142"><text:soft-page-break/></text:p>
            <text:p text:style-name="P143"><text:span text:style-name="T33">1.持有區公所核定之當年度低收入戶證明書者，減免各項代收代辦費，每位每學期以868元為上限。95年度共計核發3,269人次，金額1,735,827元。</text:span></text:p>
            <text:p text:style-name="P144">2.持有功勛、公教遺族撫卹令或區公所核定之當年度低收入戶證明書者，全額補助其書籍費。95年度共計核發3,615人次，金額2,485,257元。</text:p>
            <text:p text:style-name="P11"/>
            <text:p text:style-name="P9">凡全戶戶籍設於本市滿一年者且就讀本市私立國中者，補助其雜費，每生每學期864元。95年度共計核發5,576人次，金額4,817,664元</text:p>
            <text:p text:style-name="P67"/>
            <text:p text:style-name="P39">1.全國國中小鄉土語言教學教育部評鑑本市蟬連第1名。</text:p>
            <text:p text:style-name="P39">2.完成編印本市11個行政區環境實察手冊，分送師生使用。另重修楠梓區加入六輕事件。</text:p>
            <text:p text:style-name="P39">3.辦理鄉土語言教師研習、本土文化種子教師研習，增進教師專業知能。</text:p>
            <text:p text:style-name="P39">4.辦理原住民族語朗讀、歌唱比賽、客語化台灣說唱表演比賽，協助學生多元發展。</text:p>
            <text:p text:style-name="P39">5.95 年9月2日假本市中正文化中心廣場辦理台語答喙鼓比賽，由本市各國中每校組一隊參賽，共計錄取優勝隊伍6隊，以「咱的故鄉、咱的情」為主題，培養學生對鄉土語言發表興趣及使用母語之習慣。</text:p>
            <text:p text:style-name="P39">6.完成台語補充教材(五)-花開萬年、客家語補充教材(五)-後生仔客語、阿美語讀本(二)，提供教師鄉土語言教學參考。</text:p>
            <text:p text:style-name="P39">7.建置鄉土語言、鄉土教育資源網頁，彙整本市各項活動成果，提供各界參考。</text:p>
            <text:p text:style-name="P39">8.設置鄉土語言指導員2員，協助輔導各國中小學校推動鄉土語言教學，並瞭解推動成效，以作為政策的修正或開創的參考，計至12月止已到30所學校進行輔導。</text:p>
            <text:p text:style-name="P67"><text:s/></text:p>
            <text:p text:style-name="P145"/>
            <text:p text:style-name="P145">1.與國立科學博物館合作辦理本市科學教師研習，邀請大專院校學者指導，培養中小學教師運用生活方便材料或資訊，製作或改良教具，及妥善運作融入教學之設計能力及方法。</text:p>
            <text:p text:style-name="P134">2.95年9月選派優秀科學教師出國考察，並於95年11月辦理科展績優教師外埠參觀研習。</text:p>
            <text:p text:style-name="P39">3.建置與開發科學創意教材庫並培訓自然與生活科技領域領航教師，支持與鼓勵教師申請教育部科學教育計畫專案補助、創意教師行動研究，以提升教師專業素養與研究創新能力。</text:p>
            <text:p text:style-name="P33">4.持續編列預算訂購科學教育月刊、科學月刊等科學刊物<text:soft-page-break/>贈送本市各級學校，提供教學與研究之參考。</text:p>
            <text:p text:style-name="P39"/>
            <text:p text:style-name="P48"><text:span text:style-name="T2">1.</text:span><text:span text:style-name="T2">9</text:span><text:span text:style-name="T2">5年12月16日假陽明國中辦理95學年度中小學科學教育輔導研習活動，共有300位教師參加。邀請</text:span><text:span text:style-name="T6">數學科、物理科、化學科、生物(生命科學)科、醫護、農業及生物科技科、地球科學科、土木科、生活與應用科學科</text:span><text:span text:style-name="T2">等學者專家指導</text:span><text:span text:style-name="T6">本市中小學科學教育所遭遇的困難問題，交換科教經驗，以提高科學教育師資水準。</text:span></text:p>
            <text:p text:style-name="P134">2.辦理本市數學領域、自然與生活科技領域教學研討會，以改進教學方法。</text:p>
            <text:p text:style-name="P33">3.依據本市成績考查辦法，訂定多元評量表冊，落實多元評量政策。</text:p>
            <text:p text:style-name="P137"/>
            <text:p text:style-name="P137">1.充實各校科學活動儀器設備。</text:p>
            <text:p text:style-name="P134">2.全面充實或更新各校電腦教室設備，積極建置各校網路環境，充分運用網路學習環境。</text:p>
            <text:p text:style-name="P134">3.與國立科學工藝博物館合辦本市國民中小學科學教育活動，充分運用其設備及教育資源。</text:p>
            <text:p text:style-name="P146"/>
            <text:p text:style-name="P146">五福、大仁及光華等國中分別擔任自然、生活科技領域、資訊教育等重點業務中心學校，負責教學方法之改進，並輔導各國中協助解決疑難問題。</text:p>
            <text:p text:style-name="P147"/>
            <text:p text:style-name="P147"/>
            <text:p text:style-name="P147">1.3月辦理自然科學競、生活科技競賽，提供學生展現學習結舞台，加強學生學習動力。 </text:p>
            <text:p text:style-name="P147">2.4-6月結合國立科學工藝博物館，辦理全市性科學園遊會、科學展覽會及參加全國科學教育週，活動期間計有49,184位師生及市民一同參與科學饗宴。</text:p>
            <text:p text:style-name="P135"><text:span text:style-name="T33">3.為鼓勵國中小學教師教學創新，教育局積極鼓勵所屬國中小學參加「</text:span><text:span text:style-name="T33">InnoSchool 200</text:span><text:span text:style-name="T33">6</text:span><text:span text:style-name="T33"> </text:span><text:span text:style-name="T33">全國學校經營創新獎」及「</text:span><text:span text:style-name="T33">GreaTeacher 200</text:span><text:span text:style-name="T33">6全國創意教學」競賽活動，本市於學校經營創新獎計有1件獲特優獎，26件獲優等獎、50件獲甲等獎，總獲獎比例為41.4%，成績優異，四度蟬連全國第一。全國創意教學獎計有16件獲特優獎，55件獲優等獎，110件獲甲等獎，總獲獎比例為41.4%，成績優異，亦四度蟬連全國第一。</text:span></text:p>
            <text:p text:style-name="P149"><text:span text:style-name="T33">4.</text:span><text:span text:style-name="T55">95</text:span><text:span text:style-name="T57">年度延續</text:span><text:span text:style-name="T55">ACT計畫，繼續</text:span><text:span text:style-name="T57">推動</text:span><text:span text:style-name="T58">創造力教育</text:span><text:span text:style-name="T56">FOCUS</text:span><text:span text:style-name="T58">計畫，計</text:span><text:span text:style-name="T55">有15案主推計畫及58案各校創意提案計畫，共73案，95年蟬連榮獲教育部核定最高補助經費573萬元。</text:span></text:p>
            <text:p text:style-name="P148">5.本市參加「印度孟買2006年世界青少年發明展」，全國入選優等獎計10名，本市即佔有3件，在全國115件得獎作品的競爭下，本市成績優異，即有3件獲特優，21件獲優等獎，23件獲甲等獎，再度蟬聯全國第一，成績<text:soft-page-break/>斐然。</text:p>
            <text:p text:style-name="P33">6.為增進國際間學生的數學交流，我國參加中國大陸浙江省溫州市2006青少年數學國際城市邀請賽，榮獲4金5銀8銅3佳作，而本市計獲得1金2銅1佳作，成績亮麗。</text:p>
            <text:p text:style-name="P39"/>
            <text:p text:style-name="P16"><text:span text:style-name="T2">配合教育部技藝教育改革方案並爭取教育部5百餘萬元經費於國中全面推展生涯發展教育，以校本、全面、彈性多元等原則實施，並融入各領域課程，運用彈性學習節數、選修課程及相關活動等方式進行教學，協助</text:span><text:span text:style-name="T10">學生自我察覺與探索生涯等，以利未來生涯進路的規劃</text:span><text:span text:style-name="T2">。</text:span></text:p>
            <text:p text:style-name="P39"/>
            <text:p text:style-name="P141"/>
            <text:p text:style-name="P141"/>
            <text:p text:style-name="P141">開設國中自辦技藝教育學程及高職合作式技藝教育班，計有1千7百餘名國三學生參加商業、餐旅、設計、電機電子、家政、電子機械及農業職群等課程及實作。</text:p>
            <text:p text:style-name="P150"/>
            <text:p text:style-name="P203"><text:span text:style-name="T36">1.</text:span><text:span text:style-name="T36">加強家政融入各領域課程研習。</text:span></text:p>
            <text:p text:style-name="P203"><text:span text:style-name="T36">2</text:span><text:span text:style-name="T36">.鼓勵家政與生活科技、體育教師專題研究，繼續辦理教師進修。</text:span></text:p>
            <text:p text:style-name="P203"><text:span text:style-name="T36">3</text:span><text:span text:style-name="T36">.舉辦技能競賽及作品展覽，並辦理教學觀摩研討會。</text:span></text:p>
            <text:p text:style-name="P203"><text:span text:style-name="T36">4</text:span><text:span text:style-name="T36">.辦理藝能科優良學生升學輔導工作。</text:span></text:p>
            <text:p text:style-name="P74"/>
            <text:p text:style-name="P204"/>
            <text:p text:style-name="P205"><text:span text:style-name="T36">1.</text:span><text:span text:style-name="T36">舉辦各領域教學觀摩研討會，並鼓勵教師研究改進教學方法。</text:span></text:p>
            <text:p text:style-name="P56"><text:span text:style-name="T2">2.鼓勵教師依照領域教學科目進行行動研究，提升基礎教學能力，且依據教學困境提出解決有效的行動策略。</text:span><text:span text:style-name="T2">藉由邀請教育</text:span><text:span text:style-name="T2">研究</text:span><text:span text:style-name="T2">學者</text:span><text:span text:style-name="T2">評論論文</text:span><text:span text:style-name="T2">，</text:span><text:span text:style-name="T2">引導正確行動研究的</text:span><text:span text:style-name="T2">理論與觀念，以</text:span><text:span text:style-name="T2">增進教師專業知能。95年度辦理精進教師課堂教學能力計畫之增能實作、專業實踐、各領域教學演示及相關研究。</text:span></text:p>
            <text:p text:style-name="P56"><text:span text:style-name="T12">3.為</text:span><text:span text:style-name="T23">發展</text:span><text:span text:style-name="T24">系統性</text:span><text:span text:style-name="T23">國語文教學策略，提升教師國語文教學能力。</text:span><text:span text:style-name="T2">95年度辦理增進國語文教師營造閱讀教學環境研習、國中國文作文教學技巧發表會、國文教師專業成長研習、2006國文作文與閱讀行動研究論文發表等系列研習活動。</text:span></text:p>
            <text:p text:style-name="P203"><text:span text:style-name="T36">4.</text:span><text:span text:style-name="T36">推動九年一貫課程領域師資培育研習。</text:span></text:p>
            <text:p text:style-name="P206"/>
            <text:p text:style-name="P208"><text:span text:style-name="T36">1.</text:span><text:span text:style-name="T36">運用思摩特網，提供教師互動學習的環境，即時知識分享，提</text:span><text:span text:style-name="T36">升</text:span><text:span text:style-name="T36">專業能力。</text:span></text:p>
            <text:p text:style-name="P44"><text:span text:style-name="T2">2.</text:span><text:span text:style-name="T2">指定民族、三民、左營、正興、七賢、小港、五福國中等七大領域中心學校辦</text:span><text:span text:style-name="T2">理</text:span><text:span text:style-name="T2">課程教材研究及輔導工作。</text:span></text:p>
            <text:p text:style-name="P206">3.舉辦各領域研習觀摩研討會等活動，改進教學方法，提<text:soft-page-break/>高教學效果。</text:p>
            <text:p text:style-name="P74"/>
            <text:p text:style-name="P204"/>
            <text:p text:style-name="P204">1.各校於寒暑假辦理學藝輔導活動充實學生寒暑假生活，並辦理寒暑假各類育樂營活動計有205隊。</text:p>
            <text:p text:style-name="P205"><text:span text:style-name="T36">2.</text:span><text:span text:style-name="T36">舉辦創意藝能</text:span><text:span text:style-name="T36">活動提供學生多元智能的發展與表現舞台， 5月辦理高高屏魔力點子一起來創意競賽、7-8月暑假育樂營110隊、11月辦理國中童軍聯團露營闖關野外求生競賽活動。</text:span></text:p>
            <text:p text:style-name="P53">3.安排美術、作文、書法、語文、電腦等藝文活動或競賽，以引導學生學習興趣。</text:p>
            <text:p text:style-name="P53"/>
            <text:p text:style-name="P53">1.鑑於本市實施課後輔導與補救教學方案多年，在各校積極推動下頗具成效，教育局特擬訂95年度攜手計畫課後扶助計畫，全市計有國中小39所學校開辦，開設158班，並獲教育部補助新台幣7,654,894元，嘉惠弱勢學生計1,670人。</text:p>
            <text:p text:style-name="P44"><text:span text:style-name="T2">2.</text:span><text:span text:style-name="T2">辦理教育優先區計畫，補救弱勢學生文化不利造成之課業落差。</text:span></text:p>
            <text:p text:style-name="P208"><text:span text:style-name="T36">3.</text:span><text:span text:style-name="T36">辦理</text:span><text:span text:style-name="T36">新移民</text:span><text:span text:style-name="T36">子女等弱勢學童加強課業輔導措施，弭平落差。</text:span></text:p>
            <text:p text:style-name="P33">4.針對本市社經文化不利國中學生，由右昌國中、大義國中、前鎮國中、旗津國中、翠屏國中等五校並結合高雄師範大學、中山大學、文藻外語學院、高雄市立美術館等單位辦理國中英語生活營，以提升學生英語文基本興趣及能力，達縮短城鄉學習落差。</text:p>
            <text:p text:style-name="P3"/>
            <text:p text:style-name="P3"/>
            <text:p text:style-name="P3"/>
            <text:p text:style-name="P3">辦理新任及轉任教務、訓導、輔導、總務主任及九年一貫、鄉土教育、英語教育、訓輔教育等有關教育行政業務研習，推動校務自主，鼓勵發揮學校特色。</text:p>
            <text:p text:style-name="P151"/>
            <text:p text:style-name="P152"/>
            <text:p text:style-name="P152">1.依據「高雄市國民小學學生學籍管理要點」，督導各校辦理學生學籍審查與管理，協助戶政機關辦理適齡兒童入學分發工作。另95年1月4日修頒父母因躲債因素，經由父母其中一方出具相關證明文件或事實切結，申請轉學之措施。</text:p>
            <text:p text:style-name="P152">2.推動電子化校務系統，促進學生學籍管理e化，提升學生學籍審查與管理效能。</text:p>
            <text:p text:style-name="P39">3.配合教育部95年5月10日修正發布國民小學及國民中學學生成績評量準則，日常生活表現不做綜合性評價及等第轉化進行修訂，並編製評量表供教師記錄學生行為事<text:soft-page-break/>實。另將成績納入電子校務系統，推動電子化校務行政。</text:p>
            <text:p text:style-name="P39"/>
            <text:p text:style-name="P39">1.辦理國小優秀畢業生及模範兒童表揚活動，發送獎狀及獎品，與市長合影，鼓勵優秀學童。</text:p>
            <text:p text:style-name="P39">2.辦理幼童軍露營活動、學生冬、夏令營活動，激勵團隊精神，鼓勵參加正當休閒活動。</text:p>
            <text:p text:style-name="P39">3.95年國小學童寒假冬令營共辦理349個營隊，約12,869人參加，暑假夏令營共辦理713個營隊，提供24,381人參加，較94年營隊數多、內容活潑而豐富。</text:p>
            <text:p text:style-name="P39"/>
            <text:p text:style-name="P39">1.於信義國小設立人權法治教育中心，成立人權法治教育諮詢小組，規劃年度工作計畫及辦理教師輔導與管教辦法、公民教育、人權法治、生活教育及學生幹部、校園人權研討等相關研習。</text:p>
            <text:p text:style-name="P39">2.辦理各校自治小市長高峰會議，鼓勵學校辦理學生自治幹部選舉，培養學生具民主法治概念，提升民主法治素養。</text:p>
            <text:p text:style-name="P39"/>
            <text:p text:style-name="P39">1.結合各科教學，有計畫有步驟的推動生命教育，並兼顧知情意行目標，設計具有教育性、省思性、啟發性、生活性及實踐性之活動，培養學生反省能力，促進實踐意願。</text:p>
            <text:p text:style-name="P39">2.於學校本位教師進修課程中辦理生命教育、自殺傷害防治及心理衛生等主題研習，結合民間團體辦理學生幹部生命體驗活動，推廣處理學生憂鬱自傷案件之理念，提升學生情緒管理，增進教師辨識及處理能力，落實校園自殺防治工作。並請各校妥善運用「校園自我傷害防治處理手冊」，強化校園自殺防治機制及運作功能。</text:p>
            <text:p text:style-name="P102"/>
            <text:p text:style-name="P102">設立友善校園輔導工作輔導團，規劃年度工作計畫，辦理認輔研習、個案研討、輔導基礎及進階等相關研習，落實教師輔導工作，帶好每位學生，培育適性健全人格。</text:p>
            <text:p text:style-name="P140"/>
            <text:p text:style-name="P140">督導各校調查列冊未就學兒童，分析失學原因，依「強迫入學條例」及「施行細則」規定，協調各區強迫入學委員會勸導入學或結合民間團體追輔機構進行追輔、轉介合作式中途班，並請導師加強家訪功能，勸導協助未入學、中途輟學及長期缺課之學生入學或繼續就學、復學。</text:p>
            <text:p text:style-name="P140"/>
            <text:p text:style-name="P140"/>
            <text:p text:style-name="P140"/>
            <text:p text:style-name="P140">辦理95年度友善校園學生事務與輔導工作計畫，辦理教師學生事務與輔導專業知能在職教育基礎班及進階班、學生輔導體制檢討及策進作為、校園人權研討會、學生憂鬱及<text:soft-page-break/>自我傷害預防與處理機制等研習，並鼓勵學校結合自辦教師研習，融入新興學生事務與輔導議題，如：外籍配偶子女教育輔導、教師輔導與管教技巧、情緒管理等。</text:p>
            <text:p text:style-name="P12"/>
            <text:p text:style-name="P3"/>
            <text:p text:style-name="P3">辦理九年一貫課程、精進課堂教學能力、鄉土教育、英語教育教材教法研習，並進行教學及評量實驗、教師專業評鑑，激發師生創意，增進教師教學專業能力，提升教育品質。</text:p>
            <text:p text:style-name="P128"/>
            <text:p text:style-name="P129"/>
            <text:p text:style-name="P130"><text:span text:style-name="T43">依據「高雄市立國民中小學教師甄選暨介聘作業要點」暨「高雄市立國民中小學教師甄選作業規範」，以及「台閩地區公立國民中小學暨幼稚園教師申請介聘他縣市服務要點」之規定，辦理教師甄選暨遷調作業，</text:span><text:span text:style-name="T43">95</text:span><text:span text:style-name="T43">年度共計完成教師甄選暨遷調人數如后：</text:span></text:p>
            <text:p text:style-name="P66"><text:span text:style-name="T2">(1)</text:span><text:span text:style-name="T2">遷調介聘：共計有</text:span><text:span text:style-name="T2">59</text:span><text:span text:style-name="T2">名教師</text:span><text:span text:style-name="T2">(含幼稚園3名)</text:span><text:span text:style-name="T2">成功介聘至本市任教。</text:span></text:p>
            <text:p text:style-name="P66"><text:span text:style-name="T2">(2)</text:span><text:span text:style-name="T2">教師甄選：本市</text:span><text:span text:style-name="T2">95</text:span><text:span text:style-name="T2">學年度市立國民小學教師甄選方式</text:span><text:span text:style-name="T2">為</text:span><text:span text:style-name="T2">委託教育局辦理聯合甄選方式，</text:span><text:span text:style-name="T2">其中出缺</text:span><text:span text:style-name="T2">學校計</text:span><text:span text:style-name="T2">有26</text:span><text:span text:style-name="T2">所、錄取</text:span><text:span text:style-name="T2">45</text:span><text:span text:style-name="T2">人。</text:span></text:p>
            <text:p text:style-name="P39"/>
            <text:p text:style-name="P39">1.本府教育局95年度規劃辦理之研習有九年一貫課程教師共通性及領域研習、課發會增能研習、教學策略與班級經營實務研習、家長說明會、友善校園各項學輔知能研習、人權法治等研習。</text:p>
            <text:p text:style-name="P39">2.督導各校配合教育發展潮流及教師需求與意願，規劃辦理教師週三進修，包括一般知能、專業知能、專門知能，期以學習新的教學技能及教學方法，增進教師專業知能。</text:p>
            <text:p text:style-name="P103"/>
            <text:p text:style-name="P103">補助各國小低收入戶、軍公教遺族、單親清寒學生教科書費、家長會費、活動會費及助學金，激勵學生努力向學。95年度總計補助6,238,703元。</text:p>
            <text:p text:style-name="P103"/>
            <text:p text:style-name="P103"/>
            <text:p text:style-name="P104">1.推動教育優先區計畫，提供弱勢地區學校補助性輔助，辦理學習弱勢學生課後輔導，提升教育資源不利地區學校教育水準。</text:p>
            <text:p text:style-name="P105">2.積極辦理「攜手計畫-課後扶助」計畫，結合大專院校學生及相關民間資源， 辦理學習弱勢學生課業輔導，照顧1,700餘位原住民、低收入戶、外籍配偶及身心障礙學生。</text:p>
            <text:p text:style-name="P39"/>
            <text:p text:style-name="P39">1.蒐集並編輯各項教學資料，購置教育改革相關書籍，分發各校供教師研習、進修之參考，改進教師教育理念，<text:soft-page-break/>提高教學效果。</text:p>
            <text:p text:style-name="P39">2.設置鄉土教育、鄉土語言、英語教育資源中心，增置教學設備，編印鄉土、英語教材及媒體，分發各校師生教學參考使用。</text:p>
            <text:p text:style-name="P39"/>
            <text:p text:style-name="P39">1.善用思摩特網教育資源上傳活動，鼓勵教師創新教學方法，並廣為經驗交流及享。</text:p>
            <text:p text:style-name="P39">2.各國小除了配合教育部及教育局重要政策（如九年一貫、鄉土教學、教學觀摩），依規定辦理週三下午進修研習之外，教育局亦主動積極規劃辦理數學銜接、新進教師、鄉土語言師資、九年一貫各領域等研習，以提升教師專業知能，增進教學效果。</text:p>
            <text:p text:style-name="P106"/>
            <text:p text:style-name="P106"/>
            <text:p text:style-name="P129">95年實施非型態態實驗教育，全市計有49位學生家長提出申請，經教育局非學校型態實驗教育審議委員會審核結果，計有3位通過、45位修正後通過、1位不通過。</text:p>
            <text:p text:style-name="P73"/>
            <text:p text:style-name="P67"/>
            <text:p text:style-name="P67">辦理科學展覽、園遊會、冬夏令營等研習活動，落實科學教育，提升師生科技興趣與素養。</text:p>
            <text:p text:style-name="P67"/>
            <text:p text:style-name="P67"/>
            <text:p text:style-name="P67"/>
            <text:p text:style-name="P67">本市95年度推動國民小學學生閱讀實施計畫，整合社會人力資源，鼓勵民間團體或社區組織培訓故事媽媽，推廣兒童閱讀，辦理培訓閱讀種子教師培訓、閱讀志工、志工成長活動、書香認證（閱讀護照）、推動班級閱讀日等活動，並結合九年一貫課程研習，提升教師實施閱讀教學的指導能力，培養學生主動閱讀習慣。</text:p>
            <text:p text:style-name="P67"/>
            <text:p text:style-name="P33">1.自90年9月起教育部委託本市規劃開發建置短期補習班資訊管理系統以來，即由教育局負責擔任聯絡窗口，負責整體性系統維護，該資訊系統包含「全國」補習班資訊系統。</text:p>
            <text:p text:style-name="P33">2.為使全國各地區補習班承辦人員熟悉資訊系統操作情形， 95年8月8日於大榮高中辦理「直轄市及各縣市短期補習班資訊管理系統維護」業務研討會。</text:p>
            <text:p text:style-name="P33">3.為提升本市補習班業者辦理績效、加強補習班公安消防概念、提供學員安全及優良補習情境。本市於95年5月12日假三信家商辦理「短期補習班教育成長研習講座」，95年6月18日至19日辦理「補習班業務研討會」。 </text:p>
            <text:p text:style-name="P33"/>
            <text:p text:style-name="P33">1.為了讓進修學校同學驗證所學，並進一步體會人與土地<text:soft-page-break/>的和諧關係，以培養學生愛鄉情懷及對大自然生生不息的相處之道。教育局於95年9月至11月委請高雄市柴山會辦理高雄市高級中等進修學校藝文生態教育，計有10校1,829名學生參與室外課程。</text:p>
            <text:p text:style-name="P33">2.因應相關法令修訂及公文書橫式書寫之要求，及配合高中職進修學校95年暫行課程綱要全國一致實施，修訂「高雄市國民補習學校及高級中等學校附設進修學校學生學籍管理要點」、「高雄市高級中等學校附設進修學校學生成績考查要點」，並重新編印本市國民補習學校暨高級中等進修學校學籍管理手冊。</text:p>
            <text:p text:style-name="P33">3.為瞭解本市各高中職進修學校及國中小補習學校辦學情況與面臨之問題，協助謀求因應策略與改進之道，並瞭解各校之行政、學籍管理、學生出席率等，教育局於95年10月至11月進行本市24所國小補校、11所國中補校、11所進修學校訪視工作，以督促補校及進修學校教學正常化。 </text:p>
            <text:p text:style-name="P33"/>
            <text:p text:style-name="P33">1.落實終身學習，依據「健康‧活力‧高雄人－高雄市推動終身學習四年（2005-2008）計畫」，成立四分工小組，分別進行計畫內八個子計畫。</text:p>
            <text:p text:style-name="P58">(1)依據子計畫一「培養終身教育師資」，委請本市人力發展局於95年8月21日辦理「終身學習工作坊」，委請高雄師範大學辦理「終身教育師資培育計畫」。</text:p>
            <text:p text:style-name="P58">(2)依據子計畫二「多元化：推動海洋城市主題學習活動－3.辦理海洋城市主題學習活動，行銷健康‧活力概念」，95年6月至10月委請海洋科大於本市各級學校辦理「高雄市95年度海洋國家－『海洋意象(學校部分) 』巡迴演講實施計畫」。</text:p>
            <text:p text:style-name="P58">(3)依據子計畫三「養成學生終身學習習慣、培育健康活力新市民」，委請前鎮國小訂定「推展各級學校學生終身學習理念、態度與能力行動方案計畫」，於95年6月26日假港和國小邀請各級學校召開「行動方案」說明會，並於10月辦理審查獎勵。</text:p>
            <text:p text:style-name="P58">(4)依據子計畫四「資訊化：建置都會學習入口網站，整合學習資訊」，委請高雄師範大學辦理「高雄市都會學習入口網站建置計畫」。</text:p>
            <text:p text:style-name="P58">(5)依據子計畫五「普及化：輔導弱勢族群學習－1.調查不同類型族群教育需求，補助終身學習機構辦理相關學習活動」，以原住民、新移民、失學、身心障礙、老人、低收入等6類族群為主，進行學習需求調查。</text:p>
            <text:p text:style-name="P58">(6)依據子計畫六「優質化：發展學習型組織」委請樹德家商辦理「健康.活力.高雄人」都會學習型組織楷模選拔-「九十五年度高雄市推動終身學習績優人員遴選及表揚大會實施計畫」。</text:p>
            <text:p text:style-name="P58"><text:soft-page-break/>(7)子計畫七「系統化：結合家庭、社區、學校，強化學習網絡」除延伸「大後勁社區教育學習體系計畫」外，並請民政局積極鼓勵各區里行政單位，利用區里活動中心，善加運用成為民眾終身學習場所，以促進社區學習活動的多元發展；再結合駁二藝術特區推展「生活美學」活動，納入子計畫活動內容，以貼近民眾日常生活，提高市民美學素養。並請文化局提供「生活美學」套裝課程計畫。</text:p>
            <text:p text:style-name="P58">(8)子計畫八「全民化：記錄市民學習時數，鼓勵市民熱愛學習」結合「高雄市都會學習入口網站建置計畫」辦理。</text:p>
            <text:p text:style-name="P53">2.每年各分二期辦理市民學苑及社區大學，95年市民學苑開辦404班，提供16歲以上市民萬餘名終身學習機會，95年社區大學開辦182班，共有6,862名18歲以上學員參加終身學習課程。</text:p>
            <text:p text:style-name="P53">3.本市社區大學辦理情形經教育部評鑑成績優良，列為甲等，發給獎金30萬元整。</text:p>
            <text:p text:style-name="P53">4.提供失學民眾及外籍配偶識字課程，以降低本市不識字率，並使外籍配偶融入本地生活：</text:p>
            <text:p text:style-name="P58">(1)申請教育部補助辦理成人基本教育班150班，計失學國民成教班65班，學員825人；外籍配偶成教班85班，學員1,776人。</text:p>
            <text:p text:style-name="P58">(2)申請內政部補助「外籍配偶語言學習班」21班，以鼓勵外籍配偶就讀。</text:p>
            <text:p text:style-name="P58">(3)本市成教班結業後可銜接國小補校就讀，95年外籍配偶就讀國小補校人數計230人；外籍配偶就讀國中補校人數計66人。</text:p>
            <text:p text:style-name="P58">(4)教育部統合視導地方教育事務本市辦理之「新移民文化計畫」榮獲優等。</text:p>
            <text:p text:style-name="P58">(5)本市配合教育部辦理「牽手伴我行－外籍配偶終身學習成果展」，各縣市成果展示資料經教育部評分92.6分，表現特優，承辦人員核予記功獎勵。</text:p>
            <text:p text:style-name="P33">5.辦理國小、國中、高中職學力鑑定考試，提供失學及身心障礙民眾取得學歷機會。</text:p>
            <text:p text:style-name="P33"/>
            <text:p text:style-name="P33">1.為加強童軍活動，落實品德教育，教育局補助童軍及女童軍理事會辦理「配合世界童軍百週年第9次全國童子軍大露營活動」等各項露營及木章基本訓練、服務員訓練活動，並配合中國童軍總會，於95年7月27日至8月2日辦理「世界童軍百週年全國大露營活動」，本市計25團報名參加(男生營680人，女生營320人)。</text:p>
            <text:p text:style-name="P33">2.為推廣全民英語學習，培養家庭共同學習，增進親子和諧關係，提升國人外語溝通能力及國際文化認知，加強國際公民文化素養。教育局申請教育部補助「親子共學英語」161班，學員3,322人，「成人英語學習」144班，<text:soft-page-break/>學員2,887人。</text:p>
            <text:p text:style-name="P33"/>
            <text:p text:style-name="P209">1.中華民國殘障聯盟評比全國身心障礙福利，本市特殊教育、無障礙空間指標排名第一。</text:p>
            <text:p text:style-name="P211"><text:span text:style-name="T36">2.依特殊教育法規定辦理</text:span><text:span text:style-name="T36">本市</text:span><text:span text:style-name="T36">特殊教育學生鑑定及就學輔導委員會暨本市特殊教育諮詢委員會，處理有關鑑定、安置及輔導事宜，並研議解決本市有關特殊教育之問題與課題</text:span><text:span text:style-name="T36">。</text:span></text:p>
            <text:p text:style-name="P209">3.辦理特殊教育學生師生暑期育樂營及辦理特殊教育師生校外教學活動，以增廣身心障礙學生視野及強化生活自理能力。</text:p>
            <text:p text:style-name="P200"><text:span text:style-name="T36">4.辦理各類</text:span><text:span text:style-name="T36">特殊教育知能研習，並輔導</text:span><text:span text:style-name="T36">及補助民間</text:span><text:span text:style-name="T36">特教團體辦理特殊教育問題講座與研習，提供教師進修</text:span><text:span text:style-name="T36">機會</text:span><text:span text:style-name="T36">，增進特教知能。</text:span></text:p>
            <text:p text:style-name="P199">5.配合教育部政策推動創造力教育，提升本市師生創造及研發之思維與能力。</text:p>
            <text:p text:style-name="P200"><text:span text:style-name="T36">6.</text:span><text:span text:style-name="T36">普設國中小及學前階段身心障礙特教班、特殊學校高職部</text:span><text:span text:style-name="T36">（班）</text:span><text:span text:style-name="T36">，並辦理</text:span><text:span text:style-name="T36">各類</text:span><text:span text:style-name="T36">身心障礙學生升鑑定安置</text:span><text:span text:style-name="T36">及輔導工作</text:span><text:span text:style-name="T36">，</text:span><text:span text:style-name="T36">以</text:span><text:span text:style-name="T36">落實</text:span><text:span text:style-name="T36">特殊</text:span><text:span text:style-name="T36">教育零拒絕目標。</text:span></text:p>
            <text:p text:style-name="P200"><text:span text:style-name="T36">7.</text:span><text:span text:style-name="T36">配合身心障礙學生12年就學安置實施計</text:span><text:span text:style-name="T36">畫</text:span><text:span text:style-name="T36">，</text:span><text:span text:style-name="T36">辦理鑑定、安置及輔導</text:span><text:span text:style-name="T36">身心障礙學生入學高中職</text:span><text:span text:style-name="T36">校就讀</text:span><text:span text:style-name="T36">，並於高中職設置資源班個案管理輔導教師，提供就讀高中職普通班身心障礙學生教學</text:span><text:span text:style-name="T36">輔導</text:span><text:span text:style-name="T36">資源。</text:span></text:p>
            <text:p text:style-name="P200"><text:span text:style-name="T36">8.辦理本市</text:span><text:span text:style-name="T36">身心障礙</text:span><text:span text:style-name="T36">教育</text:span><text:span text:style-name="T36">專業團隊，除聘任專業人員外，與醫療專業人員合作，提供身心障礙學生全方位服務。</text:span><text:span text:style-name="T36">另亦委請醫療機構（凱旋醫院）開辦「愛心園」，安置嚴重情緒障礙類學生</text:span><text:span text:style-name="T36">，提供</text:span><text:span text:style-name="T36">暫時因病無法進入學校就學之</text:span><text:span text:style-name="T36">身心障礙學生</text:span><text:span text:style-name="T36">受教之場所</text:span><text:span text:style-name="T36">。</text:span></text:p>
            <text:p text:style-name="P200"><text:span text:style-name="T36">9.補助並規劃本</text:span><text:span text:style-name="T36">市特殊教育資源中心</text:span><text:span text:style-name="T36">、資優資源中心及創造力學習中心辦理各項教材及教具之購置與研發，推動評鑑、研習、活動及鑑輔會之業務</text:span><text:span text:style-name="T36">，</text:span><text:span text:style-name="T36">以</text:span><text:span text:style-name="T36">提供本市身心障礙團體、學生及家長</text:span><text:span text:style-name="T36">及</text:span><text:span text:style-name="T36">學校特殊教育</text:span><text:span text:style-name="T36">之</text:span><text:span text:style-name="T36">專業</text:span><text:span text:style-name="T36">資源或專業</text:span><text:span text:style-name="T36">支援。</text:span></text:p>
            <text:p text:style-name="P212"><text:span text:style-name="T36">10.</text:span><text:span text:style-name="T36">配合教育部政策，建</text:span><text:span text:style-name="T36">構本</text:span><text:span text:style-name="T36">市特</text:span><text:span text:style-name="T36">殊</text:span><text:span text:style-name="T36">教</text:span><text:span text:style-name="T36">育</text:span><text:span text:style-name="T36">通報</text:span><text:span text:style-name="T36">網站</text:span><text:span text:style-name="T36">，以瞭解</text:span><text:span text:style-name="T36">本市</text:span><text:span text:style-name="T36">特殊教育狀況及</text:span><text:span text:style-name="T36">學生</text:span><text:span text:style-name="T36">教育安置需求</text:span><text:span text:style-name="T36">，並</text:span><text:span text:style-name="T36">提供各項特殊教育資源與資訊，全方位服務市民。</text:span></text:p>
            <text:p text:style-name="P57"><text:span text:style-name="T2">11.</text:span><text:span text:style-name="T2">輔導並補助各特殊學校</text:span><text:span text:style-name="T2">（</text:span><text:span text:style-name="T2">班</text:span><text:span text:style-name="T2">）</text:span><text:span text:style-name="T2">充實設備、教材教具及參加各項特殊教育活動</text:span><text:span text:style-name="T2">之經費</text:span><text:span text:style-name="T2">。</text:span><text:span text:style-name="T2">另購置視障教材（例如教科書），以協助視覺障礙類學生學習。</text:span></text:p>
            <text:p text:style-name="P67"/>
            <text:p text:style-name="P199">1.補助特殊學校（班）購置與研發教材及教具之經費，以利教師能順利教學及輔導特殊教育學生學習，另補助學校辦理本市身心障礙類國民身心障礙國民運動會，以培育特殊教育學生運動技能與精神。</text:p>
            <text:p text:style-name="P213"><text:soft-page-break/><text:span text:style-name="T36">2.依據特殊教育法之規定，補助國民教育階段無法自行上下之身心障礙學生交通補助費，及補助本市特殊學校交通出租車費，以利身心障礙學生能順利就學</text:span><text:span text:style-name="T36">。</text:span></text:p>
            <text:p text:style-name="P44"><text:span text:style-name="T2">3.</text:span><text:span text:style-name="T2">設置</text:span><text:span text:style-name="T2">本市特殊教育學生特殊</text:span><text:span text:style-name="T2">學生獎助學金，並辦理身</text:span><text:span text:style-name="T2">心</text:span><text:span text:style-name="T2">障</text:span><text:span text:style-name="T2">礙</text:span><text:span text:style-name="T2">學生及身</text:span><text:span text:style-name="T2">心</text:span><text:span text:style-name="T2">障</text:span><text:span text:style-name="T2">礙</text:span><text:span text:style-name="T2">家長子女學雜費減免及補助</text:span><text:span text:style-name="T2">事宜，以協助及照護弱勢族群及特殊教育學生</text:span><text:span text:style-name="T2">。</text:span></text:p>
            <text:p text:style-name="P153"/>
            <text:p text:style-name="P153">95年度獲教育部補助經費新台幣189萬元及教育局60萬元經費計249萬元，辦理45場次幼教領域之理論及實務研習活動，共有幼教教師4,910人次參加，有效提升教師專業知能及教學成效。</text:p>
            <text:p text:style-name="P153"/>
            <text:p text:style-name="P153"/>
            <text:p text:style-name="P153"/>
            <text:p text:style-name="P153"/>
            <text:p text:style-name="P9">鼓勵並補助幼教團體辦理各類教師研習，並覈實採計研習時數。</text:p>
            <text:p text:style-name="P153"/>
            <text:p text:style-name="P153"/>
            <text:p text:style-name="P153">依據民眾檢舉，並配合市府維護公共安全聯合檢查小組，加強輔導及取締未立案幼稚園。</text:p>
            <text:p text:style-name="P154">(1)95年公安聯合檢查計99園。</text:p>
            <text:p text:style-name="P61">(2)查獲未立案幼教機構22園，依主管機關權責分別移請社會局、工務局及消防局處理。</text:p>
            <text:p text:style-name="P9"/>
            <text:p text:style-name="P155">1.為輔導公私立幼稚園行政及教學正常化，提升幼教師教學專業知能，由本府教育局成立幼教輔導團，並於前金幼稚園設置資源中心，分赴各園輔導教學及園務行政，並辦理教學觀摩會與教材教法研習。</text:p>
            <text:p text:style-name="P40">2.95年度獲教育部補助幼教資源中心及輔導團經費計新台幣67.5萬元，提供諮詢專線，接受各校教師有關幼兒教育教學之疑難問題及行政諮詢，並請輔導團到園解答和協助計133次；另以網路申請、宅配方式提供「教學資源遞送服務」。</text:p>
            <text:p text:style-name="P9"/>
            <text:p text:style-name="P155">1.辦理公私立幼稚園輔導計畫，積極改善立案幼稚園之行政經營、輔導績優幼稚園發展專業特色及一般幼稚園、托兒所提升教保專業，95年度計有34園受輔，獲教育部1259,880元。</text:p>
            <text:p text:style-name="P40">2.依據95年度高雄市辦理幼稚園教學設備實施計畫，共計補助公私立幼稚園新台幣126萬元整，有效充實及改善本市幼稚園學習環境，並提升幼兒受教品質。</text:p>
            <text:p text:style-name="P9"/>
            <text:p text:style-name="P9"/>
            <text:p text:style-name="P155"><text:soft-page-break/>1.為賡續提升幼兒受教機會，除積極輔導幼稚園立案、增班及補助經費充實教學設備外，另為減輕家長負擔，照顧弱勢族群，更編列經費予以補助，以增加幼兒就學機會並達到教育機會均等之目標。</text:p>
            <text:p text:style-name="P155">2.本市95學年度計有公立暨國小附設幼稚園68所，私立幼稚園104所，共招收幼生18,904名。</text:p>
            <text:p text:style-name="P44"><text:span text:style-name="T2">3.95學年度低收入戶家庭子女優先並免學費就讀市立暨國小附幼計106名；就讀私立幼稚園之弱勢家庭子女補助每月3千元兒童托育津貼，計9,359人次；滿五歲</text:span><text:span text:style-name="T2">就讀私立幼稚園幼童</text:span><text:span text:style-name="T2">，每年1</text:span><text:span text:style-name="T2">萬元</text:span><text:span text:style-name="T2">幼兒教育券，共5,807人次</text:span><text:span text:style-name="T2">。低收入</text:span><text:span text:style-name="T2">戶家庭子女、</text:span><text:span text:style-name="T2">身心障礙者子女及身心障礙兒童</text:span><text:span text:style-name="T2">、寄養家庭兒童，申請</text:span><text:span text:style-name="T2">清寒家庭幼稚教育學費</text:span><text:span text:style-name="T2">補助共406人次</text:span><text:span text:style-name="T2">。</text:span></text:p>
            <text:p text:style-name="P67"/>
            <text:p text:style-name="P48"><text:span text:style-name="T6">1.表揚本市各級學校資深優良教師，致贈慰問金</text:span><text:span text:style-name="T6">，</text:span><text:span text:style-name="T6">95年度共992人。</text:span></text:p>
            <text:p text:style-name="P48"><text:span text:style-name="T6">2.辦理</text:span><text:span text:style-name="T2">退休首長聯誼會，發揚尊師重道之精神</text:span><text:span text:style-name="T2">，</text:span><text:span text:style-name="T2">約120人出席。</text:span></text:p>
            <text:p text:style-name="P36">3.辦理本市服務40年資深教師7人暨特殊貢獻獎人員3人共10人，參加全國表揚。</text:p>
            <text:p text:style-name="P48"><text:span text:style-name="T6">4.辦理本市特殊優良教師表揚大會及出國考察</text:span><text:span text:style-name="T6">，</text:span><text:span text:style-name="T6">有14位教師(含2位校長)接受表揚及出國考察。</text:span></text:p>
            <text:p text:style-name="P35">5.於94年9月27日教師節前夕發送，將教師節慶祝活動結合網際網路，發送電子賀卡（市長賀卡、局長賀卡），本市教師一人一卡。</text:p>
            <text:p text:style-name="P214"><text:span text:style-name="T39">6.辦理「高雄市94年度</text:span><text:span text:style-name="T36">特殊優良教師師鐸傳薪－創意教學經驗分享發表會」。</text:span></text:p>
            <text:p text:style-name="P202"/>
            <text:p text:style-name="P202"/>
            <text:p text:style-name="P44"><text:span text:style-name="T2">1.為</text:span><text:span text:style-name="T2">培育人才舉辦</text:span><text:span text:style-name="T2">，舉辦各級學校</text:span><text:span text:style-name="T2">學生音樂、舞蹈、美術、</text:span><text:span text:style-name="T2">創意偶戲</text:span><text:span text:style-name="T2">、花燈製作、傳統藝術等各項比賽及成果展演</text:span><text:span text:style-name="T2">。其中</text:span><text:span text:style-name="T2">音樂、舞蹈</text:span><text:span text:style-name="T2">及創意偶戲比賽，皆透過市賽評選優賽選手或團隊後，再代表本市參加全國賽，三項比賽參加學生團隊共約298隊，參加人數共計5,200餘人</text:span><text:span text:style-name="T2">。</text:span></text:p>
            <text:p text:style-name="P48"><text:span text:style-name="T2">2.</text:span><text:span text:style-name="T2">輔導本市學生藝文團隊</text:span><text:span text:style-name="T6">推展及培植本市各級學校傳統藝術教育，如傳統音樂、戲劇、舞蹈及舞龍、舞獅等雜技</text:span><text:span text:style-name="T2">，95年本市高國中小之培植團隊共48校，71隊</text:span><text:span text:style-name="T6">。本市並配合慶典活動期間辦理各級學校傳統藝術展演活動，優秀團隊更多次應邀</text:span><text:span text:style-name="T2">參與市府</text:span><text:span text:style-name="T2">及外縣市</text:span><text:span text:style-name="T2">各項慶典活動之表演。</text:span></text:p>
            <text:p text:style-name="P48"><text:span text:style-name="T6">3.推展語文教育，辦理語文競賽，選拔優秀選手參加全國語文競賽。95年度</text:span><text:span text:style-name="T2">榮獲2項第1名、3項第2名、2項第3名、3項第4名、2項第5名、4項第6名，並榮獲團體總成績第8名(比94年進步1名)。</text:span></text:p>
            <text:p text:style-name="P39">4.為提升教師藝文素養與興趣，辦理教師暑期文藝營，計<text:soft-page-break/>有愛群國小辦理花燈製作研習營、新興國小舞蹈營、七賢國小康輔營，共有236名教師參加。</text:p>
            <text:p text:style-name="P203"><text:span text:style-name="T36">5.辦理暑期</text:span><text:span text:style-name="T39">教師寫生隊，</text:span><text:span text:style-name="T36">以自然為師，取法自然，吸引許多熱愛大自然的教師參加，寫生隊並彙集作品編印專輯，為全國首創，除提升畫作及以畫會友外，也藉以與外縣市進行交流，95年參加隊員計有45人。</text:span></text:p>
            <text:p text:style-name="P202"/>
            <text:p text:style-name="P36">1.購置社教雙月刊雜誌分送各級學校參閱。</text:p>
            <text:p text:style-name="P36">2.補助學校辦理各項社教活動。</text:p>
            <text:p text:style-name="P48"><text:span text:style-name="T6">3.辦理「2006南方盃全國高中職辯論比賽」，</text:span><text:span text:style-name="T2">共有全國16縣市36所高中職報名參加，並舉辦台語辯論比賽，</text:span><text:span text:style-name="T6">培育思辯人才。</text:span></text:p>
            <text:p text:style-name="P48"><text:span text:style-name="T2">4.</text:span><text:span text:style-name="T2">配合宣導端正禮俗活動</text:span><text:span text:style-name="T6">，期以</text:span><text:span text:style-name="T2">改善社會風氣，</text:span><text:span text:style-name="T2">並協助行政院文化建設委員會辦理全國學生經典會考</text:span><text:span text:style-name="T6">，本市報名參加學生1,000餘人次，為全國之冠</text:span><text:span text:style-name="T2">。</text:span></text:p>
            <text:p text:style-name="P48"><text:span text:style-name="T6">5.辦理「</text:span><text:span text:style-name="T2">2006青春教主-暑期青少年嘉年華活動</text:span><text:span text:style-name="T6">」，</text:span><text:span text:style-name="T2">結合四局處（教育局、社會局、衛生局、警察局）於95年7月1日至8月23日辦理</text:span><text:span text:style-name="T2">，</text:span><text:span text:style-name="T2">共同參與規劃與執行</text:span><text:span text:style-name="T6">，宣導反菸、反毒及提倡正當休閒活動。</text:span></text:p>
            <text:p text:style-name="P48"><text:span text:style-name="T6">6.輔導及評鑑教育事務基金會，配合推動本市社教活動</text:span><text:span text:style-name="T2">，並鼓勵民間設立﹝教育信託基金﹞</text:span><text:span text:style-name="T6">。95年度辦理基金會評鑑結果</text:span><text:span text:style-name="T2">特優：1件、優等21件、普通59件、待改進5件、新轉入本市未及參加評鑑3件、裁撤0件</text:span><text:span text:style-name="T6">。</text:span></text:p>
            <text:p text:style-name="P36">7.辦理本市各級學校孝悌楷模表揚活動，高國中小共評選高中職7名，國中7名及國小10名，共24名學生榮獲孝悌楷模，並透過媒體宣導與公開表揚，以樹立典範。</text:p>
            <text:p text:style-name="P201">8.遴選社會教育有功人員7名，推薦參加全國表揚，本市並公開予以表揚，以樹立典範。</text:p>
            <text:p text:style-name="P203"><text:span text:style-name="T36">9.</text:span><text:span text:style-name="T36">辦理青少年育樂活動，提倡正當休閒活動，並鼓勵教師踴躍參加各項藝術文化研習營。</text:span></text:p>
            <text:p text:style-name="P202"/>
            <text:p text:style-name="P36">1.督導考核各級學校維護學生上放學交通安全。</text:p>
            <text:p text:style-name="P48"><text:span text:style-name="T6">2.辦理學生上放學安全維護暨保護研習、交通安全教學師資研習、購置交通導護裝備、交通安全教育視聽媒體輔助教材徵稿及各級學校交通安全藝文競賽活動等；其中本市藝文競賽交通安全繪本創作得獎作品，更榮獲教育部肯定，編製成動畫，提供全國各級學校作為網路教材</text:span><text:span text:style-name="T6">。</text:span></text:p>
            <text:p text:style-name="P48"><text:span text:style-name="T2">3.本市高雄高商、右昌國中</text:span><text:span text:style-name="T2">、</text:span><text:span text:style-name="T2">明義國中</text:span><text:span text:style-name="T2">、</text:span><text:span text:style-name="T2">福東國小及新光國小受本市推薦參與95年度教育部交通安全教育評鑑，除明義國中獲甲等外，其餘均榮獲優等</text:span><text:span text:style-name="T2">；</text:span><text:span text:style-name="T2">其中高雄商職更榮獲高中職組第二「金安獎」表揚；本府更榮獲95年度全國交通安全教育視導金安獎第2名，獎金15萬元。</text:span></text:p>
            <text:p text:style-name="P36">4.辦理本市各級學校志工評鑑、導護志工意外事故保險（保險額度為100萬元）及發放導護費等。</text:p>
            <text:p text:style-name="P36"><text:soft-page-break/>5.為增進導護志工知能，本市辦理志工知能研習，並對服務熱忱、表現優異志工辦理表揚活動。目前本市導護志工計有3,657人。</text:p>
            <text:p text:style-name="P6"/>
            <text:p text:style-name="P48"><text:span text:style-name="T2">1.規劃成立家庭教育中心為所屬機關</text:span><text:span text:style-name="T2">，</text:span><text:span text:style-name="T2">及組織修編事宜</text:span><text:span text:style-name="T2">。</text:span></text:p>
            <text:p text:style-name="P48"><text:span text:style-name="T2">2.為避免因文化差異、語言隔閡與適應不良所衍生之各種家庭問題及提升多元文化素養，遴選12所國小辦理</text:span><text:span text:style-name="T2">外籍配偶</text:span><text:span text:style-name="T2">家庭</text:span><text:span text:style-name="T2">教育成長團體</text:span><text:span text:style-name="T2">、外籍配偶家庭認識高雄－文化之旅及成果發表聯誼活動等</text:span><text:span text:style-name="T2">。</text:span></text:p>
            <text:p text:style-name="P48"><text:span text:style-name="T2">3.辦理婚前</text:span><text:span text:style-name="T2">、</text:span><text:span text:style-name="T2">將婚及婚姻教育等各項研習活動及職場中婦女成長座談會</text:span><text:span text:style-name="T2">，</text:span><text:span text:style-name="T2">並至陸海軍及本市大專院校辦理4場e世代好男人婚姻講座</text:span><text:span text:style-name="T2">，</text:span><text:span text:style-name="T2">有1,200人參加</text:span><text:span text:style-name="T2">。</text:span></text:p>
            <text:p text:style-name="P39">4.為加強收容人的兩性教育及親職教育觀念，假高雄女子監獄辦理12場次之女受刑人家庭教育成長工作坊，計有144人次參加。</text:p>
            <text:p text:style-name="P48"><text:span text:style-name="T2">5.至本市各高中職辦理20場家庭教育巡迴講座及行動劇演出</text:span><text:span text:style-name="T2">，</text:span><text:span text:style-name="T2">向青少年宣導兩性交往、家人關係及網路交友等議題</text:span><text:span text:style-name="T2">。</text:span></text:p>
            <text:p text:style-name="P48"><text:span text:style-name="T2">6.辦理高級中等以下學校每學年在正式課程外實施四小時以上家庭教育課程及活動，並研訂教材及受教育部委託辦理中等學校推展家庭教育課程全國觀摩研討會</text:span><text:span text:style-name="T2">。</text:span></text:p>
            <text:p text:style-name="P48"><text:span text:style-name="T2">7.建置及開發家庭教育知識網路學習平台</text:span><text:span text:style-name="T2">。</text:span></text:p>
            <text:p text:style-name="P48"><text:span text:style-name="T2">8.遴選國中小20校推展學校家長學習型團隊及性別平等教育</text:span><text:span text:style-name="T2">、</text:span><text:span text:style-name="T2">親子共學活動、美滿婚姻成長研習營等活動</text:span><text:span text:style-name="T2">。</text:span></text:p>
            <text:p text:style-name="P39">9.95年度辦理家庭教育活動1,362場次，計32,200人次參加。</text:p>
            <text:p text:style-name="P66"><text:span text:style-name="T2">10.設立885諮詢專線</text:span><text:span text:style-name="T2">，</text:span><text:span text:style-name="T2">提供家庭教育諮詢服務，95年度服務個案計437件。</text:span></text:p>
            <text:p text:style-name="P60">11.教育部甄選推動家庭教育績優個人暨團體表揚，本市共獲得績優家庭教育志工團隊獎、家庭教育機構團體績優單位獎、績優個人服務獎及績優志工金質獎、銀質獎、銅質獎等七大獎項。</text:p>
            <text:p text:style-name="P58">12.訂定家庭教育相關法規：計有「高雄市高級中等以下學校推展家庭教育實施要點」、「高雄市政府表揚推展家庭教育有功團體暨個人」、「高雄市高級中等以下學校提供家庭教育諮商輔導辦法」及「高雄市推展家庭教育補助要點」等。</text:p>
            <text:p text:style-name="P67"/>
            <text:p text:style-name="P39"/>
            <text:p text:style-name="P39"/>
            <text:p text:style-name="P70">配合行政院體育委員會運動人口倍增計畫，推動各項社區運動，包含培養社區健身操志工、培養游泳志工、推展本市幼兒足球運動、樂樂棒球運動、國民體能檢測及社區各項運動(元極舞、健行等)。</text:p>
            <text:p text:style-name="P70"><text:soft-page-break/></text:p>
            <text:p text:style-name="P70"/>
            <text:p text:style-name="P70">於95年11月23日至11月27日舉辦高雄市政府員工運動會，並舉辦一系列球類比賽。</text:p>
            <text:p text:style-name="P67"/>
            <text:p text:style-name="P67"/>
            <text:p text:style-name="P68">落實各級學校體育教學正常化，配合教育部推動一人一運動、一校三團隊，增進學生體能，鍛鍊強健體魄。</text:p>
            <text:p text:style-name="P67"/>
            <text:p text:style-name="P67"/>
            <text:p text:style-name="P67"/>
            <text:p text:style-name="P67"/>
            <text:p text:style-name="P67"/>
            <text:p text:style-name="P5">由新興國小承辦，自2月20日起至4月13日止辦理，計有手球、躲避球、軟式棒球、籃球、足球、巧固球、拔河、羽球、網球、軟式網球、排球、桌球、田徑、游泳等項目。</text:p>
            <text:p text:style-name="P5"/>
            <text:p text:style-name="P1">由中正高工承辦，自1月8日起至2月17日止進行各項比賽，計有柔道、羽球、桌球、跆拳道、手球、足球、射箭、空手道、游泳、軟式網球、網球、舉重和田徑等項。田徑於2月15至17日比賽，計2,567位選手參賽。</text:p>
            <text:p text:style-name="P1"/>
            <text:p text:style-name="P1">95年中等學校運動會自4月21日起至4月26日止於台南縣進行各項比賽，計有柔道、羽球、桌球、跆拳道、手球、足球、射箭、空手道、游泳、軟式網球、網球、舉重和田徑等項。本市獲金牌48面、銀牌51面、銅牌51面，名列全國第3名。</text:p>
            <text:p text:style-name="P1"/>
            <text:p text:style-name="P67">為延續體育教學的效果，提高運動參與樂趣、促進學生健康與體適能，加強推展班際性、團體性及校際性體育活動，各校執行率達98%。</text:p>
            <text:p text:style-name="P67"/>
            <text:p text:style-name="P67"/>
            <text:p text:style-name="P44"><text:span text:style-name="T2">1.為提升學生游泳能力，本市各公私立國民小學學生於本市各國小游泳池、市立游泳池以及與市府簽約之私立游泳池，辦理</text:span><text:span text:style-name="T25">游泳能力認證，並核發認證證書，94學年度計有12,632人完成認證。</text:span></text:p>
            <text:p text:style-name="P107"><text:span text:style-name="T25">2.</text:span><text:span text:style-name="T2">除配合教育部、教育局推展提升學生游泳能力計畫，確實進行游泳教學及辦理游泳能力認證；亦延伸水域運動至駕駛帆船、輕艇等，辦理活動達30場以上。</text:span></text:p>
            <text:p text:style-name="P33"/>
            <text:p text:style-name="P3">依據「高雄市立高級中等以下學校場所借用管理要點」，開放各校場地設施，提供社區居民運動及各項活動使用。</text:p>
            <text:p text:style-name="P3"/>
            <text:p text:style-name="P3"><text:soft-page-break/></text:p>
            <text:p text:style-name="P67">輔導本市中等學校體育促進會及國民小學體育促進會，宣導並推動各項體育教學策略及工作協調，落實本市國中小體育教學及活動正常發展。</text:p>
            <text:p text:style-name="P67"/>
            <text:p text:style-name="P67"/>
            <text:p text:style-name="P72"><text:span text:style-name="T2">透過健身操及每學年體能檢測活動加強學生體適能（3</text:span></text:p>
            <text:p text:style-name="P72"><text:span text:style-name="T2">33）計畫（每週運動3天、每次運動30分鐘以上、心跳達130次以上），增進學生體能，養成運動良好習慣。</text:span></text:p>
            <text:p text:style-name="P67"/>
            <text:p text:style-name="P67"/>
            <text:p text:style-name="P67">95年全民運動會於10月28日至11月1日假台中市舉行，本市各項代表隊共獲得金牌27面、銀牌17面、銅牌9面，合計53面獎牌。</text:p>
            <text:p text:style-name="P67"/>
            <text:p text:style-name="P67">95年度編列經費362萬元補助高雄市體育會及各單項運動委員會，辦理各項體育運動競賽或組隊代表本市參加全國性各項運動競賽，辦理各類運動裁判及教練講習，並積極輔導各單項委員會行政工作業務電腦化。</text:p>
            <text:p text:style-name="P67"/>
            <text:p text:style-name="P67"/>
            <text:p text:style-name="P67"/>
            <text:p text:style-name="P3">95年度編列經費34萬元，輔導各行政區體育會辦理休閒體育運動、競賽如槌球、木球、太極拳、元極舞功法、登山越野、慢速壘球、土風舞、溜冰、直排輪等活動，積極推展全民體育運動。</text:p>
            <text:p text:style-name="P3"/>
            <text:p text:style-name="P67">95年度捐助各基層訓練站及運動社團辦理體育活動經費計43萬元整。</text:p>
            <text:p text:style-name="P67"/>
            <text:p text:style-name="P67"/>
            <text:p text:style-name="P67"/>
            <text:p text:style-name="P67">每年9月份配合全民運動會之舉辦籌辦全市運動會，由本市各行政區公所負責組隊報名參加，計有田徑、游泳等20餘種運動競賽項目，95年高雄市運動會共有11個行政區公所組隊選手參仟餘人報名參賽。</text:p>
            <text:p text:style-name="P67"/>
            <text:p text:style-name="P67">95年5月29至31日配合民俗節慶於端午節假愛河舉辦3天端午龍舟競賽，計有102支龍舟隊伍報名參賽，除於夜間辦理之外，並於愛河周邊舉辦一系列名俗技藝展覽及各項活動，估計3天比賽，計有20萬餘人次參觀，活動圓滿成功。</text:p>
            <text:p text:style-name="P67"/>
            <text:p text:style-name="P67">輔導本市各單項委員會成立基層運動選手訓練站，目前成<text:soft-page-break/>立有田徑、游泳、舉重、自由車、體操等五個訓練站，利用每年寒暑假擬訂訓練計畫招訓基層運動選手，從事室內、外及野外各項基礎訓練。</text:p>
            <text:p text:style-name="P67"/>
            <text:p text:style-name="P67">委託高雄市體育會辦理公開表揚九九體育節表現績優之教練與選手。</text:p>
            <text:p text:style-name="P67"/>
            <text:p text:style-name="P67"/>
            <text:p text:style-name="P67">於95年11月19日假中正高工舉辦本市身心障礙國民運動會，計有65個學校及17個民間公益社團2,674位選手參加。</text:p>
            <text:p text:style-name="P67"/>
            <text:p text:style-name="P67"/>
            <text:p text:style-name="P67"/>
            <text:p text:style-name="P67"/>
            <text:p text:style-name="P67"/>
            <text:p text:style-name="P67">95年3月23至27日於宜蘭縣舉行，本市共獲得金牌20面、銀牌22面、銅牌37面，成績斐然。</text:p>
            <text:p text:style-name="P67"/>
            <text:p text:style-name="P33"/>
            <text:p text:style-name="P33"/>
            <text:p text:style-name="P33"/>
            <text:p text:style-name="P33"/>
            <text:p text:style-name="P33">1.補助右昌國小男女足球隊參加第7屆全國文化城盃足球賽、和平國小六年級足球隊參加第7屆全國文化城盃足球賽、桂林國小男女足球隊參加第7屆全國文化城盃足球賽、三民高中擊劍隊參加95年度全國第1次青年暨青少年擊劍排名賽、中正高中高爾夫球隊參加第二屆全國中小學業餘高爾夫球隊錦標賽、中正高中劍道隊參加95年第30屆全國中等學校暨第17屆國民小學劍道錦標賽、中正高中舉重隊參加95年度全國青年盃舉重錦標賽、中正高中體操隊參加94學年度全國體操錦標賽、右昌國中射箭隊參加95年全國青年盃射箭錦標賽、民族國中桌球隊參加第30屆自由盃桌球錦標賽、光武國小桌球隊參加第30屆自由盃桌球錦標賽、光榮國小參加「2006總統杯全國帆船錦標賽」、成功國小拔河隊參加第30屆自由盃拔河錦標賽、和平國小男女足球隊參加95年全國少年盃足球賽、和平國中射箭隊參加95年全國青年盃射箭錦標賽、前鎮國中男女排球隊參加第42屆全國莒光盃排球錦標賽、英明國中羽球隊參加2006年世界中學生羽球錦標賽、桂林國小男女足球隊參加95年全國少年盃足球賽、高雄高商拔河隊參加95年全國拔河錦標賽、高雄高商男女排球隊參加全國高中乙級排球聯賽、國昌國中羽球隊參加2006年世界中學生羽球錦標賽、國昌國中羽球隊參<text:soft-page-break/>加95年度Wilson盃全國第一次羽球排名賽暨2006年亞洲羽球錦標賽、國昌國中擊劍隊參加95年度全國第1次青年暨青少年擊劍排名賽、楠梓高中射箭隊參加95年全國青年盃射箭錦標賽、楠梓高中舉重隊參加95年度全國青年盃舉重錦標賽、楠梓國中射箭隊參加95年全國青年盃射箭錦標賽、楠陽國小拔河隊參加95年全國拔河錦標賽、獅湖國小桌球隊參加第30屆自由盃桌球錦標賽、鼓山高中舉重隊參加95年度全國青年盃舉重錦標賽．旗津國小桌球隊參加第30屆自由盃桌球錦標賽、福山國小桌球隊參加第30屆自由盃桌球錦標賽及福山國中拔河隊參加95年第30屆桌球錦標賽等。</text:p>
            <text:p text:style-name="P33">2.95年編列400萬元補助本市體育運動團隊參加國際競賽，計補助中正高工柔道隊參加2006年義大利國際分齡柔道錦標賽、大仁國中棒球隊參加第三屆世界青少年軟式棒球錦標賽、三民家商手球隊參加2006年西班牙「班優利斯」國際手球分齡錦標賽、和平國小足球隊參加2005年美國夏威夷阿囉哈盃國際分齡足球錦標賽、東光國小男女手球隊 參加2006丹麥喬陵蘭國際手球分齡錦標賽、前鎮國中排球隊參加2006年匈牙利昆黑耶斯盃國際排球錦標賽、高雄高商手球隊參加2006年西班牙「班優利斯」國際手球分齡錦標賽、陽明國中溜冰隊參加2006年LAas Vegas High Rollers International 國際競速溜冰錦標賽、瑞祥高中楠梓足球隊前往廣州參加國際青少年足球錦標賽、鼓山高中舉重隊前往中國大陸江蘇省揚州參加2006年「凌鋼杯」舉重錦標賽等。</text:p>
            <text:p text:style-name="P33">1.邀請世界大學運動總會歐洲籍執委來台參訪。</text:p>
            <text:p text:style-name="P33">2.邀請世界大學運動總會奈及利亞籍執委Shadrack Tejumola Adeoti來台訪視</text:p>
            <text:p text:style-name="P33">3.辦理2011年世界大學運動總會會長及執委來台訪視。</text:p>
            <text:p text:style-name="P33">4.邀請FISU執委Mr.Pedro Dias來台參訪。</text:p>
            <text:p text:style-name="P33">5.邀請FISU執委Dr.Chong Yang Kim(副會長)等4人來訪。</text:p>
            <text:p text:style-name="P33">6.邀請FISU蒙古籍執委Mr.Bayasgalan來台參訪。</text:p>
            <text:p text:style-name="P33"/>
            <text:p text:style-name="P67">辦理2006年國際暖身賽(龍舟、攀岩、滑輪溜冰)、2006年國際港灣盃合球賽、2006年國際飛盤高爾夫邀請賽、95年主委盃空手道比賽、2006年第二屆東亞健美健身錦標賽、2006年亞洲籃網球邀請賽、2006年高雄美術館公園定向越野嘉年華、2009亞洲9號球巡迴賽高雄站競賽、2006希望的馬拉松-泰瑞法克斯國際慈善路跑、2006浪漫愛河國際鐵人三項競賽、95年柔術運動宣導晚會、2006大高雄地區定向越野追蹤之旅、第11屆亞青盃橄欖球錦標賽等。</text:p>
            <text:p text:style-name="P67"/>
            <text:p text:style-name="P67">辦理2009世界運動會外語志工種子營、2009世界運動會場地經理外語研習營、2009世界運動會志工指導員研習營、<text:soft-page-break/>2009世界運動會城市高峰論壇、95年度高雄市C級教練講習會、95年槌球C級教練講習會、95年度滾球C級教練、裁判講習會、95年度撞球全國B、C級教練及裁判講習會、95年度籃網球C級教練暨裁判講習會、95年度浮士德球C級裁判講習會、鐵人三項C級裁判講習會、95年度第2次滾球C級教練、裁判講習會、2009世運會資訊系統建置研討會等及編印2009世運宣傳手冊。</text:p>
            <text:p text:style-name="P33"/>
            <text:p text:style-name="P39">1.95年爭取行政院體委會補助本市基層運動選手訓練站經費83萬元，計設有田徑訓練站（和平國中、大義國中）、游泳訓練站（五權國小、前金國小）、棒球訓練站（中正國小、復興、鼓岩國小、前金國中）、桌球訓練站（凱旋國小、英明、五福、民族國中）、跆拳道訓練站（正興國中）、柔道訓練站（明義、翠屏國中、中正高工）、羽球訓練站（英明、國昌國中及高雄中學）、體操訓練站（三民國中、十全國小）。</text:p>
            <text:p text:style-name="P33">2.95年編列本市優秀運動員、教練獎助學金5,669萬元及本市各級學校推展單項運動績效獎勵金574萬元，獎助本市優秀運動員、教練及推展運動績優學校。</text:p>
            <text:p text:style-name="P33"/>
            <text:p text:style-name="P33">1.為提供市民良好之運動場地及環境，體育場95年編列整修工程費31,030,000元，維修公共安全、消防等設備。</text:p>
            <text:p text:style-name="P44"><text:span text:style-name="T2">2.為辦理2009年世運會，向行政院體育委員會爭取經費維修運動場地，合計</text:span><text:span text:style-name="T26">5</text:span><text:span text:style-name="T26">,8</text:span><text:span text:style-name="T26">00</text:span><text:span text:style-name="T26">萬元，項目如下：</text:span></text:p>
            <text:p text:style-name="P57"><text:span text:style-name="T26">(1)中正技擊館外牆等粉刷工程14,115,000元，體委會補助</text:span><text:span text:style-name="T26">700</text:span><text:span text:style-name="T26">萬元，</text:span><text:span text:style-name="T26">95</text:span><text:span text:style-name="T26">年度執行完畢。</text:span></text:p>
            <text:p text:style-name="P57"><text:span text:style-name="T26">(2)中正運動場外牆粉刷工程12,522,000元，體委會補助</text:span><text:span text:style-name="T26">600</text:span><text:span text:style-name="T26">萬元，</text:span><text:span text:style-name="T26">95</text:span><text:span text:style-name="T26">年度執行完畢。</text:span></text:p>
            <text:p text:style-name="P57"><text:span text:style-name="T26">(3)左營活動中心外牆粉刷暨建物整修（含建照）等工程10,887,000元，體委會補助</text:span><text:span text:style-name="T26">500</text:span><text:span text:style-name="T26">萬元，</text:span><text:span text:style-name="T26">95</text:span><text:span text:style-name="T26">年度執行完畢</text:span></text:p>
            <text:p text:style-name="P57"><text:span text:style-name="T26">(4)國際池整修工程4，250萬元，體委會補助</text:span><text:span text:style-name="T26">2</text:span><text:span text:style-name="T26">,</text:span><text:span text:style-name="T26">000</text:span><text:span text:style-name="T26">萬元，</text:span><text:span text:style-name="T26">96</text:span><text:span text:style-name="T26">年度執行完畢。</text:span></text:p>
            <text:p text:style-name="P57"><text:span text:style-name="T26">(5)立德棒球場整修工程4，500萬元，體委會補助</text:span><text:span text:style-name="T26">2</text:span><text:span text:style-name="T26">,</text:span><text:span text:style-name="T26">000</text:span><text:span text:style-name="T26">萬元，</text:span><text:span text:style-name="T26">96</text:span><text:span text:style-name="T26">年度執行完畢。</text:span></text:p>
            <text:p text:style-name="P63"/>
            <text:p text:style-name="P44"><text:span text:style-name="T2">1.辦理高雄市第26屆體育季系列活動29項，計29</text:span><text:span text:style-name="T2">,</text:span><text:span text:style-name="T2">253人次參加。</text:span></text:p>
            <text:p text:style-name="P44"><text:span text:style-name="T2">2.辦理95年游泳教學訓練營，計1</text:span><text:span text:style-name="T2">,</text:span><text:span text:style-name="T2">681人次參加。</text:span></text:p>
            <text:p text:style-name="P33">3.辦理羽球、網球、韻律等運動訓練班，計302人次參加。</text:p>
            <text:p text:style-name="P44"><text:span text:style-name="T2">4.95年5月27至31日辦理2006「水岸花香</text:span><text:span text:style-name="T59"></text:span><text:span text:style-name="T28">真愛高雄」端午龍舟賽，共計141隊、3,886人參加。</text:span></text:p>
            <text:p text:style-name="P42">5.95年8月19至9月17日辦理高雄市運動會，計有田徑、網球、羽球、桌球、拔河、游泳、角力、跆拳道、空手<text:soft-page-break/>道、溜冰、劍道、足球、自由車、籃球、槌球、直排冰球、射箭、撞球等18項，4,330人次參加。</text:p>
            <text:p text:style-name="P42">6.95年11月23至12月22日辦理高雄市政府暨所屬機關學校員工運動會，計有徑賽（含趣味競賽）、拔河、球類（桌球、撞球、羽球、網球、籃球、保齡球、排球、慢速壘球、滾球）等11項比賽、438隊、4,045人次參加。</text:p>
            <text:p text:style-name="P42">7.95年12月22至24日假高雄市中正國小辦理2006年B級龍舟裁判、教練講習會，計82人報名參加，課程分為體能訓練法、龍舟運動基本技術、國際龍舟發展與現況、ICF國際龍舟規則、龍舟教學法、競賽戰術及戰略、龍舟運動基本技術、運動傷害、急救與復健、裁判分組及職責、判例分析、裁判技術、龍舟教練實習、運動科學理論、龍舟記錄方法、檢錄須知等，計4,330人次參加。</text:p>
            <text:p text:style-name="P42"/>
            <text:p text:style-name="P42">1.目前本市各國中小已全面供應午餐，普及率達100%，高中職有14校開辦午餐，普及率為78%。本市供餐校數計137所，是全國學校午餐供餐普及率最高的縣市。</text:p>
            <text:p text:style-name="P55">2.教育局95年7月17日公布「高雄市市立國民中小學貧困學生午餐費補助作業要點」，據以補助貧困學生午餐費。</text:p>
            <text:p text:style-name="P55">3.95年度補助低收入戶學生7,308人次；中低收入戶單親或清寒學生1,322人次，總補助經費29,967,681元。另家境清寒或家庭突遭變故學生部分，由學校運用校內或社會資源捐助7,189人次。</text:p>
            <text:p text:style-name="P55">4.95年7月27日假本市麗尊飯店辦理95年度全國學校營養午餐業務研討會，計100人參加。</text:p>
            <text:p text:style-name="P55">5.8月11日假本市右昌國中辦理95學年度學校餐飲管理研習，8月22日假本市新民國小辦理廚工專業知能研習，共計300人參加。</text:p>
            <text:p text:style-name="P55">6.本市學校公辦公營及公辦民營均設有營養師一人，除負有監督學校午餐業務推行及監督外，並有推行學生午餐教育，社區服務的功能，提供社區民眾營養教育諮詢，推行健康社區，進而發展健康城市的理念。</text:p>
            <text:p text:style-name="P55">7.學校午餐配合農糧署與農委會產品產銷政策，將米食與蔬果直接供銷學校午餐，讓學生享用優惠米食與開啟農民耕種契機。</text:p>
            <text:p text:style-name="P55">8.辦理本市午餐研究方案，召集學校營養師研擬適合本市學校推行之午餐政策。設計學校午餐菜單課程(午餐車)，提供學童教學資訊，增益學童營養餐飲知能。</text:p>
            <text:p text:style-name="P55"/>
            <text:p text:style-name="P215">1.9月1日起本市所屬各級學校實施垃圾不落地政策，加強環境教育，教導學生做垃圾分類、垃圾減量，校園內禁用免洗餐具，做好環境保護。</text:p>
            <text:p text:style-name="P33">2.95年度本市補助4,500萬元辦理40所學校永續校園，並<text:soft-page-break/>持續執行工務局養工處辦理社區通學步道，利用環保局空氣污染費用美綠化校園，打造本市學校成為水岸花香美麗的校園，提供市民、社區居民休憩的空間及學生優質學習環境。</text:p>
            <text:p text:style-name="P33">3.95年度教育局與環保局合作補助28所學校，計1,000萬元，辦理「高雄市校園空氣污染防制及綠化計畫」，鼓勵各校提出挖除硬舖面、減少裸露地、增加綠覆面積，設計整體保水供水系統，提供完善的綠化養護系統等方案。</text:p>
            <text:p text:style-name="P33">4.95年度市府工務局賡續補助10所國中小，每校300萬元，合計3,000萬元，辦理「高雄市社區通學道計畫工程」，為本市學童營造一個安全友善的學習環境。</text:p>
            <text:p text:style-name="P1"/>
            <text:p text:style-name="P33">1.加強本市性別平等教育資源中心學校─東光國小、鹽埕國中及左營高中橫向聯繫，辦理性別平等教育課程、教學及各項議題之教師研習。</text:p>
            <text:p text:style-name="P44"><text:span text:style-name="T2">2.推動性別平等教育融入九年一貫課程，健全校園性騷擾及性侵害通報處理作業流程，督導各校確實依「性侵害犯罪防治法」每學年實施至少4小時性別平等教育課程。本市推動家庭暴力及性侵害防治業務內政部評鑑結果全國第2名。</text:span></text:p>
            <text:p text:style-name="P33">3.95年4月26日辦理性別平等教育影片賞析，計200人參加。</text:p>
            <text:p text:style-name="P33">4.95年5月27日假本市東光國小辦理幼稚園校長主任性別平等教育研討會，計100人參加。</text:p>
            <text:p text:style-name="P33">5.95年7月4日假東光國小辦理國民小學性別平等教育主題市融入室課程產出型研討會，計100人參加。</text:p>
            <text:p text:style-name="P33">6.95年7月5、6日假龍華國中、高雄女中辦理本市南區、北區推動各級學校性別平等教育法暨家庭暴力及性侵害處理流程研討會，計100人參加。</text:p>
            <text:p text:style-name="P33">7.95年7月12日假本市翠屏國中小辦理國民中學性別平等教育暨家庭暴力及性侵害防治宣導研習活動，計200人參加。</text:p>
            <text:p text:style-name="P33">8.95年7月13日假本市樂群國小辦理兒童及少年性交易防制校園宣導活動，計100人參加。</text:p>
            <text:p text:style-name="P33">9.95年7月20日假本市高雄高商辦理進修學校性別平等教育法暨家庭暴力及性侵害處理流程宣導講習，計100人參加。</text:p>
            <text:p text:style-name="P58">10.95年8月10日假本市東光國小辦理學生事務與輔導工作學務處主任性別教育研討會，計150人參加。</text:p>
            <text:p text:style-name="P58">11.95年8月14日假本市東光國小辦理性別平等教育主題式融入課程產出型研討會計150人參加。</text:p>
            <text:p text:style-name="P58">12.95年8月17日假本市三民國中辦理性別平等教育實務工作研討會，計150人參加。</text:p>
            <text:p text:style-name="P58"><text:soft-page-break/>13.95年8月18日假本市左營高中辦理高中職推動性別平等教育性別歧視及性別暴力防治研習會，計100人參加。</text:p>
            <text:p text:style-name="P58">14.95年8月21日假本市樂群國小辦理校園性侵害或性騷擾事件調查專業人員初階培訓課程研討會</text:p>
            <text:p text:style-name="P58">15.95年8月23日假新上國小辦理94年度校園性別平等教育融入社會科領域研習會，計100人參加</text:p>
            <text:p text:style-name="P58">16.95年8月24日假本市楠梓特殊學校辦理各級學校性別平等教育實務工作研討會</text:p>
            <text:p text:style-name="P58">17.95年8月25日假本市左營高中辦理94年度性別平等教育媒體識讀研習會，計100人參加</text:p>
            <text:p text:style-name="P58">18.95年9月19日辦理國中性別平等教育融入九年一貫「語文」領域英語教學觀摩成果發表會，計85人參加。</text:p>
            <text:p text:style-name="P58">19.95年10月3日假鹽埕國中辦理國民中學性別平等教育融入九年一貫「語文」領域英語教學觀摩成果發表研習會。</text:p>
            <text:p text:style-name="P1"/>
            <text:p text:style-name="P33">1.督導各校落實登革熱、腸病毒、肺結核、猩紅熱、禽流感等傳染病之校園防治及衛生教育宣導，積極推動校園環境及個人健康自我管理。</text:p>
            <text:p text:style-name="P33">2.95年7月13日假本市凱旋國小辦理入侵紅火蟻防治種子教師培訓研習營，計150人參加。</text:p>
            <text:p text:style-name="P33">3.編印校園傳染病防治宣導教材，並發送各校參考。</text:p>
            <text:p text:style-name="P33">4.督導各校依規定落實每學期1小時環境教育課程教學。</text:p>
            <text:p text:style-name="P33">5.與衛生局合作辦理校園傳染病巡迴宣導及校園傳染病種子師資訓練。</text:p>
            <text:p text:style-name="P1"/>
            <text:p text:style-name="P33">1.為保障學生因疾病或遭遇意外事故時，家庭所蒙受之損失，促進社會安全制度，教育局定期修訂本市學生團體保險條款，並將本市公私立各級學校(含進修學校)、幼稚園等在學學生皆納入學生團體保險保障範圍。</text:p>
            <text:p text:style-name="P33">2.95學年度本市學生團體保險由國華人壽保險公司得標，每生保費478元，教育局補助145元，其餘保費由學生家長分上下兩學期繳交，每生每學期繳交169元。</text:p>
            <text:p text:style-name="P33"/>
            <text:p text:style-name="P33"/>
            <text:p text:style-name="P33"/>
            <text:p text:style-name="P44"><text:span text:style-name="T2">1.辦理94學年度「推動學生志工服務」有功人員評鑑，計</text:span><text:span text:style-name="T15">校長14位、行政人員（含教師）24位獲獎</text:span><text:span text:style-name="T2">。</text:span></text:p>
            <text:p text:style-name="P81"><text:span text:style-name="T2">2.為</text:span><text:span text:style-name="T15">鼓勵學生從事志工服務，95年度對</text:span><text:span text:style-name="T2">高中、國中、國小役男</text:span><text:span text:style-name="T15">績優學生志工計3,889位頒發市長及局長獎狀。</text:span></text:p>
            <text:p text:style-name="P108"><text:span text:style-name="T2">3.配合各校活動適時發布新聞稿鼓勵學生參與</text:span><text:span text:style-name="T15">志工服務</text:span><text:span text:style-name="T2">。</text:span></text:p>
            <text:p text:style-name="P109">4.宣導教育局學生志工服務學習作法、統合各校作業，辦理95學年度「推動教育局學生志工服務業務研習」計194人參與。</text:p>
            <text:p text:style-name="P111"><text:soft-page-break/>5.協助各校向行政院青年輔導委員會申請經費補助推動志工服務業務。</text:p>
            <text:p text:style-name="P112"><text:span text:style-name="T2">6.</text:span><text:span text:style-name="T15">配合辦理第七屆</text:span><text:span text:style-name="T2">「保德信青少年志工菁英獎」，計有12位個人暨2所學校獲獎。</text:span></text:p>
            <text:p text:style-name="P108"><text:span text:style-name="T2">7.建構教育局學生志工服務網站，提供相關學習機會及宣導教育局學生志工服務成果，網址(</text:span><text:a xlink:type="simple" xlink:href="http://wwwedu.kh.edu.tw/members/grp11/Volunteer/index.htm" text:style-name="Internet_20_link" text:visited-style-name="Visited_20_Internet_20_Link"><text:span text:style-name="Internet_20_link"><text:span text:style-name="T2">http://wwwedu.kh.edu.tw/members/grp11/Volunteer/index.htm</text:span></text:span></text:a><text:span text:style-name="T2">)。</text:span></text:p>
            <text:p text:style-name="P48"><text:span text:style-name="T2">8.自95年1月至今各級學校共實施2,680場學生志工服務活動，參與學生人數156,486人。</text:span></text:p>
            <text:p text:style-name="P39"/>
            <text:p text:style-name="P261">1.依教育部軍訓教育武器彈藥管理辦法規定，各校皆與轄區警局簽訂「安全支援協定」，另年度各校均依規定擬訂「軍械庫房突發事件應變計畫」，並依計畫每學期實施一次演練及檢討演練結果。</text:p>
            <text:p text:style-name="P39">2.本市現有學生射擊用Ｔ65Ｋ2步槍計250枝，寄存陸軍官校及國防部軍備局生產製造中心205廠，每週均定期派遣教官前往督導保養，保養管制良好。</text:p>
            <text:p text:style-name="P40">3.教育局配合教育部全民國防教育活動，辦理本市高中職學生實彈射擊活動，射擊前為維護學生射擊安全，於95年9月4日函文國防部軍備局生產製造中心第205廠，將學生射擊用Ｔ65Ｋ2步槍100枝送205廠檢修。</text:p>
            <text:p text:style-name="P40"/>
            <text:p text:style-name="P261">1.國防通識課程教學觀摩每學年實施2次，全體軍訓教官及護理教師全員參加，以增進教學技巧。</text:p>
            <text:p text:style-name="P262"><text:span text:style-name="T43">2.95年7月13日召開年度「全民國防學術論文」著作評審會，由10篇著作中複評3篇參加教育部評選，其中「</text:span><text:span text:style-name="T43">影響人民參與全民國防教育因素之研究</text:span><text:span text:style-name="T43">」乙篇，榮獲教育部評選為全國「優等」。</text:span></text:p>
            <text:p text:style-name="P39">3.寒、暑假實施軍訓課程授課計畫提報，各校教官向各校主任教官提報、各校主任教官統由教育局辦理提報，分層負責並藉以提升教學水準。</text:p>
            <text:p text:style-name="P39">4.持續推廣CPR教育，迄95年計有66,954人完成課程訓練，並有40,842名學生通過認證，比率為61%。</text:p>
            <text:p text:style-name="P40">5.於高雄中學設立國防通識教學資源中心，廣泛蒐集軍訓護理輔教器材、書籍等，另設專屬網站，提供同仁教學心得交流，迄95年止，上網瀏覽人數計21,000人次。</text:p>
            <text:p text:style-name="P40"/>
            <text:p text:style-name="P261">1.每月定期召開軍訓主管會報，轉達上級指示、溝通觀念、統一作法及檢討工作得失。</text:p>
            <text:p text:style-name="P261">2.95年8月18日於中正高中辦理軍訓教育業務講習，計各校業務承辦人31人參加。</text:p>
            <text:p text:style-name="P40">3.94學年度第2學期分別假高師大附中、高雄女中及瑞祥高中辦理3場次護理新知研習，計護理教師138人參加。</text:p>
            <text:p text:style-name="P40"><text:soft-page-break/></text:p>
            <text:p text:style-name="P40">1.辦理暑假「新進教官輔導知能研習班」計有本市高中職軍訓同仁31人參加。</text:p>
            <text:p text:style-name="P40">2.95年5月25日假市立高雄高工辦理軍訓人員在職訓練，邀請高等法院高雄分院楊富強法官講演性騷擾防治與校園暴力事件個案分析，計有本市大專院校及高中職軍訓同仁368人參加。</text:p>
            <text:p text:style-name="P40">3.95年12月14日假人力發展局辦理軍訓人員在職訓練，邀請高雄市立凱旋醫院精神科副院長周煌智醫師講演：自殺防治與危機處理，計有本市高中職軍訓同仁70人參加。</text:p>
            <text:p text:style-name="P40"/>
            <text:p text:style-name="P113">95年度暑期研習分兩梯次實施：</text:p>
            <text:p text:style-name="P263">(1)第1梯次於95年8月1日至3日假市立三民高中國際會議廰實施，參加人員計210人，研習成效良好。</text:p>
            <text:p text:style-name="P60">(2)第2梯次（值勤教官）於95年8月24日假高雄中學實施，參加人員計有48人。</text:p>
            <text:p text:style-name="P60"/>
            <text:p text:style-name="P109">1.教育局於95年1月21至25日假陸軍軍官學校辦理教育部95年度全民國防教育活動－「斌兵有你挑戰營」，除遴選全國22縣市高中職校學生參加外，並邀請陸軍官校、中正預校等軍事院校學生總計300人參加，活動由教育部杜部長親自主持開幕及實彈射擊，課程安排全民國防教育宣導、國防建設參訪、挑戰極限、膽識訓練、步槍射擊與欣賞愛河夜景等，每位學生均感獲益良多。</text:p>
            <text:p text:style-name="P109">2.教育局於6月16日、21日分別於國軍205廠暨海軍左營軍區，辦理95年全民國防教育－「國防建設參訪」，由湯副市長金全率隊，本府各局處首長、全民國防教育承辦人計160人參加。</text:p>
            <text:p text:style-name="P109">3.教育局協助國防部推動95年度「全民國防教育」暑期戰鬥營，於7月9日至8月25日期間辦理4個戰鬥營，8個梯次營隊活動，計派出教育局高中職校隨隊教官18員，協助帶領參加活動學生往返營區及緊急事件聯繫協處等工作。</text:p>
            <text:p text:style-name="P40">4.教育局30所高中職校高三學生於95年10月31日至11月17日，假鳳山陸軍官校靶場實施實彈射擊，學生共計21,000多人參加，讓全民國防教育深植青年學子。</text:p>
            <text:p text:style-name="P109">5.教育局於95年11月3日，安排本府各局處全民國防教育承辦人及代表計100人，前往陸軍官校體驗步槍實彈射擊，以練膽練技，成功扮演全民國防教育幕後推手角色。</text:p>
            <text:p text:style-name="P108"><text:span text:style-name="T2">6.教育局於95年11月30日辦理95年全民國防教育活動－參訪陸軍航空特戰指揮部，邀請教育局科室主管及所屬高中、國中校長、家長會長與志工計330人參加，對拓展全民國防教育成效，極具助益。</text:span><text:span text:style-name="T17">國防部全民國防教育傑出貢獻評鑑本市為績優團體。</text:span></text:p>
            <text:p text:style-name="P109"><text:soft-page-break/>7.教育局「95年全民國防教育活動－軍校巡禮」，自12月7至21日，區分3梯次假陸軍軍官學校辦理，計教育局高中職校學生300人參加，使學生充分瞭解軍校教育與軍校生活。</text:p>
            <text:p text:style-name="P109">8.教育局於95年12月23日假海軍左營軍區辦理國軍知性之旅－艦艇參觀，本局高中職校學生計500人參加，對深化青年學子全民國防教育助益頗大。</text:p>
            <text:p text:style-name="P114"/>
            <text:p text:style-name="P115"><text:span text:style-name="T2">1.95年度學生校外生活輔導計實施交通安全服務104,969人次、站車輔導1,134人次、校外聯合巡邏524人次。</text:span><text:span text:style-name="T2">本市高中職校9</text:span><text:span text:style-name="T2">5</text:span><text:span text:style-name="T2">學年度第1學期賃居生人數計1</text:span><text:span text:style-name="T2">,413</text:span><text:span text:style-name="T2">人（男生</text:span><text:span text:style-name="T2">523</text:span><text:span text:style-name="T2">人、女生8</text:span><text:span text:style-name="T2">90</text:span><text:span text:style-name="T2">人），共實施37場次座談、完成</text:span><text:span text:style-name="T2">5,708</text:span><text:span text:style-name="T2">人次賃居處所訪視，以充分維護賃居生在外居住安全</text:span><text:span text:style-name="T2">。</text:span></text:p>
            <text:p text:style-name="P39">2.95年暑假完成「學生暑假生活須知」，提供學生安全注意事項及校園安全回報電話。</text:p>
            <text:p text:style-name="P48"><text:span text:style-name="T6">3.為</text:span><text:span text:style-name="T2">落實學生工讀安全，教育局研擬一套</text:span><text:span text:style-name="T6">「學生工讀登錄系統」，由各校實施上網登錄學生工讀情形，並適時宣導避免學生身陷</text:span><text:span text:style-name="T2">打工職場陷阱及詐騙事件之發生</text:span><text:span text:style-name="T6">。</text:span></text:p>
            <text:p text:style-name="P40">4.95年召開3次「毒品防制小組」會議，由市府湯副市長主持，邀集警察局、衛生局、建設局、社會局等相關單位，依上次會議決議事項及執行情形報告，檢討精進本市在「防毒、緝毒、拒毒、戒毒」之反毒工作與成效。</text:p>
            <text:p text:style-name="P40"/>
            <text:p text:style-name="P17"><text:span text:style-name="T2">95年3月31日於左營高中辦理講習，各校遴選優秀學生幹部120人、軍訓教官30人參加，合計150人，均習得各項青年動員服勤作業要領，執行成效良好。行政院評比各縣市學校青年動員服勤績效本市榮獲第1名。</text:span></text:p>
            <text:p text:style-name="P264"/>
            <text:p text:style-name="P265"/>
            <text:p text:style-name="P261">1.95年度「春暉專案」教育宣導清查工作，共區分5梯次實施「尿液篩檢」，共篩檢計27,203人，確驗陽性反應學生有93人，佔整體尿篩人數0.33％，較去年查獲人數增加39％，查驗成效良好。</text:p>
            <text:p text:style-name="P261">2.另撥發學校簡易試劑自行查獲學生濫用藥物7人、警方通報機制通報學生11人，95年度藥物濫用學生總計有112人，均成立「春暉小組」實施輔導戒治。經連續三個月追蹤輔導戒治未發現使用管制藥品情形計85人(76.6％)，持續輔導戒除者23人(20.7％)。</text:p>
            <text:p text:style-name="P261">3.95年3月16日辦理95年度「尿液篩檢作業與春暉工作評鑑」說明會，各校春暉承辦人計155人到場參加會議。</text:p>
            <text:p text:style-name="P40">4.95年8月8日假高雄高商辦理94學年度「春暉專案」評鑑工作，市立高雄高工、左營國小榮獲教育部評鑑為績優學校及個人，績效良好。</text:p>
            <text:p text:style-name="P261"><text:soft-page-break/>5.各級學校於95年6月30日前完成兩階段收視「反毒影片」宣教，總計155所學校完成宣教，收視班級數計4,792班、宣導總人數計191,881人。 </text:p>
            <text:p text:style-name="P261"/>
            <text:p text:style-name="P48"><text:span text:style-name="T2">1.為加強役男管理，教育局於95年編列管理經費336,672元，並於95年3月30日訂定「</text:span><text:span text:style-name="T6">高雄市政府教育局95年教育服務役役男服勤管理實施計畫</text:span><text:span text:style-name="T2">」，函發各級學校執行。本市該項業務辦理績效良好，內政部替代役服勤單位評鑑本市榮獲績優。</text:span></text:p>
            <text:p text:style-name="P48"><text:span text:style-name="T6">2.目前計有13位認輔教官(南、中、北區總認輔分區認輔教官)及8位管理幹部，以分區管理方式，不定時督導、訪視。</text:span><text:span text:style-name="T2">95年統計認輔教官暨管理幹部督訪，實地訪視共計2,178次，電話訪問共計3,366次。</text:span></text:p>
            <text:p text:style-name="P39">3.加強管理人員服勤管理知能，於每次撥交時召開管理座談會及撥交會議，95年計辦理39至47梯計9次。</text:p>
            <text:p text:style-name="P39">4.役男管理幹部薦報皆由各服勤處所實施初評，並由教育局召集複審委員會實施複評後薦報，教育局於第23至31期共計派訓11人</text:p>
            <text:p text:style-name="P40">5.95年度教育服務役役男服勤管理業務督訪於3月16日至4月19日實施完畢，計訪視處所52所，並針對缺失部分提供各處所參考改進。</text:p>
            <text:p text:style-name="P48"><text:span text:style-name="T2">6.於95年</text:span><text:span text:style-name="T26">5月18日及94年10月19日</text:span><text:span text:style-name="T2">假三民高中實施教育服務役役男服勤管理人員講習，計154人參加。並辦理教育局教育服務役男在職訓練，計192人參加。</text:span></text:p>
            <text:p text:style-name="P162">7.訂定「高雄市政府教育局中輟生輔導役男調配與勤務運用計畫」，並函發各級學校實施。</text:p>
            <text:p text:style-name="P162"/>
            <text:p text:style-name="P48"><text:span text:style-name="T2">1.於95年7月2日假市立高雄高商實施「校園災害管理機制示範觀摩」研習；計有本市高中、國中、小學等約165人參與業務研習，</text:span><text:span text:style-name="T11">透過</text:span><text:span text:style-name="T2">業務、工作研習方式使各級學校承辦人員熟稔「校園災害管理機制」作法與傳承，以增進執行成效。</text:span></text:p>
            <text:p text:style-name="P39">2.由教育局編成災害管理機制訪視小組，對本市高中職校計31所學校實施評審，計評選海青工商、中正高工、高雄高工、國立高師大附中、私立樹德家商等5所績優學校。</text:p>
            <text:p text:style-name="P40">3.根據本市校安即時通報資料分析各級學校通報較容易發生之校安事件為法定傳染病，已提醒各級學校加強宣導與防範作為。</text:p>
            <text:p text:style-name="P40"/>
            <text:p text:style-name="P117">1.建立三個層級之校安會報運作平台，本市迄今計召開13次，北、中、南分區各召開13次會議。</text:p>
            <text:p text:style-name="P118"><text:span text:style-name="T29">2.自3月28日起實施，迄11月27日止，94學年度第2學期實施5次，95學年度第1學期實施1次，計抽測6次，</text:span><text:span text:style-name="T31">對本</text:span><text:soft-page-break/><text:span text:style-name="T31">市35所國中學生，計64,161人次實施</text:span><text:span text:style-name="T29">「校園生活問卷」</text:span><text:span text:style-name="T31">調查，問卷結果按時陳報教育部彙辦及提供各國中參考。</text:span></text:p>
            <text:p text:style-name="P118"><text:span text:style-name="T29">3.迄12月止各轄區警力協巡校園安全計1萬2</text:span><text:span text:style-name="T30">,040</text:span><text:span text:style-name="T29">次，各級學校自行巡查計53</text:span><text:span text:style-name="T30">,1</text:span><text:span text:style-name="T29">76人次。</text:span></text:p>
            <text:p text:style-name="P117">4.各級學校「校園治安事件彙報」迄今通報個案66件，均已列入輔導。</text:p>
            <text:p text:style-name="P197"><text:span text:style-name="T35">5.本市自行建置追踨輔導通報網站，計追踨輔導學生111人，輔導良好經撤銷追踨學生計62人，目前尚在</text:span><text:span text:style-name="T41">49人在</text:span><text:span text:style-name="T35">輔導</text:span><text:span text:style-name="T41">中。</text:span></text:p>
            <text:p text:style-name="P116">6.各級學校透過志工服務及輔導諮商總計志工服務學生數13,687人次、輔導諮商人數4,369人次</text:p>
            <text:p text:style-name="P118"><text:span text:style-name="T30">7.</text:span><text:span text:style-name="T29">為增進高中（職）校與國民中學生（教）輔人員處理校園安全事件知能，有效整合教育、警政資源，共同維護校園安全，於11月29日假國立高雄師大附中辦理95年下半年校園安全維護研習。</text:span><text:span text:style-name="T30">各級學校配合辦理輔導知能研習計299場次、參與人數41,737人次。</text:span></text:p>
            <text:p text:style-name="P118"><text:span text:style-name="T29">8.教育宣教</text:span><text:span text:style-name="T30">為落實改善校園治安工作，各級學校積極辦理法治教育、春暉反毒宣講、校園安全等系列宣導活動，迄今計辦理632場次宣導活動，參與學生292,052人次，對提升師生校園安全維護知能與應變能力，頗具助益。</text:span></text:p>
            <text:p text:style-name="P119">9.完成本市「改善校園治安工作」文宣logo設計，並公告於教育局網站供各級學校參考運用，擴大宣導成效。</text:p>
            <text:p text:style-name="P3"/>
            <text:p text:style-name="P48"><text:span text:style-name="T2">1.訂定年度視導工作計畫，分配視導區域，徹底實施分區責任制，並做分類及分領域視導，提高行政及教學專業視導績效。教育部視導地方教育事務本市整體成績榮獲績效。</text:span></text:p>
            <text:p text:style-name="P39">2.對於陳情、反映案件由視導督學個別進行或組成督導小組查察，如發現有違規情事，依規定處理及追蹤，95年度查察案件計18件。</text:p>
            <text:p text:style-name="P39">3.加強為民服務，確實查處民眾反映意見。協助學校解決校務疑難，建立視導紀錄及查核資料，視導意見提供主管科參考。</text:p>
            <text:p text:style-name="P39">4.定期召開視導督學室務會議品管圈，集思廣益，經驗分享，並參與本市教育相關會議，提高視導品質。</text:p>
            <text:p text:style-name="P39">5.視導督學與主管科密切配合，組成評鑑小組，實地訪查常態編班及分組教學成效，以及參與九年一貫說明會訪視、評鑑，提供各校老師教學、課程計畫報備作業諮詢。</text:p>
            <text:p text:style-name="P3"/>
            <text:p text:style-name="P39">1.依據九年一貫課程七大學習領域調整國教輔導團的組織，發揮教學、輔導、研究諮詢效能，落實國民教育輔導工作。</text:p>
            <text:p text:style-name="P39">2.舉辦各學習領域教學觀摩會、研習和研討會、及分區輔導訪視，發展改進教學方法，研發教材教具，增進教師<text:soft-page-break/>教學知能，95年計辦理教師進修270場次，參加人員計有10,247人次。</text:p>
            <text:p text:style-name="P48"><text:span text:style-name="T2">3.依據教育部九年一貫課程深耕輔導小組工作計畫，選派輔導員前往國立教育研究院進修，計33人，95年度進行深耕到校輔導訪視計有23所</text:span><text:span text:style-name="T6">。</text:span></text:p>
            <text:p text:style-name="P39">4.編製、配發各學習領域教學光碟，分送學校教師參考使用，建立優良教學典範。95年度計出版「愛河」、「旗津」及「高雄市立美術館」、「高雄市立歷史博物館」學習步道手冊、國民中學九年一貫課程「社會學習領域七年級評量題庫(1)(2)」、自然與生活科技領域「教學小撇步暨優良試題設計徵選彙編」等6本教學輔導書籍、4套教學設計光碟。</text:p>
            <text:p text:style-name="P48"><text:span text:style-name="T2">5.建置國教輔導團網站（http://ceag.kh.edu.tw），成立領域教學工作坊，分享教學經驗。建置「數位教學資源寶庫」，蒐集教學單元設計、教學素材、教案等約3,500餘種。</text:span><text:span text:style-name="T6">截至95年底止登入本市國教輔導團團網站訪客，達180,671人次</text:span><text:span text:style-name="T2">。</text:span></text:p>
            <text:p text:style-name="P3"/>
            <text:p text:style-name="P67"/>
            <text:p text:style-name="P67"/>
            <text:p text:style-name="P67"/>
            <text:p text:style-name="P67"/>
            <text:p text:style-name="P121"><text:span text:style-name="T12">為改善</text:span><text:span text:style-name="T12">普通教室及專科教室不足之窘境</text:span><text:span text:style-name="T12">，</text:span><text:span text:style-name="T2">三民家商</text:span><text:span text:style-name="T12">新建綜合教學大樓</text:span><text:span text:style-name="T12">，</text:span><text:span text:style-name="T12">從規劃、設計、發包、施工至圓滿竣工，其行政作業、經費運用、工程品質查核、工程勞安管控、採購流程及進度均能依法依約依時如期於95年8月24日竣工。</text:span></text:p>
            <text:p text:style-name="P120"/>
            <text:p text:style-name="P121"><text:span text:style-name="T12">高雄高商實踐大樓興建工程已完成規劃設計，並上網招標，於95年底順利發包，該項工程持續進行中。海青工商教學大樓拆除工程完成92％，土木建築工程完成招標作業，水電及空調工程現正修正審閱中。新莊高中多功能活動中心興建工程業已陳報市府同意撤銷列管及停辦免予執行，擬於96年度提報97年度先期作業計畫。</text:span></text:p>
            <text:p text:style-name="P122"/>
            <text:p text:style-name="P122"/>
            <text:p text:style-name="P122"/>
            <text:p text:style-name="P122"/>
            <text:p text:style-name="P122"/>
            <text:p text:style-name="P71"/>
            <text:p text:style-name="P123"><text:span text:style-name="T12">1.</text:span><text:span text:style-name="T15">94年度</text:span><text:span text:style-name="T2">教育經費評鑑結果榮獲優等之學校計有高雄高工、高雄高商、新興高中、瑞祥高中、三民高中等5校，評鑑優等學校，95年度每校核予10萬元獎勵金，總計50萬元，以補助及充實購置各項教學設備。</text:span></text:p>
            <text:p text:style-name="P33"><text:soft-page-break/>2.配合推動各項教學活動及計畫，並依課程設備標準逐一補助及充實學校教學設備。</text:p>
            <text:p text:style-name="P67"/>
            <text:p text:style-name="P131">1.本府委託高雄餐旅學院經營「小港區11文中02國中公共設施保留地」，合作籌設兼具普通課程及技職課程，並發展技藝教育為特色之餐旅國中，第二期校舍經費6,040萬元由教育部全額補助，95年度補助2,000萬元、96年度4,040萬元，截至95年底已施工至三樓結構體，工程進度順利。</text:p>
            <text:p text:style-name="P210">2.前鎮國中第一期校舍改建工程：總經費12,000萬元，95年度編足最後一年工程經費7,635萬元，其中教育部補助2,000萬元、教育局教育發展基金5,635萬元， 95年12月底全部結構體及裝修工程已完成，餘地面工程進行中，符合合約進度。</text:p>
            <text:p text:style-name="P210">3.楠梓國中綜合教學大樓工程：總經費9,260萬元，95年度編列4,172萬元，其中教育部補助2,800萬元、教育局教育發展基金1,372萬元，建築工程於95年12月底進行至三樓地板結構體，工程順利。</text:p>
            <text:p text:style-name="P210">4.大義國中鳴遠樓工程：總經費6,991萬元，95年度編列2,500萬元，其中教育部補助1,500萬元、教育局教育發展基金1,000萬元，於95年12月底進行一樓底板。</text:p>
            <text:p text:style-name="P33">5.三民國中第三期校舍改建工程：總經費9,421萬元，95年度編列4,771萬元，其中教育部補助1,000萬元、教育局教育發展基金3,771萬元，已於95年12月30日舉行落成使用典禮。</text:p>
            <text:p text:style-name="P67"/>
            <text:p text:style-name="P210">1.左營國中遷校新建工程，總經費32,440萬元，95年度編列10,000萬元，建築工程於95年12月完成全部結構體，預定96學年度遷校。</text:p>
            <text:p text:style-name="P33">2.鳳林國中配合紅毛港遷村計畫進行遷校，遷校新建工程，總經費26,690萬元，由紅毛港遷村專案經費支應，95年度經費500萬元，於95年10月完成發包，12月1日開工，預定97學年度遷校。</text:p>
            <text:p text:style-name="P67"/>
            <text:p text:style-name="P72"><text:span text:style-name="T6">整建包括校舍老舊油漆、外牆、門窗整修、</text:span><text:span text:style-name="T2">消防、機電設備之更新修復及廁所整建屋頂防漏、排水設施、環保衛生等設施，建構健康安全之教育環境。</text:span></text:p>
            <text:p text:style-name="P67"/>
            <text:p text:style-name="P40">1.籌設龍美國中：位於鼓山區青海段242地號，面積2.6公頃，於95年8月成立籌備處，第一期校舍工程經費20,660萬元，已於95年12月完成建築師徵選，預定98學年度正式成立。</text:p>
            <text:p text:style-name="P33">2.新建福山國中第三期校舍：總經費3,970萬元，95年度編列工程經費2,900萬元，其中教育部補助1,000萬元、<text:soft-page-break/>教育局教育發展基金1,900萬元，95年12月底全部結構體已完成，符合進度。</text:p>
            <text:p text:style-name="P33">3.改善其他學校教學環境，包括改建運動場、修建球場、改善電源照明、廁所整建、屋頂防漏等。</text:p>
            <text:p text:style-name="P67"/>
            <text:p text:style-name="P39">1.95年度教育部核定補助2億1,000萬元改建旗津、鼓山、三民、四維、獅甲、新莊、博愛、右昌、五權等國小老舊危險校舍。</text:p>
            <text:p text:style-name="P33">2.95年度市府編列1億3,946萬元改建援中、信義及楠梓國小老舊危險校舍。</text:p>
            <text:p text:style-name="P33"/>
            <text:p text:style-name="P67">95學年度教育局動支1,821萬元增購20,253套新型課桌椅，汰換不堪使用課桌椅。</text:p>
            <text:p text:style-name="P67"/>
            <text:p text:style-name="P3">充實本市各國小計87校專科教室設備。</text:p>
            <text:p text:style-name="P3"/>
            <text:p text:style-name="P3"/>
            <text:p text:style-name="P3"/>
            <text:p text:style-name="P3">動支1,390萬元充實全市各國小及前金、裕誠幼稚園等89校圖書設備。</text:p>
            <text:p text:style-name="P3"/>
            <text:p text:style-name="P3">依據各校所提列需求，列明優先次序，配合目前教育政策，至各校訪視後核定補助金額。</text:p>
            <text:p text:style-name="P3"/>
            <text:p text:style-name="P3"/>
            <text:p text:style-name="P3"/>
            <text:p text:style-name="P3"/>
            <text:p text:style-name="P39">1.教育部核定補助1億8千萬元增建舊城、新民國小教室，以應增班之需。</text:p>
            <text:p text:style-name="P41">2.市府核定8,430萬元增建新光、文府、明義國小教室，以應增班之需。</text:p>
            <text:p text:style-name="P3"/>
            <text:p text:style-name="P3">充實全市各國小及前金、裕誠幼稚園教具及設備。</text:p>
            <text:p text:style-name="P3"/>
            <text:p text:style-name="P3"/>
            <text:p text:style-name="P3">後勁、楠梓國小第一期校舍改建及信義、新光、博愛國小校舍工程於95年完工，並完成鼓山國小校地徵收補償及拆除。</text:p>
            <text:p text:style-name="P3"/>
            <text:p text:style-name="P67">95年6月至7月辦理94年度教育經費執行情形訪視，及研提96年度預算需求，以提升教育品質。</text:p>
            <text:p text:style-name="P67"/>
            <text:p text:style-name="P67"/>
            <text:p text:style-name="P18"><text:span text:style-name="T6">為因應</text:span><text:span text:style-name="T6">2009</text:span><text:span text:style-name="T6">世運會之舉辦，以</text:span><text:span text:style-name="T6">BOT</text:span><text:span text:style-name="T6">方式新建現代化綜合體</text:span><text:soft-page-break/><text:span text:style-name="T6">育館，於</text:span><text:span text:style-name="T6">93</text:span><text:span text:style-name="T6">年</text:span><text:span text:style-name="T6">1</text:span><text:span text:style-name="T6">月</text:span><text:span text:style-name="T6">3</text:span><text:span text:style-name="T6">0日與漢威公司簽約，興建總經費</text:span><text:span text:style-name="T6">67</text:span><text:span text:style-name="T6">億元，截至</text:span><text:span text:style-name="T6">9</text:span><text:span text:style-name="T6">6年1月3日實際工程進度達44</text:span><text:span text:style-name="T6">.9</text:span><text:span text:style-name="T6">2</text:span><text:span text:style-name="T6">%</text:span><text:span text:style-name="T6">。整體工程預定於</text:span><text:span text:style-name="T6">96</text:span><text:span text:style-name="T6">年底完成啟用。預估每年可辦理體育性活動</text:span><text:span text:style-name="T6">30</text:span><text:span text:style-name="T6">次，音樂會活動</text:span><text:span text:style-name="T6">20</text:span><text:span text:style-name="T6">次。</text:span></text:p>
            <text:p text:style-name="P68"/>
            <text:p text:style-name="P67">95年度補助50所學校鍋爐、迴轉鍋、升降電梯、靜電式、油爐轉化器、蒸氣管路、瓦斯爐灶等設備計100萬元。</text:p>
            <text:p text:style-name="P67"/>
            <text:p text:style-name="P94">1.依學校需要補助充實特教班教學設備，促使特殊教育學生能於充實並妥適教育情境下學習。</text:p>
            <text:p text:style-name="P96"><text:span text:style-name="T2">2.補助各級學校建構無障礙</text:span><text:span text:style-name="T2">學</text:span><text:span text:style-name="T2">習</text:span><text:span text:style-name="T2">環境，</text:span><text:span text:style-name="T2">促使特殊教育學生能於最小限制環境就學。</text:span></text:p>
            <text:p text:style-name="P94"/>
            <text:p text:style-name="P78">1.委請教育局資訊教育中心協助開發新聞發佈管理系統、特教網-鑑輔系統、中央補助款控管管理系統、校務系統-輔導子系統、數位教學資源交換網、全國短期補習班管理系統、epass認證安全加密系統、校園無線網路認證等各項教育行政電子化系統，以強化行政e化之效益。</text:p>
            <text:p text:style-name="P124">2.補助34所國中、4所完全中學、3所特殊學校及2所公立幼稚園網路儲存設備，供各校儲存數位教材。</text:p>
            <text:p text:style-name="P43">3.補助全市128所國中小低階網路伺服器設備，供各校提升網路服務平台之用。</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line-height="200%" fo:text-align="start" style:justify-single-word="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區塊文字" style:family="paragraph" style:parent-style-name="Standard">
      <style:paragraph-properties fo:margin-left="0.776cm" fo:margin-right="-0.055cm" fo:line-height="0.423cm" fo:text-align="start" style:justify-single-word="false" fo:text-indent="-0.776cm" style:auto-text-indent="false"/>
      <style:text-properties fo:font-size="11pt" style:font-size-asian="11pt" style:font-size-complex="11pt"/>
    </style:style>
    <style:style style:name="本文縮排_20_3" style:display-name="本文縮排 3" style:family="paragraph" style:parent-style-name="Standard">
      <style:paragraph-properties fo:margin-left="0.988cm" fo:margin-right="0cm" fo:line-height="0.706cm" fo:text-align="start" style:justify-single-word="false" fo:text-indent="-0.988cm" style:auto-text-indent="false"/>
      <style:text-properties style:font-name="Times New Roman" fo:font-family="'Times New Roman'" style:font-family-generic="roman" style:font-pitch="variable"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68cm" fo:text-indent="-0.9cm" fo:margin-left="0.9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2"><draw:text-box fo:min-height="0.058cm" fo:min-width="0cm"><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 (機 關 名 稱 ) 施政績效成果報告</dc:title>
    <meta:initial-creator>n00</meta:initial-creator>
    <meta:creation-date>2007-02-14T15:50:00</meta:creation-date>
    <dc:creator>fgl</dc:creator>
    <dc:date>2007-03-02T14:14:00</dc:date>
    <meta:print-date>2007-02-01T10:22:00</meta:print-date>
    <meta:editing-cycles>8</meta:editing-cycles>
    <meta:editing-duration>PT2H39M</meta:editing-duration>
    <meta:document-statistic meta:table-count="1" meta:image-count="0" meta:object-count="0" meta:page-count="43" meta:paragraph-count="728" meta:word-count="36755" meta:character-count="39718" meta:non-whitespace-character-count="39605"/>
    <meta:generator>LibreOffice/5.1.2.2$Windows_x86 LibreOffice_project/d3bf12ecb743fc0d20e0be0c58ca359301eb705f</meta:generator>
  </office:meta>
</office:document-meta>
</file>