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start" style:justify-single-word="false"/>
    </style:style>
    <style:style style:name="P3" style:family="paragraph" style:parent-style-name="Standard">
      <style:paragraph-properties style:line-height-at-least="0cm"/>
      <style:text-properties fo:font-size="12pt" style:font-size-asian="12pt" style:font-name-complex="標楷體"/>
    </style:style>
    <style:style style:name="P4" style:family="paragraph" style:parent-style-name="Standard">
      <style:paragraph-properties style:line-height-at-least="0cm" fo:text-align="center" style:justify-single-word="false"/>
      <style:text-properties fo:font-size="12pt" style:font-size-asian="12pt" style:font-name-complex="標楷體"/>
    </style:style>
    <style:style style:name="P5" style:family="paragraph" style:parent-style-name="Standard">
      <style:paragraph-properties style:line-height-at-least="0cm" fo:text-align="start" style:justify-single-word="false"/>
      <style:text-properties fo:font-size="12pt" style:font-size-asian="12pt" style:font-name-complex="標楷體"/>
    </style:style>
    <style:style style:name="P6" style:family="paragraph" style:parent-style-name="Standard">
      <style:paragraph-properties style:line-height-at-least="0cm"/>
      <style:text-properties fo:font-size="12pt" style:letter-kerning="true" style:font-size-asian="12pt" style:font-name-complex="標楷體"/>
    </style:style>
    <style:style style:name="P7" style:family="paragraph" style:parent-style-name="Standard">
      <style:paragraph-properties style:line-height-at-least="0cm"/>
      <style:text-properties style:font-name="標楷體" fo:font-size="12pt" style:font-name-asian="標楷體" style:font-size-asian="12pt" style:font-name-complex="標楷體"/>
    </style:style>
    <style:style style:name="P8" style:family="paragraph" style:parent-style-name="Standard" style:master-page-name="Standard">
      <style:paragraph-properties fo:margin-top="0.318cm" fo:margin-bottom="0.256cm" loext:contextual-spacing="false" fo:text-align="center" style:justify-single-word="false" style:page-number="auto"/>
      <style:text-properties fo:font-size="18pt" style:font-size-asian="18pt" style:font-size-complex="18pt" style:text-scale="90%"/>
    </style:style>
    <style:style style:name="P9" style:family="paragraph" style:parent-style-name="Standard">
      <style:paragraph-properties fo:margin-left="0.979cm" fo:margin-right="0cm" style:line-height-at-least="0cm" fo:text-indent="-0.979cm" style:auto-text-indent="false"/>
    </style:style>
    <style:style style:name="P10" style:family="paragraph" style:parent-style-name="Standard">
      <style:paragraph-properties fo:margin-left="0.66cm" fo:margin-right="0cm" style:line-height-at-least="0cm" fo:text-indent="-0.66cm" style:auto-text-indent="false"/>
    </style:style>
    <style:style style:name="P11" style:family="paragraph" style:parent-style-name="Standard">
      <style:paragraph-properties fo:margin-left="1.295cm" fo:margin-right="0cm" style:line-height-at-least="0cm" fo:text-indent="-1.295cm" style:auto-text-indent="false"/>
    </style:style>
    <style:style style:name="P12" style:family="paragraph" style:parent-style-name="Standard">
      <style:paragraph-properties fo:margin-left="0.212cm" fo:margin-right="0cm" style:line-height-at-least="0cm" fo:text-indent="-0.212cm" style:auto-text-indent="false"/>
    </style:style>
    <style:style style:name="P13" style:family="paragraph" style:parent-style-name="Standard">
      <style:paragraph-properties fo:margin-left="0.212cm" fo:margin-right="0cm" style:line-height-at-least="0cm" fo:text-indent="-0.212cm" style:auto-text-indent="false"/>
      <style:text-properties fo:font-size="12pt" style:font-size-asian="12pt" style:font-name-complex="標楷體"/>
    </style:style>
    <style:style style:name="P14" style:family="paragraph" style:parent-style-name="Standard">
      <style:paragraph-properties fo:margin-left="1.302cm" fo:margin-right="0cm" style:line-height-at-least="0cm" fo:text-indent="-0.637cm" style:auto-text-indent="false"/>
    </style:style>
    <style:style style:name="P15" style:family="paragraph" style:parent-style-name="Standard">
      <style:paragraph-properties fo:margin-left="0.175cm" fo:margin-right="0cm" style:line-height-at-least="0cm" fo:text-indent="0cm" style:auto-text-indent="false"/>
    </style:style>
    <style:style style:name="P16" style:family="paragraph" style:parent-style-name="Standard">
      <style:paragraph-properties fo:margin-left="0.175cm" fo:margin-right="0cm" style:line-height-at-least="0cm" fo:text-indent="0cm" style:auto-text-indent="false"/>
      <style:text-properties fo:font-size="12pt" style:font-size-asian="12pt" style:font-name-complex="標楷體"/>
    </style:style>
    <style:style style:name="P17" style:family="paragraph" style:parent-style-name="Standard">
      <style:paragraph-properties fo:margin-left="0.175cm" fo:margin-right="0cm" style:line-height-at-least="0cm" fo:text-indent="0cm" style:auto-text-indent="false"/>
      <style:text-properties style:font-name="標楷體" fo:font-size="12pt" style:font-name-asian="標楷體" style:font-size-asian="12pt" style:font-name-complex="標楷體"/>
    </style:style>
    <style:style style:name="P18" style:family="paragraph" style:parent-style-name="Standard">
      <style:paragraph-properties fo:margin-left="0.683cm" fo:margin-right="0cm" style:line-height-at-least="0cm" fo:text-indent="-0.508cm" style:auto-text-indent="false" style:text-autospace="none"/>
      <style:text-properties fo:font-size="12pt" style:font-size-asian="12pt" style:font-name-complex="標楷體"/>
    </style:style>
    <style:style style:name="P19" style:family="paragraph" style:parent-style-name="Standard">
      <style:paragraph-properties fo:margin-left="0.598cm" fo:margin-right="0cm" style:line-height-at-least="0cm" fo:text-indent="-0.423cm" style:auto-text-indent="false"/>
      <style:text-properties fo:font-size="12pt" style:font-size-asian="12pt" style:font-name-complex="標楷體"/>
    </style:style>
    <style:style style:name="P20" style:family="paragraph" style:parent-style-name="Standard">
      <style:paragraph-properties fo:margin-left="0.386cm" fo:margin-right="0cm" style:line-height-at-least="0cm" fo:text-indent="-0.212cm" style:auto-text-indent="false"/>
    </style:style>
    <style:style style:name="P21" style:family="paragraph" style:parent-style-name="Standard">
      <style:paragraph-properties fo:margin-left="0.386cm" fo:margin-right="0cm" style:line-height-at-least="0cm" fo:text-indent="-0.212cm" style:auto-text-indent="false"/>
      <style:text-properties fo:font-size="12pt" style:font-size-asian="12pt" style:font-name-complex="標楷體"/>
    </style:style>
    <style:style style:name="P22" style:family="paragraph" style:parent-style-name="Standard">
      <style:paragraph-properties fo:margin-left="0cm" fo:margin-right="-0.192cm" fo:text-indent="0cm" style:auto-text-indent="false"/>
    </style:style>
    <style:style style:name="P23" style:family="paragraph" style:parent-style-name="表左">
      <style:paragraph-properties fo:margin-left="0.72cm" fo:margin-right="0.046cm" style:line-height-at-least="0cm" fo:text-indent="-0.72cm" style:auto-text-indent="false"/>
    </style:style>
    <style:style style:name="P24" style:family="paragraph" style:parent-style-name="表左">
      <style:paragraph-properties fo:margin-left="0.72cm" fo:margin-right="0.046cm" style:line-height-at-least="0cm" fo:text-indent="-0.72cm" style:auto-text-indent="false"/>
      <style:text-properties style:font-name="標楷體" fo:font-size="12pt" style:font-name-asian="標楷體" style:font-size-asian="12pt" style:font-name-complex="標楷體"/>
    </style:style>
    <style:style style:name="P25" style:family="paragraph" style:parent-style-name="表左">
      <style:paragraph-properties fo:margin-left="0.977cm" fo:margin-right="0.046cm" style:line-height-at-least="0cm" fo:text-indent="-0.977cm" style:auto-text-indent="false"/>
    </style:style>
    <style:style style:name="P26" style:family="paragraph" style:parent-style-name="表左">
      <style:paragraph-properties fo:margin-left="0.101cm" fo:margin-right="0.046cm" style:line-height-at-least="0cm" fo:text-indent="0cm" style:auto-text-indent="false"/>
    </style:style>
    <style:style style:name="P27" style:family="paragraph" style:parent-style-name="表左">
      <style:paragraph-properties fo:margin-left="0.101cm" fo:margin-right="0.046cm" style:line-height-at-least="0cm" fo:text-indent="0cm" style:auto-text-indent="false"/>
      <style:text-properties style:font-name="標楷體" fo:font-size="12pt" style:font-name-asian="標楷體" style:font-size-asian="12pt" style:font-name-complex="標楷體"/>
    </style:style>
    <style:style style:name="P28" style:family="paragraph" style:parent-style-name="表左">
      <style:paragraph-properties fo:margin-left="0.878cm" fo:margin-right="0.046cm" style:line-height-at-least="0cm" fo:text-indent="-0.635cm" style:auto-text-indent="false"/>
    </style:style>
    <style:style style:name="P29" style:family="paragraph" style:parent-style-name="表左">
      <style:paragraph-properties fo:margin-left="0.635cm" fo:margin-right="0.046cm" style:line-height-at-least="0cm" fo:text-indent="-0.635cm" style:auto-text-indent="false"/>
    </style:style>
    <style:style style:name="P30" style:family="paragraph" style:parent-style-name="表左">
      <style:paragraph-properties fo:margin-left="0.635cm" fo:margin-right="0.046cm" style:line-height-at-least="0cm" fo:text-indent="-0.635cm" style:auto-text-indent="false"/>
      <style:text-properties style:font-name="標楷體" fo:font-size="12pt" style:font-name-asian="標楷體" style:font-size-asian="12pt" style:font-name-complex="標楷體"/>
    </style:style>
    <style:style style:name="P31" style:family="paragraph" style:parent-style-name="表左" style:list-style-name="WW8Num3">
      <style:paragraph-properties fo:margin-left="0.635cm" fo:margin-right="0.046cm" style:line-height-at-least="0cm" fo:text-indent="-0.635cm" style:auto-text-indent="false"/>
      <style:text-properties style:font-name="標楷體" fo:font-size="12pt" style:font-name-asian="標楷體" style:font-size-asian="12pt" style:font-name-complex="標楷體"/>
    </style:style>
    <style:style style:name="P32" style:family="paragraph" style:parent-style-name="表左" style:list-style-name="WW8Num4">
      <style:paragraph-properties fo:margin-left="0.635cm" fo:margin-right="0.046cm" style:line-height-at-least="0cm" fo:text-indent="-0.635cm" style:auto-text-indent="false"/>
      <style:text-properties style:font-name="標楷體" fo:font-size="12pt" style:font-name-asian="標楷體" style:font-size-asian="12pt" style:font-name-complex="標楷體"/>
    </style:style>
    <style:style style:name="P33" style:family="paragraph" style:parent-style-name="表左">
      <style:paragraph-properties fo:margin-left="1.296cm" fo:margin-right="0.046cm" style:line-height-at-least="0cm" fo:text-indent="-0.953cm" style:auto-text-indent="false"/>
    </style:style>
    <style:style style:name="P34" style:family="paragraph" style:parent-style-name="表左">
      <style:paragraph-properties fo:margin-left="0.736cm" fo:margin-right="0.046cm" style:line-height-at-least="0cm" fo:text-indent="-0.635cm" style:auto-text-indent="false"/>
    </style:style>
    <style:style style:name="P35" style:family="paragraph" style:parent-style-name="表左">
      <style:paragraph-properties fo:margin-left="0.736cm" fo:margin-right="0.046cm" style:line-height-at-least="0cm" fo:text-indent="-0.635cm" style:auto-text-indent="false"/>
      <style:text-properties style:font-name="標楷體" fo:font-size="12pt" style:font-name-asian="標楷體" style:font-size-asian="12pt" style:font-name-complex="標楷體"/>
    </style:style>
    <style:style style:name="P36" style:family="paragraph" style:parent-style-name="表左">
      <style:paragraph-properties fo:margin-left="0.732cm" fo:margin-right="0.046cm" style:line-height-at-least="0cm" fo:text-indent="-0.635cm" style:auto-text-indent="false"/>
    </style:style>
    <style:style style:name="P37" style:family="paragraph" style:parent-style-name="表左">
      <style:paragraph-properties fo:margin-left="0.732cm" fo:margin-right="0.046cm" style:line-height-at-least="0cm" fo:text-indent="-0.635cm" style:auto-text-indent="false"/>
      <style:text-properties style:font-name="標楷體" fo:font-size="12pt" style:font-name-asian="標楷體" style:font-size-asian="12pt" style:font-name-complex="標楷體"/>
    </style:style>
    <style:style style:name="P38" style:family="paragraph" style:parent-style-name="表左">
      <style:paragraph-properties fo:margin-left="0.977cm" fo:margin-right="0.046cm" style:line-height-at-least="0cm" fo:text-indent="-0.88cm" style:auto-text-indent="false"/>
    </style:style>
    <style:style style:name="P39" style:family="paragraph" style:parent-style-name="表左">
      <style:paragraph-properties fo:margin-left="0.309cm" fo:margin-right="0.046cm" style:line-height-at-least="0cm" fo:text-indent="-0.212cm" style:auto-text-indent="false"/>
    </style:style>
    <style:style style:name="P40" style:family="paragraph" style:parent-style-name="表左">
      <style:paragraph-properties fo:margin-left="0.309cm" fo:margin-right="0.046cm" style:line-height-at-least="0cm" fo:text-indent="-0.212cm" style:auto-text-indent="false"/>
      <style:text-properties style:font-name="標楷體" fo:font-size="12pt" style:font-name-asian="標楷體" style:font-size-asian="12pt" style:font-name-complex="標楷體"/>
    </style:style>
    <style:style style:name="P41" style:family="paragraph" style:parent-style-name="表左">
      <style:paragraph-properties fo:margin-left="0.66cm" fo:margin-right="0.046cm" style:line-height-at-least="0cm" fo:text-indent="-0.321cm" style:auto-text-indent="false"/>
    </style:style>
    <style:style style:name="P42" style:family="paragraph" style:parent-style-name="表左">
      <style:paragraph-properties fo:margin-left="0.66cm" fo:margin-right="0.046cm" style:line-height-at-least="0cm" fo:text-indent="-0.321cm" style:auto-text-indent="false"/>
      <style:text-properties style:font-name="標楷體" fo:font-size="12pt" style:font-name-asian="標楷體" style:font-size-asian="12pt" style:font-name-complex="標楷體"/>
    </style:style>
    <style:style style:name="P43" style:family="paragraph" style:parent-style-name="表左">
      <style:paragraph-properties fo:margin-left="0.947cm" fo:margin-right="0.046cm" style:line-height-at-least="0cm" fo:text-indent="-0.847cm" style:auto-text-indent="false"/>
    </style:style>
    <style:style style:name="P44" style:family="paragraph" style:parent-style-name="表左">
      <style:paragraph-properties fo:margin-left="0.947cm" fo:margin-right="0.046cm" style:line-height-at-least="0cm" fo:text-indent="-0.847cm" style:auto-text-indent="false"/>
      <style:text-properties style:font-name="標楷體" fo:font-size="12pt" style:font-name-asian="標楷體" style:font-size-asian="12pt" style:font-name-complex="標楷體"/>
    </style:style>
    <style:style style:name="P45" style:family="paragraph" style:parent-style-name="表左">
      <style:paragraph-properties fo:margin-left="0.445cm" fo:margin-right="0.046cm" style:line-height-at-least="0cm" fo:text-indent="0cm" style:auto-text-indent="false"/>
    </style:style>
    <style:style style:name="P46" style:family="paragraph" style:parent-style-name="表左">
      <style:paragraph-properties fo:margin-left="1.295cm" fo:margin-right="0.046cm" style:line-height-at-least="0cm" fo:text-indent="-1.034cm" style:auto-text-indent="false"/>
    </style:style>
    <style:style style:name="P47" style:family="paragraph" style:parent-style-name="表左">
      <style:paragraph-properties fo:margin-left="0.661cm" fo:margin-right="0.046cm" style:line-height-at-least="0cm" fo:text-indent="-0.318cm" style:auto-text-indent="false"/>
      <style:text-properties style:font-name="標楷體" fo:font-size="12pt" style:font-name-asian="標楷體" style:font-size-asian="12pt" style:font-name-complex="標楷體"/>
    </style:style>
    <style:style style:name="P48" style:family="paragraph" style:parent-style-name="表左">
      <style:paragraph-properties fo:margin-left="0.524cm" fo:margin-right="0.046cm" style:line-height-at-least="0cm" fo:text-indent="-0.423cm" style:auto-text-indent="false"/>
    </style:style>
    <style:style style:name="P49" style:family="paragraph" style:parent-style-name="表左">
      <style:paragraph-properties fo:margin-left="0.524cm" fo:margin-right="0.046cm" style:line-height-at-least="0cm" fo:text-indent="-0.423cm" style:auto-text-indent="false"/>
      <style:text-properties style:font-name="標楷體" fo:font-size="12pt" style:font-name-asian="標楷體" style:font-size-asian="12pt" style:font-name-complex="標楷體"/>
    </style:style>
    <style:style style:name="P50" style:family="paragraph" style:parent-style-name="表左">
      <style:paragraph-properties fo:margin-left="1.295cm" fo:margin-right="0.046cm" style:line-height-at-least="0cm" fo:text-indent="-1.295cm" style:auto-text-indent="false"/>
    </style:style>
    <style:style style:name="P51" style:family="paragraph" style:parent-style-name="表左">
      <style:paragraph-properties fo:margin-left="0.212cm" fo:margin-right="0.046cm" style:line-height-at-least="0cm" fo:text-indent="-0.212cm" style:auto-text-indent="false"/>
    </style:style>
    <style:style style:name="P52" style:family="paragraph" style:parent-style-name="表左">
      <style:paragraph-properties fo:margin-left="0.212cm" fo:margin-right="0.046cm" style:line-height-at-least="0cm" fo:text-indent="-0.212cm" style:auto-text-indent="false"/>
      <style:text-properties style:font-name="標楷體" fo:font-size="12pt" style:font-name-asian="標楷體" style:font-size-asian="12pt" style:font-name-complex="標楷體"/>
    </style:style>
    <style:style style:name="P53" style:family="paragraph" style:parent-style-name="表左">
      <style:paragraph-properties fo:margin-left="0.977cm" fo:margin-right="0.046cm" style:line-height-at-least="0cm" fo:text-indent="-0.321cm" style:auto-text-indent="false"/>
    </style:style>
    <style:style style:name="P54" style:family="paragraph" style:parent-style-name="表左">
      <style:paragraph-properties fo:margin-left="0.312cm" fo:margin-right="0.046cm" style:line-height-at-least="0cm" fo:text-indent="-0.212cm" style:auto-text-indent="false"/>
    </style:style>
    <style:style style:name="P55" style:family="paragraph" style:parent-style-name="表左">
      <style:paragraph-properties fo:margin-left="0.312cm" fo:margin-right="0.046cm" style:line-height-at-least="0cm" fo:text-indent="-0.212cm" style:auto-text-indent="false"/>
      <style:text-properties style:font-name="標楷體" fo:font-size="12pt" style:font-name-asian="標楷體" style:font-size-asian="12pt" style:font-name-complex="標楷體"/>
    </style:style>
    <style:style style:name="P56" style:family="paragraph" style:parent-style-name="表左">
      <style:paragraph-properties fo:margin-left="0cm" fo:margin-right="0.046cm" style:line-height-at-least="0cm" fo:text-indent="0cm" style:auto-text-indent="false"/>
    </style:style>
    <style:style style:name="P57" style:family="paragraph" style:parent-style-name="表左">
      <style:paragraph-properties fo:margin-left="0cm" fo:margin-right="0.046cm" style:line-height-at-least="0cm" fo:text-indent="0cm" style:auto-text-indent="false"/>
      <style:text-properties style:font-name="標楷體" fo:font-size="12pt" style:font-name-asian="標楷體" style:font-size-asian="12pt" style:font-name-complex="標楷體"/>
    </style:style>
    <style:style style:name="P58" style:family="paragraph" style:parent-style-name="表左">
      <style:paragraph-properties fo:margin-left="0.085cm" fo:margin-right="0.046cm" style:line-height-at-least="0cm" fo:text-indent="-0.085cm" style:auto-text-indent="false"/>
    </style:style>
    <style:style style:name="P59" style:family="paragraph" style:parent-style-name="表左">
      <style:paragraph-properties fo:margin-left="0.085cm" fo:margin-right="0.046cm" style:line-height-at-least="0cm" fo:text-indent="-0.085cm" style:auto-text-indent="false"/>
      <style:text-properties style:font-name="標楷體" fo:font-size="12pt" style:font-name-asian="標楷體" style:font-size-asian="12pt" style:font-name-complex="標楷體"/>
    </style:style>
    <style:style style:name="P60" style:family="paragraph" style:parent-style-name="表左">
      <style:paragraph-properties fo:margin-left="0.423cm" fo:margin-right="0.046cm" style:line-height-at-least="0cm" fo:text-indent="-0.423cm" style:auto-text-indent="false"/>
      <style:text-properties style:font-name="標楷體" fo:font-size="12pt" style:font-name-asian="標楷體" style:font-size-asian="12pt" style:font-name-complex="標楷體"/>
    </style:style>
    <style:style style:name="P61" style:family="paragraph" style:parent-style-name="表左">
      <style:paragraph-properties fo:margin-left="0.423cm" fo:margin-right="0.046cm" style:line-height-at-least="0cm" fo:text-indent="-0.423cm" style:auto-text-indent="false"/>
    </style:style>
    <style:style style:name="P62" style:family="paragraph" style:parent-style-name="表左">
      <style:paragraph-properties fo:margin-left="0.175cm" fo:margin-right="0.046cm" style:line-height-at-least="0cm" fo:text-indent="0cm" style:auto-text-indent="false"/>
      <style:text-properties style:font-name="標楷體" fo:font-size="12pt" style:font-name-asian="標楷體" style:font-size-asian="12pt" style:font-name-complex="標楷體"/>
    </style:style>
    <style:style style:name="P63" style:family="paragraph" style:parent-style-name="表左">
      <style:paragraph-properties fo:margin-left="0.175cm" fo:margin-right="0.046cm" style:line-height-at-least="0cm" fo:text-indent="0cm" style:auto-text-indent="false"/>
    </style:style>
    <style:style style:name="P64" style:family="paragraph" style:parent-style-name="表左">
      <style:paragraph-properties fo:margin-left="0.295cm" fo:margin-right="0.046cm" style:line-height-at-least="0cm" fo:text-align="start" style:justify-single-word="false" fo:text-indent="-0.212cm" style:auto-text-indent="false"/>
    </style:style>
    <style:style style:name="P65" style:family="paragraph" style:parent-style-name="表左">
      <style:paragraph-properties fo:margin-left="0.097cm" fo:margin-right="0.046cm" style:line-height-at-least="0cm" fo:text-indent="0cm" style:auto-text-indent="false"/>
    </style:style>
    <style:style style:name="P66" style:family="paragraph" style:parent-style-name="表左">
      <style:paragraph-properties fo:margin-left="0.097cm" fo:margin-right="0.046cm" style:line-height-at-least="0cm" fo:text-indent="0cm" style:auto-text-indent="false"/>
      <style:text-properties style:font-name="標楷體" fo:font-size="12pt" style:font-name-asian="標楷體" style:font-size-asian="12pt" style:font-name-complex="標楷體"/>
    </style:style>
    <style:style style:name="P67" style:family="paragraph" style:parent-style-name="表左">
      <style:paragraph-properties fo:margin-left="0.318cm" fo:margin-right="0.046cm" style:line-height-at-least="0cm" fo:text-indent="-0.22cm" style:auto-text-indent="false"/>
    </style:style>
    <style:style style:name="P68" style:family="paragraph" style:parent-style-name="表左">
      <style:paragraph-properties fo:margin-left="0.318cm" fo:margin-right="0.046cm" style:line-height-at-least="0cm" fo:text-indent="-0.22cm" style:auto-text-indent="false"/>
      <style:text-properties style:font-name="標楷體" fo:font-size="12pt" style:font-name-asian="標楷體" style:font-size-asian="12pt" style:font-name-complex="標楷體"/>
    </style:style>
    <style:style style:name="P69" style:family="paragraph" style:parent-style-name="表左">
      <style:paragraph-properties fo:margin-left="0.316cm" fo:margin-right="0.046cm" style:line-height-at-least="0cm" fo:text-indent="-0.215cm" style:auto-text-indent="false"/>
    </style:style>
    <style:style style:name="P70" style:family="paragraph" style:parent-style-name="表左">
      <style:paragraph-properties fo:margin-left="0.633cm" fo:margin-right="0.046cm" style:line-height-at-least="0cm" fo:text-indent="-0.533cm" style:auto-text-indent="false"/>
    </style:style>
    <style:style style:name="P71" style:family="paragraph" style:parent-style-name="表左">
      <style:paragraph-properties fo:margin-left="0.633cm" fo:margin-right="0.046cm" style:line-height-at-least="0cm" fo:text-indent="-0.533cm" style:auto-text-indent="false"/>
      <style:text-properties style:font-name="標楷體" fo:font-size="12pt" style:font-name-asian="標楷體" style:font-size-asian="12pt" style:font-name-complex="標楷體"/>
    </style:style>
    <style:style style:name="P72" style:family="paragraph" style:parent-style-name="表左">
      <style:paragraph-properties fo:margin-left="0.459cm" fo:margin-right="0.101cm" style:line-height-at-least="0cm" fo:text-indent="-0.459cm" style:auto-text-indent="false"/>
      <style:text-properties style:font-name="標楷體" fo:font-size="12pt" style:font-name-asian="標楷體" style:font-size-asian="12pt" style:font-name-complex="標楷體"/>
    </style:style>
    <style:style style:name="P73" style:family="paragraph" style:parent-style-name="表左">
      <style:paragraph-properties fo:margin-left="0.183cm" fo:margin-right="0.046cm" style:line-height-at-least="0cm" fo:text-indent="0cm" style:auto-text-indent="false"/>
    </style:style>
    <style:style style:name="P74" style:family="paragraph" style:parent-style-name="表左">
      <style:paragraph-properties fo:margin-left="0.183cm" fo:margin-right="0.046cm" style:line-height-at-least="0cm" fo:text-indent="0cm" style:auto-text-indent="false"/>
      <style:text-properties style:font-name="標楷體" fo:font-size="12pt" style:font-name-asian="標楷體" style:font-size-asian="12pt" style:font-name-complex="標楷體"/>
    </style:style>
    <style:style style:name="P75" style:family="paragraph" style:parent-style-name="表左">
      <style:paragraph-properties fo:margin-left="0.607cm" fo:margin-right="0.046cm" style:line-height-at-least="0cm" fo:text-indent="-0.423cm" style:auto-text-indent="false"/>
    </style:style>
    <style:style style:name="P76" style:family="paragraph" style:parent-style-name="表左">
      <style:paragraph-properties fo:margin-left="0.607cm" fo:margin-right="0.046cm" style:line-height-at-least="0cm" fo:text-indent="-0.423cm" style:auto-text-indent="false"/>
      <style:text-properties style:font-name="標楷體" fo:font-size="12pt" style:font-name-asian="標楷體" style:font-size-asian="12pt" style:font-name-complex="標楷體"/>
    </style:style>
    <style:style style:name="P77" style:family="paragraph" style:parent-style-name="表左">
      <style:paragraph-properties fo:margin-left="0.818cm" fo:margin-right="0.046cm" style:line-height-at-least="0cm" fo:text-indent="-0.635cm" style:auto-text-indent="false"/>
    </style:style>
    <style:style style:name="P78" style:family="paragraph" style:parent-style-name="表左">
      <style:paragraph-properties fo:margin-left="0.818cm" fo:margin-right="0.046cm" style:line-height-at-least="0cm" fo:text-indent="-0.635cm" style:auto-text-indent="false"/>
      <style:text-properties style:font-name="標楷體" fo:font-size="12pt" style:font-name-asian="標楷體" style:font-size-asian="12pt" style:font-name-complex="標楷體"/>
    </style:style>
    <style:style style:name="P79" style:family="paragraph" style:parent-style-name="表左">
      <style:paragraph-properties fo:margin-left="0.069cm" fo:margin-right="0.046cm" style:line-height-at-least="0cm" fo:text-indent="0.03cm" style:auto-text-indent="false"/>
      <style:text-properties style:font-name="標楷體" fo:font-size="12pt" style:font-name-asian="標楷體" style:font-size-asian="12pt" style:font-name-complex="標楷體"/>
    </style:style>
    <style:style style:name="P80" style:family="paragraph" style:parent-style-name="表左">
      <style:paragraph-properties fo:margin-left="0.82cm" fo:margin-right="0.046cm" style:line-height-at-least="0cm" fo:text-indent="-0.723cm" style:auto-text-indent="false"/>
      <style:text-properties style:font-name="標楷體" fo:font-size="12pt" style:font-name-asian="標楷體" style:font-size-asian="12pt" style:font-name-complex="標楷體"/>
    </style:style>
    <style:style style:name="P81" style:family="paragraph" style:parent-style-name="表左">
      <style:paragraph-properties fo:margin-left="0.074cm" fo:margin-right="0.046cm" style:line-height-at-least="0cm" fo:text-indent="0.004cm" style:auto-text-indent="false"/>
      <style:text-properties style:font-name="標楷體" fo:font-size="12pt" style:font-name-asian="標楷體" style:font-size-asian="12pt" style:font-name-complex="標楷體"/>
    </style:style>
    <style:style style:name="P82" style:family="paragraph" style:parent-style-name="表左">
      <style:paragraph-properties fo:margin-left="0.074cm" fo:margin-right="0.046cm" style:line-height-at-least="0cm" fo:text-indent="0.004cm" style:auto-text-indent="false"/>
    </style:style>
    <style:style style:name="P83" style:family="paragraph" style:parent-style-name="表左">
      <style:paragraph-properties fo:margin-left="0.266cm" fo:margin-right="0.046cm" style:line-height-at-least="0cm" fo:text-indent="0cm" style:auto-text-indent="false"/>
      <style:text-properties style:font-name="標楷體" fo:font-size="12pt" style:font-name-asian="標楷體" style:font-size-asian="12pt" style:font-name-complex="標楷體"/>
    </style:style>
    <style:style style:name="P84" style:family="paragraph" style:parent-style-name="表左1.">
      <style:paragraph-properties fo:margin-left="0.404cm" fo:margin-right="0.069cm" style:line-height-at-least="0cm" fo:text-indent="-0.335cm" style:auto-text-indent="false"/>
    </style:style>
    <style:style style:name="P85" style:family="paragraph" style:parent-style-name="表左1.">
      <style:paragraph-properties fo:margin-left="0.492cm" fo:margin-right="0.069cm" style:line-height-at-least="0cm" fo:text-indent="-0.423cm" style:auto-text-indent="false"/>
      <style:text-properties style:font-name="標楷體" fo:font-size="12pt" style:font-name-asian="標楷體" style:font-size-asian="12pt" style:font-name-complex="標楷體"/>
    </style:style>
    <style:style style:name="T1" style:family="text">
      <style:text-properties fo:font-size="12pt" style:font-size-asian="12pt" style:font-name-complex="標楷體"/>
    </style:style>
    <style:style style:name="T2" style:family="text">
      <style:text-properties fo:font-size="12pt" style:font-size-asian="12pt" style:font-name-complex="標楷體"/>
    </style:style>
    <style:style style:name="T3" style:family="text">
      <style:text-properties fo:font-size="12pt" style:letter-kerning="true" style:font-size-asian="12pt" style:font-name-complex="新細明體1"/>
    </style:style>
    <style:style style:name="T4" style:family="text">
      <style:text-properties fo:font-size="12pt" style:letter-kerning="true" style:font-size-asian="12pt" style:font-name-complex="新細明體1"/>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新細明體1"/>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政府地政處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計 畫 名 稱</text:p>
            </table:table-cell>
            <table:table-cell table:style-name="表格1.B1" office:value-type="string">
              <text:p text:style-name="P4">計畫目標</text:p>
            </table:table-cell>
            <table:table-cell table:style-name="表格1.C1" office:value-type="string">
              <text:p text:style-name="P4">執　　行　　成　　果</text:p>
            </table:table-cell>
          </table:table-row>
        </table:table-header-rows>
        <table:table-row table:style-name="表格1.2">
          <table:table-cell table:style-name="表格1.A2" office:value-type="string">
            <text:p text:style-name="P9"><text:span text:style-name="T1">壹、地籍、地權及不動產交易管理</text:span></text:p>
            <text:p text:style-name="P10"><text:span text:style-name="T1">　一、土地登記管理</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1">　二、地政士、不動產經紀業及經紀人員之管理</text:span></text:p>
            <text:p text:style-name="P3"/>
            <text:p text:style-name="P3"/>
            <text:p text:style-name="P3"/>
            <text:p text:style-name="P3"/>
            <text:p text:style-name="P3"/>
            <text:p text:style-name="P3"/>
            <text:p text:style-name="P3"/>
            <text:p text:style-name="P3"/>
            <text:p text:style-name="P3"/>
            <text:p text:style-name="P3"/>
            <text:p text:style-name="P11"><text:span text:style-name="T1"><text:s text:c="2"/>三、三七五出租耕地租佃管理</text:span></text:p>
            <text:p text:style-name="P3"/>
            <text:p text:style-name="P3"/>
            <text:p text:style-name="P3"><text:soft-page-break/></text:p>
            <text:p text:style-name="P3"/>
            <text:p text:style-name="P3"/>
            <text:p text:style-name="P3"/>
            <text:p text:style-name="P3"/>
            <text:p text:style-name="P3"/>
            <text:p text:style-name="P12"><text:span text:style-name="T1"><text:s text:c="2"/>四、地權限制</text:span></text:p>
            <text:p text:style-name="P13"/>
            <text:p text:style-name="P13"/>
            <text:p text:style-name="P13"/>
            <text:p text:style-name="P13"/>
            <text:p text:style-name="P13"/>
            <text:p text:style-name="P13"/>
            <text:p text:style-name="P3"/>
            <text:p text:style-name="P3"/>
            <text:p text:style-name="P3"/>
            <text:p text:style-name="P3"/>
            <text:p text:style-name="P11"><text:span text:style-name="T1"><text:s text:c="2"/>五、房地產資訊交流</text:span></text:p>
            <text:p text:style-name="P3"/>
            <text:p text:style-name="P3"/>
            <text:p text:style-name="P3"/>
            <text:p text:style-name="P3"/>
            <text:p text:style-name="P3"/>
            <text:p text:style-name="P3"/>
            <text:p text:style-name="P3"/>
            <text:p text:style-name="P3"/>
            <text:p text:style-name="P3"/>
            <text:p text:style-name="P3"/>
            <text:p text:style-name="P1"><text:span text:style-name="T1">貳、地籍測量業務</text:span></text:p>
            <text:p text:style-name="P11"><text:span text:style-name="T1">　一、地籍測量業務督導檢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text:s text:c="2"/>二、地籍測量</text:span></text:p>
            <text:p text:style-name="P3"/>
            <text:p text:style-name="P3"><text:soft-page-break/></text:p>
            <text:p text:style-name="P3"/>
            <text:p text:style-name="P3"/>
            <text:p text:style-name="P3"/>
            <text:p text:style-name="P1"><text:span text:style-name="T1"><text:s text:c="2"/>三、戶地測量</text:span></text:p>
            <text:p text:style-name="P3"/>
            <text:p text:style-name="P3"/>
            <text:p text:style-name="P3"/>
            <text:p text:style-name="P3"/>
            <text:p text:style-name="P3"/>
            <text:p text:style-name="P3"/>
            <text:p text:style-name="P3"/>
            <text:p text:style-name="P3"/>
            <text:p text:style-name="P3"/>
            <text:p text:style-name="P3"/>
            <text:p text:style-name="P1"><text:span text:style-name="T1"><text:s text:c="2"/>四、圖籍管理</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叁、地價業務</text:span></text:p>
            <text:p text:style-name="P12"><text:span text:style-name="T1"><text:s/>一、規定地價</text:span></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text:span text:style-name="T1">二、地價評議及不動產估價師管理，稅地勘查造冊</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pan text:style-name="T5"><text:s text:c="2"/>三、公共設施用地取得</text:span></text:p>
            <text:p text:style-name="P7"/>
            <text:p text:style-name="P3"/>
            <text:p text:style-name="P3"/>
            <text:p text:style-name="P3"/>
            <text:p text:style-name="P3"/>
            <text:p text:style-name="P3"><text:soft-page-break/></text:p>
            <text:p text:style-name="P25"><text:span text:style-name="T5">肆、土地開發配地作業</text:span></text:p>
            <text:p text:style-name="P25"><text:span text:style-name="T5">　一、第60期市地重劃區(高雄多功能經貿園區第一期第二開發區)</text:span></text:p>
            <text:p text:style-name="P27"/>
            <text:p text:style-name="P27"/>
            <text:p text:style-name="P28"><text:span text:style-name="T5"><text:s/>二、第61期市地重劃區</text:span></text:p>
            <text:p text:style-name="P27"/>
            <text:p text:style-name="P27"/>
            <text:p text:style-name="P27"/>
            <text:p text:style-name="P27"/>
            <text:p text:style-name="P27"/>
            <text:p text:style-name="P29"><text:span text:style-name="T5"><text:s text:c="2"/>三、第63期市地重劃區</text:span></text:p>
            <text:p text:style-name="P27"/>
            <text:p text:style-name="P27"/>
            <text:p text:style-name="P27"/>
            <text:p text:style-name="P27"/>
            <text:p text:style-name="P27"/>
            <text:p text:style-name="P27"/>
            <text:p text:style-name="P29"><text:span text:style-name="T5"><text:s text:c="2"/>四、第65期市地重劃區(高雄多功能經貿園區第二期第九開發區)</text:span></text:p>
            <text:p text:style-name="P27"/>
            <text:p text:style-name="P27"/>
            <text:p text:style-name="P27"/>
            <text:p text:style-name="P27"/>
            <text:p text:style-name="P27"/>
            <text:p text:style-name="P33"><text:span text:style-name="T5">　五、第66期市地重劃區</text:span></text:p>
            <text:p text:style-name="P27"><text:soft-page-break/></text:p>
            <text:p text:style-name="P27"/>
            <text:p text:style-name="P27"/>
            <text:p text:style-name="P27"/>
            <text:p text:style-name="P27"/>
            <text:p text:style-name="P34"><text:span text:style-name="T5">　六、</text:span><text:span text:style-name="T7">楠梓區翠屏國中鄰近地區區段徵收區</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6"><text:span text:style-name="T5">伍、平均地權基金及公地管理</text:span></text:p>
            <text:p text:style-name="P38"><text:span text:style-name="T5"><text:s/>一、抵費地及標售地管理</text:span></text:p>
            <text:p text:style-name="P40"/>
            <text:p text:style-name="P38"><text:span text:style-name="T5"><text:s/>二、市有耕地管理</text:span></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36"><text:span text:style-name="T5">陸、土地開發工程規劃</text:span></text:p>
            <text:p text:style-name="P36"><text:span text:style-name="T5"><text:s/>一、第60期市地重劃區</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1"><text:span text:style-name="T5"><text:s text:c="2"/>二、第61期市地重劃區</text:span></text:p>
            <text:p text:style-name="P27"/>
            <text:p text:style-name="P27"><text:soft-page-break/></text:p>
            <text:p text:style-name="P27"/>
            <text:p text:style-name="P27"/>
            <text:p text:style-name="P27"/>
            <text:p text:style-name="P27"/>
            <text:p text:style-name="P27"/>
            <text:p text:style-name="P43"><text:span text:style-name="T5"><text:s text:c="2"/>三、第63期市地重劃區</text:span></text:p>
            <text:p text:style-name="P27"/>
            <text:p text:style-name="P27"/>
            <text:p text:style-name="P27"/>
            <text:p text:style-name="P27"/>
            <text:p text:style-name="P27"/>
            <text:p text:style-name="P27"/>
            <text:p text:style-name="P43"><text:span text:style-name="T5"><text:s text:c="2"/>四、第65期市地重劃區</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34"><text:span text:style-name="T5"><text:s text:c="2"/>五、本市第66期市地重劃區</text:span></text:p>
            <text:p text:style-name="P35"/>
            <text:p text:style-name="P35"/>
            <text:p text:style-name="P35"/>
            <text:p text:style-name="P35"/>
            <text:p text:style-name="P35"/>
            <text:p text:style-name="P35"/>
            <text:p text:style-name="P35"/>
            <text:p text:style-name="P34"><text:span text:style-name="T5"><text:s text:c="2"/>六、高雄大學毗鄰地區區段徵收區</text:span></text:p>
            <text:p text:style-name="P35"/>
            <text:p text:style-name="P35"/>
            <text:p text:style-name="P35"/>
            <text:p text:style-name="P34"><text:span text:style-name="T5"><text:s text:c="2"/>七、大坪頂特定區一號道路毗鄰地區區段徵收區</text:span></text:p>
            <text:p text:style-name="P35"/>
            <text:p text:style-name="P35"/>
            <text:p text:style-name="P35"/>
            <text:p text:style-name="P35"/>
            <text:p text:style-name="P35"/>
            <text:p text:style-name="P34"><text:span text:style-name="T5"><text:s text:c="2"/>八、大坪頂五號道路毗鄰地區區段徵收區</text:span></text:p>
            <text:p text:style-name="P35"><text:soft-page-break/></text:p>
            <text:p text:style-name="P35"/>
            <text:p text:style-name="P35"/>
            <text:p text:style-name="P35"/>
            <text:p text:style-name="P35"/>
            <text:p text:style-name="P35"/>
            <text:p text:style-name="P35"/>
            <text:p text:style-name="P34"><text:span text:style-name="T5"><text:s text:c="2"/>九、楠梓區翠屏國中鄰近地區區段徵收區</text:span></text:p>
            <text:p text:style-name="P35"/>
            <text:p text:style-name="P35"/>
            <text:p text:style-name="P35"/>
            <text:p text:style-name="P35"/>
            <text:p text:style-name="P35"/>
            <text:p text:style-name="P35"/>
            <text:p text:style-name="P35"/>
            <text:p text:style-name="P35"/>
            <text:p text:style-name="P26"><text:span text:style-name="T5">柒、資訊業務</text:span></text:p>
            <text:p text:style-name="P45"><text:span text:style-name="T5">一、地政資訊業務</text:span></text:p>
            <text:p text:style-name="P27"/>
            <text:p text:style-name="P27"/>
            <text:p text:style-name="P27"/>
            <text:p text:style-name="P27"/>
            <text:p text:style-name="P27"><text:s text:c="2"/></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45"><text:span text:style-name="T5">二、土地開發資訊</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5"><text:span text:style-name="T5">三、數據通信便民服務</text:span></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5"><text:span text:style-name="T5">四、地理資訊推動</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6"><text:span text:style-name="T5">捌、地政業務 </text:span></text:p>
            <text:p text:style-name="P46"><text:span text:style-name="T5"><text:s/>一、土地建物 登記</text:span></text:p>
            <text:p text:style-name="P47"><text:s/>(一)賡續執行地政資訊化作業</text:p>
            <text:p text:style-name="P27"/>
            <text:p text:style-name="P27"/>
            <text:p text:style-name="P27"/>
            <text:p text:style-name="P27"/>
            <text:p text:style-name="P27"/>
            <text:p text:style-name="P27"/>
            <text:p text:style-name="P27"/>
            <text:p text:style-name="P41"><text:span text:style-name="T5"><text:s text:c="2"/>(二)執行「台灣e網通」</text:span></text:p>
            <text:p text:style-name="P27"/>
            <text:p text:style-name="P27"/>
            <text:p text:style-name="P27"/>
            <text:p text:style-name="P27"/>
            <text:p text:style-name="P27"/>
            <text:p text:style-name="P27"/>
            <text:p text:style-name="P27"/>
            <text:p text:style-name="P27"/>
            <text:p text:style-name="P48"><text:span text:style-name="T5"><text:s text:c="2"/>二、土地複丈建</text:span><text:soft-page-break/><text:span text:style-name="T5">物測量</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0"><text:span text:style-name="T5"><text:s text:c="2"/>三、地籍資料及檔案管理</text:span></text:p>
            <text:p text:style-name="P50"><text:span text:style-name="T5"><text:s text:c="3"/>(一)妥當管理地籍圖冊</text:span></text:p>
            <text:p text:style-name="P52"/>
            <text:p text:style-name="P52"/>
            <text:p text:style-name="P52"/>
            <text:p text:style-name="P52"/>
            <text:p text:style-name="P53"><text:span text:style-name="T5"><text:s/>(二)貫徹執行檔案法</text:span></text:p>
            <text:p text:style-name="P27"/>
            <text:p text:style-name="P27"/>
            <text:p text:style-name="P25"><text:span text:style-name="T5"><text:s text:c="2"/>四、土地現值查估編制</text:span></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6"><text:span text:style-name="T5">玖、平均地權基金</text:span></text:p>
            <text:p text:style-name="P42"><text:s/>一、市地重劃平均地權基金之控管及運用</text:p>
            <text:p text:style-name="P27"/>
            <text:p text:style-name="P27"/>
            <text:p text:style-name="P27"/>
            <text:p text:style-name="P27"/>
            <text:p text:style-name="P27"/>
            <text:p text:style-name="P27"/>
            <text:p text:style-name="P27"/>
            <text:p text:style-name="P26"><text:span text:style-name="T5"><text:s text:c="2"/>二、照價收買</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54"><text:span text:style-name="T5"><text:s text:c="2"/>三、區段徵收區段徵收</text:span></text:p>
            <text:p text:style-name="P55"/>
            <text:p text:style-name="P55"/>
            <text:p text:style-name="P55"/>
            <text:p text:style-name="P55"><text:soft-page-break/></text:p>
            <text:p text:style-name="P55"/>
            <text:p text:style-name="P55"/>
            <text:p text:style-name="P55"/>
            <text:p text:style-name="P55"/>
            <text:p text:style-name="P54"><text:span text:style-name="T5"><text:s text:c="2"/>四、共同分擔費用共同分擔費用</text:span></text:p>
            <text:p text:style-name="P55"/>
            <text:p text:style-name="P55"/>
            <text:p text:style-name="P55"/>
            <text:p text:style-name="P55"/>
            <text:p text:style-name="P55">拾、債務利息</text:p>
            <text:p text:style-name="P55"/>
            <text:p text:style-name="P55"/>
          </table:table-cell>
          <table:table-cell table:style-name="表格1.B2" office:value-type="string">
            <text:p text:style-name="P7"/>
            <text:p text:style-name="P3"/>
            <text:p text:style-name="P3"/>
            <text:p text:style-name="P1"><text:span text:style-name="T1">1.健全地籍，確保民眾權益。</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2.辦理不動產糾紛調處及成屋消費爭議協調</text:span></text:p>
            <text:p text:style-name="P3"/>
            <text:p text:style-name="P3"/>
            <text:p text:style-name="P3"/>
            <text:p text:style-name="P12"><text:span text:style-name="T1">1.加強地政士之管理。</text:span></text:p>
            <text:p text:style-name="P13"/>
            <text:p text:style-name="P13"/>
            <text:p text:style-name="P13"/>
            <text:p text:style-name="P13"/>
            <text:p text:style-name="P15"><text:span text:style-name="T1">2.落實不動產經紀業及經紀人員之管理。</text:span></text:p>
            <text:p text:style-name="P16"/>
            <text:p text:style-name="P16"/>
            <text:p text:style-name="P16"/>
            <text:p text:style-name="P16"/>
            <text:p text:style-name="P3"/>
            <text:p text:style-name="P1"><text:span text:style-name="T1">1.督導及審核三七五租約登記，以維業佃權益。</text:span></text:p>
            <text:p text:style-name="P3"><text:soft-page-break/></text:p>
            <text:p text:style-name="P1"><text:span text:style-name="T1">2.加強耕地租佃委員會之功能，調處租佃爭議以疏減訟源。</text:span></text:p>
            <text:p text:style-name="P3"/>
            <text:p text:style-name="P1"><text:span text:style-name="T1">1.依法辦理外國人不動產購置、移轉事項。</text:span></text:p>
            <text:p text:style-name="P3"/>
            <text:p text:style-name="P1"><text:span text:style-name="T1">2.執行逾期未辦繼承登記土地列冊管理事項，健全地籍及促進地利。</text:span></text:p>
            <text:p text:style-name="P3"/>
            <text:p text:style-name="P3"/>
            <text:p text:style-name="P1"><text:span text:style-name="T1">1.整合本市重劃區、區段徵收區資訊。</text:span></text:p>
            <text:p text:style-name="P3"/>
            <text:p text:style-name="P1"><text:span text:style-name="T1">2.整合本市各類民間房地產交易資訊</text:span><text:span text:style-name="T3">。</text:span></text:p>
            <text:p text:style-name="P6"/>
            <text:p text:style-name="P3"/>
            <text:p text:style-name="P3"/>
            <text:p text:style-name="P3"/>
            <text:p text:style-name="P3"/>
            <text:p text:style-name="P3"/>
            <text:p text:style-name="P1"><text:span text:style-name="T1">1.戶地測量作業督導檢核</text:span></text:p>
            <text:p text:style-name="P3"/>
            <text:p text:style-name="P3"/>
            <text:p text:style-name="P3"/>
            <text:p text:style-name="P3"/>
            <text:p text:style-name="P3"/>
            <text:p text:style-name="P3"/>
            <text:p text:style-name="P1"><text:span text:style-name="T1">2.控制測量業務督導檢核</text:span></text:p>
            <text:p text:style-name="P3"/>
            <text:p text:style-name="P3"/>
            <text:p text:style-name="P3"/>
            <text:p text:style-name="P3"/>
            <text:p text:style-name="P2"><text:span text:style-name="T1">1.測量作業管</text:span><text:soft-page-break/><text:span text:style-name="T1">理。</text:span></text:p>
            <text:p text:style-name="P5"/>
            <text:p text:style-name="P1"><text:span text:style-name="T1">2.三角圖根測量業務。</text:span></text:p>
            <text:p text:style-name="P3"/>
            <text:p text:style-name="P1"><text:span text:style-name="T1">1.戶地測量。</text:span></text:p>
            <text:p text:style-name="P3"/>
            <text:p text:style-name="P3"/>
            <text:p text:style-name="P1"><text:span text:style-name="T1">2.地籍分割作業。</text:span></text:p>
            <text:p text:style-name="P3"/>
            <text:p text:style-name="P1"><text:span text:style-name="T1">3.辦理重測界址爭議協調處理。</text:span></text:p>
            <text:p text:style-name="P3"/>
            <text:p text:style-name="P3"/>
            <text:p text:style-name="P1"><text:span text:style-name="T1">1.圖庫存放空間之改善。</text:span></text:p>
            <text:p text:style-name="P3"/>
            <text:p text:style-name="P3"/>
            <text:p text:style-name="P1"><text:span text:style-name="T1">2.晒圖設備更新。</text:span></text:p>
            <text:p text:style-name="P3"/>
            <text:p text:style-name="P1"><text:span text:style-name="T1">3.圖解地籍圖數值化資料之維護更新。</text:span></text:p>
            <text:p text:style-name="P3"/>
            <text:p text:style-name="P1"><text:span text:style-name="T1">4.受理地籍藍晒圖、多目標地籍圖申請事宜。</text:span></text:p>
            <text:p text:style-name="P3"/>
            <text:p text:style-name="P1"><text:span text:style-name="T1">5.基本圖資料維護管理。</text:span></text:p>
            <text:p text:style-name="P3"/>
            <text:p text:style-name="P3"/>
            <text:p text:style-name="P56"><text:span text:style-name="T5">6.編繪高雄市健康城市導覽地圖及網路地圖。</text:span></text:p>
            <text:p text:style-name="P57"/>
            <text:p text:style-name="P57">(七)地籍圖複照作業。</text:p>
            <text:p text:style-name="P7"/>
            <text:p text:style-name="P3"/>
            <text:p text:style-name="P56"><text:soft-page-break/><text:span text:style-name="T5">1.編製土地現值表暨重新規定地價。</text:span></text:p>
            <text:p text:style-name="P7"/>
            <text:p text:style-name="P3"/>
            <text:p text:style-name="P3"/>
            <text:p text:style-name="P3"/>
            <text:p text:style-name="P3"/>
            <text:p text:style-name="P3"/>
            <text:p text:style-name="P3"/>
            <text:p text:style-name="P1"><text:span text:style-name="T1">2.地價資訊</text:span></text:p>
            <text:p text:style-name="P3"/>
            <text:p text:style-name="P3"/>
            <text:p text:style-name="P3"/>
            <text:p text:style-name="P3"/>
            <text:p text:style-name="P3"/>
            <text:p text:style-name="P3"/>
            <text:p text:style-name="P3"/>
            <text:p text:style-name="P1"><text:span text:style-name="T1">1.召開地價及標準地價評議委員會，以保障民眾財產權益。</text:span></text:p>
            <text:p text:style-name="P3"/>
            <text:p text:style-name="P3"/>
            <text:p text:style-name="P3"/>
            <text:p text:style-name="P3"/>
            <text:p text:style-name="P3"/>
            <text:p text:style-name="P1"><text:span text:style-name="T1">2.辦理不動產估價師開業管理，以健全不動產估價師制度。</text:span></text:p>
            <text:p text:style-name="P3"/>
            <text:p text:style-name="P1"><text:span text:style-name="T1">3.稅地勘查造冊，以維護稅負公平及增進地利。</text:span></text:p>
            <text:p text:style-name="P3"/>
            <text:p text:style-name="P3"/>
            <text:p text:style-name="P58"><text:span text:style-name="T5">1.土地徵收作業。</text:span></text:p>
            <text:p text:style-name="P59"/>
            <text:p text:style-name="P58"><text:span text:style-name="T5">2.公地撥用事</text:span><text:soft-page-break/><text:span text:style-name="T5">項。</text:span></text:p>
            <text:p text:style-name="P57"/>
            <text:p text:style-name="P57"/>
            <text:p text:style-name="P57"/>
            <text:p text:style-name="P57"/>
            <text:p text:style-name="P57"/>
            <text:p text:style-name="P59">增加新光園道濱海公園空間，以利未來發展。</text:p>
            <text:p text:style-name="P57"/>
            <text:p text:style-name="P57"/>
            <text:p text:style-name="P57"/>
            <text:p text:style-name="P56"><text:span text:style-name="T5">打通左營區菜公段四小段文自路、重信路，消除土地畸零不整現象。</text:span></text:p>
            <text:p text:style-name="P57"/>
            <text:p text:style-name="P57">開闢區內公共設施用地，消除土地畸零或不整現象，改善交通，促進地區均衡發展。</text:p>
            <text:p text:style-name="P60"/>
            <text:p text:style-name="P61"><text:span text:style-name="T5">1.開發中山路兩側，帶動週邊地區轉型，並提供園區成為交通轉運中心。</text:span></text:p>
            <text:p text:style-name="P61"><text:span text:style-name="T5">2.開闢本區園道五。</text:span></text:p>
            <text:p text:style-name="P62"/>
            <text:p text:style-name="P62">消除土地畸零不整現象，提<text:soft-page-break/>高土地利用價值，以達地盡其利之目的。</text:p>
            <text:p text:style-name="P62"/>
            <text:p text:style-name="P62"/>
            <text:p text:style-name="P64"><text:span text:style-name="T5">1.增進市民活動的便利性，完備生活機能，建立健康城市。</text:span><text:span text:style-name="T5"> </text:span></text:p>
            <text:p text:style-name="P39"><text:span text:style-name="T5">2.區段徵收範圍</text:span><text:span text:style-name="T5">9.3</text:span><text:span text:style-name="T5">公頃區域，可消除都市髒亂、美化都市景觀、改善居民生活環境空間。</text:span></text:p>
            <text:p text:style-name="P57"/>
            <text:p text:style-name="P57"/>
            <text:p text:style-name="P57"/>
            <text:p text:style-name="P66">強化抵費地及標售地管理。</text:p>
            <text:p text:style-name="P57"/>
            <text:p text:style-name="P36"><text:span text:style-name="T5">1.處理人民申請案件。</text:span></text:p>
            <text:p text:style-name="P36"><text:span text:style-name="T5">2.開徵市有出租耕地佃租及無權占用使用補償金。</text:span></text:p>
            <text:p text:style-name="P36"><text:span text:style-name="T5">3.處理市有出租耕地佃租違法轉租案件。</text:span></text:p>
            <text:p text:style-name="P36"><text:span text:style-name="T5">4.巡查清理市</text:span><text:soft-page-break/><text:span text:style-name="T5">有出租耕地。</text:span></text:p>
            <text:p text:style-name="P36"><text:span text:style-name="T5">5.收回經依法編定為建築用地之市有出租耕地。</text:span></text:p>
            <text:p text:style-name="P57"/>
            <text:p text:style-name="P57"/>
            <text:p text:style-name="P57"/>
            <text:p text:style-name="P67"><text:span text:style-name="T5">1.本區鄰近三多商圈，預期可帶動產業與經貿活動。</text:span></text:p>
            <text:p text:style-name="P67"><text:span text:style-name="T5">2.規劃開闢公園廣停工程，紓解停車問題。</text:span></text:p>
            <text:p text:style-name="P67"><text:span text:style-name="T5">3.結合新光碼頭及經貿園區自行車道，成為一自行車網路。</text:span></text:p>
            <text:p text:style-name="P67"><text:span text:style-name="T5">4.多功能廣場可提供民眾參與活動之場地。</text:span></text:p>
            <text:p text:style-name="P67"><text:span text:style-name="T5">5.散步道系統供給民眾散步、慢跑及欣賞海洋美景優質環境。</text:span></text:p>
            <text:p text:style-name="P27"/>
            <text:p text:style-name="P27">打通左營區菜公四小段文自<text:soft-page-break/>路、重信路。消除土地畸零或不整現象，改善交通，促進地區均衡發展。</text:p>
            <text:p text:style-name="P44"/>
            <text:p text:style-name="P27">開闢區內公共設施用地，消除土地畸零或不整現象，改善交通，促進地區均衡發展。</text:p>
            <text:p text:style-name="P44"/>
            <text:p text:style-name="P61"><text:span text:style-name="T5">1.開發中山路兩側，帶動週邊地區轉型，並提供園區成為交通轉運中心。</text:span></text:p>
            <text:p text:style-name="P69"><text:span text:style-name="T5">2.本區園道五之開闢大幅提昇交通、景觀及開放空間品質。</text:span></text:p>
            <text:p text:style-name="P70"><text:span text:style-name="T5">3.結合新光碼頭及經貿園區自行車道，成為一自行車網路，供給民眾騎乘自行車體會都市休憩風尚。</text:span></text:p>
            <text:p text:style-name="P70"><text:span text:style-name="T5">4.多功能廣場可提供民</text:span><text:soft-page-break/><text:span text:style-name="T5">眾參與活動之場地。</text:span></text:p>
            <text:p text:style-name="P70"><text:span text:style-name="T5">5.全區景觀植栽營造城市庭園之意象。</text:span></text:p>
            <text:p text:style-name="P71"/>
            <text:p text:style-name="P27">開闢區內公共設施用地，消除土地畸零或不整現象，改善交通，促進土地合理使用，提高土地利用價值。</text:p>
            <text:p text:style-name="P27"/>
            <text:p text:style-name="P27">開發完成後可促進市郊土地有效利用，帶動北高雄的繁榮與發展。</text:p>
            <text:p text:style-name="P27"/>
            <text:p text:style-name="P27">將毗鄰地區迅速配合發展，使成為高雄都會區之新都市中心，加速南高雄之開發，以平衡南北高雄發展。</text:p>
            <text:p text:style-name="P27"/>
            <text:p text:style-name="P27">配合省市聯合開發三大工業區聯絡道路而開闢，使高鳳路接通中安路，<text:soft-page-break/>中山路進入市區及鳳山交通要道之動脈。</text:p>
            <text:p text:style-name="P27"/>
            <text:p text:style-name="P27">開發變更生產力較低的農業區為新社區，並配合後勁溪河道整治南移及防洪排水計畫需要，計可取得約4.53公頃之公共設施土地。</text:p>
            <text:p text:style-name="P27"/>
            <text:p text:style-name="P27"/>
            <text:p text:style-name="P48"><text:span text:style-name="T5">1.規劃研發地政資訊簡政便民創新作業。</text:span></text:p>
            <text:p text:style-name="P27"/>
            <text:p text:style-name="P48"><text:span text:style-name="T5">2.管制防範資訊通信之使用與安全。</text:span></text:p>
            <text:p text:style-name="P49"/>
            <text:p text:style-name="P49"/>
            <text:p text:style-name="P48"><text:span text:style-name="T5">3. 維運管理地政資訊之應用系統、電子資料及電腦設施。</text:span></text:p>
            <text:p text:style-name="P49"/>
            <text:p text:style-name="P48"><text:span text:style-name="T5">4.督導考核所屬機關資訊業務。</text:span></text:p>
            <text:p text:style-name="P49"/>
            <text:p text:style-name="P49"><text:soft-page-break/></text:p>
            <text:p text:style-name="P48"><text:span text:style-name="T5">5.提昇地政作業人員資訊作業能力。</text:span></text:p>
            <text:p text:style-name="P49"/>
            <text:p text:style-name="P48"><text:span text:style-name="T5">1.規劃管理土地開發之應用系統及電腦設施。</text:span></text:p>
            <text:p text:style-name="P49"/>
            <text:p text:style-name="P48"><text:span text:style-name="T5">2.互建共享及管理維護各期開發區基本資料庫。</text:span></text:p>
            <text:p text:style-name="P27"/>
            <text:p text:style-name="P48"><text:span text:style-name="T5">3.建置多目標地理圖形，以提昇便民服務作業。</text:span></text:p>
            <text:p text:style-name="P49"/>
            <text:p text:style-name="P48"><text:span text:style-name="T5">4.建置土地開發多目標地理圖形，提供網路便民服務。</text:span></text:p>
            <text:p text:style-name="P68"/>
            <text:p text:style-name="P67"><text:span text:style-name="T5">5.提昇土地開發作業人員資訊作業能力。</text:span></text:p>
            <text:p text:style-name="P49"/>
            <text:p text:style-name="P67"><text:span text:style-name="T5">1.創新規劃市政電子商務、建置連結政府各閘門共通平台。</text:span></text:p>
            <text:p text:style-name="P49"><text:soft-page-break/></text:p>
            <text:p text:style-name="P48"><text:span text:style-name="T5">2.發展「健康城市e點靈地政知識網」，提供網路便民服務。</text:span></text:p>
            <text:p text:style-name="P49"/>
            <text:p text:style-name="P48"><text:span text:style-name="T5">3.拓展台灣ｅ網通服務功能與合作範圍。</text:span></text:p>
            <text:p text:style-name="P49"/>
            <text:p text:style-name="P48"><text:span text:style-name="T5">4.推廣地政電傳資訊及電子閘門使用。</text:span></text:p>
            <text:p text:style-name="P49"/>
            <text:p text:style-name="P48"><text:span text:style-name="T5">1.依國土資訊系統基礎計畫，推動本市地理資訊發展。</text:span></text:p>
            <text:p text:style-name="P49"/>
            <text:p text:style-name="P48"><text:span text:style-name="T5">2.推動地理資訊應用系統，提高行政效率加強為民服務。</text:span></text:p>
            <text:p text:style-name="P49"/>
            <text:p text:style-name="P48"><text:span text:style-name="T5">3.辦理基礎環境資料建置工作。</text:span></text:p>
            <text:p text:style-name="P49"/>
            <text:p text:style-name="P48"><text:span text:style-name="T5">4.開發本市地理資訊系統全球資訊入</text:span><text:soft-page-break/><text:span text:style-name="T5">口網站。</text:span></text:p>
            <text:p text:style-name="P49"/>
            <text:p text:style-name="P48"><text:span text:style-name="T5">5.提昇地理資訊作業人員專業能力。</text:span></text:p>
            <text:p text:style-name="P49"/>
            <text:p text:style-name="P49"/>
            <text:p text:style-name="P49"/>
            <text:p text:style-name="P49"/>
            <text:p text:style-name="P27"/>
            <text:p text:style-name="P26"><text:span text:style-name="T5">實施地籍資料電子整理作業，整合登記、地價、測量作業系統，全面推動地政業務電腦化。</text:span></text:p>
            <text:p text:style-name="P27"/>
            <text:p text:style-name="P27"/>
            <text:p text:style-name="P27"/>
            <text:p text:style-name="P27">掌握完整地籍、地價、地籍圖資訊，提供有關機關查閱，建立政府共通平台，達到資訊共享，並協助市政建設之推動。</text:p>
            <text:p text:style-name="P27"/>
            <text:p text:style-name="P27">改進土地複丈建物測量作業釐正地籍，保障人民權益。</text:p>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隨時更新並釐正地籍資料，維護資料完整。</text:p>
            <text:p text:style-name="P27"/>
            <text:p text:style-name="P27"/>
            <text:p text:style-name="P27"/>
            <text:p text:style-name="P27">依規定管理檔案及清理逾保存期限檔案。</text:p>
            <text:p text:style-name="P27"/>
            <text:p text:style-name="P26"><text:span text:style-name="T5">1.貫徹平均地權政策，落實漲價歸公宗旨。</text:span></text:p>
            <text:p text:style-name="P27"/>
            <text:p text:style-name="P26"><text:span text:style-name="T5">2.研究改進地價查估方法，提高估價精度。</text:span></text:p>
            <text:p text:style-name="P27"/>
            <text:p text:style-name="P27"/>
            <text:p text:style-name="P27"/>
            <text:p text:style-name="P27"/>
            <text:p text:style-name="P27"/>
            <text:p text:style-name="P27"><text:soft-page-break/></text:p>
            <text:p text:style-name="P27"/>
            <text:p text:style-name="P84"><text:span text:style-name="T5">1. 辦理開發區土地標讓售。</text:span></text:p>
            <text:p text:style-name="P84"><text:span text:style-name="T5">2.差額地價處理及財務結算。</text:span></text:p>
            <text:p text:style-name="P84"><text:span text:style-name="T5">3.回收開發成本充實平均地權基金。</text:span></text:p>
            <text:p text:style-name="P27"/>
            <text:p text:style-name="P27">低報土地移轉現值案件及其他依法得照價收買土地之處理。</text:p>
            <text:p text:style-name="P27"/>
            <text:p text:style-name="P27"/>
            <text:p text:style-name="P27"/>
            <text:p text:style-name="P27"/>
            <text:p text:style-name="P27"/>
            <text:p text:style-name="P27"/>
            <text:p text:style-name="P27"/>
            <text:p text:style-name="P84"><text:span text:style-name="T5">1. 辦理開發區土地標讓售。</text:span></text:p>
            <text:p text:style-name="P84"><text:span text:style-name="T5">2.差額地價處理及財務結算。</text:span></text:p>
            <text:p text:style-name="P84"><text:span text:style-name="T5">3.回收開發成本充實平均地權基金。</text:span></text:p>
            <text:p text:style-name="P27"/>
            <text:p text:style-name="P48"><text:span text:style-name="T5">1.不屬於區段徵收或重劃</text:span><text:soft-page-break/><text:span text:style-name="T5">之直接成本。</text:span></text:p>
            <text:p text:style-name="P26"><text:span text:style-name="T5">2.專業服務費</text:span></text:p>
            <text:p text:style-name="P27"/>
            <text:p text:style-name="P27">支應高坪特定區開發計畫借貸利息</text:p>
          </table:table-cell>
          <table:table-cell table:style-name="表格1.C2" office:value-type="string">
            <text:p text:style-name="P17"/>
            <text:p text:style-name="P16"/>
            <text:p text:style-name="P16"/>
            <text:p text:style-name="P16">(一)受理民眾申請土地登記謄本分為2類，第1類僅本人或其代理人得申請其個人全部土地登記資料；第2類則任何人均得申請隱匿登記名義人統一編號及出生年月日之土地登記資料，95年全年核發345,987件，1,212,398張。</text:p>
            <text:p text:style-name="P16">(二)每4個月查核各地政事務所土地登記業務，並督導加強地籍資料庫管理及地籍資料統計。舉辦登記會報1次，解決登記法令疑難10件。</text:p>
            <text:p text:style-name="P16">(三)開辦民眾申請簡易登記案件，1小時內即可領件，全年辦理30,154件。</text:p>
            <text:p text:style-name="P16">(四)開辦法院囑託限制登記網路作業，縮短地政機關與法院之作業時間，簡化流程，全年辦理6,930件。</text:p>
            <text:p text:style-name="P16">(五)提供市府各機關申請地政資訊連結作業系統，免再要求民眾檢附謄本，達到謄本減量目標，計有43機關申請使用，累計謄本減量859,210張。</text:p>
            <text:p text:style-name="P18"/>
            <text:p text:style-name="P18">(一)設置不動產糾紛調處委員會，辦理不動產糾紛調處，解決共有土地分割之糾紛，提高土地利用效能。並宣導民眾申請不動產調處，95年計召開調處會議3次，作成調處結果，提高共有土地利用，並疏減訟源。</text:p>
            <text:p text:style-name="P19">(二)本年度受理成屋消費爭議案件計40件，其中26件（65%）達成和解，餘循依消保救濟解決。</text:p>
            <text:p text:style-name="P16"/>
            <text:p text:style-name="P19">(一)本年度本市申請地政士登記計1,036人，登記助理員474人，地政士簽證人登記12人。</text:p>
            <text:p text:style-name="P21">(二)對於領有開業執照未加入地政士公會，擅以地政士為業者，核實查處，全年查處46人，4人處以罰鍰，貫徹業必歸會制度，提昇地政士服務素質。</text:p>
            <text:p text:style-name="P21"/>
            <text:p text:style-name="P21">(一)截至本年度本市完成不動產經紀業經營許可計546家，完成設立備查計344家，核發不動產經紀人證書449張，不動產仲介經紀業使用電腦處理個人資料執照152張。</text:p>
            <text:p text:style-name="P21">(二)加強不動產經紀業檢查，本年檢查73家，對違反規定之業者、限期改正3家，停止營業5家、處以罰鍰2家，貫徹執行取締非法保障合法。</text:p>
            <text:p text:style-name="P21"/>
            <text:p text:style-name="P21">(一)審核並督導各區公所陳報之三七五租約訂立、續訂、變更、終止、註銷、更正登記有關事項21件。</text:p>
            <text:p text:style-name="P21">(二)各區管理租約92件，18.0410公頃。</text:p>
            <text:p text:style-name="P21"/>
            <text:p text:style-name="P21"/>
            <text:p text:style-name="P21"><text:soft-page-break/>(一)各級耕地租佃委員會依法調解調處租佃爭議案件。</text:p>
            <text:p text:style-name="P21">(二)列席各區租佃委員會調解租佃爭議，全年租佃爭議經雙方終止租約1件，達成調解成立1件，召開調解會議5次調處8案次，撤回調解3案。</text:p>
            <text:p text:style-name="P21"/>
            <text:p text:style-name="P21"/>
            <text:p text:style-name="P20"><text:span text:style-name="T1">(一)依土地法第</text:span><text:span text:style-name="T1">20</text:span><text:span text:style-name="T1">條規定，辦理外國人申請購置、移轉土地等有關之核准事項962件。</text:span></text:p>
            <text:p text:style-name="P21">(二)核發外國人參與標購法院拍賣抵押物資格證明52件。</text:p>
            <text:p text:style-name="P21"/>
            <text:p text:style-name="P21">(一)依內政部訂頒「未辦繼承登記土地及建築改良物列冊管理作業要點」之規定辦理，迄95年底仍列冊管理1379件，土地3029筆、建物620棟。</text:p>
            <text:p text:style-name="P21">(二)列冊管理期滿仍未辦理繼承登記之土地、建物移請國有財產局公開標售作業者30件，土地53筆、建物3棟（戶）。</text:p>
            <text:p text:style-name="P16"/>
            <text:p text:style-name="P16">歷次標售結果及得標土地所在位置等資訊，於網路公開檢索，有助投資決策。</text:p>
            <text:p text:style-name="P16"/>
            <text:p text:style-name="P16"/>
            <text:p text:style-name="P16">為活絡房地產景氣，促進不動產交易市場透明化，首創全國第一個由官方建置的不動產資訊交流平台－「高雄房地產億年旺網站」自93年啟用以來，至95年底累計瀏覽人數超過76萬人次，發表不動產專欄、刊登最新法令及不動產專欄訊息580餘則，每日提供業者、民眾線上刊登出售、租物件數量4,000多件，落實以網路代替馬路之為民服務措施，擴大政府服務效能。</text:p>
            <text:p text:style-name="P16"/>
            <text:p text:style-name="P16"/>
            <text:p text:style-name="P15"><text:span text:style-name="T1">(一)本年度計有</text:span><text:span text:style-name="T1">3</text:span><text:span text:style-name="T1">次定期及不定期派員督導各地政事務所測量業務，檢核內外業之測量成果，發現缺失除當場督促改進，並製作查核報告函送各地政事務所建議改進，確保土地複丈成果精確性，提高服務品質並維護民眾權益。</text:span></text:p>
            <text:p text:style-name="P16">(二)督導各地政事務所訂定轄區內圖根點清理、維護及補建作業計畫，作有系統辦理，並利用數位相機拍照繪製點之記及完成建檔供作業使用。</text:p>
            <text:p text:style-name="P16"/>
            <text:p text:style-name="P16">(一)94年度訂定「地籍測量圖根管理維護作業手冊」，並規定由各地政事務所每年年底清查G.P.S.控制點情形一次報地政處核備。</text:p>
            <text:p text:style-name="P21">(二)各地政事務所每年清查三角點點位情形一次，陳報地政處核備。</text:p>
            <text:p text:style-name="P16"/>
            <text:p text:style-name="P16">訂正地籍資料案件計15件(30筆)。</text:p>
            <text:p text:style-name="P16"/>
            <text:p text:style-name="P16"><text:soft-page-break/></text:p>
            <text:p text:style-name="P16">95年度完成全市補建圖根計畫共計30段，面積為1068公頃，共計補建G.P.S.控制點118點。</text:p>
            <text:p text:style-name="P16"/>
            <text:p text:style-name="P16">規劃準備、控制測量、戶地測量、標示變更登記、訂正藍晒底圖。</text:p>
            <text:p text:style-name="P16"/>
            <text:p text:style-name="P16">配合都市計畫公共設施用地徵收及變更都市計畫地籍逕為分割計99件，執行土地使用分區地籍逕為分割184案。</text:p>
            <text:p text:style-name="P16"/>
            <text:p text:style-name="P16">本府地籍圖重測已於民國77年全部辦竣，但目前仍有民眾陳情土地重測後面積減少、或與鄰地發生界址爭議事件，依據「土地法」、「地籍測量實施規則」等相關法令規定，經實地檢測後、協調解決人民土地經界糾紛，減少訟累。</text:p>
            <text:p text:style-name="P16"/>
            <text:p text:style-name="P16">多目標地籍位置底圖，全市共計458幅，必須設置大型圖櫃保管，佔用圖庫空間甚大，民眾申請晒圖時，尋找又較費時；今將多目標地籍位置底圖製成光碟儲存，節省空間。</text:p>
            <text:p text:style-name="P16"/>
            <text:p text:style-name="P16">購置光電式掃描繪圖機，取代傳統式晒圖設備，可節省晒圖時間及底圖儲存空間。</text:p>
            <text:p text:style-name="P16"/>
            <text:p text:style-name="P16">全年完成圖解數值化254件3551筆。</text:p>
            <text:p text:style-name="P16"/>
            <text:p text:style-name="P16"/>
            <text:p text:style-name="P16"/>
            <text:p text:style-name="P16">受理民眾申請地籍藍晒圖全年20件32幅，多目標地籍位置圖379件1320幅。</text:p>
            <text:p text:style-name="P16"/>
            <text:p text:style-name="P62"/>
            <text:p text:style-name="P62"/>
            <text:p text:style-name="P62">辦理本市地籍圖異動轉換建檔及街廓路名、地名、編輯檢核維護作業。</text:p>
            <text:p text:style-name="P62"/>
            <text:p text:style-name="P62"/>
            <text:p text:style-name="P63"><text:span text:style-name="T5">(一)規劃準備及蒐集資料。</text:span><text:span text:style-name="T5"> </text:span></text:p>
            <text:p text:style-name="P63"><text:span text:style-name="T5">(二)</text:span><text:span text:style-name="T5"> </text:span><text:span text:style-name="T5">修繪高雄市各段界。</text:span></text:p>
            <text:p text:style-name="P63"><text:span text:style-name="T5">(三)</text:span><text:span text:style-name="T5"> </text:span><text:span text:style-name="T5">整合高雄市不同地籍坐標系統。</text:span></text:p>
            <text:p text:style-name="P62"/>
            <text:p text:style-name="P62"/>
            <text:p text:style-name="P62">原複照機器已老舊且維修不易，已購置最先進光電掃瞄繪圖複印機辦理。</text:p>
            <text:p text:style-name="P62"><text:soft-page-break/></text:p>
            <text:p text:style-name="P62"/>
            <text:p text:style-name="P30">(一)96年度辦理公告土地現值公告、地價作業各1次。</text:p>
            <text:p text:style-name="P30">(二)督導所屬各地政事務所蒐集最近1年地價實例，計3033件，3258筆。</text:p>
            <text:p text:style-name="P30">(三)全市經通盤檢討後地價區段分別劃分3936個地價區段。</text:p>
            <text:p text:style-name="P30">(四)提請本市地價評議委員會評議，公告土地現值全市平均調幅與95年比較調整1.28 %，公告地價與前一期比較調整5.14%。</text:p>
            <text:p text:style-name="P30">(五)編製土地現值表、公告地價表於96年1月1日公告。</text:p>
            <text:p text:style-name="P30"/>
            <text:p text:style-name="P30">(一)督導各地政事務所依據內政部訂頒「都市地區地價指數查編要點」規定，選定住宅區、商業區及工業區共81個中價位區段。</text:p>
            <text:p text:style-name="P30">(二)分別於95年5月及11月之前編製各使用分區面積及平均區段地價表、指數表，陳送內政部據以編製地價指數。本年度上、下期地價指數分別較前期上漲0.33%、0.34%。</text:p>
            <text:p text:style-name="P57"/>
            <text:p text:style-name="P30">(一)召開地價及標準地價評議委員會，評議因都市計畫變更調整國道末端前鎮區203、203-2等地價區段範圍、本市96年公告土地現值、公告地價評議表及地價區段圖案、96年土地徵收補償地價加成標準、96年區段徵收加成案等計4案。</text:p>
            <text:p text:style-name="P30">(二)評議本市61、63、66期市地重劃前、後地價案、自辦42期市地重劃前、後地價案、翠屏國中區段徵收後地價及21期重劃區小港區二苓段1200地號面積減少應補差額案等6案。</text:p>
            <text:p text:style-name="P30"/>
            <text:p text:style-name="P30">(一)受理申請開業登記、審查、發證、遷出、註銷、撤回及事務所遷移等案件共16件，核發開業及變更證書共14人。</text:p>
            <text:p text:style-name="P30">(二)不動產估價師公會章程、會員名冊等證件備查。</text:p>
            <text:p text:style-name="P72"/>
            <text:p text:style-name="P59"/>
            <text:p text:style-name="P58"><text:span text:style-name="T5">為配合稅捐稽徵處作業，依平均地權條例施行細則第34、第37及第38條規定，並按工務局函送之本市94年都市計</text:span><text:soft-page-break/><text:span text:style-name="T5">畫公共設施完竣地區範圍圖，套繪於500分之1地籍藍晒圖，編造94年公共設施完竣地區土地清冊，計797筆原課</text:span></text:p>
            <text:p text:style-name="P58"><text:span text:style-name="T5">徵田賦（停徵）土地，於5月底前送稅捐稽徵處作為改課地價稅之參據。</text:span></text:p>
            <text:p text:style-name="P59">95年度預定徵收公共設施用地工程24件，申請徵收工程案件16件，已完成移轉登記124筆土地，面積6.15587公頃，完成協議價購案件8件。</text:p>
            <text:p text:style-name="P57"/>
            <text:p text:style-name="P59">95年辦理公地撥用案件30件，完成囑託登記者，有償撥用5件，無償撥用25件，合計141筆土地，面積57.960831公頃。</text:p>
            <text:p text:style-name="P57"/>
            <text:p text:style-name="P57"/>
            <text:p text:style-name="P57"/>
            <text:p text:style-name="P24">(一)本重劃區修正後重劃計畫書業於94年12月5日公告，本重劃區經本府環保局94年9月12日公告污染控制場址。</text:p>
            <text:p text:style-name="P24">(二)涉及污染行為人中油公司尚未完成污染改善，俟改善完成後辦理重劃工程、地上物拆遷補償、土地分配、地籍整理，土地登記及土地點交。</text:p>
            <text:p text:style-name="P60"/>
            <text:p text:style-name="P24">(一)重劃前後地價經95年9月29日本市地價及標準地價評議委員會第104次會議評定結果修正通過。</text:p>
            <text:p text:style-name="P59">(二)土地分配成果於95年11月29日公告期滿。</text:p>
            <text:p text:style-name="P24">(三)重劃後提供可建築住宅用地0.632419公頃，無償取得公共設施（道路）0.2456公頃，節省政府公帑109,791,940元。</text:p>
            <text:p text:style-name="P57"/>
            <text:p text:style-name="P73"><text:span text:style-name="T5">土地分配結果已於95年11月24日公告期滿確定，無異議案件，重劃後提供可建築住宅用地0.1378公頃，無償取得公共設施用地0.1042公頃，節省政府公共建設經費約</text:span><text:span text:style-name="T5">41,134,038元。</text:span></text:p>
            <text:p text:style-name="P74"/>
            <text:p text:style-name="P60"/>
            <text:p text:style-name="P60"/>
            <text:p text:style-name="P60"/>
            <text:p text:style-name="P60"><text:soft-page-break/>(一)本市重劃區變更都市計畫細部計畫案，本府都發局刻正研擬修正計畫提本市都委會審議。</text:p>
            <text:p text:style-name="P60">(二)辦理環境影響評估、地上物拆遷補償。</text:p>
            <text:p text:style-name="P76"/>
            <text:p text:style-name="P76"/>
            <text:p text:style-name="P76"/>
            <text:p text:style-name="P76"/>
            <text:p text:style-name="P76"/>
            <text:p text:style-name="P76"/>
            <text:p text:style-name="P76"/>
            <text:p text:style-name="P78">(一)本重劃區土地分配作業經本府95年10月30日辦理公告土地分配結果各項圖冊，並於95年11月29日公告30日期滿確定，完成土地分配作業。</text:p>
            <text:p text:style-name="P77"><text:span text:style-name="T5">(二)重劃後提供可建築住宅用地1.158公頃，無償取得公共設施用地0.0309公頃，節省政府公共建設經費約13,139,500</text:span><text:span text:style-name="T5">元。</text:span></text:p>
            <text:p text:style-name="P76"/>
            <text:p text:style-name="P75"><text:span text:style-name="T5">(一)依</text:span><text:span text:style-name="T5">94</text:span><text:span text:style-name="T5">年通盤檢討公告實施之本開發區都市計畫調整抵價地分配區塊之規劃設計，於95年1月12日評定區段徵收後地價，即訂定抵價地選地抽籤分配作業要點等前置作業。</text:span><text:span text:style-name="T5"> </text:span></text:p>
            <text:p text:style-name="P75"><text:span text:style-name="T5">(二)95年5月3日召開抵價地分配說明會，計算各原土地所有權人應領權利價值，並於95年7月12日舉辦原土地所有權人自由選擇街廓及公開抽籤之分配作業，分配結果並以95年8月14日高市府地四字第0950041805號公告，於9月14日公告30日期滿確定。</text:span><text:span text:style-name="T5"> </text:span></text:p>
            <text:p text:style-name="P76">(三)依據抽籤結果分配計算分割宗地，配合地籍測量釐正宗地面積及釘定界址，並於95年12月29日前通知地主辦理點交接管，並囑辦土地登記。</text:p>
            <text:p text:style-name="P76"/>
            <text:p text:style-name="P76"/>
            <text:p text:style-name="P76"/>
            <text:p text:style-name="P76"/>
            <text:p text:style-name="P66">抵費地及標售地巡查紀錄，每2週陳核1次，全年清除雜草木計71次，維護抵費地及標售地之整潔。</text:p>
            <text:p text:style-name="P37"/>
            <text:p text:style-name="P37"><text:soft-page-break/>(一)接受市有出租耕地繼承換約申請案1件。</text:p>
            <text:p text:style-name="P37">(二)本年度市有出租耕地佃租收入計22917元；無權占用使用補償金收入計134萬5千元，以挹注市庫。</text:p>
            <text:p text:style-name="P37">(三)本年度巡查公有出租耕地，並未發現有轉租等情事。</text:p>
            <text:p text:style-name="P37">(四)終止租約收回出租耕地16筆，及收回早期無權占用耕地3筆，並將可供建築使用之3筆市有耕地，移請財政局處理，以充裕市庫及促進土地利用。</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一)業於95年3月完成區內道路及排水工程規劃設計作業。</text:p>
            <text:p text:style-name="P37">(二)促請土地污染源（中油公司）辦理土壤改良，以配合道路、公園及廣停等工程開闢期程（95年4月26日、9月8日及11月10日參與相關會議，預定期程於96年中旬改善整治完成）。</text:p>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79">重劃工程95年7月28日開工，95年12月15日竣工。</text:p>
            <text:p text:style-name="P37"/>
            <text:p text:style-name="P37"/>
            <text:p text:style-name="P37"/>
            <text:p text:style-name="P37"/>
            <text:p text:style-name="P37"/>
            <text:p text:style-name="P37"/>
            <text:p text:style-name="P37"/>
            <text:p text:style-name="P37"/>
            <text:p text:style-name="P79"/>
            <text:p text:style-name="P79">重劃工程95年8月13日開工，96年1月2日竣工。</text:p>
            <text:p text:style-name="P79"/>
            <text:p text:style-name="P79"/>
            <text:p text:style-name="P79"/>
            <text:p text:style-name="P79"/>
            <text:p text:style-name="P80"/>
            <text:p text:style-name="P80"/>
            <text:p text:style-name="P80"/>
            <text:p text:style-name="P80">(一)百米園道（南側）開闢工程95年10月13日竣工。</text:p>
            <text:p text:style-name="P44">(二)本區土壤及地下水污染監測及環境影響評估作業，依本府公共工程督導會報討論結果辦理。</text:p>
            <text:p text:style-name="P80">(三)環評作業於95年3月1日開始執行，已完成環境影響說明書，95年12月1日報本府環保局完成審查做成結論「請開發單位增補修訂環境影響說明書後，再行送審」，目前辦理修正作業中。</text:p>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7">重劃工程於95年4月11日竣工。</text:p>
            <text:p text:style-name="P27"/>
            <text:p text:style-name="P27"/>
            <text:p text:style-name="P27"/>
            <text:p text:style-name="P27"/>
            <text:p text:style-name="P27"/>
            <text:p text:style-name="P27"/>
            <text:p text:style-name="P27"/>
            <text:p text:style-name="P27"/>
            <text:p text:style-name="P27">公園、綠地工程於95年12月底已近完工（進度94.983％）。</text:p>
            <text:p text:style-name="P27"/>
            <text:p text:style-name="P27"/>
            <text:p text:style-name="P27"/>
            <text:p text:style-name="P27"/>
            <text:p text:style-name="P27"/>
            <text:p text:style-name="P27"><text:soft-page-break/>(一)因開發區邊界為軍方圍牆，故無法辦理規劃設計等作業。</text:p>
            <text:p text:style-name="P27">(二)目前正變更都市計畫中心樁，以符合現況邊界。</text:p>
            <text:p text:style-name="P27"/>
            <text:p text:style-name="P27"/>
            <text:p text:style-name="P27"/>
            <text:p text:style-name="P27"/>
            <text:p text:style-name="P27"/>
            <text:p text:style-name="P27"/>
            <text:p text:style-name="P27">公園、綠地工程95年1月20日開工，95年10月25日竣工。</text:p>
            <text:p text:style-name="P27"/>
            <text:p text:style-name="P27"/>
            <text:p text:style-name="P27"/>
            <text:p text:style-name="P27"/>
            <text:p text:style-name="P27"/>
            <text:p text:style-name="P27"/>
            <text:p text:style-name="P27"/>
            <text:p text:style-name="P27"/>
            <text:p text:style-name="P27">區段徵收工程於95年6月30日完工。</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釐定本市地政資訊發展策略，規劃地政資訊創新系統，推動電子化網路化作業，開發網路申辦服務系統，發展本處及各地政事務所之單一窗口作業，提昇為民服務品質，榮獲內政部95年地政業務考核之地政資訊作業項第2名。</text:p>
            <text:p text:style-name="P27"/>
            <text:p text:style-name="P27">)架設地政處各地政事務所高安全超便捷網路資源，建置<text:soft-page-break/>地政資訊通信安全環境，並運用政府網際服務網，發展地政資訊連結作業，流通供應電子資料，建立資訊互建共享機制，發展網路監測系統確保網路安全及管制使用。</text:p>
            <text:p text:style-name="P27"/>
            <text:p text:style-name="P27">維運地政之應用系統及電腦設施，確保地政整合資料庫正確及安全效能，定期檢核地籍圖籍資料及辦理資料庫回復演練作業，並積極檢討增修各地政應用系統功能提昇服務績效。</text:p>
            <text:p text:style-name="P27"/>
            <text:p text:style-name="P27"/>
            <text:p text:style-name="P26"><text:span text:style-name="T5">督導及協助各地政事務之土地行政資訊作業，定期檢核地政整合資料庫，檢討增修地政應用系統功能，並依修訂之</text:span><text:span text:style-name="T5">「</text:span><text:span text:style-name="T5">督導查核所屬資訊業務實施要點</text:span><text:span text:style-name="T5">」</text:span><text:span text:style-name="T5">至各地政事務所查考各項資訊作業3次。</text:span></text:p>
            <text:p text:style-name="P27"/>
            <text:p text:style-name="P27">辦理地政資訊作業研習訓練，配合資訊系統開發及電腦設備購置舉行教育訓練，參與中央提供各項講習活動，培育全市地政資訊作業人員。</text:p>
            <text:p text:style-name="P27"/>
            <text:p text:style-name="P27">規劃研發及維運管理土地開發資訊之應用系統及電腦設施，推動電子化網路化作業，開發網路查詢申辦服務系統，提昇為民服務品質。</text:p>
            <text:p text:style-name="P27"/>
            <text:p text:style-name="P27"/>
            <text:p text:style-name="P27">建立各開發區基本資料檔案，並制定維護管理作業，支援土地開發各項資訊系統應用與管理，配合土地開發查估補償、工程設計、分配標售等多元化使用。</text:p>
            <text:p text:style-name="P27"/>
            <text:p text:style-name="P81"/>
            <text:p text:style-name="P82"><text:span text:style-name="T5">套繪製作各項基本圖</text:span><text:span text:style-name="T5">、</text:span><text:span text:style-name="T5">主題圖</text:span><text:span text:style-name="T5">、</text:span><text:span text:style-name="T5">調查規劃參考圖建立多目標地理圖形，並發展多目標地籍與地理資訊相關網路服務，建立民眾與政府間雙向溝通管道。</text:span></text:p>
            <text:p text:style-name="P66"/>
            <text:p text:style-name="P66"/>
            <text:p text:style-name="P66">建置土地徵收、地價區段劃分、基準地查估、土地開發、測繪資訊等地理資訊系統，運用地圖顯示位置資訊之優勢，協<text:soft-page-break/>助辦理各項地政業務。</text:p>
            <text:p text:style-name="P83"/>
            <text:p text:style-name="P66"/>
            <text:p text:style-name="P66"/>
            <text:p text:style-name="P66">辦理「土地開發區管理系統使用訓練」，並針對管理、維護、操作使用不同層次作業人員施以不同內容訓練。</text:p>
            <text:p text:style-name="P83"/>
            <text:p text:style-name="P66"/>
            <text:p text:style-name="P66"/>
            <text:p text:style-name="P66">依政府憑證管理中心規範之電子簽章、政府憑證等高安全機制，連結運用e政府閘門平台發展各項網路申辦服務之地政資訊服務網，提供市政電子商務服務功能。</text:p>
            <text:p text:style-name="P66"/>
            <text:p text:style-name="P66"/>
            <text:p text:style-name="P66"/>
            <text:p text:style-name="P65"><text:span text:style-name="T5">建置本市地政全球資訊網站，制定網站管理維護要點，成立工作小組，研發各項服務功能，發展</text:span><text:span text:style-name="T5">「</text:span><text:span text:style-name="T5">e點靈地政知識網</text:span><text:span text:style-name="T5">」</text:span><text:span text:style-name="T5">，提供資訊查詢、業務申辦、知識學習等服務。</text:span></text:p>
            <text:p text:style-name="P66"/>
            <text:p text:style-name="P66"/>
            <text:p text:style-name="P66"/>
            <text:p text:style-name="P66"/>
            <text:p text:style-name="P65"><text:span text:style-name="T5">應用政府採購法之共同供應契約，聯合全國各市縣再擴大範圍，發展18市縣（市）20機關之</text:span><text:span text:style-name="T5">「</text:span><text:span text:style-name="T5">台灣e網通－電傳資訊整合系統</text:span><text:span text:style-name="T5">」</text:span><text:span text:style-name="T5">，整合即時資訊及運用通訊網路環境，結合其他行政機關提供電傳資訊系統單一窗口服務。</text:span></text:p>
            <text:p text:style-name="P66"/>
            <text:p text:style-name="P66">舉辦地政電傳資訊系統及電子閘門作業等使用說明會，印製宣導簡介及廣告海報散發各界，推廣使用增加營收逾2,257萬元，比去年成長26﹪。</text:p>
            <text:p text:style-name="P66"/>
            <text:p text:style-name="P66"/>
            <text:p text:style-name="P66">依本市地理資訊系統整體規劃之推動權責分工，推動本市地理資訊系統應用作業相關計畫之執行協調溝通各推動單位以達資訊互建共享。</text:p>
            <text:p text:style-name="P66"/>
            <text:p text:style-name="P66"><text:soft-page-break/></text:p>
            <text:p text:style-name="P66"/>
            <text:p text:style-name="P66">積極促使各單位運用地理資訊技術結合網際網路，發展本市土地徵收、地價區段劃分、基準地查估、土地開發等地理資訊系統各項應用系統，及建置本市地理資訊系統網站提供網路便民服務。</text:p>
            <text:p text:style-name="P66"/>
            <text:p text:style-name="P66"/>
            <text:p text:style-name="P66">辦理土地管理、測量繪圖、圖資管理等地理資訊業務應用發展，建立土地基本及測繪基本資料之環境建置工作。</text:p>
            <text:p text:style-name="P66"/>
            <text:p text:style-name="P66"/>
            <text:p text:style-name="P65"><text:span text:style-name="T5">建置本市地理資訊系統全球資訊入口網站，並達到無障礙網站AAA等級，研發各項簡政便民服務功能，提供地理資訊查詢、業務申辦及知識學習等服務</text:span><text:span text:style-name="T5">。</text:span></text:p>
            <text:p text:style-name="P66"/>
            <text:p text:style-name="P66"/>
            <text:p text:style-name="P66">辦理「土地開發區管理系統使用訓練」、「建物測量成果向量化處理及地籍坐標系統整合應用研討會」、「高雄市地理資訊系統之都市建築立體化整合應用研討會」、「高雄市地理資訊系統資料倉儲建置應用研討會」，並積極參加中央與地政整合及地理資訊系統研討講習等活動。</text:p>
            <text:p text:style-name="P57"/>
            <text:p text:style-name="P52"/>
            <text:p text:style-name="P52"/>
            <text:p text:style-name="P52">(一)確實執行地籍資料電子處理作業。全年辦理土地建物登記案件165633件，550085筆，土地289,60筆，建物260,625棟。</text:p>
            <text:p text:style-name="P52">(二)簡化作業流程，提高行政效率，實施簡易案件單一窗口作業共計辦理30,154件。</text:p>
            <text:p text:style-name="P52">(三)委外辦理土地建物登記謄本，隨到隨辦作業及核發跨所謄本，全年受理336,107件，1,021,113張。</text:p>
            <text:p text:style-name="P57">(四)網路受理各類謄本申請計受理293件，318張，提供民眾便捷申請管道。</text:p>
            <text:p text:style-name="P57"/>
            <text:p text:style-name="P56"><text:span text:style-name="T5">（一）執行地籍、地價、地籍圖異動資料傳輸，確保地籍正</text:span><text:soft-page-break/><text:span text:style-name="T5">確。</text:span></text:p>
            <text:p text:style-name="P57">(二)提供正確資料便利查閱，減少謄本申請量，達成便民效果。</text:p>
            <text:p text:style-name="P57">(三)隨時提供市政建設所需之最新地籍資訊。</text:p>
            <text:p text:style-name="P57"/>
            <text:p text:style-name="P57"/>
            <text:p text:style-name="P57"/>
            <text:p text:style-name="P57"/>
            <text:p text:style-name="P57"/>
            <text:p text:style-name="P52">(一)辦理土地複丈、建物測量全面提升電腦化作業，並以精密儀器，提高測量精度。</text:p>
            <text:p text:style-name="P52">(二)全年辦理土地複丈4,902件14,004筆、建物測量案件共19,640件20,142棟。</text:p>
            <text:p text:style-name="P52">(三)賡續辦理地籍圖、建物平面圖電腦謄本隨到隨辦及全國跨所核發作業。</text:p>
            <text:p text:style-name="P51"><text:span text:style-name="T5">(四)實施跨所申請地籍圖及建物平面圖謄本，全年核發地籍圖謄本72,268件94,724張及建物平面圖謄本36,330件58142張。</text:span><text:span text:style-name="T5"> <text:s text:c="3"/></text:span></text:p>
            <text:p text:style-name="P57">(五)持續辦理建物平面圖掃瞄及圖檔數化。</text:p>
            <text:p text:style-name="P52">(六)加強內部作業查核，舉辦測量人員及測量助理專業性講習，提高測量精度及製圖品質，消弭經界紛爭，確保民眾權益。</text:p>
            <text:p text:style-name="P52">(七)以內政部開發建物測量系統，電腦繪製建物成果圖，取代傳統作業，加速案件處理。</text:p>
            <text:p text:style-name="P52">(八)實施法院囑託案件電匯繳交規費措施，免除債權人路途往返，提升效率。</text:p>
            <text:p text:style-name="P52"/>
            <text:p text:style-name="P52"/>
            <text:p text:style-name="P52"/>
            <text:p text:style-name="P52">(一)辦理圖簿總校對工作所發現之問題即時查明管有資料，據以辦理訂正或簽辦更正，如係重測區或開發區土地，則函請地政處查處解決，以維護圖籍和地籍資料之正確。</text:p>
            <text:p text:style-name="P52">(二)地籍圖、建物平面圖謄本以電腦列印，採隨到隨辦作業，減少民眾等候時間。</text:p>
            <text:p text:style-name="P52"/>
            <text:p text:style-name="P52">(一)檔案庫房置專人管理，依規定繕造管理清冊。</text:p>
            <text:p text:style-name="P52"><text:soft-page-break/>(二)逾保存年限之檔案依規定辦理銷燬工作。</text:p>
            <text:p text:style-name="P52"/>
            <text:p text:style-name="P52"/>
            <text:list xml:id="list1083182603806073334" text:style-name="WW8Num3">
              <text:list-item>
                <text:p text:style-name="P31">蒐集地價買賣實例並製作地價調查共3033件，3258筆。</text:p>
              </text:list-item>
              <text:list-item>
                <text:p text:style-name="P31">檢討及劃分地價區段共3936個。</text:p>
              </text:list-item>
              <text:list-item>
                <text:p text:style-name="P31">編修地價段界線及建立區段地價屬性資料，並以電腦繪製地價區段及編製地價評議表。</text:p>
              </text:list-item>
            </text:list>
            <text:p text:style-name="P57"/>
            <text:list xml:id="list8281951648910452366" text:style-name="WW8Num4">
              <text:list-item>
                <text:p text:style-name="P32">運用「地價區段劃分及區段地價估價系統WEB版」，建製各類地價業務報表，透過電腦自動分析，有效提升地價作業效率與精度。</text:p>
              </text:list-item>
              <text:list-item>
                <text:p text:style-name="P32">選派地價人員參加「試辦基準地查估作業」及「地價區段劃分應用系統WEB版操作」等講習共3次。</text:p>
              </text:list-item>
              <text:list-item>
                <text:p text:style-name="P32">召開96年重新規定地價及公告土地現值調整作業責由市府地政處各地政事務所分別召開公開說明會計5次。</text:p>
              </text:list-item>
            </text:list>
            <text:list xml:id="list152559676373561" text:continue-list="list1083182603806073334" text:style-name="WW8Num3">
              <text:list-item>
                <text:p text:style-name="P31">選定112個基準地，隨時掌握地價動態，製作各類查價報表成果依限送審。</text:p>
              </text:list-item>
            </text:list>
            <text:p text:style-name="P57"/>
            <text:p text:style-name="P52"/>
            <text:p text:style-name="P52">(一)95年度辦理抵費地及標售地標讓售作業4次，計標脫35筆，19億9122萬7188元，回收開發成本。</text:p>
            <text:p text:style-name="P52">(二)依法令規定積極催收差額地價計2億3043萬元，回收開發成本。</text:p>
            <text:p text:style-name="P52">(三)完成第9、43、49期市地重劃區及山明段區段徵收區財務結算。</text:p>
            <text:p text:style-name="P51"><text:span text:style-name="T5">(四)靈活調度運用基金收支，95年全年未向銀行貸款，並解繳市庫10億元</text:span><text:span text:style-name="T5">，</text:span><text:span text:style-name="T5">協助市府達成預算平衡。</text:span></text:p>
            <text:p text:style-name="P57"/>
            <text:p text:style-name="P52"/>
            <text:p text:style-name="P51"><text:span text:style-name="T5">(一)</text:span><text:span text:style-name="T5"><text:tab/></text:span><text:span text:style-name="T5">受理依法得照價收買土地案件。</text:span></text:p>
            <text:p text:style-name="P51"><text:span text:style-name="T5">(二)</text:span><text:span text:style-name="T5"><text:tab/></text:span><text:span text:style-name="T5">蒐集地籍及都市計畫等資料。</text:span></text:p>
            <text:p text:style-name="P51"><text:span text:style-name="T5">(三)</text:span><text:span text:style-name="T5"><text:tab/></text:span><text:span text:style-name="T5">編造調查報告表。</text:span></text:p>
            <text:p text:style-name="P51"><text:span text:style-name="T5">(四)</text:span><text:span text:style-name="T5"><text:tab/></text:span><text:span text:style-name="T5">實地調查並填註是否收買意見。</text:span></text:p>
            <text:p text:style-name="P51"><text:span text:style-name="T5">(五)</text:span><text:span text:style-name="T5"><text:tab/></text:span><text:span text:style-name="T5">查價及編造清冊。</text:span></text:p>
            <text:p text:style-name="P51"><text:span text:style-name="T5">(六)</text:span><text:span text:style-name="T5"><text:tab/></text:span><text:span text:style-name="T5">報核。</text:span></text:p>
            <text:p text:style-name="P51"><text:soft-page-break/><text:span text:style-name="T5">(七)</text:span><text:span text:style-name="T5"><text:tab/></text:span><text:span text:style-name="T5">公告通知。</text:span></text:p>
            <text:p text:style-name="P51"><text:span text:style-name="T5">(八)</text:span><text:span text:style-name="T5"><text:tab/></text:span><text:span text:style-name="T5">發放地價及各項補償費。</text:span></text:p>
            <text:p text:style-name="P51"><text:span text:style-name="T5">(九)</text:span><text:span text:style-name="T5"><text:tab/></text:span><text:span text:style-name="T5">囑託登記。</text:span></text:p>
            <text:p text:style-name="P52">(十)照價收買土地之出售及管理維護。</text:p>
            <text:p text:style-name="P52">(十一)成果管理。</text:p>
            <text:p text:style-name="P52"/>
            <text:p text:style-name="P52">(一)95年度辦理抵費地及標售地標讓售作業4次，計標脫35筆，19億9122萬7188元，回收開發成本。</text:p>
            <text:p text:style-name="P52">(二)依法令規定積極催收差額地價計2億3043萬元，回收開發成本。</text:p>
            <text:p text:style-name="P52">(三)完成第9、43、49期市地重劃區及山明段區段徵收區財務結算。</text:p>
            <text:p text:style-name="P51"><text:span text:style-name="T5">(四)靈活調度運用基金收支，95年全年未向銀行貸款，並解繳市庫10億元</text:span><text:span text:style-name="T5">，</text:span><text:span text:style-name="T5">協助市府達成預算平衡。</text:span></text:p>
            <text:p text:style-name="P52"/>
            <text:p text:style-name="P85"/>
            <text:p text:style-name="P85">(一)包含臨時人員之用人費用、服務費、材料及用品費、稅捐與規費、折舊、折耗及攤銷。</text:p>
            <text:p text:style-name="P85">(二)為掌握土地重劃及區段徵收等開發業務地價標售、釐訂之需要相關基準地價查估作業費。</text:p>
            <text:p text:style-name="P52">(三)資料建置行銷業務宣導費。</text:p>
            <text:p text:style-name="P52"/>
            <text:p text:style-name="P62">依計畫繳納高坪特定區向銀行借貸利息8405萬元及歸墊基金墊付利息1億1595萬元。另償還本金4500萬元，以降低利息負擔。</text:p>
            <text:p text:style-name="P62"/>
            <text:p text:style-name="P62"/>
            <text:p text:style-name="P62"/>
            <text:p text:style-name="P62"/>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18cm" fo:text-indent="-0.635cm" fo:margin-left="0.8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7cm" fo:text-indent="-0.847cm" fo:margin-left="1.8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23cm" fo:text-indent="-0.847cm" fo:margin-left="2.7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7cm" fo:text-indent="-0.847cm" fo:margin-left="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7cm" fo:text-indent="-0.847cm" fo:margin-left="4.4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63cm" fo:text-indent="-0.847cm" fo:margin-left="5.2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1cm" fo:text-indent="-0.847cm" fo:margin-left="6.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7cm" fo:text-indent="-0.847cm" fo:margin-left="6.9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03cm"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88cm" fo:text-indent="-0.688cm" fo:margin-left="0.7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space" fo:margin-left="0.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space" fo:margin-left="0.0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07-02-26T17:11:00</meta:creation-date>
    <dc:creator>fgl</dc:creator>
    <dc:date>2007-02-27T11:01:00</dc:date>
    <meta:print-date>2007-02-27T11:01:00</meta:print-date>
    <meta:editing-cycles>6</meta:editing-cycles>
    <meta:editing-duration>PT2H13M</meta:editing-duration>
    <meta:document-statistic meta:table-count="1" meta:image-count="0" meta:object-count="0" meta:page-count="16" meta:paragraph-count="312" meta:word-count="9736" meta:character-count="10441" meta:non-whitespace-character-count="10339"/>
    <meta:generator>LibreOffice/5.1.2.2$Windows_x86 LibreOffice_project/d3bf12ecb743fc0d20e0be0c58ca359301eb705f</meta:generator>
  </office:meta>
</office:document-meta>
</file>